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15.623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8.06cm"/>
    </style:style>
    <style:style style:name="co16" style:family="table-column">
      <style:table-column-properties fo:break-before="auto" style:column-width="2.07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até_20_2017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09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00" style:rotation-align="none"/>
    </style:style>
    <style:style style:name="ce40" style:family="table-cell" style:parent-style-name="Default">
      <style:table-cell-properties fo:background-color="#d7e4bd" style:rotation-align="none"/>
    </style:style>
    <style:style style:name="ce41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é 2017" table:style-name="ta1" table:print-ranges="'até 2017'.B1:'até 2017'.R99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" table:number-columns-repeated="1005" table:default-cell-style-name="ce3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1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5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2"/>
          <table:table-cell table:style-name="ce18" office:value-type="date" office:date-value="2017-01-01" calcext:value-type="date">
            <text:p>1/1/2017</text:p>
          </table:table-cell>
          <table:table-cell table:style-name="ce2" table:number-columns-repeated="248"/>
          <table:table-cell table:number-columns-repeated="771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250"/>
          <table:table-cell table:number-columns-repeated="771"/>
        </table:table-row>
        <table:table-row table:style-name="ro1">
          <table:table-cell/>
          <table:table-cell table:style-name="ce6" office:value-type="string" calcext:value-type="string">
            <text:p>a) Cargos Efetivos do Quadro Permanente.</text:p>
          </table:table-cell>
          <table:table-cell table:style-name="Default"/>
          <table:table-cell table:style-name="ce15" table:number-columns-repeated="8"/>
          <table:table-cell table:style-name="Default" table:number-columns-repeated="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850.41" calcext:value-type="float">
            <text:p>R$ 3.850,41</text:p>
          </table:table-cell>
          <table:table-cell table:style-name="Default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549.98" calcext:value-type="float">
            <text:p>R$ 5.549,98</text:p>
          </table:table-cell>
          <table:table-cell table:style-name="Default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7934.17" calcext:value-type="float">
            <text:p>R$ 7.934,1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3956.3" calcext:value-type="float">
            <text:p>R$ 3.956,30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702.61" calcext:value-type="float">
            <text:p>R$ 5.702,61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8152.36" calcext:value-type="float">
            <text:p>R$ 8.152,3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4065.1" calcext:value-type="float">
            <text:p>R$ 4.065,10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859.43" calcext:value-type="float">
            <text:p>R$ 5.859,43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376.55" calcext:value-type="float">
            <text:p>R$ 8.376,5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176.89" calcext:value-type="float">
            <text:p>R$ 4.176,89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020.56" calcext:value-type="float">
            <text:p>R$ 6.020,56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606.91" calcext:value-type="float">
            <text:p>R$ 8.606,91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291.75" calcext:value-type="float">
            <text:p>R$ 4.291,7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186.13" calcext:value-type="float">
            <text:p>R$ 6.186,13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843.6" calcext:value-type="float">
            <text:p>R$ 8.843,6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409.78" calcext:value-type="float">
            <text:p>R$ 4.409,78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6356.25" calcext:value-type="float">
            <text:p>R$ 6.356,2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9086.8" calcext:value-type="float">
            <text:p>R$ 9.086,8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531.05" calcext:value-type="float">
            <text:p>R$ 4.531,0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6531.05" calcext:value-type="float">
            <text:p>R$ 6.531,0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9336.69" calcext:value-type="float">
            <text:p>R$ 9.336,6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655.65" calcext:value-type="float">
            <text:p>R$ 4.655,65</text:p>
          </table:table-cell>
          <table:table-cell table:style-name="Default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710.65" calcext:value-type="float">
            <text:p>R$ 6.710,65</text:p>
          </table:table-cell>
          <table:table-cell table:style-name="Default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9593.44" calcext:value-type="float">
            <text:p>R$ 9.593,44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783.68" calcext:value-type="float">
            <text:p>R$ 4.783,68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6895.19" calcext:value-type="float">
            <text:p>R$ 6.895,19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9857.26" calcext:value-type="float">
            <text:p>R$ 9.857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915.23" calcext:value-type="float">
            <text:p>R$ 4.915,23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7084.81" calcext:value-type="float">
            <text:p>R$ 7.084,81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0128.34" calcext:value-type="float">
            <text:p>R$ 10.128,34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050.4" calcext:value-type="float">
            <text:p>R$ 5.050,40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7279.64" calcext:value-type="float">
            <text:p>R$ 7.279,64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0406.87" calcext:value-type="float">
            <text:p>R$ 10.406,8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189.29" calcext:value-type="float">
            <text:p>R$ 5.189,29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7479.83" calcext:value-type="float">
            <text:p>R$ 7.479,83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0693.06" calcext:value-type="float">
            <text:p>R$ 10.693,0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331.99" calcext:value-type="float">
            <text:p>R$ 5.331,99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7685.53" calcext:value-type="float">
            <text:p>R$ 7.685,53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0987.12" calcext:value-type="float">
            <text:p>R$ 10.987,12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478.62" calcext:value-type="float">
            <text:p>R$ 5.478,62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7896.88" calcext:value-type="float">
            <text:p>R$ 7.896,88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1289.26" calcext:value-type="float">
            <text:p>R$ 11.289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629.28" calcext:value-type="float">
            <text:p>R$ 5.629,28</text:p>
          </table:table-cell>
          <table:table-cell table:style-name="Default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8114.04" calcext:value-type="float">
            <text:p>R$ 8.114,04</text:p>
          </table:table-cell>
          <table:table-cell table:style-name="Default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1599.72" calcext:value-type="float">
            <text:p>R$ 11.599,72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784.09" calcext:value-type="float">
            <text:p>R$ 5.784,09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8337.18" calcext:value-type="float">
            <text:p>R$ 8.337,18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1918.71" calcext:value-type="float">
            <text:p>R$ 11.918,71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943.15" calcext:value-type="float">
            <text:p>R$ 5.943,15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8566.45" calcext:value-type="float">
            <text:p>R$ 8.566,45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2246.47" calcext:value-type="float">
            <text:p>R$ 12.246,4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6106.59" calcext:value-type="float">
            <text:p>R$ 6.106,59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8802.03" calcext:value-type="float">
            <text:p>R$ 8.802,03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2583.25" calcext:value-type="float">
            <text:p>R$ 12.583,2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274.52" calcext:value-type="float">
            <text:p>R$ 6.274,52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9044.09" calcext:value-type="float">
            <text:p>R$ 9.044,09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2929.29" calcext:value-type="float">
            <text:p>R$ 12.929,2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447.07" calcext:value-type="float">
            <text:p>R$ 6.447,07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9292.8" calcext:value-type="float">
            <text:p>R$ 9.292,80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3284.85" calcext:value-type="float">
            <text:p>R$ 13.284,8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6624.36" calcext:value-type="float">
            <text:p>R$ 6.624,36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9548.35" calcext:value-type="float">
            <text:p>R$ 9.548,35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3650.18" calcext:value-type="float">
            <text:p>R$ 13.650,18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6806.53" calcext:value-type="float">
            <text:p>R$ 6.806,53</text:p>
          </table:table-cell>
          <table:table-cell table:style-name="Default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9810.93" calcext:value-type="float">
            <text:p>R$ 9.810,93</text:p>
          </table:table-cell>
          <table:table-cell table:style-name="Default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4025.56" calcext:value-type="float">
            <text:p>R$ 14.025,5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6993.71" calcext:value-type="float">
            <text:p>R$ 6.993,71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0080.73" calcext:value-type="float">
            <text:p>R$ 10.080,73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4411.26" calcext:value-type="float">
            <text:p>R$ 14.411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7186.04" calcext:value-type="float">
            <text:p>R$ 7.186,04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0357.95" calcext:value-type="float">
            <text:p>R$ 10.357,95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4807.57" calcext:value-type="float">
            <text:p>R$ 14.807,5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383.65" calcext:value-type="float">
            <text:p>R$ 7.383,65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10642.79" calcext:value-type="float">
            <text:p>R$ 10.642,79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15214.78" calcext:value-type="float">
            <text:p>R$ 15.214,78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7586.7" calcext:value-type="float">
            <text:p>R$ 7.586,70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0935.47" calcext:value-type="float">
            <text:p>R$ 10.935,47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5633.19" calcext:value-type="float">
            <text:p>R$ 15.633,1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7795.34" calcext:value-type="float">
            <text:p>R$ 7.795,34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1236.2" calcext:value-type="float">
            <text:p>R$ 11.236,20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6063.1" calcext:value-type="float">
            <text:p>R$ 16.063,1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8009.71" calcext:value-type="float">
            <text:p>R$ 8.009,71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1545.19" calcext:value-type="float">
            <text:p>R$ 11.545,19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6504.83" calcext:value-type="float">
            <text:p>R$ 16.504,83</text:p>
          </table:table-cell>
          <table:table-cell table:number-columns-repeated="1006"/>
        </table:table-row>
        <table:table-row table:style-name="ro4">
          <table:table-cell/>
          <table:table-cell table:style-name="Default"/>
          <table:table-cell table:style-name="ce15" table:number-columns-repeated="9"/>
          <table:table-cell table:style-name="Default" table:number-columns-repeated="7"/>
          <table:table-cell table:number-columns-repeated="1006"/>
        </table:table-row>
        <table:table-row table:style-name="ro1">
          <table:table-cell/>
          <table:table-cell table:style-name="ce6" office:value-type="string" calcext:value-type="string">
            <text:p>a.1) Cargos Efetivos do Quadro Suplementar.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 table:style-name="Default"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22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14" office:value-type="string" calcext:value-type="string" table:number-columns-spanned="1" table:number-rows-spanned="7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79.242472" calcext:value-type="float">
            <text:p><text:s/>R$ 2.379,24 </text:p>
          </table:table-cell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850.413927" calcext:value-type="float">
            <text:p><text:s/>R$ 3.850,41 </text:p>
          </table:table-cell>
          <table:table-cell table:style-name="ce25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44.67163998" calcext:value-type="float">
            <text:p><text:s/>R$ 2.444,67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956.3003099925" calcext:value-type="float">
            <text:p><text:s/>R$ 3.956,3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511.90011007945" calcext:value-type="float">
            <text:p><text:s/>R$ 2.511,90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65.09856851729" calcext:value-type="float">
            <text:p><text:s/>R$ 4.065,1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580.97736310664" calcext:value-type="float">
            <text:p><text:s/>R$ 2.580,9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176.88877915152" calcext:value-type="float">
            <text:p><text:s/>R$ 4.176,89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651.95424059207" calcext:value-type="float">
            <text:p><text:s/>R$ 2.651,95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291.75322057819" calcext:value-type="float">
            <text:p><text:s/>R$ 4.291,7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724.88298220835" calcext:value-type="float">
            <text:p><text:s/>R$ 2.724,8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409.77643414409" calcext:value-type="float">
            <text:p><text:s/>R$ 4.409,7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799.81726421908" calcext:value-type="float">
            <text:p><text:s/>R$ 2.799,82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531.04528608305" calcext:value-type="float">
            <text:p><text:s/>R$ 4.531,0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2" calcext:value-type="float" table:number-columns-spanned="1" table:number-rows-spanned="7">
            <text:p>2</text:p>
          </table:table-cell>
          <table:table-cell table:style-name="ce14" office:value-type="string" calcext:value-type="string" table:number-columns-spanned="1" table:number-rows-spanned="7">
            <text:p>I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2876.81223898511" calcext:value-type="float">
            <text:p><text:s/>R$ 2.876,81 </text:p>
          </table:table-cell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655.64903145033" calcext:value-type="float">
            <text:p><text:s/>R$ 4.655,65 </text:p>
          </table:table-cell>
          <table:table-cell table:style-name="ce25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2955.9245755572" calcext:value-type="float">
            <text:p><text:s/>R$ 2.955,92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4783.67937981522" calcext:value-type="float">
            <text:p><text:s/>R$ 4.783,68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037.21250138502" calcext:value-type="float">
            <text:p><text:s/>R$ 3.037,2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4915.23056276014" calcext:value-type="float">
            <text:p><text:s/>R$ 4.915,23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120.73584517311" calcext:value-type="float">
            <text:p><text:s/>R$ 3.120,7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050.39940323604" calcext:value-type="float">
            <text:p><text:s/>R$ 5.050,40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206.55608091537" calcext:value-type="float">
            <text:p><text:s/>R$ 3.206,56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189.28538682503" calcext:value-type="float">
            <text:p><text:s/>R$ 5.189,2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294.73637314054" calcext:value-type="float">
            <text:p><text:s/>R$ 3.294,7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331.99073496272" calcext:value-type="float">
            <text:p><text:s/>R$ 5.331,9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385.34162340191" calcext:value-type="float">
            <text:p><text:s/>R$ 3.385,3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5478.6204801742" calcext:value-type="float">
            <text:p><text:s/>R$ 5.478,62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3" calcext:value-type="float" table:number-columns-spanned="1" table:number-rows-spanned="7">
            <text:p>3</text:p>
          </table:table-cell>
          <table:table-cell table:style-name="ce14" office:value-type="string" calcext:value-type="string" table:number-columns-spanned="1" table:number-rows-spanned="7">
            <text:p>I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478.43851804546" calcext:value-type="float">
            <text:p><text:s/>R$ 3.478,44 </text:p>
          </table:table-cell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629.28254337899" calcext:value-type="float">
            <text:p><text:s/>R$ 5.629,28 </text:p>
          </table:table-cell>
          <table:table-cell table:style-name="ce25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574.09557729171" calcext:value-type="float">
            <text:p><text:s/>R$ 3.574,1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5784.08781332191" calcext:value-type="float">
            <text:p><text:s/>R$ 5.784,0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672.38320566723" calcext:value-type="float">
            <text:p><text:s/>R$ 3.672,38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943.15022818826" calcext:value-type="float">
            <text:p><text:s/>R$ 5.943,15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773.37374382308" calcext:value-type="float">
            <text:p><text:s/>R$ 3.773,37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106.58685946344" calcext:value-type="float">
            <text:p><text:s/>R$ 6.106,5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3877.14152177821" calcext:value-type="float">
            <text:p><text:s/>R$ 3.877,1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274.51799809869" calcext:value-type="float">
            <text:p><text:s/>R$ 6.274,5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983.76291362711" calcext:value-type="float">
            <text:p><text:s/>R$ 3.983,7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6447.0672430464" calcext:value-type="float">
            <text:p><text:s/>R$ 6.447,07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093.31639375186" calcext:value-type="float">
            <text:p><text:s/>R$ 4.093,32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6624.36159223018" calcext:value-type="float">
            <text:p><text:s/>R$ 6.624,3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4" calcext:value-type="float" table:number-columns-spanned="1" table:number-rows-spanned="7">
            <text:p>4</text:p>
          </table:table-cell>
          <table:table-cell table:style-name="ce14" office:value-type="string" calcext:value-type="string" table:number-columns-spanned="1" table:number-rows-spanned="7">
            <text:p>IV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205.88259458004" calcext:value-type="float">
            <text:p><text:s/>R$ 4.205,88 </text:p>
          </table:table-cell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6806.53153601651" calcext:value-type="float">
            <text:p><text:s/>R$ 6.806,53 </text:p>
          </table:table-cell>
          <table:table-cell table:style-name="ce25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321.54436593099" calcext:value-type="float">
            <text:p><text:s/>R$ 4.321,54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6993.71115325696" calcext:value-type="float">
            <text:p><text:s/>R$ 6.993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440.38683599409" calcext:value-type="float">
            <text:p><text:s/>R$ 4.440,39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186.03820997153" calcext:value-type="float">
            <text:p><text:s/>R$ 7.186,0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4562.49747398393" calcext:value-type="float">
            <text:p><text:s/>R$ 4.562,50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7383.65426074574" calcext:value-type="float">
            <text:p><text:s/>R$ 7.383,65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4687.96615451849" calcext:value-type="float">
            <text:p><text:s/>R$ 4.687,97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7586.70475291625" calcext:value-type="float">
            <text:p><text:s/>R$ 7.586,70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4816.88522376775" calcext:value-type="float">
            <text:p><text:s/>R$ 4.816,89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7795.33913362145" calcext:value-type="float">
            <text:p><text:s/>R$ 7.795,3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4949.34956742136" calcext:value-type="float">
            <text:p><text:s/>R$ 4.949,35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009.71095979604" calcext:value-type="float">
            <text:p><text:s/>R$ 8.009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 table:number-columns-repeated="1006"/>
        </table:table-row>
        <table:table-row table:style-name="ro3">
          <table:table-cell/>
          <table:table-cell table:style-name="Default" table:number-columns-repeated="5"/>
          <table:table-cell/>
          <table:table-cell table:style-name="Default" table:number-columns-repeated="11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 table:style-name="Default"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 table:style-name="ce25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934.174343" calcext:value-type="float">
            <text:p><text:s/>R$ 7.934,1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52.3641374325" calcext:value-type="float">
            <text:p><text:s/>R$ 8.152,3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76.5541512119" calcext:value-type="float">
            <text:p><text:s/>R$ 8.376,5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606.90939037022" calcext:value-type="float">
            <text:p><text:s/>R$ 8.606,9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843.5993986054" calcext:value-type="float">
            <text:p><text:s/>R$ 8.843,6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086.79838206705" calcext:value-type="float">
            <text:p><text:s/>R$ 9.086,8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336.6853375739" calcext:value-type="float">
            <text:p><text:s/>R$ 9.336,6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 table:style-name="ce25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593.44418435718" calcext:value-type="float">
            <text:p><text:s/>R$ 9.593,4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857.263899427" calcext:value-type="float">
            <text:p><text:s/>R$ 9.857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0128.3386566612" calcext:value-type="float">
            <text:p><text:s/>R$ 10.128,3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406.8679697194" calcext:value-type="float">
            <text:p><text:s/>R$ 10.406,8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0693.0568388867" calcext:value-type="float">
            <text:p><text:s/>R$ 10.693,0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0987.1159019561" calcext:value-type="float">
            <text:p><text:s/>R$ 10.987,1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289.2615892599" calcext:value-type="float">
            <text:p><text:s/>R$ 11.289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 table:style-name="ce25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1599.7162829645" calcext:value-type="float">
            <text:p><text:s/>R$ 11.599,7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1918.7084807461" calcext:value-type="float">
            <text:p><text:s/>R$ 11.918,7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2246.4729639666" calcext:value-type="float">
            <text:p><text:s/>R$ 12.246,4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2583.2509704757" calcext:value-type="float">
            <text:p><text:s/>R$ 12.583,2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2929.2903721637" calcext:value-type="float">
            <text:p><text:s/>R$ 12.929,2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3284.8458573983" calcext:value-type="float">
            <text:p><text:s/>R$ 13.284,8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3650.1791184767" calcext:value-type="float">
            <text:p><text:s/>R$ 13.650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 table:style-name="ce25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4025.5590442348" calcext:value-type="float">
            <text:p><text:s/>R$ 14.025,5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4411.2619179513" calcext:value-type="float">
            <text:p><text:s/>R$ 14.411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4807.5716206949" calcext:value-type="float">
            <text:p><text:s/>R$ 14.807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5214.779840264" calcext:value-type="float">
            <text:p><text:s/>R$ 15.214,7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5633.1862858713" calcext:value-type="float">
            <text:p><text:s/>R$ 15.633,1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6063.0989087328" calcext:value-type="float">
            <text:p><text:s/>R$ 16.063,1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6504.8341287229" calcext:value-type="float">
            <text:p><text:s/>R$ 16.504,83 </text:p>
          </table:table-cell>
          <table:table-cell table:number-columns-repeated="100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té 2017'.$A$1" table:cell-range-address="$'até 2017'.$B$1:.$R$99" table:range-usable-as="print-range"/>
        </table:named-expressions>
      </table:table>
      <table:table table:name="2018" table:style-name="ta2" table:print-ranges="'2018'.B1:'2018'.R99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6"/>
        <table:table-column table:style-name="co7" table:default-cell-style-name="ce3"/>
        <table:table-column table:style-name="co10" table:default-cell-style-name="ce3"/>
        <table:table-column table:style-name="co1" table:number-columns-repeated="1004" table:default-cell-style-name="ce3"/>
        <table:table-row table:style-name="ro7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5" table:style-name="ce11"/>
          <table:covered-table-cell table:style-name="ce27"/>
          <table:table-cell table:style-name="ce1" table:number-columns-repeated="235"/>
          <table:table-cell table:number-columns-repeated="771"/>
        </table:table-row>
        <table:table-row table:style-name="ro7">
          <table:table-cell table:style-name="ce2"/>
          <table:table-cell table:style-name="ce5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2"/>
          <table:table-cell table:style-name="ce18" office:value-type="date" office:date-value="2018-01-01" calcext:value-type="date">
            <text:p>1/1/2018</text:p>
          </table:table-cell>
          <table:table-cell table:style-name="ce2" table:number-columns-repeated="12"/>
          <table:table-cell table:style-name="ce28"/>
          <table:table-cell table:style-name="ce2" table:number-columns-repeated="235"/>
          <table:table-cell table:number-columns-repeated="771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14"/>
          <table:table-cell table:style-name="ce28"/>
          <table:table-cell table:style-name="ce2" table:number-columns-repeated="235"/>
          <table:table-cell table:number-columns-repeated="771"/>
        </table:table-row>
        <table:table-row table:style-name="ro7">
          <table:table-cell/>
          <table:table-cell table:style-name="ce6" office:value-type="string" calcext:value-type="string">
            <text:p>a) Cargos Efetivos do Quadro Permanente.</text:p>
          </table:table-cell>
          <table:table-cell table:style-name="Default"/>
          <table:table-cell table:style-name="ce15" table:number-columns-repeated="8"/>
          <table:table-cell table:style-name="Default" table:number-columns-repeated="6"/>
          <table:table-cell table:style-name="ce29"/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7"/>
          <table:covered-table-cell table:style-name="ce30"/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31" office:value-type="string" calcext:value-type="string">
            <text:p>VENCIMENTO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042.93" calcext:value-type="float">
            <text:p><text:s/>R$ 4.042,93 </text:p>
          </table:table-cell>
          <table:table-cell table:style-name="Default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827.48" calcext:value-type="float">
            <text:p><text:s/>R$ 5.827,48 </text:p>
          </table:table-cell>
          <table:table-cell table:style-name="Default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8330.88" calcext:value-type="float">
            <text:p>8.330,88</text:p>
          </table:table-cell>
          <table:table-cell table:style-name="Default"/>
          <table:table-cell table:style-name="ce38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54.12" calcext:value-type="float">
            <text:p><text:s/>R$ 4.154,12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987.74" calcext:value-type="float">
            <text:p><text:s/>R$ 5.987,74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8559.98" calcext:value-type="float">
            <text:p>8.559,98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68.35" calcext:value-type="float">
            <text:p><text:s/>R$ 4.268,35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152.4" calcext:value-type="float">
            <text:p><text:s/>R$ 6.152,40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32" office:value-type="float" office:value="8795.38" calcext:value-type="float">
            <text:p>8.795,38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385.73" calcext:value-type="float">
            <text:p><text:s/>R$ 4.385,73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321.59" calcext:value-type="float">
            <text:p><text:s/>R$ 6.321,59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32" office:value-type="float" office:value="9037.25" calcext:value-type="float">
            <text:p>9.037,25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506.34" calcext:value-type="float">
            <text:p><text:s/>R$ 4.506,34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495.44" calcext:value-type="float">
            <text:p><text:s/>R$ 6.495,44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32" office:value-type="float" office:value="9285.78" calcext:value-type="float">
            <text:p>9.285,78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630.27" calcext:value-type="float">
            <text:p><text:s/>R$ 4.630,27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674.06" calcext:value-type="float">
            <text:p><text:s/>R$ 6.674,06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32" office:value-type="float" office:value="9541.14" calcext:value-type="float">
            <text:p>9.541,14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757.6025" calcext:value-type="float">
            <text:p><text:s/>R$ 4.757,60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857.6" calcext:value-type="float">
            <text:p><text:s/>R$ 6.857,60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32" office:value-type="float" office:value="9803.52" calcext:value-type="float">
            <text:p>9.803,52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888.43" calcext:value-type="float">
            <text:p><text:s/>R$ 4.888,43 </text:p>
          </table:table-cell>
          <table:table-cell table:style-name="Default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046.18" calcext:value-type="float">
            <text:p><text:s/>R$ 7.046,18 </text:p>
          </table:table-cell>
          <table:table-cell table:style-name="Default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32" office:value-type="float" office:value="10073.12" calcext:value-type="float">
            <text:p>10.073,12</text:p>
          </table:table-cell>
          <table:table-cell table:style-name="Default"/>
          <table:table-cell table:style-name="ce38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022.86" calcext:value-type="float">
            <text:p><text:s/>R$ 5.022,86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239.95" calcext:value-type="float">
            <text:p><text:s/>R$ 7.239,95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32" office:value-type="float" office:value="10350.13" calcext:value-type="float">
            <text:p>10.350,1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160.99" calcext:value-type="float">
            <text:p><text:s/>R$ 5.160,99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439.05" calcext:value-type="float">
            <text:p><text:s/>R$ 7.439,05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2" office:value-type="float" office:value="10634.76" calcext:value-type="float">
            <text:p>10.634,76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302.92" calcext:value-type="float">
            <text:p><text:s/>R$ 5.302,92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643.62" calcext:value-type="float">
            <text:p><text:s/>R$ 7.643,62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32" office:value-type="float" office:value="10927.21" calcext:value-type="float">
            <text:p>10.927,2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448.75" calcext:value-type="float">
            <text:p><text:s/>R$ 5.448,75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853.82" calcext:value-type="float">
            <text:p><text:s/>R$ 7.853,82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2" office:value-type="float" office:value="11227.71" calcext:value-type="float">
            <text:p>11.227,7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598.59" calcext:value-type="float">
            <text:p><text:s/>R$ 5.598,59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069.8" calcext:value-type="float">
            <text:p><text:s/>R$ 8.069,80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32" office:value-type="float" office:value="11536.47" calcext:value-type="float">
            <text:p>11.536,4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5752.55" calcext:value-type="float">
            <text:p><text:s/>R$ 5.752,55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291.72" calcext:value-type="float">
            <text:p><text:s/>R$ 8.291,72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32" office:value-type="float" office:value="11853.72" calcext:value-type="float">
            <text:p>11.853,7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910.75" calcext:value-type="float">
            <text:p><text:s/>R$ 5.910,75 </text:p>
          </table:table-cell>
          <table:table-cell table:style-name="Default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519.75" calcext:value-type="float">
            <text:p><text:s/>R$ 8.519,75 </text:p>
          </table:table-cell>
          <table:table-cell table:style-name="Default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32" office:value-type="float" office:value="12179.7" calcext:value-type="float">
            <text:p>12.179,7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073.29" calcext:value-type="float">
            <text:p><text:s/>R$ 6.073,29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754.04" calcext:value-type="float">
            <text:p><text:s/>R$ 8.754,04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32" office:value-type="float" office:value="12514.64" calcext:value-type="float">
            <text:p>12.514,6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240.31" calcext:value-type="float">
            <text:p><text:s/>R$ 6.240,31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994.77" calcext:value-type="float">
            <text:p><text:s/>R$ 8.994,77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32" office:value-type="float" office:value="12858.8" calcext:value-type="float">
            <text:p>12.858,8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411.92" calcext:value-type="float">
            <text:p><text:s/>R$ 6.411,92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242.13" calcext:value-type="float">
            <text:p><text:s/>R$ 9.242,13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32" office:value-type="float" office:value="13212.41" calcext:value-type="float">
            <text:p>13.212,4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588.24" calcext:value-type="float">
            <text:p><text:s/>R$ 6.588,24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496.29" calcext:value-type="float">
            <text:p><text:s/>R$ 9.496,29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32" office:value-type="float" office:value="13575.75" calcext:value-type="float">
            <text:p>13.575,7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6769.42" calcext:value-type="float">
            <text:p><text:s/>R$ 6.769,42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757.44" calcext:value-type="float">
            <text:p><text:s/>R$ 9.757,44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32" office:value-type="float" office:value="13949.09" calcext:value-type="float">
            <text:p>13.949,0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6955.58" calcext:value-type="float">
            <text:p><text:s/>R$ 6.955,58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025.77" calcext:value-type="float">
            <text:p><text:s/>R$ 10.025,77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32" office:value-type="float" office:value="14332.69" calcext:value-type="float">
            <text:p>14.332,6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146.86" calcext:value-type="float">
            <text:p><text:s/>R$ 7.146,86 </text:p>
          </table:table-cell>
          <table:table-cell table:style-name="Default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301.48" calcext:value-type="float">
            <text:p><text:s/>R$ 10.301,48 </text:p>
          </table:table-cell>
          <table:table-cell table:style-name="Default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32" office:value-type="float" office:value="14726.84" calcext:value-type="float">
            <text:p>14.726,8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7343.4" calcext:value-type="float">
            <text:p><text:s/>R$ 7.343,40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584.77" calcext:value-type="float">
            <text:p><text:s/>R$ 10.584,77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32" office:value-type="float" office:value="15131.83" calcext:value-type="float">
            <text:p>15.131,8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545.34" calcext:value-type="float">
            <text:p><text:s/>R$ 7.545,34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875.85" calcext:value-type="float">
            <text:p><text:s/>R$ 10.875,85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32" office:value-type="float" office:value="15547.95" calcext:value-type="float">
            <text:p>15.547,9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7752.84" calcext:value-type="float">
            <text:p><text:s/>R$ 7.752,84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174.93" calcext:value-type="float">
            <text:p><text:s/>R$ 11.174,93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32" office:value-type="float" office:value="15975.52" calcext:value-type="float">
            <text:p>15.975,5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7966.04" calcext:value-type="float">
            <text:p><text:s/>R$ 7.966,04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1482.24" calcext:value-type="float">
            <text:p><text:s/>R$ 11.482,24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32" office:value-type="float" office:value="16414.85" calcext:value-type="float">
            <text:p>16.414,8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8185.11" calcext:value-type="float">
            <text:p><text:s/>R$ 8.185,11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798.01" calcext:value-type="float">
            <text:p><text:s/>R$ 11.798,01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32" office:value-type="float" office:value="16866.25" calcext:value-type="float">
            <text:p>16.866,2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410.2" calcext:value-type="float">
            <text:p><text:s/>R$ 8.410,20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122.45" calcext:value-type="float">
            <text:p><text:s/>R$ 12.122,45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32" office:value-type="float" office:value="17330.08" calcext:value-type="float">
            <text:p>17.330,08</text:p>
          </table:table-cell>
          <table:table-cell table:style-name="Default"/>
          <table:table-cell table:number-columns-repeated="1005"/>
        </table:table-row>
        <table:table-row table:style-name="ro4">
          <table:table-cell/>
          <table:table-cell table:style-name="Default"/>
          <table:table-cell table:style-name="ce15" table:number-columns-repeated="9"/>
          <table:table-cell table:style-name="Default" table:number-columns-repeated="6"/>
          <table:table-cell table:style-name="ce29"/>
          <table:table-cell table:style-name="Default"/>
          <table:table-cell table:number-columns-repeated="1005"/>
        </table:table-row>
        <table:table-row table:style-name="ro7">
          <table:table-cell/>
          <table:table-cell table:style-name="ce6" office:value-type="string" calcext:value-type="string">
            <text:p>a.1) Cargos Efetivos do Quadro Suplementar.</text:p>
          </table:table-cell>
          <table:table-cell table:style-name="Default" table:number-columns-repeated="4"/>
          <table:table-cell/>
          <table:table-cell table:style-name="Default" table:number-columns-repeated="10"/>
          <table:table-cell table:style-name="ce29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7"/>
          <table:covered-table-cell table:style-name="ce30"/>
          <table:table-cell table:style-name="Default"/>
          <table:table-cell table:number-columns-repeated="1005"/>
        </table:table-row>
        <table:table-row table:style-name="ro9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 table:style-name="Default"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33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34" office:value-type="string" calcext:value-type="string">
            <text:p>VENCIMENTO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14" office:value-type="string" calcext:value-type="string" table:number-columns-spanned="1" table:number-rows-spanned="7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498.2" calcext:value-type="float">
            <text:p><text:s/>R$ 2.498,20 </text:p>
          </table:table-cell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042.93" calcext:value-type="float">
            <text:p><text:s/>R$ 4.042,93 </text:p>
          </table:table-cell>
          <table:table-cell table:style-name="ce25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5827.48" calcext:value-type="float">
            <text:p>5.827,4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66.91" calcext:value-type="float">
            <text:p><text:s/>R$ 2.566,91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54.12" calcext:value-type="float">
            <text:p><text:s/>R$ 4.154,12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5987.74" calcext:value-type="float">
            <text:p>5.987,7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37.5" calcext:value-type="float">
            <text:p><text:s/>R$ 2.637,50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68.35" calcext:value-type="float">
            <text:p><text:s/>R$ 4.268,3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32" office:value-type="float" office:value="6152.4" calcext:value-type="float">
            <text:p>6.152,4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710.03" calcext:value-type="float">
            <text:p><text:s/>R$ 2.710,03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385.73" calcext:value-type="float">
            <text:p><text:s/>R$ 4.385,73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32" office:value-type="float" office:value="6321.59" calcext:value-type="float">
            <text:p>6.321,5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784.55" calcext:value-type="float">
            <text:p><text:s/>R$ 2.784,55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506.34" calcext:value-type="float">
            <text:p><text:s/>R$ 4.506,34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32" office:value-type="float" office:value="6495.44" calcext:value-type="float">
            <text:p>6.495,4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861.13" calcext:value-type="float">
            <text:p><text:s/>R$ 2.861,13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630.27" calcext:value-type="float">
            <text:p><text:s/>R$ 4.630,27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32" office:value-type="float" office:value="6674.06" calcext:value-type="float">
            <text:p>6.674,06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939.81" calcext:value-type="float">
            <text:p><text:s/>R$ 2.939,81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757.6025" calcext:value-type="float">
            <text:p><text:s/>R$ 4.757,6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32" office:value-type="float" office:value="6857.6" calcext:value-type="float">
            <text:p>6.857,6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2" calcext:value-type="float" table:number-columns-spanned="1" table:number-rows-spanned="7">
            <text:p>2</text:p>
          </table:table-cell>
          <table:table-cell table:style-name="ce14" office:value-type="string" calcext:value-type="string" table:number-columns-spanned="1" table:number-rows-spanned="7">
            <text:p>I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020.65" calcext:value-type="float">
            <text:p><text:s/>R$ 3.020,65 </text:p>
          </table:table-cell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888.43" calcext:value-type="float">
            <text:p><text:s/>R$ 4.888,43 </text:p>
          </table:table-cell>
          <table:table-cell table:style-name="ce25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32" office:value-type="float" office:value="7046.18" calcext:value-type="float">
            <text:p>7.046,1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3103.72" calcext:value-type="float">
            <text:p><text:s/>R$ 3.103,72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022.86" calcext:value-type="float">
            <text:p><text:s/>R$ 5.022,86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32" office:value-type="float" office:value="7239.95" calcext:value-type="float">
            <text:p>7.239,9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189.07" calcext:value-type="float">
            <text:p><text:s/>R$ 3.189,07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160.99" calcext:value-type="float">
            <text:p><text:s/>R$ 5.160,9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2" office:value-type="float" office:value="7439.05" calcext:value-type="float">
            <text:p>7.439,0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276.77" calcext:value-type="float">
            <text:p><text:s/>R$ 3.276,77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302.92" calcext:value-type="float">
            <text:p><text:s/>R$ 5.302,92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32" office:value-type="float" office:value="7643.62" calcext:value-type="float">
            <text:p>7.643,6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366.88" calcext:value-type="float">
            <text:p><text:s/>R$ 3.366,88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448.75" calcext:value-type="float">
            <text:p><text:s/>R$ 5.448,75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2" office:value-type="float" office:value="7853.82" calcext:value-type="float">
            <text:p>7.853,8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459.47" calcext:value-type="float">
            <text:p><text:s/>R$ 3.459,47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598.59" calcext:value-type="float">
            <text:p><text:s/>R$ 5.598,5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32" office:value-type="float" office:value="8069.8" calcext:value-type="float">
            <text:p>8.069,8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554.61" calcext:value-type="float">
            <text:p><text:s/>R$ 3.554,6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5752.55" calcext:value-type="float">
            <text:p><text:s/>R$ 5.752,55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32" office:value-type="float" office:value="8291.72" calcext:value-type="float">
            <text:p>8.291,7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3" calcext:value-type="float" table:number-columns-spanned="1" table:number-rows-spanned="7">
            <text:p>3</text:p>
          </table:table-cell>
          <table:table-cell table:style-name="ce14" office:value-type="string" calcext:value-type="string" table:number-columns-spanned="1" table:number-rows-spanned="7">
            <text:p>I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652.36" calcext:value-type="float">
            <text:p><text:s/>R$ 3.652,36 </text:p>
          </table:table-cell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910.75" calcext:value-type="float">
            <text:p><text:s/>R$ 5.910,75 </text:p>
          </table:table-cell>
          <table:table-cell table:style-name="ce25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32" office:value-type="float" office:value="8519.75" calcext:value-type="float">
            <text:p>8.519,7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752.8" calcext:value-type="float">
            <text:p><text:s/>R$ 3.752,8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073.29" calcext:value-type="float">
            <text:p><text:s/>R$ 6.073,2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32" office:value-type="float" office:value="8754.04" calcext:value-type="float">
            <text:p>8.754,0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856" calcext:value-type="float">
            <text:p><text:s/>R$ 3.856,0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240.31" calcext:value-type="float">
            <text:p><text:s/>R$ 6.240,31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32" office:value-type="float" office:value="8994.77" calcext:value-type="float">
            <text:p>8.994,7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962.04" calcext:value-type="float">
            <text:p><text:s/>R$ 3.962,0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411.92" calcext:value-type="float">
            <text:p><text:s/>R$ 6.411,9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32" office:value-type="float" office:value="9242.13" calcext:value-type="float">
            <text:p>9.242,1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4071" calcext:value-type="float">
            <text:p><text:s/>R$ 4.071,0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588.24" calcext:value-type="float">
            <text:p><text:s/>R$ 6.588,24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32" office:value-type="float" office:value="9496.29" calcext:value-type="float">
            <text:p>9.496,2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4182.95" calcext:value-type="float">
            <text:p><text:s/>R$ 4.182,95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6769.42" calcext:value-type="float">
            <text:p><text:s/>R$ 6.769,4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32" office:value-type="float" office:value="9757.44" calcext:value-type="float">
            <text:p>9.757,4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297.98" calcext:value-type="float">
            <text:p><text:s/>R$ 4.297,98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6955.58" calcext:value-type="float">
            <text:p><text:s/>R$ 6.955,58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32" office:value-type="float" office:value="10025.77" calcext:value-type="float">
            <text:p>10.025,7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4" calcext:value-type="float" table:number-columns-spanned="1" table:number-rows-spanned="7">
            <text:p>4</text:p>
          </table:table-cell>
          <table:table-cell table:style-name="ce14" office:value-type="string" calcext:value-type="string" table:number-columns-spanned="1" table:number-rows-spanned="7">
            <text:p>IV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416.18" calcext:value-type="float">
            <text:p><text:s/>R$ 4.416,18 </text:p>
          </table:table-cell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146.86" calcext:value-type="float">
            <text:p><text:s/>R$ 7.146,86 </text:p>
          </table:table-cell>
          <table:table-cell table:style-name="ce25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32" office:value-type="float" office:value="10301.48" calcext:value-type="float">
            <text:p>10.301,4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537.62" calcext:value-type="float">
            <text:p><text:s/>R$ 4.537,62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7343.4" calcext:value-type="float">
            <text:p><text:s/>R$ 7.343,40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32" office:value-type="float" office:value="10584.77" calcext:value-type="float">
            <text:p>10.584,7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662.41" calcext:value-type="float">
            <text:p><text:s/>R$ 4.662,41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545.34" calcext:value-type="float">
            <text:p><text:s/>R$ 7.545,3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32" office:value-type="float" office:value="10875.85" calcext:value-type="float">
            <text:p>10.875,8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4790.62" calcext:value-type="float">
            <text:p><text:s/>R$ 4.790,62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7752.84" calcext:value-type="float">
            <text:p><text:s/>R$ 7.752,8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32" office:value-type="float" office:value="11174.93" calcext:value-type="float">
            <text:p>11.174,9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4922.36" calcext:value-type="float">
            <text:p><text:s/>R$ 4.922,36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7966.04" calcext:value-type="float">
            <text:p><text:s/>R$ 7.966,0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32" office:value-type="float" office:value="11482.24" calcext:value-type="float">
            <text:p>11.482,2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5057.73" calcext:value-type="float">
            <text:p><text:s/>R$ 5.057,73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8185.11" calcext:value-type="float">
            <text:p><text:s/>R$ 8.185,1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32" office:value-type="float" office:value="11798.01" calcext:value-type="float">
            <text:p>11.798,0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5196.82" calcext:value-type="float">
            <text:p><text:s/>R$ 5.196,82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410.2" calcext:value-type="float">
            <text:p><text:s/>R$ 8.410,20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32" office:value-type="float" office:value="12122.45" calcext:value-type="float">
            <text:p>12.122,45</text:p>
          </table:table-cell>
          <table:table-cell table:style-name="Default"/>
          <table:table-cell table:number-columns-repeated="1005"/>
        </table:table-row>
        <table:table-row table:style-name="ro10">
          <table:table-cell/>
          <table:table-cell table:style-name="Default" table:number-columns-repeated="5"/>
          <table:table-cell/>
          <table:table-cell table:style-name="Default" table:number-columns-repeated="10"/>
          <table:table-cell table:style-name="ce29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7"/>
          <table:covered-table-cell table:style-name="ce30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 table:style-name="Default"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3" table:style-name="ce26"/>
          <table:covered-table-cell table:style-name="ce35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34" office:value-type="string" calcext:value-type="string">
            <text:p>VENCIMENTO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827.48" calcext:value-type="float">
            <text:p><text:s/>R$ 5.827,48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827.48" calcext:value-type="float">
            <text:p><text:s/>R$ 5.827,48 </text:p>
          </table:table-cell>
          <table:table-cell table:style-name="ce25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8330.88" calcext:value-type="float">
            <text:p>8.330,88</text:p>
          </table:table-cell>
          <table:table-cell table:style-name="ce37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987.74" calcext:value-type="float">
            <text:p><text:s/>R$ 5.987,74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987.74" calcext:value-type="float">
            <text:p><text:s/>R$ 5.987,74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8559.98" calcext:value-type="float">
            <text:p>8.559,98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152.4" calcext:value-type="float">
            <text:p><text:s/>R$ 6.152,40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152.4" calcext:value-type="float">
            <text:p><text:s/>R$ 6.152,40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32" office:value-type="float" office:value="8795.38" calcext:value-type="float">
            <text:p>8.795,38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321.59" calcext:value-type="float">
            <text:p><text:s/>R$ 6.321,59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321.59" calcext:value-type="float">
            <text:p><text:s/>R$ 6.321,59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32" office:value-type="float" office:value="9037.25" calcext:value-type="float">
            <text:p>9.037,2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495.44" calcext:value-type="float">
            <text:p><text:s/>R$ 6.495,44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495.44" calcext:value-type="float">
            <text:p><text:s/>R$ 6.495,44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32" office:value-type="float" office:value="9285.78" calcext:value-type="float">
            <text:p>9.285,78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674.06" calcext:value-type="float">
            <text:p><text:s/>R$ 6.674,06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674.06" calcext:value-type="float">
            <text:p><text:s/>R$ 6.674,06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32" office:value-type="float" office:value="9541.14" calcext:value-type="float">
            <text:p>9.541,1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857.6" calcext:value-type="float">
            <text:p><text:s/>R$ 6.857,60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857.6" calcext:value-type="float">
            <text:p><text:s/>R$ 6.857,60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32" office:value-type="float" office:value="9803.52" calcext:value-type="float">
            <text:p>9.803,5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046.18" calcext:value-type="float">
            <text:p><text:s/>R$ 7.046,18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046.18" calcext:value-type="float">
            <text:p><text:s/>R$ 7.046,18 </text:p>
          </table:table-cell>
          <table:table-cell table:style-name="ce25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32" office:value-type="float" office:value="10073.12" calcext:value-type="float">
            <text:p>10.073,1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239.95" calcext:value-type="float">
            <text:p><text:s/>R$ 7.239,95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239.95" calcext:value-type="float">
            <text:p><text:s/>R$ 7.239,95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32" office:value-type="float" office:value="10350.13" calcext:value-type="float">
            <text:p>10.350,13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439.05" calcext:value-type="float">
            <text:p><text:s/>R$ 7.439,05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439.05" calcext:value-type="float">
            <text:p><text:s/>R$ 7.439,05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2" office:value-type="float" office:value="10634.76" calcext:value-type="float">
            <text:p>10.634,76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643.62" calcext:value-type="float">
            <text:p><text:s/>R$ 7.643,62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643.62" calcext:value-type="float">
            <text:p><text:s/>R$ 7.643,62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32" office:value-type="float" office:value="10927.21" calcext:value-type="float">
            <text:p>10.927,21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853.82" calcext:value-type="float">
            <text:p><text:s/>R$ 7.853,82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853.82" calcext:value-type="float">
            <text:p><text:s/>R$ 7.853,82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2" office:value-type="float" office:value="11227.71" calcext:value-type="float">
            <text:p>11.227,71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069.8" calcext:value-type="float">
            <text:p><text:s/>R$ 8.069,80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069.8" calcext:value-type="float">
            <text:p><text:s/>R$ 8.069,80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32" office:value-type="float" office:value="11536.47" calcext:value-type="float">
            <text:p>11.536,47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291.72" calcext:value-type="float">
            <text:p><text:s/>R$ 8.291,72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291.72" calcext:value-type="float">
            <text:p><text:s/>R$ 8.291,72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32" office:value-type="float" office:value="11853.72" calcext:value-type="float">
            <text:p>11.853,7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519.75" calcext:value-type="float">
            <text:p><text:s/>R$ 8.519,75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519.75" calcext:value-type="float">
            <text:p><text:s/>R$ 8.519,75 </text:p>
          </table:table-cell>
          <table:table-cell table:style-name="ce25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32" office:value-type="float" office:value="12179.7" calcext:value-type="float">
            <text:p>12.179,70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754.04" calcext:value-type="float">
            <text:p><text:s/>R$ 8.754,04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754.04" calcext:value-type="float">
            <text:p><text:s/>R$ 8.754,04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32" office:value-type="float" office:value="12514.64" calcext:value-type="float">
            <text:p>12.514,6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994.77" calcext:value-type="float">
            <text:p><text:s/>R$ 8.994,77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994.77" calcext:value-type="float">
            <text:p><text:s/>R$ 8.994,77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32" office:value-type="float" office:value="12858.8" calcext:value-type="float">
            <text:p>12.858,80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242.13" calcext:value-type="float">
            <text:p><text:s/>R$ 9.242,13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242.13" calcext:value-type="float">
            <text:p><text:s/>R$ 9.242,13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32" office:value-type="float" office:value="13212.41" calcext:value-type="float">
            <text:p>13.212,41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496.29" calcext:value-type="float">
            <text:p><text:s/>R$ 9.496,29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496.29" calcext:value-type="float">
            <text:p><text:s/>R$ 9.496,29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32" office:value-type="float" office:value="13575.75" calcext:value-type="float">
            <text:p>13.575,7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757.44" calcext:value-type="float">
            <text:p><text:s/>R$ 9.757,44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757.44" calcext:value-type="float">
            <text:p><text:s/>R$ 9.757,44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32" office:value-type="float" office:value="13949.09" calcext:value-type="float">
            <text:p>13.949,09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025.77" calcext:value-type="float">
            <text:p><text:s/>R$ 10.025,77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025.77" calcext:value-type="float">
            <text:p><text:s/>R$ 10.025,77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32" office:value-type="float" office:value="14332.69" calcext:value-type="float">
            <text:p>14.332,69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301.48" calcext:value-type="float">
            <text:p><text:s/>R$ 10.301,48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301.48" calcext:value-type="float">
            <text:p><text:s/>R$ 10.301,48 </text:p>
          </table:table-cell>
          <table:table-cell table:style-name="ce25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32" office:value-type="float" office:value="14726.84" calcext:value-type="float">
            <text:p>14.726,8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584.77" calcext:value-type="float">
            <text:p><text:s/>R$ 10.584,77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584.77" calcext:value-type="float">
            <text:p><text:s/>R$ 10.584,77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32" office:value-type="float" office:value="15131.83" calcext:value-type="float">
            <text:p>15.131,83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875.85" calcext:value-type="float">
            <text:p><text:s/>R$ 10.875,85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875.85" calcext:value-type="float">
            <text:p><text:s/>R$ 10.875,85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32" office:value-type="float" office:value="15547.95" calcext:value-type="float">
            <text:p>15.547,9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174.93" calcext:value-type="float">
            <text:p><text:s/>R$ 11.174,93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174.93" calcext:value-type="float">
            <text:p><text:s/>R$ 11.174,93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32" office:value-type="float" office:value="15975.52" calcext:value-type="float">
            <text:p>15.975,5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1482.24" calcext:value-type="float">
            <text:p><text:s/>R$ 11.482,24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1482.24" calcext:value-type="float">
            <text:p><text:s/>R$ 11.482,24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32" office:value-type="float" office:value="16414.85" calcext:value-type="float">
            <text:p>16.414,8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798.01" calcext:value-type="float">
            <text:p><text:s/>R$ 11.798,01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798.01" calcext:value-type="float">
            <text:p><text:s/>R$ 11.798,01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32" office:value-type="float" office:value="16866.25" calcext:value-type="float">
            <text:p>16.866,2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122.45" calcext:value-type="float">
            <text:p><text:s/>R$ 12.122,45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122.45" calcext:value-type="float">
            <text:p><text:s/>R$ 12.122,45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32" office:value-type="float" office:value="17330.08" calcext:value-type="float">
            <text:p>17.330,08</text:p>
          </table:table-cell>
          <table:table-cell table:number-columns-repeated="1006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té 2017'.$A$1" table:cell-range-address="$'2018'.$B$1:.$R$99" table:range-usable-as="print-range"/>
        </table:named-expressions>
      </table:table>
      <table:table table:name="Plan1" table:style-name="ta3">
        <table:table-column table:style-name="co11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6" table:default-cell-style-name="Default"/>
        <table:table-column table:style-name="co11" table:number-columns-repeated="1006" table:default-cell-style-name="Default"/>
        <table:table-row table:style-name="ro3">
          <table:table-cell/>
          <table:table-cell office:value-type="string" calcext:value-type="string">
            <text:p>ANEXO III- ESTRUTURA REMUNERATÓR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ta de início da vigência:</text:p>
          </table:table-cell>
          <table:table-cell table:number-columns-repeated="2"/>
          <table:table-cell office:value-type="float" office:value="42005" calcext:value-type="float">
            <text:p>4200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) Cargos Efetivos do Quadro Permanente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ÉCNICO JUDICIÁRIO</text:p>
          </table:table-cell>
          <table:table-cell table:number-columns-repeated="5"/>
          <table:table-cell office:value-type="string" calcext:value-type="string">
            <text:p>ANALISTA JUDICIÁRIO</text:p>
          </table:table-cell>
          <table:table-cell table:number-columns-repeated="5"/>
          <table:table-cell office:value-type="string" calcext:value-type="string">
            <text:p>ANALISTA JUDICIÁRIO ESPECIAL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850.41" calcext:value-type="float">
            <text:p><text:s/>3.850,41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5549.98" calcext:value-type="float">
            <text:p><text:s/>R$ 5.549,98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7934.17" calcext:value-type="float">
            <text:p><text:s/>7.934,17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956.3" calcext:value-type="float">
            <text:p><text:s/>3.956,30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5702.61" calcext:value-type="float">
            <text:p><text:s/>R$ 5.702,61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8152.36" calcext:value-type="float">
            <text:p><text:s/>8.152,36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4065.1" calcext:value-type="float">
            <text:p><text:s/>4.065,10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5859.43" calcext:value-type="float">
            <text:p><text:s/>R$ 5.859,4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8376.55" calcext:value-type="float">
            <text:p><text:s/>8.376,55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4176.89" calcext:value-type="float">
            <text:p><text:s/>4.176,89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6020.56" calcext:value-type="float">
            <text:p><text:s/>R$ 6.020,56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8606.91" calcext:value-type="float">
            <text:p><text:s/>8.606,91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4291.75" calcext:value-type="float">
            <text:p><text:s/>4.291,75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6186.13" calcext:value-type="float">
            <text:p><text:s/>R$ 6.186,1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8843.6" calcext:value-type="float">
            <text:p><text:s/>8.843,60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4409.78" calcext:value-type="float">
            <text:p><text:s/>4.409,78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6356.25" calcext:value-type="float">
            <text:p><text:s/>R$ 6.356,25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9086.8" calcext:value-type="float">
            <text:p><text:s/>9.086,80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4531.05" calcext:value-type="float">
            <text:p><text:s/>4.531,05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IX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6531.05" calcext:value-type="float">
            <text:p><text:s/>R$ 6.531,05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XIII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9336.69" calcext:value-type="float">
            <text:p><text:s/>9.336,69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4655.65" calcext:value-type="float">
            <text:p><text:s/>4.655,65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float" office:value="6710.65" calcext:value-type="float">
            <text:p><text:s/>R$ 6.710,65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9593.44" calcext:value-type="float">
            <text:p><text:s/>9.593,44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float" office:value="4783.68" calcext:value-type="float">
            <text:p><text:s/>4.783,68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9" calcext:value-type="float">
            <text:p>9</text:p>
          </table:table-cell>
          <table:table-cell table:style-name="ce43" office:value-type="float" office:value="6895.19" calcext:value-type="float">
            <text:p><text:s/>R$ 6.895,19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9857.26" calcext:value-type="float">
            <text:p><text:s/>9.857,26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4915.23" calcext:value-type="float">
            <text:p><text:s/>4.915,23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10" calcext:value-type="float">
            <text:p>10</text:p>
          </table:table-cell>
          <table:table-cell table:style-name="ce43" office:value-type="float" office:value="7084.81" calcext:value-type="float">
            <text:p><text:s/>R$ 7.084,81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10128.34" calcext:value-type="float">
            <text:p><text:s/>10.128,34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5050.4" calcext:value-type="float">
            <text:p><text:s/>5.050,40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11" calcext:value-type="float">
            <text:p>11</text:p>
          </table:table-cell>
          <table:table-cell table:style-name="ce43" office:value-type="float" office:value="7279.64" calcext:value-type="float">
            <text:p><text:s/>R$ 7.279,64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10406.87" calcext:value-type="float">
            <text:p><text:s/>10.406,87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5189.29" calcext:value-type="float">
            <text:p><text:s/>5.189,29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12" calcext:value-type="float">
            <text:p>12</text:p>
          </table:table-cell>
          <table:table-cell table:style-name="ce43" office:value-type="float" office:value="7479.83" calcext:value-type="float">
            <text:p><text:s/>R$ 7.479,8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10693.06" calcext:value-type="float">
            <text:p><text:s/>10.693,06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5331.99" calcext:value-type="float">
            <text:p><text:s/>5.331,99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13" calcext:value-type="float">
            <text:p>13</text:p>
          </table:table-cell>
          <table:table-cell table:style-name="ce43" office:value-type="float" office:value="7685.53" calcext:value-type="float">
            <text:p><text:s/>R$ 7.685,5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10987.12" calcext:value-type="float">
            <text:p><text:s/>10.987,12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VI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float" office:value="5478.62" calcext:value-type="float">
            <text:p><text:s/>5.478,62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float" office:value="14" calcext:value-type="float">
            <text:p>14</text:p>
          </table:table-cell>
          <table:table-cell table:style-name="ce43" office:value-type="float" office:value="7896.88" calcext:value-type="float">
            <text:p><text:s/>R$ 7.896,88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XIV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11289.26" calcext:value-type="float">
            <text:p><text:s/>11.289,26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5629.28" calcext:value-type="float">
            <text:p><text:s/>5.629,28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15" calcext:value-type="float">
            <text:p>15</text:p>
          </table:table-cell>
          <table:table-cell table:style-name="ce43" office:value-type="float" office:value="8114.04" calcext:value-type="float">
            <text:p><text:s/>R$ 8.114,04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11599.72" calcext:value-type="float">
            <text:p><text:s/>11.599,72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5784.09" calcext:value-type="float">
            <text:p><text:s/>5.784,09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16" calcext:value-type="float">
            <text:p>16</text:p>
          </table:table-cell>
          <table:table-cell table:style-name="ce43" office:value-type="float" office:value="8337.18" calcext:value-type="float">
            <text:p><text:s/>R$ 8.337,18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11918.71" calcext:value-type="float">
            <text:p><text:s/>11.918,71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5943.15" calcext:value-type="float">
            <text:p><text:s/>5.943,15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17" calcext:value-type="float">
            <text:p>17</text:p>
          </table:table-cell>
          <table:table-cell table:style-name="ce43" office:value-type="float" office:value="8566.45" calcext:value-type="float">
            <text:p><text:s/>R$ 8.566,45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2246.47" calcext:value-type="float">
            <text:p><text:s/>12.246,47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float" office:value="6106.59" calcext:value-type="float">
            <text:p><text:s/>6.106,59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18" calcext:value-type="float">
            <text:p>18</text:p>
          </table:table-cell>
          <table:table-cell table:style-name="ce43" office:value-type="float" office:value="8802.03" calcext:value-type="float">
            <text:p><text:s/>R$ 8.802,0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2583.25" calcext:value-type="float">
            <text:p><text:s/>12.583,25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6274.52" calcext:value-type="float">
            <text:p><text:s/>6.274,52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19" calcext:value-type="float">
            <text:p>19</text:p>
          </table:table-cell>
          <table:table-cell table:style-name="ce43" office:value-type="float" office:value="9044.09" calcext:value-type="float">
            <text:p><text:s/>R$ 9.044,09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2929.29" calcext:value-type="float">
            <text:p><text:s/>12.929,29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float" office:value="6447.07" calcext:value-type="float">
            <text:p><text:s/>6.447,07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20" calcext:value-type="float">
            <text:p>20</text:p>
          </table:table-cell>
          <table:table-cell table:style-name="ce43" office:value-type="float" office:value="9292.8" calcext:value-type="float">
            <text:p><text:s/>R$ 9.292,80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13284.85" calcext:value-type="float">
            <text:p><text:s/>13.284,85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VII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float" office:value="6624.36" calcext:value-type="float">
            <text:p><text:s/>6.624,36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float" office:value="21" calcext:value-type="float">
            <text:p>21</text:p>
          </table:table-cell>
          <table:table-cell table:style-name="ce43" office:value-type="float" office:value="9548.35" calcext:value-type="float">
            <text:p><text:s/>R$ 9.548,35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XV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3650.18" calcext:value-type="float">
            <text:p><text:s/>13.650,18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2" calcext:value-type="float">
            <text:p>22</text:p>
          </table:table-cell>
          <table:table-cell table:style-name="ce41" office:value-type="float" office:value="6806.53" calcext:value-type="float">
            <text:p><text:s/>6.806,53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2" calcext:value-type="float">
            <text:p>22</text:p>
          </table:table-cell>
          <table:table-cell table:style-name="ce43" office:value-type="float" office:value="9810.93" calcext:value-type="float">
            <text:p><text:s/>R$ 9.810,9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4025.56" calcext:value-type="float">
            <text:p><text:s/>14.025,56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float" office:value="6993.71" calcext:value-type="float">
            <text:p><text:s/>6.993,71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3" calcext:value-type="float">
            <text:p>23</text:p>
          </table:table-cell>
          <table:table-cell table:style-name="ce43" office:value-type="float" office:value="10080.73" calcext:value-type="float">
            <text:p><text:s/>R$ 10.080,73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14411.26" calcext:value-type="float">
            <text:p><text:s/>14.411,26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float" office:value="7186.04" calcext:value-type="float">
            <text:p><text:s/>7.186,04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4" calcext:value-type="float">
            <text:p>24</text:p>
          </table:table-cell>
          <table:table-cell table:style-name="ce43" office:value-type="float" office:value="10357.95" calcext:value-type="float">
            <text:p><text:s/>R$ 10.357,95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14807.57" calcext:value-type="float">
            <text:p><text:s/>14.807,57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float" office:value="7383.65" calcext:value-type="float">
            <text:p><text:s/>7.383,65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5" calcext:value-type="float">
            <text:p>25</text:p>
          </table:table-cell>
          <table:table-cell table:style-name="ce43" office:value-type="float" office:value="10642.79" calcext:value-type="float">
            <text:p><text:s/>R$ 10.642,79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15214.78" calcext:value-type="float">
            <text:p><text:s/>15.214,78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float" office:value="7586.7" calcext:value-type="float">
            <text:p><text:s/>7.586,70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6" calcext:value-type="float">
            <text:p>26</text:p>
          </table:table-cell>
          <table:table-cell table:style-name="ce43" office:value-type="float" office:value="10935.47" calcext:value-type="float">
            <text:p><text:s/>R$ 10.935,47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15633.19" calcext:value-type="float">
            <text:p><text:s/>15.633,19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float" office:value="7795.34" calcext:value-type="float">
            <text:p><text:s/>7.795,34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7" calcext:value-type="float">
            <text:p>27</text:p>
          </table:table-cell>
          <table:table-cell table:style-name="ce43" office:value-type="float" office:value="11236.2" calcext:value-type="float">
            <text:p><text:s/>R$ 11.236,20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6063.1" calcext:value-type="float">
            <text:p><text:s/>16.063,10 </text:p>
          </table:table-cell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TÉCNICO JUDICIÁRIO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III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float" office:value="8009.71" calcext:value-type="float">
            <text:p><text:s/>8.009,71 </text:p>
          </table:table-cell>
          <table:table-cell/>
          <table:table-cell table:style-name="ce40" office:value-type="string" calcext:value-type="string">
            <text:p>ANALISTA JUDICIÁRI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XII</text:p>
          </table:table-cell>
          <table:table-cell table:style-name="ce40" office:value-type="float" office:value="28" calcext:value-type="float">
            <text:p>28</text:p>
          </table:table-cell>
          <table:table-cell table:style-name="ce43" office:value-type="float" office:value="11545.19" calcext:value-type="float">
            <text:p><text:s/>R$ 11.545,19 </text:p>
          </table:table-cell>
          <table:table-cell/>
          <table:table-cell table:style-name="ce40" office:value-type="string" calcext:value-type="string">
            <text:p>ANALISTA JUDICIÁRIO ESPECI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XVI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16504.83" calcext:value-type="float">
            <text:p><text:s/>16.504,83 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UXILIAR JUDICIÁRIO</text:p>
          </table:table-cell>
          <table:table-cell table:number-columns-repeated="5"/>
          <table:table-cell office:value-type="string" calcext:value-type="string">
            <text:p>ANALISTA JUDICIÁRIO I</text:p>
          </table:table-cell>
          <table:table-cell table:number-columns-repeated="5"/>
          <table:table-cell office:value-type="string" calcext:value-type="string">
            <text:p>ANALISTA JUDICIÁRIO I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Comunicação e Serviços Gerais</text:p>
          </table:table-cell>
          <table:table-cell table:number-columns-repeated="5"/>
          <table:table-cell office:value-type="string" calcext:value-type="string">
            <text:p>Agente de Segurança, Operador de Unidade Volante, Porteiro de Auditório e Avaliador</text:p>
          </table:table-cell>
          <table:table-cell table:number-columns-repeated="5"/>
          <table:table-cell office:value-type="string" calcext:value-type="string">
            <text:p>Escrevente Juramentado, Oficial de Justiça Avaliador e Comissário de Justiça da Infância e Juventude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379.242472" calcext:value-type="float">
            <text:p><text:s/>2.379,24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float" office:value="3850.413927" calcext:value-type="float">
            <text:p>3850,41392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5549.983806" calcext:value-type="float">
            <text:p>5549,98380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444.67163998" calcext:value-type="float">
            <text:p><text:s/>2.444,67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3956.3003099925" calcext:value-type="float">
            <text:p>3956,30030999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office:value-type="float" office:value="5702.608360665" calcext:value-type="float">
            <text:p>5702,608360665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511.90011007945" calcext:value-type="float">
            <text:p><text:s/>2.511,90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4065.09856851729" calcext:value-type="float">
            <text:p>4065,098568517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office:value-type="float" office:value="5859.43009058329" calcext:value-type="float">
            <text:p>5859,4300905833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580.97736310664" calcext:value-type="float">
            <text:p><text:s/>2.580,98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4176.88877915152" calcext:value-type="float">
            <text:p>4176,88877915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office:value-type="float" office:value="6020.56441807433" calcext:value-type="float">
            <text:p>6020,5644180743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651.95424059207" calcext:value-type="float">
            <text:p><text:s/>2.651,95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float" office:value="4291.75322057819" calcext:value-type="float">
            <text:p>4291,753220578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office:value-type="float" office:value="6186.12993957137" calcext:value-type="float">
            <text:p>6186,1299395714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724.88298220835" calcext:value-type="float">
            <text:p><text:s/>2.724,88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4409.77643414409" calcext:value-type="float">
            <text:p>4409,776434144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6" calcext:value-type="float">
            <text:p>6</text:p>
          </table:table-cell>
          <table:table-cell office:value-type="float" office:value="6356.24851290959" calcext:value-type="float">
            <text:p>6356,248512909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799.81726421908" calcext:value-type="float">
            <text:p><text:s/>2.799,82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4531.04528608305" calcext:value-type="float">
            <text:p>4531,045286083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7" calcext:value-type="float">
            <text:p>7</text:p>
          </table:table-cell>
          <table:table-cell office:value-type="float" office:value="6531.0453470146" calcext:value-type="float">
            <text:p>6531,045347014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76.81223898511" calcext:value-type="float">
            <text:p><text:s/>2.876,81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8" calcext:value-type="float">
            <text:p>8</text:p>
          </table:table-cell>
          <table:table-cell office:value-type="float" office:value="4655.64903145033" calcext:value-type="float">
            <text:p>4655,649031450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6710.6490940575" calcext:value-type="float">
            <text:p>6710,6490940575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955.9245755572" calcext:value-type="float">
            <text:p><text:s/>2.955,92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9" calcext:value-type="float">
            <text:p>9</text:p>
          </table:table-cell>
          <table:table-cell office:value-type="float" office:value="4783.67937981522" calcext:value-type="float">
            <text:p>4783,679379815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6895.19194414408" calcext:value-type="float">
            <text:p>6895,1919441441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3037.21250138502" calcext:value-type="float">
            <text:p><text:s/>3.037,21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0" calcext:value-type="float">
            <text:p>10</text:p>
          </table:table-cell>
          <table:table-cell office:value-type="float" office:value="4915.23056276014" calcext:value-type="float">
            <text:p>4915,230562760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7084.80972260805" calcext:value-type="float">
            <text:p>7084,8097226081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3120.73584517311" calcext:value-type="float">
            <text:p><text:s/>3.120,74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1" calcext:value-type="float">
            <text:p>11</text:p>
          </table:table-cell>
          <table:table-cell office:value-type="float" office:value="5050.39940323604" calcext:value-type="float">
            <text:p>5050,399403236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7279.64198997977" calcext:value-type="float">
            <text:p>7279,6419899798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3206.55608091537" calcext:value-type="float">
            <text:p><text:s/>3.206,56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2" calcext:value-type="float">
            <text:p>12</text:p>
          </table:table-cell>
          <table:table-cell office:value-type="float" office:value="5189.28538682503" calcext:value-type="float">
            <text:p>5189,28538682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7479.83214470421" calcext:value-type="float">
            <text:p>7479,8321447042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3294.73637314054" calcext:value-type="float">
            <text:p><text:s/>3.294,74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3" calcext:value-type="float">
            <text:p>13</text:p>
          </table:table-cell>
          <table:table-cell office:value-type="float" office:value="5331.99073496272" calcext:value-type="float">
            <text:p>5331,990734962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float" office:value="7685.52752868358" calcext:value-type="float">
            <text:p>7685,527528683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I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385.34162340191" calcext:value-type="float">
            <text:p><text:s/>3.385,34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4" calcext:value-type="float">
            <text:p>14</text:p>
          </table:table-cell>
          <table:table-cell office:value-type="float" office:value="5478.6204801742" calcext:value-type="float">
            <text:p>5478,620480174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7896.87953572238" calcext:value-type="float">
            <text:p>7896,8795357224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3478.43851804546" calcext:value-type="float">
            <text:p><text:s/>3.478,44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5" calcext:value-type="float">
            <text:p>15</text:p>
          </table:table-cell>
          <table:table-cell office:value-type="float" office:value="5629.28254337899" calcext:value-type="float">
            <text:p>5629,28254337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8114.04372295474" calcext:value-type="float">
            <text:p>8114,0437229548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3574.09557729171" calcext:value-type="float">
            <text:p><text:s/>3.574,10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6" calcext:value-type="float">
            <text:p>16</text:p>
          </table:table-cell>
          <table:table-cell office:value-type="float" office:value="5784.08781332191" calcext:value-type="float">
            <text:p>5784,087813321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8337.179925336" calcext:value-type="float">
            <text:p>8337,17992533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3672.38320566723" calcext:value-type="float">
            <text:p><text:s/>3.672,38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7" calcext:value-type="float">
            <text:p>17</text:p>
          </table:table-cell>
          <table:table-cell office:value-type="float" office:value="5943.15022818826" calcext:value-type="float">
            <text:p>5943,150228188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8566.45237328274" calcext:value-type="float">
            <text:p>8566,4523732827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3773.37374382308" calcext:value-type="float">
            <text:p><text:s/>3.773,37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8" calcext:value-type="float">
            <text:p>18</text:p>
          </table:table-cell>
          <table:table-cell office:value-type="float" office:value="6106.58685946344" calcext:value-type="float">
            <text:p>6106,586859463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8" calcext:value-type="float">
            <text:p>18</text:p>
          </table:table-cell>
          <table:table-cell office:value-type="float" office:value="8802.02981354802" calcext:value-type="float">
            <text:p>8802,029813548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3877.14152177821" calcext:value-type="float">
            <text:p><text:s/>3.877,14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9" calcext:value-type="float">
            <text:p>19</text:p>
          </table:table-cell>
          <table:table-cell office:value-type="float" office:value="6274.51799809869" calcext:value-type="float">
            <text:p>6274,517998098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9" calcext:value-type="float">
            <text:p>19</text:p>
          </table:table-cell>
          <table:table-cell office:value-type="float" office:value="9044.08563342059" calcext:value-type="float">
            <text:p>9044,085633420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3983.76291362711" calcext:value-type="float">
            <text:p><text:s/>3.983,76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20" calcext:value-type="float">
            <text:p>20</text:p>
          </table:table-cell>
          <table:table-cell office:value-type="float" office:value="6447.0672430464" calcext:value-type="float">
            <text:p>6447,067243046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0" calcext:value-type="float">
            <text:p>20</text:p>
          </table:table-cell>
          <table:table-cell office:value-type="float" office:value="9292.79798833965" calcext:value-type="float">
            <text:p>9292,7979883397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4093.31639375186" calcext:value-type="float">
            <text:p><text:s/>4.093,32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21" calcext:value-type="float">
            <text:p>21</text:p>
          </table:table-cell>
          <table:table-cell office:value-type="float" office:value="6624.36159223018" calcext:value-type="float">
            <text:p>6624,361592230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1" calcext:value-type="float">
            <text:p>21</text:p>
          </table:table-cell>
          <table:table-cell office:value-type="float" office:value="9548.34993301899" calcext:value-type="float">
            <text:p>9548,349933019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4205.88259458004" calcext:value-type="float">
            <text:p><text:s/>4.205,88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2" calcext:value-type="float">
            <text:p>22</text:p>
          </table:table-cell>
          <table:table-cell office:value-type="float" office:value="6806.53153601651" calcext:value-type="float">
            <text:p>6806,531536016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2" calcext:value-type="float">
            <text:p>22</text:p>
          </table:table-cell>
          <table:table-cell office:value-type="float" office:value="9810.92955617702" calcext:value-type="float">
            <text:p>9810,929556177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4321.54436593099" calcext:value-type="float">
            <text:p><text:s/>4.321,54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3" calcext:value-type="float">
            <text:p>23</text:p>
          </table:table-cell>
          <table:table-cell office:value-type="float" office:value="6993.71115325696" calcext:value-type="float">
            <text:p>6993,71115325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3" calcext:value-type="float">
            <text:p>23</text:p>
          </table:table-cell>
          <table:table-cell office:value-type="float" office:value="10080.7301189719" calcext:value-type="float">
            <text:p>10080,7301189719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4440.38683599409" calcext:value-type="float">
            <text:p><text:s/>4.440,39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4" calcext:value-type="float">
            <text:p>24</text:p>
          </table:table-cell>
          <table:table-cell office:value-type="float" office:value="7186.03820997153" calcext:value-type="float">
            <text:p>7186,03820997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4" calcext:value-type="float">
            <text:p>24</text:p>
          </table:table-cell>
          <table:table-cell office:value-type="float" office:value="10357.9501972436" calcext:value-type="float">
            <text:p>10357,9501972436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4562.49747398393" calcext:value-type="float">
            <text:p><text:s/>4.562,50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5" calcext:value-type="float">
            <text:p>25</text:p>
          </table:table-cell>
          <table:table-cell office:value-type="float" office:value="7383.65426074574" calcext:value-type="float">
            <text:p>7383,654260745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5" calcext:value-type="float">
            <text:p>25</text:p>
          </table:table-cell>
          <table:table-cell office:value-type="float" office:value="10642.7938276678" calcext:value-type="float">
            <text:p>10642,7938276678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4687.96615451849" calcext:value-type="float">
            <text:p><text:s/>4.687,97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6" calcext:value-type="float">
            <text:p>26</text:p>
          </table:table-cell>
          <table:table-cell office:value-type="float" office:value="7586.70475291625" calcext:value-type="float">
            <text:p>7586,704752916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6" calcext:value-type="float">
            <text:p>26</text:p>
          </table:table-cell>
          <table:table-cell office:value-type="float" office:value="10935.4706579287" calcext:value-type="float">
            <text:p>10935,4706579287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4816.88522376775" calcext:value-type="float">
            <text:p><text:s/>4.816,89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7" calcext:value-type="float">
            <text:p>27</text:p>
          </table:table-cell>
          <table:table-cell office:value-type="float" office:value="7795.33913362145" calcext:value-type="float">
            <text:p>7795,33913362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7" calcext:value-type="float">
            <text:p>27</text:p>
          </table:table-cell>
          <table:table-cell office:value-type="float" office:value="11236.1961010217" calcext:value-type="float">
            <text:p>11236,1961010217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AUXILIAR JUDICIÁRI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IV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4949.34956742136" calcext:value-type="float">
            <text:p><text:s/>4.949,35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8" calcext:value-type="float">
            <text:p>28</text:p>
          </table:table-cell>
          <table:table-cell office:value-type="float" office:value="8009.71095979604" calcext:value-type="float">
            <text:p>8009,71095979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8" calcext:value-type="float">
            <text:p>28</text:p>
          </table:table-cell>
          <table:table-cell office:value-type="float" office:value="11545.1914937998" calcext:value-type="float">
            <text:p>11545,1914937998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JUDICIÁRIO I</text:p>
          </table:table-cell>
          <table:table-cell table:number-columns-repeated="5"/>
          <table:table-cell office:value-type="string" calcext:value-type="string">
            <text:p>ANALISTA JUDICIÁRIO II</text:p>
          </table:table-cell>
          <table:table-cell table:number-columns-repeated="5"/>
          <table:table-cell office:value-type="string" calcext:value-type="string">
            <text:p>ANALISTA JUDICIÁRIO ESPECIAL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gente Judiciário</text:p>
          </table:table-cell>
          <table:table-cell table:number-columns-repeated="5"/>
          <table:table-cell office:value-type="string" calcext:value-type="string">
            <text:p>Secretário de Gabinete</text:p>
          </table:table-cell>
          <table:table-cell table:number-columns-repeated="5"/>
          <table:table-cell office:value-type="string" calcext:value-type="string">
            <text:p>Escrivão e Secretário do Colégio Recursal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5549.983806" calcext:value-type="float">
            <text:p>5549,98380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5549.983806" calcext:value-type="float">
            <text:p>5549,98380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1" calcext:value-type="float">
            <text:p>1</text:p>
          </table:table-cell>
          <table:table-cell office:value-type="float" office:value="7934.174343" calcext:value-type="float">
            <text:p>7934,17434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office:value-type="float" office:value="5702.608360665" calcext:value-type="float">
            <text:p>5702,60836066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office:value-type="float" office:value="5702.608360665" calcext:value-type="float">
            <text:p>5702,60836066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2" calcext:value-type="float">
            <text:p>2</text:p>
          </table:table-cell>
          <table:table-cell office:value-type="float" office:value="8152.3641374325" calcext:value-type="float">
            <text:p>8152,3641374325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office:value-type="float" office:value="5859.43009058329" calcext:value-type="float">
            <text:p>5859,430090583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office:value-type="float" office:value="5859.43009058329" calcext:value-type="float">
            <text:p>5859,43009058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3" calcext:value-type="float">
            <text:p>3</text:p>
          </table:table-cell>
          <table:table-cell office:value-type="float" office:value="8376.5541512119" calcext:value-type="float">
            <text:p>8376,554151211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office:value-type="float" office:value="6020.56441807433" calcext:value-type="float">
            <text:p>6020,564418074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office:value-type="float" office:value="6020.56441807433" calcext:value-type="float">
            <text:p>6020,564418074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4" calcext:value-type="float">
            <text:p>4</text:p>
          </table:table-cell>
          <table:table-cell office:value-type="float" office:value="8606.90939037022" calcext:value-type="float">
            <text:p>8606,9093903702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office:value-type="float" office:value="6186.12993957137" calcext:value-type="float">
            <text:p>6186,129939571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office:value-type="float" office:value="6186.12993957137" calcext:value-type="float">
            <text:p>6186,129939571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5" calcext:value-type="float">
            <text:p>5</text:p>
          </table:table-cell>
          <table:table-cell office:value-type="float" office:value="8843.5993986054" calcext:value-type="float">
            <text:p>8843,5993986054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6" calcext:value-type="float">
            <text:p>6</text:p>
          </table:table-cell>
          <table:table-cell office:value-type="float" office:value="6356.24851290959" calcext:value-type="float">
            <text:p>6356,248512909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6" calcext:value-type="float">
            <text:p>6</text:p>
          </table:table-cell>
          <table:table-cell office:value-type="float" office:value="6356.24851290959" calcext:value-type="float">
            <text:p>6356,248512909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6" calcext:value-type="float">
            <text:p>6</text:p>
          </table:table-cell>
          <table:table-cell office:value-type="float" office:value="9086.79838206705" calcext:value-type="float">
            <text:p>9086,7983820671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7" calcext:value-type="float">
            <text:p>7</text:p>
          </table:table-cell>
          <table:table-cell office:value-type="float" office:value="6531.0453470146" calcext:value-type="float">
            <text:p>6531,045347014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7" calcext:value-type="float">
            <text:p>7</text:p>
          </table:table-cell>
          <table:table-cell office:value-type="float" office:value="6531.0453470146" calcext:value-type="float">
            <text:p>6531,045347014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7" calcext:value-type="float">
            <text:p>7</text:p>
          </table:table-cell>
          <table:table-cell office:value-type="float" office:value="9336.6853375739" calcext:value-type="float">
            <text:p>9336,685337573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6710.6490940575" calcext:value-type="float">
            <text:p>6710,649094057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6710.6490940575" calcext:value-type="float">
            <text:p>6710,649094057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8" calcext:value-type="float">
            <text:p>8</text:p>
          </table:table-cell>
          <table:table-cell office:value-type="float" office:value="9593.44418435718" calcext:value-type="float">
            <text:p>9593,4441843572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6895.19194414408" calcext:value-type="float">
            <text:p>6895,191944144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6895.19194414408" calcext:value-type="float">
            <text:p>6895,191944144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9" calcext:value-type="float">
            <text:p>9</text:p>
          </table:table-cell>
          <table:table-cell office:value-type="float" office:value="9857.263899427" calcext:value-type="float">
            <text:p>9857,26389942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7084.80972260805" calcext:value-type="float">
            <text:p>7084,809722608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7084.80972260805" calcext:value-type="float">
            <text:p>7084,809722608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0" calcext:value-type="float">
            <text:p>10</text:p>
          </table:table-cell>
          <table:table-cell office:value-type="float" office:value="10128.3386566612" calcext:value-type="float">
            <text:p>10128,3386566612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7279.64198997977" calcext:value-type="float">
            <text:p>7279,641989979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7279.64198997977" calcext:value-type="float">
            <text:p>7279,641989979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1" calcext:value-type="float">
            <text:p>11</text:p>
          </table:table-cell>
          <table:table-cell office:value-type="float" office:value="10406.8679697194" calcext:value-type="float">
            <text:p>10406,8679697194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7479.83214470421" calcext:value-type="float">
            <text:p>7479,832144704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7479.83214470421" calcext:value-type="float">
            <text:p>7479,832144704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2" calcext:value-type="float">
            <text:p>12</text:p>
          </table:table-cell>
          <table:table-cell office:value-type="float" office:value="10693.0568388867" calcext:value-type="float">
            <text:p>10693,056838886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float" office:value="7685.52752868358" calcext:value-type="float">
            <text:p>7685,527528683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float" office:value="7685.52752868358" calcext:value-type="float">
            <text:p>7685,527528683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3" calcext:value-type="float">
            <text:p>13</text:p>
          </table:table-cell>
          <table:table-cell office:value-type="float" office:value="10987.1159019561" calcext:value-type="float">
            <text:p>10987,1159019561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7896.87953572238" calcext:value-type="float">
            <text:p>7896,879535722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7896.87953572238" calcext:value-type="float">
            <text:p>7896,879535722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4" calcext:value-type="float">
            <text:p>14</text:p>
          </table:table-cell>
          <table:table-cell office:value-type="float" office:value="11289.2615892599" calcext:value-type="float">
            <text:p>11289,261589259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8114.04372295474" calcext:value-type="float">
            <text:p>8114,043722954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8114.04372295474" calcext:value-type="float">
            <text:p>8114,043722954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5" calcext:value-type="float">
            <text:p>15</text:p>
          </table:table-cell>
          <table:table-cell office:value-type="float" office:value="11599.7162829645" calcext:value-type="float">
            <text:p>11599,7162829645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8337.179925336" calcext:value-type="float">
            <text:p>8337,17992533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8337.179925336" calcext:value-type="float">
            <text:p>8337,17992533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6" calcext:value-type="float">
            <text:p>16</text:p>
          </table:table-cell>
          <table:table-cell office:value-type="float" office:value="11918.7084807461" calcext:value-type="float">
            <text:p>11918,7084807461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8566.45237328274" calcext:value-type="float">
            <text:p>8566,452373282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8566.45237328274" calcext:value-type="float">
            <text:p>8566,452373282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7" calcext:value-type="float">
            <text:p>17</text:p>
          </table:table-cell>
          <table:table-cell office:value-type="float" office:value="12246.4729639666" calcext:value-type="float">
            <text:p>12246,4729639666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8" calcext:value-type="float">
            <text:p>18</text:p>
          </table:table-cell>
          <table:table-cell office:value-type="float" office:value="8802.02981354802" calcext:value-type="float">
            <text:p>8802,02981354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8" calcext:value-type="float">
            <text:p>18</text:p>
          </table:table-cell>
          <table:table-cell office:value-type="float" office:value="8802.02981354802" calcext:value-type="float">
            <text:p>8802,02981354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8" calcext:value-type="float">
            <text:p>18</text:p>
          </table:table-cell>
          <table:table-cell office:value-type="float" office:value="12583.2509704757" calcext:value-type="float">
            <text:p>12583,250970475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9" calcext:value-type="float">
            <text:p>19</text:p>
          </table:table-cell>
          <table:table-cell office:value-type="float" office:value="9044.08563342059" calcext:value-type="float">
            <text:p>9044,085633420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9" calcext:value-type="float">
            <text:p>19</text:p>
          </table:table-cell>
          <table:table-cell office:value-type="float" office:value="9044.08563342059" calcext:value-type="float">
            <text:p>9044,085633420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9" calcext:value-type="float">
            <text:p>19</text:p>
          </table:table-cell>
          <table:table-cell office:value-type="float" office:value="12929.2903721637" calcext:value-type="float">
            <text:p>12929,290372163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0" calcext:value-type="float">
            <text:p>20</text:p>
          </table:table-cell>
          <table:table-cell office:value-type="float" office:value="9292.79798833965" calcext:value-type="float">
            <text:p>9292,797988339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0" calcext:value-type="float">
            <text:p>20</text:p>
          </table:table-cell>
          <table:table-cell office:value-type="float" office:value="9292.79798833965" calcext:value-type="float">
            <text:p>9292,797988339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20" calcext:value-type="float">
            <text:p>20</text:p>
          </table:table-cell>
          <table:table-cell office:value-type="float" office:value="13284.8458573983" calcext:value-type="float">
            <text:p>13284,845857398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1" calcext:value-type="float">
            <text:p>21</text:p>
          </table:table-cell>
          <table:table-cell office:value-type="float" office:value="9548.34993301899" calcext:value-type="float">
            <text:p>9548,34993301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1" calcext:value-type="float">
            <text:p>21</text:p>
          </table:table-cell>
          <table:table-cell office:value-type="float" office:value="9548.34993301899" calcext:value-type="float">
            <text:p>9548,349933019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21" calcext:value-type="float">
            <text:p>21</text:p>
          </table:table-cell>
          <table:table-cell office:value-type="float" office:value="13650.1791184767" calcext:value-type="float">
            <text:p>13650,179118476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2" calcext:value-type="float">
            <text:p>22</text:p>
          </table:table-cell>
          <table:table-cell office:value-type="float" office:value="9810.92955617702" calcext:value-type="float">
            <text:p>9810,92955617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2" calcext:value-type="float">
            <text:p>22</text:p>
          </table:table-cell>
          <table:table-cell office:value-type="float" office:value="9810.92955617702" calcext:value-type="float">
            <text:p>9810,92955617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2" calcext:value-type="float">
            <text:p>22</text:p>
          </table:table-cell>
          <table:table-cell office:value-type="float" office:value="14025.5590442348" calcext:value-type="float">
            <text:p>14025,5590442348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3" calcext:value-type="float">
            <text:p>23</text:p>
          </table:table-cell>
          <table:table-cell office:value-type="float" office:value="10080.7301189719" calcext:value-type="float">
            <text:p>10080,730118971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3" calcext:value-type="float">
            <text:p>23</text:p>
          </table:table-cell>
          <table:table-cell office:value-type="float" office:value="10080.7301189719" calcext:value-type="float">
            <text:p>10080,73011897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3" calcext:value-type="float">
            <text:p>23</text:p>
          </table:table-cell>
          <table:table-cell office:value-type="float" office:value="14411.2619179513" calcext:value-type="float">
            <text:p>14411,261917951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4" calcext:value-type="float">
            <text:p>24</text:p>
          </table:table-cell>
          <table:table-cell office:value-type="float" office:value="10357.9501972436" calcext:value-type="float">
            <text:p>10357,950197243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4" calcext:value-type="float">
            <text:p>24</text:p>
          </table:table-cell>
          <table:table-cell office:value-type="float" office:value="10357.9501972436" calcext:value-type="float">
            <text:p>10357,950197243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4" calcext:value-type="float">
            <text:p>24</text:p>
          </table:table-cell>
          <table:table-cell office:value-type="float" office:value="14807.5716206949" calcext:value-type="float">
            <text:p>14807,571620694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5" calcext:value-type="float">
            <text:p>25</text:p>
          </table:table-cell>
          <table:table-cell office:value-type="float" office:value="10642.7938276678" calcext:value-type="float">
            <text:p>10642,793827667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5" calcext:value-type="float">
            <text:p>25</text:p>
          </table:table-cell>
          <table:table-cell office:value-type="float" office:value="10642.7938276678" calcext:value-type="float">
            <text:p>10642,793827667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5" calcext:value-type="float">
            <text:p>25</text:p>
          </table:table-cell>
          <table:table-cell office:value-type="float" office:value="15214.779840264" calcext:value-type="float">
            <text:p>15214,779840264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6" calcext:value-type="float">
            <text:p>26</text:p>
          </table:table-cell>
          <table:table-cell office:value-type="float" office:value="10935.4706579287" calcext:value-type="float">
            <text:p>10935,470657928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6" calcext:value-type="float">
            <text:p>26</text:p>
          </table:table-cell>
          <table:table-cell office:value-type="float" office:value="10935.4706579287" calcext:value-type="float">
            <text:p>10935,470657928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6" calcext:value-type="float">
            <text:p>26</text:p>
          </table:table-cell>
          <table:table-cell office:value-type="float" office:value="15633.1862858713" calcext:value-type="float">
            <text:p>15633,186285871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7" calcext:value-type="float">
            <text:p>27</text:p>
          </table:table-cell>
          <table:table-cell office:value-type="float" office:value="11236.1961010217" calcext:value-type="float">
            <text:p>11236,196101021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7" calcext:value-type="float">
            <text:p>27</text:p>
          </table:table-cell>
          <table:table-cell office:value-type="float" office:value="11236.1961010217" calcext:value-type="float">
            <text:p>11236,196101021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7" calcext:value-type="float">
            <text:p>27</text:p>
          </table:table-cell>
          <table:table-cell office:value-type="float" office:value="16063.0989087328" calcext:value-type="float">
            <text:p>16063,0989087328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8" calcext:value-type="float">
            <text:p>28</text:p>
          </table:table-cell>
          <table:table-cell office:value-type="float" office:value="11545.1914937998" calcext:value-type="float">
            <text:p>11545,191493799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8" calcext:value-type="float">
            <text:p>28</text:p>
          </table:table-cell>
          <table:table-cell office:value-type="float" office:value="11545.1914937998" calcext:value-type="float">
            <text:p>11545,191493799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8" calcext:value-type="float">
            <text:p>28</text:p>
          </table:table-cell>
          <table:table-cell office:value-type="float" office:value="16504.8341287229" calcext:value-type="float">
            <text:p>16504,8341287229</text:p>
          </table:table-cell>
          <table:table-cell table:number-columns-repeated="100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é_20_2017" style:display-name="PageStyle_até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ENV</meta:initial-creator>
    <meta:print-date>2017-12-20T15:41:56</meta:print-date>
    <meta:creation-date>2010-08-04T18:54:21</meta:creation-date>
    <dc:date>2018-02-16T12:37:52.602000000</dc:date>
    <meta:generator>LibreOffice/4.3.4.1$Windows_x86 LibreOffice_project/bc356b2f991740509f321d70e4512a6a54c5f243</meta:generator>
    <meta:editing-duration>PT16S</meta:editing-duration>
    <meta:editing-cycles>1</meta:editing-cycles>
    <meta:document-statistic meta:table-count="3" meta:cell-count="3295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