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7cm"/>
    </style:style>
    <style:style style:name="co2" style:family="table-column">
      <style:table-column-properties fo:break-before="auto" style:column-width="11.271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15.859cm"/>
    </style:style>
    <style:style style:name="co6" style:family="table-column">
      <style:table-column-properties fo:break-before="auto" style:column-width="17.03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ANEXO_20_VI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Título_20_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3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5f_ANEXO_20_VI_5f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Título_20_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5f_ANEXO_20_VI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5f_ANEXO_20_VI_5f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69cm" fo:min-width="4.4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352cm" fo:min-width="3.6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font-name="Verdana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VI" table:style-name="ta1" table:print-ranges="'ANEXO VI'.A1:'ANEXO VI'.F1304">
        <office:forms form:automatic-focus="false" form:apply-design-mode="false"/>
        <table:table-column table:style-name="co1" table:default-cell-style-name="ce1"/>
        <table:table-column table:style-name="co2" table:default-cell-style-name="ce43"/>
        <table:table-column table:style-name="co3" table:default-cell-style-name="ce43"/>
        <table:table-column table:style-name="co4" table:default-cell-style-name="ce65"/>
        <table:table-column table:style-name="co5" table:default-cell-style-name="ce43"/>
        <table:table-column table:style-name="co6" table:default-cell-style-name="ce43"/>
        <table:table-column table:style-name="co7" table:number-columns-repeated="251" table:default-cell-style-name="ce91"/>
        <table:table-column table:style-name="co7" table:number-columns-repeated="767" table:default-cell-style-name="Default"/>
        <table:table-header-rows>
          <table:table-row table:style-name="ro1">
            <table:table-cell office:value-type="string" calcext:value-type="string" table:number-columns-spanned="6" table:number-rows-spanned="1">
              <text:p>ANEXO VI – EMPREGADOS DE EMPRESAS CONTRATADAS EM EXERCÍCIO NOS ÓRGÃOS.</text:p>
            </table:table-cell>
            <table:covered-table-cell table:number-columns-repeated="5" table:style-name="ce42"/>
            <table:table-cell table:number-columns-repeated="1018"/>
          </table:table-row>
          <table:table-row table:style-name="ro1">
            <table:table-cell table:number-columns-repeated="1024"/>
          </table:table-row>
          <table:table-row table:style-name="ro1">
            <table:table-cell office:value-type="string" calcext:value-type="string">
              <text:p>Data de Publicação</text:p>
            </table:table-cell>
            <table:table-cell table:style-name="ce44" office:value-type="float" office:value="42804" calcext:value-type="float">
              <text:p>10/03/17</text:p>
            </table:table-cell>
            <table:table-cell table:style-name="ce44"/>
            <table:table-cell table:style-name="ce66" office:value-type="string" calcext:value-type="string">
              <text:p>Número Funcionários</text:p>
            </table:table-cell>
            <table:table-cell table:style-name="ce72" table:formula="of:=COUNTA([.A6:.A1304])" office:value-type="float" office:value="1118" calcext:value-type="float">
              <text:p>1118</text:p>
            </table:table-cell>
            <table:table-cell table:number-columns-repeated="1019"/>
          </table:table-row>
          <table:table-row table:style-name="ro1">
            <table:table-cell office:value-type="string" calcext:value-type="string">
              <text:p>Mês/Ano de Referência</text:p>
            </table:table-cell>
            <table:table-cell table:style-name="ce45" office:value-type="float" office:value="42767" calcext:value-type="float">
              <text:p>fev-17</text:p>
            </table:table-cell>
            <table:table-cell table:style-name="ce45"/>
            <table:table-cell table:number-columns-repeated="1021"/>
          </table:table-row>
          <table:table-row table:style-name="ro2">
            <table:table-cell table:style-name="ce2" office:value-type="string" calcext:value-type="string">
              <text:p>NOME DO EMPREGADO</text:p>
            </table:table-cell>
            <table:table-cell table:style-name="ce46" office:value-type="string" calcext:value-type="string">
              <text:p>Empresa</text:p>
            </table:table-cell>
            <table:table-cell table:style-name="ce46" office:value-type="string" calcext:value-type="string">
              <text:p>Nº DO CONTRATO</text:p>
            </table:table-cell>
            <table:table-cell table:style-name="ce67" office:value-type="string" calcext:value-type="string">
              <text:p>CNPJ</text:p>
            </table:table-cell>
            <table:table-cell table:style-name="ce46" office:value-type="string" calcext:value-type="string">
              <text:p>Cargo /Atividade</text:p>
            </table:table-cell>
            <table:table-cell table:style-name="ce46" office:value-type="string" calcext:value-type="string">
              <text:p>Lotação / Local de Exercício</text:p>
            </table:table-cell>
            <table:table-cell table:style-name="ce43" table:number-columns-repeated="1018"/>
          </table:table-row>
        </table:table-header-rows>
        <table:table-row table:style-name="ro1">
          <table:table-cell table:style-name="ce3" office:value-type="string" calcext:value-type="string">
            <text:p>ABÍLIO SANTOS SOAR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UARAPARI</text:p>
          </table:table-cell>
          <table:table-cell table:style-name="ce43" table:number-columns-repeated="1018"/>
        </table:table-row>
        <table:table-row table:style-name="ro1">
          <table:table-cell table:style-name="ce3" office:value-type="string" calcext:value-type="string">
            <text:p>ADÃO RODRIGU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DHA ALVES PER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DRIANO FERREIRA DA SILV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DRIANO LEAL CESARI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ILDO QUINTO DE BRIT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NALDO ROCHA SILVA DE LIM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DES MARIANO DA FONSEC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ESSANDRO DE ALMEID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ESSANDRO DO NASCIMENTO VIDAL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EX SANDRO DE SOUZ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7º JUIZADO ESPECIAL CIVEL DE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EX SANDRO DE SOUZ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EXANDRE ROATTI DA SILV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IENDERSON BRAGA WERNERSBACH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INE THEBALDI FERRARI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DERSON DE MORAIS HOLZ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2ª VARA INF. JUVENT. 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DRÉ DOS SANTOS BRAZ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NICIO MARCELINO DA SILV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UNO FERREIRA RODRIGU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RLOS ROBERTO ADRIAN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DE SERRA ( SEPRON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LSO BIBIANO LOP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HARLES ALEX ALV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AUDIO CORRÊ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AUDIO MESSIAS LOP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TÓRIA - CAJ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EITON SOARES DE OLIV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NILTON SANTOS DA SILV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AMIR SANTOS ADELIN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EGO BARBOSA FERR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EGO DA CONCEIÇÃ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EGO DE SOUZA ALV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EGO DOS SANTOS FERR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OGO JOSÉ SABINO FRANÇ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ONES FAGNER BARBOSA CESAR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ÓRGENES DOS SANTOS NUN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2ª VARA INF. JUVENT. 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EMILSON RANGEL SANTAN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ER OAK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ILSON SOUZA DE OLIV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IMAR JOSÉ SACRAMENTO DOS SANT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ARQUIVO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IVALDO BEHREND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IVALDO FERREIRA DO NASCIMENT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SON ALVES DOS REI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LCIMAR DOS SANTOS LEOTERI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LISANDRO BERNARDO APRÍGI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LIZEU DE QUEIROZ LOP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LMINDO GONÇALVES DE MAT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MANUEL PEREIRA DA SILV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DRE NASCIMENTO DIA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BIANO CHRISTOVÃO CLÁUDI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ÁBIO ARAÚJ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LIPE AUGUSTO VIAN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TÓRIA - CAJ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LIPE FÁBIO PEREIRA GOM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LIPE LYRA DE ALMEID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E LOURENÇO SILVA ZANETTI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E PORTO LACERD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LÁVIO CORDEIRO RESENDE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1ª VARA INF. JUVENT. 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ABRIEL AMÂNCIO SIQU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ABRIEL COST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EISON JARDIM PANTALEÃ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ENECY LUIZ DE OLIV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ERALDO PAULO DE LIM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ILBERTO FRANCISCO BARR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AULYSON CAMPOS DOS REI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ZAIAS MARTINS DOS SANT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IR JOSÉ DOS SANT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TÓRIA - CAJE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QUES DOS SANTOS GOM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5ª VARA CRIMINA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EAN CARLOS DE OLIV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HONATA SANTANA DA SILV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HONATHAN BATISTA BARBOZ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ÃO LUIZ FIRMINO SANTAN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EL CANUTO DA SILV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HN VENANCIO NOBRE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NAS MATEUS LEANDR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SÉ CLOVES DA SILVA MARQU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SÉ LUIS MELL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SÉ LUIZ TOZ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SÉ NAZARENO PERINE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ARQUIVO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SÉ SEBASTIÃO CRISPIM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SENILTON COSTA CONCEIÇÃ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TÓRIA - CAJ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VACY SIQUEIRA DA VITÓRI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VALDO FERNANDES DOS SANT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ÚLIO CESAR TEL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ARQUIVO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ÚLIO CEZAR TEX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1ª VARA INF. JUVENT. 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ONARDO ALVES DE PAUL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RRAN THIERS BOUZANI DE LIM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URIVAL RODRIGUES MOR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UCIANO JACINT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UIZ CARLOS CORDEIRO DOS REI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UIZ CLÁUDIO SEGUNDO DUARTE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ARQUIVO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UIZ GERALDO A. DE BRITO FILH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CONNI HENRIQUE DE SOUS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CONNI HENRIQUE DE SOUS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COS VINÍCIUS DA SILVA TRIGUEIR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1º e 6º JUIZADO ESPECIAL CIVEL DE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URÍCIO BARCELOS SANT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URÍCIO DO ESPÍRITO SANTO FILH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QUEIAS MENDES NET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AKLE KALLAS JUNIOR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2ª VARA INF. JUVENT. 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ELSON TIMOTEO FILH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ILTON CÉSAR W. MIRAND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TÓRIA - CAJ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IVALDO ALVES DE OLIV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ELSON FABIANO M. S. FREIRE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DENIR JOSÉ PINTO / SIMÃ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DILON DA SILVA BIND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1ª VARA INF. JUVENT. 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RLEI SANTOS SANTAN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SAIL BARBOS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SMAR FARIAS BRIT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TRIK GONÇALVES DOS SANT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ULO CEZAR RANGEL JUNIOR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DE SERRA ( SEPRON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AMON ANDRADE LOUREIR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GINA XAVIER BORETI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GINALDO BERNARD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INALDO PEREIRA LEITE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NILDO PEREIRA BARBOSA FILH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NOALDO DOS SANTOS SILV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CKY JOSÉ COSME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BERTO SOUZA DA COST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DRIGO BORGES CHAG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DRIGO GONÇALVES DE OLIV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MILDO JOSÉ DIA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ARAGEM E TRANSPOR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NALDO ADRIANO L. DOS SANT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DE VILA VELHA( PRAINH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NALDO ANDRADE DE OLIVEIRA JUNIOR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NALDO CORRÊ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RIMINAL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NALDO DINIZ MACHAD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UNDÃ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NDINELLI DUARTE SIQU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NISON FELICIO PEREIR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VILA VELH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BASTIÃO BRUSCHI GUIZANI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2ª VARA INF. JUVENT. 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ÉRGIO LUIZ ALV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2ª VARA INF. JUVENT. 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LIMAR SOUZA DA ROCH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LA VELHA (BOA VIST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IAGO DA SILVA DOMING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IAGO SILVA DOS SANT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IAGO VILARINO MEDRAD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AGO ROS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ERTON DUARTE MAGESKE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LDIR DA SILVA MOÇ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LMIR SOUZA SANTOS DOS ANJO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1ª VARA INF. JUVENT. 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NDERSON MARCELO DOS SANTOS SOARE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GNER COSTA SANTAN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LLACE NASCIMENTO DE MORAIS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VARA INF.JUVENT. VIT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NDERLEY BARROS JUVENCIO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NDERSON FRANCISCO TOFOLI DA SILV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UNDÃ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NDERSON RODRIGUES SILV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SHINGTON MARQUES DA S. VIDAL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ILLIANS MARQUES DA SILVA</text:p>
          </table:table-cell>
          <table:table-cell table:style-name="ce47" office:value-type="string" calcext:value-type="string">
            <text:p>NEXUS VIGILÂNCIA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9" office:value-type="string" calcext:value-type="string">
            <text:p>FORO CÍVEL 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WELLINGTON FERNANDES GOMES</text:p>
          </table:table-cell>
          <table:table-cell table:style-name="ce47" office:value-type="string" calcext:value-type="string">
            <text:p>VIGIMINAS SERVIÇOS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53" office:value-type="string" calcext:value-type="string">
            <text:p>SUPERVISOR</text:p>
          </table:table-cell>
          <table:table-cell table:style-name="ce53" office:value-type="string" calcext:value-type="string">
            <text:p>TODOS OS FÓRUN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ICARDO PEREIRA DE JESUS</text:p>
          </table:table-cell>
          <table:table-cell table:style-name="ce47" office:value-type="string" calcext:value-type="string">
            <text:p>VIGIMINAS SERVIÇOS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53" office:value-type="string" calcext:value-type="string">
            <text:p>SUPERVISOR</text:p>
          </table:table-cell>
          <table:table-cell table:style-name="ce53" office:value-type="string" calcext:value-type="string">
            <text:p>TODOS OS FÓRUN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UCAS REZENDE GUERRA</text:p>
          </table:table-cell>
          <table:table-cell table:style-name="ce47" office:value-type="string" calcext:value-type="string">
            <text:p>VIGIMINAS SERVIÇOS</text:p>
          </table:table-cell>
          <table:table-cell table:style-name="ce47" office:value-type="string" calcext:value-type="string">
            <text:p>F004/2015</text:p>
          </table:table-cell>
          <table:table-cell table:style-name="ce47" office:value-type="string" calcext:value-type="string">
            <text:p>06.911.840/0002-73</text:p>
          </table:table-cell>
          <table:table-cell table:style-name="ce53" office:value-type="string" calcext:value-type="string">
            <text:p>SUPERVISOR</text:p>
          </table:table-cell>
          <table:table-cell table:style-name="ce53" office:value-type="string" calcext:value-type="string">
            <text:p>TODOS OS FÓRUN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dair Pereira dos Santos Net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ane Moura Guimarãe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la Velha - Forum Prainh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efferton Brandt Knust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Santa Leopoldi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essandra Correa dos Santos Hanthequeste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Rio Novo do Su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iederson Braga Wernersbach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ine de Moraes Ros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- 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a Karla Andreatt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a Lúcia Crofke Mat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Laranja da Terr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a Paula Steezer Barbos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São Domingos do Nort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drea Regina Scaramussa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São Gabriel da Palh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gélica Cristina da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1ª e 2ª Vara I. Juvent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gélica Paiva Per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na Carolina Marrone de Souz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Nova Veneci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tonio Rodrigues de Souz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Pium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runo de Oliveira Villel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Muqui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riane Xavier M. Falcheto Velten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léia Alves Per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/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Pinheiro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reuza Corrá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aiane de Oliveira Neve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Pedro Canari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aniela Costa Dia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anielli França Per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isiane Costa Roch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nivaldo Jose Net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iego da Silva Doming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ione Lacerda dos Sant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- 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divania Aparecida Carvalh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dnaldo de Oliv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Joao Neiv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euzi Rodrigues de Freitas Rondreti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idiane Machado Cartach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iza Nogueira da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Mimoso do Su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oisa Aleixo Santiago Per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Ibatib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merson Marques Gonçalve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Caj 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merson Pereira de Oliv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Fundã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rimenda Freitas Carvalh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rlaine de Freitas dos Sant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ângela Maria Vieira Rabel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Iu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verlanda Meneses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Agua Doce do Nort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agner Neves Ferr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Atilio Vivacqu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arislane Mara de Faria Cont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Alto Rio Nov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ernanda Domingues Port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Pium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lávia Cristina Roch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la Velha - Forum Boa Vist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anciele Braga Fernandes Cazoni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Muniz Freir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briela Fernandes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isibel Coan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Itara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ovana Maria do Rosári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ovani Martins Aguiar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rismar Silva Souz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Jaguaré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éssica Paula de Morai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Serra 1ª Vara I. Juventud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ilnéia Teixeira dos Sant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iovanna Fraga da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Cachoeiro de Itapemerim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islayne Santana dos Sant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uilherme Caldeira Henrice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Itapemerim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eleno José Torrezani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Marilandi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everton do Carmo Pasti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Boa Esperan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ully Machado da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renice Fátima de Oliveira Mende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Apiacá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saque Benevides Ribeir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Presidente Kennedy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ury Camargo Campanh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vanildo Alves Siqu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Caj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ackson Alves de Oliv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- Forum Civi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aqueline de Jesus da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Serra - Forum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ean Costa Monteir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Alfredo Chav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erferson Morais Roch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Montanh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erusa Pryssila Caitano Gome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oana Trindade de Freita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oão Carlos Tozatt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Rio Banana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osé Anderson Cláudio Amor Divin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Anchiet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osé Cabral Xavier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- 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osé Maria Gomes de Andrade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- Nucleo Adm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uliana Novais de Oliv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- 1ª e 2ª Vara Juvent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ulismar Jastron Sant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Domingos Martin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Kaio Cézar Garcia de Souza Coelh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Aguia Branc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Kamylla Guedes Sant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- Forum Cive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arissa Cardoso Mor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Marataíz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aryssa Pollyana Lopes da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eandro Jacob dos Sant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- 1º e 6º Juizados Esp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eidiane Soares Per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la Velha - Forum Boa Vist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eila Mariles Pimentel Duarte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Santa Maria de Jetibá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etizia Machado Per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la Velha - Infancia e Juvent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igiano Lourenço da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- Serviço Socia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izandra dos Santos Volotão Queiroz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Jeronimo Monteir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rena Leelker Leite Klippel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Marechal Florian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ritânia Fiturino Ribeir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Iu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ucas Ferr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uciana Aparecida Vieira dos Sant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uiz da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toria - 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gno Gomes Rabel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Mucurici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árcia da Silva Biluca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co Antônio Venial de Morai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Bom Jesus do Nort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garida Maria Mapelli Duque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Itaguaçu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ia Aparecida dos Santos Corre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ia Beatriz de Souza Libardi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ia do Carmo Justi Cardos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48" office:value-type="string" calcext:value-type="string">
            <text:p>Iconh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uricio Fernandes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Vitoria - Tribunal de Justiç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ara Rocha Guir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ri Cardoso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Serra - Forum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ichele Miranda Abudioan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Vargem Alt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ichelli Brambati Ventura da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Vila Velha - Forum Boa Vist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irian Sutil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talia Cristina dos Sant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Vitoria - Forum Civel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uciele das Graças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Conceição do Castelo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lton Oliveira Silv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Vitoria - Forum Criminal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tacineuda Carneiro Vieira Nasciment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Vila Velha - Forum Boa Vist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lma Luana Vimercati Timóte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Ibitiram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terson da Rosa Cost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Marataízes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Quele Reis dos Santo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gina Paixao Varial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Cachoeiro de Itapemerim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naldo Elias Martin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Vitoria - 7º Juizado Especial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ziane Aparecida Corre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Santa Terez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dra Cristina de Freita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Vitoria - Forum Criminal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dro Jackson R. Alves de Oliveir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Vitoria - 1º e 6º Juizados Esp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rabelly Regina Rezende Sá Viann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São José do Calçado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mone Zanoni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ita Guisso Crescencio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Serra - Forum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tiane Barbosa Gomes Fernande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haiany de Paula Barbosa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Vitoria - Corregedoria Geral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hais Bárbara Gome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Dores do Rio Preto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hatiany Perini Guerra Fernandes</text:p>
          </table:table-cell>
          <table:table-cell table:style-name="ce48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48" office:value-type="string" calcext:value-type="string">
            <text:p>04.712.320/0001-25</text:p>
          </table:table-cell>
          <table:table-cell table:style-name="ce48" office:value-type="string" calcext:value-type="string">
            <text:p>Porteiro</text:p>
          </table:table-cell>
          <table:table-cell table:style-name="ce82" office:value-type="string" calcext:value-type="string">
            <text:p>Mantenóplis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iago Santos Soares</text:p>
          </table:table-cell>
          <table:table-cell table:style-name="ce49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68" office:value-type="string" calcext:value-type="string">
            <text:p>04.712.320/0001-25</text:p>
          </table:table-cell>
          <table:table-cell table:style-name="ce49" office:value-type="string" calcext:value-type="string">
            <text:p>Porteiro</text:p>
          </table:table-cell>
          <table:table-cell table:style-name="ce83" office:value-type="string" calcext:value-type="string">
            <text:p>Ibiraçu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dson Ribeiro Peçanha</text:p>
          </table:table-cell>
          <table:table-cell table:style-name="ce49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68" office:value-type="string" calcext:value-type="string">
            <text:p>04.712.320/0001-25</text:p>
          </table:table-cell>
          <table:table-cell table:style-name="ce49" office:value-type="string" calcext:value-type="string">
            <text:p>Porteiro</text:p>
          </table:table-cell>
          <table:table-cell table:style-name="ce83" office:value-type="string" calcext:value-type="string">
            <text:p>Nova Veneci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nuza Suim Tonini</text:p>
          </table:table-cell>
          <table:table-cell table:style-name="ce49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68" office:value-type="string" calcext:value-type="string">
            <text:p>04.712.320/0001-25</text:p>
          </table:table-cell>
          <table:table-cell table:style-name="ce49" office:value-type="string" calcext:value-type="string">
            <text:p>Porteiro</text:p>
          </table:table-cell>
          <table:table-cell table:style-name="ce83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erica Bruneli</text:p>
          </table:table-cell>
          <table:table-cell table:style-name="ce49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68" office:value-type="string" calcext:value-type="string">
            <text:p>04.712.320/0001-25</text:p>
          </table:table-cell>
          <table:table-cell table:style-name="ce49" office:value-type="string" calcext:value-type="string">
            <text:p>Porteiro</text:p>
          </table:table-cell>
          <table:table-cell table:style-name="ce83" office:value-type="string" calcext:value-type="string">
            <text:p>Afonso Claudi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lliam Batista Diória</text:p>
          </table:table-cell>
          <table:table-cell table:style-name="ce49" office:value-type="string" calcext:value-type="string">
            <text:p>PERPHIL SERVIÇOS</text:p>
          </table:table-cell>
          <table:table-cell table:style-name="ce48" office:value-type="string" calcext:value-type="string">
            <text:p>F013/2015</text:p>
          </table:table-cell>
          <table:table-cell table:style-name="ce68" office:value-type="string" calcext:value-type="string">
            <text:p>04.712.320/0001-25</text:p>
          </table:table-cell>
          <table:table-cell table:style-name="ce49" office:value-type="string" calcext:value-type="string">
            <text:p>Porteiro</text:p>
          </table:table-cell>
          <table:table-cell table:style-name="ce83" office:value-type="string" calcext:value-type="string">
            <text:p>Guaçuí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NAS CARNEIRO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SUPERVISOR</text:p>
          </table:table-cell>
          <table:table-cell table:style-name="ce50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INY SANTOS FADINI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SUPERVISOR</text:p>
          </table:table-cell>
          <table:table-cell table:style-name="ce50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DALTO DA SILVA CASSILHAS JÚNIOR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SUPERVISOR</text:p>
          </table:table-cell>
          <table:table-cell table:style-name="ce50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ERGIO LUIZ <text:s/>PRATISSOLI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SUPERVISOR</text:p>
          </table:table-cell>
          <table:table-cell table:style-name="ce50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EFERSON F. DOS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SUPERVISOR</text:p>
          </table:table-cell>
          <table:table-cell table:style-name="ce50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AFAEL VIEIRA LIM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ABRÍCIO HERP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FONSO CLAÚDIO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SAC ALVES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FONSO CLAÚDIO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NATALINO PIMENTEL NASCIMENTO BRUM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VI LOPES CABRAL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ÁGUA DOCE DO NORT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ANDRO MOR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ÁGUIA BRANC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AMUEL PEREIRA MOTT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LEGRE 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NDERSON RIBEIRO POMPERMAYER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LFREDO CHAV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IAGO CALDEIRA CAETAN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ALTO RIO NOV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SIMAR BENEDITO DE AQUIN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NCHIET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É ANDERSON CLÁUDIO DO AMOR DIVIN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NCHIET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ESIEL CORREA VEIG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PIACÁ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RONALD MARRIELI FERR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TÍLIO VIVÁCQUA 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NDERSON DA SILVA PINHEIR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TÍLIO VIVÁCQUA 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LEONARDO HENRIQUE DE JESUS SOUZ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TÍLIO VIVÁCQUA 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ÁRCIO GALIZA MACIEL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TÍLIO VIVÁCQUA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ILSON MENEZES DE SOUZ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BAIXO GUAND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VAIR SOARES BORG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BAIXO GUAND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EGINALDO DE OLIVEIRA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OGLIMAR ANTUNES DE SÁ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DÉLIO VIEIRA OTTIM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DEIR ALMEIDA DE SOUZ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LIAS DOS REI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BERTO BARROSO DE OLIV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BOA ESPERANÇ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TADEU TEIXEIRA MORA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OBERTA BRAVIM BACHIETI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ELLINGTON SILVA CORRADI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DIOGES DOS SANTOS BAIENSE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IVANILDO LAURINDO DE SOUZ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WILSON SILVA CÂNDID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ILTON LOPES SPINOL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JOCELI FABR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JÚLIO CÉSAR DE MELLO GARCI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ARCELO MÁXIM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WALLACE FERREIRA BRAU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NDERSON FABRIS 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AMUEL ALVES DE CARVALH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ZIELDO ANTONIO FERR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AGNER DOS SANTOS COST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HUDSON COUTINHO DA COST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CELO DOMINGOS CASTIGLIONI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AULO ALCIDES ROS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LAUDEMIR COSTA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AULO ROBERTO PINTO BRASILIENSE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UARDO SANTOS MAI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LIPE MARTINS FERR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WELTON AGUIAR CABRAL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ABIO DO ROSÁRI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IDIANE PINHEIRO DELCARR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LTAIR ALVES ROS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NOQUE DE ALMEID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ARCELO DE CASTRO TORR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OBSON DIA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LEN FERREIRA THIMOTE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WALESON ANTONIO VELTEN PIANZOLI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MILDO AMARO DE SAL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AWNY GUTLER EFFGEN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FRAIM DE OLIVEIRA ANDRADE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EDRO CÉLIO DE SOUZ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DORES DO RIO PRET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ILMAR ALVES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ECOPORANG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LÁVIO SILVA VI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ECOPORANG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AFAEL ASSUMPÇÃO RIBEIR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GUAÇUÍ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MILA DE SOUZA BEL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GUAÇUÍ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LIAS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BATIB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MIR PEREZ DA COSTA JÚNIOR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AQUEL RAIANI CUZZUOL CORREI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ÊNIO BENI PORT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NALDO LIMA SOUZA JUNIOR DE OLIV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LIZÂNGELA GUEDES SILVA ROCH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BITIRAM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LCIONE DA CUNHA BERNARDI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CON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AGNER CARLINI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ITAGUAÇU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GEZILDO GOMES ROCH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GILTON DA SILVA LIBERAT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CELSO NUNES FERNAD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FERNANDO LOPES FELISMIN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ABIANO COST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ITARA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ÉSSIKA DE SOUZA MAIA RODRIGU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OSÉ CRISTIANO BOTELHO DE SOUZ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FRÂNIO VIEIRA ALV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GILVAN FERREIRA MEND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ÍS ROBERTO AMARAL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ILDO SIQU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TÔNIO FRANCISCO DA CUNHA FILH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INICIUS MARCARINI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AONE OLIVEIRA DO NASCIMENT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EZARIO VIDAL DE ARAUJO JÚNIOR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JERÔNIMO MONTEIR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SMERALDO PEREIRA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JOÃO NEIV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ESANDRO DIAS SEIBEL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LARANJA DA TERR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CIONE DOS SANTOS (FEMININ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CIONE BALDUINO AMARAL <text:s/>(FEMININ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IMAR PANDOLPHI DE SOUZ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NARDO BATISTA GRIP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RIVALDO CAMA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RLOS ALBERTO DE JESU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DSON SILVA DOS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BRUNO PEREIRA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NAELSON SOARES DOS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RLOS OSMAR ADRIAN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NTENÓPOLI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EMAR BONADIMAN FELICIAN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URICIO MUQUI DE SÁ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HIAGO SILVA PEREIRA ROCH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ILBERTO RIBEIRO FRANÇ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ÁBIO SILVA DOS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HARLES RODRIGU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RECHAL FLORIAN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BERTO CARLOS RODRIGU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RILÂND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EX SANDRO CESATI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RILÂND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HERMES ALVES DE MA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RILÂND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ILSON DA SILVA BARBOS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RILÂND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KAIO CEZAR POUBEL OGGIONI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ÍZ FELIPE REGINO TORR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LÁVIO CORREIA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WALLACE VIEIRA FIGUEIRED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DEVILSO ROCHA DE SOUZ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ONTAN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AIR PEREIRA DE OLIV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UCURICÍ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LI FERNANDES MOR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UNIZ FREIR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ENATO DA SILVA AMANCI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UQUI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IKE DE OLIVEIRA MARTIN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AULO ROBERTO DA COST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É CLÉCIO VIEIRA DOS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ALDINÉIA DOS SANTOS ORLETTI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TÔNIO CARLOS MAIER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AMON RODRIGUES VILELA COST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ANCA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ONARDO DOS SANTOS PER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SAC VIEIRA DOS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DILSON ALVES PER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COS ROBERTO CODEC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DÍLIO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CIO ALVES DE SOUZ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DAILDO LOPES RIBEIR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AYSON DE JESUS CARVALHO DOS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É RODRIGUES DOS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IANO DE SOUZA EDUARD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IÚM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NTIAGO SENNA ESPERIDIÃ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IÚM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LAÚDIO TAYLOR DE ALMEID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IÚM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ANIAS GARCIA DE JESU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IÚM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DREI TELES BENEVID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IANI CHAVES DAS NEV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ZILNO BENEVIDES RIBEIR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MAR BENEVIDES RIBEIR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DRIGO PATROCÍNIO MATTOS FERR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IVALDO DOS SANTOS LIM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RIO BANANA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IAGO BARCELLOS MOR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RIO BANANA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ICHER TAVO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RIO BANANA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ALCIMAR MONTEIR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RIO BANANA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AULO CÉSAR DE OLIV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RIO NOVO DO SU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SON GONÇALV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ANTA LEOPOLD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ANTUIR MOREIRA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É RENATO SANTOS PEG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DRIANO JOSÉ XISMENES DE SOUS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ÁBIO HAMMER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RISTIANO DIOMAR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ANTA TERES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TONIO CARLOS JULIO RIBEIR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DOMINGOS DO NORT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IOMAR DA CRUZ OLIV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ÁSSIO <text:s/>JOSÉ TREVISANE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RANCISCO ARTUR BI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WALACE ROS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VÂNIA POST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RGE LUIZ BARCELOS GUER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ONARDO RODRIGUES DO NASCIMENT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VEN MENEZES LIN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LÁVIO VIEIRA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ANIELA BONIOLO PER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UEL ROSA DA SILV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VANILDO NOBRE VI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EUSDETE NASCIMENTO CARVALH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GÉRIO ALEXANDRE DOS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ILSON TEODORO MARCELL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AULO CESAR AMANCI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AGNO CESAR MARTIN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VERTON DE OLIVEIRA GUIMARAE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WANESSA ANTUNES PEREIRA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BSON DE JESUS SANTOS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VARGEM ALT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ADEU VAGNER COSTA RUBERT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NTÔNIO BETINI NET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LAUDEMIR BILCE EMENES</text:p>
          </table:table-cell>
          <table:table-cell table:style-name="ce51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1" office:value-type="string" calcext:value-type="string">
            <text:p>VIGILANTE</text:p>
          </table:table-cell>
          <table:table-cell table:style-name="ce51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WAGNER DA SILVA LOZÓRIO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CELO SANTOS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SUPERVISOR</text:p>
          </table:table-cell>
          <table:table-cell table:style-name="ce50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INÍCUS MARCOS BRAGA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SUPERVISOR</text:p>
          </table:table-cell>
          <table:table-cell table:style-name="ce50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ULIANDERSON ALVAREZ BERNARDES FAVORETO (demitid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ALEGRE 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RONIELISON ZUQUI GUIMARÃES (demitid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EXANDRE DOS SANTOS (demitid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ENRIQUE ANTÔNIO MOREIRA CARDOSO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LTON FLORINDO DE FREITAS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73" office:value-type="string" calcext:value-type="string">
            <text:p>FÓRUM DE IBATIB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ABRICIA BONFÁ DE CASTRO (ins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E LUIS GOMES (ins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HAGNER DA SILVA CHAGAS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ULHO CÉSAR COSTA (demitid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ITARA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URICIO DA SILVA FERREIRA (demitid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JERÔNIMO MONTEIR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HIAGO CAMPOS DENARDI (demitid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NTENÓPOLI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RANKLIN FERNANDES ALVES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IZ FERNANDO CORREIA DE ALMEIDA (demitid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ÁBIO GARCIA FERREIRA (demitid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RLOS ANTÔNIO DA COSTA ALMEIDA (demitid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MUCURICÍ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EOVANE RIBEIRO PEÇANHA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ILSON VIEIRA DE ANDRADE JUNIOR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UARDO SANTOS DA SILVA (demitid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EDRES CARLOS COSTA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ENAN CRUZ DA SILVA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RIO NOVO DO SUL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BRAÃO ANDRADE DA SILVA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ANTA LEOPOLDI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NADJERIAN VALGER RODRIGUES (demitido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IEGO MARADONA DE SOUZA (férias)</text:p>
          </table:table-cell>
          <table:table-cell table:style-name="ce50" office:value-type="string" calcext:value-type="string">
            <text:p>SEI VIGILÂNCIA E SEGURANÇA LTDA</text:p>
          </table:table-cell>
          <table:table-cell table:style-name="ce50" office:value-type="string" calcext:value-type="string">
            <text:p>F051/2014</text:p>
          </table:table-cell>
          <table:table-cell table:style-name="ce69" office:value-type="string" calcext:value-type="string">
            <text:p>10.392.232/0001-96</text:p>
          </table:table-cell>
          <table:table-cell table:style-name="ce50" office:value-type="string" calcext:value-type="string">
            <text:p>VIGILANTE</text:p>
          </table:table-cell>
          <table:table-cell table:style-name="ce50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wilson de oliveir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uxiliar de obras</text:p>
          </table:table-cell>
          <table:table-cell table:style-name="ce73" office:value-type="string" calcext:value-type="string">
            <text:p>comarca cariacic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eones maciel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3" office:value-type="string" calcext:value-type="string">
            <text:p>comarca cariac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gner santos andrade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3" office:value-type="string" calcext:value-type="string">
            <text:p>comarca cariacic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daniel antonio da silv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comarca cariacic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afael gomes dos santo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uxiliar de obras</text:p>
          </table:table-cell>
          <table:table-cell table:style-name="ce73" office:value-type="string" calcext:value-type="string">
            <text:p>comarca da serr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andro de oliveir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eletricista</text:p>
          </table:table-cell>
          <table:table-cell table:style-name="ce73" office:value-type="string" calcext:value-type="string">
            <text:p>comarca da serr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vanildo francisco tiroli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comarca da serr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sé magalhaes dos santo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comarca da serr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enato dos santos lucind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comarca da serr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valdir da silva ribeir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uxiliar de obras</text:p>
          </table:table-cell>
          <table:table-cell table:style-name="ce73" office:value-type="string" calcext:value-type="string">
            <text:p>comarca guarapari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denor filipe do nasciment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eletricista</text:p>
          </table:table-cell>
          <table:table-cell table:style-name="ce73" office:value-type="string" calcext:value-type="string">
            <text:p>comarca guarapari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eandro dos santos gome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comarca guarap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bson paiva cout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comarca ibiraç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romário oliveir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3" office:value-type="string" calcext:value-type="string">
            <text:p>comarca vila velh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uno procópio sare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comarca vila velh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e vieira da silv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comarca vila velh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uciano machado barcelo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comarca vila velh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jose vicente dos santo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corregedo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david soare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lmoxarife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rlos andre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uxiliar de obras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os paulo dos santos coutinh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uxiliar de obras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eginaldo lacerd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uxiliar de obras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wesley daniel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uxiliar de obras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ean araúj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eletricista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se marcelo escobar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eletricista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gner santos andrade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eletricista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wagner vieira de arauj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luiz guilherme b. scheltz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49" office:value-type="string" calcext:value-type="string">
            <text:p>encarregado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rlos augusto souza ribeir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enedilson littig pereir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enilson lucio da silv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adson oliveir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aime rosa da rocha filh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ão batista dos santo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rge pereira franc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waldir mind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verton ferreira de paul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lmoxarife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arlos andré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uxiliar de obras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hilton carlos roch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uxiliar de obras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nilton eloi dos santo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auxiliar de obras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evanildo de souza santo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uiz claudio pereira friber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bson dour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eletricista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iago christ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eletricista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alter sandro ramalhete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eletricista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wellington correia luca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eletricista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nilton cezar da silv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encarregado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driano rody romoald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vanildo francisco tiroli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eferson batista lebrão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eovane oliveira dos santo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sé manoel da silv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sé maria t chagas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eonardo corcini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icodemos da costa silveir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idney marques de paiva</text:p>
          </table:table-cell>
          <table:table-cell table:style-name="ce52" office:value-type="string" calcext:value-type="string">
            <text:p>cep serviços e projetos ltda epp</text:p>
          </table:table-cell>
          <table:table-cell table:style-name="ce52" office:value-type="string" calcext:value-type="string">
            <text:p>F10/2014</text:p>
          </table:table-cell>
          <table:table-cell table:style-name="ce52" office:value-type="string" calcext:value-type="string">
            <text:p>30.964.795/0001-19</text:p>
          </table:table-cell>
          <table:table-cell table:style-name="ce52" office:value-type="string" calcext:value-type="string">
            <text:p>oficial polivalente</text:p>
          </table:table-cell>
          <table:table-cell table:style-name="ce73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oberto carlos morei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afonso cláudio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diorge henrique da silva perei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francisco alves dos santos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rlindo camuzzi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osé luiz da silv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marildo moraes gomes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auxiliar de obras</text:p>
          </table:table-cell>
          <table:table-cell table:style-name="ce83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luiz carlos da silv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wuiston diniz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eletricista</text:p>
          </table:table-cell>
          <table:table-cell table:style-name="ce83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pablo de olivei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ean antônio colon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auxiliar de obras</text:p>
          </table:table-cell>
          <table:table-cell table:style-name="ce83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osué alves da silva 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eginaldo dos santos 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eletricista</text:p>
          </table:table-cell>
          <table:table-cell table:style-name="ce83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efferson figueiredo bonelar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francisco correa sobrinh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domingos martins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osué rodrigues de souz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lusmar costa dióri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guaçui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derleon da silva ribeir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ocimar rodrigues de freitas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iún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ndré pallaolo kao-yien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auxiliar de obras</text:p>
          </table:table-cell>
          <table:table-cell table:style-name="ce83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denyson tomaz dos anjos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odrigo moura câma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eletricista</text:p>
          </table:table-cell>
          <table:table-cell table:style-name="ce83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afael da silva carvalh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eletricista</text:p>
          </table:table-cell>
          <table:table-cell table:style-name="ce83" office:value-type="string" calcext:value-type="string">
            <text:p>marataízes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sérgio lemos cardos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marataízes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paulo cesar gomes da silv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mimoso do su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ilson caçador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muniz freir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osé roberto de souza cardos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eletricista</text:p>
          </table:table-cell>
          <table:table-cell table:style-name="ce83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axdelle copp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vaguinei alves ruis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arcio bispo da silv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pedro canário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lexandre rodrigues souto salomã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pinheiros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geraldo de souza net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são gabriel da palh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lmir conceição de olivei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izaias batista da silv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auxiliar de obras</text:p>
          </table:table-cell>
          <table:table-cell table:style-name="ce83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ivelino alves de olivei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eletricista</text:p>
          </table:table-cell>
          <table:table-cell table:style-name="ce83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ayara furlaneto deriz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office:annotation draw:style-name="gr1" draw:text-style-name="P1" svg:width="4.974cm" svg:height="1.029cm" svg:x="61.812cm" svg:y="451.486cm" draw:caption-point-x="11.151cm" draw:caption-point-y="0.273cm">
              <dc:date>2017-03-13T00:00:00</dc:date>
              <text:p text:style-name="P1"><text:span text:style-name="T1">patricia:</text:span></text:p>
              <text:p text:style-name="P1"><text:span text:style-name="T2">São Mateus / Nova Venécia</text:span></text:p>
            </office:annotation>
            <text:p>venda nova do imigrant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edilson da silva (SUSBSTITUTO DE FÉRIAS)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office:annotation draw:style-name="gr1" draw:text-style-name="P1" svg:width="4.974cm" svg:height="1.029cm" svg:x="61.812cm" svg:y="452.28cm" draw:caption-point-x="11.151cm" draw:caption-point-y="0.273cm">
              <dc:date>2017-03-13T00:00:00</dc:date>
              <text:p text:style-name="P1"><text:span text:style-name="T1">patricia:</text:span></text:p>
              <text:p text:style-name="P1"><text:span text:style-name="T2">Alegre / Guaçuí</text:span></text:p>
            </office:annotation>
            <text:p>-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edson eleodoro henrique (SUBSTITUTO DE FÉRIAS)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4" office:value-type="string" calcext:value-type="string">
            <office:annotation draw:style-name="gr2" draw:text-style-name="P1" svg:width="4.192cm" svg:height="1.612cm" svg:x="61.812cm" svg:y="453.074cm" draw:caption-point-x="11.151cm" draw:caption-point-y="0.273cm">
              <dc:date>2017-03-13T00:00:00</dc:date>
              <text:p text:style-name="P1"><text:span text:style-name="T1">patricia:</text:span></text:p>
              <text:p text:style-name="P1"><text:span text:style-name="T2">Muniiz de Freire / Iúna</text:span></text:p>
            </office:annotation>
            <text:p>-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oziel luiz cardoso (SUBSTITUTO DE FÉRIAS)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52" office:value-type="string" calcext:value-type="string">
            <text:p>F006/2014</text:p>
          </table:table-cell>
          <table:table-cell table:style-name="ce52" office:value-type="string" calcext:value-type="string">
            <text:p>16.099.194/0001-64</text:p>
          </table:table-cell>
          <table:table-cell table:style-name="ce73" office:value-type="string" calcext:value-type="string">
            <text:p>oficial polivalente</text:p>
          </table:table-cell>
          <table:table-cell table:style-name="ce8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WALDYR AHNERT JUNIOR</text:p>
          </table:table-cell>
          <table:table-cell table:style-name="ce53" office:value-type="string" calcext:value-type="string">
            <text:p>HIMALAIA REFRIGERAÇÃO E CONSERVAÇÃO LTDA</text:p>
          </table:table-cell>
          <table:table-cell table:style-name="ce53" office:value-type="string" calcext:value-type="string">
            <text:p>TJ F047/2013</text:p>
          </table:table-cell>
          <table:table-cell table:style-name="ce53" office:value-type="string" calcext:value-type="string">
            <text:p>00.471.823/0001-03</text:p>
          </table:table-cell>
          <table:table-cell table:style-name="ce53" office:value-type="string" calcext:value-type="string">
            <text:p>AUXILIAR DE REFRIGERAÇÃO</text:p>
          </table:table-cell>
          <table:table-cell table:style-name="ce53" office:value-type="string" calcext:value-type="string">
            <text:p>SEDE DO TRIBUNAL DE JUSTIÇ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OLMAR SARAIVA</text:p>
          </table:table-cell>
          <table:table-cell table:style-name="ce53" office:value-type="string" calcext:value-type="string">
            <text:p>HIMALAIA REFRIGERAÇÃO E CONSERVAÇÃO LTDA</text:p>
          </table:table-cell>
          <table:table-cell table:style-name="ce53" office:value-type="string" calcext:value-type="string">
            <text:p>TJ F047/2013</text:p>
          </table:table-cell>
          <table:table-cell table:style-name="ce53" office:value-type="string" calcext:value-type="string">
            <text:p>00.471.823/0001-03</text:p>
          </table:table-cell>
          <table:table-cell table:style-name="ce53" office:value-type="string" calcext:value-type="string">
            <text:p>TÉCNICO DE REFRIGERAÇÃO</text:p>
          </table:table-cell>
          <table:table-cell table:style-name="ce53" office:value-type="string" calcext:value-type="string">
            <text:p>SEDE DO TRIBUNAL DE JUSTIÇ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celo Silva de Oliveira</text:p>
          </table:table-cell>
          <table:table-cell table:style-name="ce49" office:value-type="string" calcext:value-type="string">
            <text:p>THÉRMICA REFRIGERAÇÃO E AR CONDICIONADO LTDA-EPP</text:p>
          </table:table-cell>
          <table:table-cell table:style-name="ce49" office:value-type="string" calcext:value-type="string">
            <text:p>F 012/2016</text:p>
          </table:table-cell>
          <table:table-cell table:style-name="ce68" office:value-type="string" calcext:value-type="string">
            <text:p>32.454.894/0001-86</text:p>
          </table:table-cell>
          <table:table-cell table:style-name="ce49" office:value-type="string" calcext:value-type="string">
            <text:p>Técnico Mecânico de Refrigeração</text:p>
          </table:table-cell>
          <table:table-cell table:style-name="ce84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Robespierre Silva Guedes</text:p>
          </table:table-cell>
          <table:table-cell table:style-name="ce54" office:value-type="string" calcext:value-type="string">
            <text:p>THÉRMICA REFRIGERAÇÃO E AR CONDICIONADO LTDA-EPP</text:p>
          </table:table-cell>
          <table:table-cell table:style-name="ce54" office:value-type="string" calcext:value-type="string">
            <text:p>F 012/2016</text:p>
          </table:table-cell>
          <table:table-cell table:style-name="ce54" office:value-type="string" calcext:value-type="string">
            <text:p>32.454.894/0001-86</text:p>
          </table:table-cell>
          <table:table-cell table:style-name="ce54" office:value-type="string" calcext:value-type="string">
            <text:p>Técnico Mecânico de Refrigeração</text:p>
          </table:table-cell>
          <table:table-cell table:style-name="ce84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Rafael Vieira Moutinho</text:p>
          </table:table-cell>
          <table:table-cell table:style-name="ce55" office:value-type="string" calcext:value-type="string">
            <text:p>Foco Administração e Serviços Ltda </text:p>
          </table:table-cell>
          <table:table-cell table:style-name="ce62" office:value-type="string" calcext:value-type="string">
            <text:p>F014/2014</text:p>
          </table:table-cell>
          <table:table-cell table:style-name="ce62" office:value-type="string" calcext:value-type="string">
            <text:p>12.992.651/0001-94</text:p>
          </table:table-cell>
          <table:table-cell table:style-name="ce62" office:value-type="string" calcext:value-type="string">
            <text:p>Motoboy</text:p>
          </table:table-cell>
          <table:table-cell table:style-name="ce55" office:value-type="string" calcext:value-type="string">
            <text:p>Fórum de Vila-Velh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Santo Gonçalves Dos Santos</text:p>
          </table:table-cell>
          <table:table-cell table:style-name="ce55" office:value-type="string" calcext:value-type="string">
            <text:p>Foco Administração e Serviços Ltda </text:p>
          </table:table-cell>
          <table:table-cell table:style-name="ce62" office:value-type="string" calcext:value-type="string">
            <text:p>F014/2014</text:p>
          </table:table-cell>
          <table:table-cell table:style-name="ce62" office:value-type="string" calcext:value-type="string">
            <text:p>12.992.651/0001-94</text:p>
          </table:table-cell>
          <table:table-cell table:style-name="ce62" office:value-type="string" calcext:value-type="string">
            <text:p>Motoboy</text:p>
          </table:table-cell>
          <table:table-cell table:style-name="ce55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Silas Da Silva Simoes</text:p>
          </table:table-cell>
          <table:table-cell table:style-name="ce55" office:value-type="string" calcext:value-type="string">
            <text:p>Foco Administração e Serviços Ltda </text:p>
          </table:table-cell>
          <table:table-cell table:style-name="ce62" office:value-type="string" calcext:value-type="string">
            <text:p>F014/2014</text:p>
          </table:table-cell>
          <table:table-cell table:style-name="ce62" office:value-type="string" calcext:value-type="string">
            <text:p>12.992.651/0001-94</text:p>
          </table:table-cell>
          <table:table-cell table:style-name="ce62" office:value-type="string" calcext:value-type="string">
            <text:p>Motoboy</text:p>
          </table:table-cell>
          <table:table-cell table:style-name="ce55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Thiago Jose Da Conceição </text:p>
          </table:table-cell>
          <table:table-cell table:style-name="ce55" office:value-type="string" calcext:value-type="string">
            <text:p>Foco Administração e Serviços Ltda </text:p>
          </table:table-cell>
          <table:table-cell table:style-name="ce62" office:value-type="string" calcext:value-type="string">
            <text:p>F014/2014</text:p>
          </table:table-cell>
          <table:table-cell table:style-name="ce62" office:value-type="string" calcext:value-type="string">
            <text:p>12.992.651/0001-94</text:p>
          </table:table-cell>
          <table:table-cell table:style-name="ce62" office:value-type="string" calcext:value-type="string">
            <text:p>Motoboy</text:p>
          </table:table-cell>
          <table:table-cell table:style-name="ce55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Thiago Teixeira Leal</text:p>
          </table:table-cell>
          <table:table-cell table:style-name="ce55" office:value-type="string" calcext:value-type="string">
            <text:p>Foco Administração e Serviços Ltda </text:p>
          </table:table-cell>
          <table:table-cell table:style-name="ce62" office:value-type="string" calcext:value-type="string">
            <text:p>F014/2014</text:p>
          </table:table-cell>
          <table:table-cell table:style-name="ce62" office:value-type="string" calcext:value-type="string">
            <text:p>12.992.651/0001-94</text:p>
          </table:table-cell>
          <table:table-cell table:style-name="ce62" office:value-type="string" calcext:value-type="string">
            <text:p>Motoboy</text:p>
          </table:table-cell>
          <table:table-cell table:style-name="ce55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Wesley Brandão Dias </text:p>
          </table:table-cell>
          <table:table-cell table:style-name="ce55" office:value-type="string" calcext:value-type="string">
            <text:p>Foco Administração e Serviços Ltda </text:p>
          </table:table-cell>
          <table:table-cell table:style-name="ce62" office:value-type="string" calcext:value-type="string">
            <text:p>F014/2014</text:p>
          </table:table-cell>
          <table:table-cell table:style-name="ce62" office:value-type="string" calcext:value-type="string">
            <text:p>12.992.651/0001-94</text:p>
          </table:table-cell>
          <table:table-cell table:style-name="ce62" office:value-type="string" calcext:value-type="string">
            <text:p>Motoboy</text:p>
          </table:table-cell>
          <table:table-cell table:style-name="ce62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LAINE WIL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Afonso Cláudi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LDA APARECIDA DA CONCEICAO MEND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Afonso Cláudi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OURDES RODRIGUES BARCELL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Afonso Cláudi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ONOFRIA ABREU PE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Agua Doce do nort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WAGNA BATISTA DA CUNH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Agua Doce do nort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LUCIA MOREIRA GARCIA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Águia Bran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CIA DA SILVA PAIXA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Águia Bran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NA ROSA AZEVEDO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ONCEICAO SANTOS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A GLORIA DOS SANTOS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CIANE MORAES CALENT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Alfredo Chav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ZIUNETE RODRIGUES MORA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Alfredo Chav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IRANI SODRE VALIN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Alto Rio Nov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OGINA ANTONIO DE FARI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Alto Rio Nov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ZANE BERNAR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Anchiet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CIANA GRIFFO DE LIM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Anchiet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IRENICE DE FATIMA CRISPIM DE OLIVEIRA C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Apiacá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NATALINA MARIANO GONCALV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5" office:value-type="string" calcext:value-type="string">
            <text:p>ASG BANHERISTA 220 HORAS</text:p>
          </table:table-cell>
          <table:table-cell table:style-name="ce5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ZINETE CAMPO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ELI FAUSTINO ESPINDULA MIGUE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ENILDA FERREIRA SANTAN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KLEIDIANE DIAS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Atilio Vivacqu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LIDIA RODRIGUES DO ROSARI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DAIR SALERM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IVANI ALVES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IMONE FER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GIRLENE PACHECO SANTOS MARTIN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NDREA GOMES DE CARVAL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GERALDA ALVES FER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ARMELIA FERREIRA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52" office:value-type="string" calcext:value-type="string">
            <text:p>ASG BANHERISTA 220 HORAS</text:p>
          </table:table-cell>
          <table:table-cell table:style-name="ce52" office:value-type="string" calcext:value-type="string">
            <text:p>Boa Esperanç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NA SILVA DO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Boa Esperanç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ILENE CASSIA CORREIA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Bom Jesus do Nort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LENE VICENTE CORREA ALMEID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Bom Jesus do Nort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RISTIANE SABADINI DAS NEVES L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CELA DOS SANTOS RIBEIRO SURC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OACIR DA SILVA PAUL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OELMA MARIA DE FREITAS PE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ITA DE CASSIA LYRA DA COST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UTH MARIA DE JESUS JUSTIN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OSINEIDE SUPRIANO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DMILLA VILELA CAMPANH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AS GRACAS CORDEIRO MIRAND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ENCARREGADO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DELINO FRANCISCO LA FIL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JARDINEIRO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DMAR PEREIRA PINHEIRO <text:s text:c="4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SUPERVISOR OPERACIONAL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CIANA MARIA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SILENE DE JESUS PACHEC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NDREA NUN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DVALDO JOSE DO ROZARIO MIGUE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VANI BRANDEMBURG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ABIANA TEOFILO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GERUSA DE CARVALHO SIMPRICIAN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OSIANE DA COST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UCIARA NERES RESENDE MATEU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ELIANA GONCALVES COST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VANILDA SANTOS DA ROCH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VIVIANE DOMINGO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AUXILIADORA FER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ANDRA FERNANDES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SA GOMES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ENCARREGADO</text:p>
          </table:table-cell>
          <table:table-cell table:style-name="ce5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KATHIA DA CUNHA POSSA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HAIS SANCAO DAVE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ELIA ALVES DE ANDRA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LENE NETO GAMA CRISOSTOM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LICE CANDIDA DE SOUZA FERNAND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NA MARIA DOS SANTOS DOMING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NA MARIA DOS SANTOS PE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DIANA RODRIGUES FALCA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ILDA AMELIA RECKEL SALL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OSELI DA CONCEICAO OLIVEIRA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WILSON DANT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OEMIA COELHO RODRIGUES MONTEI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ILVIA MARIA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ILVANA FERNANDES TEIX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ENCARREGADO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HELIO CAETANO BARBOZA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JARDINEIRO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AMILO SARAIVA FERNAND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SUPERVISOR OPERACIONAL</text:p>
          </table:table-cell>
          <table:table-cell table:style-name="ce5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DIVANE DE JESU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ELIA BATISTA TIMBOHIB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OFELIA PEREIRA BOAVEN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SIANE DE CARVALHO ROCH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Conceição do Castel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EUSA DE OLIVEIR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Conceição do Castel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LZIRA APARECIDA KLIPPEL LIM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Domingos Martin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GENILDA KREITLOW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Domingos Martin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GILCIANA MACEDO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Dores do Rio Pret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APARECIDA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Dores do Rio Pret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APARECIDA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IRLEI SOARES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EIDE LANE GONCALV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UZENIR DA SILVA PI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Fund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CIO ALVES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Guaçu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NA PAULA FARIA DA COST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Guaçu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TEREZINHA TEIXEIRA BRUM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Guaçu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EILIANE APARECIDA CARVALHO ALV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LESSANDRA LUCIO GUIMARA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GINALVA BARBOSA DOS SANTOS CARVAL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EVINETE APARECIDA ASSIS CRIST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DRIANA GARCIA MERISIO PE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DILMA MARIA DE ANDRADE VALDIE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ENCARREGADO</text:p>
          </table:table-cell>
          <table:table-cell table:style-name="ce5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LUCIA DOS SANTOS SIL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Ibatib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LESSANDRA MARIA DOS REI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Ibatib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APARECIDA ARAUJO FER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49" office:value-type="string" calcext:value-type="string">
            <text:p>Ibiraçu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DULCINEA GONCALVES FER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49" office:value-type="string" calcext:value-type="string">
            <text:p>Ibiraçu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HISLENE FAVARO CARVALHO PINHEI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49" office:value-type="string" calcext:value-type="string">
            <text:p>Ibiraçu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SUELI DA SILVA EL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Ibitiram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NDREIA CRISTINA DA COSTA GABRIE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Ibitiram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HELENA <text:s/>FERNANDES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Iconh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LI SARTOR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Iconh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ATIANA KETRE DALCIN MARIN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Itaguacu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ESSICA RODRIGUE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Itaguacu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VALDICEA DA SILVA CURCI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NA MARCIA COSTA BATALHA MERIJ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ICHOLAS ANDRAD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MILDA DE FIGUEIREDO FRANCA CAROLIN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Itara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LUCIMAR MEND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Itara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HIURY GRASSI MACIE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SUPERVISOR OPERACIONAL</text:p>
          </table:table-cell>
          <table:table-cell table:style-name="ce52" office:value-type="string" calcext:value-type="string">
            <text:p>Itara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OCILENE AVANCI DE MO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Iú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OSE ANTONIO DE MO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Iú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KELLY INACIO DE ALMEID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Iú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JELVANE JUS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Iú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E FATIMA RODRIGU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Jaguaré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AJUDA CARDOS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Jaguaré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ORMA SUELI TOME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Jeronimo Monteir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ILSON CEZAR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Jeronimo Monteir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SILDA SILVA DE JESU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João Neiv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ANETE BORG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João Neiv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CIA HELENA DE LIMA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Laranja da Terr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ATIA NASCIMENTO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Laranja da Terr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DRIANA PATRICIA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ICHALHA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DMAR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RONILDA CLEONICE LEONI EZEQUIE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AJUDA FAGUNDES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LENE PINTO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LIANA SANTOS ALVES RODRIGU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URINA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IARA REIS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ENCARREGADO</text:p>
          </table:table-cell>
          <table:table-cell table:style-name="ce5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VALDIRENE MARIA GOM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Mantenopoli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URA MARIA PRASERES D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Mantenopoli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OANA BATISTA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REUZA BATISTA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IZ ANTONIO RAMOS POR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GARIDA MARIANO RANGE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WENDER ELIN LAUREAN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SUPERVISOR OPERACIONAL</text:p>
          </table:table-cell>
          <table:table-cell table:style-name="ce52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REUZA PE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Marechal Florian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ESSICA LEIT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Marechal Florian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LERES VENTURINI MANZOL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Marilând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LIANA AGRIZZ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Marilând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PAMELA BATISTA DE FREIT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Mimoso do Su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E LOURDES SOSSA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Montanh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APARECIDA ALVES DE CARVAL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Mucuric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ULIANA APARECIDA CORREI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Muniz Freir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AMELIA CASS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Muniz Freir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ABRINA CARVALHO BARBOS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Muqu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DAIR JOSE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Muqui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REUSA MARIA SANGIORGI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REUZA MARRA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SIA SUELI SILVA AZEVE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IZABEL COSTALONGA PASI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SOCORRO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UBERVANIA GONCALVES SCHIMIDE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DRIANA DE SOUZ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CIA ELIA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Pedro Canari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VERA LUCIA FERREIRA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Pedro Canari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OELMA VIEIRA BRANDA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Pedro Canari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DNA DOS SANTOS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Pinheiro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GNA DA SILVA MOREIRA AZERE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Pinheiro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AS GRACAS BENEVIDES POLONI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Piúm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HELENITA CARNEIRO MARCHIOR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Piúm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LIZETH SILVA MACE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Presidente Kennedy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RISTINA LIMA RAM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Presidente Kennedy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EGINA LUCIA LEAO DAMASCEN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Rio Bana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UZILENE FONSECA GONZAG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Rio Bana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CIA HELENA MOURA MORAI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Rio Novo do Su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VALDINEIA LACERDA RODRIGU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Rio Novo do Su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MADALENA RODRIGU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anta Leopold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CILENE JOSE RIBEIRO SAAGER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anta Leopoldin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CIA LUIZA DE SOUZA FERNAND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anta Maria de Jetib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CIA DE LOURDES BARBOSA REZENDE MAI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anta Maria de Jetib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VIVIANE MARQUES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anta Teres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UGUSTA LUIZ DA VITORI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anta Teres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IDENILDA REGINA PIZET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ão Domingos do Nort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CIANA PEREIRA RIBEI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ão Domingos do Nort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IRACEMA DOS SANTOS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ão Gabriel da Palh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APARECIDA FERREIRA DE JESU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ão Gabriel da Palh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DRIELLY DA SILVA GONCALV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ão José <text:s/>do Calçad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ANDIDA MARIA SILVA RANGE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ão José <text:s/>do Calçad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ZINETE BRINC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EBASTIANA DOS SANTOS OTONI PESTAN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LENI SILVARES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WELLINGTON MONTEIRO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SALINA PEREIRA BISSOLL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GELSO TONINI RAM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SUPERVISOR OPERACIONAL</text:p>
          </table:table-cell>
          <table:table-cell table:style-name="ce52" office:value-type="string" calcext:value-type="string">
            <text:p>São Matheu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DRIANA DE JESUS CAMIL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erra - ANEXO CENTR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EGINA FER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Serra - ANEXO CENTR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ENATA RIBEIRO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erra - ANEXO LARANJEIRAS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SENAIDE DIAS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erra - ANEXO LARANJEIRAS (1º JUIZADO) 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DMA DE OLIVEIRA ALVES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EUSA DE OLIVEIRA COSTA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BELINO JESUS DA VITORI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UREA ALVES LOPES COST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52" office:value-type="string" calcext:value-type="string">
            <text:p>AUX SERV GERAIS 220 HORAS</text:p>
          </table:table-cell>
          <table:table-cell table:style-name="ce52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RISTIANE PINHEIRO GONCALV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LIETE DE SOUZA RAM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LUCE OLIVEIRA RODRIGU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SA MARIA PEREIRA PEIXO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HAINA SANTOS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PAMELA CRISTINA DE JESUS RODRIGU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ENCARREGADO</text:p>
          </table:table-cell>
          <table:table-cell table:style-name="ce52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OURENCO TESCH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JARDINEIRO</text:p>
          </table:table-cell>
          <table:table-cell table:style-name="ce52" office:value-type="string" calcext:value-type="string">
            <text:p>Serr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NA MARIA DOS SANTOS SILVA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49" office:value-type="string" calcext:value-type="string">
            <text:p>Vargem Alt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ANIA LUIZA FLAVIO DE ALMEID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DIUMA POLL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CAS VELOZO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SUPERVISOR OPERACIONAL</text:p>
          </table:table-cell>
          <table:table-cell table:style-name="ce52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ORRAYNE DUARTE CALD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ana - COMARCA VIANA ( AREINH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OSIANE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ana - COMARCA VIANA ( AREINH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CELA COSTA DE PAUL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ABIANA ROCHA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AIR BARROS MARQU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HONIELON MADEIRA SEVERINO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IRAENE FREIRE DA COST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WARLEN ALVES DA SILVA LEA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ENCARREGADO</text:p>
          </table:table-cell>
          <table:table-cell table:style-name="ce52" office:value-type="string" calcext:value-type="string">
            <text:p>Vian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EIA FELICIANO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SANGELA SILVA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SILENE DOS SANTOS RIBEI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LMERINDA RAIMUNDA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BRISLANE SOUZA MIGUEL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DEJAIR RODRIGU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LZA BARCEL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NADIA BARBOSA DE ALBUQUERQU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GISLANE SOARES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UCIA HELENA RODRIGU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A GOMES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LEXSANDRA ATHAYDES RAM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OSIANA DOS SANTOS DA SILVA AVANCINI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LUZA DOS ANJOS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ARINE ROSA FERREIRA CAITAN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ENCARREGADO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DVALDO GONCALVES DE MATOS DEL R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JARDINEIRO</text:p>
          </table:table-cell>
          <table:table-cell table:style-name="ce52" office:value-type="string" calcext:value-type="string">
            <text:p>Vila Velha - FÓRUM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ETICIA LIMA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la Velha - INF. JUVENTUD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VITORIA AMALIA BARBOSA SILVESTRE MEL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INF. JUVENTUD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VALENTINA MOSSELIN PER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la Velha - INF. JUVENTUD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BIANCA VIEIRA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ERINETE REIS FURTA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6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LUCIANA ALVES DOS SANTOS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6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PAULO SERGIO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7" office:value-type="string" calcext:value-type="string">
            <text:p>AUX SERV GERAIS 220 HORAS</text:p>
          </table:table-cell>
          <table:table-cell table:style-name="ce52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OLANGE SILVEIRA NOGU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GENILDA GOMES FER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ENCARREGADO</text:p>
          </table:table-cell>
          <table:table-cell table:style-name="ce52" office:value-type="string" calcext:value-type="string">
            <text:p>Vila Velha - PRAINH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USSARA DOMINGOS DE AMORIM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<text:s/>8 E 9° JEC. ED. CONTEMPORANI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IMONE MACHADO DOS SANTOS ABREU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<text:s/>8 E 9° JEC. ED. CONTEMPORANI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RISTIANA FERREIRA SIQU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3ª JECRIM CASA DO CIDAD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IVANILDA ALVES VIEIRA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3ª JECRIM CASA DO CIDAD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RENI MARIANO D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7º JUIZ ESPECI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O CEU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CAG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RLAINE DE JESUS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CAG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OZILIA LINHARES ANTUN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CAG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VALDICEIA PEREIRA FALCA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tória - CAG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PATRICIA DE OLIVEIRA CARDOS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CIAS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ATIANA NUNE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CIAS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O CARMO LIBERA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ENSEADA DO SUA PROX SEFAZ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IVANET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ENSEADA DO SUA PROX SEFAZ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IVINA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ESPEC.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AMARA MENDES DE OLIVEIRA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ESPEC.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VANDERLEIA FEU MACHA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tória - ESPEC.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E LOURDES CORCINI PRECIOS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LZA ROSA DO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ELIPE BOURGUIGNON GOM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EIDES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CICERA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ZILDA SANTANA LOP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ILVANA SANTOS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ZELINA LIM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ATIMA GOMES RODRIGUE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ALICE SOARE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REMILDA SOUZA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ENCARREGADO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DAVID RIBEIRO DO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JARDINEIRO</text:p>
          </table:table-cell>
          <table:table-cell table:style-name="ce52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LEIDIANE HENRIQUE ROS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RTON SANTOS RAM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DRIANA CORREA RIBEI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LEIDSON RANGEL DE JESU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ACIARA DA SILVA ROBER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MARCOLIN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EBASTIANA ARAUJO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ANIA DE OLIVEIRA MA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IRLEA NASCIMENTO ALCANTARA PI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PATRICIA DE ALMEIDA COUTIN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HENRIQUE BELETABLI GOM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ENCARREGADO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OSA DARQUIS ALV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SUPERVISOR OPERACIONAL</text:p>
          </table:table-cell>
          <table:table-cell table:style-name="ce52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ONCEICAO IMACULADA DA SILVA GUER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SG BANHERISTA 220 HORAS</text:p>
          </table:table-cell>
          <table:table-cell table:style-name="ce52" office:value-type="string" calcext:value-type="string">
            <text:p>Vitória - INF. JUVENTUD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GILMAR CASSIMIRO DA CRUZ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INF. JUVENTUD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DE LOURDES DUART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AUX SERV GERAIS 220 HORAS</text:p>
          </table:table-cell>
          <table:table-cell table:style-name="ce52" office:value-type="string" calcext:value-type="string">
            <text:p>Vitória - INF. JUVENTUDE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ARIA CECILIA MARCOLIN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74" office:value-type="string" calcext:value-type="string">
            <text:p>COPEIRO</text:p>
          </table:table-cell>
          <table:table-cell table:style-name="ce52" office:value-type="string" calcext:value-type="string">
            <text:p>Vitória - INF.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DERSON LUIZ PRUE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Afonso Cláudio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ARLIANO SCARPATI CABIDELE <text:s text:c="13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LUCIANO POLEZ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GENADIR LOP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SERGIO CARDOSO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TONIO CLAUDIO DE ALMEIDA TURI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LUCAS GAZONI SIL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COS VINICIUS CAETANO <text:s text:c="16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RENATO DE ALMEIDA WINGLER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DILSON DE VARGAS SILVA <text:s text:c="16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ASSIANO CRUZ DE OLIVEIRA <text:s text:c="14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DRE CORREA RAMOS <text:s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ariacica - 1ª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STERIO MONDONI <text:s text:c="4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ariacica - 1ª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AILTO PEREIRA COIMB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ariacica - 2ª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ABIO MARIA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ILSON JOSE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IGUEL LUIZ SERAFI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GERALDO KNACK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WENDELL DA SILVA MACHA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Guaçuí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TONIO FRANCISCO DE PAUL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GERSON DE SOUZ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LUIZ CARLOS BEZER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PAULO MARCIO FARIA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Iun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DCARLOS DOS SANTOS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KAIO CESAR BARCELL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IGUEL PEREIR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LIEL DE OLIVEIRA BRANDA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Marataíz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LESSANDRO COPP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Nova Veneci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ICHEL VALENTIM EVANGELIST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COS ANTONIO RIBEI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DGARD MACHA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Panca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THIENE CALDEIRA DO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Pium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DSON MAGNO SOARE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OSE FRANCISCO SEIX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ROBERTO CARLOS LOPES GOM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ELSO VIEIRA FERREIRA <text:s text:c="18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PAULO ROBERTO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WALACE FERNANDES VI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ABRICIO TONOLI <text:s text:c="4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Serra - 1º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ARLOS ALBERTO GOMES KAO YIEN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Serra - 2º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HERIVELTO RIBEIRO GIMEN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CELO CONTI <text:s text:c="6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ACKSON HELENO AMANCI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ana - 1ª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RODRIGO PEDRO AMORIM DO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ana - 1ª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BRUNO CABRAL DE MEL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ABIO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ROMARIO ANTONIO MERON <text:s text:c="18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ALLAS OLIVEIRA KNUPP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la Velha - 1ª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OSMILDE BASILIO PE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la Velha - 2ª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TONIO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ABIO FERREIRA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ERALDO ALVES CALDEIRA NE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OAO BATISTA PE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ZILDOMAR FURTA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tória - 1ª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DENIR GONCALVES <text:s text:c="3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tória - 2ª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CIO AMORIM SMARZA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tória - 3ª Infância E Juventud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DVALDO PEREIRA CORADI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tória - CIAS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DERSON NUNE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Fórum de Vitória - Vepem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LEXANDRE DE MA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Assessoria da Presidênci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IGOR COELHO LIM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Assessoria da Presidênci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RICHARD CALDEIRA DO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Assessoria da Presidênci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SIDCLEY NEVES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Tribunal de Justiça - Assessoria Militar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LEONARDO BARBOSA DE RESENDE <text:s text:c="12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Tribunal de Justiça - Coordenadoria das Execuções Criminai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LEXANDRE COELHO LEIT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8" office:value-type="string" calcext:value-type="string">
            <text:p>Ajudante de Caminhão</text:p>
          </table:table-cell>
          <table:table-cell table:style-name="ce78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LEOMAR MOURA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8" office:value-type="string" calcext:value-type="string">
            <text:p>Ajudante de Caminhão</text:p>
          </table:table-cell>
          <table:table-cell table:style-name="ce78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LIOMAR JOSE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8" office:value-type="string" calcext:value-type="string">
            <text:p>Ajudante de Caminhão</text:p>
          </table:table-cell>
          <table:table-cell table:style-name="ce78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COS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8" office:value-type="string" calcext:value-type="string">
            <text:p>Ajudante de Caminhão</text:p>
          </table:table-cell>
          <table:table-cell table:style-name="ce78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OISES MOURA NUN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8" office:value-type="string" calcext:value-type="string">
            <text:p>Ajudante de Caminhão</text:p>
          </table:table-cell>
          <table:table-cell table:style-name="ce78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RICKSON CESAR PIRES DE ANDRAD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8" office:value-type="string" calcext:value-type="string">
            <text:p>Ajudante de Caminhão</text:p>
          </table:table-cell>
          <table:table-cell table:style-name="ce78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PEDRO VELOSO JUNIOR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8" office:value-type="string" calcext:value-type="string">
            <text:p>Ajudante de Caminhão</text:p>
          </table:table-cell>
          <table:table-cell table:style-name="ce78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JOAO BATISTA MAYER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Caminhão Acima 8001 KG até 15,000 KG de Carga</text:p>
          </table:table-cell>
          <table:table-cell table:style-name="ce78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ROBSON WANZELLER DO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Caminhão Acima 8001 KG até 15,000 KG de Carga</text:p>
          </table:table-cell>
          <table:table-cell table:style-name="ce78" office:value-type="string" calcext:value-type="string">
            <text:p>Tribunal de Justiça - Coordenadoria de Suprimento e Controle Patrimonial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ANDRO FEIL BRENTAN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Tribunal de Justiça - Coordenadoria dos Juizados Especiai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GILBERTO PINHEIRO DE AGUIAR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Corregedori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PETERSON LOPE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Corregedori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NILSON ALV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Adalto Dias Tristão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TONIO SALVADOR MELGAC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Álvaro Manoel Rosindo Bourguignon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DRE LUIZ AMA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Annibal de Rezende Lim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ULIO CEZAR SILVA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Arthur Neiv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LDIR RODRIGUE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Carlos Henrrique Rios do Amaral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UIRACABA SILVA FIL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Carlos Simões Fonsec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ABIO MACHADO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52" office:value-type="string" calcext:value-type="string">
            <text:p>Tribunal de Justiça - Gabinete Desembargador Dair José Bregunce de Oliveir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WILSON DAVIS LUBE MACHA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Eliana Junqueira Munhós Ferreir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CELO TIBURTINO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Ewerton Schawab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LEX DE OLIVEIRA LACERD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Fábio Clem de Oliveir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OHNSON PISSAR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Fernando Estevam Bravin Ruy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DRE LUIS DA SILVA FIRM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Fernando Zardini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REGINALDO LEMOS BARBOS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Janete Vargas Simõ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YONE TOMAZIN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Jorge do Nascimento Vian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LON VARGAS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Jorge Henrique Valle dos Santo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OSIEL PEREIRA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José Paulo Calmon Nogueira da Gam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URICIO DE SOUZA COEL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Namyr Craslos de Souza Filho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ULIANO REGIS RIBEI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Ney Batista Coutinho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ILSON PEDRO BERNARDES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Pedro Valls Feu Ros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COS ANTONIO DA ROCHA ADA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Roberto da Fonseca Araujo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OAO DO CARMO COITIN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Robson Albanez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DRE LUIZ MARTINS PE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Ronaldo Gonçalves de Souz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DRE MENDES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Samuel Meira Brasil Junior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DSON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Sérgio Bizzotto Pessoa de Mendonç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AILSON JOSE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Telêmanco Antunes de Abreu Filho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ESTEVAO ALVARENGA TONIA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Gabinete Desembargador Willian Silva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LBERTO FERNANDO ANDRADE DE ALMEID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63" office:value-type="string" calcext:value-type="string">
            <text:p>Motorista de vans, kombi, sprinter, master, similares e microonibus</text:p>
          </table:table-cell>
          <table:table-cell table:style-name="ce78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REGINALDO SANTOS ALV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63" office:value-type="string" calcext:value-type="string">
            <text:p>Motorista de vans, kombi, sprinter, master, similares e microonibus</text:p>
          </table:table-cell>
          <table:table-cell table:style-name="ce78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SANDRO APARECIDO COST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63" office:value-type="string" calcext:value-type="string">
            <text:p>Motorista de vans, kombi, sprinter, master, similares e microonibus</text:p>
          </table:table-cell>
          <table:table-cell table:style-name="ce78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RANCISCO PEREIRA LEIT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OSEMAR FERREIRA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VENILTON PE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DONIO CLARINDO DA SILVA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Caminhão Acima 8001 KG até 15,000 KG de Carga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OSME PINHEIRO SILVA FIL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Caminhão Acima 8001 KG até 15,000 KG de Carga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OSE LUIZ FER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Caminhão Até 8000 KG de Carga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IOVANI MURILLO DOS SANTOS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CELO DE OLIVEIRA ALBERT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SEBASTIAO DA SILVA ANTUNES <text:s text:c="13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WEDSON ROBERTO GOMES DE AZEVE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Executivo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ANTONIO CARLOS DE SOUZA CIRIL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ABRICIO CARVALHO VIEIRA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RCIUS JOSE FERREIRA DE MAT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Motorista Veículo Leve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JULIO CESAR DE ANDRADE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Ônibus e Fretamento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PAULO SERGIO PERES DA COSTA <text:s text:c="12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3" office:value-type="string" calcext:value-type="string">
            <text:p>Ônibus e Fretamento</text:p>
          </table:table-cell>
          <table:table-cell table:style-name="ce78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RTHUR ROSA TURI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9" office:value-type="string" calcext:value-type="string">
            <text:p>Supervisor</text:p>
          </table:table-cell>
          <table:table-cell table:style-name="ce79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ARLOS ALBERTO MAGRO FIL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63" office:value-type="string" calcext:value-type="string">
            <text:p>T002/2014</text:p>
          </table:table-cell>
          <table:table-cell table:style-name="ce52" office:value-type="string" calcext:value-type="string">
            <text:p>08.583.394/0001-60</text:p>
          </table:table-cell>
          <table:table-cell table:style-name="ce79" office:value-type="string" calcext:value-type="string">
            <text:p>Supervisor</text:p>
          </table:table-cell>
          <table:table-cell table:style-name="ce79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LEIDA ALVES DA VITORIA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Copei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LEXANDRE MAGNO FREITAS VILELA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GARCOM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NDERSON MIRANDA RAMOS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GARCOM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NDRE LUIS CABRAL DE MELLO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GARCOM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NDRE LUIZ FREITAS SOARES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GARCOM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LEITON APARECIDO FERREIRA DA SILVA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GARCOM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REUSA FERREIRA DOS SANTOS OLIVEIRA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Copei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DANILO ALVES RODRIGUES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GARCOM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GENILDA BARBOSA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Copei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LEIDSON ZEFERINO DE MELO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49" office:value-type="string" calcext:value-type="string">
            <text:p>GARCOM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ERRY ADRIANI PEREIRA RODRIGUES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GARCOM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UCELIA GONCALVES SCHMIDTBERGER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Copei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MARCELO HENRIQUE LOURENCO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GARCOM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MARCIA OLIVEIRA GARCIA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Copei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MARIA APARECIDA DE AZEVEDO ROCHA DA SILV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Copei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MARIA ZELMA NASCIMENTO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GARCOM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MARLENE DIAS SARMENTO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Copei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URICIA FERREIRA DOS SANTOS COUTINHO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49" office:value-type="string" calcext:value-type="string">
            <text:p>Copei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OZENIY MARIA DA SILVA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49" office:value-type="string" calcext:value-type="string">
            <text:p>Encarregad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SALINA DE OLIVEIRA JANUARIO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80" office:value-type="string" calcext:value-type="string">
            <text:p>Copei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ROSANGELA BAPTISTA DE MELLO</text:p>
          </table:table-cell>
          <table:table-cell table:style-name="ce54" office:value-type="string" calcext:value-type="string">
            <text:p><text:s/>PERP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4" office:value-type="string" calcext:value-type="string">
            <text:p>04.712.320/0001-25</text:p>
          </table:table-cell>
          <table:table-cell table:style-name="ce49" office:value-type="string" calcext:value-type="string">
            <text:p>Copei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DRIANA SILVA BARCELO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CARIACICA 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DILCENIRA DOS SANTOS ZACHE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LARA LUCIA DIAS MEDEIRO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DENILZA SIQUEIRA VIEIR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MARATAÍZES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DIANE DA CONCEIÇÃO SIRTOLI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DIRLENE ALMEIDA DE PAUL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ELIZABETH DOS SANTOS LIMA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VILA-VELH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JESSIKA VIEIRA BARCELOS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VILA-VELH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JENIFFER PEREIRA COST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50" office:value-type="string" calcext:value-type="string">
            <text:p>NOVA- VENÉC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KAMYLLA GUIMARAES DE OLIVEIR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49" office:value-type="string" calcext:value-type="string">
            <text:p>OP. MAQ. COPIADORA</text:p>
          </table:table-cell>
          <table:table-cell table:style-name="ce50" office:value-type="string" calcext:value-type="string">
            <text:p>VILA-VEL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KEROLLAYNY SOUZA SANTOS PEREIRA DA SILV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50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IMARA MONTARROIOS MATTO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MARCIA HELENA VIEIRA BARCELO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VILA-VELH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MARIA AUGUSTA GOME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BARRA S. FRANCISCO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MARIA FERNANDA SOARES DO AMARAL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CACH. ITAPEMIRIM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MARIA NEUZA DOS SANTOS AMARAL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NOELY LEONARDO PEREIRA <text:s/>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85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ATRICIA SILVA DAS NEVE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49" office:value-type="string" calcext:value-type="string">
            <text:p>05.261.183/0001-12</text:p>
          </table:table-cell>
          <table:table-cell table:style-name="ce49" office:value-type="string" calcext:value-type="string">
            <text:p>OP. MAQ. COPIADORA</text:p>
          </table:table-cell>
          <table:table-cell table:style-name="ce50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INGRID DOS SANTOS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49" office:value-type="string" calcext:value-type="string">
            <text:p>05.261.183/0001-12</text:p>
          </table:table-cell>
          <table:table-cell table:style-name="ce49" office:value-type="string" calcext:value-type="string">
            <text:p>OP. MAQ. COPIADORA</text:p>
          </table:table-cell>
          <table:table-cell table:style-name="ce85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AQUEL DE OLIVEIRA TEIXEIRA<text:span text:style-name="T3"> ( INSS)</text:span>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50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ATIANE RIBEIRO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49" office:value-type="string" calcext:value-type="string">
            <text:p>05.261.183/0001-12</text:p>
          </table:table-cell>
          <table:table-cell table:style-name="ce49" office:value-type="string" calcext:value-type="string">
            <text:p>OP. MAQ. COPIADORA</text:p>
          </table:table-cell>
          <table:table-cell table:style-name="ce85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IAGO OLIVEIRA ROS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50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LARRISA <text:s/>CARDOSO MOREIRA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80" office:value-type="string" calcext:value-type="string">
            <text:p>OP. MAQ. COPIADORA</text:p>
          </table:table-cell>
          <table:table-cell table:style-name="ce50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ADENEIR ROMAO DE ANDRADE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JARDINEIRO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ANALURDE MIRANDA FREIRE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ANDRE MADEIRA GABRIEL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JARDINEIRO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ANDREIA BARBOSA DOS SANTOS 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ARLEYDE FERRIERA DOS SANTO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CELIA MARIA SOUZ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COSMIRA XAVIER DOS SANTO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DEGMAR MARIA BENTO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BANHERISTA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DEISE VITORIANA DOS SANTO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DELMA XAVIER DA SILVEIR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ENCARREGADO 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EDENILTON ROCH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BANHERISTA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ELIENE LOPES FERRAZ SOARE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ERICK XAVIER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FABIOLA MACHADO FERREIR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ISABELA ALMEIDA BARBOS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JAMILE SOUZA DOS REI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JANIRA PEREIRA SOARES PARANAGU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BANHERISTA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JOSE FERNANDO MORAE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JULIA CRISTINA BRANDÃO FURTADO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LECI SANTOS DOS REI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LUIZ CARLOS COELHO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AYSA DOS SANTOS WANDERLEY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COS ANTONIO LEONCIO BATIST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JARDINEIRO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COS SILVA DOS SANTO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BANHERISTA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IA DA CONCEIÇÃO DE JESUS DOS SANTO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IA DE FATIMA MOURA SANTO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IA JOSE FARIAS MARTIN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BANHERISTA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IA PASCOALA DA SILV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ENCARREGADO 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IA ROSA DA SILV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ILENA SOARES DOS SANTOS FIRMIANO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INILDE OLIVEIRA PEREIR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ISTELA ANACLETO TESCH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LENE DE SOUZA MAI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MARLY DA GLORIA DAVID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NEUZA MARIA DE SOUZA OLIVEIR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NILCEIA SOUZA DE ALMEID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RITA VIEIRA GOME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ROBSON MARTIN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BANHERISTA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RODRIGO RODRIGUES DA SILV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ROSANGELA VENTURA CARDEAL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ROSIMEIRE SILVA SANTO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SEBASTIANA GOMES DA SILV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SIMONE VIEIRA DA SILV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SUELEN DOS SANTOS MORAES DOS SANTO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SUELY DOS SANTO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SUELY MACHADO SARMENTO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BANHERISTA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TANIA MARIA DE OLIVEIR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VALTER POLTRONIERI DE SOUZ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VANILTON DE ASSI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JARDINEIRO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VITOR EDUARDO DA PAIXÃO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WANDERLEY SILVA SANTOS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BANHERISTA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WENDER NEVES DA SILVA</text:p>
          </table:table-cell>
          <table:table-cell table:style-name="ce56" office:value-type="string" calcext:value-type="string">
            <text:p>TÉCNICA TECNOLOGIA E SERVIÇOS LTDA EPP</text:p>
          </table:table-cell>
          <table:table-cell table:style-name="ce49" office:value-type="string" calcext:value-type="string">
            <text:p>F025/2016</text:p>
          </table:table-cell>
          <table:table-cell table:style-name="ce56" office:value-type="string" calcext:value-type="string">
            <text:p>04.741.904/0001-29</text:p>
          </table:table-cell>
          <table:table-cell table:style-name="ce56" office:value-type="string" calcext:value-type="string">
            <text:p>AUX. DE SERV. GERAIS</text:p>
          </table:table-cell>
          <table:table-cell table:style-name="ce5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Abiqueila Rocha Vieira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Arianna Santos Griffo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Bisleyd Vieira Santos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Camila Felisberto do Nascimento Cabral 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Carine Gonçalves Alves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Flávia de Oliveira Palomba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Franciely Pimentel Helmer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Geane Henrique Moreira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Geisa Maria Patrocinio Campos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Vila Velha</text:p>
          </table:table-cell>
          <table:table-cell table:style-name="ce92" table:number-columns-repeated="1018"/>
        </table:table-row>
        <table:table-row table:style-name="ro1">
          <table:table-cell table:style-name="ce31" office:value-type="string" calcext:value-type="string">
            <text:p>Hérica Aparecida Silva de Freitas Alvarenga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Tribunal de Justiça</text:p>
          </table:table-cell>
          <table:table-cell table:style-name="ce92" table:number-columns-repeated="1018"/>
        </table:table-row>
        <table:table-row table:style-name="ro1">
          <table:table-cell table:style-name="ce31" office:value-type="string" calcext:value-type="string">
            <text:p>Jamil de Oliveira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Serra</text:p>
          </table:table-cell>
          <table:table-cell table:style-name="ce92" table:number-columns-repeated="1018"/>
        </table:table-row>
        <table:table-row table:style-name="ro1">
          <table:table-cell table:style-name="ce31" office:value-type="string" calcext:value-type="string">
            <text:p>Janete Silva Conceição Borgo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Vitória</text:p>
          </table:table-cell>
          <table:table-cell table:style-name="ce92" table:number-columns-repeated="1018"/>
        </table:table-row>
        <table:table-row table:style-name="ro1">
          <table:table-cell table:style-name="ce31" office:value-type="string" calcext:value-type="string">
            <text:p>Jaquelini da Luz Oss Perini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Linhares</text:p>
          </table:table-cell>
          <table:table-cell table:style-name="ce92" table:number-columns-repeated="1018"/>
        </table:table-row>
        <table:table-row table:style-name="ro1">
          <table:table-cell table:style-name="ce31" office:value-type="string" calcext:value-type="string">
            <text:p>Joyce Vasconcelos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Colatina</text:p>
          </table:table-cell>
          <table:table-cell table:style-name="ce92" table:number-columns-repeated="1018"/>
        </table:table-row>
        <table:table-row table:style-name="ro1">
          <table:table-cell table:style-name="ce31" office:value-type="string" calcext:value-type="string">
            <text:p>Leônidas Nascimento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Serra</text:p>
          </table:table-cell>
          <table:table-cell table:style-name="ce92" table:number-columns-repeated="1018"/>
        </table:table-row>
        <table:table-row table:style-name="ro1">
          <table:table-cell table:style-name="ce31" office:value-type="string" calcext:value-type="string">
            <text:p>Luciana dos Santos Sonsini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Cariacica</text:p>
          </table:table-cell>
          <table:table-cell table:style-name="ce92" table:number-columns-repeated="1018"/>
        </table:table-row>
        <table:table-row table:style-name="ro1">
          <table:table-cell table:style-name="ce31" office:value-type="string" calcext:value-type="string">
            <text:p>Luciene Gabriel Gonçalves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Vitória</text:p>
          </table:table-cell>
          <table:table-cell table:style-name="ce92" table:number-columns-repeated="1018"/>
        </table:table-row>
        <table:table-row table:style-name="ro1">
          <table:table-cell table:style-name="ce31" office:value-type="string" calcext:value-type="string">
            <text:p>Maria da Penha Ferreira Neves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Tribunal de Justiça</text:p>
          </table:table-cell>
          <table:table-cell table:style-name="ce92" table:number-columns-repeated="1018"/>
        </table:table-row>
        <table:table-row table:style-name="ro1">
          <table:table-cell table:style-name="ce32" office:value-type="string" calcext:value-type="string">
            <text:p>Maria Madalena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8" office:value-type="string" calcext:value-type="string">
            <text:p>Barra de São Francisco</text:p>
          </table:table-cell>
          <table:table-cell table:style-name="ce92" table:number-columns-repeated="1018"/>
        </table:table-row>
        <table:table-row table:style-name="ro1">
          <table:table-cell table:style-name="ce32" office:value-type="string" calcext:value-type="string">
            <text:p>Nayara Régio Pestana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8" office:value-type="string" calcext:value-type="string">
            <text:p>Conceição da Barra</text:p>
          </table:table-cell>
          <table:table-cell table:style-name="ce92" table:number-columns-repeated="1018"/>
        </table:table-row>
        <table:table-row table:style-name="ro1">
          <table:table-cell table:style-name="ce31" office:value-type="string" calcext:value-type="string">
            <text:p>Paulo César da Silva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Tribunal de Justiça</text:p>
          </table:table-cell>
          <table:table-cell table:style-name="ce92" table:number-columns-repeated="1018"/>
        </table:table-row>
        <table:table-row table:style-name="ro1">
          <table:table-cell table:style-name="ce31" office:value-type="string" calcext:value-type="string">
            <text:p>Valéria Turini Malvino</text:p>
          </table:table-cell>
          <table:table-cell table:style-name="ce58" office:value-type="string" calcext:value-type="string">
            <text:p>VIVA TERCEIRIZAÇÃO E SERVIÇOS EIRELI ME <text:s text:c="4"/></text:p>
          </table:table-cell>
          <table:table-cell table:style-name="ce58" office:value-type="string" calcext:value-type="string">
            <text:p>F 109/2013</text:p>
          </table:table-cell>
          <table:table-cell table:style-name="ce58" office:value-type="string" calcext:value-type="string">
            <text:p>12.423.368/0001-41</text:p>
          </table:table-cell>
          <table:table-cell table:style-name="ce58" office:value-type="string" calcext:value-type="string">
            <text:p>Telefonista</text:p>
          </table:table-cell>
          <table:table-cell table:style-name="ce87" office:value-type="string" calcext:value-type="string">
            <text:p>Guarapari</text:p>
          </table:table-cell>
          <table:table-cell table:style-name="ce92" table:number-columns-repeated="1018"/>
        </table:table-row>
        <table:table-row table:style-name="ro1" table:visibility="filter">
          <table:table-cell table:style-name="ce33"/>
          <table:table-cell table:style-name="ce59"/>
          <table:table-cell table:style-name="ce64"/>
          <table:table-cell table:style-name="ce70"/>
          <table:table-cell table:style-name="ce81" table:number-columns-repeated="2"/>
          <table:table-cell table:style-name="ce92" table:number-columns-repeated="1018"/>
        </table:table-row>
        <table:table-row table:style-name="ro1" table:visibility="filter">
          <table:table-cell table:style-name="ce34"/>
          <table:table-cell table:style-name="ce59"/>
          <table:table-cell table:style-name="ce64"/>
          <table:table-cell table:style-name="ce70"/>
          <table:table-cell table:style-name="ce81" table:number-columns-repeated="2"/>
          <table:table-cell table:style-name="ce92" table:number-columns-repeated="1018"/>
        </table:table-row>
        <table:table-row table:style-name="ro1" table:visibility="filter" table:number-rows-repeated="4">
          <table:table-cell table:style-name="ce33"/>
          <table:table-cell table:style-name="ce59"/>
          <table:table-cell table:style-name="ce64"/>
          <table:table-cell table:style-name="ce70"/>
          <table:table-cell table:style-name="ce81" table:number-columns-repeated="2"/>
          <table:table-cell table:style-name="ce92" table:number-columns-repeated="1018"/>
        </table:table-row>
        <table:table-row table:style-name="ro1" table:visibility="filter" table:number-rows-repeated="2">
          <table:table-cell table:style-name="ce34"/>
          <table:table-cell table:style-name="ce59"/>
          <table:table-cell table:style-name="ce64"/>
          <table:table-cell table:style-name="ce70"/>
          <table:table-cell table:style-name="ce81" table:number-columns-repeated="2"/>
          <table:table-cell table:style-name="ce92" table:number-columns-repeated="1018"/>
        </table:table-row>
        <table:table-row table:style-name="ro1" table:visibility="filter" table:number-rows-repeated="7">
          <table:table-cell table:style-name="ce33"/>
          <table:table-cell table:style-name="ce59"/>
          <table:table-cell table:style-name="ce64"/>
          <table:table-cell table:style-name="ce70"/>
          <table:table-cell table:style-name="ce81" table:number-columns-repeated="2"/>
          <table:table-cell table:style-name="ce92" table:number-columns-repeated="1018"/>
        </table:table-row>
        <table:table-row table:style-name="ro1" table:visibility="filter">
          <table:table-cell table:style-name="ce33"/>
          <table:table-cell table:style-name="ce59"/>
          <table:table-cell table:style-name="ce64"/>
          <table:table-cell table:style-name="ce59" table:number-columns-repeated="2"/>
          <table:table-cell table:style-name="ce64"/>
          <table:table-cell table:style-name="ce92" table:number-columns-repeated="1018"/>
        </table:table-row>
        <table:table-row table:style-name="ro1" table:visibility="filter">
          <table:table-cell table:style-name="ce35"/>
          <table:table-cell table:style-name="ce59"/>
          <table:table-cell table:style-name="ce64"/>
          <table:table-cell table:style-name="ce59"/>
          <table:table-cell table:style-name="ce33"/>
          <table:table-cell table:style-name="ce64"/>
          <table:table-cell table:style-name="ce92" table:number-columns-repeated="1018"/>
        </table:table-row>
        <table:table-row table:style-name="ro1" table:visibility="filter" table:number-rows-repeated="4">
          <table:table-cell table:style-name="ce33"/>
          <table:table-cell table:style-name="ce59"/>
          <table:table-cell table:style-name="ce64"/>
          <table:table-cell table:style-name="ce59" table:number-columns-repeated="2"/>
          <table:table-cell table:style-name="ce64"/>
          <table:table-cell table:style-name="ce92" table:number-columns-repeated="1018"/>
        </table:table-row>
        <table:table-row table:style-name="ro1" table:visibility="filter">
          <table:table-cell table:style-name="ce36"/>
          <table:table-cell table:style-name="ce59"/>
          <table:table-cell table:style-name="ce64"/>
          <table:table-cell table:style-name="ce59"/>
          <table:table-cell table:style-name="ce33"/>
          <table:table-cell table:style-name="ce64"/>
          <table:table-cell table:style-name="ce92" table:number-columns-repeated="1018"/>
        </table:table-row>
        <table:table-row table:style-name="ro1" table:visibility="filter" table:number-rows-repeated="2">
          <table:table-cell table:style-name="ce33"/>
          <table:table-cell table:style-name="ce59"/>
          <table:table-cell table:style-name="ce64"/>
          <table:table-cell table:style-name="ce59" table:number-columns-repeated="2"/>
          <table:table-cell table:style-name="ce64"/>
          <table:table-cell table:style-name="ce92" table:number-columns-repeated="1018"/>
        </table:table-row>
        <table:table-row table:style-name="ro1" table:visibility="filter">
          <table:table-cell table:style-name="ce33"/>
          <table:table-cell table:style-name="ce59"/>
          <table:table-cell table:style-name="ce64"/>
          <table:table-cell table:style-name="ce59"/>
          <table:table-cell table:style-name="ce33"/>
          <table:table-cell table:style-name="ce64"/>
          <table:table-cell table:style-name="ce92" table:number-columns-repeated="1018"/>
        </table:table-row>
        <table:table-row table:style-name="ro1" table:visibility="filter" table:number-rows-repeated="6">
          <table:table-cell table:style-name="ce33"/>
          <table:table-cell table:style-name="ce59"/>
          <table:table-cell table:style-name="ce64"/>
          <table:table-cell table:style-name="ce59" table:number-columns-repeated="2"/>
          <table:table-cell table:style-name="ce64"/>
          <table:table-cell table:style-name="ce92" table:number-columns-repeated="1018"/>
        </table:table-row>
        <table:table-row table:style-name="ro1" table:visibility="filter">
          <table:table-cell table:style-name="ce35"/>
          <table:table-cell table:style-name="ce59"/>
          <table:table-cell table:style-name="ce64"/>
          <table:table-cell table:style-name="ce59"/>
          <table:table-cell table:style-name="ce33"/>
          <table:table-cell table:style-name="ce64"/>
          <table:table-cell table:style-name="ce92" table:number-columns-repeated="1018"/>
        </table:table-row>
        <table:table-row table:style-name="ro1" table:visibility="filter" table:number-rows-repeated="2">
          <table:table-cell table:style-name="ce33"/>
          <table:table-cell table:style-name="ce59"/>
          <table:table-cell table:style-name="ce64"/>
          <table:table-cell table:style-name="ce59" table:number-columns-repeated="2"/>
          <table:table-cell table:style-name="ce64"/>
          <table:table-cell table:style-name="ce92" table:number-columns-repeated="1018"/>
        </table:table-row>
        <table:table-row table:style-name="ro1" table:visibility="filter" table:number-rows-repeated="4">
          <table:table-cell table:style-name="ce35" table:number-columns-repeated="6"/>
          <table:table-cell table:style-name="ce92" table:number-columns-repeated="1018"/>
        </table:table-row>
        <table:table-row table:style-name="ro1" table:visibility="filter" table:number-rows-repeated="2">
          <table:table-cell table:style-name="ce37"/>
          <table:table-cell table:style-name="ce59" table:number-columns-repeated="2"/>
          <table:table-cell table:style-name="ce71"/>
          <table:table-cell table:style-name="ce59"/>
          <table:table-cell table:style-name="ce89"/>
          <table:table-cell table:style-name="ce92" table:number-columns-repeated="1018"/>
        </table:table-row>
        <table:table-row table:style-name="ro1" table:visibility="filter" table:number-rows-repeated="47">
          <table:table-cell table:style-name="ce38" table:number-columns-repeated="6"/>
          <table:table-cell table:style-name="ce92" table:number-columns-repeated="1018"/>
        </table:table-row>
        <table:table-row table:style-name="ro1">
          <table:table-cell table:style-name="ce30" office:value-type="string" calcext:value-type="string">
            <text:p>Geisa Maria Patrocinio Campos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Hérica Aparecida Silva de Freitas Alvarenga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Jamil de Oliveira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Janete Silva Conceição Borgo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Jaquelini da Luz Oss Perini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Joyce Vasconcelos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Leônidas Nascimento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Luciana dos Santos Sonsini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Luciene Gabriel Gonçalves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Maria da Penha Ferreira Neves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Maria Madalena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90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Nayara Régio Pestana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90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Paulo César da Silva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Valéria Turini Malvino</text:p>
          </table:table-cell>
          <table:table-cell table:style-name="ce57" office:value-type="string" calcext:value-type="string">
            <text:p>VIVA TERCEIRIZAÇÃO E SERVIÇOS EIRELI ME <text:s text:c="4"/></text:p>
          </table:table-cell>
          <table:table-cell table:style-name="ce57" office:value-type="string" calcext:value-type="string">
            <text:p>F109/2013</text:p>
          </table:table-cell>
          <table:table-cell table:style-name="ce57" office:value-type="string" calcext:value-type="string">
            <text:p>12.423.368/0001-41</text:p>
          </table:table-cell>
          <table:table-cell table:style-name="ce57" office:value-type="string" calcext:value-type="string">
            <text:p>Telefonista</text:p>
          </table:table-cell>
          <table:table-cell table:style-name="ce86" office:value-type="string" calcext:value-type="string">
            <text:p>Guarapari</text:p>
          </table:table-cell>
          <table:table-cell table:number-columns-repeated="1018"/>
        </table:table-row>
        <table:table-row table:style-name="ro1" table:number-rows-repeated="94">
          <table:table-cell table:style-name="ce40"/>
          <table:table-cell table:style-name="ce60" table:number-columns-repeated="5"/>
          <table:table-cell table:number-columns-repeated="1018"/>
        </table:table-row>
        <table:table-row table:style-name="ro1" table:number-rows-repeated="57">
          <table:table-cell table:style-name="ce41"/>
          <table:table-cell table:style-name="ce61" table:number-columns-repeated="5"/>
          <table:table-cell table:number-columns-repeated="1018"/>
        </table:table-row>
        <table:table-row table:style-name="ro1" table:number-rows-repeated="10472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VI'.$A$1" table:cell-range-address="$'ANEXO VI'.$A$1:.$F$1304" table:range-usable-as="print-range"/>
          <table:named-range table:name="Excel_BuiltIn_Print_Titles" table:base-cell-address="$'ANEXO VI'.$A$1" table:cell-range-address="$'ANEXO VI'.$A$1:.$AMJ$5" table:range-usable-as="repeat-column repeat-row"/>
          <table:named-range table:name="Excel_BuiltIn__FilterDatabase" table:base-cell-address="$'ANEXO VI'.$A$1" table:cell-range-address="$'ANEXO VI'.$A$5:.$F$1210"/>
        </table:named-expressions>
      </table:table>
      <table:named-expressions/>
      <table:database-ranges>
        <table:database-range table:name="__Anonymous_Sheet_DB__0" table:target-range-address="'ANEXO VI'.A5:'ANEXO VI'.F12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3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percentage-style style:name="N134">
      <number:number number:decimal-places="1" number:min-integer-digits="1"/>
      <number:text>%</number:text>
    </number:percentage-style>
    <number:date-style style:name="N135">
      <number:month number:textual="true"/>
      <number:text>-</number:text>
      <number:year number:style="long"/>
    </number:date-style>
    <number:date-style style:name="N136">
      <number:day number:style="long"/>
      <number:text>-</number:text>
      <number:month number:textual="true"/>
      <number:text>-</number:text>
      <number:year number:style="long"/>
    </number:date-style>
    <number:number-style style:name="N137">
      <number:number number:decimal-places="0" number:min-integer-digits="11">
        <number:embedded-text number:position="2">-</number:embedded-text>
      </number:number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40P0" style:volatile="true">
      <number:month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1_20_1" style:display-name="Excel_BuiltIn_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Moeda_20_2" style:display-name="Moeda 2" style:family="table-cell" style:parent-style-name="Default" style:data-style-name="N116">
      <style:table-cell-properties fo:padding="0.071cm"/>
    </style:style>
    <style:style style:name="Moeda_20__5b_0_5d__20_2" style:display-name="Moeda [0] 2" style:family="table-cell" style:parent-style-name="Default" style:data-style-name="N116">
      <style:table-cell-properties fo:padding="0.071cm"/>
    </style:style>
    <style:style style:name="Moeda_20__5b_0_5d__20_3" style:display-name="Moeda [0] 3" style:family="table-cell" style:parent-style-name="Default" style:data-style-name="N116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1" style:display-name="Normal_ANEXO V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2" style:display-name="Normal_ANEXO VI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16">
      <style:table-cell-properties fo:padding="0.071cm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9cm" fo:margin-right="0.801cm" style:first-page-number="continue" style:scale-to-X="1" style:scale-to-Y="15" style:table-centering="horizontal" style:writing-mode="lr-tb"/>
      <style:header-style>
        <style:header-footer-properties fo:min-height="0.75cm" fo:margin-left="1cm" fo:margin-right="1.099cm" fo:margin-bottom="2.508cm"/>
      </style:header-style>
      <style:footer-style>
        <style:header-footer-properties fo:min-height="0.75cm" fo:margin-left="1cm" fo:margin-right="1.099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VCFREITAS</dc:creator>
    <dc:date>2017-03-13T13:23:04</dc:date>
    <meta:print-date>2016-03-14T14:11:49</meta:print-date>
    <meta:document-statistic meta:table-count="1" meta:cell-count="6720" meta:object-count="0"/>
    <meta:generator>LibreOffice/4.3.4.1$Windows_x86 LibreOffice_project/bc356b2f991740509f321d70e4512a6a54c5f243</meta:generator>
  </office:meta>
</office:document-meta>
</file>