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ackground-color="transparent"/>
    </style:style>
    <style:style style:name="ce16" style:family="table-cell" style:parent-style-name="Excel_BuiltIn_Comma" style:data-style-name="N38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24" style:family="table-cell" style:parent-style-name="Excel_BuiltIn_Comma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Excel_BuiltIn_Comma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ANEXO III- ESTRUTURA REMUNERATÓRIA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Data de Publicação</text:p>
          </table:table-cell>
          <table:table-cell office:value-type="date" office:date-value="2020-01-15T00:00:00" table:style-name="ce5">
            <text:p>15/01/2020</text:p>
          </table:table-cell>
          <table:table-cell table:style-name="ce5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style-name="ce4">
            <text:p>Mês/Ano de Referência</text:p>
          </table:table-cell>
          <table:table-cell office:value-type="date" office:date-value="2019-12-01T00:00:00" table:style-name="ce6">
            <text:p>12/2019</text:p>
          </table:table-cell>
          <table:table-cell table:style-name="ce6"/>
          <table:table-cell table:number-columns-repeated="254" table:style-name="ce3"/>
          <table:table-cell table:number-columns-repeated="16127"/>
        </table:table-row>
        <table:table-row table:style-name="ro1">
          <table:table-cell office:value-type="string" table:style-name="ce4">
            <text:p>Data de início da vigência</text:p>
          </table:table-cell>
          <table:table-cell office:value-type="date" office:date-value="2019-12-01T00:00:00" table:style-name="ce5">
            <text:p>01/12/2019</text:p>
          </table:table-cell>
          <table:table-cell table:style-name="ce5"/>
          <table:table-cell table:number-columns-repeated="254" table:style-name="ce3"/>
          <table:table-cell table:number-columns-repeated="16127"/>
        </table:table-row>
        <table:table-row table:style-name="ro2">
          <table:table-cell office:value-type="string" table:style-name="ce7">
            <text:p>b) Cargos em Comissão e Funções de Confiança</text:p>
          </table:table-cell>
          <table:table-cell table:number-columns-repeated="2" table:style-name="ce8"/>
          <table:table-cell table:number-columns-repeated="254" table:style-name="ce3"/>
          <table:table-cell table:number-columns-repeated="16127"/>
        </table:table-row>
        <table:table-row table:style-name="ro1">
          <table:table-cell table:style-name="ce9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30">
            <text:p>Cargo/Função</text:p>
          </table:table-cell>
          <table:table-cell office:value-type="string" table:number-columns-spanned="1" table:number-rows-spanned="2" table:style-name="ce30">
            <text:p>Integral</text:p>
          </table:table-cell>
          <table:table-cell office:value-type="string" table:number-columns-spanned="1" table:number-rows-spanned="2" table:style-name="ce30">
            <text:p>Representação</text:p>
          </table:table-cell>
          <table:table-cell office:value-type="string" table:style-name="ce10">
            <text:p>Opção pelo</text:p>
          </table:table-cell>
          <table:table-cell table:number-columns-repeated="253" table:style-name="ce3"/>
          <table:table-cell table:number-columns-repeated="16127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Cargo Efetivo</text:p>
          </table:table-cell>
          <table:table-cell table:number-columns-repeated="253" table:style-name="ce3"/>
          <table:table-cell table:number-columns-repeated="16127"/>
        </table:table-row>
        <table:table-row table:style-name="ro1">
          <table:table-cell office:value-type="string" table:style-name="ce12">
            <text:p>Assessor de Nível Superior</text:p>
          </table:table-cell>
          <table:table-cell office:value-type="float" office:value="8880.1299999999992" table:style-name="ce13">
            <text:p>8.880,13</text:p>
          </table:table-cell>
          <table:table-cell office:value-type="string" table:style-name="ce14">
            <text:p>-</text:p>
          </table:table-cell>
          <table:table-cell office:value-type="float" office:value="5772.0844999999999" table:formula="of:=[.B9]*0.65" table:style-name="ce13">
            <text:p>5.772,08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Assessor de Nível Superior para Assuntos Jurídicos 01</text:p>
          </table:table-cell>
          <table:table-cell office:value-type="float" office:value="8880.1299999999992" table:style-name="ce13">
            <text:p>8.880,13</text:p>
          </table:table-cell>
          <table:table-cell office:value-type="string" table:style-name="ce14">
            <text:p>-</text:p>
          </table:table-cell>
          <table:table-cell office:value-type="float" office:value="5772.0844999999999" table:formula="of:=[.B10]*0.65" table:style-name="ce13">
            <text:p>5.772,08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Assessor de Nível Superior para Assuntos Jurídicos 02</text:p>
          </table:table-cell>
          <table:table-cell office:value-type="float" office:value="12432.15" table:style-name="ce13">
            <text:p>12.432,15</text:p>
          </table:table-cell>
          <table:table-cell office:value-type="string" table:style-name="ce14">
            <text:p>-</text:p>
          </table:table-cell>
          <table:table-cell office:value-type="float" office:value="8080.8975" table:formula="of:=[.B11]*0.65" table:style-name="ce13">
            <text:p>8.080,90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Assessor de Nível Superior para Assuntos Jurídicos 03</text:p>
          </table:table-cell>
          <table:table-cell office:value-type="float" office:value="8880.1299999999992" table:style-name="ce13">
            <text:p>8.880,13</text:p>
          </table:table-cell>
          <table:table-cell office:value-type="float" office:value="3552" table:style-name="ce17">
            <text:p>3.552,00</text:p>
          </table:table-cell>
          <table:table-cell office:value-type="float" office:value="5772.0844999999999" table:formula="of:=[.B12]*0.65" table:style-name="ce13">
            <text:p>5.772,08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2">
            <text:p>Assessor de Nível Superior para Assuntos de Planejamento, Orçamento e Gestão Estratégica</text:p>
          </table:table-cell>
          <table:table-cell office:value-type="float" office:value="8880.1299999999992" table:style-name="ce13">
            <text:p>8.880,13</text:p>
          </table:table-cell>
          <table:table-cell office:value-type="float" office:value="3552" table:style-name="ce17">
            <text:p>3.552,00</text:p>
          </table:table-cell>
          <table:table-cell office:value-type="float" office:value="5772.0844999999999" table:formula="of:=[.B13]*0.65" table:style-name="ce13">
            <text:p>5.772,08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2">
            <text:p>Assessor de Nível Superior para Assuntos de Planejamento das Serventias Judiciais e Extrajudiciais</text:p>
          </table:table-cell>
          <table:table-cell office:value-type="float" office:value="8880.1299999999992" table:style-name="ce13">
            <text:p>8.880,13</text:p>
          </table:table-cell>
          <table:table-cell office:value-type="float" office:value="3552" table:style-name="ce17">
            <text:p>3.552,00</text:p>
          </table:table-cell>
          <table:table-cell office:value-type="float" office:value="5772.0844999999999" table:formula="of:=[.B14]*0.65" table:style-name="ce13">
            <text:p>5.772,08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Assessor Judiciário</text:p>
          </table:table-cell>
          <table:table-cell office:value-type="float" office:value="5328.84" table:style-name="ce13">
            <text:p>5.328,84</text:p>
          </table:table-cell>
          <table:table-cell office:value-type="string" table:style-name="ce14">
            <text:p>-</text:p>
          </table:table-cell>
          <table:table-cell office:value-type="float" office:value="3463.7460000000001" table:formula="of:=[.B15]*0.65" table:style-name="ce13">
            <text:p>3.463,75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Chefe de Gabinete da Corregedoria</text:p>
          </table:table-cell>
          <table:table-cell office:value-type="float" office:value="8880.1299999999992" table:style-name="ce13">
            <text:p>8.880,13</text:p>
          </table:table-cell>
          <table:table-cell office:value-type="string" table:style-name="ce14">
            <text:p>-</text:p>
          </table:table-cell>
          <table:table-cell office:value-type="float" office:value="5772.0844999999999" table:formula="of:=[.B16]*0.65" table:style-name="ce13">
            <text:p>5.772,08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Chefe de Gabinete de Desembargador</text:p>
          </table:table-cell>
          <table:table-cell office:value-type="float" office:value="6216.03" table:style-name="ce13">
            <text:p>6.216,03</text:p>
          </table:table-cell>
          <table:table-cell office:value-type="string" table:style-name="ce14">
            <text:p>-</text:p>
          </table:table-cell>
          <table:table-cell office:value-type="float" office:value="4040.4195" table:formula="of:=[.B17]*0.65" table:style-name="ce13">
            <text:p>4.040,42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Chefe de Gabinete da Presidência</text:p>
          </table:table-cell>
          <table:table-cell office:value-type="float" office:value="12685.91" table:style-name="ce13">
            <text:p>12.685,91</text:p>
          </table:table-cell>
          <table:table-cell office:value-type="float" office:value="5074.33" table:style-name="ce17">
            <text:p>5.074,33</text:p>
          </table:table-cell>
          <table:table-cell office:value-type="float" office:value="8245.8415000000005" table:formula="of:=[.B18]*0.65" table:style-name="ce13">
            <text:p>8.245,84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Chefe de Gabinete da Vice-Presidência</text:p>
          </table:table-cell>
          <table:table-cell office:value-type="float" office:value="8880.1299999999992" table:style-name="ce13">
            <text:p>8.880,13</text:p>
          </table:table-cell>
          <table:table-cell office:value-type="string" table:style-name="ce14">
            <text:p>-</text:p>
          </table:table-cell>
          <table:table-cell office:value-type="float" office:value="5772.0844999999999" table:formula="of:=[.B19]*0.65" table:style-name="ce13">
            <text:p>5.772,08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Coordenador</text:p>
          </table:table-cell>
          <table:table-cell office:value-type="float" office:value="8880.1299999999992" table:style-name="ce13">
            <text:p>8.880,13</text:p>
          </table:table-cell>
          <table:table-cell office:value-type="string" table:style-name="ce14">
            <text:p>-</text:p>
          </table:table-cell>
          <table:table-cell office:value-type="float" office:value="5772.0844999999999" table:formula="of:=[.B20]*0.65" table:style-name="ce13">
            <text:p>5.772,08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2">
            <text:p>Diretor de Secretaria</text:p>
          </table:table-cell>
          <table:table-cell office:value-type="float" office:value="12432.15" table:style-name="ce13">
            <text:p>12.432,15</text:p>
          </table:table-cell>
          <table:table-cell office:value-type="string" table:style-name="ce14">
            <text:p>-</text:p>
          </table:table-cell>
          <table:table-cell office:value-type="float" office:value="8080.8975" table:formula="of:=[.B21]*0.65" table:style-name="ce13">
            <text:p>8.080,90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Secretário</text:p>
          </table:table-cell>
          <table:table-cell office:value-type="float" office:value="8880.1299999999992" table:style-name="ce13">
            <text:p>8.880,13</text:p>
          </table:table-cell>
          <table:table-cell office:value-type="float" office:value="3552" table:style-name="ce17">
            <text:p>3.552,00</text:p>
          </table:table-cell>
          <table:table-cell office:value-type="float" office:value="5772.0844999999999" table:formula="of:=[.B22]*0.65" table:style-name="ce13">
            <text:p>5.772,08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Secretário Geral</text:p>
          </table:table-cell>
          <table:table-cell office:value-type="float" office:value="12685.91" table:style-name="ce13">
            <text:p>12.685,91</text:p>
          </table:table-cell>
          <table:table-cell office:value-type="float" office:value="5074.33" table:style-name="ce17">
            <text:p>5.074,33</text:p>
          </table:table-cell>
          <table:table-cell office:value-type="float" office:value="8245.8415000000005" table:formula="of:=[.B23]*0.65" table:style-name="ce13">
            <text:p>8.245,84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2">
            <text:p>Sub-Secretário Geral</text:p>
          </table:table-cell>
          <table:table-cell office:value-type="float" office:value="10148.700000000001" table:style-name="ce13">
            <text:p>10.148,70</text:p>
          </table:table-cell>
          <table:table-cell office:value-type="float" office:value="4059.49" table:style-name="ce17">
            <text:p>4.059,49</text:p>
          </table:table-cell>
          <table:table-cell office:value-type="float" office:value="6596.6550000000007" table:formula="of:=[.B24]*0.65" table:style-name="ce13">
            <text:p>6.596,66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8">
            <text:p>Assessor de Juiz</text:p>
          </table:table-cell>
          <table:table-cell office:value-type="float" office:value="5328.84" table:style-name="ce13">
            <text:p>5.328,84</text:p>
          </table:table-cell>
          <table:table-cell office:value-type="string" table:style-name="ce14">
            <text:p>-</text:p>
          </table:table-cell>
          <table:table-cell office:value-type="float" office:value="3463.7460000000001" table:formula="of:=[.B25]*0.65" table:style-name="ce13">
            <text:p>3.463,75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8">
            <text:p>Chefe de Setor de Conciliação</text:p>
          </table:table-cell>
          <table:table-cell office:value-type="float" office:value="3694.26" table:style-name="ce13">
            <text:p>3.694,26</text:p>
          </table:table-cell>
          <table:table-cell office:value-type="string" table:style-name="ce14">
            <text:p>-</text:p>
          </table:table-cell>
          <table:table-cell office:value-type="float" office:value="2401.2690000000002" table:formula="of:=[.B26]*0.65" table:style-name="ce13">
            <text:p>2.401,27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8">
            <text:p>Secretário de Gestão do Foro</text:p>
          </table:table-cell>
          <table:table-cell office:value-type="float" office:value="2216.5500000000002" table:style-name="ce13">
            <text:p>2.216,55</text:p>
          </table:table-cell>
          <table:table-cell office:value-type="string" table:style-name="ce14">
            <text:p>-</text:p>
          </table:table-cell>
          <table:table-cell office:value-type="float" office:value="1440.7575000000002" table:formula="of:=[.B27]*0.65" table:style-name="ce13">
            <text:p>1.440,76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5">
          <table:table-cell table:style-name="ce19"/>
          <table:table-cell table:number-columns-repeated="3" table:style-name="ce20"/>
          <table:table-cell table:style-name="ce15"/>
          <table:table-cell table:number-columns-repeated="252" table:style-name="ce3"/>
          <table:table-cell table:number-columns-repeated="16127"/>
        </table:table-row>
        <table:table-row table:style-name="ro5">
          <table:table-cell table:number-columns-repeated="4" table:style-name="ce21"/>
          <table:table-cell table:style-name="ce15"/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style-name="ce4">
            <text:p>FUNÇÃO GRATIFICADA</text:p>
          </table:table-cell>
          <table:table-cell table:number-columns-repeated="3" table:style-name="ce21"/>
          <table:table-cell table:style-name="ce15"/>
          <table:table-cell table:number-columns-repeated="252" table:style-name="ce3"/>
          <table:table-cell table:number-columns-repeated="16127"/>
        </table:table-row>
        <table:table-row table:style-name="ro1">
          <table:table-cell table:number-columns-repeated="4" table:style-name="ce21"/>
          <table:table-cell table:style-name="ce15"/>
          <table:table-cell table:number-columns-repeated="252" table:style-name="ce3"/>
          <table:table-cell table:number-columns-repeated="16127"/>
        </table:table-row>
        <table:table-row table:style-name="ro6">
          <table:table-cell office:value-type="string" table:style-name="ce22">
            <text:p>Assistente de Gabinete de Desembargador<text:span text:style-name="T2">1</text:span></text:p>
          </table:table-cell>
          <table:table-cell office:value-type="string" table:style-name="ce23">
            <text:p>65% VENCTO FIXO</text:p>
          </table:table-cell>
          <table:table-cell table:style-name="ce24"/>
          <table:table-cell office:value-type="string" table:style-name="ce25">
            <text:p>65% VENCTO FIXO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6">
          <table:table-cell office:value-type="string" table:style-name="ce22">
            <text:p>Assistente de Secretaria de Câmara</text:p>
          </table:table-cell>
          <table:table-cell office:value-type="float" office:value="1757.46" table:style-name="ce23">
            <text:p>1.757,46</text:p>
          </table:table-cell>
          <table:table-cell table:style-name="ce24"/>
          <table:table-cell office:value-type="float" office:value="1757.46" table:formula="of:=[.B33]" table:style-name="ce25">
            <text:p><text:s/>1.757,46<text:s/>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6">
          <table:table-cell office:value-type="string" table:style-name="ce26">
            <text:p>Chefe de Seção</text:p>
          </table:table-cell>
          <table:table-cell office:value-type="float" office:value="1757.46" table:style-name="ce13">
            <text:p>1.757,46</text:p>
          </table:table-cell>
          <table:table-cell table:style-name="ce24"/>
          <table:table-cell office:value-type="float" office:value="1757.46" table:formula="of:=[.B34]" table:style-name="ce25">
            <text:p><text:s/>1.757,46<text:s/>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6">
          <table:table-cell office:value-type="string" table:style-name="ce26">
            <text:p>Revisor (Dentre os Analistas Judiciários 02 – Área de Apoio especializado – Taquigrafia da Secretaria do Colégio Recursal)</text:p>
          </table:table-cell>
          <table:table-cell office:value-type="float" office:value="1757.46" table:style-name="ce13">
            <text:p>1.757,46</text:p>
          </table:table-cell>
          <table:table-cell table:style-name="ce24"/>
          <table:table-cell office:value-type="float" office:value="1757.46" table:formula="of:=[.B35]" table:style-name="ce25">
            <text:p><text:s/>1.757,46<text:s/>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6">
          <table:table-cell office:value-type="string" table:style-name="ce26">
            <text:p>Assessor de Diretoria de Foro</text:p>
          </table:table-cell>
          <table:table-cell office:value-type="float" office:value="1216.99" table:style-name="ce23">
            <text:p>1.216,99</text:p>
          </table:table-cell>
          <table:table-cell table:style-name="ce24"/>
          <table:table-cell office:value-type="float" office:value="1216.99" table:formula="of:=[.B36]" table:style-name="ce25">
            <text:p><text:s/>1.216,99<text:s/>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6">
          <table:table-cell office:value-type="string" table:style-name="ce26">
            <text:p>Assistente Administrativo da Diretoria de Foro</text:p>
          </table:table-cell>
          <table:table-cell office:value-type="float" office:value="1216.99" table:style-name="ce23">
            <text:p>1.216,99</text:p>
          </table:table-cell>
          <table:table-cell table:style-name="ce24"/>
          <table:table-cell office:value-type="float" office:value="1216.99" table:formula="of:=[.B37]" table:style-name="ce25">
            <text:p><text:s/>1.216,99<text:s/>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6">
          <table:table-cell office:value-type="string" table:style-name="ce26">
            <text:p>Chefe de Central de Mandados</text:p>
          </table:table-cell>
          <table:table-cell office:value-type="float" office:value="1757.46" table:style-name="ce23">
            <text:p>1.757,46</text:p>
          </table:table-cell>
          <table:table-cell table:style-name="ce24"/>
          <table:table-cell office:value-type="float" office:value="1757.46" table:formula="of:=[.B38]" table:style-name="ce25">
            <text:p><text:s/>1.757,46<text:s/>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6">
          <table:table-cell office:value-type="string" table:style-name="ce26">
            <text:p>Chefe de Central de Apoio Multidisciplinar</text:p>
          </table:table-cell>
          <table:table-cell office:value-type="float" office:value="1757.46" table:style-name="ce23">
            <text:p>1.757,46</text:p>
          </table:table-cell>
          <table:table-cell table:style-name="ce24"/>
          <table:table-cell office:value-type="float" office:value="1757.46" table:formula="of:=[.B39]" table:style-name="ce25">
            <text:p><text:s/>1.757,46<text:s/>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6">
          <table:table-cell office:value-type="string" table:style-name="ce26">
            <text:p>Chefe de Seção de Colégio Recursal</text:p>
          </table:table-cell>
          <table:table-cell office:value-type="float" office:value="1757.46" table:style-name="ce23">
            <text:p>1.757,46</text:p>
          </table:table-cell>
          <table:table-cell table:style-name="ce24"/>
          <table:table-cell office:value-type="float" office:value="1757.46" table:formula="of:=[.B40]" table:style-name="ce25">
            <text:p><text:s/>1.757,46<text:s/></text:p>
          </table:table-cell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6">
          <table:table-cell office:value-type="string" table:style-name="ce26">
            <text:p>Chefe de Contadoria</text:p>
          </table:table-cell>
          <table:table-cell office:value-type="string" table:style-name="ce23">
            <text:p>40% VENCTO FIXO</text:p>
          </table:table-cell>
          <table:table-cell table:style-name="ce24"/>
          <table:table-cell office:value-type="string" table:style-name="ce23">
            <text:p>40% VENCTO FIXO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6">
          <table:table-cell office:value-type="string" table:style-name="ce26">
            <text:p>Chefe de Secretaria<text:span text:style-name="T2">2</text:span></text:p>
          </table:table-cell>
          <table:table-cell office:value-type="string" table:style-name="ce23">
            <text:p>65% VENCTO FIXO</text:p>
          </table:table-cell>
          <table:table-cell table:style-name="ce24"/>
          <table:table-cell office:value-type="string" table:style-name="ce25">
            <text:p>65% VENCTO FIXO</text:p>
          </table:table-cell>
          <table:table-cell table:style-name="ce15"/>
          <table:table-cell table:style-name="ce3"/>
          <table:table-cell table:style-name="ce16"/>
          <table:table-cell table:number-columns-repeated="16377"/>
        </table:table-row>
        <table:table-row table:style-name="ro7">
          <table:table-cell table:style-name="ce27"/>
          <table:table-cell table:number-columns-repeated="256" table:style-name="ce3"/>
          <table:table-cell table:number-columns-repeated="16127"/>
        </table:table-row>
        <table:table-row table:style-name="ro7">
          <table:table-cell office:value-type="string" table:style-name="ce28">
            <text:p>1 - LC 815/2015. D.O. 18/12/2015 65% do vencimento fixo do servidor designado para a função, limitado ao nível 28 de analista especial</text:p>
          </table:table-cell>
          <table:table-cell table:number-columns-repeated="256" table:style-name="ce3"/>
          <table:table-cell table:number-columns-repeated="16127"/>
        </table:table-row>
        <table:table-row table:style-name="ro7">
          <table:table-cell office:value-type="string" table:style-name="ce29">
            <text:p>2 -<text:s/><text:span text:style-name="T3">Lei 7.971/2005, D.O. 07/03/2005 alterado pela</text:span><text:span text:style-name="T1"><text:s/></text:span><text:span text:style-name="T3">Lei 10.278/2014, D.O. 06/10/2014, alterado pela Lei 10.470/2015 D.O. do ES de 18/12/2015, o valor da grati-</text:span></text:p>
          </table:table-cell>
          <table:table-cell table:number-columns-repeated="256" table:style-name="ce3"/>
          <table:table-cell table:number-columns-repeated="16127"/>
        </table:table-row>
        <table:table-row table:style-name="ro7">
          <table:table-cell office:value-type="string" table:style-name="ce3">
            <text:p>ficação será de 65% (sessenta e cinco por cento) do vencimento do cargo efetivo do <text:s/>servidor designado para a função, ficando limitado ao padrão,</text:p>
          </table:table-cell>
          <table:table-cell table:number-columns-repeated="256" table:style-name="ce3"/>
          <table:table-cell table:number-columns-repeated="16127"/>
        </table:table-row>
        <table:table-row table:style-name="ro7">
          <table:table-cell office:value-type="string" table:style-name="ce28">
            <text:p>classe e nível da Carreira de Analista Judiciário Especial correspondente ao padrão, classe e nivel em que o servidor designado estiver enquadrado.</text:p>
          </table:table-cell>
          <table:table-cell table:number-columns-repeated="256" table:style-name="ce3"/>
          <table:table-cell table:number-columns-repeated="16127"/>
        </table:table-row>
        <table:table-row table:style-name="ro7">
          <table:table-cell table:style-name="ce28"/>
          <table:table-cell table:number-columns-repeated="256" table:style-name="ce3"/>
          <table:table-cell table:number-columns-repeated="16127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Plan1.$A$1:Plan1.$D$47" table:base-cell-address="Plan1.$A$1"/>
        </table:named-expressions>
      </table:table>
      <table:table table:name="Plan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number:number-style style:name="N37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JESANTIAGO</meta:initial-creator>
    <dc:creator>Utilizador do Windows</dc:creator>
    <meta:creation-date>2012-05-15T14:47:55Z</meta:creation-date>
    <dc:date>2020-06-09T20:13:39Z</dc:date>
    <meta:print-date>2019-12-19T13:19:17Z</meta:print-date>
  </office:meta>
</office:document-meta>
</file>