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7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8.64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 style:data-style-name="N36">
      <style:table-cell-properties fo:background-color="transparent" fo:padding="0.071cm"/>
    </style:style>
    <style:style style:name="ce17" style:family="table-cell" style:parent-style-name="Default" style:data-style-name="N130">
      <style:table-cell-properties fo:background-color="transparent" fo:padding="0.071cm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ackground-color="transparent" fo:padding="0.071cm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4">
      <style:table-cell-properties fo:background-color="transparent" fo:padding="0.071cm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D4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50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NEXO III- ESTRUTURA REMUNERATÓ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de Publicação</text:p>
          </table:table-cell>
          <table:table-cell table:style-name="ce16" office:value-type="date" office:date-value="2022-03-15" calcext:value-type="date">
            <text:p>15/03/2022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2" office:value-type="string" calcext:value-type="string">
            <text:p>Mês/Ano de Referência</text:p>
          </table:table-cell>
          <table:table-cell table:style-name="ce17" office:value-type="date" office:date-value="2022-02-01" calcext:value-type="date">
            <text:p>02/2022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 calcext:value-type="string">
            <text:p>Data de início da vigência</text:p>
          </table:table-cell>
          <table:table-cell table:style-name="ce16" office:value-type="date" office:date-value="2022-02-01" calcext:value-type="date">
            <text:p>01/02/2022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3" office:value-type="string" calcext:value-type="string">
            <text:p>b) Cargos em Comissão e Funções de Confiança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Integral</text:p>
          </table:table-cell>
          <table:table-cell table:style-name="ce5" office:value-type="string" calcext:value-type="string" table:number-columns-spanned="1" table:number-rows-spanned="2">
            <text:p>Representação</text:p>
          </table:table-cell>
          <table:table-cell table:style-name="ce25" office:value-type="string" calcext:value-type="string">
            <text:p>Opção pelo 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table-cell table:style-name="ce26" office:value-type="string" calcext:value-type="string">
            <text:p>Cargo Efetivo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ssessor de Nível Superior</text:p>
          </table:table-cell>
          <table:table-cell table:style-name="ce19" office:value-type="float" office:value="9412.94" calcext:value-type="float">
            <text:p>9.412,94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ROUND([.B9]*0.65;2)" office:value-type="float" office:value="6118.41" calcext:value-type="float">
            <text:p>6.118,41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Assessor de Nível Superior para Assuntos Jurídicos 01</text:p>
          </table:table-cell>
          <table:table-cell table:style-name="ce19" office:value-type="float" office:value="9412.94" calcext:value-type="float">
            <text:p>9.412,94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ROUND([.B10]*0.65;2)" office:value-type="float" office:value="6118.41" calcext:value-type="float">
            <text:p>6.118,41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Assessor de Nível Superior para Assuntos Jurídicos 02</text:p>
          </table:table-cell>
          <table:table-cell table:style-name="ce19" office:value-type="float" office:value="13178.08" calcext:value-type="float">
            <text:p>13.178,08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ROUND([.B11]*0.65;2)" office:value-type="float" office:value="8565.75" calcext:value-type="float">
            <text:p>8.565,75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Assessor de Nível Superior para Assuntos Jurídicos 03</text:p>
          </table:table-cell>
          <table:table-cell table:style-name="ce19" office:value-type="float" office:value="9412.94" calcext:value-type="float">
            <text:p>9.412,94</text:p>
          </table:table-cell>
          <table:table-cell table:style-name="ce23" office:value-type="float" office:value="3765.12" calcext:value-type="float">
            <text:p>3.765,12</text:p>
          </table:table-cell>
          <table:table-cell table:style-name="ce19" table:formula="of:=ROUND([.B12]*0.65;2)" office:value-type="float" office:value="6118.41" calcext:value-type="float">
            <text:p>6.118,41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19" office:value-type="float" office:value="9412.94" calcext:value-type="float">
            <text:p>9.412,94</text:p>
          </table:table-cell>
          <table:table-cell table:style-name="ce23" office:value-type="float" office:value="3765.12" calcext:value-type="float">
            <text:p>3.765,12</text:p>
          </table:table-cell>
          <table:table-cell table:style-name="ce19" table:formula="of:=ROUND([.B13]*0.65;2)" office:value-type="float" office:value="6118.41" calcext:value-type="float">
            <text:p>6.118,41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Assessor de Nível Superior para Assuntos de Planejamento das Serventias Judiciais e Extrajudiciais</text:p>
          </table:table-cell>
          <table:table-cell table:style-name="ce19" office:value-type="float" office:value="9412.94" calcext:value-type="float">
            <text:p>9.412,94</text:p>
          </table:table-cell>
          <table:table-cell table:style-name="ce23" office:value-type="float" office:value="3765.12" calcext:value-type="float">
            <text:p>3.765,12</text:p>
          </table:table-cell>
          <table:table-cell table:style-name="ce19" table:formula="of:=ROUND([.B14]*0.65;2)" office:value-type="float" office:value="6118.41" calcext:value-type="float">
            <text:p>6.118,41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Assessor Judiciário</text:p>
          </table:table-cell>
          <table:table-cell table:style-name="ce19" office:value-type="float" office:value="5648.57" calcext:value-type="float">
            <text:p>5.648,57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ROUND([.B15]*0.65;2)" office:value-type="float" office:value="3671.57" calcext:value-type="float">
            <text:p>3.671,57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Chefe de Gabinete da Corregedoria</text:p>
          </table:table-cell>
          <table:table-cell table:style-name="ce19" office:value-type="float" office:value="9412.94" calcext:value-type="float">
            <text:p>9.412,94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ROUND([.B16]*0.65;2)" office:value-type="float" office:value="6118.41" calcext:value-type="float">
            <text:p>6.118,41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Chefe de Gabinete de Desembargador</text:p>
          </table:table-cell>
          <table:table-cell table:style-name="ce19" office:value-type="float" office:value="6588.99" calcext:value-type="float">
            <text:p>6.588,99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ROUND([.B17]*0.65;2)" office:value-type="float" office:value="4282.84" calcext:value-type="float">
            <text:p>4.282,84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Chefe de Gabinete da Presidência</text:p>
          </table:table-cell>
          <table:table-cell table:style-name="ce19" office:value-type="float" office:value="13447.06" calcext:value-type="float">
            <text:p>13.447,06</text:p>
          </table:table-cell>
          <table:table-cell table:style-name="ce23" office:value-type="float" office:value="5378.79" calcext:value-type="float">
            <text:p>5.378,79</text:p>
          </table:table-cell>
          <table:table-cell table:style-name="ce19" table:formula="of:=ROUND([.B18]*0.65;2)" office:value-type="float" office:value="8740.59" calcext:value-type="float">
            <text:p>8.740,59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Chefe de Gabinete da Vice-Presidência</text:p>
          </table:table-cell>
          <table:table-cell table:style-name="ce19" office:value-type="float" office:value="9412.94" calcext:value-type="float">
            <text:p>9.412,94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ROUND([.B19]*0.65;2)" office:value-type="float" office:value="6118.41" calcext:value-type="float">
            <text:p>6.118,41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Coordenador</text:p>
          </table:table-cell>
          <table:table-cell table:style-name="ce19" office:value-type="float" office:value="9412.94" calcext:value-type="float">
            <text:p>9.412,94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ROUND([.B20]*0.65;2)" office:value-type="float" office:value="6118.41" calcext:value-type="float">
            <text:p>6.118,41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Diretor de Secretaria</text:p>
          </table:table-cell>
          <table:table-cell table:style-name="ce19" office:value-type="float" office:value="13178.08" calcext:value-type="float">
            <text:p>13.178,08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ROUND([.B21]*0.65;2)" office:value-type="float" office:value="8565.75" calcext:value-type="float">
            <text:p>8.565,75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Secretário</text:p>
          </table:table-cell>
          <table:table-cell table:style-name="ce19" office:value-type="float" office:value="9412.94" calcext:value-type="float">
            <text:p>9.412,94</text:p>
          </table:table-cell>
          <table:table-cell table:style-name="ce23" office:value-type="float" office:value="3765.12" calcext:value-type="float">
            <text:p>3.765,12</text:p>
          </table:table-cell>
          <table:table-cell table:style-name="ce19" table:formula="of:=ROUND([.B22]*0.65;2)" office:value-type="float" office:value="6118.41" calcext:value-type="float">
            <text:p>6.118,41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Secretário Geral</text:p>
          </table:table-cell>
          <table:table-cell table:style-name="ce19" office:value-type="float" office:value="13447.06" calcext:value-type="float">
            <text:p>13.447,06</text:p>
          </table:table-cell>
          <table:table-cell table:style-name="ce23" office:value-type="float" office:value="5378.79" calcext:value-type="float">
            <text:p>5.378,79</text:p>
          </table:table-cell>
          <table:table-cell table:style-name="ce19" table:formula="of:=ROUND([.B23]*0.65;2)" office:value-type="float" office:value="8740.59" calcext:value-type="float">
            <text:p>8.740,59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Sub-Secretário Geral</text:p>
          </table:table-cell>
          <table:table-cell table:style-name="ce19" office:value-type="float" office:value="10757.62" calcext:value-type="float">
            <text:p>10.757,62</text:p>
          </table:table-cell>
          <table:table-cell table:style-name="ce23" office:value-type="float" office:value="4303.06" calcext:value-type="float">
            <text:p>4.303,06</text:p>
          </table:table-cell>
          <table:table-cell table:style-name="ce19" table:formula="of:=ROUND([.B24]*0.65;2)" office:value-type="float" office:value="6992.45" calcext:value-type="float">
            <text:p>6.992,45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Assessor de Juiz</text:p>
          </table:table-cell>
          <table:table-cell table:style-name="ce19" office:value-type="float" office:value="5648.57" calcext:value-type="float">
            <text:p>5.648,57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ROUND([.B25]*0.65;2)" office:value-type="float" office:value="3671.57" calcext:value-type="float">
            <text:p>3.671,57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Chefe de Setor de Conciliação</text:p>
          </table:table-cell>
          <table:table-cell table:style-name="ce19" office:value-type="float" office:value="3915.92" calcext:value-type="float">
            <text:p>3.915,92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ROUND([.B26]*0.65;2)" office:value-type="float" office:value="2545.35" calcext:value-type="float">
            <text:p>2.545,35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Secretário de Gestão do Foro</text:p>
          </table:table-cell>
          <table:table-cell table:style-name="ce19" office:value-type="float" office:value="2349.54" calcext:value-type="float">
            <text:p>2.349,54</text:p>
          </table:table-cell>
          <table:table-cell table:style-name="ce22" office:value-type="string" calcext:value-type="string">
            <text:p>-</text:p>
          </table:table-cell>
          <table:table-cell table:style-name="ce19" table:formula="of:=ROUND([.B27]*0.65;2)" office:value-type="float" office:value="1527.2" calcext:value-type="float">
            <text:p>1.527,20</text:p>
          </table:table-cell>
          <table:table-cell table:style-name="ce28"/>
          <table:table-cell table:style-name="ce29" table:number-columns-repeated="2"/>
          <table:table-cell/>
          <table:table-cell table:style-name="ce30" table:number-columns-repeated="2"/>
          <table:table-cell table:number-columns-repeated="1014"/>
        </table:table-row>
        <table:table-row table:style-name="ro5">
          <table:table-cell table:style-name="ce8"/>
          <table:table-cell table:style-name="ce20" table:number-columns-repeated="3"/>
          <table:table-cell table:style-name="ce28"/>
          <table:table-cell table:number-columns-repeated="1019"/>
        </table:table-row>
        <table:table-row table:style-name="ro5">
          <table:table-cell table:style-name="ce9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>
            <text:p>FUNÇÃO GRATIFICADA</text:p>
          </table:table-cell>
          <table:table-cell table:style-name="ce9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9" table:number-columns-repeated="4"/>
          <table:table-cell table:style-name="ce28"/>
          <table:table-cell table:number-columns-repeated="1019"/>
        </table:table-row>
        <table:table-row table:style-name="ro6">
          <table:table-cell table:style-name="ce10" office:value-type="string" calcext:value-type="string">
            <text:p>Assistente de Gabinete de Desembargador<text:span text:style-name="T1">1</text:span><text:span text:style-name="T2"> </text:span></text:p>
          </table:table-cell>
          <table:table-cell table:style-name="ce21" office:value-type="string" calcext:value-type="string">
            <text:p>65% VENCTO FIXO</text:p>
          </table:table-cell>
          <table:table-cell table:style-name="ce24"/>
          <table:table-cell table:style-name="ce27" office:value-type="string" office:string-value="65% VENCTO FIXO" calcext:value-type="string">
            <text:p><text:s/>65% VENCTO FIXO 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0" office:value-type="string" calcext:value-type="string">
            <text:p>Assistente de Secretaria de Câmara </text:p>
          </table:table-cell>
          <table:table-cell table:style-name="ce21" office:value-type="float" office:value="1862.91" calcext:value-type="float">
            <text:p>1.862,91</text:p>
          </table:table-cell>
          <table:table-cell table:style-name="ce24"/>
          <table:table-cell table:style-name="ce27" table:formula="of:=[.B33]" office:value-type="float" office:value="1862.91" calcext:value-type="float">
            <text:p><text:s/>1.862,91 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Chefe de Seção </text:p>
          </table:table-cell>
          <table:table-cell table:style-name="ce21" office:value-type="float" office:value="1862.91" calcext:value-type="float">
            <text:p>1.862,91</text:p>
          </table:table-cell>
          <table:table-cell table:style-name="ce24"/>
          <table:table-cell table:style-name="ce27" table:formula="of:=[.B34]" office:value-type="float" office:value="1862.91" calcext:value-type="float">
            <text:p><text:s/>1.862,91 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Revisor (Dentre os Analistas Judiciários 02 – Área de Apoio especializado – Taquigrafia da Secretaria do Colégio Recursal)</text:p>
          </table:table-cell>
          <table:table-cell table:style-name="ce21" office:value-type="float" office:value="1862.91" calcext:value-type="float">
            <text:p>1.862,91</text:p>
          </table:table-cell>
          <table:table-cell table:style-name="ce24"/>
          <table:table-cell table:style-name="ce27" table:formula="of:=[.B35]" office:value-type="float" office:value="1862.91" calcext:value-type="float">
            <text:p><text:s/>1.862,91 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Assessor de Diretoria de Foro</text:p>
          </table:table-cell>
          <table:table-cell table:style-name="ce21" office:value-type="float" office:value="1216.99" calcext:value-type="float">
            <text:p>1.216,99</text:p>
          </table:table-cell>
          <table:table-cell table:style-name="ce24"/>
          <table:table-cell table:style-name="ce27" table:formula="of:=[.B36]" office:value-type="float" office:value="1216.99" calcext:value-type="float">
            <text:p><text:s/>1.216,99 </text:p>
          </table:table-cell>
          <table:table-cell table:style-name="ce28"/>
          <table:table-cell/>
          <table:table-cell table:style-name="ce29"/>
          <table:table-cell table:number-columns-repeated="1017"/>
        </table:table-row>
        <table:table-row table:style-name="ro6">
          <table:table-cell table:style-name="ce11" office:value-type="string" calcext:value-type="string">
            <text:p>Assistente Administrativo da Diretoria de Foro</text:p>
          </table:table-cell>
          <table:table-cell table:style-name="ce21" office:value-type="float" office:value="1216.99" calcext:value-type="float">
            <text:p>1.216,99</text:p>
          </table:table-cell>
          <table:table-cell table:style-name="ce24"/>
          <table:table-cell table:style-name="ce27" table:formula="of:=[.B37]" office:value-type="float" office:value="1216.99" calcext:value-type="float">
            <text:p><text:s/>1.216,99 </text:p>
          </table:table-cell>
          <table:table-cell table:style-name="ce28"/>
          <table:table-cell/>
          <table:table-cell table:style-name="ce29"/>
          <table:table-cell table:number-columns-repeated="1017"/>
        </table:table-row>
        <table:table-row table:style-name="ro6">
          <table:table-cell table:style-name="ce11" office:value-type="string" calcext:value-type="string">
            <text:p>Chefe de Central de Mandados</text:p>
          </table:table-cell>
          <table:table-cell table:style-name="ce21" office:value-type="float" office:value="1862.91" calcext:value-type="float">
            <text:p>1.862,91</text:p>
          </table:table-cell>
          <table:table-cell table:style-name="ce24"/>
          <table:table-cell table:style-name="ce27" table:formula="of:=[.B38]" office:value-type="float" office:value="1862.91" calcext:value-type="float">
            <text:p><text:s/>1.862,91 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Chefe de Central de Apoio Multidisciplinar</text:p>
          </table:table-cell>
          <table:table-cell table:style-name="ce21" office:value-type="float" office:value="1862.91" calcext:value-type="float">
            <text:p>1.862,91</text:p>
          </table:table-cell>
          <table:table-cell table:style-name="ce24"/>
          <table:table-cell table:style-name="ce27" table:formula="of:=[.B39]" office:value-type="float" office:value="1862.91" calcext:value-type="float">
            <text:p><text:s/>1.862,91 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Chefe de Seção de Colégio Recursal</text:p>
          </table:table-cell>
          <table:table-cell table:style-name="ce21" office:value-type="float" office:value="1862.91" calcext:value-type="float">
            <text:p>1.862,91</text:p>
          </table:table-cell>
          <table:table-cell table:style-name="ce24"/>
          <table:table-cell table:style-name="ce27" table:formula="of:=[.B40]" office:value-type="float" office:value="1862.91" calcext:value-type="float">
            <text:p><text:s/>1.862,91 </text:p>
          </table:table-cell>
          <table:table-cell table:style-name="ce28"/>
          <table:table-cell table:style-name="ce29" table:number-columns-repeated="2"/>
          <table:table-cell table:number-columns-repeated="1017"/>
        </table:table-row>
        <table:table-row table:style-name="ro6">
          <table:table-cell table:style-name="ce11" office:value-type="string" calcext:value-type="string">
            <text:p>Chefe de Contadoria</text:p>
          </table:table-cell>
          <table:table-cell table:style-name="ce21" office:value-type="string" calcext:value-type="string">
            <text:p>40% VENCTO FIXO</text:p>
          </table:table-cell>
          <table:table-cell table:style-name="ce24"/>
          <table:table-cell table:style-name="ce21" office:value-type="string" calcext:value-type="string">
            <text:p>40% VENCTO FIXO</text:p>
          </table:table-cell>
          <table:table-cell table:style-name="ce28"/>
          <table:table-cell/>
          <table:table-cell table:style-name="ce29"/>
          <table:table-cell table:number-columns-repeated="1017"/>
        </table:table-row>
        <table:table-row table:style-name="ro6">
          <table:table-cell table:style-name="ce11" office:value-type="string" calcext:value-type="string">
            <text:p>Chefe de Secretaria<text:span text:style-name="T1">2</text:span></text:p>
          </table:table-cell>
          <table:table-cell table:style-name="ce21" office:value-type="string" calcext:value-type="string">
            <text:p>65% VENCTO FIXO</text:p>
          </table:table-cell>
          <table:table-cell table:style-name="ce24"/>
          <table:table-cell table:style-name="ce27" office:value-type="string" office:string-value="65% VENCTO FIXO" calcext:value-type="string">
            <text:p><text:s/>65% VENCTO FIXO </text:p>
          </table:table-cell>
          <table:table-cell table:style-name="ce28"/>
          <table:table-cell/>
          <table:table-cell table:style-name="ce29"/>
          <table:table-cell table:number-columns-repeated="1017"/>
        </table:table-row>
        <table:table-row table:style-name="ro7">
          <table:table-cell table:style-name="ce12"/>
          <table:table-cell table:number-columns-repeated="1023"/>
        </table:table-row>
        <table:table-row table:style-name="ro7">
          <table:table-cell table:style-name="ce13" office:value-type="string" calcext:value-type="string">
            <text:p>1 - LC 815/2015. D.O. 18/12/2015 65% do vencimento fixo do servidor designado para a função, limitado ao nível 28 de analista especial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2 - <text:span text:style-name="T3">Lei 7.971/2005, D.O. 07/03/2005 alterado pela</text:span><text:span text:style-name="T4"> </text:span><text:span text:style-name="T5">Lei 10.278/2014, D.O. 06/10/2014, alterado pela Lei 10.470/2015 D.O. do ES de 18/12/2015, o valor da grati-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ficação será de 65% (sessenta e cinco por cento) do vencimento do cargo efetivo do <text:s/>servidor designado para a função, ficando limitado ao padrão,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classe e nível da Carreira de Analista Judiciário Especial correspondente ao padrão, classe e nivel em que o servidor designado estiver enquadrado.</text:p>
          </table:table-cell>
          <table:table-cell table:number-columns-repeated="1023"/>
        </table:table-row>
        <table:table-row table:style-name="ro7">
          <table:table-cell table:style-name="ce13"/>
          <table:table-cell table:number-columns-repeated="1023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D$47" table:range-usable-as="print-range"/>
        </table:named-expressions>
      </table:table>
      <table:table table:name="Plan2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30">
      <number:month number:style="long"/>
      <number:text>/</number:text>
      <number:year number:style="long"/>
    </number:date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3" number:min-integer-digits="1" number:grouping="true"/>
    </number:number-style>
    <number:currency-style style:name="N13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ivado</number:text>
    </number:number-style>
    <number:number-style style:name="N137P1" style:volatile="true">
      <number:text>Ativado</number:text>
    </number:number-style>
    <number:number-style style:name="N137">
      <number:text>Desativad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number-style style:name="N10106" number:language="pt" number:country="BR">
      <number:number number:min-integer-digits="1"/>
      <number:text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name-asian="Arial1" style:font-family-asian="Arial1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Comma" style:display-name="Excel_BuiltIn_Comma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ANTIAGO</meta:initial-creator>
    <meta:creation-date>2012-05-15T14:47:55</meta:creation-date>
    <dc:creator>PCSOUZA</dc:creator>
    <dc:date>2022-03-03T14:16:01</dc:date>
    <meta:print-date>2019-12-19T13:19:17</meta:print-date>
    <meta:document-statistic meta:table-count="3" meta:cell-count="127" meta:object-count="0"/>
    <meta:generator>LibreOffice/4.3.4.1$Windows_x86 LibreOffice_project/bc356b2f991740509f321d70e4512a6a54c5f243</meta:generator>
  </office:meta>
</office:document-meta>
</file>