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76cm"/>
    </style:style>
    <style:style style:name="co2" style:family="table-column">
      <style:table-column-properties fo:break-before="auto" style:column-width="11.271cm"/>
    </style:style>
    <style:style style:name="co3" style:family="table-column">
      <style:table-column-properties fo:break-before="auto" style:column-width="6.322cm"/>
    </style:style>
    <style:style style:name="co4" style:family="table-column">
      <style:table-column-properties fo:break-before="auto" style:column-width="6.041cm"/>
    </style:style>
    <style:style style:name="co5" style:family="table-column">
      <style:table-column-properties fo:break-before="auto" style:column-width="7.999cm"/>
    </style:style>
    <style:style style:name="co6" style:family="table-column">
      <style:table-column-properties fo:break-before="auto" style:column-width="15.38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ta1" style:family="table" style:master-page-name="PageStyle_5f_ANEXO_20_VI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Título_20_1_20_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_20_3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_5f_ANEXO_20_VI_5f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5f_BuiltIn_5f_Título_20_1_20_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Normal_20_3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al_5f_ANEXO_20_VI_5f_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al_20_3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Normal_5f_ANEXO_20_VI_5f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0.769cm" fo:min-width="4.42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0.77cm" fo:min-width="4.42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352cm" fo:min-width="3.64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VI" table:style-name="ta1" table:print-ranges="'ANEXO VI'.A1:'ANEXO VI'.F1306">
        <office:forms form:automatic-focus="false" form:apply-design-mode="false"/>
        <table:table-column table:style-name="co1" table:default-cell-style-name="ce2"/>
        <table:table-column table:style-name="co2" table:default-cell-style-name="ce26"/>
        <table:table-column table:style-name="co3" table:default-cell-style-name="ce26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1" table:default-cell-style-name="ce61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ANEXO VI – EMPREGADOS DE EMPRESAS CONTRATADAS EM EXERCÍCIO NOS ÓRGÃOS.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3" office:value-type="string" calcext:value-type="string">
              <text:p>Data de Publicação</text:p>
            </table:table-cell>
            <table:table-cell table:style-name="ce27" office:value-type="float" office:value="42784" calcext:value-type="float">
              <text:p>18/02/17</text:p>
            </table:table-cell>
            <table:table-cell table:style-name="ce27"/>
            <table:table-cell table:style-name="ce39" office:value-type="string" calcext:value-type="string">
              <text:p>Número Funcionários</text:p>
            </table:table-cell>
            <table:table-cell table:style-name="ce45" table:formula="of:=COUNTA([.A6:.A1306])" office:value-type="float" office:value="1092" calcext:value-type="float">
              <text:p>1092</text:p>
            </table:table-cell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Mês/Ano de Referência</text:p>
            </table:table-cell>
            <table:table-cell table:style-name="ce28" office:value-type="float" office:value="42736" calcext:value-type="float">
              <text:p>jan-17</text:p>
            </table:table-cell>
            <table:table-cell table:style-name="ce28"/>
            <table:table-cell table:number-columns-repeated="1021"/>
          </table:table-row>
          <table:table-row table:style-name="ro2">
            <table:table-cell table:style-name="ce5" office:value-type="string" calcext:value-type="string">
              <text:p>NOME DO EMPREGADO</text:p>
            </table:table-cell>
            <table:table-cell table:style-name="ce5" office:value-type="string" calcext:value-type="string">
              <text:p>Empresa</text:p>
            </table:table-cell>
            <table:table-cell table:style-name="ce5" office:value-type="string" calcext:value-type="string">
              <text:p>Nº DO CONTRATO</text:p>
            </table:table-cell>
            <table:table-cell table:style-name="ce40" office:value-type="string" calcext:value-type="string">
              <text:p>CNPJ</text:p>
            </table:table-cell>
            <table:table-cell table:style-name="ce5" office:value-type="string" calcext:value-type="string">
              <text:p>Cargo /Atividade</text:p>
            </table:table-cell>
            <table:table-cell table:style-name="ce5" office:value-type="string" calcext:value-type="string">
              <text:p>Lotação / Local de Exercício</text:p>
            </table:table-cell>
            <table:table-cell table:style-name="ce62" table:number-columns-repeated="1018"/>
          </table:table-row>
        </table:table-header-rows>
        <table:table-row table:style-name="ro1">
          <table:table-cell table:style-name="ce6" office:value-type="string" calcext:value-type="string">
            <text:p>ABÍLIO SANTOS SOARES</text:p>
          </table:table-cell>
          <table:table-cell table:style-name="ce29" office:value-type="string" calcext:value-type="string">
            <text:p>TRIBUNAL DE JUSTIÇA-NEXUS VIGILÂNCIA</text:p>
          </table:table-cell>
          <table:table-cell table:style-name="ce29" office:value-type="string" calcext:value-type="string">
            <text:p>F004/2015</text:p>
          </table:table-cell>
          <table:table-cell table:style-name="ce29" office:value-type="string" calcext:value-type="string">
            <text:p>06.911.840/0002-73</text:p>
          </table:table-cell>
          <table:table-cell table:style-name="ce29" office:value-type="string" calcext:value-type="string">
            <text:p>VIGILÂNCIA</text:p>
          </table:table-cell>
          <table:table-cell table:style-name="ce51" office:value-type="string" calcext:value-type="string">
            <text:p>GUARAPARI</text:p>
          </table:table-cell>
          <table:table-cell table:style-name="ce62" table:number-columns-repeated="1018"/>
        </table:table-row>
        <table:table-row table:style-name="ro1">
          <table:table-cell table:style-name="ce7" office:value-type="string" calcext:value-type="string">
            <text:p>ADÃO RODRIGUES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DHA ALVES PEREIR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ARA INF.JUVENT. VITORI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DRIANO FERREIRA DA SILV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CORREGEDORI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DRIANO LEAL CESARIO (SUBSTITUTO)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IAN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GENILDO QUINTO DE BRITO (SUBSTITUTO)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GNALDO ROCHA SILVA DE LIM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LCIDES MARIANO DA FONSEC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ILA VELHA (BOA VISTA)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LESSANDRO DE ALMEID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GARAGEM E TRANSPORTE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LESSANDRO DO NASCIMENTO VIDAL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LEX SANDRO DE SOUZ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7º JUIZADO ESPECIAL CIVEL DE VITÓRI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LEX SANDRO DE SOUZ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FORO CRIMINAL VITÓRI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LEXANDRE ROATTI DA SILV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FORO CRIMINAL VITÓRI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LIENDERSON BRAGA WERNERSBACH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LINE THEBALDI FERRARI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ARA INF.JUVENT.VILA VELH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NDERSON DE MORAIS HOLZ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2ª VARA INF. JUVENT. SERR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NDRÉ DOS SANTOS BRAZ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NICIO MARCELINO DA SILV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CORREGEDORI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RUNO FERREIRA RODRIGUES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ILA VELHA (BOA VISTA)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RLOS ROBERTO ADRIANO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FORO DE SERRA ( SEPRON)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ELSO BIBIANO LOPES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CORREGEDORI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HARLES ALEX ALVES (SUBSTITUTO)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ARA INF.JUVENT. VITORI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LAUDIO CORRÊ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LAUDIO MESSIAS LOPES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ITÓRIA - CAJE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LEITON SOARES DE OLIVEIR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ARA INF.JUVENT.VILA VELH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ANILTON SANTOS DA SILV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FORO DE VILA VELHA( PRAINHA)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IAMIR SANTOS ADELINO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IEGO BARBOSA FERREIR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IEGO DA CONCEIÇÃO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ILA VELHA (BOA VISTA)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IEGO DE SOUZA ALVES (SUBSTITUTO)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FORO CÍVEL VITÓRI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IEGO DOS SANTOS FERREIR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ARA INF.JUVENT.VILA VELH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IOGO JOSÉ SABINO FRANÇ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ILA VELHA (BOA VISTA)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IONES FAGNER BARBOSA CESAR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FORO CRIMINAL VITÓRI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IÓRGENES DOS SANTOS NUNES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2ª VARA INF. JUVENT. SERR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DEMILSON RANGEL SANTAN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DER OAKES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DILSON SOUZA DE OLIVEIR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DIMAR JOSÉ SACRAMENTO DOS SANTOS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ARQUIVO VITÓRI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DIVALDO BEHREND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CORREGEDORI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DIVALDO FERREIRA DO NASCIMENTO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FORO DE VILA VELHA( PRAINHA)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DSON ALVES DOS REIS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FORO CRIMINAL VITÓRI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LCIMAR DOS SANTOS LEOTERIO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LISANDRO BERNARDO APRÍGIO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GARAGEM E TRANSPORTE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LIZEU DE QUEIROZ LOPES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LMINDO GONÇALVES DE MATOS (SUBSTITUTO)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MANUEL PEREIRA DA SILVA (SUBSTITUTO)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ILA VELHA (BOA VISTA)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SDRE NASCIMENTO DIAS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ABIANO CHRISTOVÃO CLÁUDIO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ILA VELHA (BOA VISTA)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ÁBIO ARAÚJO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ILA VELHA (BOA VISTA)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ELIPE AUGUSTO VIAN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ITÓRIA - CAJE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ELIPE FÁBIO PEREIRA GOMES (SUBSTITUTO)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FORO CRIMINAL VITÓRI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ELIPE LYRA DE ALMEID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ILIPE LOURENÇO SILVA ZANETTI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FORO DE VILA VELHA( PRAINHA)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ILIPE PORTO LACERD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ÁVIO CORDEIRO RESENDE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1ª VARA INF. JUVENT. SERR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ABRIEL AMÂNCIO SIQUEIR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ABRIEL COST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EISON JARDIM PANTALEÃO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ENECY LUIZ DE OLIVEIR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ERALDO PAULO DE LIM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ARA INF.JUVENT. VITORI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ILBERTO FRANCISCO BARROS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ULYSON CAMPOS DOS REIS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ARA INF.JUVENT.VILA VELH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IZAIAS MARTINS DOS SANTOS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ARA INF.JUVENT. VITORI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JAIR JOSÉ DOS SANTOS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ITÓRIA - CAJE 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JAQUES DOS SANTOS GOMES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5ª VARA CRIMINAL VITÓRI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JEAN CARLOS DE OLIVEIR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ARACRUZ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JHONATA SANTANA DA SILV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FORO CÍVEL VITÓRI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JHONATHAN BATISTA BARBOZ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JOÃO LUIZ FIRMINO SANTAN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IAN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JOEL CANUTO DA SILV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GARAGEM E TRANSPORTE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JOHN VENANCIO NOBRE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JONAS MATEUS LEANDRO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ILA VELHA (BOA VISTA)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JOSÉ CLOVES DA SILVA MARQUES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FORO DE VILA VELHA( PRAINHA)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JOSÉ LUIS MELLO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JOSÉ LUIZ TOZO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JOSÉ NAZARENO PERINE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ARQUIVO VITÓRI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JOSÉ SEBASTIÃO CRISPIM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JOSENILTON COSTA CONCEIÇÃO (SUBSTITUTO)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ITÓRIA - CAJE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JOVACY SIQUEIRA DA VITÓRI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IAN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JOVALDO FERNANDES DOS SANTOS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JÚLIO CESAR TELES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ARQUIVO VITÓRI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JÚLIO CEZAR TEXEIR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1ª VARA INF. JUVENT. SERR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ONARDO ALVES DE PAULO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ARACRUZ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ORRAN THIERS BOUZANI DE LIM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GARAGEM E TRANSPORTE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OURIVAL RODRIGUES MOREIRA (SUBSTITUTO)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FORO CRIMINAL VITÓRI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UCIANO JACINTO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UIZ CARLOS CORDEIRO DOS REIS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ARACRUZ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UIZ CLÁUDIO SEGUNDO DUARTE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ARQUIVO VITÓRI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UIZ GERALDO A. DE BRITO FILHO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CORREGEDORI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RCONNI HENRIQUE DE SOUS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FORO DE VILA VELHA( PRAINHA)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RCONNI HENRIQUE DE SOUS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ILA VELHA(BOA VISTA)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RCOS VINÍCIUS DA SILVA TRIGUEIRO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1º e 6º JUIZADO ESPECIAL CIVEL DE VITÓRI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URÍCIO BARCELOS SANTOS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ARA INF.JUVENT.VILA VELH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URÍCIO DO ESPÍRITO SANTO FILHO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FORO CÍVEL VITÓRI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IQUEIAS MENDES NETO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AKLE KALLAS JUNIOR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2ª VARA INF. JUVENT. SERR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ELSON TIMOTEO FILHO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ILTON CÉSAR W. MIRAND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ITÓRIA - CAJE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IVALDO ALVES DE OLIVEIR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ILA VELHA (BOA VISTA)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OELSON FABIANO M. S. FREIRE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DENIR JOSÉ PINTO / SIMÃO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DILON DA SILVA BIND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1ª VARA INF. JUVENT. SERR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RLEI SANTOS SANTAN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SAIL BARBOS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FORO CÍVEL VITÓRI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SMAR FARIAS BRITO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GARAGEM E TRANSPORTE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ATRIK GONÇALVES DOS SANTOS (SUBSTITUTO)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IAN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AULO CEZAR RANGEL JUNIOR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FORO DE SERRA ( SEPRON)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AMON ANDRADE LOUREIRO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EGINA XAVIER BORETI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EGINALDO BERNARDO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GARAGEM E TRANSPORTE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EINALDO PEREIRA LEITE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GARAGEM E TRANSPORTE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ENILDO PEREIRA BARBOSA FILHO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ARA INF.JUVENT. VITORI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ENOALDO DOS SANTOS SILV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ARACRUZ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ICKY JOSÉ COSME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FORO CÍVEL VITÓRI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BERTO SOUZA DA COST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DRIGO BORGES CHAG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DRIGO GONÇALVES DE OLIVEIR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ILA VELHA (BOA VISTA)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MILDO JOSÉ DIAS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GARAGEM E TRANSPORTE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NALDO ADRIANO L. DOS SANTOS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FORO DE VILA VELHA( PRAINHA)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NALDO ANDRADE DE OLIVEIRA JUNIOR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ILA VELHA (BOA VISTA)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NALDO CORRÊ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FORO CRIMINAL VITÓRI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NALDO DINIZ MACHADO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FUNDÃO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NDINELLI DUARTE SIQUEIR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NISON FELICIO PEREIR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ARA INF.JUVENT.VILA VELH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EBASTIÃO BRUSCHI GUIZANI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2ª VARA INF. JUVENT. SERR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ÉRGIO LUIZ ALVES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2ª VARA INF. JUVENT. SERR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OLIMAR SOUZA DA ROCH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ILA VELHA (BOA VISTA)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HIAGO DA SILVA DOMINGOS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HIAGO SILVA DOS SANTOS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IAN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HIAGO VILARINO MEDRADO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IAGO ROS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ARACRUZ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AERTON DUARTE MAGESKE (SUBSTITUTO)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ALDIR DA SILVA MOÇO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IAN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ALMIR SOUZA SANTOS DOS ANJOS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1ª VARA INF. JUVENT. SERR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ANDERSON MARCELO DOS SANTOS SOARES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GNER COSTA SANTAN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LLACE NASCIMENTO DE MORAIS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VARA INF.JUVENT. VITORI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NDERLEY BARROS JUVENCIO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ARACRUZ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NDERSON FRANCISCO TOFOLI DA SILV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FUNDÃO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NDERSON RODRIGUES SILV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CORREGEDORI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SHINGTON MARQUES DA S. VIDAL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ILLIANS MARQUES DA SILVA</text:p>
          </table:table-cell>
          <table:table-cell table:style-name="ce30" office:value-type="string" calcext:value-type="string">
            <text:p>TRIBUNAL DE JUSTIÇA-NEXUS VIGILÂNCIA</text:p>
          </table:table-cell>
          <table:table-cell table:style-name="ce30" office:value-type="string" calcext:value-type="string">
            <text:p>F004/2015</text:p>
          </table:table-cell>
          <table:table-cell table:style-name="ce30" office:value-type="string" calcext:value-type="string">
            <text:p>06.911.840/0002-73</text:p>
          </table:table-cell>
          <table:table-cell table:style-name="ce30" office:value-type="string" calcext:value-type="string">
            <text:p>VIGILÂNCIA</text:p>
          </table:table-cell>
          <table:table-cell table:style-name="ce52" office:value-type="string" calcext:value-type="string">
            <text:p>FORO CÍVEL VITÓRI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dair Pereira dos Santos Neto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Alegre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lane Moura Guimarães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ila Velha - Forum Prainh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lefferton Brandt Knust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Santa Leopoldin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lessandra Correa dos Santos Hanthequeste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Rio Novo do Sul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liederson Braga Wernersbach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line de Moraes Ros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itoria - Tribunal de Justiç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na Karla Andreatt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Baixo Guandu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na Lúcia Crofke Matos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Laranja da Terr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na Paula Steezer Barbos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São Domingos do Norte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ndrea Regina Scaramussa Silv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São Gabriel da Palh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ngélica Cristina da Silv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itoria 1ª e 2ª Vara I. Juvent.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ngélica Paiva Pereir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nna Carolina Marrone de Souz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Nova Veneci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ntonio Rodrigues de Souz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Pium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Bruno de Oliveira Villel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Muqu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ariane Xavier M. Falcheto Velten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léia Alves Pereir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Pinheiro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reuza Corrá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Panca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Daiane de Oliveira Neves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Pedro Canari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Daniela Costa Dias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itoria Tribunal de Justiç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Danielli França Pereir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Ecoporang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Deisiane Costa Roch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Alegre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Denivaldo Jose Neto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Diego da Silva Domingos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Dione Lacerda dos Santos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itoria - Tribunal de Justiç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divania Aparecida Carvalho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dnaldo de Oliveir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Joao Neiv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leuzi Rodrigues de Freitas Rondreti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lidiane Machado Cartacho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Conceição da Barr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liza Nogueira da Silv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Mimoso do Sul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loisa Aleixo Santiago Pereir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Ibatib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merson Marques Gonçalves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itoria Caj 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merson Pereira de Oliveir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Fundã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rimenda Freitas Carvalho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rlaine de Freitas dos Santos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enda Nova do Imigrante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sângela Maria Vieira Rabelo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Iun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verlanda Meneses Silv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Agua Doce do Norte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agner Neves Ferreir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Atilio Vivacqu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arislane Mara de Faria Cont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Alto Rio Nov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ernanda Domingues Porto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Pium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lávia Cristina Roch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ila Velha - Forum Boa Vist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ranciele Braga Fernandes Cazoni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Muniz Freire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abriela Fernandes Silv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itoria Tribunal de Justiç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eisibel Coan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Itaran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eovana Maria do Rosário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ian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eovani Martins Aguiar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erismar Silva Souz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Jaguaré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éssica Paula de Morais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Serra 1ª Vara I. Juventude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ilnéia Teixeira dos Santos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Barra de São Francisc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iovanna Fraga da Silv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Cachoeiro de Itapemerim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islayne Santana dos Santos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itoria Tribunal de Justiç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uilherme Caldeira Henrice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Itapemerim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Heleno José Torrezani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Marilandi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Heverton do Carmo Pasti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Boa Esperanç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Hully Machado da Silv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Ecoporang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Irenice Fátima de Oliveira Mendes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Apiacá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Isaque Benevides Ribeiro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Presidente Kennedy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Iury Camargo Campanh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Castel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Ivanildo Alves Siqueir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itoria Caj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ackson Alves de Oliveir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itoria - Forum Civil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aqueline de Jesus da Silv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Serra - Forum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ean Costa Monteiro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Alfredo Chave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erferson Morais Roch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Montanh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erusa Pryssila Caitano Gomes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oana Trindade de Freitas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oão Carlos Tozatto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Rio Bananal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osé Anderson Cláudio Amor Divino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Anchiet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osé Cabral Xavier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itoria - Tribunal de Justiç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osé Maria Gomes de Andrade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itoria - Nucleo Adm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uliana Novais de Oliveir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itoria - 1ª e 2ª Vara Juvent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ulismar Jastron Santos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Domingos Martin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Kaio Cézar Garcia de Souza Coelho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Aguia Branc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Kamylla Guedes Santos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itoria - Forum Civel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arissa Cardoso Moreir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Marataíze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aryssa Pollyana Lopes da Silv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Barra de São Francisc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eandro Jacob dos Santos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itoria - 1º e 6º Juizados Esp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eidiane Soares Pereir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ila Velha - Forum Boa Vist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eila Mariles Pimentel Duarte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Santa Maria de Jetibá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etizia Machado Pereir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ila Velha - Infancia e Juvent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igiano Lourenço da Silv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itoria - Serviço Social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izandra dos Santos Volotão Queiroz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Jeronimo Monteir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orena Leelker Leite Klippel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Marechal Florian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oritânia Fiturino Ribeiro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Iun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as Ferreir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Baixo Guandu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iana Aparecida Vieira dos Santos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Aracruz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iz da Silv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itoria - Tribunal de Justiç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gno Gomes Rabelo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Mucuric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árcia da Silva Bilucas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ian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rco Antônio Venial de Morais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Bom Jesus do Norte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rgarida Maria Mapelli Duque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Itaguaçu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ria Aparecida dos Santos Corre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ria Beatriz de Souza Libardi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Castel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ria do Carmo Justi Cardoso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Iconh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uricio Fernandes Silv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itoria - Tribunal de Justiç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yara Rocha Guirr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São Mateu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yri Cardoso Silv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Serra - Forum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ichele Miranda Abudioan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argem Alt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ichelli Brambati Ventura da Silv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ila Velha - Forum Boa Vist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irian Sutil Silv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Natalia Cristina dos Santos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itoria - Forum Civel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Neuciele das Graças Silv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Conceição do Castel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Nilton Oliveira Silv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itoria - Forum Criminal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Otacineuda Carneiro Vieira Nascimento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ila Velha - Forum Boa Vist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alma Luana Vimercati Timóteo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Ibitiram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eterson da Rosa Cost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Marataíze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Quele Reis dos Santos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Aracruz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Regina Paixao Varial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Cachoeiro de Itapemerim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Ronaldo Elias Martins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itoria - 7º Juizado Especial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Roziane Aparecida Corre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Santa Terez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andra Cristina de Freitas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itoria - Forum Criminal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andro Jackson R. Alves de Oliveir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itoria - 1º e 6º Juizados Esp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arabelly Regina Rezende Sá Viann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São José do Calçad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imone Zanoni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Talita Guisso Crescencio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Serra - Forum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Tatiane Barbosa Gomes Fernandes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Thaiany de Paula Barbos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Vitoria - Corregedoria Geral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Thais Bárbara Gomes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Dores do Rio Pret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Thatiany Perini Guerra Fernandes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Mantenópli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Thiago Santos Soares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Ibiraçu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Udson Ribeiro Peçanh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Nova Veneci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Vanuza Suim Tonini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São Mateu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Werica Bruneli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Afonso Claudi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William Batista Diória</text:p>
          </table:table-cell>
          <table:table-cell table:style-name="ce31" office:value-type="string" calcext:value-type="string">
            <text:p>PERPHIL SERVIÇOS</text:p>
          </table:table-cell>
          <table:table-cell table:style-name="ce31" office:value-type="string" calcext:value-type="string">
            <text:p>F013/2015</text:p>
          </table:table-cell>
          <table:table-cell table:style-name="ce31" office:value-type="string" calcext:value-type="string">
            <text:p>04.712.320/0001-25</text:p>
          </table:table-cell>
          <table:table-cell table:style-name="ce31" office:value-type="string" calcext:value-type="string">
            <text:p>Porteiro</text:p>
          </table:table-cell>
          <table:table-cell table:style-name="ce53" office:value-type="string" calcext:value-type="string">
            <text:p>Guaçuí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ONAS CARNEIRO DA SILV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SUPERVISOR</text:p>
          </table:table-cell>
          <table:table-cell table:style-name="ce54" office:value-type="string" calcext:value-type="string">
            <text:p>ATUAÇÃO EM TODOS OS FÓRUN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ARCELO SANTO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SUPERVISOR</text:p>
          </table:table-cell>
          <table:table-cell table:style-name="ce54" office:value-type="string" calcext:value-type="string">
            <text:p>ATUAÇÃO EM TODOS OS FÓRUN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VINÍCUS MARCOS BRAG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SUPERVISOR</text:p>
          </table:table-cell>
          <table:table-cell table:style-name="ce54" office:value-type="string" calcext:value-type="string">
            <text:p>ATUAÇÃO EM TODOS OS FÓRUN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SERGIO LUIZ <text:s/>PRATISSOLI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SUPERVISOR</text:p>
          </table:table-cell>
          <table:table-cell table:style-name="ce54" office:value-type="string" calcext:value-type="string">
            <text:p>ATUAÇÃO EM TODOS OS FÓRUN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EFERSON F. DOS SANTO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SUPERVISOR</text:p>
          </table:table-cell>
          <table:table-cell table:style-name="ce54" office:value-type="string" calcext:value-type="string">
            <text:p>ATUAÇÃO EM TODOS OS FÓRUN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AFAEL VIEIRA LIM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AFONSO CLAÚDIO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FABRÍCIO HERP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AFONSO CLAÚDIO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ISAC ALVES DA SILV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AFONSO CLAÚDIO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NATALINO PIMENTEL NASCIMENTO BRUM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AFONSO CLAÚDIO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EVI LOPES CABRAL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ÁGUA DOCE DO NORTE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ELIAS COSTA DE OLIVEIR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ÁGUIA BRANC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ULIANDERSON ALVAREZ BERNARDES FAVORET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ALEGRE 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ANDERSON RIBEIRO POMPERMAYER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ALFREDO CHAV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TIAGO CALDEIRA CAETAN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ALTO RIO NOVO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ARLOS ANTONIO HENRIQUE DA SILV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ANCHIET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OSÉ ANDERSON CLÁUDIO DO AMOR DIVIN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ANCHIET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GESIEL CORREA VEIG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APIACÁ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RONALD MARRIELI FERREIR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ATÍLIO VIVÁCQUA 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ANDERSON DA SILVA PINHEIR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ATÍLIO VIVÁCQUA 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LEONARDO HENRIQUE DE JESUS SOUZ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ATÍLIO VIVÁCQUA 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MÁRCIO GALIZA MACIEL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ATÍLIO VIVÁCQUA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GILSON MENEZES DE SOUZ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BAIXO GUANDU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IVAIR SOARES BORGE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BAIXO GUANDU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DÉLIO VIEIRA OTTIM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EGINALDO DE OLIVEIRA SANTO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LDEIR ALMEIDA DE SOUZ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ELIAS DOS REI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DOGLIMAR ANTUNES DE SÁ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OBERTO BARROSO DE OLIVEIR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BOA ESPERANÇA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TADEU TEIXEIRA MORAE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BOM JESUS DO NORTE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ROBERTA BRAVIM BACHIETI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WELLINGTON SILVA CORRADI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RONIELISON ZUQUI GUIMARÃE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IVANILDO LAURINDO DE SOUZ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WILSON SILVA CÂNDID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MILTON LOPES SPINOL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ENOQUE DE ALMEID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CASTELO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JÚLIO CÉSAR DE MELLO GARCI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CASTELO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MARCELO MÁXIM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CASTELO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WALLACE FERREIRA BRAU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CASTELO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OZIELDO ANTONIO FERREIR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HUDSON COUTINHO DA COST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WAGNER DOS SANTOS COST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ARCELO DOMINGOS CASTIGLIONI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PAULO ROBERTO PINTO BRASILIENSE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NDERSON FABRIS 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PAULO ALCIDES ROS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SAMUEL ALVES DE CARVALH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LAUDEMIR COSTA SANTO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LEXANDRE DOS SANTO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CONCEIÇÃO DA BARR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EIDIANE PINHEIRO DELCARR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CONCEIÇÃO DA BARR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WELTON AGUIAR CABRAL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CONCEIÇÃO DA BARR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FABIO DO ROSÁRI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CONCEIÇÃO DA BARR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EDUARDO SANTOS MAI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CONCEIÇÃO DA BARRA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ALTAIR ALVES ROS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CONCEIÇÃO DO CASTELO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ELEN FERREIRA THIMOTE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CONCEIÇÃO DO CASTELO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HENRIQUE ANTÔNIO MOREIRA CARDOS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CONCEIÇÃO DO CASTELO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MARCELO DE CASTRO TORRE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CONCEIÇÃO DO CASTELO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ROBSON DIA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CONCEIÇÃO DO CASTELO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RAWNY GUTLER EFFGEN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DOMINGOS MARTINS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FRAIM DE OLIVEIRA ANDRADE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DOMINGOS MARTIN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ZENILDO MOURA DE ARAÚJ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DOMINGOS MARTIN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OMILDO AMARO DE SALE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DOMINGOS MARTINS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PEDRO CÉLIO DE SOUZ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DORES DO RIO PRETO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GILMAR ALVES DA SILV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ECOPORANG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FLÁVIO SILVA VIEIR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ECOPORANGA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RAFAEL ASSUMPÇÃO RIBEIR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GUAÇUÍ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AMILA DE SOUZA BEL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GUAÇUÍ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ELTON FLORINDO DE FREITA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IBATIB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ÊNIO BENI PORTE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IBIRAÇU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PHAGNER DA SILVA CHAGA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IBIRAÇU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LMIR PEREZ DA COSTA JÚNIOR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IBIRAÇU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AQUEL RAIANI CUZZUOL CORREI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IBIRAÇU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ELIZÂNGELA GUEDES SILVA ROCH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IBITIRAM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OSIMAR BENEDITO DE AQUIN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ICONH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VAGNER CARLINI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ITAGUAÇU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CELSO NUNES FERNADE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ITAPEMIRIM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FERNANDO LOPES FELISMIN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ITAPEMIRIM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GEZILDO GOMES ROCH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ITAPEMIRIM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GILTON DA SILVA LIBERAT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ITAPEMIRIM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ULHO CÉSAR COST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ITARAN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ÉSSIKA DE SOUZA MAIA RODRIGUE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IÚNA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JOSÉ CRISTIANO BOTELHO DE SOUZ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IÚNA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AFRÂNIO VIEIRA ALVE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IÚNA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GILVAN FERREIRA MENDE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IÚN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UÍS ROBERTO AMARAL DA SILV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IÚN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VINICIUS MARCARINI DA SILV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JAGUARÉ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NTÔNIO FRANCISCO DA CUNHA FILH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JAGUARÉ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AONE OLIVEIRA DO NASCIMENT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JAGUARÉ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RILDO SIQUEIR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JAGUARÉ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AURICIO DA SILVA FERREIR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JERÔNIMO MONTEIRO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ESMERALDO PEREIRA SANTO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JOÃO NEIV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LESANDRO DIAS SEIBEL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LARANJA DA TERR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LCIONE DOS SANTOS (FEMININO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LCIONE BALDUINO AMARAL <text:s/>(FEMININO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UCIMAR PANDOLPHI DE SOUZ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EDNARDO BATISTA GRIP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RIVALDO CAMAR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ARLOS ALBERTO DE JESU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EDSON SILVA DOS SANTO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BRUNO PEREIRA DA SILV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ONAELSON SOARES DOS SANTO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THIAGO CAMPOS DENARDI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MANTENÓPOLI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OSEMAR BONADIMAN FELICIAN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MARATAIZ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AURICIO MUQUI DE SÁ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MARATAIZ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THIAGO SILVA PEREIRA ROCH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MARATAIZ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GILBERTO RIBEIRO FRANÇ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MARATAIZ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FRANKLIN FERNANDES ALVE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MARATAIZES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WALESON ANTONIO VELTEN PIANZOLI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MARECHAL FLORIANO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OBERTO CARLOS RODRIGUE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MARILÂNDI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LEX SANDRO CESATI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MARILÂNDI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HERMES ALVES DE MATO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MARILÂNDI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DILSON DA SILVA BARBOS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MARILÂNDI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UIZ FERNANDO CORREIA DE ALMEID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MIMOSO DO SUL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UÍZ FELIPE REGINO TORRE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MIMOSO DO SUL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FÁBIO GARCIA FERREIR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MIMOSO DO SUL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WALLACE VIEIRA FIGUEIRED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MIMOSO DO SUL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DEVILSO ROCHA DE SOUZ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MONTANH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ARLOS ANTÔNIO DA COSTA ALMEID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MUCURICÍ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ELIAS DA SILV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MUNIZ FREIRE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WEMERSSON MARCOS SANTOS DA SILV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MUQUI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AIKE DE OLIVEIRA MARTIN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NOVA VENÉCI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PAULO ROBERTO DA COST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NOVA VENÉCI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OSÉ CLÉCIO VIEIRA DOS SANTO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NOVA VENÉCI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NTÔNIO CARLOS MAIER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NOVA VENÉCI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GEOVANE RIBEIRO PEÇANH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NOVA VENÉCI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AMON RODRIGUES VILELA COST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PANCA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DILSON ALVES PEREIR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PEDRO CANÁRIO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DÍLIO DA SILV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PEDRO CANÁRIO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ARCOS ROBERTO CODEC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PEDRO CANÁRIO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ONE LEONEL CASTR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PEDRO CANÁRIO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ILSON VIEIRA DE ANDRADE JUNIOR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PEDRO CANÁRIO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DAILDO LOPES RIBEIR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PINHEIRO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TAYSON DE JESUS CARVALHO DOS SANTO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PINHEIRO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ARCIO ALVES DE SOUZ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PINHEIRO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EDUARDO SANTOS DA SILV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PINHEIRO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UCIANO DE SOUZA EDUARD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PIÚM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SANTIAGO SENNA ESPERIDIÃ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PIÚM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LAÚDIO TAYLOR DE ALMEID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PIÚM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NANIAS GARCIA DE JESU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PIÚM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NDREI TELES BENEVIDE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EDRES CARLOS COST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ZILNO BENEVIDES RIBEIR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OMAR BENEVIDES RIBEIR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ODRIGO PATROCÍNIO MATTOS FERREIR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ARIVALDO DOS SANTOS LIM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RIO BANANAL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TIAGO BARCELLOS MOREIR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RIO BANANAL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FICHER TAVOR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RIO BANANAL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VALCIMAR MONTEIR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RIO BANANAL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ENAN CRUZ DA SILV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RIO NOVO DO SUL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BRAÃO ANDRADE DA SILV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SANTA LEOPOLDIN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NADJERIAN VALGER RODRIGUE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SANTA MARIA DE JETIBÁ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OSÉ RENATO SANTOS PEG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SANTA MARIA DE JETIBÁ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DRIANO JOSÉ XISMENES DE SOUS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SANTA MARIA DE JETIBÁ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EDSON GONÇALVE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SANTA MARIA DE JETIBÁ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ONALDO LIMA SOUZA JUNIOR DE OLIVEIR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SANTA TERES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NTONIO CARLOS JULIO RIBEIR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SÃO DOMINGOS DO NORT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IVÂNIA POST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SÃO GABRIEL DA PALH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ÁSSIO <text:s/>JOSÉ TREVISANE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SÃO GABRIEL DA PALH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LINY SANTOS FADINI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SÃO GABRIEL DA PALH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WALACE ROS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SÃO GABRIEL DA PALH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ELY PISKE JÚNIOR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SÃO GABRIEL DA PALH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ORGE LUIZ BARCELOS GUERR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SÃO JOSÉ DO CALÇADO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EONARDO RODRIGUES DO NASCIMENT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SÃO JOSÉ DO CALÇADO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DIEGO MARADONA DE SOUZ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SÃO JOSÉ DO CALÇADO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FLÁVIO VIEIRA DA SILV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SÃO JOSÉ DO CALÇADO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DANIELA BONIOLO PEREIR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SÃO JOSÉ DO CALÇADO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OSUEL ROSA DA SILV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IVANILDO NOBRE VIEIR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DEUSDETE NASCIMENTO CARVALH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OGÉRIO ALEXANDRE DOS SANTO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EDILSON TEODORO MARCELL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DRIANI COSTA CLARIND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VAGNO CESAR MARTIN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EVERTON DE OLIVEIRA GUIMARAE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DIOGES DOS SANTOS BAIENSE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VARGEM ALT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TADEU VAGNER COSTA RUBERT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ANTÔNIO BETINI NET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LAUDEMIR BILCE EMENE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WAGNER DA SILVA LOZÓRI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EANDRO MOREIRA (FÉRIAS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ÁGUIA BRANC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SAMUEL PEREIRA MOTTA (INSS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ALEGRE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ARLOS ANTONIO HENRIQUE DA SILVA (DEMITIDO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ANCHIETA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JOCELI FABRES (FÉRIAS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CASTELO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FILIPE MARTINS FERREIRA (FÉRIAS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CONCEIÇÃO DA BARR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LAUDINEY MEIRELES MOTA (DEMITIDO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ECOPORANG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FABRICIA BONFÁ DE CASTRO (INSS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IBIRAÇU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OSE LUIS GOMES (INSS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IBIRAÇU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ALCIONE DA CUNHA BERNARDI (FÉRIAS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5" office:value-type="string" calcext:value-type="string">
            <text:p>FÓRUM DE ICONH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FABIANO COSTA SILVA (FÉRIAS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ITARAN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EZARIO VIDAL DE ARAUJO JÚNIOR (FÉRIAS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JERÔNIMO MONTEIRO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WESLEY MARQUES DE MOURA KAFLER (FALECEU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LARANJA DA TERR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ARLOS OSMAR ADRIANO (FÉRIAS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MANTENÓPOLI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FÁBIO SILVA DOS SANTOS (FÉRIAS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MARATAIZ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HARLES RODRIGUES (INSS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MARECHAL FLORIANO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KAIO CEZAR POUBEL OGGIONI (FÉRIAS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MIMOSO DO SUL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9" office:value-type="string" calcext:value-type="string">
            <text:p>FLÁVIO CORREIA DA SILVA (FÉRIAS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MIMOSO DO SUL</text:p>
          </table:table-cell>
          <table:table-cell table:style-name="ce64"/>
          <table:table-cell table:number-columns-repeated="1017"/>
        </table:table-row>
        <table:table-row table:style-name="ro1">
          <table:table-cell table:style-name="ce9" office:value-type="string" calcext:value-type="string">
            <text:p>JAIR PEREIRA DE OLIVEIRA (FÉRIAS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MUCURICÍ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9" office:value-type="string" calcext:value-type="string">
            <text:p>ELI FERNANDES MOREIRA (FÉRIAS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MUNIZ FREIRE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9" office:value-type="string" calcext:value-type="string">
            <text:p>RENATO DA SILVA AMANCIO (FÉRIAS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MUQUI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9" office:value-type="string" calcext:value-type="string">
            <text:p>VALDINÉIA DOS SANTOS ORLETTI (FÉRIAS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NOVA VENÉCIA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9" office:value-type="string" calcext:value-type="string">
            <text:p>LEONARDO DOS SANTOS PEREIRA (FÉRIAS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PEDRO CANÁRIO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9" office:value-type="string" calcext:value-type="string">
            <text:p>ISAC VIEIRA DOS SANTOS (FÉRIAS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PEDRO CANÁRIO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9" office:value-type="string" calcext:value-type="string">
            <text:p>JOSÉ RODRIGUES DOS SANTOS (FÉRIAS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PINHEIROS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9" office:value-type="string" calcext:value-type="string">
            <text:p>LUCIMARCO DIAS DE SOUZA (DEMITIDO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PINHEIROS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9" office:value-type="string" calcext:value-type="string">
            <text:p>MAIANI CHAVES DAS NEVES (FÉRIAS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PRESIDENTE KENNEDY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9" office:value-type="string" calcext:value-type="string">
            <text:p>PAULO CÉSAR DE OLIVEIRA (FÉRIAS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RIO NOVO DO SUL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9" office:value-type="string" calcext:value-type="string">
            <text:p>FÁBIO HAMMER (FÉRIAS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SANTA MARIA DE JETIBÁ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9" office:value-type="string" calcext:value-type="string">
            <text:p>VANTUIR MOREIRA DA SILVA (FÉRIAS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SANTA MARIA DE JETIBÁ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9" office:value-type="string" calcext:value-type="string">
            <text:p>CRISTIANO DIOMAR DA SILVA (FÉRIAS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SANTA TERESA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9" office:value-type="string" calcext:value-type="string">
            <text:p>DIOMAR DA CRUZ OLIVEIRA (FÉRIAS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SÃO GABRIEL DA PALHA</text:p>
          </table:table-cell>
          <table:table-cell table:style-name="ce64"/>
          <table:table-cell table:number-columns-repeated="1017"/>
        </table:table-row>
        <table:table-row table:style-name="ro1">
          <table:table-cell table:style-name="ce9" office:value-type="string" calcext:value-type="string">
            <text:p>PAULO CESAR AMANCIO (FÉRIAS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SÃO MATEUS</text:p>
          </table:table-cell>
          <table:table-cell table:style-name="ce64"/>
          <table:table-cell table:number-columns-repeated="1017"/>
        </table:table-row>
        <table:table-row table:style-name="ro1">
          <table:table-cell table:style-name="ce9" office:value-type="string" calcext:value-type="string">
            <text:p>WANESSA ANTUNES PEREIRA (DEMITIDA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OBSON DE JESUS SANTOS (FÉRIAS)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19" office:value-type="string" calcext:value-type="string">
            <text:p>F051/2014</text:p>
          </table:table-cell>
          <table:table-cell table:style-name="ce41" office:value-type="string" calcext:value-type="string">
            <text:p>10.392.232/0001-96</text:p>
          </table:table-cell>
          <table:table-cell table:style-name="ce19" office:value-type="string" calcext:value-type="string">
            <text:p>VIGILANTE</text:p>
          </table:table-cell>
          <table:table-cell table:style-name="ce54" office:value-type="string" calcext:value-type="string">
            <text:p>FÓRUM DE VARGEM ALT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Everton Ferreira de Paulo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Almoxarife</text:p>
          </table:table-cell>
          <table:table-cell table:style-name="ce55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Hilton Carlos Rocha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Auxiliar de obras</text:p>
          </table:table-cell>
          <table:table-cell table:style-name="ce55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Nilton Eloi dos Santos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Auxiliar de obras</text:p>
          </table:table-cell>
          <table:table-cell table:style-name="ce55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Luiz Claudio Pereira Friber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Eletricista</text:p>
          </table:table-cell>
          <table:table-cell table:style-name="ce55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obson Douro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Eletricista</text:p>
          </table:table-cell>
          <table:table-cell table:style-name="ce55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Gevanildo de Souza Santos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Eletricista</text:p>
          </table:table-cell>
          <table:table-cell table:style-name="ce55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Tiago Christo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Eletricista</text:p>
          </table:table-cell>
          <table:table-cell table:style-name="ce55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Wagner Santos Andrade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Eletricista</text:p>
          </table:table-cell>
          <table:table-cell table:style-name="ce55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Wellington Correia Lucas (substituto)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Eletricista</text:p>
          </table:table-cell>
          <table:table-cell table:style-name="ce55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Nilton Cezar da Silva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Encarregado</text:p>
          </table:table-cell>
          <table:table-cell table:style-name="ce55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Evanildo Francisco Tiroli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Oficial Polivalente</text:p>
          </table:table-cell>
          <table:table-cell table:style-name="ce55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eovane Oliveira dos Santos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Oficial Polivalente</text:p>
          </table:table-cell>
          <table:table-cell table:style-name="ce55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osé Manoel da Silva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Oficial Polivalente</text:p>
          </table:table-cell>
          <table:table-cell table:style-name="ce55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osé Maria T Chagas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Oficial Polivalente</text:p>
          </table:table-cell>
          <table:table-cell table:style-name="ce55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eonardo Corcini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Oficial Polivalente</text:p>
          </table:table-cell>
          <table:table-cell table:style-name="ce55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Nicodemos da Costa Silveira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Oficial Polivalente</text:p>
          </table:table-cell>
          <table:table-cell table:style-name="ce55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ARILHO VALERIANO GOMES (substituto)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Oficial Polivalente</text:p>
          </table:table-cell>
          <table:table-cell table:style-name="ce55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Daniel Antônio da Silva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Oficial Polivalente</text:p>
          </table:table-cell>
          <table:table-cell table:style-name="ce55" office:value-type="string" calcext:value-type="string">
            <text:p>COMARCA CARIACIC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eones Maciel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Eletricista</text:p>
          </table:table-cell>
          <table:table-cell table:style-name="ce55" office:value-type="string" calcext:value-type="string">
            <text:p>COMARCA CARIACIC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Wilson de Oliveira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Auxiliar de obras</text:p>
          </table:table-cell>
          <table:table-cell table:style-name="ce55" office:value-type="string" calcext:value-type="string">
            <text:p>COMARCA CARIACIC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Sidney Codeco (substituto)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Oficial Polivalente</text:p>
          </table:table-cell>
          <table:table-cell table:style-name="ce55" office:value-type="string" calcext:value-type="string">
            <text:p>COMARCA CARIACIC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Bruno Procopio Soares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Oficial Polivalente</text:p>
          </table:table-cell>
          <table:table-cell table:style-name="ce55" office:value-type="string" calcext:value-type="string">
            <text:p>COMARCA VILA VELH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Filipe Vieira da Silva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Oficial Polivalente</text:p>
          </table:table-cell>
          <table:table-cell table:style-name="ce55" office:value-type="string" calcext:value-type="string">
            <text:p>COMARCA VILA VELH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Romário Oliveira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Eletricista</text:p>
          </table:table-cell>
          <table:table-cell table:style-name="ce55" office:value-type="string" calcext:value-type="string">
            <text:p>COMARCA VILA VELH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uciano Machado Barcelos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Oficial Polivalente</text:p>
          </table:table-cell>
          <table:table-cell table:style-name="ce55" office:value-type="string" calcext:value-type="string">
            <text:p>COMARCA VILA VELH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osé Magalhaes dos Santos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Oficial Polivalente</text:p>
          </table:table-cell>
          <table:table-cell table:style-name="ce55" office:value-type="string" calcext:value-type="string">
            <text:p>COMARCA SERR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afael Gomes dos Santos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Auxiliar de obras</text:p>
          </table:table-cell>
          <table:table-cell table:style-name="ce55" office:value-type="string" calcext:value-type="string">
            <text:p>COMARCA SERR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enato dos Santos Lucindo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Oficial Polivalente</text:p>
          </table:table-cell>
          <table:table-cell table:style-name="ce55" office:value-type="string" calcext:value-type="string">
            <text:p>COMARCA SERR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Sandro de Oliveira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Eletricista</text:p>
          </table:table-cell>
          <table:table-cell table:style-name="ce55" office:value-type="string" calcext:value-type="string">
            <text:p>COMARCA SERR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obson Paiva Couto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Oficial Polivalente</text:p>
          </table:table-cell>
          <table:table-cell table:style-name="ce55" office:value-type="string" calcext:value-type="string">
            <text:p>COMARCA IBIRACU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eferson Batista Lebrão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Oficial Polivalente</text:p>
          </table:table-cell>
          <table:table-cell table:style-name="ce55" office:value-type="string" calcext:value-type="string">
            <text:p>COMARCA VIAN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denor Filipe do Nascimento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Eletricista</text:p>
          </table:table-cell>
          <table:table-cell table:style-name="ce55" office:value-type="string" calcext:value-type="string">
            <text:p>COMARCA GUARAPARI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eandro dos Santos Gomes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Oficial Polivalente</text:p>
          </table:table-cell>
          <table:table-cell table:style-name="ce55" office:value-type="string" calcext:value-type="string">
            <text:p>COMARCA GUARAPARI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Valdir da Silva Ribeiro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Auxiliar de obras</text:p>
          </table:table-cell>
          <table:table-cell table:style-name="ce55" office:value-type="string" calcext:value-type="string">
            <text:p>COMARCA GUARAPARI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driano Rody Romoaldo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Oficial Polivalente</text:p>
          </table:table-cell>
          <table:table-cell table:style-name="ce55" office:value-type="string" calcext:value-type="string">
            <text:p>CAJ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David Soares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Almoxarife</text:p>
          </table:table-cell>
          <table:table-cell table:style-name="ce55" office:value-type="string" calcext:value-type="string">
            <text:p>FORUM VITORI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arcos Paulo dos Santos Coutinho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Auxiliar de obras</text:p>
          </table:table-cell>
          <table:table-cell table:style-name="ce55" office:value-type="string" calcext:value-type="string">
            <text:p>FORUM VITORI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eginaldo Lacerda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Auxiliar de obras</text:p>
          </table:table-cell>
          <table:table-cell table:style-name="ce55" office:value-type="string" calcext:value-type="string">
            <text:p>FORUM VITORI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Wesley Daniel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Auxiliar de obras</text:p>
          </table:table-cell>
          <table:table-cell table:style-name="ce55" office:value-type="string" calcext:value-type="string">
            <text:p>FORUM VITORI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ean Araújo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Eletricista</text:p>
          </table:table-cell>
          <table:table-cell table:style-name="ce55" office:value-type="string" calcext:value-type="string">
            <text:p>FORUM VITORI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ose Marcelo Escobar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Eletricista</text:p>
          </table:table-cell>
          <table:table-cell table:style-name="ce55" office:value-type="string" calcext:value-type="string">
            <text:p>FORUM VITORI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Wagner Vieira de Araujo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Eletricista</text:p>
          </table:table-cell>
          <table:table-cell table:style-name="ce55" office:value-type="string" calcext:value-type="string">
            <text:p>FORUM VITORI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WAGNER SANTOS ANDRADE (substituto)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Eletricista</text:p>
          </table:table-cell>
          <table:table-cell table:style-name="ce55" office:value-type="string" calcext:value-type="string">
            <text:p>FORUM VITORI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uiz Guilherme B. Scheltz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Encarregado</text:p>
          </table:table-cell>
          <table:table-cell table:style-name="ce55" office:value-type="string" calcext:value-type="string">
            <text:p>FORUM VITORI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arlos Augusto Souza Ribeiro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Oficial Polivalente</text:p>
          </table:table-cell>
          <table:table-cell table:style-name="ce55" office:value-type="string" calcext:value-type="string">
            <text:p>FORUM VITORI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Genedilson Littig Pereira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Oficial Polivalente</text:p>
          </table:table-cell>
          <table:table-cell table:style-name="ce55" office:value-type="string" calcext:value-type="string">
            <text:p>FORUM VITORI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Genilson Lucio da Silva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Oficial Polivalente</text:p>
          </table:table-cell>
          <table:table-cell table:style-name="ce55" office:value-type="string" calcext:value-type="string">
            <text:p>FORUM VITORI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aime Rosa da Rocha Filho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Oficial Polivalente</text:p>
          </table:table-cell>
          <table:table-cell table:style-name="ce55" office:value-type="string" calcext:value-type="string">
            <text:p>FORUM VITORI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oão Batista dos Santos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Oficial Polivalente</text:p>
          </table:table-cell>
          <table:table-cell table:style-name="ce55" office:value-type="string" calcext:value-type="string">
            <text:p>FORUM VITORI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orge Pereira Franca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Oficial Polivalente</text:p>
          </table:table-cell>
          <table:table-cell table:style-name="ce55" office:value-type="string" calcext:value-type="string">
            <text:p>FORUM VITORI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Waldir Minda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Oficial Polivalente</text:p>
          </table:table-cell>
          <table:table-cell table:style-name="ce55" office:value-type="string" calcext:value-type="string">
            <text:p>FORUM VITORI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osé Vicente dos Santos</text:p>
          </table:table-cell>
          <table:table-cell table:style-name="ce19" office:value-type="string" calcext:value-type="string">
            <text:p>CEP Serviços e Projetos LTDA</text:p>
          </table:table-cell>
          <table:table-cell table:style-name="ce32" office:value-type="string" calcext:value-type="string">
            <text:p>F010/2014</text:p>
          </table:table-cell>
          <table:table-cell table:style-name="ce19" office:value-type="string" calcext:value-type="string">
            <text:p>30.964.795/0001-19</text:p>
          </table:table-cell>
          <table:table-cell table:style-name="ce19" office:value-type="string" calcext:value-type="string">
            <text:p>Oficial Polivalente</text:p>
          </table:table-cell>
          <table:table-cell table:style-name="ce55" office:value-type="string" calcext:value-type="string">
            <text:p>CORREGEDORI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oberto Carlos Moreira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Oficial Polivalente</text:p>
          </table:table-cell>
          <table:table-cell table:style-name="ce54" office:value-type="string" calcext:value-type="string">
            <text:p>Afonso Cláudi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Diorge Henrique da Silva Pereira (FÉRIAS)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Oficial Polivalente</text:p>
          </table:table-cell>
          <table:table-cell table:style-name="ce54" office:value-type="string" calcext:value-type="string">
            <text:p>Alegre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Francisco Alves dos Santos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Oficial Polivalente</text:p>
          </table:table-cell>
          <table:table-cell table:style-name="ce54" office:value-type="string" calcext:value-type="string">
            <text:p>Aracruz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rlindo Camuzzi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Oficial Polivalente</text:p>
          </table:table-cell>
          <table:table-cell table:style-name="ce54" office:value-type="string" calcext:value-type="string">
            <text:p>Baixo Guandu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José Luiz da Silva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Oficial Polivalente</text:p>
          </table:table-cell>
          <table:table-cell table:style-name="ce54" office:value-type="string" calcext:value-type="string">
            <text:p>Barra de São Francisc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marildo Moraes Gomes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Auxiliar de Obras</text:p>
          </table:table-cell>
          <table:table-cell table:style-name="ce54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Luiz Carlos da Silva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Oficial Polivalente</text:p>
          </table:table-cell>
          <table:table-cell table:style-name="ce54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Wuiston Diniz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Eletricista</text:p>
          </table:table-cell>
          <table:table-cell table:style-name="ce54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Pablo de Oliveira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Oficial Polivalente</text:p>
          </table:table-cell>
          <table:table-cell table:style-name="ce54" office:value-type="string" calcext:value-type="string">
            <text:p>Castel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Jean Antônio Colona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Auxiliar de Obras</text:p>
          </table:table-cell>
          <table:table-cell table:style-name="ce54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Josué Alves da Silva 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Oficial Polivalente</text:p>
          </table:table-cell>
          <table:table-cell table:style-name="ce54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eginaldo dos Santos 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Eletricista</text:p>
          </table:table-cell>
          <table:table-cell table:style-name="ce54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Jefferson Figueiredo Bonelar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Oficial Polivalente</text:p>
          </table:table-cell>
          <table:table-cell table:style-name="ce54" office:value-type="string" calcext:value-type="string">
            <text:p>Conceição da Barr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Francisco Correa Sobrinho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Oficial Polivalente</text:p>
          </table:table-cell>
          <table:table-cell table:style-name="ce54" office:value-type="string" calcext:value-type="string">
            <text:p>Domingos Martin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Josué Rodrigues de Souza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Oficial Polivalente</text:p>
          </table:table-cell>
          <table:table-cell table:style-name="ce54" office:value-type="string" calcext:value-type="string">
            <text:p>Ecoporang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Lusmar Costa Diória (FÉRIAS)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Oficial Polivalente</text:p>
          </table:table-cell>
          <table:table-cell table:style-name="ce54" office:value-type="string" calcext:value-type="string">
            <text:p>Guaçui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Derleon da Silva Ribeiro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Oficial Polivalente</text:p>
          </table:table-cell>
          <table:table-cell table:style-name="ce54" office:value-type="string" calcext:value-type="string">
            <text:p>Itapemirim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Jocimar Rodrigues de Freitas (FÉRIAS)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Oficial Polivalente</text:p>
          </table:table-cell>
          <table:table-cell table:style-name="ce54" office:value-type="string" calcext:value-type="string">
            <text:p>Iún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ndré Pallaolo Kao-yien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Auxiliar de Obras</text:p>
          </table:table-cell>
          <table:table-cell table:style-name="ce54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Denyson Tomaz dos Anjos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Oficial Polivalente</text:p>
          </table:table-cell>
          <table:table-cell table:style-name="ce54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odrigo Moura Câmara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Eletricista</text:p>
          </table:table-cell>
          <table:table-cell table:style-name="ce54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afael da Silva Carvalho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Eletricista</text:p>
          </table:table-cell>
          <table:table-cell table:style-name="ce54" office:value-type="string" calcext:value-type="string">
            <text:p>Marataíze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Sérgio Lemos Cardoso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Oficial Polivalente</text:p>
          </table:table-cell>
          <table:table-cell table:style-name="ce54" office:value-type="string" calcext:value-type="string">
            <text:p>Marataíze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Paulo Cesar Gomes da Silva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Oficial Polivalente</text:p>
          </table:table-cell>
          <table:table-cell table:style-name="ce54" office:value-type="string" calcext:value-type="string">
            <text:p>Mimoso do Sul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Ilson Caçador (FÉRIAS)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Oficial Polivalente</text:p>
          </table:table-cell>
          <table:table-cell table:style-name="ce54" office:value-type="string" calcext:value-type="string">
            <text:p>Muniz Freire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José Roberto de Souza Cardoso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Eletricista</text:p>
          </table:table-cell>
          <table:table-cell table:style-name="ce54" office:value-type="string" calcext:value-type="string">
            <text:p>Nova Venéci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Maxdelle Coppo (FÉRIAS)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Oficial Polivalente</text:p>
          </table:table-cell>
          <table:table-cell table:style-name="ce54" office:value-type="string" calcext:value-type="string">
            <text:p>Nova Venéci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Vaguinei Alves Ruis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Oficial Polivalente</text:p>
          </table:table-cell>
          <table:table-cell table:style-name="ce54" office:value-type="string" calcext:value-type="string">
            <text:p>Panca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Marcio Bispo da Silva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Oficial Polivalente</text:p>
          </table:table-cell>
          <table:table-cell table:style-name="ce54" office:value-type="string" calcext:value-type="string">
            <text:p>Pedro Canári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lexandre Rodrigues Souto Salomão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Oficial Polivalente</text:p>
          </table:table-cell>
          <table:table-cell table:style-name="ce54" office:value-type="string" calcext:value-type="string">
            <text:p>Pinheiro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Geraldo de Souza Neto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Oficial Polivalente</text:p>
          </table:table-cell>
          <table:table-cell table:style-name="ce54" office:value-type="string" calcext:value-type="string">
            <text:p>São Gabriel da Palh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lmir Conceição de Oliveira (FÉRIAS)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Oficial Polivalente</text:p>
          </table:table-cell>
          <table:table-cell table:style-name="ce54" office:value-type="string" calcext:value-type="string">
            <text:p>São Mateu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Izaias Batista da Silva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Auxiliar de Obras</text:p>
          </table:table-cell>
          <table:table-cell table:style-name="ce54" office:value-type="string" calcext:value-type="string">
            <text:p>São Mateu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ivelino Alves de Oliveira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Eletricista</text:p>
          </table:table-cell>
          <table:table-cell table:style-name="ce54" office:value-type="string" calcext:value-type="string">
            <text:p>São Mateu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Mayara Furlaneto Deriz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Oficial Polivalente</text:p>
          </table:table-cell>
          <table:table-cell table:style-name="ce54" office:value-type="string" calcext:value-type="string">
            <text:p>Venda Nova do Imigrante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Edilson da Silva (SUBSTITUTO DE FÉRIAS)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Oficial Polivalente</text:p>
          </table:table-cell>
          <table:table-cell table:style-name="ce54" office:value-type="string" calcext:value-type="string">
            <office:annotation draw:style-name="gr1" draw:text-style-name="P1" svg:width="4.925cm" svg:height="1.029cm" svg:x="61.84cm" svg:y="453.074cm" draw:caption-point-x="-0.458cm" draw:caption-point-y="0.273cm">
              <dc:date>2017-03-03T00:00:00</dc:date>
              <text:p text:style-name="P1"><text:span text:style-name="T1">patricia:</text:span></text:p>
              <text:p text:style-name="P1"><text:span text:style-name="T2">São Mateus / Nova Venécia</text:span></text:p>
            </office:annotation>
            <text:p>Substituto de féria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Edson Eleodoro Henrique (SUBSTITUTO DE FÉRIAS)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Oficial Polivalente</text:p>
          </table:table-cell>
          <table:table-cell table:style-name="ce54" office:value-type="string" calcext:value-type="string">
            <office:annotation draw:style-name="gr2" draw:text-style-name="P1" svg:width="4.925cm" svg:height="1.03cm" svg:x="61.84cm" svg:y="453.867cm" draw:caption-point-x="-0.458cm" draw:caption-point-y="0.273cm">
              <dc:date>2017-03-03T00:00:00</dc:date>
              <text:p text:style-name="P1"><text:span text:style-name="T1">patricia:</text:span></text:p>
              <text:p text:style-name="P1"><text:span text:style-name="T2">Alegre / Guaçuí</text:span></text:p>
            </office:annotation>
            <text:p>Substituto de féria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Oziel Luiz Cardoso (SUBSTITUTO DE FÉRIAS)</text:p>
          </table:table-cell>
          <table:table-cell table:style-name="ce19" office:value-type="string" calcext:value-type="string">
            <text:p>Eletrodata Engenharia Ltda.</text:p>
          </table:table-cell>
          <table:table-cell table:style-name="ce19" office:value-type="string" calcext:value-type="string">
            <text:p>F006/2014</text:p>
          </table:table-cell>
          <table:table-cell table:style-name="ce19" office:value-type="string" calcext:value-type="string">
            <text:p>16.099.194/0001-64</text:p>
          </table:table-cell>
          <table:table-cell table:style-name="ce32" office:value-type="string" calcext:value-type="string">
            <text:p>Oficial Polivalente</text:p>
          </table:table-cell>
          <table:table-cell table:style-name="ce55" office:value-type="string" calcext:value-type="string">
            <office:annotation draw:style-name="gr3" draw:text-style-name="P1" svg:width="4.142cm" svg:height="1.612cm" svg:x="61.84cm" svg:y="454.661cm" draw:caption-point-x="-0.458cm" draw:caption-point-y="0.273cm">
              <dc:date>2017-03-03T00:00:00</dc:date>
              <text:p text:style-name="P1"><text:span text:style-name="T1">patricia:</text:span></text:p>
              <text:p text:style-name="P1"><text:span text:style-name="T2">Muniiz de Freire / Iúna</text:span></text:p>
            </office:annotation>
            <text:p>Substituto de féria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WALDYR AHNERT JUNIOR</text:p>
          </table:table-cell>
          <table:table-cell table:style-name="ce19" office:value-type="string" calcext:value-type="string">
            <text:p>HIMALAIA REFRIGERAÇÃO E CONSERVAÇÃO LTDA</text:p>
          </table:table-cell>
          <table:table-cell table:style-name="ce19" office:value-type="string" calcext:value-type="string">
            <text:p>F047/2013</text:p>
          </table:table-cell>
          <table:table-cell table:style-name="ce19" office:value-type="string" calcext:value-type="string">
            <text:p>00.471.823/0001-03</text:p>
          </table:table-cell>
          <table:table-cell table:style-name="ce19" office:value-type="string" calcext:value-type="string">
            <text:p>AUXILIAR DE REFRIGERAÇÃO</text:p>
          </table:table-cell>
          <table:table-cell table:style-name="ce54" office:value-type="string" calcext:value-type="string">
            <text:p>SEDE DO TRIBUNAL DE JUSTIÇ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VOLMAR SARAIVA</text:p>
          </table:table-cell>
          <table:table-cell table:style-name="ce19" office:value-type="string" calcext:value-type="string">
            <text:p>HIMALAIA REFRIGERAÇÃO E CONSERVAÇÃO LTDA</text:p>
          </table:table-cell>
          <table:table-cell table:style-name="ce19" office:value-type="string" calcext:value-type="string">
            <text:p>F047/2013</text:p>
          </table:table-cell>
          <table:table-cell table:style-name="ce19" office:value-type="string" calcext:value-type="string">
            <text:p>00.471.823/0001-03</text:p>
          </table:table-cell>
          <table:table-cell table:style-name="ce19" office:value-type="string" calcext:value-type="string">
            <text:p>TÉCNICO DE REFRIGERAÇÃO</text:p>
          </table:table-cell>
          <table:table-cell table:style-name="ce54" office:value-type="string" calcext:value-type="string">
            <text:p>SEDE DO TRIBUNAL DE JUSTIÇ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arcelo Silva de Oliveira</text:p>
          </table:table-cell>
          <table:table-cell table:style-name="ce19" office:value-type="string" calcext:value-type="string">
            <text:p>THÉRMICA REFRIGERAÇÃO E AR CONDICIONADO LTDA-EPP</text:p>
          </table:table-cell>
          <table:table-cell table:style-name="ce19" office:value-type="string" calcext:value-type="string">
            <text:p>F012/2016</text:p>
          </table:table-cell>
          <table:table-cell table:style-name="ce41" office:value-type="string" calcext:value-type="string">
            <text:p>32.454.894/0001-86</text:p>
          </table:table-cell>
          <table:table-cell table:style-name="ce19" office:value-type="string" calcext:value-type="string">
            <text:p>Técnico Mecânico de Refrigeração</text:p>
          </table:table-cell>
          <table:table-cell table:style-name="ce55" office:value-type="string" calcext:value-type="string">
            <text:p>FÓRUM DE CARIACIC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obespierre Silva Guedes</text:p>
          </table:table-cell>
          <table:table-cell table:style-name="ce19" office:value-type="string" calcext:value-type="string">
            <text:p>THÉRMICA REFRIGERAÇÃO E AR CONDICIONADO LTDA-EPP</text:p>
          </table:table-cell>
          <table:table-cell table:style-name="ce19" office:value-type="string" calcext:value-type="string">
            <text:p>F012/2016</text:p>
          </table:table-cell>
          <table:table-cell table:style-name="ce41" office:value-type="string" calcext:value-type="string">
            <text:p>32.454.894/0001-86</text:p>
          </table:table-cell>
          <table:table-cell table:style-name="ce19" office:value-type="string" calcext:value-type="string">
            <text:p>Técnico Mecânico de Refrigeração</text:p>
          </table:table-cell>
          <table:table-cell table:style-name="ce55" office:value-type="string" calcext:value-type="string">
            <text:p>FÓRUM DE CARIACIC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afael Vieira Moutinho</text:p>
          </table:table-cell>
          <table:table-cell table:style-name="ce32" office:value-type="string" calcext:value-type="string">
            <text:p>Foco Administração e Serviços Ltda </text:p>
          </table:table-cell>
          <table:table-cell table:style-name="ce32" office:value-type="string" calcext:value-type="string">
            <text:p>F014/2014</text:p>
          </table:table-cell>
          <table:table-cell table:style-name="ce32" office:value-type="string" calcext:value-type="string">
            <text:p>12.992.651/0001-94</text:p>
          </table:table-cell>
          <table:table-cell table:style-name="ce32" office:value-type="string" calcext:value-type="string">
            <text:p>Motoboy</text:p>
          </table:table-cell>
          <table:table-cell table:style-name="ce55" office:value-type="string" calcext:value-type="string">
            <text:p>Fórum de Vila-Velh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Santo Gonçalves Dos Santos</text:p>
          </table:table-cell>
          <table:table-cell table:style-name="ce32" office:value-type="string" calcext:value-type="string">
            <text:p>Foco Administração e Serviços Ltda </text:p>
          </table:table-cell>
          <table:table-cell table:style-name="ce32" office:value-type="string" calcext:value-type="string">
            <text:p>F014/2014</text:p>
          </table:table-cell>
          <table:table-cell table:style-name="ce32" office:value-type="string" calcext:value-type="string">
            <text:p>12.992.651/0001-94</text:p>
          </table:table-cell>
          <table:table-cell table:style-name="ce32" office:value-type="string" calcext:value-type="string">
            <text:p>Motoboy</text:p>
          </table:table-cell>
          <table:table-cell table:style-name="ce55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Silas Da Silva Simoes</text:p>
          </table:table-cell>
          <table:table-cell table:style-name="ce32" office:value-type="string" calcext:value-type="string">
            <text:p>Foco Administração e Serviços Ltda </text:p>
          </table:table-cell>
          <table:table-cell table:style-name="ce32" office:value-type="string" calcext:value-type="string">
            <text:p>F014/2014</text:p>
          </table:table-cell>
          <table:table-cell table:style-name="ce32" office:value-type="string" calcext:value-type="string">
            <text:p>12.992.651/0001-94</text:p>
          </table:table-cell>
          <table:table-cell table:style-name="ce32" office:value-type="string" calcext:value-type="string">
            <text:p>Motoboy</text:p>
          </table:table-cell>
          <table:table-cell table:style-name="ce55" office:value-type="string" calcext:value-type="string">
            <text:p>Fórum de Cariacic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hiago Jose Da Conceição </text:p>
          </table:table-cell>
          <table:table-cell table:style-name="ce32" office:value-type="string" calcext:value-type="string">
            <text:p>Foco Administração e Serviços Ltda </text:p>
          </table:table-cell>
          <table:table-cell table:style-name="ce32" office:value-type="string" calcext:value-type="string">
            <text:p>F014/2014</text:p>
          </table:table-cell>
          <table:table-cell table:style-name="ce32" office:value-type="string" calcext:value-type="string">
            <text:p>12.992.651/0001-94</text:p>
          </table:table-cell>
          <table:table-cell table:style-name="ce32" office:value-type="string" calcext:value-type="string">
            <text:p>Motoboy</text:p>
          </table:table-cell>
          <table:table-cell table:style-name="ce55" office:value-type="string" calcext:value-type="string">
            <text:p>Fórum de Aracruz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hiago Teixeira Leal</text:p>
          </table:table-cell>
          <table:table-cell table:style-name="ce32" office:value-type="string" calcext:value-type="string">
            <text:p>Foco Administração e Serviços Ltda </text:p>
          </table:table-cell>
          <table:table-cell table:style-name="ce32" office:value-type="string" calcext:value-type="string">
            <text:p>F014/2014</text:p>
          </table:table-cell>
          <table:table-cell table:style-name="ce32" office:value-type="string" calcext:value-type="string">
            <text:p>12.992.651/0001-94</text:p>
          </table:table-cell>
          <table:table-cell table:style-name="ce32" office:value-type="string" calcext:value-type="string">
            <text:p>Motoboy</text:p>
          </table:table-cell>
          <table:table-cell table:style-name="ce55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Wesley Brandão Dias </text:p>
          </table:table-cell>
          <table:table-cell table:style-name="ce32" office:value-type="string" calcext:value-type="string">
            <text:p>Foco Administração e Serviços Ltda </text:p>
          </table:table-cell>
          <table:table-cell table:style-name="ce32" office:value-type="string" calcext:value-type="string">
            <text:p>F014/2014</text:p>
          </table:table-cell>
          <table:table-cell table:style-name="ce32" office:value-type="string" calcext:value-type="string">
            <text:p>12.992.651/0001-94</text:p>
          </table:table-cell>
          <table:table-cell table:style-name="ce32" office:value-type="string" calcext:value-type="string">
            <text:p>Motoboy</text:p>
          </table:table-cell>
          <table:table-cell table:style-name="ce55" office:value-type="string" calcext:value-type="string">
            <text:p>Fórum de Serr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LAINE WILL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Afonso Cláudi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LDA APARECIDA DA CONCEICAO MEND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Afonso Cláudi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OURDES RODRIGUES BARCELL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Afonso Cláudi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ONOFRIA ABREU PER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Agua Doce do nort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WAGNA BATISTA DA CUNH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Agua Doce do nort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LUCIA MOREIRA GARCIA DE SOUZ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Águia Branc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UCIA DA SILVA PAIXA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Águia Branc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NA ROSA AZEVEDO DA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Alegr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NCEICAO SANTOS DA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Alegr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DA GLORIA DOS SANTOS SOUZ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Alegr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UCIANE MORAES CALENTE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Alfredo Chav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ZIUNETE RODRIGUES MORA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Alfredo Chav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IRANI SODRE VALIN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Alto Rio Nov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OGINA ANTONIO DE FARI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Alto Rio Nov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OZANE BERNARD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Anchiet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UCIANA GRIFFO DE LIM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Anchiet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IRENICE DE FATIMA CRISPIM DE OLIVEIRA C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Apiacá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NATALINA MARIANO GONCALV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Aracruz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UZINETE CAMPOS DOS SANT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Aracruz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NELI FAUSTINO ESPINDULA MIGUEL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Aracruz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ENILDA FERREIRA SANTAN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Aracruz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KLEIDIANE DIAS DE OLIV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Atilio Vivacqu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LIDIA RODRIGUES DO ROSARI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Baixo Guand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DAIR SALERME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Baixo Guand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IVANI ALVES DE OLIV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Baixo Guand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IMONE FERR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Baixo Guand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IRLENE PACHECO SANTOS MARTIN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Barra de São Francisc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NDREA GOMES DE CARVALH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Barra de São Francisc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ERALDA ALVES FERR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Barra de São Francisc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ARMELIA FERREIRA DOS SANT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19" office:value-type="string" calcext:value-type="string">
            <text:p>ASG BANHERISTA 220 HORAS</text:p>
          </table:table-cell>
          <table:table-cell table:style-name="ce54" office:value-type="string" calcext:value-type="string">
            <text:p>Boa Esperanç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NA SILVA DO NASCIMENT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Boa Esperanç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ILENE CASSIA CORREIA DE SOUZ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Bom Jesus do Nort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LENE VICENTE CORREA ALMEID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Bom Jesus do Nort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RISTIANE SABADINI DAS NEVES L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CELA DOS SANTOS RIBEIRO SURCE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OACIR DA SILVA PAUL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OELMA MARIA DE FREITAS PER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ITA DE CASSIA LYRA DA COST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UTH MARIA DE JESUS JUSTIN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OSINEIDE SUPRIANO DOS SANT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UDMILLA VILELA CAMPANH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DAS GRACAS CORDEIRO MIRAND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ENCARREGADO</text:p>
          </table:table-cell>
          <table:table-cell table:style-name="ce54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DELINO FRANCISCO LA FILH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JARDINEIRO</text:p>
          </table:table-cell>
          <table:table-cell table:style-name="ce54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CEL DOS ANJOS OLIV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SUPERVISOR OPERACIONAL</text:p>
          </table:table-cell>
          <table:table-cell table:style-name="ce54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ESSICA ARRAIS DE SOUS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OSILENE DE JESUS PACHEC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NDREA NUN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DVALDO JOSE DO ROZARIO MIGUEL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ANI BRANDEMBURG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ERUSA DE CARVALHO SIMPRICIAN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OSIANE DA COSTA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UCIARA NERES RESENDE MATEU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UCIANA MARIA DE OLIV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ELIANA GONCALVES COST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ANILDA SANTOS DA ROCHA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VIANE DOMINGOS DOS SANT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AUXILIADORA FERR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NDRA FERNANDES DE OLIV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OSA GOMES NASCIMENT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ENCARREGADO</text:p>
          </table:table-cell>
          <table:table-cell table:style-name="ce54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KATHIA DA CUNHA POSSAT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Castel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THAIS SANCAO DAVEL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Castel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ELIA ALVES DE ANDRADE OLIV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LENE NETO GAMA CRISOSTOM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LICE CANDIDA DE SOUZA FERNAND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NA MARIA DOS SANTOS DOMING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NA MARIA DOS SANTOS PER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IANA RODRIGUES FALCA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ILDA AMELIA RECKEL SALL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OSELI DA CONCEICAO OLIVEIRA DE SOUZ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WILSON DANTA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NOEMIA COELHO RODRIGUES MONTEIR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ILVIA MARIA DE SOUZ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ILVANA FERNANDES TEIX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ENCARREGADO</text:p>
          </table:table-cell>
          <table:table-cell table:style-name="ce54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HELIO CAETANO BARBOZA 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JARDINEIRO</text:p>
          </table:table-cell>
          <table:table-cell table:style-name="ce54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AMILO SARAIVA FERNAND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SUPERVISOR OPERACIONAL</text:p>
          </table:table-cell>
          <table:table-cell table:style-name="ce54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DIVANE DE JESUS DOS SANT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Conceição da Barr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ELIA BATISTA TIMBOHIB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Conceição da Barr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OFELIA PEREIRA BOAVENTU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Conceição da Barr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OSIANE DE CARVALHO ROCH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Conceição do Castel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NEUSA DE OLIVEIRA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Conceição do Castel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LZIRA APARECIDA KLIPPEL LIM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Domingos Martin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ENILDA KREITLOW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Domingos Martin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ILCIANA MACEDO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Dores do Rio Pret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APARECIDA SANT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Dores do Rio Pret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APARECIDA DOS SANT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Ecoporang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IRLEI SOARES DE OLIV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Ecoporang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EIDE LANE GONCALV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Ecoporang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UZENIR DA SILVA PINT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Fundã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CIO ALVES DA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Guaçui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NA PAULA FARIA DA COST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Guaçui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TEREZINHA TEIXEIRA BRUM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Guaçui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EILIANE APARECIDA CARVALHO ALV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LESSANDRA LUCIO GUIMARA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INALVA BARBOSA DOS SANTOS CARVALH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EVINETE APARECIDA ASSIS CRISTI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DRIANA GARCIA MERISIO PER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ILMA MARIA DE ANDRADE VALDIER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ENCARREGADO</text:p>
          </table:table-cell>
          <table:table-cell table:style-name="ce54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LUCIA DOS SANTOS SILV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Ibatib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LESSANDRA MARIA DOS REI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Ibatib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APARECIDA ARAUJO FERR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Ibiraç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ULCINEA GONCALVES FERR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Ibiraç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HISLENE FAVARO CARVALHO PINHEIR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Ibiraç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SUELI DA SILVA ELIA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Ibitiram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NDREIA CRISTINA DA COSTA GABRIEL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Ibitiram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HELENA <text:s/>FERNANDES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Iconh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LI SARTORI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Iconh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TATIANA KETRE DALCIN MARIN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Itaguac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ESSICA RODRIGUES DOS SANT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Itaguac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ALDICEA DA SILVA CURCI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Itapemiri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NA MARCIA COSTA BATALHA MERIJ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Itapemiri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NICHOLAS ANDRADE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Itapemiri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OMILDA DE FIGUEIREDO FRANCA CAROLIN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Itaran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LUCIMAR MEND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Itaran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HIURY GRASSI MACIEL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SUPERVISOR OPERACIONAL</text:p>
          </table:table-cell>
          <table:table-cell table:style-name="ce54" office:value-type="string" calcext:value-type="string">
            <text:p>Itaran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OCILENE AVANCI DE MOU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Iún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OSE ANTONIO DE MOU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Iún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KELLY INACIO DE ALMEID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Iún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JELVANE JUST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Iún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DE FATIMA RODRIGU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Jaguaré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DAJUDA CARDOS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Jaguaré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NORMA SUELI TOME DA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Jeronimo Monteir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NILSON CEZAR DA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Jeronimo Monteir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OSILDA SILVA DE JESU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João Neiv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ANETE BORG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João Neiv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UCIA HELENA DE LIMA SOUZ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Laranja da Terr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ATIA NASCIMENTO DE SOUZ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Laranja da Terr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DRIANA PATRICIA DA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ICHALHA SANT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DMAR DOS SANT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RONILDA CLEONICE LEONI EZEQUIEL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DAJUDA FAGUNDES DE SOUZ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LENE PINTO DE SOUZ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LIANA SANTOS ALVES RODRIGU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URINA DOS SANT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IARA REIS DE SOUZ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ENCARREGADO</text:p>
          </table:table-cell>
          <table:table-cell table:style-name="ce54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ALDIRENE MARIA GOM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Mantenopoli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URA MARIA PRASERES DIA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Mantenopoli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OANA BATISTA DE SOUZ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Marataiz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REUZA BATISTA DE SOUZ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Marataiz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UIZ ANTONIO RAMOS PORT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Marataiz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GARIDA MARIANO RANGEL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Marataiz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WENDER ELIN LAUREAN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SUPERVISOR OPERACIONAL</text:p>
          </table:table-cell>
          <table:table-cell table:style-name="ce54" office:value-type="string" calcext:value-type="string">
            <text:p>Marataiz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REUZA PER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Marechal Florian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ESSICA LEITE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Marechal Florian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LERES VENTURINI MANZOLI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Marilândi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LIANA AGRIZZI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Marilândi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MELA BATISTA DE FREITA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Mimoso do Su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DE LOURDES SOSSAI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Montanh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APARECIDA ALVES DE CARVALH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Mucurici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ULIANA APARECIDA CORREI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Muniz Freir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AMELIA CASS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Muniz Freir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BRINA CARVALHO BARBOS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Muqui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DAIR JOSE DA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Muqui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REUSA MARIA SANGIORGI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Nova Venéci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REUZA MARRANI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Nova Venéci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USIA SUELI SILVA AZEVED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Nova Venéci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IZABEL COSTALONGA PASIT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Nova Venéci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SOCORRO DA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Panca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UBERVANIA GONCALVES SCHIMIDEL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Panca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DRIANA DE SOUZA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Panca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CIA ELIAS DOS SANT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Pedro Canari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ERA LUCIA FERREIRA OLIV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Pedro Canari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OELMA VIEIRA BRANDA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Pedro Canari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DNA DOS SANTOS OLIV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Pinheiro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GNA DA SILVA MOREIRA AZERED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Pinheiro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DAS GRACAS BENEVIDES POLONINI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Piúm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HELENITA CARNEIRO MARCHIORI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Piúm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LIZETH SILVA MACED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Presidente Kenned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UANA SOARES NUN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Presidente Kenned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EGINA LUCIA LEAO DAMASCEN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Rio Banana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UZILENE FONSECA GONZAG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Rio Banana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UCIA HELENA MOURA MORAI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Rio Novo do Su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ALDINEIA LACERDA RODRIGU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Rio Novo do Su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MADALENA RODRIGU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Santa Leopoldin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CILENE JOSE RIBEIRO SAAGER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Santa Leopoldin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UCIA LUIZA DE SOUZA FERNAND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Santa Maria de Jetib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UCIA DE LOURDES BARBOSA REZENDE MAI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Santa Maria de Jetib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VIANE MARQUES DE OLIV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Santa Teres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UGUSTA LUIZ DA VITORI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Santa Teres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IDENILDA REGINA PIZET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São Domingos do Nort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UCIANA PEREIRA RIBEIR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São Domingos do Nort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IRACEMA DOS SANTOS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São Gabriel da Palh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APARECIDA FERREIRA DE JESU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São Gabriel da Palh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DRIELLY DA SILVA GONCALV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São José <text:s/>do Calçad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ANDIDA MARIA SILVA RANGEL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São José <text:s/>do Calçad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UZINETE BRINC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São Matheu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EBASTIANA DOS SANTOS OTONI PESTAN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São Matheu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LENI SILVARES DA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São Matheu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WELLINGTON MONTEIRO DA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São Matheu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OSALINA PEREIRA BISSOLLI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São Matheu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ULO HENRIQUE MALAFAI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SUPERVISOR OPERACIONAL</text:p>
          </table:table-cell>
          <table:table-cell table:style-name="ce54" office:value-type="string" calcext:value-type="string">
            <text:p>São Matheu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DRIANA DE JESUS CAMIL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Serra - ANEXO CENTR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EGINA FERR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Serra - ANEXO CENTR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ENATA RIBEIRO DOS SANT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Serra - ANEXO LARANJEIRA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OSENAIDE DIAS DA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Serra - ANEXO LARANJEIRAS (1º JUIZADO)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DMA DE OLIVEIRA ALVES 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Serr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NEUSA DE OLIVEIRA COSTA SANT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Serr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BELINO JESUS DA VITORI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Serr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UREA ALVES LOPES COST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19" office:value-type="string" calcext:value-type="string">
            <text:p>AUX SERV GERAIS 220 HORAS</text:p>
          </table:table-cell>
          <table:table-cell table:style-name="ce54" office:value-type="string" calcext:value-type="string">
            <text:p>Serr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RISTIANE PINHEIRO GONCALV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Serr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LIETE DE SOUZA RAM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Serr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LUCE OLIVEIRA RODRIGU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Serr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OSA MARIA PEREIRA PEIXOT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Serr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THAINA SANTOS DE OLIV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Serr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MELA CRISTINA DE JESUS RODRIGU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ENCARREGADO</text:p>
          </table:table-cell>
          <table:table-cell table:style-name="ce54" office:value-type="string" calcext:value-type="string">
            <text:p>Serr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OURENCO TESCH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JARDINEIRO</text:p>
          </table:table-cell>
          <table:table-cell table:style-name="ce54" office:value-type="string" calcext:value-type="string">
            <text:p>Serr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NA MARIA DOS SANTOS SILVA 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Vargem Alt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TANIA LUIZA FLAVIO DE ALMEID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Venda Nova do Imigrant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IUMA POLLI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enda Nova do Imigrant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FABRICIO SAIBEL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SUPERVISOR OPERACIONAL</text:p>
          </table:table-cell>
          <table:table-cell table:style-name="ce54" office:value-type="string" calcext:value-type="string">
            <text:p>Venda Nova do Imigrant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ORRAYNE DUARTE CALD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Viana - COMARCA VIANA ( AREINHA)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OSIANE DE SOUZ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ana - COMARCA VIANA ( AREINHA)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CELA COSTA DE PAUL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Vian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FABIANA ROCHA DA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an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NAIR BARROS MARQU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an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HONIELON MADEIRA SEVERINO 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an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IRAENE FREIRE DA COST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Vian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WARLEN ALVES DA SILVA LEAL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ENCARREGADO</text:p>
          </table:table-cell>
          <table:table-cell table:style-name="ce54" office:value-type="string" calcext:value-type="string">
            <text:p>Vian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EIA FELICIANO DE SOUZ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Vila Velh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OSANGELA SILVA SOUZ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Vila Velh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OSILENE DOS SANTOS RIBEIR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Vila Velh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LMERINDA RAIMUNDA DA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la Velh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ISLANE SOUZA MIGUEL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la Velh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EJAIR RODRIGU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la Velh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LZA BARCEL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la Velh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NADIA BARBOSA DE ALBUQUERQUE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la Velh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ISLANE SOARES DE SOUZ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la Velh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UCIA HELENA RODRIGU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la Velh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A GOMES DE SOUZ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la Velh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LEXSANDRA ATHAYDES RAM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Vila Velh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OSIANA DOS SANTOS DA SILVA AVANCINI 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Vila Velh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LUZA DOS ANJOS OLIV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Vila Velh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ANTONIA ROSA FERREIRA NASCIMENT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ENCARREGADO</text:p>
          </table:table-cell>
          <table:table-cell table:style-name="ce54" office:value-type="string" calcext:value-type="string">
            <text:p>Vila Velh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DVALDO GONCALVES DE MATOS DEL RI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JARDINEIRO</text:p>
          </table:table-cell>
          <table:table-cell table:style-name="ce54" office:value-type="string" calcext:value-type="string">
            <text:p>Vila Velha - FÓRU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ETICIA LIMA SANT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Vila Velha - INF. JUVENTUD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TORIA AMALIA BARBOSA SILVESTRE MEL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la Velha - INF. JUVENTUD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VALENTINA MOSSELIN PER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Vila Velha - INF. JUVENTUD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IANCA VIEIRA DA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Vila Velha - PRAINH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RINETE REIS FURTAD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la Velha - PRAINH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UCIANA ALVES DOS SANTOS SOUZ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la Velha - PRAINH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ULO SERGIO DOS SANT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la Velha - PRAINH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ARINE ROSA FERREIRA CAITAN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Vila Velha - PRAINH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ENILDA GOMES FERR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ENCARREGADO</text:p>
          </table:table-cell>
          <table:table-cell table:style-name="ce54" office:value-type="string" calcext:value-type="string">
            <text:p>Vila Velha - PRAINH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USSARA DOMINGOS DE AMORIM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Vitória - <text:s/>8 E 9° JEC. ED. CONTEMPORANI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IMONE MACHADO DOS SANTOS ABREU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tória - <text:s/>8 E 9° JEC. ED. CONTEMPORANI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RISTIANA FERREIRA SIQU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Vitória - 3ª JECRIM CASA DO CIDADÃ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IVANILDA ALVES VIEIRA 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Vitória - 3ª JECRIM CASA DO CIDADÃ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RENI MARIANO DIA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Vitória - 7º JUIZ ESPECIA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DO CEU SANT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Vitória - CAG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RLAINE DE JESUS 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tória - CAG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OZILIA LINHARES ANTUN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tória - CAG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ALDICEIA PEREIRA FALCA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Vitória - CAG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TRICIA DE OLIVEIRA CARDOS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Vitória - CIAS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TATIANA NUNES DOS SANT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tória - CIAS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DO CARMO LIBERAT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Vitória - ENSEADA DO SUA PROX SEFAZ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IVANETE SOUZ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tória - ENSEADA DO SUA PROX SEFAZ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DIVINA DOS SANT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Vitória - ESPEC. CRIMINA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MARA MENDES DE OLIVEIRA 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tória - ESPEC. CRIMINA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ANDERLEIA FEU MACHAD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Vitória - ESPEC. CRIMINA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DE LOURDES CORCINI PRECIOS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LZA ROSA DO NASCIMENT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FELIPE BOURGUIGNON GOM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EIDES DE SOUZ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CICERA DOS SANT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ZILDA SANTANA LOP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ILVANA SANTOS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ZELINA LIM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FATIMA GOMES RODRIGUES DOS SANT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ALICE SOARES DOS SANT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REMILDA SOUZA DOS SANT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ENCARREGADO</text:p>
          </table:table-cell>
          <table:table-cell table:style-name="ce54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AVID RIBEIRO DO NASCIMENT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JARDINEIRO</text:p>
          </table:table-cell>
          <table:table-cell table:style-name="ce54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LEIDIANE HENRIQUE ROS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RTON SANTOS RAM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DRIANA CORREA RIBEIR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LEIDSON RANGEL DE JESU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ACIARA DA SILVA ROBERT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MARCOLIN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EBASTIANA ARAUJO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TANIA DE OLIVEIRA MAT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IRLEA NASCIMENTO ALCANTARA PINT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TRICIA DE ALMEIDA COUTINH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HENRIQUE BELETABLI GOM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ENCARREGADO</text:p>
          </table:table-cell>
          <table:table-cell table:style-name="ce54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ELSO TONINI RAM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SUPERVISOR OPERACIONAL</text:p>
          </table:table-cell>
          <table:table-cell table:style-name="ce54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NCEICAO IMACULADA DA SILVA GUER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SG BANHERISTA 220 HORAS</text:p>
          </table:table-cell>
          <table:table-cell table:style-name="ce54" office:value-type="string" calcext:value-type="string">
            <text:p>Vitória - INF. JUVENTUD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ILMAR CASSIMIRO DA CRUZ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tória - INF. JUVENTUD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DE LOURDES DUARTE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AUX SERV GERAIS 220 HORAS</text:p>
          </table:table-cell>
          <table:table-cell table:style-name="ce54" office:value-type="string" calcext:value-type="string">
            <text:p>Vitória - INF. JUVENTUD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IA CECILIA MARCOLIN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F021/2016</text:p>
          </table:table-cell>
          <table:table-cell table:style-name="ce19" office:value-type="string" calcext:value-type="string">
            <text:p>08.583.394/0001-60</text:p>
          </table:table-cell>
          <table:table-cell table:style-name="ce46" office:value-type="string" calcext:value-type="string">
            <text:p>COPEIRO</text:p>
          </table:table-cell>
          <table:table-cell table:style-name="ce54" office:value-type="string" calcext:value-type="string">
            <text:p>Vitória - INF. JUVENTUDE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NDERSON LUIZ PRUEZ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Afonso Cláudio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ARLIANO SCARPATI CABIDELE <text:s text:c="13"/>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Aracruz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LUCIANO POLEZE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Aracruz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GENADIR LOP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SERGIO CARDOSO DA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NTONIO CLAUDIO DE ALMEIDA TURINI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LUCAS GAZONI SILV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ARCOS VINICIUS CAETANO <text:s text:c="16"/>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RENATO DE ALMEIDA WINGLER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DILSON DE VARGAS SILVA <text:s/>(FÉRIAS)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Cariacic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AIRO DA CRUZ NAPONUCENO (SUBSTITUTO DE FÉRIAS)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Cariacic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ASSIANO CRUZ DE OLIVEIRA <text:s text:c="14"/>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Cariacic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NDRE CORREA RAMOS <text:s/>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Cariacica - 1ª Infância E Juventude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STERIO MONDONI <text:s text:c="4"/>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Cariacica - 1ª Infância E Juventude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NAILTO PEREIRA COIMB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Cariacica - 2ª Infância E Juventude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FABIO MARIANI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ILSON JOSE DA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IGUEL LUIZ SERAFINI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GERALDO KNACK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Domingos Martins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WENDELL DA SILVA MACHAD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Guaçuí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NTONIO FRANCISCO DE PAUL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Guarapari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GERSON DE SOUZA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Guarapari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LUIZ CARLOS BEZER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Guarapari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PAULO MARCIO FARIA DA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Iu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EDCARLOS DOS SANTOS SOUZ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KAIO CESAR BARCELL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IGUEL PEREIRA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ELIEL DE OLIVEIRA BRANDA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Marataízes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LESSANDRO COPP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Nova Veneci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ICHEL VALENTIM EVANGELIST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Nova Venéci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EDGARD MACHAD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Pancas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HIENE CALDEIRA DO NASCIMENT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Piu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EDSON MAGNO SOARES DOS SANT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OSE FRANCISCO SEIXA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ROBERTO CARLOS LOPES GOM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DELSO VIEIRA FERREIRA <text:s text:c="18"/>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Serr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PAULO ROBERTO DE OLIV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Serr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WALACE FERNANDES VI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Serr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FABRICIO TONOLI <text:s text:c="4"/>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Serra - 1º Infância E Juventude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ARLOS ALBERTO GOMES KAO YIEN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Serra - 2º Infância E Juventude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HERIVELTO RIBEIRO GIMEN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ARCELO CONTI <text:s text:c="6"/>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Via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ACKSON HELENO AMANCI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Viana - 1ª Infância E Juventude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RODRIGO PEDRO AMORIM DO NASCIMENT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Viana - 1ª Infância E Juventude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BRUNO CABRAL DE MEL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Vila Velh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FABIO DE OLIV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Vila Velh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ROMARIO ANTONIO MERON <text:s text:c="18"/>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Vila Velh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DALLAS OLIVEIRA KNUPP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Vila Velha - 1ª Infância E Juventude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OSMILDE BASILIO PER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Vila Velha - 2ª Infância E Juventude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NTONIO NASCIMENT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FABIO FERREIRA OLIV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GERALDO ALVES CALDEIRA NET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OAO BATISTA PER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ZILDOMAR FURTAD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Vitória - 1ª Infância E Juventude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EDENIR GONCALVES <text:s text:c="3"/>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Vitória - 2ª Infância E Juventude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ARCIO AMORIM SMARZAR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Vitória - 3ª Infância E Juventude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EDVALDO PEREIRA CORADINI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Vitória - CIASE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EDERSON NUNES DOS SANT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Fórum de Vitória - Vepe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LEXANDRE DE MAT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Assessoria da Presidênci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IGOR COELHO LIMA (FÉRIAS)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Assessoria da Presidênci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ARCELO DE OLIVEIRA ALBERTI (SUBSTITUTO DE FÉRIAS)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Assessoria da Presidênci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RICHARD CALDEIRA DO NASCIMENT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Assessoria da Presidênci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SIDCLEY NEVES DA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Tribunal de Justiça - Assessoria Militar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LEONARDO BARBOSA DE RESENDE <text:s text:c="12"/>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Tribunal de Justiça - Coordenadoria das Execuções Criminais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LEXANDRE COELHO LEITE (FÉRIAS)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47" office:value-type="string" calcext:value-type="string">
            <text:p>Ajudante de Caminhão</text:p>
          </table:table-cell>
          <table:table-cell table:style-name="ce56" office:value-type="string" calcext:value-type="string">
            <text:p>Tribunal de Justiça - Coordenadoria de Suprimento e Controle Patrimonial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PEDRO VELOSO JUNIOR (SUBSTITUTO DE FÉRIAS)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47" office:value-type="string" calcext:value-type="string">
            <text:p>Ajudante de Caminhão</text:p>
          </table:table-cell>
          <table:table-cell table:style-name="ce56" office:value-type="string" calcext:value-type="string">
            <text:p>Tribunal de Justiça - Coordenadoria de Suprimento e Controle Patrimonial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LEOMAR MOURA DE OLIV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47" office:value-type="string" calcext:value-type="string">
            <text:p>Ajudante de Caminhão</text:p>
          </table:table-cell>
          <table:table-cell table:style-name="ce56" office:value-type="string" calcext:value-type="string">
            <text:p>Tribunal de Justiça - Coordenadoria de Suprimento e Controle Patrimonial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ELIOMAR JOSE DA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47" office:value-type="string" calcext:value-type="string">
            <text:p>Ajudante de Caminhão</text:p>
          </table:table-cell>
          <table:table-cell table:style-name="ce56" office:value-type="string" calcext:value-type="string">
            <text:p>Tribunal de Justiça - Coordenadoria de Suprimento e Controle Patrimonial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ARCOS DA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47" office:value-type="string" calcext:value-type="string">
            <text:p>Ajudante de Caminhão</text:p>
          </table:table-cell>
          <table:table-cell table:style-name="ce56" office:value-type="string" calcext:value-type="string">
            <text:p>Tribunal de Justiça - Coordenadoria de Suprimento e Controle Patrimonial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OISES MOURA NUN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47" office:value-type="string" calcext:value-type="string">
            <text:p>Ajudante de Caminhão</text:p>
          </table:table-cell>
          <table:table-cell table:style-name="ce56" office:value-type="string" calcext:value-type="string">
            <text:p>Tribunal de Justiça - Coordenadoria de Suprimento e Controle Patrimonial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RICKSON CESAR PIRES DE ANDRADE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47" office:value-type="string" calcext:value-type="string">
            <text:p>Ajudante de Caminhão</text:p>
          </table:table-cell>
          <table:table-cell table:style-name="ce56" office:value-type="string" calcext:value-type="string">
            <text:p>Tribunal de Justiça - Coordenadoria de Suprimento e Controle Patrimonial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OAO BATISTA MAYER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Caminhão Acima 8001 KG até 15,000 KG de Carga</text:p>
          </table:table-cell>
          <table:table-cell table:style-name="ce56" office:value-type="string" calcext:value-type="string">
            <text:p>Tribunal de Justiça - Coordenadoria de Suprimento e Controle Patrimonial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ROBSON WANZELLER DO NASCIMENTO (FÉRIAS)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Caminhão Acima 8001 KG até 15,000 KG de Carga</text:p>
          </table:table-cell>
          <table:table-cell table:style-name="ce56" office:value-type="string" calcext:value-type="string">
            <text:p>Tribunal de Justiça - Coordenadoria de Suprimento e Controle Patrimonial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OELSON DANIEL PEREIRA (SUBSTITUTO DE FÉRIAS)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Caminhão Acima 8001 KG até 15,000 KG de Carga</text:p>
          </table:table-cell>
          <table:table-cell table:style-name="ce56" office:value-type="string" calcext:value-type="string">
            <text:p>Tribunal de Justiça - Coordenadoria de Suprimento e Controle Patrimonial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EANDRO FEIL BRENTAN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Tribunal de Justiça - Coordenadoria dos Juizados Especiais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GILBERTO PINHEIRO DE AGUIAR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Corregedori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PETERSON LOPES DOS SANT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Corregedori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NILSON ALVES (FÉRIAS)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Gabinete Desembargador Adalto Dias Tristão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ROBERTO ALVES DA SILVA (SUBSTITUTO DE FÉRIAS)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Gabinete Desembargador Adalto Dias Tristão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NTONIO SALVADOR MELGAC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Gabinete Desembargador Álvaro Manoel Rosindo Bourguignon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NDRE LUIZ AMAR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Gabinete Desembargador Annibal de Rezende Li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ULIO CEZAR SILVA NASCIMENT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Gabinete Desembargador Arthur Neiv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LDIR RODRIGUES DOS SANT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Gabinete Desembargador Carlos Henrrique Rios do Amaral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UIRACABA SILVA FILH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Gabinete Desembargador Carlos Simões Fonsec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FABIO MACHADO DA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4" office:value-type="string" calcext:value-type="string">
            <text:p>Tribunal de Justiça - Gabinete Desembargador Dair José Bregunce de Oliveir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WILSON DAVIS LUBE MACHAD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Gabinete Desembargador Eliana Junqueira Munhós Ferreir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ARCELO TIBURTINO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Gabinete Desembargador Ewerton Schawab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LEX DE OLIVEIRA LACERDA (FÉRIAS)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Gabinete Desembargador Fábio Clem de Oliveir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OSE ROBERTO SOARES DE SOUZA (SUBSTITUTO DE FÉRIAS)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Gabinete Desembargador Fábio Clem de Oliveir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OHNSON PISSAR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Gabinete Desembargador Fernando Estevam Bravin Ruy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NDRE LUIS DA SILVA FIRME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Gabinete Desembargador Fernando Zardini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REGINALDO LEMOS BARBOS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Gabinete Desembargador Janete Vargas Simões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DYONE TOMAZINHO (FÉRIAS)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Gabinete Desembargador Jorge do Nascimento Via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LEANDRO CRUZ DE ASSIS (SUBSTITUTO DE FÉRIAS)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Gabinete Desembargador Jorge do Nascimento Vian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ARLON VARGAS DE SOUZ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Gabinete Desembargador Jorge Henrique Valle dos Santos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OSIEL PEREIRA DA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Gabinete Desembargador José Paulo Calmon Nogueira da Gam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AURICIO DE SOUZA COELH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Gabinete Desembargador Namyr Craslos de Souza Filho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ULIANO REGIS RIBEIR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Gabinete Desembargador Ney Batista Coutinho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ILSON PEDRO BERNARDES DA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Gabinete Desembargador Pedro Valls Feu Ros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ARCOS ANTONIO DA ROCHA ADA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Gabinete Desembargador Roberto da Fonseca Araujo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OAO DO CARMO COITINH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Gabinete Desembargador Robson Albanez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NDRE LUIZ MARTINS PER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Gabinete Desembargador Ronaldo Gonçalves de Souz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NDRE MENDES DE OLIV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Gabinete Desembargador Samuel Meira Brasil Junior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EDSON SANT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Gabinete Desembargador Sérgio Bizzotto Pessoa de Mendonç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AILSON JOSE DA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Gabinete Desembargador Telêmanco Antunes de Abreu Filho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ESTEVAO ALVARENGA TONIAT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Gabinete Desembargador Willian Silv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LBERTO FERNANDO ANDRADE DE ALMEID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19" office:value-type="string" calcext:value-type="string">
            <text:p>Motorista de vans, kombi, sprinter, master, similares e microonibus</text:p>
          </table:table-cell>
          <table:table-cell table:style-name="ce56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REGINALDO SANTOS ALVE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19" office:value-type="string" calcext:value-type="string">
            <text:p>Motorista de vans, kombi, sprinter, master, similares e microonibus</text:p>
          </table:table-cell>
          <table:table-cell table:style-name="ce56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SANDRO APARECIDO COST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19" office:value-type="string" calcext:value-type="string">
            <text:p>Motorista de vans, kombi, sprinter, master, similares e microonibus</text:p>
          </table:table-cell>
          <table:table-cell table:style-name="ce56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FRANCISCO PEREIRA LEITE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OSEMAR FERREIRA DA SILV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VENILTON PER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DONIO CLARINDO DA SILVA 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Caminhão Acima 8001 KG até 15,000 KG de Carga</text:p>
          </table:table-cell>
          <table:table-cell table:style-name="ce56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OSME PINHEIRO SILVA FILH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Caminhão Acima 8001 KG até 15,000 KG de Carga</text:p>
          </table:table-cell>
          <table:table-cell table:style-name="ce56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OSE LUIZ FERREIRA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Caminhão Até 8000 KG de Carga</text:p>
          </table:table-cell>
          <table:table-cell table:style-name="ce56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GIOVANI MURILLO DOS SANTOS 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RODRIGO FERREIRA DA SILVA 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SEBASTIAO DA SILVA ANTUNES <text:s text:c="13"/>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WEDSON ROBERTO GOMES DE AZEVED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Executivo</text:p>
          </table:table-cell>
          <table:table-cell table:style-name="ce56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NTONIO CARLOS DE SOUZA CIRIL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FABRICIO CARVALHO VIEIRA DOS SANT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ARCIUS JOSE FERREIRA DE MATTOS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Motorista Veículo Leve</text:p>
          </table:table-cell>
          <table:table-cell table:style-name="ce56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ULIO CESAR DE ANDRADE <text:s/>(FÉRIAS)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Ônibus e Fretamento</text:p>
          </table:table-cell>
          <table:table-cell table:style-name="ce56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ROGERIO JOSE FERREIRA (SUBSTITUTO DE FÉRIAS)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Ônibus e Fretamento</text:p>
          </table:table-cell>
          <table:table-cell table:style-name="ce56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PAULO SERGIO PERES DA COSTA <text:s text:c="12"/>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32" office:value-type="string" calcext:value-type="string">
            <text:p>Ônibus e Fretamento</text:p>
          </table:table-cell>
          <table:table-cell table:style-name="ce56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RTHUR ROSA TURINI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47" office:value-type="string" calcext:value-type="string">
            <text:p>Supervisor</text:p>
          </table:table-cell>
          <table:table-cell table:style-name="ce56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ARLOS ALBERTO MAGRO FILHO</text:p>
          </table:table-cell>
          <table:table-cell table:style-name="ce19" office:value-type="string" calcext:value-type="string">
            <text:p>Globo Prestação de Serviços de Limpeza Ltda</text:p>
          </table:table-cell>
          <table:table-cell table:style-name="ce19" office:value-type="string" calcext:value-type="string">
            <text:p>T002/2014</text:p>
          </table:table-cell>
          <table:table-cell table:style-name="ce19" office:value-type="string" calcext:value-type="string">
            <text:p>08.583.394/0001-60</text:p>
          </table:table-cell>
          <table:table-cell table:style-name="ce47" office:value-type="string" calcext:value-type="string">
            <text:p>Supervisor</text:p>
          </table:table-cell>
          <table:table-cell table:style-name="ce56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ADRIANA SILVA BARCELOS</text:p>
          </table:table-cell>
          <table:table-cell table:style-name="ce32" office:value-type="string" calcext:value-type="string">
            <text:p>SERVIP RH SERVIÇOS GERAIS LTDA</text:p>
          </table:table-cell>
          <table:table-cell table:style-name="ce32" office:value-type="string" calcext:value-type="string">
            <text:p>F015/2012</text:p>
          </table:table-cell>
          <table:table-cell table:style-name="ce32" office:value-type="string" calcext:value-type="string">
            <text:p>05.261.183/0001-12</text:p>
          </table:table-cell>
          <table:table-cell table:style-name="ce48" office:value-type="string" calcext:value-type="string">
            <text:p>OP. MAQ. COPIADORA</text:p>
          </table:table-cell>
          <table:table-cell table:style-name="ce57" office:value-type="string" calcext:value-type="string">
            <text:p>CARIACICA 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DILCENIRA DOS SANTOS ZACHE</text:p>
          </table:table-cell>
          <table:table-cell table:style-name="ce32" office:value-type="string" calcext:value-type="string">
            <text:p>SERVIP RH SERVIÇOS GERAIS LTDA</text:p>
          </table:table-cell>
          <table:table-cell table:style-name="ce32" office:value-type="string" calcext:value-type="string">
            <text:p>F015/2012</text:p>
          </table:table-cell>
          <table:table-cell table:style-name="ce32" office:value-type="string" calcext:value-type="string">
            <text:p>05.261.183/0001-12</text:p>
          </table:table-cell>
          <table:table-cell table:style-name="ce48" office:value-type="string" calcext:value-type="string">
            <text:p>OP. MAQ. COPIADORA</text:p>
          </table:table-cell>
          <table:table-cell table:style-name="ce57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CLARA LUCIA DIAS MEDEIROS</text:p>
          </table:table-cell>
          <table:table-cell table:style-name="ce32" office:value-type="string" calcext:value-type="string">
            <text:p>SERVIP RH SERVIÇOS GERAIS LTDA</text:p>
          </table:table-cell>
          <table:table-cell table:style-name="ce32" office:value-type="string" calcext:value-type="string">
            <text:p>F015/2012</text:p>
          </table:table-cell>
          <table:table-cell table:style-name="ce32" office:value-type="string" calcext:value-type="string">
            <text:p>05.261.183/0001-12</text:p>
          </table:table-cell>
          <table:table-cell table:style-name="ce48" office:value-type="string" calcext:value-type="string">
            <text:p>OP. MAQ. COPIADORA</text:p>
          </table:table-cell>
          <table:table-cell table:style-name="ce57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DENILZA SIQUEIRA VIEIRA</text:p>
          </table:table-cell>
          <table:table-cell table:style-name="ce32" office:value-type="string" calcext:value-type="string">
            <text:p>SERVIP RH SERVIÇOS GERAIS LTDA</text:p>
          </table:table-cell>
          <table:table-cell table:style-name="ce32" office:value-type="string" calcext:value-type="string">
            <text:p>F015/2012</text:p>
          </table:table-cell>
          <table:table-cell table:style-name="ce32" office:value-type="string" calcext:value-type="string">
            <text:p>05.261.183/0001-12</text:p>
          </table:table-cell>
          <table:table-cell table:style-name="ce48" office:value-type="string" calcext:value-type="string">
            <text:p>OP. MAQ. COPIADORA</text:p>
          </table:table-cell>
          <table:table-cell table:style-name="ce57" office:value-type="string" calcext:value-type="string">
            <text:p>MARATAÍZ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DIANE DA CONCEIÇÃO SIRTOLI</text:p>
          </table:table-cell>
          <table:table-cell table:style-name="ce32" office:value-type="string" calcext:value-type="string">
            <text:p>SERVIP RH SERVIÇOS GERAIS LTDA</text:p>
          </table:table-cell>
          <table:table-cell table:style-name="ce32" office:value-type="string" calcext:value-type="string">
            <text:p>F015/2012</text:p>
          </table:table-cell>
          <table:table-cell table:style-name="ce32" office:value-type="string" calcext:value-type="string">
            <text:p>05.261.183/0001-12</text:p>
          </table:table-cell>
          <table:table-cell table:style-name="ce48" office:value-type="string" calcext:value-type="string">
            <text:p>OP. MAQ. COPIADORA</text:p>
          </table:table-cell>
          <table:table-cell table:style-name="ce57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DIRLENE ALMEIDA DE PAULA</text:p>
          </table:table-cell>
          <table:table-cell table:style-name="ce32" office:value-type="string" calcext:value-type="string">
            <text:p>SERVIP RH SERVIÇOS GERAIS LTDA</text:p>
          </table:table-cell>
          <table:table-cell table:style-name="ce32" office:value-type="string" calcext:value-type="string">
            <text:p>F015/2012</text:p>
          </table:table-cell>
          <table:table-cell table:style-name="ce32" office:value-type="string" calcext:value-type="string">
            <text:p>05.261.183/0001-12</text:p>
          </table:table-cell>
          <table:table-cell table:style-name="ce48" office:value-type="string" calcext:value-type="string">
            <text:p>OP. MAQ. COPIADORA</text:p>
          </table:table-cell>
          <table:table-cell table:style-name="ce57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ELIZABETH DOS SANTOS LIMA </text:p>
          </table:table-cell>
          <table:table-cell table:style-name="ce32" office:value-type="string" calcext:value-type="string">
            <text:p>SERVIP RH SERVIÇOS GERAIS LTDA</text:p>
          </table:table-cell>
          <table:table-cell table:style-name="ce32" office:value-type="string" calcext:value-type="string">
            <text:p>F015/2012</text:p>
          </table:table-cell>
          <table:table-cell table:style-name="ce32" office:value-type="string" calcext:value-type="string">
            <text:p>05.261.183/0001-12</text:p>
          </table:table-cell>
          <table:table-cell table:style-name="ce48" office:value-type="string" calcext:value-type="string">
            <text:p>OP. MAQ. COPIADORA</text:p>
          </table:table-cell>
          <table:table-cell table:style-name="ce57" office:value-type="string" calcext:value-type="string">
            <text:p>VILA-VELHA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JESSIKA VIEIRA BARCELOS </text:p>
          </table:table-cell>
          <table:table-cell table:style-name="ce32" office:value-type="string" calcext:value-type="string">
            <text:p>SERVIP RH SERVIÇOS GERAIS LTDA</text:p>
          </table:table-cell>
          <table:table-cell table:style-name="ce32" office:value-type="string" calcext:value-type="string">
            <text:p>F015/2012</text:p>
          </table:table-cell>
          <table:table-cell table:style-name="ce32" office:value-type="string" calcext:value-type="string">
            <text:p>05.261.183/0001-12</text:p>
          </table:table-cell>
          <table:table-cell table:style-name="ce48" office:value-type="string" calcext:value-type="string">
            <text:p>OP. MAQ. COPIADORA</text:p>
          </table:table-cell>
          <table:table-cell table:style-name="ce57" office:value-type="string" calcext:value-type="string">
            <text:p>VILA-VELHA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JENIFFER PEREIRA COSTA</text:p>
          </table:table-cell>
          <table:table-cell table:style-name="ce32" office:value-type="string" calcext:value-type="string">
            <text:p>SERVIP RH SERVIÇOS GERAIS LTDA</text:p>
          </table:table-cell>
          <table:table-cell table:style-name="ce32" office:value-type="string" calcext:value-type="string">
            <text:p>F015/2012</text:p>
          </table:table-cell>
          <table:table-cell table:style-name="ce32" office:value-type="string" calcext:value-type="string">
            <text:p>05.261.183/0001-12</text:p>
          </table:table-cell>
          <table:table-cell table:style-name="ce48" office:value-type="string" calcext:value-type="string">
            <text:p>OP. MAQ. COPIADORA</text:p>
          </table:table-cell>
          <table:table-cell table:style-name="ce54" office:value-type="string" calcext:value-type="string">
            <text:p>NOVA- VENÉCI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KAMYLLA GUIMARAES DE OLIVEIRA</text:p>
          </table:table-cell>
          <table:table-cell table:style-name="ce32" office:value-type="string" calcext:value-type="string">
            <text:p>SERVIP RH SERVIÇOS GERAIS LTDA</text:p>
          </table:table-cell>
          <table:table-cell table:style-name="ce32" office:value-type="string" calcext:value-type="string">
            <text:p>F015/2012</text:p>
          </table:table-cell>
          <table:table-cell table:style-name="ce32" office:value-type="string" calcext:value-type="string">
            <text:p>05.261.183/0001-12</text:p>
          </table:table-cell>
          <table:table-cell table:style-name="ce19" office:value-type="string" calcext:value-type="string">
            <text:p>OP. MAQ. COPIADORA</text:p>
          </table:table-cell>
          <table:table-cell table:style-name="ce54" office:value-type="string" calcext:value-type="string">
            <text:p>VILA-VELH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KEROLLAYNY SOUZA SANTOS PEREIRA DA SILVA</text:p>
          </table:table-cell>
          <table:table-cell table:style-name="ce32" office:value-type="string" calcext:value-type="string">
            <text:p>SERVIP RH SERVIÇOS GERAIS LTDA</text:p>
          </table:table-cell>
          <table:table-cell table:style-name="ce32" office:value-type="string" calcext:value-type="string">
            <text:p>F015/2012</text:p>
          </table:table-cell>
          <table:table-cell table:style-name="ce32" office:value-type="string" calcext:value-type="string">
            <text:p>05.261.183/0001-12</text:p>
          </table:table-cell>
          <table:table-cell table:style-name="ce48" office:value-type="string" calcext:value-type="string">
            <text:p>OP. MAQ. COPIADORA</text:p>
          </table:table-cell>
          <table:table-cell table:style-name="ce54" office:value-type="string" calcext:value-type="string">
            <text:p>VIAN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UCIMARA MONTARROIOS MATTOS</text:p>
          </table:table-cell>
          <table:table-cell table:style-name="ce32" office:value-type="string" calcext:value-type="string">
            <text:p>SERVIP RH SERVIÇOS GERAIS LTDA</text:p>
          </table:table-cell>
          <table:table-cell table:style-name="ce32" office:value-type="string" calcext:value-type="string">
            <text:p>F015/2012</text:p>
          </table:table-cell>
          <table:table-cell table:style-name="ce32" office:value-type="string" calcext:value-type="string">
            <text:p>05.261.183/0001-12</text:p>
          </table:table-cell>
          <table:table-cell table:style-name="ce48" office:value-type="string" calcext:value-type="string">
            <text:p>OP. MAQ. COPIADORA</text:p>
          </table:table-cell>
          <table:table-cell table:style-name="ce57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MARCIA HELENA VIEIRA BARCELOS</text:p>
          </table:table-cell>
          <table:table-cell table:style-name="ce32" office:value-type="string" calcext:value-type="string">
            <text:p>SERVIP RH SERVIÇOS GERAIS LTDA</text:p>
          </table:table-cell>
          <table:table-cell table:style-name="ce32" office:value-type="string" calcext:value-type="string">
            <text:p>F015/2012</text:p>
          </table:table-cell>
          <table:table-cell table:style-name="ce32" office:value-type="string" calcext:value-type="string">
            <text:p>05.261.183/0001-12</text:p>
          </table:table-cell>
          <table:table-cell table:style-name="ce48" office:value-type="string" calcext:value-type="string">
            <text:p>OP. MAQ. COPIADORA</text:p>
          </table:table-cell>
          <table:table-cell table:style-name="ce57" office:value-type="string" calcext:value-type="string">
            <text:p>VILA-VELHA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MARIA AUGUSTA GOMES</text:p>
          </table:table-cell>
          <table:table-cell table:style-name="ce32" office:value-type="string" calcext:value-type="string">
            <text:p>SERVIP RH SERVIÇOS GERAIS LTDA</text:p>
          </table:table-cell>
          <table:table-cell table:style-name="ce32" office:value-type="string" calcext:value-type="string">
            <text:p>F015/2012</text:p>
          </table:table-cell>
          <table:table-cell table:style-name="ce32" office:value-type="string" calcext:value-type="string">
            <text:p>05.261.183/0001-12</text:p>
          </table:table-cell>
          <table:table-cell table:style-name="ce48" office:value-type="string" calcext:value-type="string">
            <text:p>OP. MAQ. COPIADORA</text:p>
          </table:table-cell>
          <table:table-cell table:style-name="ce57" office:value-type="string" calcext:value-type="string">
            <text:p>BARRA S. FRANCISCO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MARIA FERNANDA SOARES DO AMARAL</text:p>
          </table:table-cell>
          <table:table-cell table:style-name="ce32" office:value-type="string" calcext:value-type="string">
            <text:p>SERVIP RH SERVIÇOS GERAIS LTDA</text:p>
          </table:table-cell>
          <table:table-cell table:style-name="ce32" office:value-type="string" calcext:value-type="string">
            <text:p>F015/2012</text:p>
          </table:table-cell>
          <table:table-cell table:style-name="ce32" office:value-type="string" calcext:value-type="string">
            <text:p>05.261.183/0001-12</text:p>
          </table:table-cell>
          <table:table-cell table:style-name="ce48" office:value-type="string" calcext:value-type="string">
            <text:p>OP. MAQ. COPIADORA</text:p>
          </table:table-cell>
          <table:table-cell table:style-name="ce57" office:value-type="string" calcext:value-type="string">
            <text:p>CACH. ITAPEMIRIM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MARIA NEUZA DOS SANTOS AMARAL</text:p>
          </table:table-cell>
          <table:table-cell table:style-name="ce32" office:value-type="string" calcext:value-type="string">
            <text:p>SERVIP RH SERVIÇOS GERAIS LTDA</text:p>
          </table:table-cell>
          <table:table-cell table:style-name="ce32" office:value-type="string" calcext:value-type="string">
            <text:p>F015/2012</text:p>
          </table:table-cell>
          <table:table-cell table:style-name="ce32" office:value-type="string" calcext:value-type="string">
            <text:p>05.261.183/0001-12</text:p>
          </table:table-cell>
          <table:table-cell table:style-name="ce48" office:value-type="string" calcext:value-type="string">
            <text:p>OP. MAQ. COPIADORA</text:p>
          </table:table-cell>
          <table:table-cell table:style-name="ce57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ELY LEONARDO PEREIRA <text:s/></text:p>
          </table:table-cell>
          <table:table-cell table:style-name="ce32" office:value-type="string" calcext:value-type="string">
            <text:p>SERVIP RH SERVIÇOS GERAIS LTDA</text:p>
          </table:table-cell>
          <table:table-cell table:style-name="ce32" office:value-type="string" calcext:value-type="string">
            <text:p>F015/2012</text:p>
          </table:table-cell>
          <table:table-cell table:style-name="ce32" office:value-type="string" calcext:value-type="string">
            <text:p>05.261.183/0001-12</text:p>
          </table:table-cell>
          <table:table-cell table:style-name="ce48" office:value-type="string" calcext:value-type="string">
            <text:p>OP. MAQ. COPIADORA</text:p>
          </table:table-cell>
          <table:table-cell table:style-name="ce57" office:value-type="string" calcext:value-type="string">
            <text:p>SÃO MATEU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PATRICIA SILVA DAS NEVES</text:p>
          </table:table-cell>
          <table:table-cell table:style-name="ce32" office:value-type="string" calcext:value-type="string">
            <text:p>SERVIP RH SERVIÇOS GERAIS LTDA</text:p>
          </table:table-cell>
          <table:table-cell table:style-name="ce32" office:value-type="string" calcext:value-type="string">
            <text:p>F015/2012</text:p>
          </table:table-cell>
          <table:table-cell table:style-name="ce19" office:value-type="string" calcext:value-type="string">
            <text:p>05.261.183/0001-12</text:p>
          </table:table-cell>
          <table:table-cell table:style-name="ce19" office:value-type="string" calcext:value-type="string">
            <text:p>OP. MAQ. COPIADORA</text:p>
          </table:table-cell>
          <table:table-cell table:style-name="ce54" office:value-type="string" calcext:value-type="string">
            <text:p>ARACRUZ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INGRID DOS SANTOS </text:p>
          </table:table-cell>
          <table:table-cell table:style-name="ce32" office:value-type="string" calcext:value-type="string">
            <text:p>SERVIP RH SERVIÇOS GERAIS LTDA</text:p>
          </table:table-cell>
          <table:table-cell table:style-name="ce32" office:value-type="string" calcext:value-type="string">
            <text:p>F015/2012</text:p>
          </table:table-cell>
          <table:table-cell table:style-name="ce19" office:value-type="string" calcext:value-type="string">
            <text:p>05.261.183/0001-12</text:p>
          </table:table-cell>
          <table:table-cell table:style-name="ce19" office:value-type="string" calcext:value-type="string">
            <text:p>OP. MAQ. COPIADORA</text:p>
          </table:table-cell>
          <table:table-cell table:style-name="ce57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AQUEL DE OLIVEIRA TEIXEIRA</text:p>
          </table:table-cell>
          <table:table-cell table:style-name="ce32" office:value-type="string" calcext:value-type="string">
            <text:p>SERVIP RH SERVIÇOS GERAIS LTDA</text:p>
          </table:table-cell>
          <table:table-cell table:style-name="ce32" office:value-type="string" calcext:value-type="string">
            <text:p>F015/2012</text:p>
          </table:table-cell>
          <table:table-cell table:style-name="ce32" office:value-type="string" calcext:value-type="string">
            <text:p>05.261.183/0001-12</text:p>
          </table:table-cell>
          <table:table-cell table:style-name="ce48" office:value-type="string" calcext:value-type="string">
            <text:p>OP. MAQ. COPIADORA</text:p>
          </table:table-cell>
          <table:table-cell table:style-name="ce54" office:value-type="string" calcext:value-type="string">
            <text:p>ITAPEMIRIM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TATIANE RIBEIRO</text:p>
          </table:table-cell>
          <table:table-cell table:style-name="ce32" office:value-type="string" calcext:value-type="string">
            <text:p>SERVIP RH SERVIÇOS GERAIS LTDA</text:p>
          </table:table-cell>
          <table:table-cell table:style-name="ce32" office:value-type="string" calcext:value-type="string">
            <text:p>F015/2012</text:p>
          </table:table-cell>
          <table:table-cell table:style-name="ce19" office:value-type="string" calcext:value-type="string">
            <text:p>05.261.183/0001-12</text:p>
          </table:table-cell>
          <table:table-cell table:style-name="ce19" office:value-type="string" calcext:value-type="string">
            <text:p>OP. MAQ. COPIADORA</text:p>
          </table:table-cell>
          <table:table-cell table:style-name="ce57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TIAGO OLIVEIRA ROSA</text:p>
          </table:table-cell>
          <table:table-cell table:style-name="ce32" office:value-type="string" calcext:value-type="string">
            <text:p>SERVIP RH SERVIÇOS GERAIS LTDA</text:p>
          </table:table-cell>
          <table:table-cell table:style-name="ce32" office:value-type="string" calcext:value-type="string">
            <text:p>F015/2012</text:p>
          </table:table-cell>
          <table:table-cell table:style-name="ce32" office:value-type="string" calcext:value-type="string">
            <text:p>05.261.183/0001-12</text:p>
          </table:table-cell>
          <table:table-cell table:style-name="ce48" office:value-type="string" calcext:value-type="string">
            <text:p>OP. MAQ. COPIADORA</text:p>
          </table:table-cell>
          <table:table-cell table:style-name="ce54" office:value-type="string" calcext:value-type="string">
            <text:p>VIAN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ADENEIR ROMAO DE ANDRADE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JARDINEIRO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ANALURDE MIRANDA FREIRES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ANDRE MADEIRA GABRIEL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JARDINEIRO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ANDREIA BARBOSA DOS SANTOS 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ARLEYDE FERRIERA DOS SANTOS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CELIA MARIA SOUZA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COSMIRA XAVIER DOS SANTOS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DEGMAR MARIA BENTO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BANHERISTA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DEISE VITORIANA DOS SANTOS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DELMA XAVIER DA SILVEIRA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ENCARREGADO 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EDENILTON ROCHA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BANHERISTA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ELIENE LOPES FERRAZ SOARES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ERICK XAVIER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FABIOLA MACHADO FERREIRA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ISABELA ALMEIDA BARBOSA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JAMILE SOUZA DOS REIS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JANIRA PEREIRA SOARES PARANAGUA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BANHERISTA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JOSE FERNANDO MORAES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JULIA CRISTINA BRANDÃO FURTADO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LECI SANTOS DOS REIS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LUIZ CARLOS COELHO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MARAYSA DOS SANTOS WANDERLEY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MARCOS ANTONIO LEONCIO BATISTA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JARDINEIRO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MARCOS SILVA DOS SANTOS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BANHERISTA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MARIA DA CONCEIÇÃO DE JESUS DOS SANTOS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MARIA DE FATIMA MOURA SANTOS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MARIA JOSE FARIAS MARTINS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BANHERISTA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MARIA PASCOALA DA SILVA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ENCARREGADO 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MARIA ROSA DA SILVA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MARILENA SOARES DOS SANTOS FIRMIANO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MARINILDE OLIVEIRA PEREIRA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MARISTELA ANACLETO TESCH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MARLENE DE SOUZA MAIA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MARLY DA GLORIA DAVID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NEUZA MARIA DE SOUZA OLIVEIRA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NILCEIA SOUZA DE ALMEIDA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RITA VIEIRA GOMES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ROBSON MARTINS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BANHERISTA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RODRIGO RODRIGUES DA SILVA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ROSANGELA VENTURA CARDEAL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ROSIMEIRE SILVA SANTOS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SEBASTIANA GOMES DA SILVA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SIMONE VIEIRA DA SILVA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STEFANY FERREIRA MOREIRA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SUELEN DOS SANTOS MORAES DOS SANTOS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SUELY DOS SANTOS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SUELY MACHADO SARMENTO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BANHERISTA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TANIA MARIA DE OLIVEIRA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VALTER POLTRONIERI DE SOUZA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VANILTON DE ASSIS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JARDINEIRO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VITOR EDUARDO DA PAIXÃO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WANDERLEY SILVA SANTOS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BANHERISTA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WENDER NEVES DA SILVA</text:p>
          </table:table-cell>
          <table:table-cell table:style-name="ce33" office:value-type="string" calcext:value-type="string">
            <text:p>TÉCNICA TECNOLOGIA E SERVIÇOS LTDA EPP</text:p>
          </table:table-cell>
          <table:table-cell table:style-name="ce19" office:value-type="string" calcext:value-type="string">
            <text:p>F052/2016</text:p>
          </table:table-cell>
          <table:table-cell table:style-name="ce33" office:value-type="string" calcext:value-type="string">
            <text:p>04.741.904/0001-29</text:p>
          </table:table-cell>
          <table:table-cell table:style-name="ce33" office:value-type="string" calcext:value-type="string">
            <text:p>AUX. DE SERV. GERAIS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Bisleyd Vieira Santos</text:p>
          </table:table-cell>
          <table:table-cell table:style-name="ce32" office:value-type="string" calcext:value-type="string">
            <text:p>VIVA TERCEIRIZAÇÃO E SERVIÇOS EIRELI ME <text:s text:c="4"/></text:p>
          </table:table-cell>
          <table:table-cell table:style-name="ce32" office:value-type="string" calcext:value-type="string">
            <text:p>F109/2013</text:p>
          </table:table-cell>
          <table:table-cell table:style-name="ce32" office:value-type="string" calcext:value-type="string">
            <text:p>12.423.368/0001-41</text:p>
          </table:table-cell>
          <table:table-cell table:style-name="ce32" office:value-type="string" calcext:value-type="string">
            <text:p>Telefonista</text:p>
          </table:table-cell>
          <table:table-cell table:style-name="ce55" office:value-type="string" calcext:value-type="string">
            <text:p>Vila Velh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Carine Gonçalves Alves</text:p>
          </table:table-cell>
          <table:table-cell table:style-name="ce32" office:value-type="string" calcext:value-type="string">
            <text:p>VIVA TERCEIRIZAÇÃO E SERVIÇOS EIRELI ME <text:s text:c="4"/></text:p>
          </table:table-cell>
          <table:table-cell table:style-name="ce32" office:value-type="string" calcext:value-type="string">
            <text:p>F109/2013</text:p>
          </table:table-cell>
          <table:table-cell table:style-name="ce32" office:value-type="string" calcext:value-type="string">
            <text:p>12.423.368/0001-41</text:p>
          </table:table-cell>
          <table:table-cell table:style-name="ce32" office:value-type="string" calcext:value-type="string">
            <text:p>Telefonista</text:p>
          </table:table-cell>
          <table:table-cell table:style-name="ce55" office:value-type="string" calcext:value-type="string">
            <text:p>Itapemirim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Flávia de Oliveira Palomba</text:p>
          </table:table-cell>
          <table:table-cell table:style-name="ce32" office:value-type="string" calcext:value-type="string">
            <text:p>VIVA TERCEIRIZAÇÃO E SERVIÇOS EIRELI ME <text:s text:c="4"/></text:p>
          </table:table-cell>
          <table:table-cell table:style-name="ce32" office:value-type="string" calcext:value-type="string">
            <text:p>F109/2013</text:p>
          </table:table-cell>
          <table:table-cell table:style-name="ce32" office:value-type="string" calcext:value-type="string">
            <text:p>12.423.368/0001-41</text:p>
          </table:table-cell>
          <table:table-cell table:style-name="ce32" office:value-type="string" calcext:value-type="string">
            <text:p>Telefonista</text:p>
          </table:table-cell>
          <table:table-cell table:style-name="ce55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Franciely Pimentel Helmer</text:p>
          </table:table-cell>
          <table:table-cell table:style-name="ce32" office:value-type="string" calcext:value-type="string">
            <text:p>VIVA TERCEIRIZAÇÃO E SERVIÇOS EIRELI ME <text:s text:c="4"/></text:p>
          </table:table-cell>
          <table:table-cell table:style-name="ce32" office:value-type="string" calcext:value-type="string">
            <text:p>F109/2013</text:p>
          </table:table-cell>
          <table:table-cell table:style-name="ce32" office:value-type="string" calcext:value-type="string">
            <text:p>12.423.368/0001-41</text:p>
          </table:table-cell>
          <table:table-cell table:style-name="ce32" office:value-type="string" calcext:value-type="string">
            <text:p>Telefonista</text:p>
          </table:table-cell>
          <table:table-cell table:style-name="ce55" office:value-type="string" calcext:value-type="string">
            <text:p>Vian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Geisa Maria Patrocinio Campos</text:p>
          </table:table-cell>
          <table:table-cell table:style-name="ce32" office:value-type="string" calcext:value-type="string">
            <text:p>VIVA TERCEIRIZAÇÃO E SERVIÇOS EIRELI ME <text:s text:c="4"/></text:p>
          </table:table-cell>
          <table:table-cell table:style-name="ce32" office:value-type="string" calcext:value-type="string">
            <text:p>F109/2013</text:p>
          </table:table-cell>
          <table:table-cell table:style-name="ce32" office:value-type="string" calcext:value-type="string">
            <text:p>12.423.368/0001-41</text:p>
          </table:table-cell>
          <table:table-cell table:style-name="ce32" office:value-type="string" calcext:value-type="string">
            <text:p>Telefonista</text:p>
          </table:table-cell>
          <table:table-cell table:style-name="ce55" office:value-type="string" calcext:value-type="string">
            <text:p>Vila Velh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Hérica Aparecida Silva de Freitas Alvarenga</text:p>
          </table:table-cell>
          <table:table-cell table:style-name="ce32" office:value-type="string" calcext:value-type="string">
            <text:p>VIVA TERCEIRIZAÇÃO E SERVIÇOS EIRELI ME <text:s text:c="4"/></text:p>
          </table:table-cell>
          <table:table-cell table:style-name="ce32" office:value-type="string" calcext:value-type="string">
            <text:p>F109/2013</text:p>
          </table:table-cell>
          <table:table-cell table:style-name="ce32" office:value-type="string" calcext:value-type="string">
            <text:p>12.423.368/0001-41</text:p>
          </table:table-cell>
          <table:table-cell table:style-name="ce32" office:value-type="string" calcext:value-type="string">
            <text:p>Telefonista</text:p>
          </table:table-cell>
          <table:table-cell table:style-name="ce55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Jamil de Oliveira</text:p>
          </table:table-cell>
          <table:table-cell table:style-name="ce32" office:value-type="string" calcext:value-type="string">
            <text:p>VIVA TERCEIRIZAÇÃO E SERVIÇOS EIRELI ME <text:s text:c="4"/></text:p>
          </table:table-cell>
          <table:table-cell table:style-name="ce32" office:value-type="string" calcext:value-type="string">
            <text:p>F109/2013</text:p>
          </table:table-cell>
          <table:table-cell table:style-name="ce32" office:value-type="string" calcext:value-type="string">
            <text:p>12.423.368/0001-41</text:p>
          </table:table-cell>
          <table:table-cell table:style-name="ce32" office:value-type="string" calcext:value-type="string">
            <text:p>Telefonista</text:p>
          </table:table-cell>
          <table:table-cell table:style-name="ce55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Janete Silva Conceição Borgo</text:p>
          </table:table-cell>
          <table:table-cell table:style-name="ce32" office:value-type="string" calcext:value-type="string">
            <text:p>VIVA TERCEIRIZAÇÃO E SERVIÇOS EIRELI ME <text:s text:c="4"/></text:p>
          </table:table-cell>
          <table:table-cell table:style-name="ce32" office:value-type="string" calcext:value-type="string">
            <text:p>F109/2013</text:p>
          </table:table-cell>
          <table:table-cell table:style-name="ce32" office:value-type="string" calcext:value-type="string">
            <text:p>12.423.368/0001-41</text:p>
          </table:table-cell>
          <table:table-cell table:style-name="ce32" office:value-type="string" calcext:value-type="string">
            <text:p>Telefonista</text:p>
          </table:table-cell>
          <table:table-cell table:style-name="ce55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Jaquelini da Luz Oss Perini</text:p>
          </table:table-cell>
          <table:table-cell table:style-name="ce32" office:value-type="string" calcext:value-type="string">
            <text:p>VIVA TERCEIRIZAÇÃO E SERVIÇOS EIRELI ME <text:s text:c="4"/></text:p>
          </table:table-cell>
          <table:table-cell table:style-name="ce32" office:value-type="string" calcext:value-type="string">
            <text:p>F109/2013</text:p>
          </table:table-cell>
          <table:table-cell table:style-name="ce32" office:value-type="string" calcext:value-type="string">
            <text:p>12.423.368/0001-41</text:p>
          </table:table-cell>
          <table:table-cell table:style-name="ce32" office:value-type="string" calcext:value-type="string">
            <text:p>Telefonista</text:p>
          </table:table-cell>
          <table:table-cell table:style-name="ce55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Joyce Vasconcelos</text:p>
          </table:table-cell>
          <table:table-cell table:style-name="ce32" office:value-type="string" calcext:value-type="string">
            <text:p>VIVA TERCEIRIZAÇÃO E SERVIÇOS EIRELI ME <text:s text:c="4"/></text:p>
          </table:table-cell>
          <table:table-cell table:style-name="ce32" office:value-type="string" calcext:value-type="string">
            <text:p>F109/2013</text:p>
          </table:table-cell>
          <table:table-cell table:style-name="ce32" office:value-type="string" calcext:value-type="string">
            <text:p>12.423.368/0001-41</text:p>
          </table:table-cell>
          <table:table-cell table:style-name="ce32" office:value-type="string" calcext:value-type="string">
            <text:p>Telefonista</text:p>
          </table:table-cell>
          <table:table-cell table:style-name="ce55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Luciana dos Santos Sonsini</text:p>
          </table:table-cell>
          <table:table-cell table:style-name="ce32" office:value-type="string" calcext:value-type="string">
            <text:p>VIVA TERCEIRIZAÇÃO E SERVIÇOS EIRELI ME <text:s text:c="4"/></text:p>
          </table:table-cell>
          <table:table-cell table:style-name="ce32" office:value-type="string" calcext:value-type="string">
            <text:p>F109/2013</text:p>
          </table:table-cell>
          <table:table-cell table:style-name="ce32" office:value-type="string" calcext:value-type="string">
            <text:p>12.423.368/0001-41</text:p>
          </table:table-cell>
          <table:table-cell table:style-name="ce32" office:value-type="string" calcext:value-type="string">
            <text:p>Telefonista</text:p>
          </table:table-cell>
          <table:table-cell table:style-name="ce55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Luciene Gabriel Gonçalves</text:p>
          </table:table-cell>
          <table:table-cell table:style-name="ce32" office:value-type="string" calcext:value-type="string">
            <text:p>VIVA TERCEIRIZAÇÃO E SERVIÇOS EIRELI ME <text:s text:c="4"/></text:p>
          </table:table-cell>
          <table:table-cell table:style-name="ce32" office:value-type="string" calcext:value-type="string">
            <text:p>F109/2013</text:p>
          </table:table-cell>
          <table:table-cell table:style-name="ce32" office:value-type="string" calcext:value-type="string">
            <text:p>12.423.368/0001-41</text:p>
          </table:table-cell>
          <table:table-cell table:style-name="ce32" office:value-type="string" calcext:value-type="string">
            <text:p>Telefonista</text:p>
          </table:table-cell>
          <table:table-cell table:style-name="ce55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Maria da Penha Ferreira Neves</text:p>
          </table:table-cell>
          <table:table-cell table:style-name="ce32" office:value-type="string" calcext:value-type="string">
            <text:p>VIVA TERCEIRIZAÇÃO E SERVIÇOS EIRELI ME <text:s text:c="4"/></text:p>
          </table:table-cell>
          <table:table-cell table:style-name="ce32" office:value-type="string" calcext:value-type="string">
            <text:p>F109/2013</text:p>
          </table:table-cell>
          <table:table-cell table:style-name="ce32" office:value-type="string" calcext:value-type="string">
            <text:p>12.423.368/0001-41</text:p>
          </table:table-cell>
          <table:table-cell table:style-name="ce32" office:value-type="string" calcext:value-type="string">
            <text:p>Telefonista</text:p>
          </table:table-cell>
          <table:table-cell table:style-name="ce55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Maria de Lourdes Gomes da Silva</text:p>
          </table:table-cell>
          <table:table-cell table:style-name="ce32" office:value-type="string" calcext:value-type="string">
            <text:p>VIVA TERCEIRIZAÇÃO E SERVIÇOS EIRELI ME <text:s text:c="4"/></text:p>
          </table:table-cell>
          <table:table-cell table:style-name="ce32" office:value-type="string" calcext:value-type="string">
            <text:p>F109/2013</text:p>
          </table:table-cell>
          <table:table-cell table:style-name="ce32" office:value-type="string" calcext:value-type="string">
            <text:p>12.423.368/0001-41</text:p>
          </table:table-cell>
          <table:table-cell table:style-name="ce32" office:value-type="string" calcext:value-type="string">
            <text:p>Telefonista</text:p>
          </table:table-cell>
          <table:table-cell table:style-name="ce55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Maria Madalena</text:p>
          </table:table-cell>
          <table:table-cell table:style-name="ce32" office:value-type="string" calcext:value-type="string">
            <text:p>VIVA TERCEIRIZAÇÃO E SERVIÇOS EIRELI ME <text:s text:c="4"/></text:p>
          </table:table-cell>
          <table:table-cell table:style-name="ce32" office:value-type="string" calcext:value-type="string">
            <text:p>F109/2013</text:p>
          </table:table-cell>
          <table:table-cell table:style-name="ce32" office:value-type="string" calcext:value-type="string">
            <text:p>12.423.368/0001-41</text:p>
          </table:table-cell>
          <table:table-cell table:style-name="ce32" office:value-type="string" calcext:value-type="string">
            <text:p>Telefonista</text:p>
          </table:table-cell>
          <table:table-cell table:style-name="ce55" office:value-type="string" calcext:value-type="string">
            <text:p>Barra de São Francisc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Nayara Régio Pestana</text:p>
          </table:table-cell>
          <table:table-cell table:style-name="ce32" office:value-type="string" calcext:value-type="string">
            <text:p>VIVA TERCEIRIZAÇÃO E SERVIÇOS EIRELI ME <text:s text:c="4"/></text:p>
          </table:table-cell>
          <table:table-cell table:style-name="ce32" office:value-type="string" calcext:value-type="string">
            <text:p>F109/2013</text:p>
          </table:table-cell>
          <table:table-cell table:style-name="ce32" office:value-type="string" calcext:value-type="string">
            <text:p>12.423.368/0001-41</text:p>
          </table:table-cell>
          <table:table-cell table:style-name="ce32" office:value-type="string" calcext:value-type="string">
            <text:p>Telefonista</text:p>
          </table:table-cell>
          <table:table-cell table:style-name="ce55" office:value-type="string" calcext:value-type="string">
            <text:p>Conceição da Barr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Leônidas Nascimento</text:p>
          </table:table-cell>
          <table:table-cell table:style-name="ce32" office:value-type="string" calcext:value-type="string">
            <text:p>VIVA TERCEIRIZAÇÃO E SERVIÇOS EIRELI ME <text:s text:c="4"/></text:p>
          </table:table-cell>
          <table:table-cell table:style-name="ce32" office:value-type="string" calcext:value-type="string">
            <text:p>F109/2013</text:p>
          </table:table-cell>
          <table:table-cell table:style-name="ce32" office:value-type="string" calcext:value-type="string">
            <text:p>12.423.368/0001-41</text:p>
          </table:table-cell>
          <table:table-cell table:style-name="ce32" office:value-type="string" calcext:value-type="string">
            <text:p>Telefonista</text:p>
          </table:table-cell>
          <table:table-cell table:style-name="ce55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Paulo César da Silva</text:p>
          </table:table-cell>
          <table:table-cell table:style-name="ce32" office:value-type="string" calcext:value-type="string">
            <text:p>VIVA TERCEIRIZAÇÃO E SERVIÇOS EIRELI ME <text:s text:c="4"/></text:p>
          </table:table-cell>
          <table:table-cell table:style-name="ce32" office:value-type="string" calcext:value-type="string">
            <text:p>F109/2013</text:p>
          </table:table-cell>
          <table:table-cell table:style-name="ce32" office:value-type="string" calcext:value-type="string">
            <text:p>12.423.368/0001-41</text:p>
          </table:table-cell>
          <table:table-cell table:style-name="ce32" office:value-type="string" calcext:value-type="string">
            <text:p>Telefonista</text:p>
          </table:table-cell>
          <table:table-cell table:style-name="ce55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icardo Fernandes S Kurdt</text:p>
          </table:table-cell>
          <table:table-cell table:style-name="ce32" office:value-type="string" calcext:value-type="string">
            <text:p>VIVA TERCEIRIZAÇÃO E SERVIÇOS EIRELI ME <text:s text:c="4"/></text:p>
          </table:table-cell>
          <table:table-cell table:style-name="ce32" office:value-type="string" calcext:value-type="string">
            <text:p>F109/2013</text:p>
          </table:table-cell>
          <table:table-cell table:style-name="ce32" office:value-type="string" calcext:value-type="string">
            <text:p>12.423.368/0001-41</text:p>
          </table:table-cell>
          <table:table-cell table:style-name="ce32" office:value-type="string" calcext:value-type="string">
            <text:p>Telefonista</text:p>
          </table:table-cell>
          <table:table-cell table:style-name="ce55" office:value-type="string" calcext:value-type="string">
            <text:p>São Mateu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Valéria Turini Malvino</text:p>
          </table:table-cell>
          <table:table-cell table:style-name="ce32" office:value-type="string" calcext:value-type="string">
            <text:p>VIVA TERCEIRIZAÇÃO E SERVIÇOS EIRELI ME <text:s text:c="4"/></text:p>
          </table:table-cell>
          <table:table-cell table:style-name="ce32" office:value-type="string" calcext:value-type="string">
            <text:p>F109/2013</text:p>
          </table:table-cell>
          <table:table-cell table:style-name="ce32" office:value-type="string" calcext:value-type="string">
            <text:p>12.423.368/0001-41</text:p>
          </table:table-cell>
          <table:table-cell table:style-name="ce32" office:value-type="string" calcext:value-type="string">
            <text:p>Telefonista</text:p>
          </table:table-cell>
          <table:table-cell table:style-name="ce55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Geane Henrique Moreira</text:p>
          </table:table-cell>
          <table:table-cell table:style-name="ce32" office:value-type="string" calcext:value-type="string">
            <text:p>VIVA TERCEIRIZAÇÃO E SERVIÇOS EIRELI ME <text:s text:c="4"/></text:p>
          </table:table-cell>
          <table:table-cell table:style-name="ce32" office:value-type="string" calcext:value-type="string">
            <text:p>F109/2013</text:p>
          </table:table-cell>
          <table:table-cell table:style-name="ce32" office:value-type="string" calcext:value-type="string">
            <text:p>12.423.368/0001-41</text:p>
          </table:table-cell>
          <table:table-cell table:style-name="ce32" office:value-type="string" calcext:value-type="string">
            <text:p>Telefonista</text:p>
          </table:table-cell>
          <table:table-cell table:style-name="ce55" office:value-type="string" calcext:value-type="string">
            <text:p>Panca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Camila Felisberto do Nascimento Cabral </text:p>
          </table:table-cell>
          <table:table-cell table:style-name="ce32" office:value-type="string" calcext:value-type="string">
            <text:p>VIVA TERCEIRIZAÇÃO E SERVIÇOS EIRELI ME <text:s text:c="4"/></text:p>
          </table:table-cell>
          <table:table-cell table:style-name="ce32" office:value-type="string" calcext:value-type="string">
            <text:p>F109/2013</text:p>
          </table:table-cell>
          <table:table-cell table:style-name="ce32" office:value-type="string" calcext:value-type="string">
            <text:p>12.423.368/0001-41</text:p>
          </table:table-cell>
          <table:table-cell table:style-name="ce32" office:value-type="string" calcext:value-type="string">
            <text:p>Telefonista</text:p>
          </table:table-cell>
          <table:table-cell table:style-name="ce55" office:value-type="string" calcext:value-type="string">
            <text:p>Venda Nova do Imigrant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arisa da Silva (SUBSTITUTO DE FÉRIAS)</text:p>
          </table:table-cell>
          <table:table-cell table:style-name="ce32" office:value-type="string" calcext:value-type="string">
            <text:p>VIVA TERCEIRIZAÇÃO E SERVIÇOS EIRELI ME <text:s text:c="4"/></text:p>
          </table:table-cell>
          <table:table-cell table:style-name="ce32" office:value-type="string" calcext:value-type="string">
            <text:p>F109/2013</text:p>
          </table:table-cell>
          <table:table-cell table:style-name="ce32" office:value-type="string" calcext:value-type="string">
            <text:p>12.423.368/0001-41</text:p>
          </table:table-cell>
          <table:table-cell table:style-name="ce32" office:value-type="string" calcext:value-type="string">
            <text:p>Telefonista</text:p>
          </table:table-cell>
          <table:table-cell table:style-name="ce55" office:value-type="string" calcext:value-type="string">
            <text:p>Fórum de Serra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Brunna Thomazin Dettori (SUBSTITUTO DE FÉRIAS)</text:p>
          </table:table-cell>
          <table:table-cell table:style-name="ce34" office:value-type="string" calcext:value-type="string">
            <text:p>VIVA TERCEIRIZAÇÃO E SERVIÇOS EIRELI ME <text:s text:c="4"/></text:p>
          </table:table-cell>
          <table:table-cell table:style-name="ce34" office:value-type="string" calcext:value-type="string">
            <text:p>F109/2013</text:p>
          </table:table-cell>
          <table:table-cell table:style-name="ce34" office:value-type="string" calcext:value-type="string">
            <text:p>12.423.368/0001-41</text:p>
          </table:table-cell>
          <table:table-cell table:style-name="ce34" office:value-type="string" calcext:value-type="string">
            <text:p>Telefonista</text:p>
          </table:table-cell>
          <table:table-cell table:style-name="ce59" office:value-type="string" calcext:value-type="string">
            <text:p>Fórum de Vitória</text:p>
          </table:table-cell>
          <table:table-cell table:number-columns-repeated="1018"/>
        </table:table-row>
        <table:table-row table:style-name="ro1" table:visibility="filter">
          <table:table-cell table:style-name="ce18"/>
          <table:table-cell table:style-name="ce35"/>
          <table:table-cell table:style-name="ce37"/>
          <table:table-cell table:style-name="ce42"/>
          <table:table-cell table:style-name="ce49" table:number-columns-repeated="2"/>
          <table:table-cell table:number-columns-repeated="1018"/>
        </table:table-row>
        <table:table-row table:style-name="ro1" table:visibility="filter" table:number-rows-repeated="14">
          <table:table-cell table:style-name="ce19"/>
          <table:table-cell table:style-name="ce36"/>
          <table:table-cell table:style-name="ce32"/>
          <table:table-cell table:style-name="ce43"/>
          <table:table-cell table:style-name="ce50" table:number-columns-repeated="2"/>
          <table:table-cell table:number-columns-repeated="1018"/>
        </table:table-row>
        <table:table-row table:style-name="ro1" table:visibility="filter">
          <table:table-cell table:style-name="ce20"/>
          <table:table-cell table:style-name="ce36"/>
          <table:table-cell table:style-name="ce32"/>
          <table:table-cell table:style-name="ce43"/>
          <table:table-cell table:style-name="ce50" table:number-columns-repeated="2"/>
          <table:table-cell table:number-columns-repeated="1018"/>
        </table:table-row>
        <table:table-row table:style-name="ro1" table:visibility="filter" table:number-rows-repeated="4">
          <table:table-cell table:style-name="ce19"/>
          <table:table-cell table:style-name="ce36"/>
          <table:table-cell table:style-name="ce32"/>
          <table:table-cell table:style-name="ce43"/>
          <table:table-cell table:style-name="ce50" table:number-columns-repeated="2"/>
          <table:table-cell table:number-columns-repeated="1018"/>
        </table:table-row>
        <table:table-row table:style-name="ro1" table:visibility="filter" table:number-rows-repeated="2">
          <table:table-cell table:style-name="ce20"/>
          <table:table-cell table:style-name="ce36"/>
          <table:table-cell table:style-name="ce32"/>
          <table:table-cell table:style-name="ce43"/>
          <table:table-cell table:style-name="ce50" table:number-columns-repeated="2"/>
          <table:table-cell table:number-columns-repeated="1018"/>
        </table:table-row>
        <table:table-row table:style-name="ro1" table:visibility="filter" table:number-rows-repeated="7">
          <table:table-cell table:style-name="ce19"/>
          <table:table-cell table:style-name="ce36"/>
          <table:table-cell table:style-name="ce32"/>
          <table:table-cell table:style-name="ce43"/>
          <table:table-cell table:style-name="ce50" table:number-columns-repeated="2"/>
          <table:table-cell table:number-columns-repeated="1018"/>
        </table:table-row>
        <table:table-row table:style-name="ro1" table:visibility="filter">
          <table:table-cell table:style-name="ce19"/>
          <table:table-cell table:style-name="ce36"/>
          <table:table-cell table:style-name="ce32"/>
          <table:table-cell table:style-name="ce36" table:number-columns-repeated="2"/>
          <table:table-cell table:style-name="ce32"/>
          <table:table-cell table:number-columns-repeated="1018"/>
        </table:table-row>
        <table:table-row table:style-name="ro1" table:visibility="filter">
          <table:table-cell table:style-name="ce21"/>
          <table:table-cell table:style-name="ce36"/>
          <table:table-cell table:style-name="ce32"/>
          <table:table-cell table:style-name="ce36"/>
          <table:table-cell table:style-name="ce19"/>
          <table:table-cell table:style-name="ce32"/>
          <table:table-cell table:number-columns-repeated="1018"/>
        </table:table-row>
        <table:table-row table:style-name="ro1" table:visibility="filter" table:number-rows-repeated="4">
          <table:table-cell table:style-name="ce19"/>
          <table:table-cell table:style-name="ce36"/>
          <table:table-cell table:style-name="ce32"/>
          <table:table-cell table:style-name="ce36" table:number-columns-repeated="2"/>
          <table:table-cell table:style-name="ce32"/>
          <table:table-cell table:number-columns-repeated="1018"/>
        </table:table-row>
        <table:table-row table:style-name="ro1" table:visibility="filter">
          <table:table-cell table:style-name="ce22"/>
          <table:table-cell table:style-name="ce36"/>
          <table:table-cell table:style-name="ce32"/>
          <table:table-cell table:style-name="ce36"/>
          <table:table-cell table:style-name="ce19"/>
          <table:table-cell table:style-name="ce32"/>
          <table:table-cell table:number-columns-repeated="1018"/>
        </table:table-row>
        <table:table-row table:style-name="ro1" table:visibility="filter" table:number-rows-repeated="2">
          <table:table-cell table:style-name="ce19"/>
          <table:table-cell table:style-name="ce36"/>
          <table:table-cell table:style-name="ce32"/>
          <table:table-cell table:style-name="ce36" table:number-columns-repeated="2"/>
          <table:table-cell table:style-name="ce32"/>
          <table:table-cell table:number-columns-repeated="1018"/>
        </table:table-row>
        <table:table-row table:style-name="ro1" table:visibility="filter">
          <table:table-cell table:style-name="ce19"/>
          <table:table-cell table:style-name="ce36"/>
          <table:table-cell table:style-name="ce32"/>
          <table:table-cell table:style-name="ce36"/>
          <table:table-cell table:style-name="ce19"/>
          <table:table-cell table:style-name="ce32"/>
          <table:table-cell table:number-columns-repeated="1018"/>
        </table:table-row>
        <table:table-row table:style-name="ro1" table:visibility="filter" table:number-rows-repeated="6">
          <table:table-cell table:style-name="ce19"/>
          <table:table-cell table:style-name="ce36"/>
          <table:table-cell table:style-name="ce32"/>
          <table:table-cell table:style-name="ce36" table:number-columns-repeated="2"/>
          <table:table-cell table:style-name="ce32"/>
          <table:table-cell table:number-columns-repeated="1018"/>
        </table:table-row>
        <table:table-row table:style-name="ro1" table:visibility="filter">
          <table:table-cell table:style-name="ce21"/>
          <table:table-cell table:style-name="ce36"/>
          <table:table-cell table:style-name="ce32"/>
          <table:table-cell table:style-name="ce36"/>
          <table:table-cell table:style-name="ce19"/>
          <table:table-cell table:style-name="ce32"/>
          <table:table-cell table:number-columns-repeated="1018"/>
        </table:table-row>
        <table:table-row table:style-name="ro1" table:visibility="filter" table:number-rows-repeated="2">
          <table:table-cell table:style-name="ce19"/>
          <table:table-cell table:style-name="ce36"/>
          <table:table-cell table:style-name="ce32"/>
          <table:table-cell table:style-name="ce36" table:number-columns-repeated="2"/>
          <table:table-cell table:style-name="ce32"/>
          <table:table-cell table:number-columns-repeated="1018"/>
        </table:table-row>
        <table:table-row table:style-name="ro1" table:visibility="filter" table:number-rows-repeated="4">
          <table:table-cell table:style-name="ce21" table:number-columns-repeated="6"/>
          <table:table-cell table:number-columns-repeated="1018"/>
        </table:table-row>
        <table:table-row table:style-name="ro1" table:visibility="filter" table:number-rows-repeated="2">
          <table:table-cell table:style-name="ce23"/>
          <table:table-cell table:style-name="ce36" table:number-columns-repeated="2"/>
          <table:table-cell table:style-name="ce44"/>
          <table:table-cell table:style-name="ce36"/>
          <table:table-cell table:style-name="ce60"/>
          <table:table-cell table:number-columns-repeated="1018"/>
        </table:table-row>
        <table:table-row table:style-name="ro1" table:visibility="filter" table:number-rows-repeated="47">
          <table:table-cell table:style-name="ce24" table:number-columns-repeated="6"/>
          <table:table-cell table:number-columns-repeated="1018"/>
        </table:table-row>
        <table:table-row table:style-name="ro1" table:number-rows-repeated="108">
          <table:table-cell table:style-name="ce24" table:number-columns-repeated="6"/>
          <table:table-cell table:number-columns-repeated="1018"/>
        </table:table-row>
        <table:table-row table:style-name="ro1" table:number-rows-repeated="57">
          <table:table-cell table:style-name="ce25" table:number-columns-repeated="6"/>
          <table:table-cell table:number-columns-repeated="1018"/>
        </table:table-row>
        <table:table-row table:style-name="ro1" table:number-rows-repeated="10472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VI'.$A$1" table:cell-range-address="$'ANEXO VI'.$A$1:.$F$1306" table:range-usable-as="print-range"/>
          <table:named-range table:name="Excel_BuiltIn_Print_Titles" table:base-cell-address="$'ANEXO VI'.$A$1" table:cell-range-address="$'ANEXO VI'.$A$1:.$AMJ$5" table:range-usable-as="repeat-column repeat-row"/>
          <table:named-range table:name="Excel_BuiltIn__FilterDatabase" table:base-cell-address="$'ANEXO VI'.$A$1" table:cell-range-address="$'ANEXO VI'.$A$5:.$F$1198"/>
        </table:named-expressions>
      </table:table>
      <table:named-expressions/>
      <table:database-ranges>
        <table:database-range table:name="__Anonymous_Sheet_DB__0" table:target-range-address="'ANEXO VI'.A5:'ANEXO VI'.F119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39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percentage-style style:name="N134">
      <number:number number:decimal-places="1" number:min-integer-digits="1"/>
      <number:text>%</number:text>
    </number:percentage-style>
    <number:date-style style:name="N135">
      <number:month number:textual="true"/>
      <number:text>-</number:text>
      <number:year number:style="long"/>
    </number:date-style>
    <number:date-style style:name="N136">
      <number:day number:style="long"/>
      <number:text>-</number:text>
      <number:month number:textual="true"/>
      <number:text>-</number:text>
      <number:year number:style="long"/>
    </number:date-style>
    <number:number-style style:name="N137">
      <number:number number:decimal-places="0" number:min-integer-digits="11">
        <number:embedded-text number:position="2">-</number:embedded-text>
      </number:number>
    </number:number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40P0" style:volatile="true">
      <number:month number:textual="true"/>
      <number:text>-</number:text>
      <number:year/>
    </number:date-style>
    <number:text-style style:name="N140">
      <number:text-content/>
      <style:map style:condition="value()&gt;=0" style:apply-style-name="N140P0"/>
    </number:text-style>
    <number:date-style style:name="N141">
      <number:day/>
      <number:text>/</number:text>
      <number:month/>
      <number:text>/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gt;=0" style:apply-style-name="N10107P0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Título_20_1_20_1" style:display-name="Excel_BuiltIn_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Moeda_20_2" style:display-name="Moeda 2" style:family="table-cell" style:parent-style-name="Default" style:data-style-name="N116">
      <style:table-cell-properties fo:padding="0.071cm"/>
    </style:style>
    <style:style style:name="Moeda_20__5b_0_5d__20_2" style:display-name="Moeda [0] 2" style:family="table-cell" style:parent-style-name="Default" style:data-style-name="N116">
      <style:table-cell-properties fo:padding="0.071cm"/>
    </style:style>
    <style:style style:name="Moeda_20__5b_0_5d__20_3" style:display-name="Moeda [0] 3" style:family="table-cell" style:parent-style-name="Default" style:data-style-name="N116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ANEXO_20_VI_5f_1" style:display-name="Normal_ANEXO VI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ANEXO_20_VI_5f_2" style:display-name="Normal_ANEXO VI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16">
      <style:table-cell-properties fo:padding="0.071cm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</style:style>
    <style:style style:name="Separador_20_de_20_milhares_20_3" style:display-name="Separador de milhares 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9cm" fo:margin-right="0.801cm" style:first-page-number="continue" style:scale-to-X="1" style:scale-to-Y="15" style:table-centering="horizontal" style:writing-mode="lr-tb"/>
      <style:header-style>
        <style:header-footer-properties fo:min-height="0.75cm" fo:margin-left="1cm" fo:margin-right="1.099cm" fo:margin-bottom="2.508cm"/>
      </style:header-style>
      <style:footer-style>
        <style:header-footer-properties fo:min-height="0.75cm" fo:margin-left="1cm" fo:margin-right="1.099cm" fo:margin-top="0.04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" style:display-name="PageStyle_ANEXO VI" style:page-layout-name="Mpm3">
      <style:header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>
      <style:header-left style:display="false"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-left>
      <style:footer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VCFREITAS</dc:creator>
    <dc:date>2017-03-03T13:45:50</dc:date>
    <meta:print-date>2016-03-14T14:11:49</meta:print-date>
    <meta:document-statistic meta:table-count="1" meta:cell-count="6565" meta:object-count="0"/>
    <meta:generator>LibreOffice/4.3.4.1$Windows_x86 LibreOffice_project/bc356b2f991740509f321d70e4512a6a54c5f243</meta:generator>
  </office:meta>
</office:document-meta>
</file>