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ialog.plain" svg:font-family="Dialog.plain"/>
    <style:font-face style:name="Tahoma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91cm"/>
    </style:style>
    <style:style style:name="co2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2.545cm"/>
    </style:style>
    <style:style style:name="co4" style:family="table-column">
      <style:table-column-properties fo:break-before="auto" style:column-width="2.628cm"/>
    </style:style>
    <style:style style:name="co5" style:family="table-column">
      <style:table-column-properties fo:break-before="auto" style:column-width="2.602cm"/>
    </style:style>
    <style:style style:name="co6" style:family="table-column">
      <style:table-column-properties fo:break-before="auto" style:column-width="1.845cm"/>
    </style:style>
    <style:style style:name="co7" style:family="table-column">
      <style:table-column-properties fo:break-before="auto" style:column-width="7.832cm"/>
    </style:style>
    <style:style style:name="co8" style:family="table-column">
      <style:table-column-properties fo:break-before="auto" style:column-width="1.566cm"/>
    </style:style>
    <style:style style:name="co9" style:family="table-column">
      <style:table-column-properties fo:break-before="auto" style:column-width="1.873cm"/>
    </style:style>
    <style:style style:name="co10" style:family="table-column">
      <style:table-column-properties fo:break-before="auto" style:column-width="1.677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157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1.746cm" fo:break-before="auto" style:use-optimal-row-height="false"/>
    </style:style>
    <style:style style:name="ro9" style:family="table-row">
      <style:table-row-properties style:row-height="2.91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5.556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bold" style:font-name-asian="Dialog.plain" style:font-size-asian="10pt" style:font-style-asian="normal" style:font-weight-asian="bold" style:font-name-complex="Dialog.plain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name-asian="Dialog.plain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name-asian="Dialog.plain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2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cm" svg:height="0.952cm" svg:x="0cm" svg:y="87.551cm">
            <draw:image xlink:href="Pictures/100000000000005A00000026BAB7A9D6.png" xlink:type="simple" xlink:show="embed" xlink:actuate="onLoad">
              <text:p/>
            </draw:image>
          </draw:frame>
          <draw:frame draw:z-index="2" draw:name="Picture 1" draw:style-name="gr1" draw:text-style-name="P1" svg:width="1.4cm" svg:height="1.323cm" svg:x="7.832cm" svg:y="0cm">
            <draw:image xlink:href="Pictures/1000000000000032000000358395DB0B.pn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4"/>
        <table:table-column table:style-name="co10" table:default-cell-style-name="ce14"/>
        <table:table-column table:style-name="co11" table:visibility="collapse" table:default-cell-style-name="ce6"/>
        <table:table-column table:style-name="co11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Governo do Estado do Espírito Santo</text:p>
          </table:table-cell>
          <table:covered-table-cell table:number-columns-repeated="9" table:style-name="ce9"/>
          <table:covered-table-cell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Diárias.03- Diárias Pagas UG (Sistema) 030901 Mês 11 / 2021 </text:p>
          </table:table-cell>
          <table:covered-table-cell table:number-columns-repeated="7"/>
          <table:covered-table-cell table:number-columns-repeated="2" table:style-name="ce6"/>
          <table:covered-table-cell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1" table:number-rows-spanned="1">
            <text:p>03/12/2021</text:p>
          </table:table-cell>
          <table:covered-table-cell table:number-columns-repeated="7"/>
          <table:covered-table-cell table:number-columns-repeated="2" table:style-name="ce6"/>
          <table:covered-table-cell/>
          <table:table-cell table:number-columns-repeated="1013"/>
        </table:table-row>
        <table:table-row table:style-name="ro2">
          <table:table-cell table:style-name="ce4" office:value-type="string" calcext:value-type="string">
            <text:p>Favorecido</text:p>
          </table:table-cell>
          <table:table-cell table:style-name="ce10" office:value-type="string" calcext:value-type="string">
            <text:p>Classificação da Despesa</text:p>
          </table:table-cell>
          <table:table-cell table:style-name="ce10" office:value-type="string" calcext:value-type="string">
            <text:p>Nota de Empenho</text:p>
          </table:table-cell>
          <table:table-cell table:style-name="ce10" office:value-type="string" calcext:value-type="string">
            <text:p>Nota de Liquidação</text:p>
          </table:table-cell>
          <table:table-cell table:style-name="ce10" office:value-type="string" calcext:value-type="string">
            <text:p>Ordem Bancária</text:p>
          </table:table-cell>
          <table:table-cell table:style-name="ce10" office:value-type="string" calcext:value-type="string">
            <text:p>Processo</text:p>
          </table:table-cell>
          <table:table-cell table:style-name="ce10" office:value-type="string" calcext:value-type="string">
            <text:p>Observação da Nota de Empenho</text:p>
          </table:table-cell>
          <table:table-cell table:style-name="ce10" office:value-type="string" calcext:value-type="string">
            <text:p>Data Emissão OB</text:p>
          </table:table-cell>
          <table:table-cell table:style-name="ce10" office:value-type="string" calcext:value-type="string">
            <text:p>No mês</text:p>
          </table:table-cell>
          <table:table-cell table:style-name="ce10" office:value-type="string" calcext:value-type="string">
            <text:p>DIÁRIAS E TFD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REINA MALAQUIAS DOS ANJ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967</text:p>
          </table:table-cell>
          <table:table-cell table:style-name="ce4" office:value-type="string" calcext:value-type="string">
            <text:p>030901 - 2021NL03472</text:p>
          </table:table-cell>
          <table:table-cell table:style-name="ce4" office:value-type="string" calcext:value-type="string">
            <text:p>030901 - 2021OB07014</text:p>
          </table:table-cell>
          <table:table-cell table:style-name="ce4" office:value-type="string" calcext:value-type="string">
            <text:p>7006771412021</text:p>
          </table:table-cell>
          <table:table-cell table:style-name="ce4" office:value-type="string" calcext:value-type="string">
            <text:p>REFERENTE 4,5 DIARIAS PARA VIAGEM A ICONHA E ANCHIETA NOS DIAS 8 A 12/11 PARA INVENTARIO DOS VENS MOVEIS PERMANENTES E ORIENTAÇOES PATRIMONIAIS CONFORME PORTARIA 666-CARGO AUXLIAR JUDICIARIO</text:p>
          </table:table-cell>
          <table:table-cell table:style-name="ce4" office:value-type="string" calcext:value-type="string">
            <text:p>03/11/2021</text:p>
          </table:table-cell>
          <table:table-cell table:style-name="ce12" office:value-type="float" office:value="773.24" calcext:value-type="float">
            <text:p>773,24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RONALDO DA SILVA COCK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589</text:p>
          </table:table-cell>
          <table:table-cell table:style-name="ce4" office:value-type="string" calcext:value-type="string">
            <text:p>030901 - 2021NL02829</text:p>
          </table:table-cell>
          <table:table-cell table:style-name="ce4" office:value-type="string" calcext:value-type="string">
            <text:p>030901 - 2021OB05567</text:p>
          </table:table-cell>
          <table:table-cell table:style-name="ce4" office:value-type="string" calcext:value-type="string">
            <text:p>7005464522021</text:p>
          </table:table-cell>
          <table:table-cell table:style-name="ce4" office:value-type="string" calcext:value-type="string">
            <text:p>REFERENTE 4,5 DIARIAS PARA VIAGEM A AGUIA BRANCA E SAO DOMINGOS DO NORTE NOS DIAS 20 A 24/9 PARA PARA MOVIMENTAÇAO DE BENS MOVEIS CONFORME PORTARIA 491 -CARGO ANALISTA JUDICIARIO </text:p>
          </table:table-cell>
          <table:table-cell table:style-name="ce4" office:value-type="string" calcext:value-type="string">
            <text:p>10/09/2021</text:p>
          </table:table-cell>
          <table:table-cell table:style-name="ce12" office:value-type="float" office:value="-539.24" calcext:value-type="float">
            <text:p>-539,24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RONALDO DA SILVA COCK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791</text:p>
          </table:table-cell>
          <table:table-cell table:style-name="ce4" office:value-type="string" calcext:value-type="string">
            <text:p>030901 - 2021NL03187</text:p>
          </table:table-cell>
          <table:table-cell table:style-name="ce4" office:value-type="string" calcext:value-type="string">
            <text:p>030901 - 2021OB06287</text:p>
          </table:table-cell>
          <table:table-cell table:style-name="ce4" office:value-type="string" calcext:value-type="string">
            <text:p>7006094112021</text:p>
          </table:table-cell>
          <table:table-cell table:style-name="ce4" office:value-type="string" calcext:value-type="string">
            <text:p>REFERENTE 1,5 DIARIAS PARA VIAGEM A CACHOEIRO DE ITAPEMIRIM NOS DIAS 07 A 08/10 PARA MOVIMENTAÇÃO DE MOBILIARIO E CAIXAS DE PROCESSOS NO ARQUIVO GERAL CONFORME PORTARIA 583-CARGO ANALISTA JUD 01</text:p>
          </table:table-cell>
          <table:table-cell table:style-name="ce4" office:value-type="string" calcext:value-type="string">
            <text:p>05/10/2021</text:p>
          </table:table-cell>
          <table:table-cell table:style-name="ce12" office:value-type="float" office:value="-179.75" calcext:value-type="float">
            <text:p>-179,75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NEY BATISTA COUTIN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957</text:p>
          </table:table-cell>
          <table:table-cell table:style-name="ce4" office:value-type="string" calcext:value-type="string">
            <text:p>030901 - 2021NL03448</text:p>
          </table:table-cell>
          <table:table-cell table:style-name="ce4" office:value-type="string" calcext:value-type="string">
            <text:p>030901 - 2021OB07518</text:p>
          </table:table-cell>
          <table:table-cell table:style-name="ce4" office:value-type="string" calcext:value-type="string">
            <text:p>7006579112021</text:p>
          </table:table-cell>
          <table:table-cell table:style-name="ce4" office:value-type="string" calcext:value-type="string">
            <text:p>REFERENTE 2,5 DIARIAS PARA VIAGEM A ECOPORANGA NOS DIAS 25 A 27/10 PARA CORREIÇAO ORDINARIA CONFORME PORTARIA 655-CARGO DESEMBARGADOR CORREGEDOR</text:p>
          </table:table-cell>
          <table:table-cell table:style-name="ce4" office:value-type="string" calcext:value-type="string">
            <text:p>16/11/2021</text:p>
          </table:table-cell>
          <table:table-cell table:style-name="ce12" office:value-type="float" office:value="898.42" calcext:value-type="float">
            <text:p>898,42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NEY BATISTA COUTIN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2110</text:p>
          </table:table-cell>
          <table:table-cell table:style-name="ce4" office:value-type="string" calcext:value-type="string">
            <text:p>030901 - 2021NL03692</text:p>
          </table:table-cell>
          <table:table-cell table:style-name="ce4" office:value-type="string" calcext:value-type="string">
            <text:p>030901 - 2021OB07583</text:p>
          </table:table-cell>
          <table:table-cell table:style-name="ce4" office:value-type="string" calcext:value-type="string">
            <text:p>7006832962021</text:p>
          </table:table-cell>
          <table:table-cell table:style-name="ce4" office:value-type="string" calcext:value-type="string">
            <text:p>REFERENTE 1,5 DIARIAS PARA VIAGEM A MARATAIZES NOS DIAS 08/11 A 09/11 PARA CORREIÇAO ORDINARIA CONFORME PORTARIA 725-CARGO CORREGEDOR GERAL</text:p>
          </table:table-cell>
          <table:table-cell table:style-name="ce4" office:value-type="string" calcext:value-type="string">
            <text:p>18/11/2021</text:p>
          </table:table-cell>
          <table:table-cell table:style-name="ce12" office:value-type="float" office:value="539.05" calcext:value-type="float">
            <text:p>539,05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NEY BATISTA COUTIN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2141</text:p>
          </table:table-cell>
          <table:table-cell table:style-name="ce4" office:value-type="string" calcext:value-type="string">
            <text:p>030901 - 2021NL03819</text:p>
          </table:table-cell>
          <table:table-cell table:style-name="ce4" office:value-type="string" calcext:value-type="string">
            <text:p>030901 - 2021OB07905</text:p>
          </table:table-cell>
          <table:table-cell table:style-name="ce4" office:value-type="string" calcext:value-type="string">
            <text:p>7007208822021</text:p>
          </table:table-cell>
          <table:table-cell table:style-name="ce4" office:value-type="string" calcext:value-type="string">
            <text:p>REFERENTE 3 DIARIAS PARA VIAGEM A SAO LUIS NOS DIAS 24 A 27/11 PARA PARTIPAÇÃO NO 87 ENCOGE CONFORME PORTARIA 742-CARGO DESEMBARGADOR CORREGEDOR</text:p>
          </table:table-cell>
          <table:table-cell table:style-name="ce4" office:value-type="string" calcext:value-type="string">
            <text:p>26/11/2021</text:p>
          </table:table-cell>
          <table:table-cell table:style-name="ce12" office:value-type="float" office:value="1977.5" calcext:value-type="float">
            <text:p>1.977,5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BRUNELLA FAUSTINI BAGLIOL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2115</text:p>
          </table:table-cell>
          <table:table-cell table:style-name="ce4" office:value-type="string" calcext:value-type="string">
            <text:p>030901 - 2021NL03712</text:p>
          </table:table-cell>
          <table:table-cell table:style-name="ce4" office:value-type="string" calcext:value-type="string">
            <text:p>030901 - 2021OB07598</text:p>
          </table:table-cell>
          <table:table-cell table:style-name="ce4" office:value-type="string" calcext:value-type="string">
            <text:p>7007068482021</text:p>
          </table:table-cell>
          <table:table-cell table:style-name="ce4" office:value-type="string" calcext:value-type="string">
            <text:p>REFERENTE 4,5 DIARIAS PARA VIAGEM A TERESINA NOS DIAS 28/11 A 02/12 PARA PARTICIPAÇAO NO XIII FONAVID 2021 CONFORME PORTARIA 726-CARGO JUIZA DE DIREITO</text:p>
          </table:table-cell>
          <table:table-cell table:style-name="ce4" office:value-type="string" calcext:value-type="string">
            <text:p>19/11/2021</text:p>
          </table:table-cell>
          <table:table-cell table:style-name="ce12" office:value-type="float" office:value="2834.1" calcext:value-type="float">
            <text:p>2.834,1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6" table:visibility="filter">
          <table:table-cell table:style-name="ce4" office:value-type="string" calcext:value-type="string">
            <text:p>ADRIANA PAIVA KLAWA CAU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870</text:p>
          </table:table-cell>
          <table:table-cell table:style-name="ce4" office:value-type="string" calcext:value-type="string">
            <text:p>030901 - 2021NL03353</text:p>
          </table:table-cell>
          <table:table-cell table:style-name="ce4" office:value-type="string" calcext:value-type="string">
            <text:p>030901 - 2021OB06695</text:p>
          </table:table-cell>
          <table:table-cell table:style-name="ce4" office:value-type="string" calcext:value-type="string">
            <text:p>7006483932021</text:p>
          </table:table-cell>
          <table:table-cell table:style-name="ce4" office:value-type="string" calcext:value-type="string">
            <text:p>REFERENTE 3,5 DIARIAS PARA VIAGEM A CACHOEIRO DE ITAPEMIRIM NOS DIAS 25 A 28/10 PARA Supervisão de Mediações da 2ª etapa (módulo prático - estágio supervisionado) do curso de formação de Mediadores Judiciais, realizado através de convênio do NUPEMEC/TJES com a Faculdade de Direito de Cachoeiro de Itapemirim – FDCI., CONFORME PORTARIA621-CARGO ANALISTA JUDICIARIA ACOMPANAHANDO A COORDENADORA</text:p>
          </table:table-cell>
          <table:table-cell table:style-name="ce4" office:value-type="string" calcext:value-type="string">
            <text:p>21/10/2021</text:p>
          </table:table-cell>
          <table:table-cell table:style-name="ce12" office:value-type="float" office:value="-395.66" calcext:value-type="float">
            <text:p>-395,66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GISELLE ONIGKEIT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947</text:p>
          </table:table-cell>
          <table:table-cell table:style-name="ce4" office:value-type="string" calcext:value-type="string">
            <text:p>030901 - 2021NL03431</text:p>
          </table:table-cell>
          <table:table-cell table:style-name="ce4" office:value-type="string" calcext:value-type="string">
            <text:p>030901 - 2021OB07119</text:p>
          </table:table-cell>
          <table:table-cell table:style-name="ce4" office:value-type="string" calcext:value-type="string">
            <text:p>7006369572021</text:p>
          </table:table-cell>
          <table:table-cell table:style-name="ce4" office:value-type="string" calcext:value-type="string">
            <text:p>REFERENTE 2,5 DIARIAS PARA VIAGEM A PANCAS NOS DIAS 18 A 20/10 PARA CORREIÇAO CONFORME PORTARIA 654- CARGO JUIZA CORREGEDOR</text:p>
          </table:table-cell>
          <table:table-cell table:style-name="ce4" office:value-type="string" calcext:value-type="string">
            <text:p>05/11/2021</text:p>
          </table:table-cell>
          <table:table-cell table:style-name="ce12" office:value-type="float" office:value="783.12" calcext:value-type="float">
            <text:p>783,12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MARCELO SANTO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2051</text:p>
          </table:table-cell>
          <table:table-cell table:style-name="ce4" office:value-type="string" calcext:value-type="string">
            <text:p>030901 - 2021NL03597</text:p>
          </table:table-cell>
          <table:table-cell table:style-name="ce4" office:value-type="string" calcext:value-type="string">
            <text:p>030901 - 2021OB07262</text:p>
          </table:table-cell>
          <table:table-cell table:style-name="ce4" office:value-type="string" calcext:value-type="string">
            <text:p>7002598712021</text:p>
          </table:table-cell>
          <table:table-cell table:style-name="ce4" office:value-type="string" calcext:value-type="string">
            <text:p>REFERENTE 3 DIARIAS PARA VIAGEM A IUNA, IBATIBA, AGUA DOCE DO NORTE E MARILANDIA NOS DIAS 23 a 24/11/2021 e 30/11 a 01/12/2021, PARA FISCALIZAÇÃO DE EXECUÇÃO CONTRATUAL DE PERSIANAS E PELICULAS CONFORME PORTARIA 700-CARGO TECNICO JUDICIARIO</text:p>
          </table:table-cell>
          <table:table-cell table:style-name="ce4" office:value-type="string" calcext:value-type="string">
            <text:p>10/11/2021</text:p>
          </table:table-cell>
          <table:table-cell table:style-name="ce12" office:value-type="float" office:value="359.49" calcext:value-type="float">
            <text:p>359,49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EDUARDO GERALDO DE MATOS HENRIQUEZ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960</text:p>
          </table:table-cell>
          <table:table-cell table:style-name="ce4" office:value-type="string" calcext:value-type="string">
            <text:p>030901 - 2021NL03465</text:p>
          </table:table-cell>
          <table:table-cell table:style-name="ce4" office:value-type="string" calcext:value-type="string">
            <text:p>030901 - 2021OB07007</text:p>
          </table:table-cell>
          <table:table-cell table:style-name="ce4" office:value-type="string" calcext:value-type="string">
            <text:p>7000419342021</text:p>
          </table:table-cell>
          <table:table-cell table:style-name="ce4" office:value-type="string" calcext:value-type="string">
            <text:p>REFERENTE 2 DIARIAS JURISDIÇAO ESTENDIDA PARA VIAGEM A GUAÇUI NOS DIAS 11,16,23 E 30/11, CONFORME PORTARIA 668- CARGO JUIZ DE DIREITO</text:p>
          </table:table-cell>
          <table:table-cell table:style-name="ce4" office:value-type="string" calcext:value-type="string">
            <text:p>03/11/2021</text:p>
          </table:table-cell>
          <table:table-cell table:style-name="ce12" office:value-type="float" office:value="626.49" calcext:value-type="float">
            <text:p>626,49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MARCELO TAVARES DE ALBUQUERQU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2055</text:p>
          </table:table-cell>
          <table:table-cell table:style-name="ce4" office:value-type="string" calcext:value-type="string">
            <text:p>030901 - 2021NL03601</text:p>
          </table:table-cell>
          <table:table-cell table:style-name="ce4" office:value-type="string" calcext:value-type="string">
            <text:p>030901 - 2021OB07270</text:p>
          </table:table-cell>
          <table:table-cell table:style-name="ce4" office:value-type="string" calcext:value-type="string">
            <text:p>7006768862021</text:p>
          </table:table-cell>
          <table:table-cell table:style-name="ce4" office:value-type="string" calcext:value-type="string">
            <text:p>REFERENTE 1,5 DIARIAS PARA VIAGEM A BRASILIA NOS DIAS 18 E 19/11 PARA Visita técnica visando a contratação de serviços para digitalização do acervo de processos físicos do PJES, por meio de associação de pessoas portadoras de deficiência, CONFORME PORTARIA 687-CARGO SECRETARIO GERAL</text:p>
          </table:table-cell>
          <table:table-cell table:style-name="ce4" office:value-type="string" calcext:value-type="string">
            <text:p>10/11/2021</text:p>
          </table:table-cell>
          <table:table-cell table:style-name="ce12" office:value-type="float" office:value="695.75" calcext:value-type="float">
            <text:p>695,75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>
            <text:p>ISMENIA SCHAEFFER FREIT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958</text:p>
          </table:table-cell>
          <table:table-cell table:style-name="ce4" office:value-type="string" calcext:value-type="string">
            <text:p>030901 - 2021NL03455</text:p>
          </table:table-cell>
          <table:table-cell table:style-name="ce4" office:value-type="string" calcext:value-type="string">
            <text:p>030901 - 2021OB06996</text:p>
          </table:table-cell>
          <table:table-cell table:style-name="ce4" office:value-type="string" calcext:value-type="string">
            <text:p>7006558352021</text:p>
          </table:table-cell>
          <table:table-cell table:style-name="ce4" office:value-type="string" calcext:value-type="string">
            <text:p>DIFERENÇA REFERENTE MEIA DIÁRIA PARA VIAGEM A ATILIO VIVACQUA NO DIA 27/10 PARA Vistoria para reavaliação de bens imóveis ativos pertencentes ao patrimônio deste Poder Judiciário, na condição de membro da Comissão Permanente de Inventário de Bens Móveis e Imóveis no exercício da atividade de Inventário, CONFORME PORTARIA 631-CARGO ANALISTA JUDICIÁRIA</text:p>
          </table:table-cell>
          <table:table-cell table:style-name="ce4" office:value-type="string" calcext:value-type="string">
            <text:p>03/11/2021</text:p>
          </table:table-cell>
          <table:table-cell table:style-name="ce12" office:value-type="float" office:value="26" calcext:value-type="float">
            <text:p>26,0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>
            <text:p>ISMENIA SCHAEFFER FREIT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995</text:p>
          </table:table-cell>
          <table:table-cell table:style-name="ce4" office:value-type="string" calcext:value-type="string">
            <text:p>030901 - 2021NL03489</text:p>
          </table:table-cell>
          <table:table-cell table:style-name="ce4" office:value-type="string" calcext:value-type="string">
            <text:p>030901 - 2021OB07116</text:p>
          </table:table-cell>
          <table:table-cell table:style-name="ce4" office:value-type="string" calcext:value-type="string">
            <text:p>7006779182021</text:p>
          </table:table-cell>
          <table:table-cell table:style-name="ce4" office:value-type="string" calcext:value-type="string">
            <text:p>REFERENTE MEIA DIARIA PARA VIAGEM A RIO BANANAL E LINHARES NO DIA 05/11 PARA Vistoria para reavaliação de bens imóveis ativos pertencentes ao patrimônio deste Poder Judiciário, na condição de membro da Comissão Permanente de Inventário de Bens Móveis e Imóveis no exercício da atividade de Inventário., CONFORME PORTARIA 671-CARGO ANALISTA JUDICIARIO</text:p>
          </table:table-cell>
          <table:table-cell table:style-name="ce4" office:value-type="string" calcext:value-type="string">
            <text:p>05/11/2021</text:p>
          </table:table-cell>
          <table:table-cell table:style-name="ce12" office:value-type="float" office:value="85.92" calcext:value-type="float">
            <text:p>85,92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MARCELO MATTAR COUTIN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2082</text:p>
          </table:table-cell>
          <table:table-cell table:style-name="ce4" office:value-type="string" calcext:value-type="string">
            <text:p>030901 - 2021NL03622</text:p>
          </table:table-cell>
          <table:table-cell table:style-name="ce4" office:value-type="string" calcext:value-type="string">
            <text:p>030901 - 2021OB07415</text:p>
          </table:table-cell>
          <table:table-cell table:style-name="ce4" office:value-type="string" calcext:value-type="string">
            <text:p>7000025482021</text:p>
          </table:table-cell>
          <table:table-cell table:style-name="ce4" office:value-type="string" calcext:value-type="string">
            <text:p>REFERENTE 2 DIARIAS JURISDIÇAO ESTENDIDA PARA VIAGEM A MUNIZ FREIRE NOS DIAS 14 A 15/06 E 28 A 29/06 CONFORME PORTARIA 705-CARGO JUIZ DE DIREITO </text:p>
          </table:table-cell>
          <table:table-cell table:style-name="ce4" office:value-type="string" calcext:value-type="string">
            <text:p>12/11/2021</text:p>
          </table:table-cell>
          <table:table-cell table:style-name="ce12" office:value-type="float" office:value="626.49" calcext:value-type="float">
            <text:p>626,49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MARCELO MATTAR COUTIN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2083</text:p>
          </table:table-cell>
          <table:table-cell table:style-name="ce4" office:value-type="string" calcext:value-type="string">
            <text:p>030901 - 2021NL03624</text:p>
          </table:table-cell>
          <table:table-cell table:style-name="ce4" office:value-type="string" calcext:value-type="string">
            <text:p>030901 - 2021OB07416</text:p>
          </table:table-cell>
          <table:table-cell table:style-name="ce4" office:value-type="string" calcext:value-type="string">
            <text:p>7000043692021</text:p>
          </table:table-cell>
          <table:table-cell table:style-name="ce4" office:value-type="string" calcext:value-type="string">
            <text:p>REFERENTE 2 DIARIAS JURISDIÇAO ESTENDIDA PARA VIAGEM A MUNIZ FREIRE NOS DIAS 20 A 21/09 E 27 A 28/09 CONFORME PORTARIA 706-CARGO JUIZ DE DIREITO </text:p>
          </table:table-cell>
          <table:table-cell table:style-name="ce4" office:value-type="string" calcext:value-type="string">
            <text:p>12/11/2021</text:p>
          </table:table-cell>
          <table:table-cell table:style-name="ce12" office:value-type="float" office:value="626.49" calcext:value-type="float">
            <text:p>626,49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DENER CARPANE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2056</text:p>
          </table:table-cell>
          <table:table-cell table:style-name="ce4" office:value-type="string" calcext:value-type="string">
            <text:p>030901 - 2021NL03602</text:p>
          </table:table-cell>
          <table:table-cell table:style-name="ce4" office:value-type="string" calcext:value-type="string">
            <text:p>030901 - 2021OB07268</text:p>
          </table:table-cell>
          <table:table-cell table:style-name="ce4" office:value-type="string" calcext:value-type="string">
            <text:p>7000045982019</text:p>
          </table:table-cell>
          <table:table-cell table:style-name="ce4" office:value-type="string" calcext:value-type="string">
            <text:p>REFERENTE UMA DIARIA JURISDIÇAO ESTENDIDA PARA ALTO RIO NOVO NO DIA 08 E 22/11 CONFORME PORTARIA 688-CARGO JUIZ SUBSTITUTO</text:p>
          </table:table-cell>
          <table:table-cell table:style-name="ce4" office:value-type="string" calcext:value-type="string">
            <text:p>10/11/2021</text:p>
          </table:table-cell>
          <table:table-cell table:style-name="ce12" office:value-type="float" office:value="271.74" calcext:value-type="float">
            <text:p>271,74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CHRISTIANE GRIZOTI KIEF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799</text:p>
          </table:table-cell>
          <table:table-cell table:style-name="ce4" office:value-type="string" calcext:value-type="string">
            <text:p>030901 - 2021NL03188</text:p>
          </table:table-cell>
          <table:table-cell table:style-name="ce4" office:value-type="string" calcext:value-type="string">
            <text:p>030901 - 2021OB06286</text:p>
          </table:table-cell>
          <table:table-cell table:style-name="ce4" office:value-type="string" calcext:value-type="string">
            <text:p>7006134902021</text:p>
          </table:table-cell>
          <table:table-cell table:style-name="ce4" office:value-type="string" calcext:value-type="string">
            <text:p>REFERENTE 1,5 DIARIAS PARA VIAGEM A SANTA TERESA NOS DIAS 06 A 07/10 PARA CORREIÇAO CONFORME PORTARIA 585CARGO ASSESSOR NIVEL SUPERIOR</text:p>
          </table:table-cell>
          <table:table-cell table:style-name="ce4" office:value-type="string" calcext:value-type="string">
            <text:p>05/10/2021</text:p>
          </table:table-cell>
          <table:table-cell table:style-name="ce12" office:value-type="float" office:value="-197.83" calcext:value-type="float">
            <text:p>-197,83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PAULA AMBROZIM CORREA 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998</text:p>
          </table:table-cell>
          <table:table-cell table:style-name="ce4" office:value-type="string" calcext:value-type="string">
            <text:p>030901 - 2021NL03488</text:p>
          </table:table-cell>
          <table:table-cell table:style-name="ce4" office:value-type="string" calcext:value-type="string">
            <text:p>030901 - 2021OB07115</text:p>
          </table:table-cell>
          <table:table-cell table:style-name="ce4" office:value-type="string" calcext:value-type="string">
            <text:p>7006584332021</text:p>
          </table:table-cell>
          <table:table-cell table:style-name="ce4" office:value-type="string" calcext:value-type="string">
            <text:p>REFERENTE 2,5 DIARIAS PARA VIAGEM A ECOPORANGA NOS DIAS 25 A 27/10 PARA CORREIÇAO EXTRAORDINARIA CONFORME PORTARIA 673-CARGO JUIZA CORREGEDORA </text:p>
          </table:table-cell>
          <table:table-cell table:style-name="ce4" office:value-type="string" calcext:value-type="string">
            <text:p>05/11/2021</text:p>
          </table:table-cell>
          <table:table-cell table:style-name="ce12" office:value-type="float" office:value="783.12" calcext:value-type="float">
            <text:p>783,12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PAULA AMBROZIM CORREA 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2087</text:p>
          </table:table-cell>
          <table:table-cell table:style-name="ce4" office:value-type="string" calcext:value-type="string">
            <text:p>030901 - 2021NL03626</text:p>
          </table:table-cell>
          <table:table-cell table:style-name="ce4" office:value-type="string" calcext:value-type="string">
            <text:p>030901 - 2021OB07417</text:p>
          </table:table-cell>
          <table:table-cell table:style-name="ce4" office:value-type="string" calcext:value-type="string">
            <text:p>7006738512021</text:p>
          </table:table-cell>
          <table:table-cell table:style-name="ce4" office:value-type="string" calcext:value-type="string">
            <text:p>REFERENTE 4,5 DIARIAS PARA VIAGEM A ICONHA E MARATAIZES NOS DIAS 08 A 12/11 PARA CORREIÇAO CONFORME PORTARIA 709-CARGO JUIZA DE DIREITO CORREGEDOR</text:p>
          </table:table-cell>
          <table:table-cell table:style-name="ce4" office:value-type="string" calcext:value-type="string">
            <text:p>12/11/2021</text:p>
          </table:table-cell>
          <table:table-cell table:style-name="ce12" office:value-type="float" office:value="1096.36" calcext:value-type="float">
            <text:p>1.096,36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PAULA AMBROZIM CORREA 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2138</text:p>
          </table:table-cell>
          <table:table-cell table:style-name="ce4" office:value-type="string" calcext:value-type="string">
            <text:p>030901 - 2021NL03815</text:p>
          </table:table-cell>
          <table:table-cell table:style-name="ce4" office:value-type="string" calcext:value-type="string">
            <text:p>030901 - 2021OB07907</text:p>
          </table:table-cell>
          <table:table-cell table:style-name="ce4" office:value-type="string" calcext:value-type="string">
            <text:p>7006874482021</text:p>
          </table:table-cell>
          <table:table-cell table:style-name="ce4" office:value-type="string" calcext:value-type="string">
            <text:p>REFERENTE 2,5 DIARIAS PARA VIAGEM A IUNA NOS DIAS 16 A 18/11 PARA PARTICIPAR CORREIÇAO CONFORME PORTARIA 743-CARGO JUIZA CORREGEDORA</text:p>
          </table:table-cell>
          <table:table-cell table:style-name="ce4" office:value-type="string" calcext:value-type="string">
            <text:p>26/11/2021</text:p>
          </table:table-cell>
          <table:table-cell table:style-name="ce12" office:value-type="float" office:value="783.12" calcext:value-type="float">
            <text:p>783,12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PAULA AMBROZIM CORREA 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2142</text:p>
          </table:table-cell>
          <table:table-cell table:style-name="ce4" office:value-type="string" calcext:value-type="string">
            <text:p>030901 - 2021NL03818</text:p>
          </table:table-cell>
          <table:table-cell table:style-name="ce4" office:value-type="string" calcext:value-type="string">
            <text:p>030901 - 2021OB07904</text:p>
          </table:table-cell>
          <table:table-cell table:style-name="ce4" office:value-type="string" calcext:value-type="string">
            <text:p>7007207972021</text:p>
          </table:table-cell>
          <table:table-cell table:style-name="ce4" office:value-type="string" calcext:value-type="string">
            <text:p>REFERENTE 3 DIARIAS PARA VIAGEM A SAO LUIS NOS DIAS 24 A 27/11 PARA PARTICAÇÃO NO 87 ENCOGE CONFORME PORTARIA 741-CARGO JUIZA CORREGEDORA</text:p>
          </table:table-cell>
          <table:table-cell table:style-name="ce4" office:value-type="string" calcext:value-type="string">
            <text:p>26/11/2021</text:p>
          </table:table-cell>
          <table:table-cell table:style-name="ce12" office:value-type="float" office:value="1869.5" calcext:value-type="float">
            <text:p>1.869,5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FELIPE LEITÃO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2080</text:p>
          </table:table-cell>
          <table:table-cell table:style-name="ce4" office:value-type="string" calcext:value-type="string">
            <text:p>030901 - 2021NL03621</text:p>
          </table:table-cell>
          <table:table-cell table:style-name="ce4" office:value-type="string" calcext:value-type="string">
            <text:p>030901 - 2021OB07413</text:p>
          </table:table-cell>
          <table:table-cell table:style-name="ce4" office:value-type="string" calcext:value-type="string">
            <text:p>7000183972021</text:p>
          </table:table-cell>
          <table:table-cell table:style-name="ce4" office:value-type="string" calcext:value-type="string">
            <text:p>REFERENTE 2 DIARIAS JURISDIÇAO ESTENDIDA PARA VIAGEM A IBIRAÇU NOS DIAS 17,18,24 E 25/11 CONFORME PORTARIA 704-CARGO JUIZ DE DIREITO </text:p>
          </table:table-cell>
          <table:table-cell table:style-name="ce4" office:value-type="string" calcext:value-type="string">
            <text:p>12/11/2021</text:p>
          </table:table-cell>
          <table:table-cell table:style-name="ce12" office:value-type="float" office:value="626.49" calcext:value-type="float">
            <text:p>626,49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MARIA IZABEL PEREIRA DE AZEVEDO ALTOÉ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0740</text:p>
          </table:table-cell>
          <table:table-cell table:style-name="ce4" office:value-type="string" calcext:value-type="string">
            <text:p>030901 - 2021NL01232</text:p>
          </table:table-cell>
          <table:table-cell table:style-name="ce4" office:value-type="string" calcext:value-type="string">
            <text:p>030901 - 2021OB07628</text:p>
          </table:table-cell>
          <table:table-cell table:style-name="ce4" office:value-type="string" calcext:value-type="string">
            <text:p>7000164762021</text:p>
          </table:table-cell>
          <table:table-cell table:style-name="ce4" office:value-type="string" calcext:value-type="string">
            <text:p>REFERENTE 2 DIARIAS JURISDIÇAO ESTENDIDA PARA VIAGEM A BOM JESUS DO NORTE NOS DIAS 05,12,19 e 26/05 CONFORME PORTARIA 169-CARGO JUIZA DE DIREITO</text:p>
          </table:table-cell>
          <table:table-cell table:style-name="ce4" office:value-type="string" calcext:value-type="string">
            <text:p>22/11/2021</text:p>
          </table:table-cell>
          <table:table-cell table:style-name="ce12" office:value-type="float" office:value="655.16" calcext:value-type="float">
            <text:p>655,16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MARIA IZABEL PEREIRA DE AZEVEDO ALTOÉ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0942</text:p>
          </table:table-cell>
          <table:table-cell table:style-name="ce4" office:value-type="string" calcext:value-type="string">
            <text:p>030901 - 2021NL01617</text:p>
          </table:table-cell>
          <table:table-cell table:style-name="ce4" office:value-type="string" calcext:value-type="string">
            <text:p>030901 - 2021OB07631</text:p>
          </table:table-cell>
          <table:table-cell table:style-name="ce4" office:value-type="string" calcext:value-type="string">
            <text:p>7000193292021</text:p>
          </table:table-cell>
          <table:table-cell table:style-name="ce4" office:value-type="string" calcext:value-type="string">
            <text:p>REFERENTE 2 DIARIAS JURISDIÇAO ESTENDIDA PARA VIAGEM A BOM JESUS DO NORTE NOS DIAS 02,09,16,23 E 30/06 CONFORME PORTARIA 220-CARGO JUIZA DE DIREITO</text:p>
          </table:table-cell>
          <table:table-cell table:style-name="ce4" office:value-type="string" calcext:value-type="string">
            <text:p>22/11/2021</text:p>
          </table:table-cell>
          <table:table-cell table:style-name="ce12" office:value-type="float" office:value="626.5" calcext:value-type="float">
            <text:p>626,5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MARIA IZABEL PEREIRA DE AZEVEDO ALTOÉ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312</text:p>
          </table:table-cell>
          <table:table-cell table:style-name="ce4" office:value-type="string" calcext:value-type="string">
            <text:p>030901 - 2021NL02324</text:p>
          </table:table-cell>
          <table:table-cell table:style-name="ce4" office:value-type="string" calcext:value-type="string">
            <text:p>030901 - 2021OB07632</text:p>
          </table:table-cell>
          <table:table-cell table:style-name="ce4" office:value-type="string" calcext:value-type="string">
            <text:p>7000281672021</text:p>
          </table:table-cell>
          <table:table-cell table:style-name="ce4" office:value-type="string" calcext:value-type="string">
            <text:p>REFERENTE 2 DIARIAS JURISDIÇAO ESTENDIDA PARA VIAGEM A BOM JESUS DO NORTE NOS DIAS 04,11,18 E 25/08 CONFORME PORTARIA 352-CARGO JUIZA DE DIREITO </text:p>
          </table:table-cell>
          <table:table-cell table:style-name="ce4" office:value-type="string" calcext:value-type="string">
            <text:p>22/11/2021</text:p>
          </table:table-cell>
          <table:table-cell table:style-name="ce12" office:value-type="float" office:value="626.5" calcext:value-type="float">
            <text:p>626,5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MARIA IZABEL PEREIRA DE AZEVEDO ALTOÉ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776</text:p>
          </table:table-cell>
          <table:table-cell table:style-name="ce4" office:value-type="string" calcext:value-type="string">
            <text:p>030901 - 2021NL03135</text:p>
          </table:table-cell>
          <table:table-cell table:style-name="ce4" office:value-type="string" calcext:value-type="string">
            <text:p>030901 - 2021OB07629</text:p>
          </table:table-cell>
          <table:table-cell table:style-name="ce4" office:value-type="string" calcext:value-type="string">
            <text:p>7000368232021</text:p>
          </table:table-cell>
          <table:table-cell table:style-name="ce4" office:value-type="string" calcext:value-type="string">
            <text:p>REFERENTE 2 DIARIAS JURISDIÇAO ESTENDIDA PARA VIAGEM A BOM JESUS DO NORTE NOS DIAS 06,13,20 E 27/10 CONFORME PORTARIA 578CARGO JUIZA DE DIREITO</text:p>
          </table:table-cell>
          <table:table-cell table:style-name="ce4" office:value-type="string" calcext:value-type="string">
            <text:p>22/11/2021</text:p>
          </table:table-cell>
          <table:table-cell table:style-name="ce12" office:value-type="float" office:value="626.49" calcext:value-type="float">
            <text:p>626,49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MARIA IZABEL PEREIRA DE AZEVEDO ALTOÉ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934</text:p>
          </table:table-cell>
          <table:table-cell table:style-name="ce4" office:value-type="string" calcext:value-type="string">
            <text:p>030901 - 2021NL03412</text:p>
          </table:table-cell>
          <table:table-cell table:style-name="ce4" office:value-type="string" calcext:value-type="string">
            <text:p>030901 - 2021OB07633</text:p>
          </table:table-cell>
          <table:table-cell table:style-name="ce4" office:value-type="string" calcext:value-type="string">
            <text:p>7000405502021</text:p>
          </table:table-cell>
          <table:table-cell table:style-name="ce4" office:value-type="string" calcext:value-type="string">
            <text:p>REFERENTE 2 DIARIAS JURISDIÇAO ESTENDIDA PARA VIAGEM A BOM JESUS DO NORTE NOS DIAS 03,10,17 E 24/11 CONFORME PORTARIA 645-CARGO JUIZA DE DIREITO</text:p>
          </table:table-cell>
          <table:table-cell table:style-name="ce4" office:value-type="string" calcext:value-type="string">
            <text:p>22/11/2021</text:p>
          </table:table-cell>
          <table:table-cell table:style-name="ce12" office:value-type="float" office:value="626.49" calcext:value-type="float">
            <text:p>626,49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MARIA IZABEL PEREIRA DE AZEVEDO ALTOÉ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2117</text:p>
          </table:table-cell>
          <table:table-cell table:style-name="ce4" office:value-type="string" calcext:value-type="string">
            <text:p>030901 - 2021NL03725</text:p>
          </table:table-cell>
          <table:table-cell table:style-name="ce4" office:value-type="string" calcext:value-type="string">
            <text:p>030901 - 2021OB07630</text:p>
          </table:table-cell>
          <table:table-cell table:style-name="ce4" office:value-type="string" calcext:value-type="string">
            <text:p>7000445322021</text:p>
          </table:table-cell>
          <table:table-cell table:style-name="ce4" office:value-type="string" calcext:value-type="string">
            <text:p>REFERENTE 1 DIARIA JURISDICAO ESTENDIDA PARA VIAGEM A BOM JESUS DO NORTE NOS DIAS 01 E 15/12 CONFORME PORTARIA 729-CARGO JUIZA DE DIREITO ,</text:p>
          </table:table-cell>
          <table:table-cell table:style-name="ce4" office:value-type="string" calcext:value-type="string">
            <text:p>22/11/2021</text:p>
          </table:table-cell>
          <table:table-cell table:style-name="ce12" office:value-type="float" office:value="313.25" calcext:value-type="float">
            <text:p>313,25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JOSE ALBERTO PATUZZI RESE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2127</text:p>
          </table:table-cell>
          <table:table-cell table:style-name="ce4" office:value-type="string" calcext:value-type="string">
            <text:p>030901 - 2021NL03808</text:p>
          </table:table-cell>
          <table:table-cell table:style-name="ce4" office:value-type="string" calcext:value-type="string">
            <text:p>030901 - 2021OB07816</text:p>
          </table:table-cell>
          <table:table-cell table:style-name="ce4" office:value-type="string" calcext:value-type="string">
            <text:p>7007113522021</text:p>
          </table:table-cell>
          <table:table-cell table:style-name="ce4" office:value-type="string" calcext:value-type="string">
            <text:p>REFERENTE MEIA DIARIA PARA VIAGEM A IBATIBA NO DIA 26/11 PARA FISCALIZAÇÃO DE OBRA DE AMPLIAÇAO NO FORUM CONFORME PORTARIA 733-CARGO ANALISTA JUDICIÁRIO</text:p>
          </table:table-cell>
          <table:table-cell table:style-name="ce4" office:value-type="string" calcext:value-type="string">
            <text:p>25/11/2021</text:p>
          </table:table-cell>
          <table:table-cell table:style-name="ce12" office:value-type="float" office:value="59.92" calcext:value-type="float">
            <text:p>59,92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JOÃO GUILHERME SOUZA PELICA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963</text:p>
          </table:table-cell>
          <table:table-cell table:style-name="ce4" office:value-type="string" calcext:value-type="string">
            <text:p>030901 - 2021NL03468</text:p>
          </table:table-cell>
          <table:table-cell table:style-name="ce4" office:value-type="string" calcext:value-type="string">
            <text:p>030901 - 2021OB07009</text:p>
          </table:table-cell>
          <table:table-cell table:style-name="ce4" office:value-type="string" calcext:value-type="string">
            <text:p>7006743732021</text:p>
          </table:table-cell>
          <table:table-cell table:style-name="ce4" office:value-type="string" calcext:value-type="string">
            <text:p>REFERENTE 4,5 DIARIAS PARA VIAGEM A ICONHA E MARATAIZES NOS DIAS 08 A 12/11 PARA PARTICIPAR CORREIÇAO CONFORME PORTARIA 664 - CARGO ASSESSOR DE NIVEL SUPERIOR </text:p>
          </table:table-cell>
          <table:table-cell table:style-name="ce4" office:value-type="string" calcext:value-type="string">
            <text:p>03/11/2021</text:p>
          </table:table-cell>
          <table:table-cell table:style-name="ce12" office:value-type="float" office:value="890.24" calcext:value-type="float">
            <text:p>890,24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HELTHON NEVES FAR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2049</text:p>
          </table:table-cell>
          <table:table-cell table:style-name="ce4" office:value-type="string" calcext:value-type="string">
            <text:p>030901 - 2021NL03595</text:p>
          </table:table-cell>
          <table:table-cell table:style-name="ce4" office:value-type="string" calcext:value-type="string">
            <text:p>030901 - 2021OB07258</text:p>
          </table:table-cell>
          <table:table-cell table:style-name="ce4" office:value-type="string" calcext:value-type="string">
            <text:p>7000017152020</text:p>
          </table:table-cell>
          <table:table-cell table:style-name="ce4" office:value-type="string" calcext:value-type="string">
            <text:p>REFERENTE 2 DIARIAS JURISDIÇAO ESTENDIDA PARA VIAGEM A PINHEIROS NOS DIAS 07 A 08 E 22/10, CONFORME PORTARIA 701-CARGO JUIZ DE DIREITO</text:p>
          </table:table-cell>
          <table:table-cell table:style-name="ce4" office:value-type="string" calcext:value-type="string">
            <text:p>10/11/2021</text:p>
          </table:table-cell>
          <table:table-cell table:style-name="ce12" office:value-type="float" office:value="626.49" calcext:value-type="float">
            <text:p>626,49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HELTHON NEVES FAR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2050</text:p>
          </table:table-cell>
          <table:table-cell table:style-name="ce4" office:value-type="string" calcext:value-type="string">
            <text:p>030901 - 2021NL03596</text:p>
          </table:table-cell>
          <table:table-cell table:style-name="ce4" office:value-type="string" calcext:value-type="string">
            <text:p>030901 - 2021OB07259</text:p>
          </table:table-cell>
          <table:table-cell table:style-name="ce4" office:value-type="string" calcext:value-type="string">
            <text:p>7000017152020</text:p>
          </table:table-cell>
          <table:table-cell table:style-name="ce4" office:value-type="string" calcext:value-type="string">
            <text:p>REFERENTE 2 DIARIAS JURISDIÇAO ESTENDIDA PARA VIAGEM A PINHEIROS NOS DIAS 11 A 12 E 26/11 CONFORME PORTARIA 701-CARGO JUIZ DE DIREITO</text:p>
          </table:table-cell>
          <table:table-cell table:style-name="ce4" office:value-type="string" calcext:value-type="string">
            <text:p>10/11/2021</text:p>
          </table:table-cell>
          <table:table-cell table:style-name="ce12" office:value-type="float" office:value="626.49" calcext:value-type="float">
            <text:p>626,49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THIAGO ALBANI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2025</text:p>
          </table:table-cell>
          <table:table-cell table:style-name="ce4" office:value-type="string" calcext:value-type="string">
            <text:p>030901 - 2021NL03574</text:p>
          </table:table-cell>
          <table:table-cell table:style-name="ce4" office:value-type="string" calcext:value-type="string">
            <text:p>030901 - 2021OB07232</text:p>
          </table:table-cell>
          <table:table-cell table:style-name="ce4" office:value-type="string" calcext:value-type="string">
            <text:p>7006824222021</text:p>
          </table:table-cell>
          <table:table-cell table:style-name="ce4" office:value-type="string" calcext:value-type="string">
            <text:p>REFERENTE MEIA DIARIA PARA VIAGEM A BRASILIA NO DIA 18/11 PARA visita técnica visando a contratação de serviços para digitalização do acervo de processos físicos do PJES, por meio de associação de pessoas portadoras de deficiência , CONFORME PORTARIA 686-CARGO JUIZ ASSESSOR ESPECIAL PRESIDENCIA</text:p>
          </table:table-cell>
          <table:table-cell table:style-name="ce4" office:value-type="string" calcext:value-type="string">
            <text:p>08/11/2021</text:p>
          </table:table-cell>
          <table:table-cell table:style-name="ce12" office:value-type="float" office:value="431.58" calcext:value-type="float">
            <text:p>431,58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2126</text:p>
          </table:table-cell>
          <table:table-cell table:style-name="ce4" office:value-type="string" calcext:value-type="string">
            <text:p>030901 - 2021NL03807</text:p>
          </table:table-cell>
          <table:table-cell table:style-name="ce4" office:value-type="string" calcext:value-type="string">
            <text:p>030901 - 2021OB07815</text:p>
          </table:table-cell>
          <table:table-cell table:style-name="ce4" office:value-type="string" calcext:value-type="string">
            <text:p>7007099682021</text:p>
          </table:table-cell>
          <table:table-cell table:style-name="ce4" office:value-type="string" calcext:value-type="string">
            <text:p>REFERENTE MEIA DIARIA PARA VIAGEM A ALEGRE NO DIA 24/11 PARA VERIFICAÇÃO DE SERVIÇOS DE RETIRADA DE MATERIAIS DA OBRA DO FORUM DE ALEGRE CONFORME PORTARIA 736-CARGO COORDENADOR DE FISCALIZAÇÃO DE OBRAS </text:p>
          </table:table-cell>
          <table:table-cell table:style-name="ce4" office:value-type="string" calcext:value-type="string">
            <text:p>25/11/2021</text:p>
          </table:table-cell>
          <table:table-cell table:style-name="ce12" office:value-type="float" office:value="98.92" calcext:value-type="float">
            <text:p>98,92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ANDRE GUASTI MOT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968</text:p>
          </table:table-cell>
          <table:table-cell table:style-name="ce4" office:value-type="string" calcext:value-type="string">
            <text:p>030901 - 2021NL03473</text:p>
          </table:table-cell>
          <table:table-cell table:style-name="ce4" office:value-type="string" calcext:value-type="string">
            <text:p>030901 - 2021OB07013</text:p>
          </table:table-cell>
          <table:table-cell table:style-name="ce4" office:value-type="string" calcext:value-type="string">
            <text:p>7000344832021</text:p>
          </table:table-cell>
          <table:table-cell table:style-name="ce4" office:value-type="string" calcext:value-type="string">
            <text:p>REFERENTE 0,5 DIARIA JURISDIÇAO ESTENDIDA PARA VIAGEM BAIXO GUANDU NO DIA 21/10 CONFORME PORTARIA 662- CARGO JUIZ DE DIREITO</text:p>
          </table:table-cell>
          <table:table-cell table:style-name="ce4" office:value-type="string" calcext:value-type="string">
            <text:p>03/11/2021</text:p>
          </table:table-cell>
          <table:table-cell table:style-name="ce12" office:value-type="float" office:value="156.62" calcext:value-type="float">
            <text:p>156,62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ANDRE GUASTI MOT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2020</text:p>
          </table:table-cell>
          <table:table-cell table:style-name="ce4" office:value-type="string" calcext:value-type="string">
            <text:p>030901 - 2021NL03569</text:p>
          </table:table-cell>
          <table:table-cell table:style-name="ce4" office:value-type="string" calcext:value-type="string">
            <text:p>030901 - 2021OB07230</text:p>
          </table:table-cell>
          <table:table-cell table:style-name="ce4" office:value-type="string" calcext:value-type="string">
            <text:p>7000342162021</text:p>
          </table:table-cell>
          <table:table-cell table:style-name="ce4" office:value-type="string" calcext:value-type="string">
            <text:p>REFERENTE 1,5 DIARIAS PARA VIAGEM A VITORIA NO DIA 21/10 A 22/10 PARA Convocação do Exmº. Sr. Desembargador Corregedor Geral da Justiça para comparecer à reunião na sede da Corregedoria Geral da Justiça, CONFORME PORTARIA 678-CARGO JUIZ DE DIREITO</text:p>
          </table:table-cell>
          <table:table-cell table:style-name="ce4" office:value-type="string" calcext:value-type="string">
            <text:p>08/11/2021</text:p>
          </table:table-cell>
          <table:table-cell table:style-name="ce12" office:value-type="float" office:value="469.87" calcext:value-type="float">
            <text:p>469,87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2048</text:p>
          </table:table-cell>
          <table:table-cell table:style-name="ce4" office:value-type="string" calcext:value-type="string">
            <text:p>030901 - 2021NL03594</text:p>
          </table:table-cell>
          <table:table-cell table:style-name="ce4" office:value-type="string" calcext:value-type="string">
            <text:p>030901 - 2021OB07263</text:p>
          </table:table-cell>
          <table:table-cell table:style-name="ce4" office:value-type="string" calcext:value-type="string">
            <text:p>7000045732021</text:p>
          </table:table-cell>
          <table:table-cell table:style-name="ce4" office:value-type="string" calcext:value-type="string">
            <text:p>REFERENTE 1,5 DIARIAS JURISDIÇAO ESTENDIDA PARA VIAGEM A ITAGUAÇU NOS DIAS 04,18 E 25/11 CONFORME PORTARIA 690-CARGO JUIZ DE DIREITO</text:p>
          </table:table-cell>
          <table:table-cell table:style-name="ce4" office:value-type="string" calcext:value-type="string">
            <text:p>10/11/2021</text:p>
          </table:table-cell>
          <table:table-cell table:style-name="ce12" office:value-type="float" office:value="313.25" calcext:value-type="float">
            <text:p>313,25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ROCHELLI SCHERRER BO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2136</text:p>
          </table:table-cell>
          <table:table-cell table:style-name="ce4" office:value-type="string" calcext:value-type="string">
            <text:p>030901 - 2021NL03813</text:p>
          </table:table-cell>
          <table:table-cell table:style-name="ce4" office:value-type="string" calcext:value-type="string">
            <text:p>030901 - 2021OB07908</text:p>
          </table:table-cell>
          <table:table-cell table:style-name="ce4" office:value-type="string" calcext:value-type="string">
            <text:p>7000090632021</text:p>
          </table:table-cell>
          <table:table-cell table:style-name="ce4" office:value-type="string" calcext:value-type="string">
            <text:p>REFERENTE 3 DIARIAS PARA VIAGEM A VITORIA NOS DIAS 26 E 27/11 E 03 E 04/12 PARA PARTICIPAR CURSO DE APERFEIÇOAMENTO CONFORME PORTARIA 738-CARGO CHEFE DE SETOR DE CONCILIAÇAO</text:p>
          </table:table-cell>
          <table:table-cell table:style-name="ce4" office:value-type="string" calcext:value-type="string">
            <text:p>26/11/2021</text:p>
          </table:table-cell>
          <table:table-cell table:style-name="ce12" office:value-type="float" office:value="419.66" calcext:value-type="float">
            <text:p>419,66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CARLOS VINICIUS DE ARIMATEI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994</text:p>
          </table:table-cell>
          <table:table-cell table:style-name="ce4" office:value-type="string" calcext:value-type="string">
            <text:p>030901 - 2021NL03491</text:p>
          </table:table-cell>
          <table:table-cell table:style-name="ce4" office:value-type="string" calcext:value-type="string">
            <text:p>030901 - 2021OB07117</text:p>
          </table:table-cell>
          <table:table-cell table:style-name="ce4" office:value-type="string" calcext:value-type="string">
            <text:p>7006788772021</text:p>
          </table:table-cell>
          <table:table-cell table:style-name="ce4" office:value-type="string" calcext:value-type="string">
            <text:p>REFERENTE 2,5 DIARIAS PARA VIAGEM A SAO PAULO NOS DIAS 09 A 11/11 PARA PARTICIPAÇAO NO EVENTO XTECH LEGAL - JE INSIGHTS 3 EDIÇAO CONFORME PORTARIA 674-CARGO SECRETARIO DE TI</text:p>
          </table:table-cell>
          <table:table-cell table:style-name="ce4" office:value-type="string" calcext:value-type="string">
            <text:p>05/11/2021</text:p>
          </table:table-cell>
          <table:table-cell table:style-name="ce12" office:value-type="float" office:value="1063.58" calcext:value-type="float">
            <text:p>1.063,58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EDUARDO OLIVEIRA DE FARI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2024</text:p>
          </table:table-cell>
          <table:table-cell table:style-name="ce4" office:value-type="string" calcext:value-type="string">
            <text:p>030901 - 2021NL03573</text:p>
          </table:table-cell>
          <table:table-cell table:style-name="ce4" office:value-type="string" calcext:value-type="string">
            <text:p>030901 - 2021OB07231</text:p>
          </table:table-cell>
          <table:table-cell table:style-name="ce4" office:value-type="string" calcext:value-type="string">
            <text:p>7006852872021</text:p>
          </table:table-cell>
          <table:table-cell table:style-name="ce4" office:value-type="string" calcext:value-type="string">
            <text:p>REFERENTE 1,5 DIARIAS PARA VIAGEM A BRASILIA NOS DIAS 18 A 19/11 PARA visita técnica visando a contratação de trabalhos de digitalização do acervo físico do PJES por meio de associação de Pessoas com Deficiência, CONFORME PORTARIA 685-CARGO COORDENADOR DE SUPORTE E MANUTENÇAO </text:p>
          </table:table-cell>
          <table:table-cell table:style-name="ce4" office:value-type="string" calcext:value-type="string">
            <text:p>08/11/2021</text:p>
          </table:table-cell>
          <table:table-cell table:style-name="ce12" office:value-type="float" office:value="695.75" calcext:value-type="float">
            <text:p>695,75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JOVANE CANDIDO CALD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2107</text:p>
          </table:table-cell>
          <table:table-cell table:style-name="ce4" office:value-type="string" calcext:value-type="string">
            <text:p>030901 - 2021NL03670</text:p>
          </table:table-cell>
          <table:table-cell table:style-name="ce4" office:value-type="string" calcext:value-type="string">
            <text:p>030901 - 2021OB07539</text:p>
          </table:table-cell>
          <table:table-cell table:style-name="ce4" office:value-type="string" calcext:value-type="string">
            <text:p>7007021742021</text:p>
          </table:table-cell>
          <table:table-cell table:style-name="ce4" office:value-type="string" calcext:value-type="string">
            <text:p>REFERENTE 2,5 DIARIAS PARA VIAGEM A IUNA NOS DIAS 16 A 18/11 PARA CORREIÇAO CONFORME PORTARIA 716-CARGO ASSESSOR NIVEL SUPERIOR</text:p>
          </table:table-cell>
          <table:table-cell table:style-name="ce4" office:value-type="string" calcext:value-type="string">
            <text:p>17/11/2021</text:p>
          </table:table-cell>
          <table:table-cell table:style-name="ce12" office:value-type="float" office:value="494.58" calcext:value-type="float">
            <text:p>494,58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ALICE DELLABIANCA BRAMBAT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2125</text:p>
          </table:table-cell>
          <table:table-cell table:style-name="ce4" office:value-type="string" calcext:value-type="string">
            <text:p>030901 - 2021NL03806</text:p>
          </table:table-cell>
          <table:table-cell table:style-name="ce4" office:value-type="string" calcext:value-type="string">
            <text:p>030901 - 2021OB07817</text:p>
          </table:table-cell>
          <table:table-cell table:style-name="ce4" office:value-type="string" calcext:value-type="string">
            <text:p>7007114372021</text:p>
          </table:table-cell>
          <table:table-cell table:style-name="ce4" office:value-type="string" calcext:value-type="string">
            <text:p>REFERENTE MEIA DIARIA PARA VIAGEM A IBATIBA NO DIA 26/11 PARA FISCALIZAÇÃO DE OBRA DE AMPLIAÇAO NO FORUM CONFORME PORTARIA 735-CARGO TECNICO JUDICIÁRIO</text:p>
          </table:table-cell>
          <table:table-cell table:style-name="ce4" office:value-type="string" calcext:value-type="string">
            <text:p>25/11/2021</text:p>
          </table:table-cell>
          <table:table-cell table:style-name="ce12" office:value-type="float" office:value="59.92" calcext:value-type="float">
            <text:p>59,92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RAFHAEL GUIMARAES DE FREIT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2027</text:p>
          </table:table-cell>
          <table:table-cell table:style-name="ce4" office:value-type="string" calcext:value-type="string">
            <text:p>030901 - 2021NL03577</text:p>
          </table:table-cell>
          <table:table-cell table:style-name="ce4" office:value-type="string" calcext:value-type="string">
            <text:p>030901 - 2021OB07237</text:p>
          </table:table-cell>
          <table:table-cell table:style-name="ce4" office:value-type="string" calcext:value-type="string">
            <text:p>7005203872021</text:p>
          </table:table-cell>
          <table:table-cell table:style-name="ce4" office:value-type="string" calcext:value-type="string">
            <text:p>REFERENTE 1 DIARIA COMPLEMENTAR PARA VIAGEM A CACHOEIRO DE ITAPEMIRIM NOS DIAS 23 A 25/08 PARA CORREIÇAO CONFORME PORTARIA 680-CARGO ASSESSOR DE NIVEL SUPERIOR</text:p>
          </table:table-cell>
          <table:table-cell table:style-name="ce4" office:value-type="string" calcext:value-type="string">
            <text:p>09/11/2021</text:p>
          </table:table-cell>
          <table:table-cell table:style-name="ce12" office:value-type="float" office:value="197.83" calcext:value-type="float">
            <text:p>197,83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RAFHAEL GUIMARAES DE FREIT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2108</text:p>
          </table:table-cell>
          <table:table-cell table:style-name="ce4" office:value-type="string" calcext:value-type="string">
            <text:p>030901 - 2021NL03690</text:p>
          </table:table-cell>
          <table:table-cell table:style-name="ce4" office:value-type="string" calcext:value-type="string">
            <text:p>030901 - 2021OB07589</text:p>
          </table:table-cell>
          <table:table-cell table:style-name="ce4" office:value-type="string" calcext:value-type="string">
            <text:p>7007051122021</text:p>
          </table:table-cell>
          <table:table-cell table:style-name="ce4" office:value-type="string" calcext:value-type="string">
            <text:p>REFERENTE 2,5 DIARIAS PARA VIAGEM A IUNA NOS DIAS 16 A 18/11 PARA PARTICIPAR CORREIÇÃO CONFORME PORTARIA 723-CARGO ASSESSOR DE NIVEL SUPERIOR PARA ASSUNTOS JURIDICOS</text:p>
          </table:table-cell>
          <table:table-cell table:style-name="ce4" office:value-type="string" calcext:value-type="string">
            <text:p>18/11/2021</text:p>
          </table:table-cell>
          <table:table-cell table:style-name="ce12" office:value-type="float" office:value="494.58" calcext:value-type="float">
            <text:p>494,58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>
            <text:p>AURELIO PINHEIRO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2054</text:p>
          </table:table-cell>
          <table:table-cell table:style-name="ce4" office:value-type="string" calcext:value-type="string">
            <text:p>030901 - 2021NL03600</text:p>
          </table:table-cell>
          <table:table-cell table:style-name="ce4" office:value-type="string" calcext:value-type="string">
            <text:p>030901 - 2021OB07261</text:p>
          </table:table-cell>
          <table:table-cell table:style-name="ce4" office:value-type="string" calcext:value-type="string">
            <text:p>7000345472021</text:p>
          </table:table-cell>
          <table:table-cell table:style-name="ce4" office:value-type="string" calcext:value-type="string">
            <text:p>REFERENTE 5,5 DIARIAS PARA VIAGEM A MARATAIZES NOS DIAS 08 A 11/11, PARA PARTICIPAR CORREIÇAO CONFORME PORTARIA 697 E VIAGEM A BOM JESUS DO NORTE E CACHOEIRO DE ITAPEMIRIM NOS DIAS 12 E 13/11 PARA ATENDIMENTO DE CHAMADOS URGENTES, CONFORME PORTARIA 698- CARGO TECNICO JUDICIARIO</text:p>
          </table:table-cell>
          <table:table-cell table:style-name="ce4" office:value-type="string" calcext:value-type="string">
            <text:p>10/11/2021</text:p>
          </table:table-cell>
          <table:table-cell table:style-name="ce12" office:value-type="float" office:value="897.15" calcext:value-type="float">
            <text:p>897,15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DIEGO PEREIRA VENTURI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2059</text:p>
          </table:table-cell>
          <table:table-cell table:style-name="ce4" office:value-type="string" calcext:value-type="string">
            <text:p>030901 - 2021NL03605</text:p>
          </table:table-cell>
          <table:table-cell table:style-name="ce4" office:value-type="string" calcext:value-type="string">
            <text:p>030901 - 2021OB07265</text:p>
          </table:table-cell>
          <table:table-cell table:style-name="ce4" office:value-type="string" calcext:value-type="string">
            <text:p>7006876182021</text:p>
          </table:table-cell>
          <table:table-cell table:style-name="ce4" office:value-type="string" calcext:value-type="string">
            <text:p>REFERENTE 4,5 DIARIAS PARA VIAGEM A ICONHA E MARATAIZES NOS DIAS 08 A 12/11 PARA CORREIÇAO CONFORME PORTARIA 696-CARGO ASSESSOR NIVEL SUPERIOR</text:p>
          </table:table-cell>
          <table:table-cell table:style-name="ce4" office:value-type="string" calcext:value-type="string">
            <text:p>10/11/2021</text:p>
          </table:table-cell>
          <table:table-cell table:style-name="ce12" office:value-type="float" office:value="890.24" calcext:value-type="float">
            <text:p>890,24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MATHEUS BENICIO CEOTTO BRANDÃ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961</text:p>
          </table:table-cell>
          <table:table-cell table:style-name="ce4" office:value-type="string" calcext:value-type="string">
            <text:p>030901 - 2021NL03466</text:p>
          </table:table-cell>
          <table:table-cell table:style-name="ce4" office:value-type="string" calcext:value-type="string">
            <text:p>030901 - 2021OB07012</text:p>
          </table:table-cell>
          <table:table-cell table:style-name="ce4" office:value-type="string" calcext:value-type="string">
            <text:p>7006746282021</text:p>
          </table:table-cell>
          <table:table-cell table:style-name="ce4" office:value-type="string" calcext:value-type="string">
            <text:p>REFERENTE 4,5 DIARIAS PARA VIAGEM A ICONHA E MARATAIZES NOS DIAS 08 A 12/11 PARA PARTICIPAR CORREIÇAO CONFORME PORTARIA 665 - CARGO ASSESSOR DE NIVEL SUPERIOR </text:p>
          </table:table-cell>
          <table:table-cell table:style-name="ce4" office:value-type="string" calcext:value-type="string">
            <text:p>03/11/2021</text:p>
          </table:table-cell>
          <table:table-cell table:style-name="ce12" office:value-type="float" office:value="890.24" calcext:value-type="float">
            <text:p>890,24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SARA BEATRIZ DE FREITAS BARBOSA PAI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2109</text:p>
          </table:table-cell>
          <table:table-cell table:style-name="ce4" office:value-type="string" calcext:value-type="string">
            <text:p>030901 - 2021NL03691</text:p>
          </table:table-cell>
          <table:table-cell table:style-name="ce4" office:value-type="string" calcext:value-type="string">
            <text:p>030901 - 2021OB07804</text:p>
          </table:table-cell>
          <table:table-cell table:style-name="ce4" office:value-type="string" calcext:value-type="string">
            <text:p>7007049422021</text:p>
          </table:table-cell>
          <table:table-cell table:style-name="ce4" office:value-type="string" calcext:value-type="string">
            <text:p>REFERENTE 2,5 DIARIAS PARA VIAGEM A IUNA NOS DIAS 16 A 18/11 PARA PARTICIPAR CORREIÇÃO CONFORME PORTARIA 722--CARGO ASSESSOR DE NIVEL SUPERIOR PARA ASSUNTOS JURIDICOS</text:p>
          </table:table-cell>
          <table:table-cell table:style-name="ce4" office:value-type="string" calcext:value-type="string">
            <text:p>25/11/2021</text:p>
          </table:table-cell>
          <table:table-cell table:style-name="ce12" office:value-type="float" office:value="494.58" calcext:value-type="float">
            <text:p>494,58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>
            <text:p>LUCIANA CRISTIAN TAVAR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959</text:p>
          </table:table-cell>
          <table:table-cell table:style-name="ce4" office:value-type="string" calcext:value-type="string">
            <text:p>030901 - 2021NL03456</text:p>
          </table:table-cell>
          <table:table-cell table:style-name="ce4" office:value-type="string" calcext:value-type="string">
            <text:p>030901 - 2021OB06997</text:p>
          </table:table-cell>
          <table:table-cell table:style-name="ce4" office:value-type="string" calcext:value-type="string">
            <text:p>7006521082021</text:p>
          </table:table-cell>
          <table:table-cell table:style-name="ce4" office:value-type="string" calcext:value-type="string">
            <text:p>DIFERENÇA REFERENTE MEIA DIÁRIA PARA VIAGEM A ATILIO VIVACQUA NO DIA 27/10 PARA Vistoria para reavaliação de bens imóveis ativos pertencentes ao patrimônio deste Poder Judiciário, na condição de membro da Comissão Permanente de Inventário de Bens Móveis e Imóveis no exercício da atividade de Inventário, CONFORME PORTARIA 632 CARGO ANALISTA JUDICIÁRIA</text:p>
          </table:table-cell>
          <table:table-cell table:style-name="ce4" office:value-type="string" calcext:value-type="string">
            <text:p>03/11/2021</text:p>
          </table:table-cell>
          <table:table-cell table:style-name="ce12" office:value-type="float" office:value="26" calcext:value-type="float">
            <text:p>26,0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>
            <text:p>LUCIANA CRISTIAN TAVAR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996</text:p>
          </table:table-cell>
          <table:table-cell table:style-name="ce4" office:value-type="string" calcext:value-type="string">
            <text:p>030901 - 2021NL03490</text:p>
          </table:table-cell>
          <table:table-cell table:style-name="ce4" office:value-type="string" calcext:value-type="string">
            <text:p>030901 - 2021OB07114</text:p>
          </table:table-cell>
          <table:table-cell table:style-name="ce4" office:value-type="string" calcext:value-type="string">
            <text:p>7006782702021</text:p>
          </table:table-cell>
          <table:table-cell table:style-name="ce4" office:value-type="string" calcext:value-type="string">
            <text:p>REFERENTE MEIA DIARIA PARA VIAGEM A RIO BANANAL E LINHARES NO DIA 05/11 PARA Vistoria para reavaliação de bens imóveis ativos pertencentes ao patrimônio deste Poder Judiciário, na condição de membro da Comissão Permanente de Inventário de Bens Móveis e Imóveis no exercício da atividade de Inventário., CONFORME PORTARIA 670-CARGO ANALISTA JUDICIARIO</text:p>
          </table:table-cell>
          <table:table-cell table:style-name="ce4" office:value-type="string" calcext:value-type="string">
            <text:p>05/11/2021</text:p>
          </table:table-cell>
          <table:table-cell table:style-name="ce12" office:value-type="float" office:value="85.92" calcext:value-type="float">
            <text:p>85,92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MIGUEL MAIRA RUGGIERI BALAZ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2100</text:p>
          </table:table-cell>
          <table:table-cell table:style-name="ce4" office:value-type="string" calcext:value-type="string">
            <text:p>030901 - 2021NL03655</text:p>
          </table:table-cell>
          <table:table-cell table:style-name="ce4" office:value-type="string" calcext:value-type="string">
            <text:p>030901 - 2021OB07454</text:p>
          </table:table-cell>
          <table:table-cell table:style-name="ce4" office:value-type="string" calcext:value-type="string">
            <text:p>7000438402021</text:p>
          </table:table-cell>
          <table:table-cell table:style-name="ce4" office:value-type="string" calcext:value-type="string">
            <text:p>REFERENTE 01 DIARIA JURISDIÇAO ESTENDIDA PARA VIAGEM A ATILIO VIVACQUA NOS DIAS 19 E 22/11 CONFORME PORTARIA 713-CARGO JUIZ DE DIREITO</text:p>
          </table:table-cell>
          <table:table-cell table:style-name="ce4" office:value-type="string" calcext:value-type="string">
            <text:p>12/11/2021</text:p>
          </table:table-cell>
          <table:table-cell table:style-name="ce12" office:value-type="float" office:value="313.25" calcext:value-type="float">
            <text:p>313,25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HERMINIA MARIA SILVEIRA AZOU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2114</text:p>
          </table:table-cell>
          <table:table-cell table:style-name="ce4" office:value-type="string" calcext:value-type="string">
            <text:p>030901 - 2021NL03711</text:p>
          </table:table-cell>
          <table:table-cell table:style-name="ce4" office:value-type="string" calcext:value-type="string">
            <text:p>030901 - 2021OB07599</text:p>
          </table:table-cell>
          <table:table-cell table:style-name="ce4" office:value-type="string" calcext:value-type="string">
            <text:p>7006951572021</text:p>
          </table:table-cell>
          <table:table-cell table:style-name="ce4" office:value-type="string" calcext:value-type="string">
            <text:p>REFERENTE 4,5 DIARIAS PARA VIAGEM A TERESINA NOS DIAS 28/11 A 02/12 PARA PARTICIPAÇAO NO XIII FONAVID 2021 CONFORME PORTARIA 727-CARGO JUIZA DE DIREITO</text:p>
          </table:table-cell>
          <table:table-cell table:style-name="ce4" office:value-type="string" calcext:value-type="string">
            <text:p>19/11/2021</text:p>
          </table:table-cell>
          <table:table-cell table:style-name="ce12" office:value-type="float" office:value="2834.1" calcext:value-type="float">
            <text:p>2.834,1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8" table:visibility="filter">
          <table:table-cell table:style-name="ce4" office:value-type="string" calcext:value-type="string">
            <text:p>IZABELLA DALLA SILY CASAGRA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865</text:p>
          </table:table-cell>
          <table:table-cell table:style-name="ce4" office:value-type="string" calcext:value-type="string">
            <text:p>030901 - 2021NL03348</text:p>
          </table:table-cell>
          <table:table-cell table:style-name="ce4" office:value-type="string" calcext:value-type="string">
            <text:p>030901 - 2021OB06691</text:p>
          </table:table-cell>
          <table:table-cell table:style-name="ce4" office:value-type="string" calcext:value-type="string">
            <text:p>7006482112021</text:p>
          </table:table-cell>
          <table:table-cell table:style-name="ce4" office:value-type="string" calcext:value-type="string">
            <text:p>REFERENTE 3,5 DIARIAS PARA VIAGEM A CACHOEIRO DE ITAPEMIRIM NOS DIAS 25 A 28/10 PARA Supervisão de Mediações da 2ª etapa (módulo prático - estágio supervisionado) do curso de formação de Mediadores Judiciais, realizado através de convênio do NUPEMEC/TJES com a Faculdade de Direito de Cachoeiro de Itapemirim – FDCI., CONFORME PORTARIA 620-CARGO COORDENADORIA</text:p>
          </table:table-cell>
          <table:table-cell table:style-name="ce4" office:value-type="string" calcext:value-type="string">
            <text:p>21/10/2021</text:p>
          </table:table-cell>
          <table:table-cell table:style-name="ce12" office:value-type="float" office:value="-296.75" calcext:value-type="float">
            <text:p>-296,75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EWERTON SCHWAB PINTO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2047</text:p>
          </table:table-cell>
          <table:table-cell table:style-name="ce4" office:value-type="string" calcext:value-type="string">
            <text:p>030901 - 2021NL03593</text:p>
          </table:table-cell>
          <table:table-cell table:style-name="ce4" office:value-type="string" calcext:value-type="string">
            <text:p>030901 - 2021OB07260</text:p>
          </table:table-cell>
          <table:table-cell table:style-name="ce4" office:value-type="string" calcext:value-type="string">
            <text:p>7006665792021</text:p>
          </table:table-cell>
          <table:table-cell table:style-name="ce4" office:value-type="string" calcext:value-type="string">
            <text:p>REFERENTE 3,5 DIARIAS PARA VIAGEM A BELO HORIZONTE NOS DIAS 08 A 11/12 PARA CONVOCAÇÃO PARA PARTICIPAÇAO DO VC ENCONTRO DO COJUD CONFORME PORTARIA 702-CARGO DESEMBARGADOR</text:p>
          </table:table-cell>
          <table:table-cell table:style-name="ce4" office:value-type="string" calcext:value-type="string">
            <text:p>10/11/2021</text:p>
          </table:table-cell>
          <table:table-cell table:style-name="ce12" office:value-type="float" office:value="2283.09" calcext:value-type="float">
            <text:p>2.283,09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LUIS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2057</text:p>
          </table:table-cell>
          <table:table-cell table:style-name="ce4" office:value-type="string" calcext:value-type="string">
            <text:p>030901 - 2021NL03603</text:p>
          </table:table-cell>
          <table:table-cell table:style-name="ce4" office:value-type="string" calcext:value-type="string">
            <text:p>030901 - 2021OB07266</text:p>
          </table:table-cell>
          <table:table-cell table:style-name="ce4" office:value-type="string" calcext:value-type="string">
            <text:p>7006868412021</text:p>
          </table:table-cell>
          <table:table-cell table:style-name="ce4" office:value-type="string" calcext:value-type="string">
            <text:p>REFERENTE 2,5 DIARIAS PARA VIAGEM A PIUMA NOS DIAS 16 A 18/11 PARA CONDUZIR JUIZES CORREGEDORES CONFORME PORTARIA 693-CARGO AGENTE DE SEGURANÇA</text:p>
          </table:table-cell>
          <table:table-cell table:style-name="ce4" office:value-type="string" calcext:value-type="string">
            <text:p>10/11/2021</text:p>
          </table:table-cell>
          <table:table-cell table:style-name="ce12" office:value-type="float" office:value="299.58" calcext:value-type="float">
            <text:p>299,58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ARION MERGA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2019</text:p>
          </table:table-cell>
          <table:table-cell table:style-name="ce4" office:value-type="string" calcext:value-type="string">
            <text:p>030901 - 2021NL03568</text:p>
          </table:table-cell>
          <table:table-cell table:style-name="ce4" office:value-type="string" calcext:value-type="string">
            <text:p>030901 - 2021OB07234</text:p>
          </table:table-cell>
          <table:table-cell table:style-name="ce4" office:value-type="string" calcext:value-type="string">
            <text:p>7006420682021</text:p>
          </table:table-cell>
          <table:table-cell table:style-name="ce4" office:value-type="string" calcext:value-type="string">
            <text:p>REFERENTE 3,5 DIARIAS PARA VIAGEM A PORTO ALEGRE NOS DIAS 09 A 12/11 PARA Participação no XIX Encontro do Colégio de Coordenadores da Infância e da Juventude dos Tribunais de Justiça do Brasil, XXVIII FONAJUV e XI FONAJUP, CONFORME PORTARIA 684-CARGO JUIZ DE DIREITO </text:p>
          </table:table-cell>
          <table:table-cell table:style-name="ce4" office:value-type="string" calcext:value-type="string">
            <text:p>08/11/2021</text:p>
          </table:table-cell>
          <table:table-cell table:style-name="ce12" office:value-type="float" office:value="2157.09" calcext:value-type="float">
            <text:p>2.157,09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ADEMILDO RODRIG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869</text:p>
          </table:table-cell>
          <table:table-cell table:style-name="ce4" office:value-type="string" calcext:value-type="string">
            <text:p>030901 - 2021NL03352</text:p>
          </table:table-cell>
          <table:table-cell table:style-name="ce4" office:value-type="string" calcext:value-type="string">
            <text:p>030901 - 2021OB06693</text:p>
          </table:table-cell>
          <table:table-cell table:style-name="ce4" office:value-type="string" calcext:value-type="string">
            <text:p>7006486482021</text:p>
          </table:table-cell>
          <table:table-cell table:style-name="ce4" office:value-type="string" calcext:value-type="string">
            <text:p>REFERENTE 2,5 DIARIAS PARA VIAGEM A LINHARES E SAO MATEUS NOS DIAS 03 A 05/11 PARA DAR SUPORTE OPERACIONAL E MATERIAL AS ATIVIDADES ADMINISTRATIVAS DA ENGENHARIA CONFORME PORTARIA 618-CARGO AUXILIAR JUDICIARIO,</text:p>
          </table:table-cell>
          <table:table-cell table:style-name="ce4" office:value-type="string" calcext:value-type="string">
            <text:p>21/10/2021</text:p>
          </table:table-cell>
          <table:table-cell table:style-name="ce12" office:value-type="float" office:value="-299.58" calcext:value-type="float">
            <text:p>-299,58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969</text:p>
          </table:table-cell>
          <table:table-cell table:style-name="ce4" office:value-type="string" calcext:value-type="string">
            <text:p>030901 - 2021NL03474</text:p>
          </table:table-cell>
          <table:table-cell table:style-name="ce4" office:value-type="string" calcext:value-type="string">
            <text:p>030901 - 2021OB07011</text:p>
          </table:table-cell>
          <table:table-cell table:style-name="ce4" office:value-type="string" calcext:value-type="string">
            <text:p>7006772262021</text:p>
          </table:table-cell>
          <table:table-cell table:style-name="ce4" office:value-type="string" calcext:value-type="string">
            <text:p>REFERENTE 4,5 DIARIAS PARA VIAGEM A ICONHA E MARTATAIZES NOS DIAS 08 A 12/11 PARA CONDUZIR OS JUIZES CORREGEDORES CONFORME PORTARIA661 - CARGO AGENTE DE SEGURANÇA</text:p>
          </table:table-cell>
          <table:table-cell table:style-name="ce4" office:value-type="string" calcext:value-type="string">
            <text:p>03/11/2021</text:p>
          </table:table-cell>
          <table:table-cell table:style-name="ce12" office:value-type="float" office:value="539.24" calcext:value-type="float">
            <text:p>539,24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2058</text:p>
          </table:table-cell>
          <table:table-cell table:style-name="ce4" office:value-type="string" calcext:value-type="string">
            <text:p>030901 - 2021NL03604</text:p>
          </table:table-cell>
          <table:table-cell table:style-name="ce4" office:value-type="string" calcext:value-type="string">
            <text:p>030901 - 2021OB07264</text:p>
          </table:table-cell>
          <table:table-cell table:style-name="ce4" office:value-type="string" calcext:value-type="string">
            <text:p>7006870112021</text:p>
          </table:table-cell>
          <table:table-cell table:style-name="ce4" office:value-type="string" calcext:value-type="string">
            <text:p>REFERENTE 2,5 DIARIAS PARA VIAGEM A PIUMA NOS DIAS 16 A 18/11 PARA CONDUZIR JUIZES CORREGEDORES CONFORME PORTARIA 695-CARGO AGENTE DE SEGURANÇA</text:p>
          </table:table-cell>
          <table:table-cell table:style-name="ce4" office:value-type="string" calcext:value-type="string">
            <text:p>10/11/2021</text:p>
          </table:table-cell>
          <table:table-cell table:style-name="ce12" office:value-type="float" office:value="299.58" calcext:value-type="float">
            <text:p>299,58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FABIO BUAIZ 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2022</text:p>
          </table:table-cell>
          <table:table-cell table:style-name="ce4" office:value-type="string" calcext:value-type="string">
            <text:p>030901 - 2021NL03571</text:p>
          </table:table-cell>
          <table:table-cell table:style-name="ce4" office:value-type="string" calcext:value-type="string">
            <text:p>030901 - 2021OB07233</text:p>
          </table:table-cell>
          <table:table-cell table:style-name="ce4" office:value-type="string" calcext:value-type="string">
            <text:p>7006823372021</text:p>
          </table:table-cell>
          <table:table-cell table:style-name="ce4" office:value-type="string" calcext:value-type="string">
            <text:p>REFERENTE 1,5 DIARIAS PARA VIAGEM A BRASILIA NOS DIAS 18 A 19/11 PARA visita técnica visando a contratação de trabalhos de digitalização do acervo físico do PJES por meio de associação de Pessoas com Deficiência, CONFORME PORTARIA 681-CARGO COORDENADOR DE GESTADO DA INFORMAÇAO DOCUIMENTAL</text:p>
          </table:table-cell>
          <table:table-cell table:style-name="ce4" office:value-type="string" calcext:value-type="string">
            <text:p>08/11/2021</text:p>
          </table:table-cell>
          <table:table-cell table:style-name="ce12" office:value-type="float" office:value="695.75" calcext:value-type="float">
            <text:p>695,75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MARCELO MENEZES LOUREIR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2084</text:p>
          </table:table-cell>
          <table:table-cell table:style-name="ce4" office:value-type="string" calcext:value-type="string">
            <text:p>030901 - 2021NL03625</text:p>
          </table:table-cell>
          <table:table-cell table:style-name="ce4" office:value-type="string" calcext:value-type="string">
            <text:p>030901 - 2021OB07414</text:p>
          </table:table-cell>
          <table:table-cell table:style-name="ce4" office:value-type="string" calcext:value-type="string">
            <text:p>7006731592021</text:p>
          </table:table-cell>
          <table:table-cell table:style-name="ce4" office:value-type="string" calcext:value-type="string">
            <text:p>REFERENTE 4,5 DIARIAS PARA VIAGEM A ICONHA E MARATAIZES NOS DIAS 08 A 12/11 PARA CORREIÇAO CONFORME PORTARIA 708-CARGO JUIZ DE DIREITO CORREGEDOR</text:p>
          </table:table-cell>
          <table:table-cell table:style-name="ce4" office:value-type="string" calcext:value-type="string">
            <text:p>12/11/2021</text:p>
          </table:table-cell>
          <table:table-cell table:style-name="ce12" office:value-type="float" office:value="1409.61" calcext:value-type="float">
            <text:p>1.409,61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MARCELO MENEZES LOUREIR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2099</text:p>
          </table:table-cell>
          <table:table-cell table:style-name="ce4" office:value-type="string" calcext:value-type="string">
            <text:p>030901 - 2021NL03654</text:p>
          </table:table-cell>
          <table:table-cell table:style-name="ce4" office:value-type="string" calcext:value-type="string">
            <text:p>030901 - 2021OB07451</text:p>
          </table:table-cell>
          <table:table-cell table:style-name="ce4" office:value-type="string" calcext:value-type="string">
            <text:p>7006872782021</text:p>
          </table:table-cell>
          <table:table-cell table:style-name="ce4" office:value-type="string" calcext:value-type="string">
            <text:p>REFERENTE 2,5 DIARIAS PARA VIAGEM A PANCAS NOS DIAS 16 A 18/11 PARA CORREIÇAO CONFORME PORTARIA 712-CARGO JUIZ CORREGEDOR</text:p>
          </table:table-cell>
          <table:table-cell table:style-name="ce4" office:value-type="string" calcext:value-type="string">
            <text:p>12/11/2021</text:p>
          </table:table-cell>
          <table:table-cell table:style-name="ce12" office:value-type="float" office:value="783.12" calcext:value-type="float">
            <text:p>783,12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MARCELO MENEZES LOUREIR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2139</text:p>
          </table:table-cell>
          <table:table-cell table:style-name="ce4" office:value-type="string" calcext:value-type="string">
            <text:p>030901 - 2021NL03816</text:p>
          </table:table-cell>
          <table:table-cell table:style-name="ce4" office:value-type="string" calcext:value-type="string">
            <text:p>030901 - 2021OB07906</text:p>
          </table:table-cell>
          <table:table-cell table:style-name="ce4" office:value-type="string" calcext:value-type="string">
            <text:p>7007201902021</text:p>
          </table:table-cell>
          <table:table-cell table:style-name="ce4" office:value-type="string" calcext:value-type="string">
            <text:p>REFERENTE 3 DIARIAS PARA VIAGEM A SAO LUIS NOS DIAS 24 A 27/11 PARA PARTICAÇÃO NO 87 ENCOGE CONFORME PORTARIA 739-CARGO JUIZ CORREGEDOR</text:p>
          </table:table-cell>
          <table:table-cell table:style-name="ce4" office:value-type="string" calcext:value-type="string">
            <text:p>26/11/2021</text:p>
          </table:table-cell>
          <table:table-cell table:style-name="ce12" office:value-type="float" office:value="1869.5" calcext:value-type="float">
            <text:p>1.869,5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964</text:p>
          </table:table-cell>
          <table:table-cell table:style-name="ce4" office:value-type="string" calcext:value-type="string">
            <text:p>030901 - 2021NL03469</text:p>
          </table:table-cell>
          <table:table-cell table:style-name="ce4" office:value-type="string" calcext:value-type="string">
            <text:p>030901 - 2021OB07006</text:p>
          </table:table-cell>
          <table:table-cell table:style-name="ce4" office:value-type="string" calcext:value-type="string">
            <text:p>7006770562021</text:p>
          </table:table-cell>
          <table:table-cell table:style-name="ce4" office:value-type="string" calcext:value-type="string">
            <text:p>REFERENTE 4,5 DIARIAS PARA VIAGEM A ICONHA E ANCHIETA NOS DIAS 8 A 12/11 PARA INVENTARIO DOS VENS MOVEIS PERMANENTES E ORIENTAÇOES PATRIMONIAIS CONFORME PORTARIA 667-CARGO AUXLIAR JUDICIARIO</text:p>
          </table:table-cell>
          <table:table-cell table:style-name="ce4" office:value-type="string" calcext:value-type="string">
            <text:p>03/11/2021</text:p>
          </table:table-cell>
          <table:table-cell table:style-name="ce12" office:value-type="float" office:value="773.24" calcext:value-type="float">
            <text:p>773,24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997</text:p>
          </table:table-cell>
          <table:table-cell table:style-name="ce4" office:value-type="string" calcext:value-type="string">
            <text:p>030901 - 2021NL03492</text:p>
          </table:table-cell>
          <table:table-cell table:style-name="ce4" office:value-type="string" calcext:value-type="string">
            <text:p>030901 - 2021OB07118</text:p>
          </table:table-cell>
          <table:table-cell table:style-name="ce4" office:value-type="string" calcext:value-type="string">
            <text:p>7006678782021</text:p>
          </table:table-cell>
          <table:table-cell table:style-name="ce4" office:value-type="string" calcext:value-type="string">
            <text:p>REFERENTE 1,5 DIARIAS PARA VIAGEM A GUARAPARI, PRESIDENTE KENNEDY E MIMOSO DO SUL NOS DIAS 04 A 05/11 PARA Fixação de plaquetas de identificação, Colher assinaturas dos Termo de Responsabilidades e Orientação sobre transferência de materiais via Sistema e-GAP, CONFORME PORTARIA 669-CARGO AUXILIAR JUDICIARIO.</text:p>
          </table:table-cell>
          <table:table-cell table:style-name="ce4" office:value-type="string" calcext:value-type="string">
            <text:p>05/11/2021</text:p>
          </table:table-cell>
          <table:table-cell table:style-name="ce12" office:value-type="float" office:value="179.75" calcext:value-type="float">
            <text:p>179,75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ROGERIO RODRIGUES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817</text:p>
          </table:table-cell>
          <table:table-cell table:style-name="ce4" office:value-type="string" calcext:value-type="string">
            <text:p>030901 - 2021NL03236</text:p>
          </table:table-cell>
          <table:table-cell table:style-name="ce4" office:value-type="string" calcext:value-type="string">
            <text:p>030901 - 2021OB06390</text:p>
          </table:table-cell>
          <table:table-cell table:style-name="ce4" office:value-type="string" calcext:value-type="string">
            <text:p>7006087192021</text:p>
          </table:table-cell>
          <table:table-cell table:style-name="ce4" office:value-type="string" calcext:value-type="string">
            <text:p>REFERENTE 3,5 DIARIAS PARA VIAGEM A SANTA TERESA NOS DIAS 04 A 07/10 PARA CORREIÇAO ORDINARIA CONFORME PORTARIA 591-CARGO JUIZ CORREGEDOR</text:p>
          </table:table-cell>
          <table:table-cell table:style-name="ce4" office:value-type="string" calcext:value-type="string">
            <text:p>07/10/2021</text:p>
          </table:table-cell>
          <table:table-cell table:style-name="ce12" office:value-type="float" office:value="-313.25" calcext:value-type="float">
            <text:p>-313,25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ROGERIO RODRIGUES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2097</text:p>
          </table:table-cell>
          <table:table-cell table:style-name="ce4" office:value-type="string" calcext:value-type="string">
            <text:p>030901 - 2021NL03652</text:p>
          </table:table-cell>
          <table:table-cell table:style-name="ce4" office:value-type="string" calcext:value-type="string">
            <text:p>030901 - 2021OB07452</text:p>
          </table:table-cell>
          <table:table-cell table:style-name="ce4" office:value-type="string" calcext:value-type="string">
            <text:p>7006736812021</text:p>
          </table:table-cell>
          <table:table-cell table:style-name="ce4" office:value-type="string" calcext:value-type="string">
            <text:p>REFERENTE 4,5 DIARIAS PARA VIAGEM A ICONHA E MARATAIZES NOS DIAS 08 A 12/11 PARA CORREIÇAO CONFORME PORTARIA 710-CARGO JUIZ CORREGEDOR</text:p>
          </table:table-cell>
          <table:table-cell table:style-name="ce4" office:value-type="string" calcext:value-type="string">
            <text:p>12/11/2021</text:p>
          </table:table-cell>
          <table:table-cell table:style-name="ce12" office:value-type="float" office:value="1409.61" calcext:value-type="float">
            <text:p>1.409,61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ROGERIO RODRIGUES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2111</text:p>
          </table:table-cell>
          <table:table-cell table:style-name="ce4" office:value-type="string" calcext:value-type="string">
            <text:p>030901 - 2021NL03693</text:p>
          </table:table-cell>
          <table:table-cell table:style-name="ce4" office:value-type="string" calcext:value-type="string">
            <text:p>030901 - 2021OB07582</text:p>
          </table:table-cell>
          <table:table-cell table:style-name="ce4" office:value-type="string" calcext:value-type="string">
            <text:p>7006873632021</text:p>
          </table:table-cell>
          <table:table-cell table:style-name="ce4" office:value-type="string" calcext:value-type="string">
            <text:p>REFERENTE 2,5 DIARIAS PARA VIAGEM A IUNA NOS DIAS 16 A 18/11 PARA CORREIÇAO ORDINARIA CONFORME PORTARIA 724-CARGO JUIZ CORREGEDOR</text:p>
          </table:table-cell>
          <table:table-cell table:style-name="ce4" office:value-type="string" calcext:value-type="string">
            <text:p>18/11/2021</text:p>
          </table:table-cell>
          <table:table-cell table:style-name="ce12" office:value-type="float" office:value="783.12" calcext:value-type="float">
            <text:p>783,12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ROGERIO RODRIGUES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2137</text:p>
          </table:table-cell>
          <table:table-cell table:style-name="ce4" office:value-type="string" calcext:value-type="string">
            <text:p>030901 - 2021NL03814</text:p>
          </table:table-cell>
          <table:table-cell table:style-name="ce4" office:value-type="string" calcext:value-type="string">
            <text:p>030901 - 2021OB07909</text:p>
          </table:table-cell>
          <table:table-cell table:style-name="ce4" office:value-type="string" calcext:value-type="string">
            <text:p>7007203602021</text:p>
          </table:table-cell>
          <table:table-cell table:style-name="ce4" office:value-type="string" calcext:value-type="string">
            <text:p>REFERENTE 3 DIARIAS PARA VIAGEM A SAO LUIS NOS DIAS 24 A 27/11 PARA PARTICAÇÃO NO 87 ENCOGE CONFORME PORTARIA 740-CARGO JUIZ CORREGEDOR</text:p>
          </table:table-cell>
          <table:table-cell table:style-name="ce4" office:value-type="string" calcext:value-type="string">
            <text:p>26/11/2021</text:p>
          </table:table-cell>
          <table:table-cell table:style-name="ce12" office:value-type="float" office:value="1869.5" calcext:value-type="float">
            <text:p>1.869,5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WELFANE KEMIL TÃ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2088</text:p>
          </table:table-cell>
          <table:table-cell table:style-name="ce4" office:value-type="string" calcext:value-type="string">
            <text:p>030901 - 2021NL03627</text:p>
          </table:table-cell>
          <table:table-cell table:style-name="ce4" office:value-type="string" calcext:value-type="string">
            <text:p>030901 - 2021OB07418</text:p>
          </table:table-cell>
          <table:table-cell table:style-name="ce4" office:value-type="string" calcext:value-type="string">
            <text:p>7004808662019</text:p>
          </table:table-cell>
          <table:table-cell table:style-name="ce4" office:value-type="string" calcext:value-type="string">
            <text:p>REFERENTE 2,5 DIARIAS PARA VIAGEM A LINHARES,PEDRO CANARIO E MONTANHA NOS DIAS 17 A 19/11 PARA análises de viabilidade de instalação de aparelho de ar condicionado adicional. Em Linhares na futura sala de Depoimento Especial conforme processo 7003403-58.2020.8.08.0000 e em Montanha na sala da OAB, conforme processo 7000047-19.2021.8.08.0033. Em Pedro Canário o objetivo é fazer vistoria elétrica geral no fórum, uma vez que ocorreu interrupção de energia no Fórum de 26 a 29/10, que requereu a substituição de um cabo na entrada de energia e do disjuntor principal., CONFORME PORTARIA 707-CARGO ANALISTA JUDICIARIO</text:p>
          </table:table-cell>
          <table:table-cell table:style-name="ce4" office:value-type="string" calcext:value-type="string">
            <text:p>12/11/2021</text:p>
          </table:table-cell>
          <table:table-cell table:style-name="ce12" office:value-type="float" office:value="299.58" calcext:value-type="float">
            <text:p>299,58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MARCELO SOARES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965</text:p>
          </table:table-cell>
          <table:table-cell table:style-name="ce4" office:value-type="string" calcext:value-type="string">
            <text:p>030901 - 2021NL03470</text:p>
          </table:table-cell>
          <table:table-cell table:style-name="ce4" office:value-type="string" calcext:value-type="string">
            <text:p>030901 - 2021OB07008</text:p>
          </table:table-cell>
          <table:table-cell table:style-name="ce4" office:value-type="string" calcext:value-type="string">
            <text:p>7000044882021</text:p>
          </table:table-cell>
          <table:table-cell table:style-name="ce4" office:value-type="string" calcext:value-type="string">
            <text:p>REFERENTE 1,5 DIARIAS JURISDIÇAO ESTENDIDA PARA VIAGEM AITAGUAÇU NOS DIAS 16,23 E 30/11 CONFORME PORTARIA 672- CARGO JUIZ DE DIREITO</text:p>
          </table:table-cell>
          <table:table-cell table:style-name="ce4" office:value-type="string" calcext:value-type="string">
            <text:p>03/11/2021</text:p>
          </table:table-cell>
          <table:table-cell table:style-name="ce12" office:value-type="float" office:value="469.87" calcext:value-type="float">
            <text:p>469,87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GRACIENE PEREIRA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2098</text:p>
          </table:table-cell>
          <table:table-cell table:style-name="ce4" office:value-type="string" calcext:value-type="string">
            <text:p>030901 - 2021NL03653</text:p>
          </table:table-cell>
          <table:table-cell table:style-name="ce4" office:value-type="string" calcext:value-type="string">
            <text:p>030901 - 2021OB07453</text:p>
          </table:table-cell>
          <table:table-cell table:style-name="ce4" office:value-type="string" calcext:value-type="string">
            <text:p>7000041342021</text:p>
          </table:table-cell>
          <table:table-cell table:style-name="ce4" office:value-type="string" calcext:value-type="string">
            <text:p>REFERENTE 2 DIARIAS JURISDIÇAO ESTENDIDA PARA VIAGEM A IBITIRAMA NOS DIAS 10,16,17 E 24/11 CONFORME PORTARIA 711-CARGO JUIZA DE DIREITO</text:p>
          </table:table-cell>
          <table:table-cell table:style-name="ce4" office:value-type="string" calcext:value-type="string">
            <text:p>12/11/2021</text:p>
          </table:table-cell>
          <table:table-cell table:style-name="ce12" office:value-type="float" office:value="626.49" calcext:value-type="float">
            <text:p>626,49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JOAO MARIANO FI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2023</text:p>
          </table:table-cell>
          <table:table-cell table:style-name="ce4" office:value-type="string" calcext:value-type="string">
            <text:p>030901 - 2021NL03572</text:p>
          </table:table-cell>
          <table:table-cell table:style-name="ce4" office:value-type="string" calcext:value-type="string">
            <text:p>030901 - 2021OB07235</text:p>
          </table:table-cell>
          <table:table-cell table:style-name="ce4" office:value-type="string" calcext:value-type="string">
            <text:p>7006848502021</text:p>
          </table:table-cell>
          <table:table-cell table:style-name="ce4" office:value-type="string" calcext:value-type="string">
            <text:p>REFERENTE 1,5 DIARIAS PARA VIAGEM A BRASILIA NOS DIAS 18 A 19/11 PARA visita técnica visando a contratação de trabalhos de digitalização do acervo físico do PJES por meio de associação de Pessoas com Deficiência, CONFORME PORTARIA 683-CARGO ASSESSOR DE NIVEL SUPERIOR</text:p>
          </table:table-cell>
          <table:table-cell table:style-name="ce4" office:value-type="string" calcext:value-type="string">
            <text:p>08/11/2021</text:p>
          </table:table-cell>
          <table:table-cell table:style-name="ce12" office:value-type="float" office:value="695.75" calcext:value-type="float">
            <text:p>695,75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1962</text:p>
          </table:table-cell>
          <table:table-cell table:style-name="ce4" office:value-type="string" calcext:value-type="string">
            <text:p>030901 - 2021NL03467</text:p>
          </table:table-cell>
          <table:table-cell table:style-name="ce4" office:value-type="string" calcext:value-type="string">
            <text:p>030901 - 2021OB07010</text:p>
          </table:table-cell>
          <table:table-cell table:style-name="ce4" office:value-type="string" calcext:value-type="string">
            <text:p>7006774932021</text:p>
          </table:table-cell>
          <table:table-cell table:style-name="ce4" office:value-type="string" calcext:value-type="string">
            <text:p>REFERENTE 4,5 DIARIAS PARA VIAGEM A ICONHA E MARTATAIZES NOS DIAS 08 A 12/11 PARA CONDUZIR OS JUIZES CORREGEDORES CONFORME PORTARIA 663 - CARGO AGENTE DE SEGURANÇA</text:p>
          </table:table-cell>
          <table:table-cell table:style-name="ce4" office:value-type="string" calcext:value-type="string">
            <text:p>03/11/2021</text:p>
          </table:table-cell>
          <table:table-cell table:style-name="ce12" office:value-type="float" office:value="419.41" calcext:value-type="float">
            <text:p>419,41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2061</text:p>
          </table:table-cell>
          <table:table-cell table:style-name="ce4" office:value-type="string" calcext:value-type="string">
            <text:p>030901 - 2021NL03607</text:p>
          </table:table-cell>
          <table:table-cell table:style-name="ce4" office:value-type="string" calcext:value-type="string">
            <text:p>030901 - 2021OB07269</text:p>
          </table:table-cell>
          <table:table-cell table:style-name="ce4" office:value-type="string" calcext:value-type="string">
            <text:p>7006869262021</text:p>
          </table:table-cell>
          <table:table-cell table:style-name="ce4" office:value-type="string" calcext:value-type="string">
            <text:p>REFERENTE 2,5 DIARIAS PARA VIAGEM A PIUMA NOS DIAS 16 A 18/11 PARA CONDUZIR JUIZES CORREGEDORES CONFORME PORTARIA 692-CARGO AGENTE DE SEGURANÇA</text:p>
          </table:table-cell>
          <table:table-cell table:style-name="ce4" office:value-type="string" calcext:value-type="string">
            <text:p>10/11/2021</text:p>
          </table:table-cell>
          <table:table-cell table:style-name="ce12" office:value-type="float" office:value="299.58" calcext:value-type="float">
            <text:p>299,58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ROSALVA NOGUEIRA SANTO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1NE02116</text:p>
          </table:table-cell>
          <table:table-cell table:style-name="ce4" office:value-type="string" calcext:value-type="string">
            <text:p>030901 - 2021NL03724</text:p>
          </table:table-cell>
          <table:table-cell table:style-name="ce4" office:value-type="string" calcext:value-type="string">
            <text:p>030901 - 2021OB07600</text:p>
          </table:table-cell>
          <table:table-cell table:style-name="ce4" office:value-type="string" calcext:value-type="string">
            <text:p>7000443622021</text:p>
          </table:table-cell>
          <table:table-cell table:style-name="ce4" office:value-type="string" calcext:value-type="string">
            <text:p>REFERENTE 1,5 DIARIAS JURISDICAO ESTENDIDA PARA VIAGEM A DORES DO RIO PRETO NOS DIAS 01,09 E 15/12 CONFORME PORTARIA 728-CARGO JUIZA DE DIREITO ,</text:p>
          </table:table-cell>
          <table:table-cell table:style-name="ce4" office:value-type="string" calcext:value-type="string">
            <text:p>19/11/2021</text:p>
          </table:table-cell>
          <table:table-cell table:style-name="ce12" office:value-type="float" office:value="469.87" calcext:value-type="float">
            <text:p>469,87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4"/>
        </table:table-row>
        <table:table-row table:style-name="ro1" table:visibility="filter">
          <table:table-cell table:style-name="ce5" table:number-columns-spanned="8" table:number-rows-spanned="1"/>
          <table:covered-table-cell table:number-columns-repeated="6" table:style-name="ce11"/>
          <table:covered-table-cell table:style-name="ce5"/>
          <table:table-cell table:style-name="ce13" office:value-type="float" office:value="49697.81" calcext:value-type="float">
            <text:p>49.697,81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4"/>
        </table:table-row>
        <table:table-row table:style-name="ro10" table:visibility="filter">
          <table:table-cell table:number-columns-spanned="10" table:number-rows-spanned="1"/>
          <table:covered-table-cell table:number-columns-repeated="7"/>
          <table:covered-table-cell table:number-columns-repeated="2" table:style-name="ce6"/>
          <table:table-cell table:number-columns-repeated="1014"/>
        </table:table-row>
        <table:table-row table:style-name="ro10" table:visibility="filter">
          <table:table-cell table:number-columns-spanned="10" table:number-rows-spanned="1"/>
          <table:covered-table-cell table:number-columns-repeated="7"/>
          <table:covered-table-cell table:number-columns-repeated="2" table:style-name="ce6"/>
          <table:table-cell table:number-columns-repeated="1014"/>
        </table:table-row>
        <table:table-row table:style-name="ro1" table:visibility="filter">
          <table:table-cell table:style-name="ce7" office:value-type="string" calcext:value-type="string" table:number-columns-spanned="9" table:number-rows-spanned="1">
            <text:p>Sistema Integrado de Gestão das Finanças Públicas do ES - Gestão da SEFAZ</text:p>
          </table:table-cell>
          <table:covered-table-cell table:number-columns-repeated="7"/>
          <table:covered-table-cell table:style-name="ce6"/>
          <table:table-cell table:style-name="ce16" office:value-type="string" calcext:value-type="string">
            <text:p><text:s/></text:p>
          </table:table-cell>
          <table:table-cell table:number-columns-repeated="1014"/>
        </table:table-row>
        <table:table-row table:style-name="ro1" table:visibility="filter" table:number-rows-repeated="4">
          <table:table-cell table:number-columns-repeated="1024"/>
        </table:table-row>
        <table:table-row table:style-name="ro10" table:visibility="filter">
          <table:table-cell table:style-name="ce8"/>
          <table:table-cell table:number-columns-repeated="1023"/>
        </table:table-row>
        <table:table-row table:style-name="ro11" table:visibility="filter">
          <table:table-cell table:style-name="ce8" office:value-type="string" calcext:value-type="string">
            <text:p>(([Exercício].[Ano] &lt;= 2013 E [Conta contábil].[Código]  = 292520101) OU ([Exercício].[Ano] &gt;= 2014 E [Conta contábil].[Código] = 622130401) ) ou (([Exercício].[Ano] &lt;= 2013 E [Conta contábil].[Código] = 292520102) </text:p>
            <text:p>OU</text:p>
            <text:p>([Exercício].[Ano] &gt;= 2014 E [Conta contábil].[Código] = 632210000) ) ou (([Exercício].[Ano] &lt;= 2013 E [Conta contábil].[Código] = 292520103) </text:p>
            <text:p>OU</text:p>
            <text:p>([Exercício].[Ano] &gt;= 2014 E [Conta contábil].[Código] COMEÇA COM 6314) ) ou (([Exercício].[Ano] &lt;= 2013 E [Conta contábil].[Código] = 292410105) OU ([Exercício].[Ano] &gt;= 2014 E [Conta contábil].[Código] = 622130402) ) </text:p>
          </table:table-cell>
          <table:table-cell table:number-columns-repeated="1023"/>
        </table:table-row>
        <table:table-row table:style-name="ro10" table:visibility="filter">
          <table:table-cell table:style-name="ce8" office:value-type="string" calcext:value-type="string">
            <text:p>[Mês].[Número] = 11 </text:p>
          </table:table-cell>
          <table:table-cell table:number-columns-repeated="1023"/>
        </table:table-row>
        <table:table-row table:style-name="ro10" table:visibility="filter">
          <table:table-cell table:style-name="ce8" office:value-type="string" calcext:value-type="string">
            <text:p><text:s/>[Conta contábil].[Código]=797110900 </text:p>
          </table:table-cell>
          <table:table-cell table:number-columns-repeated="1023"/>
        </table:table-row>
        <table:table-row table:style-name="ro10" table:visibility="filter">
          <table:table-cell table:style-name="ce8"/>
          <table:table-cell table:number-columns-repeated="1023"/>
        </table:table-row>
        <table:table-row table:style-name="ro10" table:visibility="filter">
          <table:table-cell table:style-name="ce8" office:value-type="string" calcext:value-type="string">
            <text:p>Soma</text:p>
          </table:table-cell>
          <table:table-cell table:number-columns-repeated="1023"/>
        </table:table-row>
        <table:table-row table:style-name="ro10">
          <table:table-cell table:number-columns-repeated="7"/>
          <table:table-cell table:style-name="ce9" office:value-type="string" calcext:value-type="string">
            <text:p>TOTAL</text:p>
          </table:table-cell>
          <table:table-cell table:style-name="ce15" table:formula="of:=SUBTOTAL(9;[.I5:.I81])" office:value-type="float" office:value="51919.87" calcext:value-type="float">
            <text:p>51.919,87</text:p>
          </table:table-cell>
          <table:table-cell table:number-columns-repeated="1015"/>
        </table:table-row>
        <table:table-row table:style-name="ro10" table:number-rows-repeated="104847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A$4:.$J$95"/>
        </table:named-expressions>
      </table:table>
      <table:named-expressions/>
      <table:database-ranges>
        <table:database-range table:name="__Anonymous_Sheet_DB__0" table:target-range-address="'Planilha 1'.A4:'Planilha 1'.J9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Dialog.plain" svg:font-family="Dialog.plain"/>
    <style:font-face style:name="Tahoma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O SANTOS LIMA</meta:initial-creator>
    <meta:creation-date>2021-12-03T14:11:16</meta:creation-date>
    <dc:creator>VCFREITAS</dc:creator>
    <dc:date>2021-12-06T16:15:01</dc:date>
    <meta:document-statistic meta:table-count="1" meta:cell-count="793" meta:object-count="3"/>
    <meta:generator>LibreOffice/4.3.4.1$Windows_x86 LibreOffice_project/bc356b2f991740509f321d70e4512a6a54c5f243</meta:generator>
  </office:meta>
</office:document-meta>
</file>