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3.02cm"/>
    </style:style>
    <style:style style:name="co3" style:family="table-column">
      <style:table-column-properties fo:break-before="auto" style:column-width="1.762cm"/>
    </style:style>
    <style:style style:name="co4" style:family="table-column">
      <style:table-column-properties fo:break-before="auto" style:column-width="7.273cm"/>
    </style:style>
    <style:style style:name="co5" style:family="table-column">
      <style:table-column-properties fo:break-before="auto" style:column-width="2.378cm"/>
    </style:style>
    <style:style style:name="co6" style:family="table-column">
      <style:table-column-properties fo:break-before="auto" style:column-width="5.398cm"/>
    </style:style>
    <style:style style:name="co7" style:family="table-column">
      <style:table-column-properties fo:break-before="auto" style:column-width="6.237cm"/>
    </style:style>
    <style:style style:name="co8" style:family="table-column">
      <style:table-column-properties fo:break-before="auto" style:column-width="3.748cm"/>
    </style:style>
    <style:style style:name="co9" style:family="table-column">
      <style:table-column-properties fo:break-before="auto" style:column-width="3.44cm"/>
    </style:style>
    <style:style style:name="co10" style:family="table-column">
      <style:table-column-properties fo:break-before="auto" style:column-width="3.328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815cm" fo:break-before="auto" style:use-optimal-row-height="false"/>
    </style:style>
    <style:style style:name="ro6" style:family="table-row">
      <style:table-row-properties style:row-height="1.852cm" fo:break-before="auto" style:use-optimal-row-height="false"/>
    </style:style>
    <style:style style:name="ro7" style:family="table-row">
      <style:table-row-properties style:row-height="2.223cm" fo:break-before="auto" style:use-optimal-row-height="false"/>
    </style:style>
    <style:style style:name="ro8" style:family="table-row">
      <style:table-row-properties style:row-height="2.59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7.038cm" fo:break-before="auto" style:use-optimal-row-height="false"/>
    </style:style>
    <style:style style:name="ro11" style:family="table-row">
      <style:table-row-properties style:row-height="4.075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7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1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48cm" svg:height="0.952cm" svg:x="0cm" svg:y="516.176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visibility="collapse" table:default-cell-style-name="ce1"/>
        <table:table-column table:style-name="co11" table:number-columns-repeated="1011" table:default-cell-style-name="Default"/>
        <table:table-row table:style-name="ro1">
          <table:table-cell table:number-columns-spanned="1" table:number-rows-spanned="3"/>
          <table:table-cell table:style-name="ce8" office:value-type="string" calcext:value-type="string" table:number-columns-spanned="12" table:number-rows-spanned="1">
            <text:p>Governo do Estado do Espírito Sa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9" office:value-type="string" calcext:value-type="string" table:number-columns-spanned="12" table:number-rows-spanned="1">
            <text:p>CONTRAÇÕES DIRETAS - EMPENHOS REALIZADOS EM 2017 - JANEIRO DE 2017 - UG: FUND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10" office:value-type="string" calcext:value-type="string" table:number-columns-spanned="12" table:number-rows-spanned="1">
            <text:p>01/02/2017</text:p>
          </table:table-cell>
          <table:covered-table-cell table:number-columns-repeated="11"/>
          <table:table-cell table:number-columns-repeated="1011"/>
        </table:table-row>
        <table:table-row table:style-name="ro2">
          <table:table-cell table:style-name="ce2" office:value-type="string" calcext:value-type="string">
            <text:p>Unidade Gestora</text:p>
          </table:table-cell>
          <table:table-cell table:style-name="ce11" office:value-type="string" calcext:value-type="string">
            <text:p>Nota de Empenho</text:p>
          </table:table-cell>
          <table:table-cell table:style-name="ce11" office:value-type="string" calcext:value-type="string">
            <text:p>Data</text:p>
          </table:table-cell>
          <table:table-cell table:style-name="ce15" office:value-type="string" calcext:value-type="string">
            <text:p>Natureza</text:p>
          </table:table-cell>
          <table:table-cell table:style-name="ce11" office:value-type="string" calcext:value-type="string">
            <text:p>Credor</text:p>
          </table:table-cell>
          <table:table-cell table:style-name="ce11" office:value-type="string" calcext:value-type="string">
            <text:p>Histórico</text:p>
          </table:table-cell>
          <table:table-cell table:style-name="ce11" office:value-type="string" calcext:value-type="string">
            <text:p>Processo</text:p>
          </table:table-cell>
          <table:table-cell table:style-name="ce11" office:value-type="string" calcext:value-type="string">
            <text:p>Modalidade de Licitação</text:p>
          </table:table-cell>
          <table:table-cell table:style-name="ce11" office:value-type="string" calcext:value-type="string">
            <text:p>Embasamento Legal</text:p>
          </table:table-cell>
          <table:table-cell table:style-name="ce18" office:value-type="string" office:string-value="Despesas Empenhadas" calcext:value-type="string">
            <text:p><text:s/>Despesas Empenhadas </text:p>
          </table:table-cell>
          <table:table-cell table:style-name="ce18" office:value-type="string" office:string-value="Despesas Liquidadas" calcext:value-type="string">
            <text:p><text:s/>Despesas Liquidadas </text:p>
          </table:table-cell>
          <table:table-cell table:style-name="ce18" office:value-type="string" office:string-value="Despesas Orçamentárias Pagas" calcext:value-type="string">
            <text:p><text:s/>Despesas Orçamentárias Pagas </text:p>
          </table:table-cell>
          <table:table-cell/>
          <table:table-cell table:style-name="ce23" table:number-columns-repeated="1011"/>
        </table:table-row>
        <table:table-row table:style-name="ro3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7NE00001</text:p>
          </table:table-cell>
          <table:table-cell table:style-name="ce11" office:value-type="string" calcext:value-type="string">
            <text:p>02/01/2017</text:p>
          </table:table-cell>
          <table:table-cell table:style-name="ce15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98658174700 - ADENIR BATISTA CAMPOS PERIM</text:p>
          </table:table-cell>
          <table:table-cell table:style-name="ce11" office:value-type="string" calcext:value-type="string">
            <text:p>REFERENTE LOCAÇÃO DO IMOVEL PARA ABRIGAR O CAJE SALAS 1401 A 1403, CONFORME AUTORIZAÇÃO SECRETARIO GERAL FLS 239/240</text:p>
          </table:table-cell>
          <table:table-cell table:style-name="ce11" office:value-type="string" calcext:value-type="string">
            <text:p>201600020733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</text:p>
          </table:table-cell>
          <table:table-cell table:style-name="ce19" office:value-type="float" office:value="83926" calcext:value-type="float">
            <text:p><text:s/>83.926,00 </text:p>
          </table:table-cell>
          <table:table-cell table:number-columns-repeated="2" table:style-name="ce19" office:value-type="float" office:value="2742.15" calcext:value-type="float">
            <text:p><text:s/>2.742,15 </text:p>
          </table:table-cell>
          <table:table-cell/>
          <table:table-cell table:style-name="ce23" table:number-columns-repeated="1011"/>
        </table:table-row>
        <table:table-row table:style-name="ro3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7NE00002</text:p>
          </table:table-cell>
          <table:table-cell table:style-name="ce11" office:value-type="string" calcext:value-type="string">
            <text:p>02/01/2017</text:p>
          </table:table-cell>
          <table:table-cell table:style-name="ce15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98658174700 - ADENIR BATISTA CAMPOS PERIM</text:p>
          </table:table-cell>
          <table:table-cell table:style-name="ce11" office:value-type="string" calcext:value-type="string">
            <text:p>REFERENTE CONDOMINIO DO IMOVEL PARA ABRIGAR O CAJE SALAS 1401 A 1403, CONFORME AUTORIZAÇÃO SECRETARIO GERAL FLS 239/240</text:p>
          </table:table-cell>
          <table:table-cell table:style-name="ce11" office:value-type="string" calcext:value-type="string">
            <text:p>201600020733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</text:p>
          </table:table-cell>
          <table:table-cell table:style-name="ce19" office:value-type="float" office:value="12660" calcext:value-type="float">
            <text:p><text:s/>12.660,00 </text:p>
          </table:table-cell>
          <table:table-cell table:number-columns-repeated="2" table:style-name="ce19" office:value-type="float" office:value="917.38" calcext:value-type="float">
            <text:p><text:s/>917,38 </text:p>
          </table:table-cell>
          <table:table-cell/>
          <table:table-cell table:style-name="ce23" table:number-columns-repeated="1011"/>
        </table:table-row>
        <table:table-row table:style-name="ro4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7NE00003</text:p>
          </table:table-cell>
          <table:table-cell table:style-name="ce11" office:value-type="string" calcext:value-type="string">
            <text:p>02/01/2017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59456277000176 - ORACLE DO BRASIL SISTEMAS LTDA</text:p>
          </table:table-cell>
          <table:table-cell table:style-name="ce11" office:value-type="string" calcext:value-type="string">
            <text:p>CONTRATO PRESTAÇÃO ERVIÇOS DE SUPORTE TECNICO PRIORITY SERVICES COM ATUALIZAÇÃO DE VERSAO EM SOFTARES OPRACLE CONFORME AUTORIZAÇÃO SECRETARIO GERAL FLS 506/509</text:p>
          </table:table-cell>
          <table:table-cell table:style-name="ce11" office:value-type="string" calcext:value-type="string">
            <text:p>201500018827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</text:p>
          </table:table-cell>
          <table:table-cell table:style-name="ce19" office:value-type="float" office:value="1698484.03" calcext:value-type="float">
            <text:p><text:s/>1.698.484,03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/>
          <table:table-cell table:style-name="ce23" table:number-columns-repeated="1011"/>
        </table:table-row>
        <table:table-row table:style-name="ro4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7NE00004</text:p>
          </table:table-cell>
          <table:table-cell table:style-name="ce11" office:value-type="string" calcext:value-type="string">
            <text:p>02/01/2017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59456277000176 - ORACLE DO BRASIL SISTEMAS LTDA</text:p>
          </table:table-cell>
          <table:table-cell table:style-name="ce11" office:value-type="string" calcext:value-type="string">
            <text:p>CONTRATO PRESTAÇÃO ERVIÇOS DE SUPORTE TECNICO PRIORITY SERVICES COM ATUALIZAÇÃO DE VERSAO EM SOFTARES OPRACLE CONFORME AUTORIZAÇÃO SECRETARIO GERAL FLS 506/509</text:p>
          </table:table-cell>
          <table:table-cell table:style-name="ce11" office:value-type="string" calcext:value-type="string">
            <text:p>201500018827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</text:p>
          </table:table-cell>
          <table:table-cell table:style-name="ce19" office:value-type="float" office:value="424621.02" calcext:value-type="float">
            <text:p><text:s/>424.621,02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/>
          <table:table-cell table:style-name="ce23" table:number-columns-repeated="1011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007</text:p>
          </table:table-cell>
          <table:table-cell table:style-name="ce12" office:value-type="string" calcext:value-type="string">
            <text:p>02/01/2017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05116014000199 - WJ SERVIÇOS DE INFORMÁTICA LTDA EPP</text:p>
          </table:table-cell>
          <table:table-cell table:style-name="ce12" office:value-type="string" calcext:value-type="string">
            <text:p>CONTRATO MANUTENÇÃO PARA O SISTEMA DE BIBLIOTECA DO TJ CONFORME AUTORIZAÇÃO SECRETARIO GERAL FLS 697/700</text:p>
          </table:table-cell>
          <table:table-cell table:style-name="ce12" office:value-type="string" calcext:value-type="string">
            <text:p>201200242760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81/2013</text:p>
          </table:table-cell>
          <table:table-cell table:style-name="ce20" office:value-type="float" office:value="7766.4" calcext:value-type="float">
            <text:p>7766,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008</text:p>
          </table:table-cell>
          <table:table-cell table:style-name="ce12" office:value-type="string" calcext:value-type="string">
            <text:p>02/01/2017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05116014000199 - WJ SERVIÇOS DE INFORMÁTICA LTDA EPP</text:p>
          </table:table-cell>
          <table:table-cell table:style-name="ce12" office:value-type="string" calcext:value-type="string">
            <text:p>CONTRATO MANUTENÇÃO PARA O SISTEMA DE BIBLIOTECA DO TJ CONFORME AUTORIZAÇÃO SECRETARIO GERAL FLS 697/700</text:p>
          </table:table-cell>
          <table:table-cell table:style-name="ce12" office:value-type="string" calcext:value-type="string">
            <text:p>201200242760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81/2013</text:p>
          </table:table-cell>
          <table:table-cell table:style-name="ce20" office:value-type="float" office:value="1941.6" calcext:value-type="float">
            <text:p>1941,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7NE00009</text:p>
          </table:table-cell>
          <table:table-cell table:style-name="ce11" office:value-type="string" calcext:value-type="string">
            <text:p>02/01/2017</text:p>
          </table:table-cell>
          <table:table-cell table:style-name="ce15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54064287800 - Cesar Toledo Piza</text:p>
          </table:table-cell>
          <table:table-cell table:style-name="ce11" office:value-type="string" calcext:value-type="string">
            <text:p>REFERENTE LOCAÇÃO DE IMOVEL ONDE FUNCIONA A 2A VARA INFANCIA E JUVENTUDE DE SERRA CONFORME AUTORIZAÇÃO SECRETARIO GERAL FLS 251/252</text:p>
          </table:table-cell>
          <table:table-cell table:style-name="ce11" office:value-type="string" calcext:value-type="string">
            <text:p>20150053511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9" office:value-type="float" office:value="54683.33" calcext:value-type="float">
            <text:p><text:s/>54.683,33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/>
          <table:table-cell table:style-name="ce23" table:number-columns-repeated="1011"/>
        </table:table-row>
        <table:table-row table:style-name="ro5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7NE00010</text:p>
          </table:table-cell>
          <table:table-cell table:style-name="ce11" office:value-type="string" calcext:value-type="string">
            <text:p>02/01/2017</text:p>
          </table:table-cell>
          <table:table-cell table:style-name="ce15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03494828709 - ILDA VILELA CONRADO PEREIRA</text:p>
          </table:table-cell>
          <table:table-cell table:style-name="ce11" office:value-type="string" calcext:value-type="string">
            <text:p>REFERENTE LOCAÇÃO DE IMOVEL PARA ABRIGAR A 2A VARA CRIMINAL, O JUIZADO ESPECIAL CIVEL E O JUIZADO ESPECIAL CRIMINAL DA COMARCA DE VIANA CONFORME AUTORIZAÇÃO SECRETARIO GERAL FLS 501/502</text:p>
          </table:table-cell>
          <table:table-cell table:style-name="ce11" office:value-type="string" calcext:value-type="string">
            <text:p>201201578215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9" office:value-type="float" office:value="99000" calcext:value-type="float">
            <text:p><text:s/>99.000,0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/>
          <table:table-cell table:style-name="ce23" table:number-columns-repeated="1011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011</text:p>
          </table:table-cell>
          <table:table-cell table:style-name="ce12" office:value-type="string" calcext:value-type="string">
            <text:p>02/01/2017</text:p>
          </table:table-cell>
          <table:table-cell table:style-name="ce16" office:value-type="string" calcext:value-type="string">
            <text:p>339037 - LOCAÇÃO DE MÃO-DE-OBRA</text:p>
          </table:table-cell>
          <table:table-cell table:style-name="ce12" office:value-type="string" calcext:value-type="string">
            <text:p>04712320000125 - PERPHIL SERVIÇOS ESPECIAIS EIRELI</text:p>
          </table:table-cell>
          <table:table-cell table:style-name="ce12" office:value-type="string" calcext:value-type="string">
            <text:p>CONTRATO DE PRESTAÇÃO DE SERVIÇOS DE PORTARIA CONFORME AUTORIZAÇÃO SECRETARIO GERAL FLS 522/826</text:p>
          </table:table-cell>
          <table:table-cell table:style-name="ce12" office:value-type="string" calcext:value-type="string">
            <text:p>201500362196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17/2015</text:p>
          </table:table-cell>
          <table:table-cell table:style-name="ce20" office:value-type="float" office:value="3746841" calcext:value-type="float">
            <text:p>374684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012</text:p>
          </table:table-cell>
          <table:table-cell table:style-name="ce12" office:value-type="string" calcext:value-type="string">
            <text:p>02/01/2017</text:p>
          </table:table-cell>
          <table:table-cell table:style-name="ce16" office:value-type="string" calcext:value-type="string">
            <text:p>339037 - LOCAÇÃO DE MÃO-DE-OBRA</text:p>
          </table:table-cell>
          <table:table-cell table:style-name="ce12" office:value-type="string" calcext:value-type="string">
            <text:p>04712320000125 - PERPHIL SERVIÇOS ESPECIAIS EIRELI</text:p>
          </table:table-cell>
          <table:table-cell table:style-name="ce12" office:value-type="string" calcext:value-type="string">
            <text:p>CONTRATO DE PRESTAÇÃO DE SERVIÇOS DE PORTARIA CONFORME AUTORIZAÇÃO SECRETARIO GERAL FLS 522/826</text:p>
          </table:table-cell>
          <table:table-cell table:style-name="ce12" office:value-type="string" calcext:value-type="string">
            <text:p>201500362196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17/2015</text:p>
          </table:table-cell>
          <table:table-cell table:style-name="ce20" office:value-type="float" office:value="416316" calcext:value-type="float">
            <text:p>41631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013</text:p>
          </table:table-cell>
          <table:table-cell table:style-name="ce12" office:value-type="string" calcext:value-type="string">
            <text:p>02/01/2017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36411585000180 - DUFRIL SERVICO E COMERCIO LTDA-ME</text:p>
          </table:table-cell>
          <table:table-cell table:style-name="ce12" office:value-type="string" calcext:value-type="string">
            <text:p>REFERENTE MANUTENÇÃO PREVENTIVA E CORRETIVA DE APARELHOS CONDICIONADORES DE AR TIPO SPLIT E JANELA DO TJ CONFORME AUTORIZAÇÃO SECRETARIO GERAL FLS 1488//1489</text:p>
          </table:table-cell>
          <table:table-cell table:style-name="ce12" office:value-type="string" calcext:value-type="string">
            <text:p>201201224536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73/2013</text:p>
          </table:table-cell>
          <table:table-cell table:style-name="ce20" office:value-type="float" office:value="191000" calcext:value-type="float">
            <text:p>1910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7NE00014</text:p>
          </table:table-cell>
          <table:table-cell table:style-name="ce11" office:value-type="string" calcext:value-type="string">
            <text:p>02/01/2017</text:p>
          </table:table-cell>
          <table:table-cell table:style-name="ce15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77600240700 - VALDETE CELESTINO ALEXANDRINO</text:p>
          </table:table-cell>
          <table:table-cell table:style-name="ce11" office:value-type="string" calcext:value-type="string">
            <text:p>LOCAÇÃO DE IMOVEL PARA ABRIGAR O FORUM DA COMARCA DE FUNDAO CONFORME AUTORIZAÇÃO SECRETARIO GERAL FLS 268/269</text:p>
          </table:table-cell>
          <table:table-cell table:style-name="ce11" office:value-type="string" calcext:value-type="string">
            <text:p>20100039348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9" office:value-type="float" office:value="18360" calcext:value-type="float">
            <text:p><text:s/>18.360,0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/>
          <table:table-cell table:style-name="ce23" table:number-columns-repeated="1011"/>
        </table:table-row>
        <table:table-row table:style-name="ro6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7NE00015</text:p>
          </table:table-cell>
          <table:table-cell table:style-name="ce11" office:value-type="string" calcext:value-type="string">
            <text:p>02/01/2017</text:p>
          </table:table-cell>
          <table:table-cell table:style-name="ce15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30272335720 - João Malacarne</text:p>
          </table:table-cell>
          <table:table-cell table:style-name="ce11" office:value-type="string" calcext:value-type="string">
            <text:p>REFERENTE LOCAÇÃO DE IMOVEL URBANO PÁRA ACOMODAÇÃO DE ARQUIVOS E MATERIAIS APREENDIDOS DE FORUM DA COMARCA DE SAO GABRIEL DA PALHA, CONFORME AUTORIZAÇÃO SECRETARIO GERAL FLS 309/310 </text:p>
          </table:table-cell>
          <table:table-cell table:style-name="ce11" office:value-type="string" calcext:value-type="string">
            <text:p>20130071211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9" office:value-type="float" office:value="9115.33" calcext:value-type="float">
            <text:p><text:s/>9.115,33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/>
          <table:table-cell table:style-name="ce23" table:number-columns-repeated="1011"/>
        </table:table-row>
        <table:table-row table:style-name="ro4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7NE00016</text:p>
          </table:table-cell>
          <table:table-cell table:style-name="ce11" office:value-type="string" calcext:value-type="string">
            <text:p>02/01/2017</text:p>
          </table:table-cell>
          <table:table-cell table:style-name="ce15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74312286787 - LUIZ CLAUDIO SOUZA NOGUEIRA</text:p>
          </table:table-cell>
          <table:table-cell table:style-name="ce11" office:value-type="string" calcext:value-type="string">
            <text:p>REFERENTE LOCAÇÃO DE IMOVEL PARA ABRIGAR OS ARQUIVOS DO FORUM DA COMARCA DE PIUMA CONFORME AUTORIZAÇÃO SECRETARIO GERAL FLS 329/330</text:p>
          </table:table-cell>
          <table:table-cell table:style-name="ce11" office:value-type="string" calcext:value-type="string">
            <text:p>201000810755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9" office:value-type="float" office:value="9666.67" calcext:value-type="float">
            <text:p><text:s/>9.666,67 </text:p>
          </table:table-cell>
          <table:table-cell table:number-columns-repeated="2" table:style-name="ce19" office:value-type="float" office:value="1666.66" calcext:value-type="float">
            <text:p><text:s/>1.666,66 </text:p>
          </table:table-cell>
          <table:table-cell/>
          <table:table-cell table:style-name="ce23" table:number-columns-repeated="1011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017</text:p>
          </table:table-cell>
          <table:table-cell table:style-name="ce12" office:value-type="string" calcext:value-type="string">
            <text:p>02/01/2017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12" office:value-type="string" calcext:value-type="string">
            <text:p>03584025737 - WINSTON DOS SANTOS VIANA</text:p>
          </table:table-cell>
          <table:table-cell table:style-name="ce12" office:value-type="string" calcext:value-type="string">
            <text:p>REFERENTE 15 DIARIAS PARA VIAGEM A IBATIBA NOS DIAS 09 A 13,16 A 20,23 A 27 E 30 A 31/01 PARA CUMPRIMENTO DE MANDADOS CONFORME PORTARIA 393/16</text:p>
          </table:table-cell>
          <table:table-cell table:style-name="ce12" office:value-type="string" calcext:value-type="string">
            <text:p>00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number-columns-repeated="3" table:style-name="ce20" office:value-type="float" office:value="2025.75" calcext:value-type="float">
            <text:p>2025,75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018</text:p>
          </table:table-cell>
          <table:table-cell table:style-name="ce12" office:value-type="string" calcext:value-type="string">
            <text:p>02/01/2017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13641227000168 - GOMES E LIMA CONSULTORIA E PESQUISA LTDA ME</text:p>
          </table:table-cell>
          <table:table-cell table:style-name="ce12" office:value-type="string" calcext:value-type="string">
            <text:p>REFERENTE PRESTAÇÃO SERVIÇOS TECNICOS DE COLETA E FORNECIMENTO DE PREÇOS DE MERCADO COM O OJETIVO DE COMPOR PREÇOS REFERENCIAIS DOS MATERIAIS DO PODER JUDICIARIO CONFORME AUTORIZAÇÃO SECRETARIO GERAL FLS 2872/2873</text:p>
          </table:table-cell>
          <table:table-cell table:style-name="ce12" office:value-type="string" calcext:value-type="string">
            <text:p>201100543295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16/2013</text:p>
          </table:table-cell>
          <table:table-cell table:style-name="ce20" office:value-type="float" office:value="246593.14" calcext:value-type="float">
            <text:p>246593,1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019</text:p>
          </table:table-cell>
          <table:table-cell table:style-name="ce12" office:value-type="string" calcext:value-type="string">
            <text:p>02/01/2017</text:p>
          </table:table-cell>
          <table:table-cell table:style-name="ce16" office:value-type="string" calcext:value-type="string">
            <text:p>339037 - LOCAÇÃO DE MÃO-DE-OBRA</text:p>
          </table:table-cell>
          <table:table-cell table:style-name="ce12" office:value-type="string" calcext:value-type="string">
            <text:p>04741904000129 - TECNICA TECNOLOGIA E SERVICOS LTDA - ME</text:p>
          </table:table-cell>
          <table:table-cell table:style-name="ce12" office:value-type="string" calcext:value-type="string">
            <text:p>PRESTAÇÃO DE SERVIÇOS DE CONSERVAÇÃO, ASSEIO E LIMPEZA PARA ATUAÇÃO NAS ÁREAS ADMINISTRATIVAS DO PODER JUDICIÁRIO ESTADUAL COM FORNECIMENTO DE MATERIAIS, EQUIPAMENTOS E UTENSÍLIOS, CFE AUTORIZAÇÃO SECRETÁRIO GERAL DE FLS. 1288 E CERTIDÕES DE FLS. 1282.</text:p>
          </table:table-cell>
          <table:table-cell table:style-name="ce12" office:value-type="string" calcext:value-type="string">
            <text:p>201501276436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15/16</text:p>
          </table:table-cell>
          <table:table-cell table:style-name="ce20" office:value-type="float" office:value="2331335.88" calcext:value-type="float">
            <text:p>2331335,8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020</text:p>
          </table:table-cell>
          <table:table-cell table:style-name="ce12" office:value-type="string" calcext:value-type="string">
            <text:p>02/01/2017</text:p>
          </table:table-cell>
          <table:table-cell table:style-name="ce16" office:value-type="string" calcext:value-type="string">
            <text:p>339037 - LOCAÇÃO DE MÃO-DE-OBRA</text:p>
          </table:table-cell>
          <table:table-cell table:style-name="ce12" office:value-type="string" calcext:value-type="string">
            <text:p>04712320000125 - PERPHIL SERVIÇOS ESPECIAIS EIRELI</text:p>
          </table:table-cell>
          <table:table-cell table:style-name="ce12" office:value-type="string" calcext:value-type="string">
            <text:p>PRESTAÇÃO DE SERVIÇOS DE COPEIRAGEM NO PREDIO SEDE DO PODER JUDICIÁRIO DO ESTADO DO ESPÍRITO SANTO, CONFORME AUTORIZAÇÃO DO SECRETÁRIO GERAL DE FLS. 628, E CERTIDÕES DE FLS. 621 E 625.</text:p>
          </table:table-cell>
          <table:table-cell table:style-name="ce12" office:value-type="string" calcext:value-type="string">
            <text:p>201601600105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09/16</text:p>
          </table:table-cell>
          <table:table-cell table:style-name="ce20" office:value-type="float" office:value="700000" calcext:value-type="float">
            <text:p>7000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021</text:p>
          </table:table-cell>
          <table:table-cell table:style-name="ce12" office:value-type="string" calcext:value-type="string">
            <text:p>03/01/2017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12039966000111 - LINK CARD ADMINISTRADORA DE BENEFICIOS EIRELI ME </text:p>
          </table:table-cell>
          <table:table-cell table:style-name="ce12" office:value-type="string" calcext:value-type="string">
            <text:p>REFERENTE LAVAGEM E SERVIÇOS DE BORRACHARIA PARA OS VEICULOS QUE ATENDEM O PODER JUDICIARIO CONFORME AUTORIZAÇÃO SECRETARIO GERAL FLS 309/310</text:p>
          </table:table-cell>
          <table:table-cell table:style-name="ce12" office:value-type="string" calcext:value-type="string">
            <text:p>201501261896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19/2016</text:p>
          </table:table-cell>
          <table:table-cell table:style-name="ce20" office:value-type="float" office:value="15000" calcext:value-type="float">
            <text:p>150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022</text:p>
          </table:table-cell>
          <table:table-cell table:style-name="ce12" office:value-type="string" calcext:value-type="string">
            <text:p>03/01/2017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12039966000111 - LINK CARD ADMINISTRADORA DE BENEFICIOS EIRELI ME </text:p>
          </table:table-cell>
          <table:table-cell table:style-name="ce12" office:value-type="string" calcext:value-type="string">
            <text:p>REFERENTE LAVAGEM E SERVIÇOS DE BORRACHARIA PARA OS VEICULOS QUE ATENDEM O PODER JUDICIARIO CONFORME AUTORIZAÇÃO SECRETARIO GERAL FLS 309/310</text:p>
          </table:table-cell>
          <table:table-cell table:style-name="ce12" office:value-type="string" calcext:value-type="string">
            <text:p>201501261896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19/2016</text:p>
          </table:table-cell>
          <table:table-cell table:style-name="ce20" office:value-type="float" office:value="27500" calcext:value-type="float">
            <text:p>275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023</text:p>
          </table:table-cell>
          <table:table-cell table:style-name="ce12" office:value-type="string" calcext:value-type="string">
            <text:p>03/01/2017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12" office:value-type="string" calcext:value-type="string">
            <text:p>12039966000111 - LINK CARD ADMINISTRADORA DE BENEFICIOS EIRELI ME </text:p>
          </table:table-cell>
          <table:table-cell table:style-name="ce12" office:value-type="string" calcext:value-type="string">
            <text:p>REFERENTE COMBUSTIVEL PARA OS VEICULOS QUE ATENDEM O PODER JUDICIARIO CONFORME AUTORIZAÇÃO SECRETARIO GERAL FLS 309/310</text:p>
          </table:table-cell>
          <table:table-cell table:style-name="ce12" office:value-type="string" calcext:value-type="string">
            <text:p>201501261896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19/2016</text:p>
          </table:table-cell>
          <table:table-cell table:style-name="ce20" office:value-type="float" office:value="310000" calcext:value-type="float">
            <text:p>3100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024</text:p>
          </table:table-cell>
          <table:table-cell table:style-name="ce12" office:value-type="string" calcext:value-type="string">
            <text:p>03/01/2017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12" office:value-type="string" calcext:value-type="string">
            <text:p>12039966000111 - LINK CARD ADMINISTRADORA DE BENEFICIOS EIRELI ME </text:p>
          </table:table-cell>
          <table:table-cell table:style-name="ce12" office:value-type="string" calcext:value-type="string">
            <text:p>REFERENTE COMBUSTIVEL PARA OS VEICULOS QUE ATENDEM O PODER JUDICIARIO CONFORME AUTORIZAÇÃO SECRETARIO GERAL FLS 309/310</text:p>
          </table:table-cell>
          <table:table-cell table:style-name="ce12" office:value-type="string" calcext:value-type="string">
            <text:p>201501261896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19/2016</text:p>
          </table:table-cell>
          <table:table-cell table:style-name="ce20" office:value-type="float" office:value="223000" calcext:value-type="float">
            <text:p>2230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025</text:p>
          </table:table-cell>
          <table:table-cell table:style-name="ce12" office:value-type="string" calcext:value-type="string">
            <text:p>03/01/2017</text:p>
          </table:table-cell>
          <table:table-cell table:style-name="ce16" office:value-type="string" calcext:value-type="string">
            <text:p>339037 - LOCAÇÃO DE MÃO-DE-OBRA</text:p>
          </table:table-cell>
          <table:table-cell table:style-name="ce12" office:value-type="string" calcext:value-type="string">
            <text:p>06911840000273 - NEXUS VIGILANCIA LTDA</text:p>
          </table:table-cell>
          <table:table-cell table:style-name="ce12" office:value-type="string" calcext:value-type="string">
            <text:p>REFERENTE CONTRATO DE VIGILANCIA PATRIMONIAL ARMADA A SEREM EXECUTADOS NAS EDIFICAÇÕES DO PODER JUDICIARIO CONFORME AUTORIZAÇÃO SECRETARIO GERAL FLS 1186/1189</text:p>
          </table:table-cell>
          <table:table-cell table:style-name="ce12" office:value-type="string" calcext:value-type="string">
            <text:p>201401120286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70/14</text:p>
          </table:table-cell>
          <table:table-cell table:style-name="ce20" office:value-type="float" office:value="7466545" calcext:value-type="float">
            <text:p>746654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026</text:p>
          </table:table-cell>
          <table:table-cell table:style-name="ce12" office:value-type="string" calcext:value-type="string">
            <text:p>03/01/2017</text:p>
          </table:table-cell>
          <table:table-cell table:style-name="ce16" office:value-type="string" calcext:value-type="string">
            <text:p>339037 - LOCAÇÃO DE MÃO-DE-OBRA</text:p>
          </table:table-cell>
          <table:table-cell table:style-name="ce12" office:value-type="string" calcext:value-type="string">
            <text:p>06911840000273 - NEXUS VIGILANCIA LTDA</text:p>
          </table:table-cell>
          <table:table-cell table:style-name="ce12" office:value-type="string" calcext:value-type="string">
            <text:p>REFERENTE CONTRATO DE VIGILANCIA PATRIMONIAL ARMADA A SEREM EXECUTADOS NAS EDIFICAÇÕES DO PODER JUDICIARIO CONFORME AUTORIZAÇÃO SECRETARIO GERAL FLS 1186/1189</text:p>
          </table:table-cell>
          <table:table-cell table:style-name="ce12" office:value-type="string" calcext:value-type="string">
            <text:p>201401120286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70/14</text:p>
          </table:table-cell>
          <table:table-cell table:style-name="ce20" office:value-type="float" office:value="2105949" calcext:value-type="float">
            <text:p>210594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027</text:p>
          </table:table-cell>
          <table:table-cell table:style-name="ce12" office:value-type="string" calcext:value-type="string">
            <text:p>03/01/2017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27834977000160 - SAAE - LINHARES</text:p>
          </table:table-cell>
          <table:table-cell table:style-name="ce12" office:value-type="string" calcext:value-type="string">
            <text:p>REFERENTE SERVIÇO PUBLICO DE ABASTECIMENTO DE AGUA PARA A COMARCA DE LINHARES CONFORME AUTORIZAÇÃO SECRETARIO GERAL FLS 662/663</text:p>
          </table:table-cell>
          <table:table-cell table:style-name="ce12" office:value-type="string" calcext:value-type="string">
            <text:p>201201639561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20" office:value-type="float" office:value="7000" calcext:value-type="float">
            <text:p>7000</text:p>
          </table:table-cell>
          <table:table-cell table:number-columns-repeated="2" table:style-name="ce20" office:value-type="float" office:value="2606.07" calcext:value-type="float">
            <text:p>2606,07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028</text:p>
          </table:table-cell>
          <table:table-cell table:style-name="ce12" office:value-type="string" calcext:value-type="string">
            <text:p>03/01/2017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31724255000120 - SAAE - VARGEM ALTA</text:p>
          </table:table-cell>
          <table:table-cell table:style-name="ce12" office:value-type="string" calcext:value-type="string">
            <text:p>REFERENTE SERVIÇO PUBLICO DE ABASTECIMENTO DE AGUA PARA A COMARCA DE VARGEM ALTA CONFORME AUTORIZAÇÃO SECRETARIO GERAL FLS 659/660</text:p>
          </table:table-cell>
          <table:table-cell table:style-name="ce12" office:value-type="string" calcext:value-type="string">
            <text:p>201201640823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20" office:value-type="float" office:value="1300" calcext:value-type="float">
            <text:p>13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029</text:p>
          </table:table-cell>
          <table:table-cell table:style-name="ce12" office:value-type="string" calcext:value-type="string">
            <text:p>03/01/2017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27069467000144 - SAAE - ALEGRE</text:p>
          </table:table-cell>
          <table:table-cell table:style-name="ce12" office:value-type="string" calcext:value-type="string">
            <text:p>REFERENTE SERVIÇO PUBLICO DE ABASTECIMENTO DE AGUA PARA A COMARCA DE ALEGRE CONFORME AUTORIZAÇÃO SECRETARIO GERAL FLS660/661</text:p>
          </table:table-cell>
          <table:table-cell table:style-name="ce12" office:value-type="string" calcext:value-type="string">
            <text:p>201201634502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20" office:value-type="float" office:value="700" calcext:value-type="float">
            <text:p>7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030</text:p>
          </table:table-cell>
          <table:table-cell table:style-name="ce12" office:value-type="string" calcext:value-type="string">
            <text:p>03/01/2017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27728211000100 - SAAE - IBIRACU</text:p>
          </table:table-cell>
          <table:table-cell table:style-name="ce12" office:value-type="string" calcext:value-type="string">
            <text:p>REFERENTE SERVIÇO PUBLICO DE ABASTECIMENTO DE AGUA PARA A COMARCA DE ibiraçu CONFORME AUTORIZAÇÃO SECRETARIO GERAL FLS 691/692</text:p>
          </table:table-cell>
          <table:table-cell table:style-name="ce12" office:value-type="string" calcext:value-type="string">
            <text:p>201201637353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20" office:value-type="float" office:value="4000" calcext:value-type="float">
            <text:p>40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031</text:p>
          </table:table-cell>
          <table:table-cell table:style-name="ce12" office:value-type="string" calcext:value-type="string">
            <text:p>03/01/2017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00487350000124 - SERV.AUTON.DE AGUA E ESGOTO SAO DOM.DO NORTE</text:p>
          </table:table-cell>
          <table:table-cell table:style-name="ce12" office:value-type="string" calcext:value-type="string">
            <text:p>REFERENTE SERVIÇO PUBLICO DE ABASTECIMENTO DE AGUA PARA A COMARCA DE SÃO DOMINGOS DO NORTEu CONFORME AUTORIZAÇÃO SECRETARIO GERAL FLS 661/662</text:p>
          </table:table-cell>
          <table:table-cell table:style-name="ce12" office:value-type="string" calcext:value-type="string">
            <text:p>201201640563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20" office:value-type="float" office:value="900" calcext:value-type="float">
            <text:p>9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7NE00032</text:p>
          </table:table-cell>
          <table:table-cell table:style-name="ce11" office:value-type="string" calcext:value-type="string">
            <text:p>03/01/2017</text:p>
          </table:table-cell>
          <table:table-cell table:style-name="ce15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11422980782 - ROMULO LOUZADA BERNARDO</text:p>
          </table:table-cell>
          <table:table-cell table:style-name="ce11" office:value-type="string" calcext:value-type="string">
            <text:p>REFERENTE LOCAÇÃO DE IMOVEL PARA ABRIGAR O ARQUIVO DA COMARCA DE CACHOEIRO DE ITAPEMIRIM CONFORME AUTORIZAÇÃO SECRETARIO GERAL FLS 515/516</text:p>
          </table:table-cell>
          <table:table-cell table:style-name="ce11" office:value-type="string" calcext:value-type="string">
            <text:p>20100042802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9" office:value-type="float" office:value="298236.24" calcext:value-type="float">
            <text:p><text:s/>298.236,24 </text:p>
          </table:table-cell>
          <table:table-cell table:number-columns-repeated="2" table:style-name="ce19" office:value-type="float" office:value="7351.17" calcext:value-type="float">
            <text:p><text:s/>7.351,17 </text:p>
          </table:table-cell>
          <table:table-cell/>
          <table:table-cell table:style-name="ce23" table:number-columns-repeated="1011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033</text:p>
          </table:table-cell>
          <table:table-cell table:style-name="ce12" office:value-type="string" calcext:value-type="string">
            <text:p>03/01/2017</text:p>
          </table:table-cell>
          <table:table-cell table:style-name="ce16" office:value-type="string" calcext:value-type="string">
            <text:p>449051 - OBRAS E INSTALAÇÕES</text:p>
          </table:table-cell>
          <table:table-cell table:style-name="ce12" office:value-type="string" calcext:value-type="string">
            <text:p>17843768000120 - IMG ALIANCA CONSTRUCOES E SERVICOS LTDA</text:p>
          </table:table-cell>
          <table:table-cell table:style-name="ce12" office:value-type="string" calcext:value-type="string">
            <text:p>REFERENTE REFORMA GERAL DO FORUM DA COMARCA DE GUARAPARI CONFORME AUTORIZAÇÃO SECRETARIO GERAL FLS. 2807/2808/</text:p>
          </table:table-cell>
          <table:table-cell table:style-name="ce12" office:value-type="string" calcext:value-type="string">
            <text:p>201500825351</text:p>
          </table:table-cell>
          <table:table-cell table:style-name="ce12" office:value-type="string" calcext:value-type="string">
            <text:p>CONCORRÊNCIA</text:p>
          </table:table-cell>
          <table:table-cell table:style-name="ce12" office:value-type="string" calcext:value-type="string">
            <text:p>Lei nº 8.666/1993 - Art. 22 - Inciso I e § 1º - Concorrência nº002/2015</text:p>
          </table:table-cell>
          <table:table-cell table:style-name="ce20" office:value-type="float" office:value="1260000" calcext:value-type="float">
            <text:p>12600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034</text:p>
          </table:table-cell>
          <table:table-cell table:style-name="ce12" office:value-type="string" calcext:value-type="string">
            <text:p>03/01/2017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05976260000110 - ELCMAR SOLUÇÕES EM PROD.DE DOCUMENTOS LTDA-ME</text:p>
          </table:table-cell>
          <table:table-cell table:style-name="ce12" office:value-type="string" calcext:value-type="string">
            <text:p>REFERENTE CONTRATO DE SERVIÇOS DE CÓPIAS E REPRODUÇÃO DE DOCUMENTOS CONFORME AUTORIZAÇÃO SECRETARIO GERAL FLS 132/133</text:p>
          </table:table-cell>
          <table:table-cell table:style-name="ce12" office:value-type="string" calcext:value-type="string">
            <text:p>201600372031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64/16</text:p>
          </table:table-cell>
          <table:table-cell table:style-name="ce20" office:value-type="float" office:value="61000" calcext:value-type="float">
            <text:p>610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7NE00035</text:p>
          </table:table-cell>
          <table:table-cell table:style-name="ce11" office:value-type="string" calcext:value-type="string">
            <text:p>03/01/2017</text:p>
          </table:table-cell>
          <table:table-cell table:style-name="ce15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92543090797 - EUGEN MIERTSCHINK</text:p>
          </table:table-cell>
          <table:table-cell table:style-name="ce11" office:value-type="string" calcext:value-type="string">
            <text:p>REFERENTE SERVIÇO DE ALUGUEL PARA ABRIGAR ARQUIVOS DO FORUM DA COMARCA DE SANTA MARIA DE JETIBA CONFORME AUTORIZAÇÃO SECRETARIO GERAL FLS 244/245</text:p>
          </table:table-cell>
          <table:table-cell table:style-name="ce11" office:value-type="string" calcext:value-type="string">
            <text:p>201300855997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caput</text:p>
          </table:table-cell>
          <table:table-cell table:style-name="ce19" office:value-type="float" office:value="20100" calcext:value-type="float">
            <text:p><text:s/>20.100,0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/>
          <table:table-cell table:style-name="ce23" table:number-columns-repeated="1011"/>
        </table:table-row>
        <table:table-row table:style-name="ro3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7NE00036</text:p>
          </table:table-cell>
          <table:table-cell table:style-name="ce11" office:value-type="string" calcext:value-type="string">
            <text:p>03/01/2017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05628013000123 - DN-COMERCIO E SERVICOS EM SEG. E INT. LTDA</text:p>
          </table:table-cell>
          <table:table-cell table:style-name="ce11" office:value-type="string" calcext:value-type="string">
            <text:p>REFERENTE SERVIÇOS DE MONITORAMENTO ELETRONICO CONFORME AUTORIZAÇÃO SECRETARIO GERAL FLS 673/675</text:p>
          </table:table-cell>
          <table:table-cell table:style-name="ce11" office:value-type="string" calcext:value-type="string">
            <text:p>201400366787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</text:p>
          </table:table-cell>
          <table:table-cell table:style-name="ce19" office:value-type="float" office:value="118296.5" calcext:value-type="float">
            <text:p><text:s/>118.296,5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/>
          <table:table-cell table:style-name="ce23" table:number-columns-repeated="1011"/>
        </table:table-row>
        <table:table-row table:style-name="ro3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7NE00037</text:p>
          </table:table-cell>
          <table:table-cell table:style-name="ce11" office:value-type="string" calcext:value-type="string">
            <text:p>03/01/2017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05628013000123 - DN-COMERCIO E SERVICOS EM SEG. E INT. LTDA</text:p>
          </table:table-cell>
          <table:table-cell table:style-name="ce11" office:value-type="string" calcext:value-type="string">
            <text:p>REFERENTE SERVIÇOS DE MONITORAMENTO ELETRONICO CONFORME AUTORIZAÇÃO SECRETARIO GERAL FLS 673/675</text:p>
          </table:table-cell>
          <table:table-cell table:style-name="ce11" office:value-type="string" calcext:value-type="string">
            <text:p>201400366787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</text:p>
          </table:table-cell>
          <table:table-cell table:style-name="ce19" office:value-type="float" office:value="29574.12" calcext:value-type="float">
            <text:p><text:s/>29.574,12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/>
          <table:table-cell table:style-name="ce23" table:number-columns-repeated="1011"/>
        </table:table-row>
        <table:table-row table:style-name="ro4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7NE00038</text:p>
          </table:table-cell>
          <table:table-cell table:style-name="ce11" office:value-type="string" calcext:value-type="string">
            <text:p>03/01/2017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11515445000120 - CITY EMPREENDIMENTOS IMOBILIÁRIOS LTDA</text:p>
          </table:table-cell>
          <table:table-cell table:style-name="ce11" office:value-type="string" calcext:value-type="string">
            <text:p>REFERENTE LOCAÇÃO DO IMOVEL PARA ABRIGAR A ENGENHARIA, GESTÃO PREDIAL E MANUTENÇAO DE EQUIPAMENTOS CONFORME AUTORIZAÇÃO SECRETARIO GERAL FLS 435/436</text:p>
          </table:table-cell>
          <table:table-cell table:style-name="ce11" office:value-type="string" calcext:value-type="string">
            <text:p>20130074336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9" office:value-type="float" office:value="241680" calcext:value-type="float">
            <text:p><text:s/>241.680,0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/>
          <table:table-cell table:style-name="ce23" table:number-columns-repeated="1011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039</text:p>
          </table:table-cell>
          <table:table-cell table:style-name="ce12" office:value-type="string" calcext:value-type="string">
            <text:p>03/01/2017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33000118000179 - TELEMAR NORTE LESTE S.A</text:p>
          </table:table-cell>
          <table:table-cell table:style-name="ce12" office:value-type="string" calcext:value-type="string">
            <text:p>REFERENTE CONTRATAÇÃO TELEFONIA FIXA COMUTADA MEDIANTE PRESTAÇÃO SERVIÇOS TELEFONICOS NA MODALIDADE LOCAL CONFORME AUTORIZAÇÃO SECRETARIO GERAL FLS 1169/1170</text:p>
          </table:table-cell>
          <table:table-cell table:style-name="ce12" office:value-type="string" calcext:value-type="string">
            <text:p>201500265479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39/2016</text:p>
          </table:table-cell>
          <table:table-cell table:style-name="ce20" office:value-type="float" office:value="1464368.08" calcext:value-type="float">
            <text:p>1464368,0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040</text:p>
          </table:table-cell>
          <table:table-cell table:style-name="ce12" office:value-type="string" calcext:value-type="string">
            <text:p>03/01/2017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00471823000103 - HIMALAIA REFRIGERAÇÃO E CONSERVAÇÃO LTDA</text:p>
          </table:table-cell>
          <table:table-cell table:style-name="ce12" office:value-type="string" calcext:value-type="string">
            <text:p>REFERENTE CONTRATO PRESTAÇÃO DE SERVIÇO CONTINUADO DE OPERAÇÃO, MANUTENÇÃO PREVENTIVA E CORRETIVA DO SISTEMA CENTRAL DE AR CONDICIONADO CONFORME AUTORIZAÇÃO SECRETARIO GERAL FLS 1188/1190 </text:p>
          </table:table-cell>
          <table:table-cell table:style-name="ce12" office:value-type="string" calcext:value-type="string">
            <text:p>201200746780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13/2012</text:p>
          </table:table-cell>
          <table:table-cell table:style-name="ce20" office:value-type="float" office:value="130000" calcext:value-type="float">
            <text:p>1300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041</text:p>
          </table:table-cell>
          <table:table-cell table:style-name="ce12" office:value-type="string" calcext:value-type="string">
            <text:p>03/01/2017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12" office:value-type="string" calcext:value-type="string">
            <text:p>00471823000103 - HIMALAIA REFRIGERAÇÃO E CONSERVAÇÃO LTDA</text:p>
          </table:table-cell>
          <table:table-cell table:style-name="ce12" office:value-type="string" calcext:value-type="string">
            <text:p>REFERENTE CONTRATO PRESTAÇÃO DE SERVIÇO CONTINUADO DE OPERAÇÃO, MANUTENÇÃO PREVENTIVA E CORRETIVA DO SISTEMA CENTRAL DE AR CONDICIONADO CONFORME AUTORIZAÇÃO SECRETARIO GERAL FLS 1188/1190 </text:p>
          </table:table-cell>
          <table:table-cell table:style-name="ce12" office:value-type="string" calcext:value-type="string">
            <text:p>201200746780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13/2012</text:p>
          </table:table-cell>
          <table:table-cell table:style-name="ce20" office:value-type="float" office:value="50000" calcext:value-type="float">
            <text:p>500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042</text:p>
          </table:table-cell>
          <table:table-cell table:style-name="ce12" office:value-type="string" calcext:value-type="string">
            <text:p>03/01/2017</text:p>
          </table:table-cell>
          <table:table-cell table:style-name="ce16" office:value-type="string" calcext:value-type="string">
            <text:p>339037 - LOCAÇÃO DE MÃO-DE-OBRA</text:p>
          </table:table-cell>
          <table:table-cell table:style-name="ce12" office:value-type="string" calcext:value-type="string">
            <text:p>30964795000119 - CEP SERVICOS E PROJETOS LTDA</text:p>
          </table:table-cell>
          <table:table-cell table:style-name="ce12" office:value-type="string" calcext:value-type="string">
            <text:p>REFERENTE MANUTENÇÃO PREDIAL CORRETIVA E PREVENTIVA DAS UNIDADES QUE COMPOOEM O PODER JUDICIÁRIO, CONFORME AUTORIZAÇÃO SECRETARIO GERAL FLS 842/851</text:p>
          </table:table-cell>
          <table:table-cell table:style-name="ce12" office:value-type="string" calcext:value-type="string">
            <text:p>201400374510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75/2013</text:p>
          </table:table-cell>
          <table:table-cell table:style-name="ce20" office:value-type="float" office:value="157606.69" calcext:value-type="float">
            <text:p>157606,6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043</text:p>
          </table:table-cell>
          <table:table-cell table:style-name="ce12" office:value-type="string" calcext:value-type="string">
            <text:p>03/01/2017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05379701000105 - EGS ELEVADORES LTDA EPP</text:p>
          </table:table-cell>
          <table:table-cell table:style-name="ce12" office:value-type="string" calcext:value-type="string">
            <text:p>REFERENTE MANUTENÇÃO PREVENTIVA E CORRETIVA E ATENDIMENTO EMERGENCIAL NO ELEVADOR DO FORUM DE VENDA NOVA DO IMIGRANTE CONFORME AUTORIZAÇÃO SECRETARIO GERAL FLS 666/667</text:p>
          </table:table-cell>
          <table:table-cell table:style-name="ce12" office:value-type="string" calcext:value-type="string">
            <text:p>201300561780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00/2013</text:p>
          </table:table-cell>
          <table:table-cell table:style-name="ce20" office:value-type="float" office:value="12794.3" calcext:value-type="float">
            <text:p>12794,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044</text:p>
          </table:table-cell>
          <table:table-cell table:style-name="ce12" office:value-type="string" calcext:value-type="string">
            <text:p>03/01/2017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12" office:value-type="string" calcext:value-type="string">
            <text:p>05379701000105 - EGS ELEVADORES LTDA EPP</text:p>
          </table:table-cell>
          <table:table-cell table:style-name="ce12" office:value-type="string" calcext:value-type="string">
            <text:p>REFERENTE MANUTENÇÃO PREVENTIVA E CORRETIVA E ATENDIMENTO EMERGENCIAL NO ELEVADOR DO FORUM DE VENDA NOVA DO IMIGRANTE CONFORME AUTORIZAÇÃO SECRETARIO GERAL FLS 666/667</text:p>
          </table:table-cell>
          <table:table-cell table:style-name="ce12" office:value-type="string" calcext:value-type="string">
            <text:p>201300561780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00/2013</text:p>
          </table:table-cell>
          <table:table-cell table:style-name="ce20" office:value-type="float" office:value="3000" calcext:value-type="float">
            <text:p>30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045</text:p>
          </table:table-cell>
          <table:table-cell table:style-name="ce12" office:value-type="string" calcext:value-type="string">
            <text:p>03/01/2017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36400331000166 - SAAE - GUACUI</text:p>
          </table:table-cell>
          <table:table-cell table:style-name="ce12" office:value-type="string" calcext:value-type="string">
            <text:p>REFERENTE SERVIÇO PUBLICO DE ABASTECIMENTO DE AGUA PARA A COMARCA DE GUAÇUI CONFORME AUTORIZAÇÃO SECRETARIO GERAL FLS 686</text:p>
          </table:table-cell>
          <table:table-cell table:style-name="ce12" office:value-type="string" calcext:value-type="string">
            <text:p>201201637365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20" office:value-type="float" office:value="1400" calcext:value-type="float">
            <text:p>1400</text:p>
          </table:table-cell>
          <table:table-cell table:style-name="ce20" office:value-type="float" office:value="105.3" calcext:value-type="float">
            <text:p>105,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046</text:p>
          </table:table-cell>
          <table:table-cell table:style-name="ce12" office:value-type="string" calcext:value-type="string">
            <text:p>04/01/2017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90180605000102 - GENTE SEGURADORA SA</text:p>
          </table:table-cell>
          <table:table-cell table:style-name="ce12" office:value-type="string" calcext:value-type="string">
            <text:p>REFERENTE SEGURO COLETIVO CONTRA ACIDENTES PESSOAIS PARA OS ESTAGIARIOS DO TJES CONFORME AUTORIZAÇÃO SECRETARIO GERAL FLS 375/375/378</text:p>
          </table:table-cell>
          <table:table-cell table:style-name="ce12" office:value-type="string" calcext:value-type="string">
            <text:p>201501653879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30/2016</text:p>
          </table:table-cell>
          <table:table-cell table:style-name="ce20" office:value-type="float" office:value="2177.4" calcext:value-type="float">
            <text:p>2177,4</text:p>
          </table:table-cell>
          <table:table-cell table:number-columns-repeated="2" table:style-name="ce20" office:value-type="float" office:value="705.47" calcext:value-type="float">
            <text:p>705,47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047</text:p>
          </table:table-cell>
          <table:table-cell table:style-name="ce12" office:value-type="string" calcext:value-type="string">
            <text:p>04/01/2017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90180605000102 - GENTE SEGURADORA SA</text:p>
          </table:table-cell>
          <table:table-cell table:style-name="ce12" office:value-type="string" calcext:value-type="string">
            <text:p>REFERENTE SEGURO COLETIVO CONTRA ACIDENTES PESSOAIS PARA OS ESTAGIARIOS DO TJES CONFORME AUTORIZAÇÃO SECRETARIO GERAL FLS 375/375/378</text:p>
          </table:table-cell>
          <table:table-cell table:style-name="ce12" office:value-type="string" calcext:value-type="string">
            <text:p>201501653879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30/2016</text:p>
          </table:table-cell>
          <table:table-cell table:style-name="ce20" office:value-type="float" office:value="598.5" calcext:value-type="float">
            <text:p>598,5</text:p>
          </table:table-cell>
          <table:table-cell table:number-columns-repeated="2" table:style-name="ce20" office:value-type="float" office:value="168.91" calcext:value-type="float">
            <text:p>168,91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048</text:p>
          </table:table-cell>
          <table:table-cell table:style-name="ce12" office:value-type="string" calcext:value-type="string">
            <text:p>04/01/2017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12" office:value-type="string" calcext:value-type="string">
            <text:p>07890909000101 - THAISA ROSARIO CAETANO - ME</text:p>
          </table:table-cell>
          <table:table-cell table:style-name="ce12" office:value-type="string" calcext:value-type="string">
            <text:p>REFERENTE AQUISIÇAO DE CABOS E LUMINARIAS CONFORME AUTORIZAÇÃO SECRETARIO GERAL FLS 439/440</text:p>
          </table:table-cell>
          <table:table-cell table:style-name="ce12" office:value-type="string" calcext:value-type="string">
            <text:p>201500969077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72/15</text:p>
          </table:table-cell>
          <table:table-cell table:style-name="ce20" office:value-type="float" office:value="2890" calcext:value-type="float">
            <text:p>289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7NE00049</text:p>
          </table:table-cell>
          <table:table-cell table:style-name="ce11" office:value-type="string" calcext:value-type="string">
            <text:p>04/01/2017</text:p>
          </table:table-cell>
          <table:table-cell table:style-name="ce15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91582814791 - ESILA DE SOUZA FERREIRA</text:p>
          </table:table-cell>
          <table:table-cell table:style-name="ce11" office:value-type="string" calcext:value-type="string">
            <text:p>REFERENTE LOCAÇÃO DO IMOVEL PARA ATENDER VARA INFANCIA E JUVENTUDE DE VILA VELHA CONFORME AUTORIZAÇÃO SECRETARIO GERAL FLS 680/681</text:p>
          </table:table-cell>
          <table:table-cell table:style-name="ce11" office:value-type="string" calcext:value-type="string">
            <text:p>20070059938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9" office:value-type="float" office:value="154000" calcext:value-type="float">
            <text:p><text:s/>154.000,00 </text:p>
          </table:table-cell>
          <table:table-cell table:number-columns-repeated="2" table:style-name="ce19" office:value-type="float" office:value="2732.67" calcext:value-type="float">
            <text:p><text:s/>2.732,67 </text:p>
          </table:table-cell>
          <table:table-cell/>
          <table:table-cell table:style-name="ce23" table:number-columns-repeated="101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050</text:p>
          </table:table-cell>
          <table:table-cell table:style-name="ce12" office:value-type="string" calcext:value-type="string">
            <text:p>04/01/2017</text:p>
          </table:table-cell>
          <table:table-cell table:style-name="ce16" office:value-type="string" calcext:value-type="string">
            <text:p>339037 - LOCAÇÃO DE MÃO-DE-OBRA</text:p>
          </table:table-cell>
          <table:table-cell table:style-name="ce12" office:value-type="string" calcext:value-type="string">
            <text:p>08583394000160 - GLOBO PRESTACAO DE SERVIçOS DE LIMPEZA LTDA.</text:p>
          </table:table-cell>
          <table:table-cell table:style-name="ce12" office:value-type="string" calcext:value-type="string">
            <text:p>REFERENTE PRESTAÇÃO DE SERVIÇOS DE CONSERVAÇÃO, LIMPEZA, COPEIRAGEM E JARDINAGEM EM TODAS AS INSTALAÇÕES QUE COMPOEM A 1 INSTANCIA DO PODER JUDICIARIO CONFORME AUTORIZAÇÃO SECRETARIO GERAL FLS 1354/1355</text:p>
          </table:table-cell>
          <table:table-cell table:style-name="ce12" office:value-type="string" calcext:value-type="string">
            <text:p>201500870294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034/16 </text:p>
          </table:table-cell>
          <table:table-cell table:style-name="ce20" office:value-type="float" office:value="7500000" calcext:value-type="float">
            <text:p>75000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051</text:p>
          </table:table-cell>
          <table:table-cell table:style-name="ce12" office:value-type="string" calcext:value-type="string">
            <text:p>04/01/2017</text:p>
          </table:table-cell>
          <table:table-cell table:style-name="ce16" office:value-type="string" calcext:value-type="string">
            <text:p>339037 - LOCAÇÃO DE MÃO-DE-OBRA</text:p>
          </table:table-cell>
          <table:table-cell table:style-name="ce12" office:value-type="string" calcext:value-type="string">
            <text:p>08583394000160 - GLOBO PRESTACAO DE SERVIçOS DE LIMPEZA LTDA.</text:p>
          </table:table-cell>
          <table:table-cell table:style-name="ce12" office:value-type="string" calcext:value-type="string">
            <text:p>REFERENTE PRESTAÇÃO DE SERVIÇOS DE CONSERVAÇÃO, LIMPEZA, COPEIRAGEM E JARDINAGEM EM TODAS AS INSTALAÇÕES QUE COMPOEM A 1 INSTANCIA DO PODER JUDICIARIO CONFORME AUTORIZAÇÃO SECRETARIO GERAL FLS 1354/1355</text:p>
          </table:table-cell>
          <table:table-cell table:style-name="ce12" office:value-type="string" calcext:value-type="string">
            <text:p>201500870294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034/16 </text:p>
          </table:table-cell>
          <table:table-cell table:style-name="ce20" office:value-type="float" office:value="715000" calcext:value-type="float">
            <text:p>7150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052</text:p>
          </table:table-cell>
          <table:table-cell table:style-name="ce12" office:value-type="string" calcext:value-type="string">
            <text:p>04/01/2017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27485069000109 - EMPRESA LUZ E FORCA SANTA MARIA S/A</text:p>
          </table:table-cell>
          <table:table-cell table:style-name="ce12" office:value-type="string" calcext:value-type="string">
            <text:p>REFERENTE FORNECIMENTO DE ENERGIA ELETRICA PARA AS COMARCAS AGUIA BRANCA, ALTO RIO NOVO, COLATINA, MARILANDIA, PANCAS, SAO DOMINGOS DO NORTE E SAO GABRIEL DA PALHA CONFORME AUTORIZAÇÃO SECRETARIO GERAL FLS 1578/1579</text:p>
          </table:table-cell>
          <table:table-cell table:style-name="ce12" office:value-type="string" calcext:value-type="string">
            <text:p>201201527740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20" office:value-type="float" office:value="650000" calcext:value-type="float">
            <text:p>6500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053</text:p>
          </table:table-cell>
          <table:table-cell table:style-name="ce12" office:value-type="string" calcext:value-type="string">
            <text:p>04/01/2017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07812107000183 - LOCSERV LOCADORA DE</text:p>
          </table:table-cell>
          <table:table-cell table:style-name="ce12" office:value-type="string" calcext:value-type="string">
            <text:p>REFERENTE LOCAÇÃO DE VEICULOS PARA ATENDIMENTO AS NECESSIDADES DO PODER JUDICIARIO CONFORME AUTORIZAÇÃO SECRETARIO GERAL FLS 509/510 </text:p>
          </table:table-cell>
          <table:table-cell table:style-name="ce12" office:value-type="string" calcext:value-type="string">
            <text:p>201300636721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37/2013</text:p>
          </table:table-cell>
          <table:table-cell table:style-name="ce20" office:value-type="float" office:value="1520000" calcext:value-type="float">
            <text:p>15200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054</text:p>
          </table:table-cell>
          <table:table-cell table:style-name="ce12" office:value-type="string" calcext:value-type="string">
            <text:p>04/01/2017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07812107000183 - LOCSERV LOCADORA DE</text:p>
          </table:table-cell>
          <table:table-cell table:style-name="ce12" office:value-type="string" calcext:value-type="string">
            <text:p>REFERENTE LOCAÇÃO DE VEICULOS PARA ATENDIMENTO AS NECESSIDADES DO PODER JUDICIARIO CONFORME AUTORIZAÇÃO SECRETARIO GERAL FLS 509/510 </text:p>
          </table:table-cell>
          <table:table-cell table:style-name="ce12" office:value-type="string" calcext:value-type="string">
            <text:p>201300636721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37/2013</text:p>
          </table:table-cell>
          <table:table-cell table:style-name="ce20" office:value-type="float" office:value="560000" calcext:value-type="float">
            <text:p>5600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055</text:p>
          </table:table-cell>
          <table:table-cell table:style-name="ce12" office:value-type="string" calcext:value-type="string">
            <text:p>04/01/2017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12" office:value-type="string" calcext:value-type="string">
            <text:p>01597589000543 - CONSIGAZ - DISTRIBUIDORA DE GAS LTDA</text:p>
          </table:table-cell>
          <table:table-cell table:style-name="ce12" office:value-type="string" calcext:value-type="string">
            <text:p>AQUISIÇAO DE GAS GLP PARA O PREDIO SEDE DO TRIBUNAL DE JUSTICA CONFORME AUTORIZAÇÃO SECRETARIO GERAL FLS 196/1978</text:p>
          </table:table-cell>
          <table:table-cell table:style-name="ce12" office:value-type="string" calcext:value-type="string">
            <text:p>201601078672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</text:p>
          </table:table-cell>
          <table:table-cell table:style-name="ce20" office:value-type="float" office:value="8500" calcext:value-type="float">
            <text:p>8500</text:p>
          </table:table-cell>
          <table:table-cell table:number-columns-repeated="2" table:style-name="ce20" office:value-type="float" office:value="911.13" calcext:value-type="float">
            <text:p>911,13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056</text:p>
          </table:table-cell>
          <table:table-cell table:style-name="ce12" office:value-type="string" calcext:value-type="string">
            <text:p>04/01/2017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27500412000147 - SAAE - BAIXO GUANDU</text:p>
          </table:table-cell>
          <table:table-cell table:style-name="ce12" office:value-type="string" calcext:value-type="string">
            <text:p>REFERENTE SERVIÇO DE ABASTECIMENTO DE AGUA PARA A COMARCA DE BAIXO GAUNDU CONFORME AUTORIZAÇÃO SECRETARIO GERAL FLS 655</text:p>
          </table:table-cell>
          <table:table-cell table:style-name="ce12" office:value-type="string" calcext:value-type="string">
            <text:p>201201641077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20" office:value-type="float" office:value="2000" calcext:value-type="float">
            <text:p>2000</text:p>
          </table:table-cell>
          <table:table-cell table:number-columns-repeated="2" table:style-name="ce20" office:value-type="float" office:value="66.69" calcext:value-type="float">
            <text:p>66,69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7NE00057</text:p>
          </table:table-cell>
          <table:table-cell table:style-name="ce11" office:value-type="string" calcext:value-type="string">
            <text:p>04/01/2017</text:p>
          </table:table-cell>
          <table:table-cell table:style-name="ce15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28296451700 - PEDRO PAULO PERIM</text:p>
          </table:table-cell>
          <table:table-cell table:style-name="ce11" office:value-type="string" calcext:value-type="string">
            <text:p>REFERENTE LOCAÇÃO DO IMOVEL PARA ABRIGAR O CAJE- SALAS 1501 A 1505 , CONFORME AUTORIZAÇÃO SECRETARIO GERAL FLS 246/247</text:p>
          </table:table-cell>
          <table:table-cell table:style-name="ce11" office:value-type="string" calcext:value-type="string">
            <text:p>20160002065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9" office:value-type="float" office:value="139881" calcext:value-type="float">
            <text:p><text:s/>139.881,00 </text:p>
          </table:table-cell>
          <table:table-cell table:number-columns-repeated="2" table:style-name="ce19" office:value-type="float" office:value="4570.25" calcext:value-type="float">
            <text:p><text:s/>4.570,25 </text:p>
          </table:table-cell>
          <table:table-cell/>
          <table:table-cell table:style-name="ce23" table:number-columns-repeated="1011"/>
        </table:table-row>
        <table:table-row table:style-name="ro3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7NE00058</text:p>
          </table:table-cell>
          <table:table-cell table:style-name="ce11" office:value-type="string" calcext:value-type="string">
            <text:p>04/01/2017</text:p>
          </table:table-cell>
          <table:table-cell table:style-name="ce15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28296451700 - PEDRO PAULO PERIM</text:p>
          </table:table-cell>
          <table:table-cell table:style-name="ce11" office:value-type="string" calcext:value-type="string">
            <text:p>REFERENTE CONDOMINIO DO IMOVEL PARA ABRIGAR O CAJE- SALAS 1501 A 1505 , CONFORME AUTORIZAÇÃO SECRETARIO GERAL FLS 246/247</text:p>
          </table:table-cell>
          <table:table-cell table:style-name="ce11" office:value-type="string" calcext:value-type="string">
            <text:p>20160002065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9" office:value-type="float" office:value="20688" calcext:value-type="float">
            <text:p><text:s/>20.688,00 </text:p>
          </table:table-cell>
          <table:table-cell table:number-columns-repeated="2" table:style-name="ce19" office:value-type="float" office:value="1498.48" calcext:value-type="float">
            <text:p><text:s/>1.498,48 </text:p>
          </table:table-cell>
          <table:table-cell/>
          <table:table-cell table:style-name="ce23" table:number-columns-repeated="1011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059</text:p>
          </table:table-cell>
          <table:table-cell table:style-name="ce12" office:value-type="string" calcext:value-type="string">
            <text:p>04/01/2017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27452374000102 - SAAE - MARILANDIA</text:p>
          </table:table-cell>
          <table:table-cell table:style-name="ce12" office:value-type="string" calcext:value-type="string">
            <text:p>REFERENTE SERVIÇO DE ABASTECIMENTO DE AGUA PARA A COMARCA DE MARILANDIA CONFORME AUTORIZAÇÃO SECRETARIO GERAL FLS662/663</text:p>
          </table:table-cell>
          <table:table-cell table:style-name="ce12" office:value-type="string" calcext:value-type="string">
            <text:p>201201636012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20" office:value-type="float" office:value="1500" calcext:value-type="float">
            <text:p>15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7NE00060</text:p>
          </table:table-cell>
          <table:table-cell table:style-name="ce11" office:value-type="string" calcext:value-type="string">
            <text:p>04/01/2017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07108509000282 - SCHNEIDER ELECTRIC IT BRASIL INDUSTRIA E COM DE EQUIP ELETRONICOS</text:p>
          </table:table-cell>
          <table:table-cell table:style-name="ce11" office:value-type="string" calcext:value-type="string">
            <text:p>REFERENTE MANUTENÇÃO DE 01 NOBREAK MARCA APC MODELO SYMMETRA 80 K CONFORME AUTORIZAÇÃO SECRETARIO GERAL FLS 837</text:p>
          </table:table-cell>
          <table:table-cell table:style-name="ce11" office:value-type="string" calcext:value-type="string">
            <text:p>201200961099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9" office:value-type="float" office:value="19810.71" calcext:value-type="float">
            <text:p><text:s/>19.810,71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/>
          <table:table-cell table:style-name="ce23" table:number-columns-repeated="1011"/>
        </table:table-row>
        <table:table-row table:style-name="ro3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7NE00061</text:p>
          </table:table-cell>
          <table:table-cell table:style-name="ce11" office:value-type="string" calcext:value-type="string">
            <text:p>04/01/2017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07108509000282 - SCHNEIDER ELECTRIC IT BRASIL INDUSTRIA E COM DE EQUIP ELETRONICOS</text:p>
          </table:table-cell>
          <table:table-cell table:style-name="ce11" office:value-type="string" calcext:value-type="string">
            <text:p>REFERENTE MANUTENÇÃO DE 01 NOBREAK MARCA APC MODELO SYMMETRA 80 K CONFORME AUTORIZAÇÃO SECRETARIO GERAL FLS 837</text:p>
          </table:table-cell>
          <table:table-cell table:style-name="ce11" office:value-type="string" calcext:value-type="string">
            <text:p>201200961099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9" office:value-type="float" office:value="8490.31" calcext:value-type="float">
            <text:p><text:s/>8.490,31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/>
          <table:table-cell table:style-name="ce23" table:number-columns-repeated="1011"/>
        </table:table-row>
        <table:table-row table:style-name="ro3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7NE00062</text:p>
          </table:table-cell>
          <table:table-cell table:style-name="ce11" office:value-type="string" calcext:value-type="string">
            <text:p>04/01/2017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11" office:value-type="string" calcext:value-type="string">
            <text:p>07108509000282 - SCHNEIDER ELECTRIC IT BRASIL INDUSTRIA E COM DE EQUIP ELETRONICOS</text:p>
          </table:table-cell>
          <table:table-cell table:style-name="ce11" office:value-type="string" calcext:value-type="string">
            <text:p>REFERENTE MANUTENÇÃO DE 01 NOBREAK MARCA APC MODELO SYMMETRA 80 K CONFORME AUTORIZAÇÃO SECRETARIO GERAL FLS 837</text:p>
          </table:table-cell>
          <table:table-cell table:style-name="ce11" office:value-type="string" calcext:value-type="string">
            <text:p>201200961099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9" office:value-type="float" office:value="4200" calcext:value-type="float">
            <text:p><text:s/>4.200,0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/>
          <table:table-cell table:style-name="ce23" table:number-columns-repeated="1011"/>
        </table:table-row>
        <table:table-row table:style-name="ro4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7NE00063</text:p>
          </table:table-cell>
          <table:table-cell table:style-name="ce11" office:value-type="string" calcext:value-type="string">
            <text:p>04/01/2017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08299143000158 - CONCEIÇÃO EMPRENDIMENTOS</text:p>
          </table:table-cell>
          <table:table-cell table:style-name="ce11" office:value-type="string" calcext:value-type="string">
            <text:p>LOCAÇÃO DE IMOVEL PARA ACOMODAÇÃO DE ARQUIVOS E MATERIAIS APREENDIDOS DO FORUM DA COMARCA DE LINHARES CONFORME AUTORIZAÇÃO SECRETARIO GERAL FLS 317/318</text:p>
          </table:table-cell>
          <table:table-cell table:style-name="ce11" office:value-type="string" calcext:value-type="string">
            <text:p>201400828756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9" office:value-type="float" office:value="99577.5" calcext:value-type="float">
            <text:p><text:s/>99.577,50 </text:p>
          </table:table-cell>
          <table:table-cell table:number-columns-repeated="2" table:style-name="ce19" office:value-type="float" office:value="4000" calcext:value-type="float">
            <text:p><text:s/>4.000,00 </text:p>
          </table:table-cell>
          <table:table-cell/>
          <table:table-cell table:style-name="ce23" table:number-columns-repeated="1011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064</text:p>
          </table:table-cell>
          <table:table-cell table:style-name="ce12" office:value-type="string" calcext:value-type="string">
            <text:p>04/01/2017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00412839000137 - NEXA TECNOLOGIA E OUTSOURCING LTDA</text:p>
          </table:table-cell>
          <table:table-cell table:style-name="ce12" office:value-type="string" calcext:value-type="string">
            <text:p>REFERENTE PRESTAÇÃO SERVIÇO DE SERVICE DESK CONFORME AUTORIZAÇÃO SECRETARIO GERAL FLS 696</text:p>
          </table:table-cell>
          <table:table-cell table:style-name="ce12" office:value-type="string" calcext:value-type="string">
            <text:p>201600170054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83/2016</text:p>
          </table:table-cell>
          <table:table-cell table:style-name="ce20" office:value-type="float" office:value="475190.4" calcext:value-type="float">
            <text:p>475190,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065</text:p>
          </table:table-cell>
          <table:table-cell table:style-name="ce12" office:value-type="string" calcext:value-type="string">
            <text:p>04/01/2017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00412839000137 - NEXA TECNOLOGIA E OUTSOURCING LTDA</text:p>
          </table:table-cell>
          <table:table-cell table:style-name="ce12" office:value-type="string" calcext:value-type="string">
            <text:p>REFERENTE PRESTAÇÃO SERVIÇO DE SERVICE DESK CONFORME AUTORIZAÇÃO SECRETARIO GERAL FLS 696</text:p>
          </table:table-cell>
          <table:table-cell table:style-name="ce12" office:value-type="string" calcext:value-type="string">
            <text:p>201600170054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83/2016</text:p>
          </table:table-cell>
          <table:table-cell table:style-name="ce20" office:value-type="float" office:value="118797.6" calcext:value-type="float">
            <text:p>118797,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066</text:p>
          </table:table-cell>
          <table:table-cell table:style-name="ce12" office:value-type="string" calcext:value-type="string">
            <text:p>04/01/2017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12" office:value-type="string" calcext:value-type="string">
            <text:p>39298518000199 - RABELO E CIA LTDA</text:p>
          </table:table-cell>
          <table:table-cell table:style-name="ce12" office:value-type="string" calcext:value-type="string">
            <text:p>REFERENTE FORNECIMENTO PARCELADO DE FRUTAS PARA ATENDER O TJ CONFORME AUTORIZAÇÃO SECRETARIO GERAL FLS 216/217</text:p>
          </table:table-cell>
          <table:table-cell table:style-name="ce12" office:value-type="string" calcext:value-type="string">
            <text:p>201501188132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26/16</text:p>
          </table:table-cell>
          <table:table-cell table:style-name="ce20" office:value-type="float" office:value="15000" calcext:value-type="float">
            <text:p>150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067</text:p>
          </table:table-cell>
          <table:table-cell table:style-name="ce12" office:value-type="string" calcext:value-type="string">
            <text:p>04/01/2017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27108141000189 - SAAE - ARACRUZ</text:p>
          </table:table-cell>
          <table:table-cell table:style-name="ce12" office:value-type="string" calcext:value-type="string">
            <text:p>REFERENTE SERVIÇO DE ABASTECIMENTO DE AGUA PARA A COMARCA DE ARACRUZU CONFORME AUTORIZAÇÃO SECRETARIO GERAL FLS 645/646</text:p>
          </table:table-cell>
          <table:table-cell table:style-name="ce12" office:value-type="string" calcext:value-type="string">
            <text:p>201201638920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20" office:value-type="float" office:value="5000" calcext:value-type="float">
            <text:p>5000</text:p>
          </table:table-cell>
          <table:table-cell table:number-columns-repeated="2" table:style-name="ce20" office:value-type="float" office:value="309.3" calcext:value-type="float">
            <text:p>309,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7NE00068</text:p>
          </table:table-cell>
          <table:table-cell table:style-name="ce11" office:value-type="string" calcext:value-type="string">
            <text:p>04/01/2017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14926905000100 - ZC EMPREENDIMENTOS IMOBILIÁRIOS LTDA</text:p>
          </table:table-cell>
          <table:table-cell table:style-name="ce11" office:value-type="string" calcext:value-type="string">
            <text:p>REFERENTE LOCAÇÃO DE IMOVEL PARA COMPORTAR O 1 JUIZADO ESPECIAL CIVEL E O 4 JUIZADO ESPECIAL CIVEL CONFORME AUTORIZAÇÃO SECRETARIO GERAL FLS 636/637</text:p>
          </table:table-cell>
          <table:table-cell table:style-name="ce11" office:value-type="string" calcext:value-type="string">
            <text:p>20100062059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9" office:value-type="float" office:value="155000" calcext:value-type="float">
            <text:p><text:s/>155.000,00 </text:p>
          </table:table-cell>
          <table:table-cell table:number-columns-repeated="2" table:style-name="ce19" office:value-type="float" office:value="1195" calcext:value-type="float">
            <text:p><text:s/>1.195,00 </text:p>
          </table:table-cell>
          <table:table-cell/>
          <table:table-cell table:style-name="ce23" table:number-columns-repeated="1011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070</text:p>
          </table:table-cell>
          <table:table-cell table:style-name="ce12" office:value-type="string" calcext:value-type="string">
            <text:p>04/01/2017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12" office:value-type="string" calcext:value-type="string">
            <text:p>03002493000197 - CATARINA MARCOLONGO PEREIRA ME</text:p>
          </table:table-cell>
          <table:table-cell table:style-name="ce12" office:value-type="string" calcext:value-type="string">
            <text:p>REFERENTE FORNECIMENTO DE AGUA MINERAL EM GALAO DE 20 LITROS PARA AS COMARCAS DO INTERIOR CONFORME AUTORIZAÇÃO SECRETARIO GERAL FLS 214/215</text:p>
          </table:table-cell>
          <table:table-cell table:style-name="ce12" office:value-type="string" calcext:value-type="string">
            <text:p>201501163401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02/16</text:p>
          </table:table-cell>
          <table:table-cell table:style-name="ce20" office:value-type="float" office:value="75000" calcext:value-type="float">
            <text:p>750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7NE00071</text:p>
          </table:table-cell>
          <table:table-cell table:style-name="ce11" office:value-type="string" calcext:value-type="string">
            <text:p>04/01/2017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28137081000195 - TERVAP - PITANGA MINERACAO E PAVIMENT. LTDA</text:p>
          </table:table-cell>
          <table:table-cell table:style-name="ce11" office:value-type="string" calcext:value-type="string">
            <text:p>REFERENTE LOCAÇÃO DO IMOVEL PARA ABRIGAR 1,2,3 VARAS DA INFANCIA E JUVENTUDE DE VITORIA E 3 JUIZADO ESPECIAL CRIMINAL DE VITORIA CONFORME AUTORIZAÇÃO SECRETARIO GERAL FLS 21/22</text:p>
          </table:table-cell>
          <table:table-cell table:style-name="ce11" office:value-type="string" calcext:value-type="string">
            <text:p>20160178406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</text:p>
          </table:table-cell>
          <table:table-cell table:style-name="ce19" office:value-type="float" office:value="713400" calcext:value-type="float">
            <text:p><text:s/>713.400,0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/>
          <table:table-cell table:style-name="ce23" table:number-columns-repeated="1011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072</text:p>
          </table:table-cell>
          <table:table-cell table:style-name="ce12" office:value-type="string" calcext:value-type="string">
            <text:p>04/01/2017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05992251000113 - CHAVEIRO DA TERRA COMERCIAL LTDA- ME</text:p>
          </table:table-cell>
          <table:table-cell table:style-name="ce12" office:value-type="string" calcext:value-type="string">
            <text:p>REFERENTE CONTRATAÇÃO DE EMPRESA PARA CONFECÇÃO DE CHAVES CONFORME AUTORIZAÇÃO SECRETARIO GERAL FLS 147/148</text:p>
          </table:table-cell>
          <table:table-cell table:style-name="ce12" office:value-type="string" calcext:value-type="string">
            <text:p>201600555983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79/2016</text:p>
          </table:table-cell>
          <table:table-cell table:style-name="ce20" office:value-type="float" office:value="3600" calcext:value-type="float">
            <text:p>36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073</text:p>
          </table:table-cell>
          <table:table-cell table:style-name="ce12" office:value-type="string" calcext:value-type="string">
            <text:p>04/01/2017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05992251000113 - CHAVEIRO DA TERRA COMERCIAL LTDA- ME</text:p>
          </table:table-cell>
          <table:table-cell table:style-name="ce12" office:value-type="string" calcext:value-type="string">
            <text:p>REFERENTE CONTRATAÇÃO DE EMPRESA PARA CONFECÇÃO DE CHAVES CONFORME AUTORIZAÇÃO SECRETARIO GERAL FLS 147/148</text:p>
          </table:table-cell>
          <table:table-cell table:style-name="ce12" office:value-type="string" calcext:value-type="string">
            <text:p>201600555983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79/2016</text:p>
          </table:table-cell>
          <table:table-cell table:style-name="ce20" office:value-type="float" office:value="3600" calcext:value-type="float">
            <text:p>36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074</text:p>
          </table:table-cell>
          <table:table-cell table:style-name="ce12" office:value-type="string" calcext:value-type="string">
            <text:p>04/01/2017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32454894000186 - THERMICA REFRIGERACAO E AR CONDICIONADO LTDA</text:p>
          </table:table-cell>
          <table:table-cell table:style-name="ce12" office:value-type="string" calcext:value-type="string">
            <text:p>REFERENTE MANUTENÇÃO PREVENTIVA E CORRETIVA DOS EQUIPAMENTOS DE AR CONDICIONADO DO PODER JUDICIARIO CONFORME AUTORIZAÇÃO SECRETARIO GERAL FLS 535/536</text:p>
          </table:table-cell>
          <table:table-cell table:style-name="ce12" office:value-type="string" calcext:value-type="string">
            <text:p>201500901393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21/2016</text:p>
          </table:table-cell>
          <table:table-cell table:style-name="ce20" office:value-type="float" office:value="110000" calcext:value-type="float">
            <text:p>1100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075</text:p>
          </table:table-cell>
          <table:table-cell table:style-name="ce12" office:value-type="string" calcext:value-type="string">
            <text:p>04/01/2017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12" office:value-type="string" calcext:value-type="string">
            <text:p>32454894000186 - THERMICA REFRIGERACAO E AR CONDICIONADO LTDA</text:p>
          </table:table-cell>
          <table:table-cell table:style-name="ce12" office:value-type="string" calcext:value-type="string">
            <text:p>REFERENTE MANUTENÇÃO PREVENTIVA E CORRETIVA DOS EQUIPAMENTOS DE AR CONDICIONADO DO PODER JUDICIARIO CONFORME AUTORIZAÇÃO SECRETARIO GERAL FLS 535/536</text:p>
          </table:table-cell>
          <table:table-cell table:style-name="ce12" office:value-type="string" calcext:value-type="string">
            <text:p>201500901393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21/2016</text:p>
          </table:table-cell>
          <table:table-cell table:style-name="ce20" office:value-type="float" office:value="25000" calcext:value-type="float">
            <text:p>250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076</text:p>
          </table:table-cell>
          <table:table-cell table:style-name="ce12" office:value-type="string" calcext:value-type="string">
            <text:p>04/01/2017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01863228000178 - SAAE - MIMOSO DO SUL</text:p>
          </table:table-cell>
          <table:table-cell table:style-name="ce12" office:value-type="string" calcext:value-type="string">
            <text:p>REFERENTE SERVIÇO DE ABASTECIMENTO DE AGUA PARA A COMARCA DE mimoso do sul CONFORME AUTORIZAÇÃO SECRETARIO GERAL FLS 644/645</text:p>
          </table:table-cell>
          <table:table-cell table:style-name="ce12" office:value-type="string" calcext:value-type="string">
            <text:p>20120163643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20" office:value-type="float" office:value="1500" calcext:value-type="float">
            <text:p>15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077</text:p>
          </table:table-cell>
          <table:table-cell table:style-name="ce12" office:value-type="string" calcext:value-type="string">
            <text:p>04/01/2017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27744234000108 - SAAE - ICONHA</text:p>
          </table:table-cell>
          <table:table-cell table:style-name="ce12" office:value-type="string" calcext:value-type="string">
            <text:p>REFERENTE SERVIÇO DE ABASTECIMENTO DE AGUA PARA A COMARCA DE ICONHAl CONFORME AUTORIZAÇÃO SECRETARIO GERAL FLS 725/726</text:p>
          </table:table-cell>
          <table:table-cell table:style-name="ce12" office:value-type="string" calcext:value-type="string">
            <text:p>201201639159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20" office:value-type="float" office:value="1000" calcext:value-type="float">
            <text:p>10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078</text:p>
          </table:table-cell>
          <table:table-cell table:style-name="ce12" office:value-type="string" calcext:value-type="string">
            <text:p>04/01/2017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12" office:value-type="string" calcext:value-type="string">
            <text:p>01597589000543 - CONSIGAZ - DISTRIBUIDORA DE GAS LTDA</text:p>
          </table:table-cell>
          <table:table-cell table:style-name="ce12" office:value-type="string" calcext:value-type="string">
            <text:p>AQUISIÇAO DE GAS EM CILINDRO 45 KG PARA O FORUM DE CARIACICA CONFORME AUTORIZAÇÃO SECRETARIO GERAL FLS 168/169</text:p>
          </table:table-cell>
          <table:table-cell table:style-name="ce12" office:value-type="string" calcext:value-type="string">
            <text:p>201501281890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17/2016</text:p>
          </table:table-cell>
          <table:table-cell table:style-name="ce20" office:value-type="float" office:value="3500" calcext:value-type="float">
            <text:p>35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079</text:p>
          </table:table-cell>
          <table:table-cell table:style-name="ce12" office:value-type="string" calcext:value-type="string">
            <text:p>04/01/2017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28151363000147 - CESAN-COMP.ESP.SANTENSE DE SANEAMENTO</text:p>
          </table:table-cell>
          <table:table-cell table:style-name="ce12" office:value-type="string" calcext:value-type="string">
            <text:p>REFERENTE FORNECIMENTO DE AGUA PARA AS COMARCAS CONFORME AUTORIZAÇÃO SECRETARIO GERAL FLS 7451/7452</text:p>
          </table:table-cell>
          <table:table-cell table:style-name="ce12" office:value-type="string" calcext:value-type="string">
            <text:p>20120152756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20" office:value-type="float" office:value="360000" calcext:value-type="float">
            <text:p>360000</text:p>
          </table:table-cell>
          <table:table-cell table:number-columns-repeated="2" table:style-name="ce20" office:value-type="float" office:value="21554.02" calcext:value-type="float">
            <text:p>21554,02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080</text:p>
          </table:table-cell>
          <table:table-cell table:style-name="ce12" office:value-type="string" calcext:value-type="string">
            <text:p>04/01/2017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28151363000147 - CESAN-COMP.ESP.SANTENSE DE SANEAMENTO</text:p>
          </table:table-cell>
          <table:table-cell table:style-name="ce12" office:value-type="string" calcext:value-type="string">
            <text:p>REFERENTE FORNECIMENTO DE AGUA PARA AS COMARCAS CONFORME AUTORIZAÇÃO SECRETARIO GERAL FLS 7451/7452</text:p>
          </table:table-cell>
          <table:table-cell table:style-name="ce12" office:value-type="string" calcext:value-type="string">
            <text:p>20120152756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20" office:value-type="float" office:value="240000" calcext:value-type="float">
            <text:p>240000</text:p>
          </table:table-cell>
          <table:table-cell table:number-columns-repeated="2" table:style-name="ce20" office:value-type="float" office:value="12736.65" calcext:value-type="float">
            <text:p>12736,6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7NE00081</text:p>
          </table:table-cell>
          <table:table-cell table:style-name="ce11" office:value-type="string" calcext:value-type="string">
            <text:p>04/01/2017</text:p>
          </table:table-cell>
          <table:table-cell table:style-name="ce15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70505802791 - NATANAEL MACIEL SOARES </text:p>
          </table:table-cell>
          <table:table-cell table:style-name="ce11" office:value-type="string" calcext:value-type="string">
            <text:p>REFERENTE LOCAÇÃO DE IMOVEL PARA SERVIR DE DEPOSITO DE BENS APREENDIDOS PARA ATENDER COMARCA DE ECOPORANGA CONFORME AUTORIZAÇÃO SECRETARIO GERAL FLS 481/482</text:p>
          </table:table-cell>
          <table:table-cell table:style-name="ce11" office:value-type="string" calcext:value-type="string">
            <text:p>20110028999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9" office:value-type="float" office:value="12472" calcext:value-type="float">
            <text:p><text:s/>12.472,00 </text:p>
          </table:table-cell>
          <table:table-cell table:number-columns-repeated="2" table:style-name="ce19" office:value-type="float" office:value="415.73" calcext:value-type="float">
            <text:p><text:s/>415,73 </text:p>
          </table:table-cell>
          <table:table-cell/>
          <table:table-cell table:style-name="ce23" table:number-columns-repeated="1011"/>
        </table:table-row>
        <table:table-row table:style-name="ro4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7NE00082</text:p>
          </table:table-cell>
          <table:table-cell table:style-name="ce11" office:value-type="string" calcext:value-type="string">
            <text:p>04/01/2017</text:p>
          </table:table-cell>
          <table:table-cell table:style-name="ce15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70505802791 - NATANAEL MACIEL SOARES </text:p>
          </table:table-cell>
          <table:table-cell table:style-name="ce11" office:value-type="string" calcext:value-type="string">
            <text:p>REFERENTE TRIBUTOS DO IMOVEL PARA SERVIR DE DEPOSITO DE BENS APREENDIDOS PARA ATENDER COMARCA DE ECOPORANGA CONFORME AUTORIZAÇÃO SECRETARIO GERAL FLS 481/482</text:p>
          </table:table-cell>
          <table:table-cell table:style-name="ce11" office:value-type="string" calcext:value-type="string">
            <text:p>20110028999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9" office:value-type="float" office:value="3200" calcext:value-type="float">
            <text:p><text:s/>3.200,0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/>
          <table:table-cell table:style-name="ce23" table:number-columns-repeated="1011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083</text:p>
          </table:table-cell>
          <table:table-cell table:style-name="ce12" office:value-type="string" calcext:value-type="string">
            <text:p>04/01/2017</text:p>
          </table:table-cell>
          <table:table-cell table:style-name="ce16" office:value-type="string" calcext:value-type="string">
            <text:p>339047 - OBRIGAÇÕES TRIBUTÁRIAS E CONTRIBUTIVAS</text:p>
          </table:table-cell>
          <table:table-cell table:style-name="ce12" office:value-type="string" calcext:value-type="string">
            <text:p>05499495000169 - COLEGIO PERMANENTE DE</text:p>
          </table:table-cell>
          <table:table-cell table:style-name="ce12" office:value-type="string" calcext:value-type="string">
            <text:p>REFERENTE CONTRIBUIÇAO MENSAL PARA O COLEGIO PERMANENTE DE PRESIDENTES DE TRIBUNAIS CONFORME AUTORIZAÇÃO SECRETARIO GERAL FLS 609/610</text:p>
          </table:table-cell>
          <table:table-cell table:style-name="ce12" office:value-type="string" calcext:value-type="string">
            <text:p>200300782282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20" office:value-type="float" office:value="12000" calcext:value-type="float">
            <text:p>120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7NE00084</text:p>
          </table:table-cell>
          <table:table-cell table:style-name="ce11" office:value-type="string" calcext:value-type="string">
            <text:p>04/01/2017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10463077000151 - BLUE PARTICIPAÇÕES E INCORPORAÇÕES LTDA</text:p>
          </table:table-cell>
          <table:table-cell table:style-name="ce11" office:value-type="string" calcext:value-type="string">
            <text:p>REFERENTE LOCAÇÃO DO IMOVEL PARA ABRIGAR O CAJE - SALAS 1404 E 1405. CONFORME AUTORIZAÇÃO SECRETARIO GERAL FLS 218/219</text:p>
          </table:table-cell>
          <table:table-cell table:style-name="ce11" office:value-type="string" calcext:value-type="string">
            <text:p>201600020523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9" office:value-type="float" office:value="55858" calcext:value-type="float">
            <text:p><text:s/>55.858,00 </text:p>
          </table:table-cell>
          <table:table-cell table:number-columns-repeated="2" table:style-name="ce19" office:value-type="float" office:value="1825.12" calcext:value-type="float">
            <text:p><text:s/>1.825,12 </text:p>
          </table:table-cell>
          <table:table-cell/>
          <table:table-cell table:style-name="ce23" table:number-columns-repeated="1011"/>
        </table:table-row>
        <table:table-row table:style-name="ro3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7NE00085</text:p>
          </table:table-cell>
          <table:table-cell table:style-name="ce11" office:value-type="string" calcext:value-type="string">
            <text:p>04/01/2017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10463077000151 - BLUE PARTICIPAÇÕES E INCORPORAÇÕES LTDA</text:p>
          </table:table-cell>
          <table:table-cell table:style-name="ce11" office:value-type="string" calcext:value-type="string">
            <text:p>REFERENTE CONDOMINIO DO IMOVEL PARA ABRIGAR O CAJE - SALAS 1404 E 1405. CONFORME AUTORIZAÇÃO SECRETARIO GERAL FLS 218/219</text:p>
          </table:table-cell>
          <table:table-cell table:style-name="ce11" office:value-type="string" calcext:value-type="string">
            <text:p>201600020523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9" office:value-type="float" office:value="8040" calcext:value-type="float">
            <text:p><text:s/>8.040,00 </text:p>
          </table:table-cell>
          <table:table-cell table:number-columns-repeated="2" table:style-name="ce19" office:value-type="float" office:value="581.1" calcext:value-type="float">
            <text:p><text:s/>581,10 </text:p>
          </table:table-cell>
          <table:table-cell/>
          <table:table-cell table:style-name="ce23" table:number-columns-repeated="101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086</text:p>
          </table:table-cell>
          <table:table-cell table:style-name="ce12" office:value-type="string" calcext:value-type="string">
            <text:p>04/01/2017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28162105000166 - DEPARTAMENTO ESTADUAL DE TRANSITO-DETRAN ES.</text:p>
          </table:table-cell>
          <table:table-cell table:style-name="ce12" office:value-type="string" calcext:value-type="string">
            <text:p>REFERENTE DESPESAS COM TAXAS DE LICENCIAMENTO E IPVA DOS VEICULOS PERTENCENTES A ESTE PODER JUDICIARIO CONFORME AUTORIZAÇÃO SECRETARIO GERAL FLS 530/531</text:p>
          </table:table-cell>
          <table:table-cell table:style-name="ce12" office:value-type="string" calcext:value-type="string">
            <text:p>201201501391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20" office:value-type="float" office:value="15000" calcext:value-type="float">
            <text:p>150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087</text:p>
          </table:table-cell>
          <table:table-cell table:style-name="ce12" office:value-type="string" calcext:value-type="string">
            <text:p>04/01/2017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28162105000166 - DEPARTAMENTO ESTADUAL DE TRANSITO-DETRAN ES.</text:p>
          </table:table-cell>
          <table:table-cell table:style-name="ce12" office:value-type="string" calcext:value-type="string">
            <text:p>REFERENTE DESPESAS MULTAS PERTENCENTES A ESTE PODER JUDICIARIO CONFORME AUTORIZAÇÃO SECRETARIO GERAL FLS 530/531</text:p>
          </table:table-cell>
          <table:table-cell table:style-name="ce12" office:value-type="string" calcext:value-type="string">
            <text:p>201201501391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20" office:value-type="float" office:value="1650" calcext:value-type="float">
            <text:p>165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088</text:p>
          </table:table-cell>
          <table:table-cell table:style-name="ce12" office:value-type="string" calcext:value-type="string">
            <text:p>04/01/2017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33000118000179 - TELEMAR NORTE LESTE S.A</text:p>
          </table:table-cell>
          <table:table-cell table:style-name="ce12" office:value-type="string" calcext:value-type="string">
            <text:p>REFERENTE SERVIÇO DE REDE DE TRANSPORTES DE TELECOMUNICÇÕES , SPTT, SERVIÇO DE COMUNICAÇAO MULTIMIDIA, REDE METRO-ETHERNET , CONFORME AUTORIZAÇÃO SECRETARIO GERAL FLS 2744</text:p>
          </table:table-cell>
          <table:table-cell table:style-name="ce12" office:value-type="string" calcext:value-type="string">
            <text:p>201200374436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73/2012</text:p>
          </table:table-cell>
          <table:table-cell table:style-name="ce20" office:value-type="float" office:value="4562133.33" calcext:value-type="float">
            <text:p>4562133,3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089</text:p>
          </table:table-cell>
          <table:table-cell table:style-name="ce12" office:value-type="string" calcext:value-type="string">
            <text:p>04/01/2017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33000118000179 - TELEMAR NORTE LESTE S.A</text:p>
          </table:table-cell>
          <table:table-cell table:style-name="ce12" office:value-type="string" calcext:value-type="string">
            <text:p>REFERENTE SERVIÇO DE REDE DE TRANSPORTES DE TELECOMUNICÇÕES , SPTT, SERVIÇO DE COMUNICAÇAO MULTIMIDIA, REDE METRO-ETHERNET , CONFORME AUTORIZAÇÃO SECRETARIO GERAL FLS 2744</text:p>
          </table:table-cell>
          <table:table-cell table:style-name="ce12" office:value-type="string" calcext:value-type="string">
            <text:p>201200374436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73/2012</text:p>
          </table:table-cell>
          <table:table-cell table:style-name="ce20" office:value-type="float" office:value="1140533.33" calcext:value-type="float">
            <text:p>1140533,3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090</text:p>
          </table:table-cell>
          <table:table-cell table:style-name="ce12" office:value-type="string" calcext:value-type="string">
            <text:p>04/01/2017</text:p>
          </table:table-cell>
          <table:table-cell table:style-name="ce16" office:value-type="string" calcext:value-type="string">
            <text:p>339037 - LOCAÇÃO DE MÃO-DE-OBRA</text:p>
          </table:table-cell>
          <table:table-cell table:style-name="ce12" office:value-type="string" calcext:value-type="string">
            <text:p>16099194000164 - ELETRODATA ENGENHARIA EIRELI</text:p>
          </table:table-cell>
          <table:table-cell table:style-name="ce12" office:value-type="string" calcext:value-type="string">
            <text:p>REFERENTE MANUTENÇÃO PREDIAL PREVENTIVA E CORRETIVA MEDIANTE MAO DE OBRA PARA UNIDADES DO PODER JUDICIARIO CONFORME AUTORIZAÇÃO SECRETARIO GERAL FLS 1533</text:p>
          </table:table-cell>
          <table:table-cell table:style-name="ce12" office:value-type="string" calcext:value-type="string">
            <text:p>201400374516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75/2013</text:p>
          </table:table-cell>
          <table:table-cell table:style-name="ce20" office:value-type="float" office:value="181736.09" calcext:value-type="float">
            <text:p>181736,0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091</text:p>
          </table:table-cell>
          <table:table-cell table:style-name="ce12" office:value-type="string" calcext:value-type="string">
            <text:p>04/01/2017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06698248000154 - SANEAR SERV. COLAT. DE MEIO AMB. E SAN. AMB.</text:p>
          </table:table-cell>
          <table:table-cell table:style-name="ce12" office:value-type="string" calcext:value-type="string">
            <text:p>REFERENTE SERVIÇO DE ABASTECIMENTO DE AGUA PARA A COMARCA DE COLATINA CONFORME AUTORIZAÇÃO SECRETARIO GERAL FLS 664 E CERTIDÃO FLS. 669.</text:p>
          </table:table-cell>
          <table:table-cell table:style-name="ce12" office:value-type="string" calcext:value-type="string">
            <text:p>201201527829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20" office:value-type="float" office:value="30000" calcext:value-type="float">
            <text:p>300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092</text:p>
          </table:table-cell>
          <table:table-cell table:style-name="ce12" office:value-type="string" calcext:value-type="string">
            <text:p>04/01/2017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12" office:value-type="string" calcext:value-type="string">
            <text:p>27454941000151 - ELETRIC.ELETRICIDADE IND.E COM LTDA</text:p>
          </table:table-cell>
          <table:table-cell table:style-name="ce12" office:value-type="string" calcext:value-type="string">
            <text:p>REFERENTE MANUTENÇÃO PREVENTIVA E CORRETIVA NOS GRUPOS GERADORES DE EDIFICIOS DO PODER JUDICIARIO CONFORME AUTORIZAÇÃO SECRETARIO GERAL 932/933</text:p>
          </table:table-cell>
          <table:table-cell table:style-name="ce12" office:value-type="string" calcext:value-type="string">
            <text:p>201200876848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0/2013</text:p>
          </table:table-cell>
          <table:table-cell table:style-name="ce20" office:value-type="float" office:value="1650" calcext:value-type="float">
            <text:p>165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093</text:p>
          </table:table-cell>
          <table:table-cell table:style-name="ce12" office:value-type="string" calcext:value-type="string">
            <text:p>04/01/2017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12" office:value-type="string" calcext:value-type="string">
            <text:p>27454941000151 - ELETRIC.ELETRICIDADE IND.E COM LTDA</text:p>
          </table:table-cell>
          <table:table-cell table:style-name="ce12" office:value-type="string" calcext:value-type="string">
            <text:p>REFERENTE MANUTENÇÃO PREVENTIVA E CORRETIVA NOS GRUPOS GERADORES DE EDIFICIOS DO PODER JUDICIARIO CONFORME AUTORIZAÇÃO SECRETARIO GERAL 932/933</text:p>
          </table:table-cell>
          <table:table-cell table:style-name="ce12" office:value-type="string" calcext:value-type="string">
            <text:p>201200876848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0/2013</text:p>
          </table:table-cell>
          <table:table-cell table:style-name="ce20" office:value-type="float" office:value="1650" calcext:value-type="float">
            <text:p>165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094</text:p>
          </table:table-cell>
          <table:table-cell table:style-name="ce12" office:value-type="string" calcext:value-type="string">
            <text:p>04/01/2017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12" office:value-type="string" calcext:value-type="string">
            <text:p>27454941000151 - ELETRIC.ELETRICIDADE IND.E COM LTDA</text:p>
          </table:table-cell>
          <table:table-cell table:style-name="ce12" office:value-type="string" calcext:value-type="string">
            <text:p>REFERENTE MANUTENÇÃO PREVENTIVA E CORRETIVA NOS GRUPOS GERADORES DE EDIFICIOS DO PODER JUDICIARIO CONFORME AUTORIZAÇÃO SECRETARIO GERAL 932/933</text:p>
          </table:table-cell>
          <table:table-cell table:style-name="ce12" office:value-type="string" calcext:value-type="string">
            <text:p>201200876848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0/2013</text:p>
          </table:table-cell>
          <table:table-cell table:style-name="ce20" office:value-type="float" office:value="3200" calcext:value-type="float">
            <text:p>32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095</text:p>
          </table:table-cell>
          <table:table-cell table:style-name="ce12" office:value-type="string" calcext:value-type="string">
            <text:p>04/01/2017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12" office:value-type="string" calcext:value-type="string">
            <text:p>27454941000151 - ELETRIC.ELETRICIDADE IND.E COM LTDA</text:p>
          </table:table-cell>
          <table:table-cell table:style-name="ce12" office:value-type="string" calcext:value-type="string">
            <text:p>REFERENTE MANUTENÇÃO PREVENTIVA E CORRETIVA NOS GRUPOS GERADORES DE EDIFICIOS DO PODER JUDICIARIO CONFORME AUTORIZAÇÃO SECRETARIO GERAL 932/933</text:p>
          </table:table-cell>
          <table:table-cell table:style-name="ce12" office:value-type="string" calcext:value-type="string">
            <text:p>201200876848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0/2013</text:p>
          </table:table-cell>
          <table:table-cell table:style-name="ce20" office:value-type="float" office:value="3200" calcext:value-type="float">
            <text:p>32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096</text:p>
          </table:table-cell>
          <table:table-cell table:style-name="ce12" office:value-type="string" calcext:value-type="string">
            <text:p>04/01/2017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12" office:value-type="string" calcext:value-type="string">
            <text:p>27454941000151 - ELETRIC.ELETRICIDADE IND.E COM LTDA</text:p>
          </table:table-cell>
          <table:table-cell table:style-name="ce12" office:value-type="string" calcext:value-type="string">
            <text:p>REFERENTE MANUTENÇÃO PREVENTIVA E CORRETIVA NOS GRUPOS GERADORES DE EDIFICIOS DO PODER JUDICIARIO CONFORME AUTORIZAÇÃO SECRETARIO GERAL 932/933</text:p>
          </table:table-cell>
          <table:table-cell table:style-name="ce12" office:value-type="string" calcext:value-type="string">
            <text:p>201200876848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0/2013</text:p>
          </table:table-cell>
          <table:table-cell table:style-name="ce20" office:value-type="float" office:value="9600" calcext:value-type="float">
            <text:p>96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097</text:p>
          </table:table-cell>
          <table:table-cell table:style-name="ce12" office:value-type="string" calcext:value-type="string">
            <text:p>04/01/2017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31776248000172 - SAAE - JOAO NEIVA</text:p>
          </table:table-cell>
          <table:table-cell table:style-name="ce12" office:value-type="string" calcext:value-type="string">
            <text:p>REFERENTE SERVIÇO DE ABASTECIMENTO DE AGUA PARA A COMARCA DE JOAO NEIVA CONFORME AUTORIZAÇÃO SECRETARIO GERAL FLS 710/711 E CERTIDÃO FLS. 701/702/705/712/714</text:p>
          </table:table-cell>
          <table:table-cell table:style-name="ce12" office:value-type="string" calcext:value-type="string">
            <text:p>201201639298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20" office:value-type="float" office:value="750" calcext:value-type="float">
            <text:p>750</text:p>
          </table:table-cell>
          <table:table-cell table:number-columns-repeated="2" table:style-name="ce20" office:value-type="float" office:value="45.76" calcext:value-type="float">
            <text:p>45,76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098</text:p>
          </table:table-cell>
          <table:table-cell table:style-name="ce12" office:value-type="string" calcext:value-type="string">
            <text:p>04/01/2017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12" office:value-type="string" calcext:value-type="string">
            <text:p>27454941000151 - ELETRIC.ELETRICIDADE IND.E COM LTDA</text:p>
          </table:table-cell>
          <table:table-cell table:style-name="ce12" office:value-type="string" calcext:value-type="string">
            <text:p>REFERENTE MANUTENÇÃO PREVENTIVA E CORRETIVA NOS GRUPOS GERADORES DE EDIFICIOS DO PODER JUDICIARIO CONFORME AUTORIZAÇÃO SECRETARIO GERAL 932/933</text:p>
          </table:table-cell>
          <table:table-cell table:style-name="ce12" office:value-type="string" calcext:value-type="string">
            <text:p>201200876848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0/2013</text:p>
          </table:table-cell>
          <table:table-cell table:style-name="ce20" office:value-type="float" office:value="9600" calcext:value-type="float">
            <text:p>96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099</text:p>
          </table:table-cell>
          <table:table-cell table:style-name="ce12" office:value-type="string" calcext:value-type="string">
            <text:p>04/01/2017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27357128000163 - SAAE - ITAGUACU</text:p>
          </table:table-cell>
          <table:table-cell table:style-name="ce12" office:value-type="string" calcext:value-type="string">
            <text:p>REFERENTE SERVIÇO DE ABASTECIMENTO DE AGUA PARA A COMARCA DE ITAGUAÇU CONFORME AUTORIZAÇÃO SECRETARIO GERAL FLS 676 E CERTIDÃO FLS. 670/672, 674 E 677</text:p>
          </table:table-cell>
          <table:table-cell table:style-name="ce12" office:value-type="string" calcext:value-type="string">
            <text:p>20120163439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20" office:value-type="float" office:value="800" calcext:value-type="float">
            <text:p>8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100</text:p>
          </table:table-cell>
          <table:table-cell table:style-name="ce12" office:value-type="string" calcext:value-type="string">
            <text:p>04/01/2017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12" office:value-type="string" calcext:value-type="string">
            <text:p>27454941000151 - ELETRIC.ELETRICIDADE IND.E COM LTDA</text:p>
          </table:table-cell>
          <table:table-cell table:style-name="ce12" office:value-type="string" calcext:value-type="string">
            <text:p>REFERENTE MANUTENÇÃO PREVENTIVA E CORRETIVA NOS GRUPOS GERADORES DE EDIFICIOS DO PODER JUDICIARIO CONFORME AUTORIZAÇÃO SECRETARIO GERAL 932/933</text:p>
          </table:table-cell>
          <table:table-cell table:style-name="ce12" office:value-type="string" calcext:value-type="string">
            <text:p>201200876848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0/2013</text:p>
          </table:table-cell>
          <table:table-cell table:style-name="ce20" office:value-type="float" office:value="5100" calcext:value-type="float">
            <text:p>51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101</text:p>
          </table:table-cell>
          <table:table-cell table:style-name="ce12" office:value-type="string" calcext:value-type="string">
            <text:p>04/01/2017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12" office:value-type="string" calcext:value-type="string">
            <text:p>27454941000151 - ELETRIC.ELETRICIDADE IND.E COM LTDA</text:p>
          </table:table-cell>
          <table:table-cell table:style-name="ce12" office:value-type="string" calcext:value-type="string">
            <text:p>REFERENTE MANUTENÇÃO PREVENTIVA E CORRETIVA NOS GRUPOS GERADORES DE EDIFICIOS DO PODER JUDICIARIO CONFORME AUTORIZAÇÃO SECRETARIO GERAL 932/933</text:p>
          </table:table-cell>
          <table:table-cell table:style-name="ce12" office:value-type="string" calcext:value-type="string">
            <text:p>201200876848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0/2013</text:p>
          </table:table-cell>
          <table:table-cell table:style-name="ce20" office:value-type="float" office:value="5100" calcext:value-type="float">
            <text:p>51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102</text:p>
          </table:table-cell>
          <table:table-cell table:style-name="ce12" office:value-type="string" calcext:value-type="string">
            <text:p>04/01/2017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27454941000151 - ELETRIC.ELETRICIDADE IND.E COM LTDA</text:p>
          </table:table-cell>
          <table:table-cell table:style-name="ce12" office:value-type="string" calcext:value-type="string">
            <text:p>REFERENTE MANUTENÇÃO PREVENTIVA E CORRETIVA NOS GRUPOS GERADORES DE EDIFICIOS DO PODER JUDICIARIO CONFORME AUTORIZAÇÃO SECRETARIO GERAL 932/933</text:p>
          </table:table-cell>
          <table:table-cell table:style-name="ce12" office:value-type="string" calcext:value-type="string">
            <text:p>201200876848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0/2013</text:p>
          </table:table-cell>
          <table:table-cell table:style-name="ce20" office:value-type="float" office:value="15211.3" calcext:value-type="float">
            <text:p>15211,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103</text:p>
          </table:table-cell>
          <table:table-cell table:style-name="ce12" office:value-type="string" calcext:value-type="string">
            <text:p>04/01/2017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27454941000151 - ELETRIC.ELETRICIDADE IND.E COM LTDA</text:p>
          </table:table-cell>
          <table:table-cell table:style-name="ce12" office:value-type="string" calcext:value-type="string">
            <text:p>REFERENTE MANUTENÇÃO PREVENTIVA E CORRETIVA NOS GRUPOS GERADORES DE EDIFICIOS DO PODER JUDICIARIO CONFORME AUTORIZAÇÃO SECRETARIO GERAL 932/933</text:p>
          </table:table-cell>
          <table:table-cell table:style-name="ce12" office:value-type="string" calcext:value-type="string">
            <text:p>201200876848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0/2013</text:p>
          </table:table-cell>
          <table:table-cell table:style-name="ce20" office:value-type="float" office:value="15808.42" calcext:value-type="float">
            <text:p>15808,4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7NE00105</text:p>
          </table:table-cell>
          <table:table-cell table:style-name="ce11" office:value-type="string" calcext:value-type="string">
            <text:p>04/01/2017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34028316001266 - EBCT-EMPRESA BRASIL. DE CORR. TELEGRAFOS</text:p>
          </table:table-cell>
          <table:table-cell table:style-name="ce11" office:value-type="string" calcext:value-type="string">
            <text:p>REFERENTE SERVIÇOS DE MALOTE CONFORME AUTORIZAÇÃO SECRETARIO GERAL FLS 756/757</text:p>
          </table:table-cell>
          <table:table-cell table:style-name="ce11" office:value-type="string" calcext:value-type="string">
            <text:p>201300243355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9" office:value-type="float" office:value="3100000" calcext:value-type="float">
            <text:p><text:s/>3.100.000,0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/>
          <table:table-cell table:style-name="ce23" table:number-columns-repeated="1011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106</text:p>
          </table:table-cell>
          <table:table-cell table:style-name="ce12" office:value-type="string" calcext:value-type="string">
            <text:p>04/01/2017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40432544000147 - CLARO S.A.</text:p>
          </table:table-cell>
          <table:table-cell table:style-name="ce12" office:value-type="string" calcext:value-type="string">
            <text:p>Referente a despesas com serviços 0800 pela Ouvidoria do Poder Judiciário ES.Conforme autorização do secretário Geral às folhas 655 e certidão de fls. 656.</text:p>
          </table:table-cell>
          <table:table-cell table:style-name="ce12" office:value-type="string" calcext:value-type="string">
            <text:p>201300016178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20" office:value-type="float" office:value="4000" calcext:value-type="float">
            <text:p>4000</text:p>
          </table:table-cell>
          <table:table-cell table:number-columns-repeated="2" table:style-name="ce20" office:value-type="float" office:value="179.61" calcext:value-type="float">
            <text:p>179,6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7NE00107</text:p>
          </table:table-cell>
          <table:table-cell table:style-name="ce11" office:value-type="string" calcext:value-type="string">
            <text:p>04/01/2017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34028316001266 - EBCT-EMPRESA BRASIL. DE CORR. TELEGRAFOS</text:p>
          </table:table-cell>
          <table:table-cell table:style-name="ce11" office:value-type="string" calcext:value-type="string">
            <text:p>REFERENTE SERVIÇOS DE MALOTE CONFORME AUTORIZAÇÃO SECRETARIO GERAL FLS 756/757</text:p>
          </table:table-cell>
          <table:table-cell table:style-name="ce11" office:value-type="string" calcext:value-type="string">
            <text:p>201300243355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9" office:value-type="float" office:value="342500" calcext:value-type="float">
            <text:p><text:s/>342.500,0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/>
          <table:table-cell table:style-name="ce23" table:number-columns-repeated="1011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108</text:p>
          </table:table-cell>
          <table:table-cell table:style-name="ce12" office:value-type="string" calcext:value-type="string">
            <text:p>04/01/2017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28168052000190 - ELEVADORES NACIONAL DO BRASIL LTDA.</text:p>
          </table:table-cell>
          <table:table-cell table:style-name="ce12" office:value-type="string" calcext:value-type="string">
            <text:p>REFERENTE MANUTENÇÃO PREVENTIVA E CORRETIVA NOS ELEVADORES DO PODER JUDICIARIO CONFORME AUTORIZAÇÃO SECRETARIO GERAL FLS 1466</text:p>
          </table:table-cell>
          <table:table-cell table:style-name="ce12" office:value-type="string" calcext:value-type="string">
            <text:p>201200849163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18/2012</text:p>
          </table:table-cell>
          <table:table-cell table:style-name="ce20" office:value-type="float" office:value="167000" calcext:value-type="float">
            <text:p>1670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109</text:p>
          </table:table-cell>
          <table:table-cell table:style-name="ce12" office:value-type="string" calcext:value-type="string">
            <text:p>04/01/2017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28168052000190 - ELEVADORES NACIONAL DO BRASIL LTDA.</text:p>
          </table:table-cell>
          <table:table-cell table:style-name="ce12" office:value-type="string" calcext:value-type="string">
            <text:p>REFERENTE MANUTENÇÃO PREVENTIVA E CORRETIVA NOS ELEVADORES DO PODER JUDICIARIO CONFORME AUTORIZAÇÃO SECRETARIO GERAL FLS 1466</text:p>
          </table:table-cell>
          <table:table-cell table:style-name="ce12" office:value-type="string" calcext:value-type="string">
            <text:p>201200849163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18/2012</text:p>
          </table:table-cell>
          <table:table-cell table:style-name="ce20" office:value-type="float" office:value="80000" calcext:value-type="float">
            <text:p>800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110</text:p>
          </table:table-cell>
          <table:table-cell table:style-name="ce12" office:value-type="string" calcext:value-type="string">
            <text:p>04/01/2017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12" office:value-type="string" calcext:value-type="string">
            <text:p>28168052000190 - ELEVADORES NACIONAL DO BRASIL LTDA.</text:p>
          </table:table-cell>
          <table:table-cell table:style-name="ce12" office:value-type="string" calcext:value-type="string">
            <text:p>REFERENTE MANUTENÇÃO PREVENTIVA E CORRETIVA NOS ELEVADORES DO PODER JUDICIARIO CONFORME AUTORIZAÇÃO SECRETARIO GERAL FLS 1466</text:p>
          </table:table-cell>
          <table:table-cell table:style-name="ce12" office:value-type="string" calcext:value-type="string">
            <text:p>201200849163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18/2012</text:p>
          </table:table-cell>
          <table:table-cell table:style-name="ce20" office:value-type="float" office:value="100000" calcext:value-type="float">
            <text:p>1000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111</text:p>
          </table:table-cell>
          <table:table-cell table:style-name="ce12" office:value-type="string" calcext:value-type="string">
            <text:p>04/01/2017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12" office:value-type="string" calcext:value-type="string">
            <text:p>28168052000190 - ELEVADORES NACIONAL DO BRASIL LTDA.</text:p>
          </table:table-cell>
          <table:table-cell table:style-name="ce12" office:value-type="string" calcext:value-type="string">
            <text:p>REFERENTE MANUTENÇÃO PREVENTIVA E CORRETIVA NOS ELEVADORES DO PODER JUDICIARIO CONFORME AUTORIZAÇÃO SECRETARIO GERAL FLS 1466</text:p>
          </table:table-cell>
          <table:table-cell table:style-name="ce12" office:value-type="string" calcext:value-type="string">
            <text:p>201200849163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18/2012</text:p>
          </table:table-cell>
          <table:table-cell table:style-name="ce20" office:value-type="float" office:value="50000" calcext:value-type="float">
            <text:p>500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7NE00112</text:p>
          </table:table-cell>
          <table:table-cell table:style-name="ce11" office:value-type="string" calcext:value-type="string">
            <text:p>04/01/2017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28133619000193 - S/A A GAZETA</text:p>
          </table:table-cell>
          <table:table-cell table:style-name="ce11" office:value-type="string" calcext:value-type="string">
            <text:p>REFERENTE CONTRATO SERVIÇOS DE PUBLICAÇÃO DE MATÉRIAS LEGAIS DO TJ - CONFORME AUTORIZAÇÃO SECRETARIO GERAL FLS 101 E CERTIDÃO DE FLS. 95/96/97/98/103.</text:p>
          </table:table-cell>
          <table:table-cell table:style-name="ce11" office:value-type="string" calcext:value-type="string">
            <text:p>201601415867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9" office:value-type="float" office:value="60000" calcext:value-type="float">
            <text:p><text:s/>60.000,0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/>
          <table:table-cell table:style-name="ce23" table:number-columns-repeated="1011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113</text:p>
          </table:table-cell>
          <table:table-cell table:style-name="ce12" office:value-type="string" calcext:value-type="string">
            <text:p>04/01/2017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12" office:value-type="string" calcext:value-type="string">
            <text:p>00309988000175 - MATEL MATERIAIS ELETRICOS LTDA</text:p>
          </table:table-cell>
          <table:table-cell table:style-name="ce12" office:value-type="string" calcext:value-type="string">
            <text:p>MATERIAIS ELETRICOS E ELETRONICOS PARA MANUTENÇAO PREDIAL CONFORME AUTORIZAÇÃO SECRETARIO GERAL FLS.69/70 E CERTIDÃO DE FLS. 58/59/60/61/62</text:p>
          </table:table-cell>
          <table:table-cell table:style-name="ce12" office:value-type="string" calcext:value-type="string">
            <text:p>201601748253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72/2016</text:p>
          </table:table-cell>
          <table:table-cell table:style-name="ce20" office:value-type="float" office:value="30085.16" calcext:value-type="float">
            <text:p>30085,1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7NE00115</text:p>
          </table:table-cell>
          <table:table-cell table:style-name="ce11" office:value-type="string" calcext:value-type="string">
            <text:p>04/01/2017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14926905000100 - ZC EMPREENDIMENTOS IMOBILIÁRIOS LTDA</text:p>
          </table:table-cell>
          <table:table-cell table:style-name="ce11" office:value-type="string" calcext:value-type="string">
            <text:p>REFERENTE LOCAÇÃO DE IMOVEL PARA COMPORTAR O 1 JUIZADO ESPECIAL CIVEL E O 4 JUIZADO ESPECIAL CIVEL CONFORME AUTORIZAÇÃO SECRETARIO GERAL FLS 636/637</text:p>
          </table:table-cell>
          <table:table-cell table:style-name="ce11" office:value-type="string" calcext:value-type="string">
            <text:p>20100062059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9" office:value-type="float" office:value="33240" calcext:value-type="float">
            <text:p><text:s/>33.240,0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/>
          <table:table-cell table:style-name="ce23" table:number-columns-repeated="1011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116</text:p>
          </table:table-cell>
          <table:table-cell table:style-name="ce12" office:value-type="string" calcext:value-type="string">
            <text:p>04/01/2017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12" office:value-type="string" calcext:value-type="string">
            <text:p>08890496000128 - CASTELO BORRACHAS E RETENTORES LTDA ME</text:p>
          </table:table-cell>
          <table:table-cell table:style-name="ce12" office:value-type="string" calcext:value-type="string">
            <text:p>CANALETAS E OUTROS MATERIAIS PARA MANUTENÇÃO PREDIAL CONFORME AUTORIZAÇÃO SECRETARIO GERAL FLS 84 E CERTIDÃO DE FLS. 85 E 75.</text:p>
          </table:table-cell>
          <table:table-cell table:style-name="ce12" office:value-type="string" calcext:value-type="string">
            <text:p>201601656965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72/2016</text:p>
          </table:table-cell>
          <table:table-cell table:style-name="ce20" office:value-type="float" office:value="297183.18" calcext:value-type="float">
            <text:p>297183,1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7NE00117</text:p>
          </table:table-cell>
          <table:table-cell table:style-name="ce11" office:value-type="string" calcext:value-type="string">
            <text:p>04/01/2017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19437008000148 - Imobiliária Abrahão Ltda-ME</text:p>
          </table:table-cell>
          <table:table-cell table:style-name="ce11" office:value-type="string" calcext:value-type="string">
            <text:p>REFERENTE LOCAÇÃO DO IMOVEL PARA ABRIGAR O 8 E 9 JUIZADOS ESPECIAIS CIVEIS DE VITORIA CONFORME AUTORIZAÇÃO SECRETARIO GERAL FLS 992</text:p>
          </table:table-cell>
          <table:table-cell table:style-name="ce11" office:value-type="string" calcext:value-type="string">
            <text:p>20140132102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9" office:value-type="float" office:value="192000" calcext:value-type="float">
            <text:p><text:s/>192.000,00 </text:p>
          </table:table-cell>
          <table:table-cell table:number-columns-repeated="2" table:style-name="ce19" office:value-type="float" office:value="6283.33" calcext:value-type="float">
            <text:p><text:s/>6.283,33 </text:p>
          </table:table-cell>
          <table:table-cell/>
          <table:table-cell table:style-name="ce23" table:number-columns-repeated="1011"/>
        </table:table-row>
        <table:table-row table:style-name="ro4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7NE00118</text:p>
          </table:table-cell>
          <table:table-cell table:style-name="ce11" office:value-type="string" calcext:value-type="string">
            <text:p>04/01/2017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19437008000148 - Imobiliária Abrahão Ltda-ME</text:p>
          </table:table-cell>
          <table:table-cell table:style-name="ce11" office:value-type="string" calcext:value-type="string">
            <text:p>REFERENTE CONDOMINIO DO IMOVEL PARA ABRIGAR O 8 E 9 JUIZADOS ESPECIAIS CIVEIS DE VITORIA CONFORME AUTORIZAÇÃO SECRETARIO GERAL FLS 992</text:p>
          </table:table-cell>
          <table:table-cell table:style-name="ce11" office:value-type="string" calcext:value-type="string">
            <text:p>20140132102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9" office:value-type="float" office:value="28200" calcext:value-type="float">
            <text:p><text:s/>28.200,0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/>
          <table:table-cell table:style-name="ce23" table:number-columns-repeated="1011"/>
        </table:table-row>
        <table:table-row table:style-name="ro4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7NE00119</text:p>
          </table:table-cell>
          <table:table-cell table:style-name="ce11" office:value-type="string" calcext:value-type="string">
            <text:p>04/01/2017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20599451000102 - Imobiliária Scarpat &amp; Mazzoli Ltda-Me</text:p>
          </table:table-cell>
          <table:table-cell table:style-name="ce11" office:value-type="string" calcext:value-type="string">
            <text:p>REFERENTE LOCAÇÃO DO IMOVEL PARA ABRIGAR O 8 E 9 JUIZADOS ESPECIAIS CIVEIS DE VITORIA CONFORME AUTORIZAÇÃO SECRETARIO GERAL FLS 992</text:p>
          </table:table-cell>
          <table:table-cell table:style-name="ce11" office:value-type="string" calcext:value-type="string">
            <text:p>20140132102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9" office:value-type="float" office:value="192000" calcext:value-type="float">
            <text:p><text:s/>192.000,00 </text:p>
          </table:table-cell>
          <table:table-cell table:number-columns-repeated="2" table:style-name="ce19" office:value-type="float" office:value="6283.33" calcext:value-type="float">
            <text:p><text:s/>6.283,33 </text:p>
          </table:table-cell>
          <table:table-cell/>
          <table:table-cell table:style-name="ce23" table:number-columns-repeated="1011"/>
        </table:table-row>
        <table:table-row table:style-name="ro4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7NE00120</text:p>
          </table:table-cell>
          <table:table-cell table:style-name="ce11" office:value-type="string" calcext:value-type="string">
            <text:p>04/01/2017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20599451000102 - Imobiliária Scarpat &amp; Mazzoli Ltda-Me</text:p>
          </table:table-cell>
          <table:table-cell table:style-name="ce11" office:value-type="string" calcext:value-type="string">
            <text:p>REFERENTE CONDOMINIO DO IMOVEL PARA ABRIGAR O 8 E 9 JUIZADOS ESPECIAIS CIVEIS DE VITORIA CONFORME AUTORIZAÇÃO SECRETARIO GERAL FLS 992</text:p>
          </table:table-cell>
          <table:table-cell table:style-name="ce11" office:value-type="string" calcext:value-type="string">
            <text:p>20140132102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9" office:value-type="float" office:value="28200" calcext:value-type="float">
            <text:p><text:s/>28.200,0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/>
          <table:table-cell table:style-name="ce23" table:number-columns-repeated="1011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121</text:p>
          </table:table-cell>
          <table:table-cell table:style-name="ce12" office:value-type="string" calcext:value-type="string">
            <text:p>04/01/2017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02738542000191 - Z N TELECOMUNICACOES LTDA</text:p>
          </table:table-cell>
          <table:table-cell table:style-name="ce12" office:value-type="string" calcext:value-type="string">
            <text:p>REFERENTE MANUTENÇÃO PREVENTIVA E CORRETIVA EM 59 CENTRAIS TELEFONICAS INSTALADAS EM DIVERSOS FORUNS CONFORME SECRETARIO GERAL FLS 1457</text:p>
          </table:table-cell>
          <table:table-cell table:style-name="ce12" office:value-type="string" calcext:value-type="string">
            <text:p>201200843938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11/2012</text:p>
          </table:table-cell>
          <table:table-cell table:style-name="ce20" office:value-type="float" office:value="162905.33" calcext:value-type="float">
            <text:p>162905,3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122</text:p>
          </table:table-cell>
          <table:table-cell table:style-name="ce12" office:value-type="string" calcext:value-type="string">
            <text:p>04/01/2017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02738542000191 - Z N TELECOMUNICACOES LTDA</text:p>
          </table:table-cell>
          <table:table-cell table:style-name="ce12" office:value-type="string" calcext:value-type="string">
            <text:p>REFERENTE MANUTENÇÃO PREVENTIVA E CORRETIVA EM 59 CENTRAIS TELEFONICAS INSTALADAS EM DIVERSOS FORUNS CONFORME SECRETARIO GERAL FLS 1457</text:p>
          </table:table-cell>
          <table:table-cell table:style-name="ce12" office:value-type="string" calcext:value-type="string">
            <text:p>201200843938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11/2012</text:p>
          </table:table-cell>
          <table:table-cell table:style-name="ce20" office:value-type="float" office:value="40726.33" calcext:value-type="float">
            <text:p>40726,3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123</text:p>
          </table:table-cell>
          <table:table-cell table:style-name="ce12" office:value-type="string" calcext:value-type="string">
            <text:p>04/01/2017</text:p>
          </table:table-cell>
          <table:table-cell table:style-name="ce16" office:value-type="string" calcext:value-type="string">
            <text:p>339037 - LOCAÇÃO DE MÃO-DE-OBRA</text:p>
          </table:table-cell>
          <table:table-cell table:style-name="ce12" office:value-type="string" calcext:value-type="string">
            <text:p>10392232000196 - SEI VIGILANCIA E SEGURANCA LTDA</text:p>
          </table:table-cell>
          <table:table-cell table:style-name="ce12" office:value-type="string" calcext:value-type="string">
            <text:p>REFERENTE SERVIÇO DE VIGILANCIA PATRIMONIAL ARMADA CONFORME AUTORIZAÇÃO SECRETARIO GERAL FLS 1273</text:p>
          </table:table-cell>
          <table:table-cell table:style-name="ce12" office:value-type="string" calcext:value-type="string">
            <text:p>201401692144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07/2014</text:p>
          </table:table-cell>
          <table:table-cell table:style-name="ce20" office:value-type="float" office:value="11857359" calcext:value-type="float">
            <text:p>1185735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124</text:p>
          </table:table-cell>
          <table:table-cell table:style-name="ce12" office:value-type="string" calcext:value-type="string">
            <text:p>04/01/2017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12" office:value-type="string" calcext:value-type="string">
            <text:p>08890496000128 - CASTELO BORRACHAS E RETENTORES LTDA ME</text:p>
          </table:table-cell>
          <table:table-cell table:style-name="ce12" office:value-type="string" calcext:value-type="string">
            <text:p>CANALETAS E OUTROS MATERIAIS PARA MANUTENÇÃO PREDIAL CONFORME AUTORIZAÇÃO SECRETARIO GERAL FLS 84 E CERTIDÃO DE FLS. 85 E 75.</text:p>
          </table:table-cell>
          <table:table-cell table:style-name="ce12" office:value-type="string" calcext:value-type="string">
            <text:p>201601656965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72/2016</text:p>
          </table:table-cell>
          <table:table-cell table:style-name="ce20" office:value-type="float" office:value="5637.81" calcext:value-type="float">
            <text:p>5637,8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125</text:p>
          </table:table-cell>
          <table:table-cell table:style-name="ce12" office:value-type="string" calcext:value-type="string">
            <text:p>04/01/2017</text:p>
          </table:table-cell>
          <table:table-cell table:style-name="ce16" office:value-type="string" calcext:value-type="string">
            <text:p>339033 - PASSAGENS E DESPESAS COM LOCOMOÇÃO</text:p>
          </table:table-cell>
          <table:table-cell table:style-name="ce12" office:value-type="string" calcext:value-type="string">
            <text:p>02879926000124 - CONCESSIONARIA RODOVIA DO SOL S/A</text:p>
          </table:table-cell>
          <table:table-cell table:style-name="ce12" office:value-type="string" calcext:value-type="string">
            <text:p>Referente a serviço de disponibilização de acesso aos pedágios da concessionárias situados na 3º ponte e na rodovia do sol. Conforme autorização do secretário Geral às folhas 430/431 e certidão de fls. 426 a 429.</text:p>
          </table:table-cell>
          <table:table-cell table:style-name="ce12" office:value-type="string" calcext:value-type="string">
            <text:p>201201608611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20" office:value-type="float" office:value="28000" calcext:value-type="float">
            <text:p>280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126</text:p>
          </table:table-cell>
          <table:table-cell table:style-name="ce12" office:value-type="string" calcext:value-type="string">
            <text:p>04/01/2017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28152650000171 - ESPIRITO SANTO CENTRAIS ELÉTRICAS S/A - ESCELSA</text:p>
          </table:table-cell>
          <table:table-cell table:style-name="ce12" office:value-type="string" calcext:value-type="string">
            <text:p>FORNECIMENTO DE ENERGIA ELETRICA PARA ATENDER PODER JUDICIARIO, CONFORME AUTORIZAÇÃO SECRETARIO GERAL FL.11039/11040 E CERTIDÃO DE FLS. 11034 E 11050.</text:p>
          </table:table-cell>
          <table:table-cell table:style-name="ce12" office:value-type="string" calcext:value-type="string">
            <text:p>20120152904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20" office:value-type="float" office:value="5050000" calcext:value-type="float">
            <text:p>5050000</text:p>
          </table:table-cell>
          <table:table-cell table:number-columns-repeated="2" table:style-name="ce20" office:value-type="float" office:value="3903.15" calcext:value-type="float">
            <text:p>3903,15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127</text:p>
          </table:table-cell>
          <table:table-cell table:style-name="ce12" office:value-type="string" calcext:value-type="string">
            <text:p>04/01/2017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28152650000171 - ESPIRITO SANTO CENTRAIS ELÉTRICAS S/A - ESCELSA</text:p>
          </table:table-cell>
          <table:table-cell table:style-name="ce12" office:value-type="string" calcext:value-type="string">
            <text:p>FORNECIMENTO DE ENERGIA ELETRICA PARA ATENDER PODER JUDICIARIO, CONFORME AUTORIZAÇÃO SECRETARIO GERAL FL.11039/11040 E CERTIDÃO DE FLS. 11034 E 11050.</text:p>
          </table:table-cell>
          <table:table-cell table:style-name="ce12" office:value-type="string" calcext:value-type="string">
            <text:p>20120152904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20" office:value-type="float" office:value="1930000" calcext:value-type="float">
            <text:p>19300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7NE00128</text:p>
          </table:table-cell>
          <table:table-cell table:style-name="ce11" office:value-type="string" calcext:value-type="string">
            <text:p>05/01/2017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34028316001266 - EBCT-EMPRESA BRASIL. DE CORR. TELEGRAFOS</text:p>
          </table:table-cell>
          <table:table-cell table:style-name="ce11" office:value-type="string" calcext:value-type="string">
            <text:p>SERVIÇOS DE MENSAGERIA, CONFORME AUTORIZAÇÃO GERAL FLS 819/820 E CERTIDÃO DE FLS. 821 E 824.</text:p>
          </table:table-cell>
          <table:table-cell table:style-name="ce11" office:value-type="string" calcext:value-type="string">
            <text:p>201200767171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9" office:value-type="float" office:value="4323000" calcext:value-type="float">
            <text:p><text:s/>4.323.000,0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/>
          <table:table-cell table:style-name="ce23" table:number-columns-repeated="1011"/>
        </table:table-row>
        <table:table-row table:style-name="ro3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7NE00129</text:p>
          </table:table-cell>
          <table:table-cell table:style-name="ce11" office:value-type="string" calcext:value-type="string">
            <text:p>04/01/2017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34028316001266 - EBCT-EMPRESA BRASIL. DE CORR. TELEGRAFOS</text:p>
          </table:table-cell>
          <table:table-cell table:style-name="ce11" office:value-type="string" calcext:value-type="string">
            <text:p>SERVIÇOS DE MENSAGERIA, CONFORME AUTORIZAÇÃO GERAL FLS 819/820 E CERTIDÃO DE FLS. 821 E 824.</text:p>
          </table:table-cell>
          <table:table-cell table:style-name="ce11" office:value-type="string" calcext:value-type="string">
            <text:p>201200767171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9" office:value-type="float" office:value="2328000" calcext:value-type="float">
            <text:p><text:s/>2.328.000,0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/>
          <table:table-cell table:style-name="ce23" table:number-columns-repeated="1011"/>
        </table:table-row>
        <table:table-row table:style-name="ro4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7NE00130</text:p>
          </table:table-cell>
          <table:table-cell table:style-name="ce11" office:value-type="string" calcext:value-type="string">
            <text:p>05/01/2017</text:p>
          </table:table-cell>
          <table:table-cell table:style-name="ce15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10484698672 - CLEBER PENNA DE FARIA</text:p>
          </table:table-cell>
          <table:table-cell table:style-name="ce11" office:value-type="string" calcext:value-type="string">
            <text:p>REFERENTE LOCAÇÃO DE IMOVEL ONDE FUNCIONA OS 1 E 2 JUIZADOS ESPECIAIS CRIMINAIS E O 1 JUIZADO ESPECIAL CIVEL DE VITORIA CONFORME AUTORIZAÇÃO SECRETARIO GERAL FLS 877</text:p>
          </table:table-cell>
          <table:table-cell table:style-name="ce11" office:value-type="string" calcext:value-type="string">
            <text:p>20090051203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9" office:value-type="float" office:value="138000" calcext:value-type="float">
            <text:p><text:s/>138.000,0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/>
          <table:table-cell table:style-name="ce23" table:number-columns-repeated="1011"/>
        </table:table-row>
        <table:table-row table:style-name="ro3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7NE00131</text:p>
          </table:table-cell>
          <table:table-cell table:style-name="ce11" office:value-type="string" calcext:value-type="string">
            <text:p>05/01/2017</text:p>
          </table:table-cell>
          <table:table-cell table:style-name="ce15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32472145772 - TEREZINHA DE FATIMA GAVA</text:p>
          </table:table-cell>
          <table:table-cell table:style-name="ce11" office:value-type="string" calcext:value-type="string">
            <text:p>REFERENTE LOCAÇÃO DE IMOVEL ONDE FUNCIONA O JUIZADO ESPECIAL CIVEL CONFORME AUTORIZAÇÃO SECRETARIO GERAL FLS 510</text:p>
          </table:table-cell>
          <table:table-cell table:style-name="ce11" office:value-type="string" calcext:value-type="string">
            <text:p>20110012372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9" office:value-type="float" office:value="40000" calcext:value-type="float">
            <text:p><text:s/>40.000,00 </text:p>
          </table:table-cell>
          <table:table-cell table:number-columns-repeated="2" table:style-name="ce19" office:value-type="float" office:value="1535" calcext:value-type="float">
            <text:p><text:s/>1.535,00 </text:p>
          </table:table-cell>
          <table:table-cell/>
          <table:table-cell table:style-name="ce23" table:number-columns-repeated="1011"/>
        </table:table-row>
        <table:table-row table:style-name="ro3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7NE00132</text:p>
          </table:table-cell>
          <table:table-cell table:style-name="ce11" office:value-type="string" calcext:value-type="string">
            <text:p>05/01/2017</text:p>
          </table:table-cell>
          <table:table-cell table:style-name="ce15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32472145772 - TEREZINHA DE FATIMA GAVA</text:p>
          </table:table-cell>
          <table:table-cell table:style-name="ce11" office:value-type="string" calcext:value-type="string">
            <text:p>REFERENTE CONDOMINIO DE IMOVEL ONDE FUNCIONA O JUIZADO ESPECIAL CIVEL CONFORME AUTORIZAÇÃO SECRETARIO GERAL FLS 510</text:p>
          </table:table-cell>
          <table:table-cell table:style-name="ce11" office:value-type="string" calcext:value-type="string">
            <text:p>20110012372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9" office:value-type="float" office:value="9000" calcext:value-type="float">
            <text:p><text:s/>9.000,00 </text:p>
          </table:table-cell>
          <table:table-cell table:number-columns-repeated="2" table:style-name="ce19" office:value-type="float" office:value="655.82" calcext:value-type="float">
            <text:p><text:s/>655,82 </text:p>
          </table:table-cell>
          <table:table-cell/>
          <table:table-cell table:style-name="ce23" table:number-columns-repeated="1011"/>
        </table:table-row>
        <table:table-row table:style-name="ro4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7NE00133</text:p>
          </table:table-cell>
          <table:table-cell table:style-name="ce11" office:value-type="string" calcext:value-type="string">
            <text:p>05/01/2017</text:p>
          </table:table-cell>
          <table:table-cell table:style-name="ce15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31737854791 - CHISTIANO ENDRINGER</text:p>
          </table:table-cell>
          <table:table-cell table:style-name="ce11" office:value-type="string" calcext:value-type="string">
            <text:p>REFERENTE LOCAÇÃO DE IMOVEL ONDE FUNCIONA O ARQUIVO DO FORUM DA COMARCA DE CARIACICA CONFORME AUTORIZAÇÃO SECRETARIO GERAL FLS 424</text:p>
          </table:table-cell>
          <table:table-cell table:style-name="ce11" office:value-type="string" calcext:value-type="string">
            <text:p>20150025594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9" office:value-type="float" office:value="260975" calcext:value-type="float">
            <text:p><text:s/>260.975,00 </text:p>
          </table:table-cell>
          <table:table-cell table:number-columns-repeated="2" table:style-name="ce19" office:value-type="float" office:value="9750" calcext:value-type="float">
            <text:p><text:s/>9.750,00 </text:p>
          </table:table-cell>
          <table:table-cell/>
          <table:table-cell table:style-name="ce23" table:number-columns-repeated="1011"/>
        </table:table-row>
        <table:table-row table:style-name="ro3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7NE00134</text:p>
          </table:table-cell>
          <table:table-cell table:style-name="ce11" office:value-type="string" calcext:value-type="string">
            <text:p>05/01/2017</text:p>
          </table:table-cell>
          <table:table-cell table:style-name="ce15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49319817715 - NESTOR MARTINS GUERRA</text:p>
          </table:table-cell>
          <table:table-cell table:style-name="ce11" office:value-type="string" calcext:value-type="string">
            <text:p>REFERENTE LOCAÇÃO DE IMOVEL ONDE FUNCIONA O FORUM DE ANCHIETA CONFORME AUTORIZAÇÃO SECRETARIO GERAL FLS 355</text:p>
          </table:table-cell>
          <table:table-cell table:style-name="ce11" office:value-type="string" calcext:value-type="string">
            <text:p>20120108193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 e art 25</text:p>
          </table:table-cell>
          <table:table-cell table:style-name="ce19" office:value-type="float" office:value="428400" calcext:value-type="float">
            <text:p><text:s/>428.400,0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/>
          <table:table-cell table:style-name="ce23" table:number-columns-repeated="1011"/>
        </table:table-row>
        <table:table-row table:style-name="ro4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7NE00135</text:p>
          </table:table-cell>
          <table:table-cell table:style-name="ce11" office:value-type="string" calcext:value-type="string">
            <text:p>05/01/2017</text:p>
          </table:table-cell>
          <table:table-cell table:style-name="ce15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98944657734 - ANA MARY ZACCHI</text:p>
          </table:table-cell>
          <table:table-cell table:style-name="ce11" office:value-type="string" calcext:value-type="string">
            <text:p>REFERENTE LOCAÇÃO DE IMOVEL PARA ACOMODAÇÃO DE ARQUIVOS E MATERIAIS APREENDIDOS DO FORUM DE CASTELO CONFORME AUTORIZAÇÃO SECRETARIO GERAL FLS 594/595</text:p>
          </table:table-cell>
          <table:table-cell table:style-name="ce11" office:value-type="string" calcext:value-type="string">
            <text:p>20120052929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9" office:value-type="float" office:value="9717.86" calcext:value-type="float">
            <text:p><text:s/>9.717,86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/>
          <table:table-cell table:style-name="ce23" table:number-columns-repeated="1011"/>
        </table:table-row>
        <table:table-row table:style-name="ro3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7NE00136</text:p>
          </table:table-cell>
          <table:table-cell table:style-name="ce11" office:value-type="string" calcext:value-type="string">
            <text:p>05/01/2017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30963136000168 - SINDICATO DE HOTEIS RESTAURANTES BARES E SIMI</text:p>
          </table:table-cell>
          <table:table-cell table:style-name="ce11" office:value-type="string" calcext:value-type="string">
            <text:p>REFERENTE LOCAÇÃO DE IMOVEL ONDE FUNCIONA O CAJE - SALAS 501 A 505 E 601 A 605 CONFORME AUTORIZAÇÃO SECRETARIO GERAL FLS 316</text:p>
          </table:table-cell>
          <table:table-cell table:style-name="ce11" office:value-type="string" calcext:value-type="string">
            <text:p>201600020716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9" office:value-type="float" office:value="280137" calcext:value-type="float">
            <text:p><text:s/>280.137,00 </text:p>
          </table:table-cell>
          <table:table-cell table:number-columns-repeated="2" table:style-name="ce19" office:value-type="float" office:value="5624.92" calcext:value-type="float">
            <text:p><text:s/>5.624,92 </text:p>
          </table:table-cell>
          <table:table-cell/>
          <table:table-cell table:style-name="ce23" table:number-columns-repeated="1011"/>
        </table:table-row>
        <table:table-row table:style-name="ro4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7NE00137</text:p>
          </table:table-cell>
          <table:table-cell table:style-name="ce11" office:value-type="string" calcext:value-type="string">
            <text:p>05/01/2017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30963136000168 - SINDICATO DE HOTEIS RESTAURANTES BARES E SIMI</text:p>
          </table:table-cell>
          <table:table-cell table:style-name="ce11" office:value-type="string" calcext:value-type="string">
            <text:p>REFERENTE CONDOMINIO DE IMOVEL ONDE FUNCIONA O CAJE - SALAS 501 A 505 E 601 A 605 CONFORME AUTORIZAÇÃO SECRETARIO GERAL FLS 316</text:p>
          </table:table-cell>
          <table:table-cell table:style-name="ce11" office:value-type="string" calcext:value-type="string">
            <text:p>201600020716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9" office:value-type="float" office:value="40164" calcext:value-type="float">
            <text:p><text:s/>40.164,00 </text:p>
          </table:table-cell>
          <table:table-cell table:number-columns-repeated="2" table:style-name="ce19" office:value-type="float" office:value="2996.96" calcext:value-type="float">
            <text:p><text:s/>2.996,96 </text:p>
          </table:table-cell>
          <table:table-cell/>
          <table:table-cell table:style-name="ce23" table:number-columns-repeated="1011"/>
        </table:table-row>
        <table:table-row table:style-name="ro6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7NE00138</text:p>
          </table:table-cell>
          <table:table-cell table:style-name="ce11" office:value-type="string" calcext:value-type="string">
            <text:p>05/01/2017</text:p>
          </table:table-cell>
          <table:table-cell table:style-name="ce15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69019495704 - IRLANDA PARRINI ABDALLA</text:p>
          </table:table-cell>
          <table:table-cell table:style-name="ce11" office:value-type="string" calcext:value-type="string">
            <text:p>REFERENTE LOCAÇÃO DE IMOVEL PARA ACOMODAÇÃO DE ARQUIVOS E MATERIAIS APREENDIDOS DO FORUM DE MIMOSO DO SUL CONFORME AUTORIZAÇÃO SECRETARIO GERAL FLS 385</text:p>
          </table:table-cell>
          <table:table-cell table:style-name="ce11" office:value-type="string" calcext:value-type="string">
            <text:p>20120162041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9" office:value-type="float" office:value="31920" calcext:value-type="float">
            <text:p><text:s/>31.920,0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/>
          <table:table-cell table:style-name="ce23" table:number-columns-repeated="1011"/>
        </table:table-row>
        <table:table-row table:style-name="ro3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7NE00139</text:p>
          </table:table-cell>
          <table:table-cell table:style-name="ce11" office:value-type="string" calcext:value-type="string">
            <text:p>05/01/2017</text:p>
          </table:table-cell>
          <table:table-cell table:style-name="ce15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47848731715 - GENEZIO SALEZE</text:p>
          </table:table-cell>
          <table:table-cell table:style-name="ce11" office:value-type="string" calcext:value-type="string">
            <text:p>REFERENTE LOCAÇÃO DE IMOVEL PARA ATENDER A COMARCA DE SANTA TEREZA, CONFORME AUTORIZAÇÃO SECRETARIO GERAL FLS 482</text:p>
          </table:table-cell>
          <table:table-cell table:style-name="ce11" office:value-type="string" calcext:value-type="string">
            <text:p>201100270406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9" office:value-type="float" office:value="9276.67" calcext:value-type="float">
            <text:p><text:s/>9.276,67 </text:p>
          </table:table-cell>
          <table:table-cell table:number-columns-repeated="2" table:style-name="ce19" office:value-type="float" office:value="437.34" calcext:value-type="float">
            <text:p><text:s/>437,34 </text:p>
          </table:table-cell>
          <table:table-cell/>
          <table:table-cell table:style-name="ce23" table:number-columns-repeated="1011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140</text:p>
          </table:table-cell>
          <table:table-cell table:style-name="ce12" office:value-type="string" calcext:value-type="string">
            <text:p>05/01/2017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00471823000103 - HIMALAIA REFRIGERAÇÃO E CONSERVAÇÃO LTDA</text:p>
          </table:table-cell>
          <table:table-cell table:style-name="ce12" office:value-type="string" calcext:value-type="string">
            <text:p>REFERENTE MANUTENÇÃO PREVENTIVA E CORRETIVA DE TODOS OS APARELHOS CONDICIONADORES DE AR DE JANELA CONFORME AUTORIZAÇÃO SECRETARIO GERAL FLS 2278</text:p>
          </table:table-cell>
          <table:table-cell table:style-name="ce12" office:value-type="string" calcext:value-type="string">
            <text:p>201100005852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91/11</text:p>
          </table:table-cell>
          <table:table-cell table:style-name="ce20" office:value-type="float" office:value="832000" calcext:value-type="float">
            <text:p>8320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141</text:p>
          </table:table-cell>
          <table:table-cell table:style-name="ce12" office:value-type="string" calcext:value-type="string">
            <text:p>05/01/2017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01707536000104 - ISH TECNOLOGIA LTDA</text:p>
          </table:table-cell>
          <table:table-cell table:style-name="ce12" office:value-type="string" calcext:value-type="string">
            <text:p>REFERENTE SOLUÇÃO DE SEGURANÇA COM ALTA DISPONIBILIDADE PARA FILTRAGEM DE CONTEUDO WEB INCLUINDO SUPORTE E TREINAMENTO CONFORME AUTORIZAÇÃO SECRETARIO GERAL FLS 897 </text:p>
          </table:table-cell>
          <table:table-cell table:style-name="ce12" office:value-type="string" calcext:value-type="string">
            <text:p>201201637349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64/1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142</text:p>
          </table:table-cell>
          <table:table-cell table:style-name="ce12" office:value-type="string" calcext:value-type="string">
            <text:p>05/01/2017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01707536000104 - ISH TECNOLOGIA LTDA</text:p>
          </table:table-cell>
          <table:table-cell table:style-name="ce12" office:value-type="string" calcext:value-type="string">
            <text:p>REFERENTE SOLUÇÃO DE SEGURANÇA COM ALTA DISPONIBILIDADE PARA FILTRAGEM DE CONTEUDO WEB INCLUINDO SUPORTE E TREINAMENTO CONFORME AUTORIZAÇÃO SECRETARIO GERAL FLS 897 </text:p>
          </table:table-cell>
          <table:table-cell table:style-name="ce12" office:value-type="string" calcext:value-type="string">
            <text:p>201201637349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64/13</text:p>
          </table:table-cell>
          <table:table-cell table:style-name="ce20" office:value-type="float" office:value="6670.95" calcext:value-type="float">
            <text:p>6670,9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143</text:p>
          </table:table-cell>
          <table:table-cell table:style-name="ce12" office:value-type="string" calcext:value-type="string">
            <text:p>05/01/2017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01797423000147 - GHS INDUSTRIA E SERVIçOS LTDA</text:p>
          </table:table-cell>
          <table:table-cell table:style-name="ce12" office:value-type="string" calcext:value-type="string">
            <text:p>REFERENTE TRATAMENTO QUIMICO PREVENTIVO E CORRETIVO DA AGUA GELADA DO SISTEMA CENTRA DE AR CONDICIONADO DO FORUM DE LINHARES CONFORME AUTORIZAÇÃO SECRETARIO GERAL FLS 883</text:p>
          </table:table-cell>
          <table:table-cell table:style-name="ce12" office:value-type="string" calcext:value-type="string">
            <text:p>201201295916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39/2015</text:p>
          </table:table-cell>
          <table:table-cell table:style-name="ce20" office:value-type="float" office:value="17741.24" calcext:value-type="float">
            <text:p>17741,2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144</text:p>
          </table:table-cell>
          <table:table-cell table:style-name="ce12" office:value-type="string" calcext:value-type="string">
            <text:p>05/01/2017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01797423000147 - GHS INDUSTRIA E SERVIçOS LTDA</text:p>
          </table:table-cell>
          <table:table-cell table:style-name="ce12" office:value-type="string" calcext:value-type="string">
            <text:p>REFERENTE TRATAMENTO QUIMICO PREVENTIVO E CORRETIVO DA AGUA DAS TORRES DE RESFRIAMENTO DO SISTEMA CENTRAL DE AR CONDICIONADO CONFORME AUTORIZAÇÃO SECRETARIO GERAL FLS 488</text:p>
          </table:table-cell>
          <table:table-cell table:style-name="ce12" office:value-type="string" calcext:value-type="string">
            <text:p>201401042241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46/2015</text:p>
          </table:table-cell>
          <table:table-cell table:style-name="ce20" office:value-type="float" office:value="20410" calcext:value-type="float">
            <text:p>2041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145</text:p>
          </table:table-cell>
          <table:table-cell table:style-name="ce12" office:value-type="string" calcext:value-type="string">
            <text:p>05/01/2017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10556313000184 - TDA DOCUMENTOS LTDA ME</text:p>
          </table:table-cell>
          <table:table-cell table:style-name="ce12" office:value-type="string" calcext:value-type="string">
            <text:p>REFERENTE CONTRATAÇÃO DE EMPRESA PARA DAR CONTINUIDADE A ORGANIZAÇÃO DA MASSA DOCUMENTAL DO ARQUIVO GERAL DO TJ, CONFORME AUTORIZAÇÃO SECRETARIO GERAL FLS 1182</text:p>
          </table:table-cell>
          <table:table-cell table:style-name="ce12" office:value-type="string" calcext:value-type="string">
            <text:p>201300039582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36/2013</text:p>
          </table:table-cell>
          <table:table-cell table:style-name="ce20" office:value-type="float" office:value="838053.66" calcext:value-type="float">
            <text:p>838053,6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146</text:p>
          </table:table-cell>
          <table:table-cell table:style-name="ce12" office:value-type="string" calcext:value-type="string">
            <text:p>05/01/2017</text:p>
          </table:table-cell>
          <table:table-cell table:style-name="ce16" office:value-type="string" calcext:value-type="string">
            <text:p>339037 - LOCAÇÃO DE MÃO-DE-OBRA</text:p>
          </table:table-cell>
          <table:table-cell table:style-name="ce12" office:value-type="string" calcext:value-type="string">
            <text:p>08583394000160 - GLOBO PRESTACAO DE SERVIçOS DE LIMPEZA LTDA.</text:p>
          </table:table-cell>
          <table:table-cell table:style-name="ce12" office:value-type="string" calcext:value-type="string">
            <text:p>REFERENTE PRESTAÇÃO SERVIÇOS DE CONDUÇAO DE VEICULOS CONFORME AUTORIZAÇÃO SECRETARIO GERAL FLS 1524</text:p>
          </table:table-cell>
          <table:table-cell table:style-name="ce12" office:value-type="string" calcext:value-type="string">
            <text:p>201400066914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14/2014</text:p>
          </table:table-cell>
          <table:table-cell table:style-name="ce20" office:value-type="float" office:value="2000000" calcext:value-type="float">
            <text:p>20000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147</text:p>
          </table:table-cell>
          <table:table-cell table:style-name="ce12" office:value-type="string" calcext:value-type="string">
            <text:p>05/01/2017</text:p>
          </table:table-cell>
          <table:table-cell table:style-name="ce16" office:value-type="string" calcext:value-type="string">
            <text:p>339037 - LOCAÇÃO DE MÃO-DE-OBRA</text:p>
          </table:table-cell>
          <table:table-cell table:style-name="ce12" office:value-type="string" calcext:value-type="string">
            <text:p>08583394000160 - GLOBO PRESTACAO DE SERVIçOS DE LIMPEZA LTDA.</text:p>
          </table:table-cell>
          <table:table-cell table:style-name="ce12" office:value-type="string" calcext:value-type="string">
            <text:p>REFERENTE PRESTAÇÃO SERVIÇOS DE CONDUÇAO DE VEICULOS CONFORME AUTORIZAÇÃO SECRETARIO GERAL FLS 1524</text:p>
          </table:table-cell>
          <table:table-cell table:style-name="ce12" office:value-type="string" calcext:value-type="string">
            <text:p>201400066914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14/2014</text:p>
          </table:table-cell>
          <table:table-cell table:style-name="ce20" office:value-type="float" office:value="2170000" calcext:value-type="float">
            <text:p>21700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148</text:p>
          </table:table-cell>
          <table:table-cell table:style-name="ce12" office:value-type="string" calcext:value-type="string">
            <text:p>05/01/2017</text:p>
          </table:table-cell>
          <table:table-cell table:style-name="ce16" office:value-type="string" calcext:value-type="string">
            <text:p>339034 - OUTRAS DESPESAS DE PESSOAL DECORRENTES DE CONTRATOS DE TERCEIRIZAÇÃO</text:p>
          </table:table-cell>
          <table:table-cell table:style-name="ce12" office:value-type="string" calcext:value-type="string">
            <text:p>08583394000160 - GLOBO PRESTACAO DE SERVIçOS DE LIMPEZA LTDA.</text:p>
          </table:table-cell>
          <table:table-cell table:style-name="ce12" office:value-type="string" calcext:value-type="string">
            <text:p>REFERENTE PRESTAÇÃO SERVIÇOS DE CONDUÇAO DE VEICULOS CONFORME AUTORIZAÇÃO SECRETARIO GERAL FLS 1524</text:p>
          </table:table-cell>
          <table:table-cell table:style-name="ce12" office:value-type="string" calcext:value-type="string">
            <text:p>201400066914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14/2014</text:p>
          </table:table-cell>
          <table:table-cell table:style-name="ce20" office:value-type="float" office:value="960000" calcext:value-type="float">
            <text:p>9600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149</text:p>
          </table:table-cell>
          <table:table-cell table:style-name="ce12" office:value-type="string" calcext:value-type="string">
            <text:p>05/01/2017</text:p>
          </table:table-cell>
          <table:table-cell table:style-name="ce16" office:value-type="string" calcext:value-type="string">
            <text:p>339037 - LOCAÇÃO DE MÃO-DE-OBRA</text:p>
          </table:table-cell>
          <table:table-cell table:style-name="ce12" office:value-type="string" calcext:value-type="string">
            <text:p>12423368000141 - VIVA TERCEIRIZAÇÃO E SERVIÇOS LTDA ME</text:p>
          </table:table-cell>
          <table:table-cell table:style-name="ce12" office:value-type="string" calcext:value-type="string">
            <text:p>REFERENTE PRESTAÇÃO SERVIÇOS DE TELEFONIA CONFORME AUTORIZAÇÃO SECRETARIO GERAL AS FLS 809/810</text:p>
          </table:table-cell>
          <table:table-cell table:style-name="ce12" office:value-type="string" calcext:value-type="string">
            <text:p>201300980964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154/2013</text:p>
          </table:table-cell>
          <table:table-cell table:style-name="ce20" office:value-type="float" office:value="655000" calcext:value-type="float">
            <text:p>6550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150</text:p>
          </table:table-cell>
          <table:table-cell table:style-name="ce12" office:value-type="string" calcext:value-type="string">
            <text:p>05/01/2017</text:p>
          </table:table-cell>
          <table:table-cell table:style-name="ce16" office:value-type="string" calcext:value-type="string">
            <text:p>339034 - OUTRAS DESPESAS DE PESSOAL DECORRENTES DE CONTRATOS DE TERCEIRIZAÇÃO</text:p>
          </table:table-cell>
          <table:table-cell table:style-name="ce12" office:value-type="string" calcext:value-type="string">
            <text:p>12423368000141 - VIVA TERCEIRIZAÇÃO E SERVIÇOS LTDA ME</text:p>
          </table:table-cell>
          <table:table-cell table:style-name="ce12" office:value-type="string" calcext:value-type="string">
            <text:p>REFERENTE PRESTAÇÃO SERVIÇOS DE TELEFONIA CONFORME AUTORIZAÇÃO SECRETARIO GERAL AS FLS 809/810</text:p>
          </table:table-cell>
          <table:table-cell table:style-name="ce12" office:value-type="string" calcext:value-type="string">
            <text:p>201300980964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154/2013</text:p>
          </table:table-cell>
          <table:table-cell table:style-name="ce20" office:value-type="float" office:value="145000" calcext:value-type="float">
            <text:p>1450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151</text:p>
          </table:table-cell>
          <table:table-cell table:style-name="ce12" office:value-type="string" calcext:value-type="string">
            <text:p>05/01/2017</text:p>
          </table:table-cell>
          <table:table-cell table:style-name="ce16" office:value-type="string" calcext:value-type="string">
            <text:p>339037 - LOCAÇÃO DE MÃO-DE-OBRA</text:p>
          </table:table-cell>
          <table:table-cell table:style-name="ce12" office:value-type="string" calcext:value-type="string">
            <text:p>12992651000194 - FOCO ADMINISTRAÇÃO E SERVIÇOS LTDA ME</text:p>
          </table:table-cell>
          <table:table-cell table:style-name="ce12" office:value-type="string" calcext:value-type="string">
            <text:p>REFERENTE PRESTAÇÃO DE SERVIÇOS DE MOTOBOYS CONFORME AUTORIZAÇAO SECRETARIO GERAL FLS 673</text:p>
          </table:table-cell>
          <table:table-cell table:style-name="ce12" office:value-type="string" calcext:value-type="string">
            <text:p>201301350820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80/2013</text:p>
          </table:table-cell>
          <table:table-cell table:style-name="ce20" office:value-type="float" office:value="56000" calcext:value-type="float">
            <text:p>560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152</text:p>
          </table:table-cell>
          <table:table-cell table:style-name="ce12" office:value-type="string" calcext:value-type="string">
            <text:p>05/01/2017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27038405000175 - SAAE - JERONIMO MONTEIRO</text:p>
          </table:table-cell>
          <table:table-cell table:style-name="ce12" office:value-type="string" calcext:value-type="string">
            <text:p>REFERENTE SERVIÇO DE ABASTECIMENTO DE AGUA PARA A COMARCA DE JERONIMO MONTEIRO CONFORME AUTORIZAÇÃO SECRETARIO GERAL FLS 698</text:p>
          </table:table-cell>
          <table:table-cell table:style-name="ce12" office:value-type="string" calcext:value-type="string">
            <text:p>201201639286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20" office:value-type="float" office:value="2000" calcext:value-type="float">
            <text:p>2000</text:p>
          </table:table-cell>
          <table:table-cell table:number-columns-repeated="2" table:style-name="ce20" office:value-type="float" office:value="91.6" calcext:value-type="float">
            <text:p>91,6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7NE00153</text:p>
          </table:table-cell>
          <table:table-cell table:style-name="ce11" office:value-type="string" calcext:value-type="string">
            <text:p>05/01/2017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11" office:value-type="string" calcext:value-type="string">
            <text:p>12426910000110 - BMGR VEICULOS LTDA</text:p>
          </table:table-cell>
          <table:table-cell table:style-name="ce11" office:value-type="string" calcext:value-type="string">
            <text:p>REFERENTE MANUTENÇÃO DO VEICULO L200 MITSUBISCHI CONFORME AUTORIZAÇÃO SECRETARIO GERAL FLS 192</text:p>
          </table:table-cell>
          <table:table-cell table:style-name="ce11" office:value-type="string" calcext:value-type="string">
            <text:p>201600435109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VII</text:p>
          </table:table-cell>
          <table:table-cell table:style-name="ce19" office:value-type="float" office:value="5000" calcext:value-type="float">
            <text:p><text:s/>5.000,0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/>
          <table:table-cell table:style-name="ce23" table:number-columns-repeated="1011"/>
        </table:table-row>
        <table:table-row table:style-name="ro3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7NE00154</text:p>
          </table:table-cell>
          <table:table-cell table:style-name="ce11" office:value-type="string" calcext:value-type="string">
            <text:p>05/01/2017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12426910000110 - BMGR VEICULOS LTDA</text:p>
          </table:table-cell>
          <table:table-cell table:style-name="ce11" office:value-type="string" calcext:value-type="string">
            <text:p>REFERENTE MANUTENÇÃO DO VEICULO L200 MITSUBISCHI CONFORME AUTORIZAÇÃO SECRETARIO GERAL FLS 192</text:p>
          </table:table-cell>
          <table:table-cell table:style-name="ce11" office:value-type="string" calcext:value-type="string">
            <text:p>201600435109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VII</text:p>
          </table:table-cell>
          <table:table-cell table:style-name="ce19" office:value-type="float" office:value="2500" calcext:value-type="float">
            <text:p><text:s/>2.500,0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/>
          <table:table-cell table:style-name="ce23" table:number-columns-repeated="101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155</text:p>
          </table:table-cell>
          <table:table-cell table:style-name="ce12" office:value-type="string" calcext:value-type="string">
            <text:p>05/01/2017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12" office:value-type="string" calcext:value-type="string">
            <text:p>09118926000150 - CENTRO DE REPARACAO AUTOMOTIVA IRMAOS CAU</text:p>
          </table:table-cell>
          <table:table-cell table:style-name="ce12" office:value-type="string" calcext:value-type="string">
            <text:p>REFERENTE MANUTENÇÃO PREVENTIVA E CORRETIVA PARA OS VEICULOS A DIESEL E A GASOLINA PERTENCENTES A FROTA DO PODER JUDICIARIO CONFORME AUTORIZAÇÃO SECRETARIO GERAL FLS 230</text:p>
          </table:table-cell>
          <table:table-cell table:style-name="ce12" office:value-type="string" calcext:value-type="string">
            <text:p>201600176094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70/2016</text:p>
          </table:table-cell>
          <table:table-cell table:style-name="ce20" office:value-type="float" office:value="160000" calcext:value-type="float">
            <text:p>1600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156</text:p>
          </table:table-cell>
          <table:table-cell table:style-name="ce12" office:value-type="string" calcext:value-type="string">
            <text:p>05/01/2017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09118926000150 - CENTRO DE REPARACAO AUTOMOTIVA IRMAOS CAU</text:p>
          </table:table-cell>
          <table:table-cell table:style-name="ce12" office:value-type="string" calcext:value-type="string">
            <text:p>REFERENTE MANUTENÇÃO PREVENTIVA E CORRETIVA PARA OS VEICULOS A DIESEL E A GASOLINA PERTENCENTES A FROTA DO PODER JUDICIARIO CONFORME AUTORIZAÇÃO SECRETARIO GERAL FLS 230</text:p>
          </table:table-cell>
          <table:table-cell table:style-name="ce12" office:value-type="string" calcext:value-type="string">
            <text:p>201600176094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70/2016</text:p>
          </table:table-cell>
          <table:table-cell table:style-name="ce20" office:value-type="float" office:value="40000" calcext:value-type="float">
            <text:p>400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157</text:p>
          </table:table-cell>
          <table:table-cell table:style-name="ce12" office:value-type="string" calcext:value-type="string">
            <text:p>05/01/2017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12" office:value-type="string" calcext:value-type="string">
            <text:p>05625756694 - LORENA MACIEL COSTA</text:p>
          </table:table-cell>
          <table:table-cell table:style-name="ce12" office:value-type="string" calcext:value-type="string">
            <text:p>REFERENTE 1,5 DIARIAS PARA VIAGEM A DORES DO RIO PRETO, IBITIRAMA E IUNA NOS DIAS 11 A 12/01 PARA REALIZAÇÃO DE VISITAS DOMICILARES E INSTITUCIONAIS CONFORME PORTARIA 379/2016</text:p>
          </table:table-cell>
          <table:table-cell table:style-name="ce12" office:value-type="string" calcext:value-type="string">
            <text:p>00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number-columns-repeated="3" table:style-name="ce20" office:value-type="float" office:value="202.58" calcext:value-type="float">
            <text:p>202,58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158</text:p>
          </table:table-cell>
          <table:table-cell table:style-name="ce12" office:value-type="string" calcext:value-type="string">
            <text:p>06/01/2017</text:p>
          </table:table-cell>
          <table:table-cell table:style-name="ce16" office:value-type="string" calcext:value-type="string">
            <text:p>339037 - LOCAÇÃO DE MÃO-DE-OBRA</text:p>
          </table:table-cell>
          <table:table-cell table:style-name="ce12" office:value-type="string" calcext:value-type="string">
            <text:p>05261183000112 - SERVIP RH SERVICOS GERAIS LTDA</text:p>
          </table:table-cell>
          <table:table-cell table:style-name="ce12" office:value-type="string" calcext:value-type="string">
            <text:p>REFERENTE PRESTAÇÃO DE SERVIÇOS DE OPERADOR DE FOTOCOPIADORAS CONFORME AUTORIZAÇÃO SECRETARIO GERAL FLS 1076</text:p>
          </table:table-cell>
          <table:table-cell table:style-name="ce12" office:value-type="string" calcext:value-type="string">
            <text:p>201200033218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24/12</text:p>
          </table:table-cell>
          <table:table-cell table:style-name="ce20" office:value-type="float" office:value="272000" calcext:value-type="float">
            <text:p>2720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159</text:p>
          </table:table-cell>
          <table:table-cell table:style-name="ce12" office:value-type="string" calcext:value-type="string">
            <text:p>06/01/2017</text:p>
          </table:table-cell>
          <table:table-cell table:style-name="ce16" office:value-type="string" calcext:value-type="string">
            <text:p>339093 - INDENIZAÇÕES E RESTITUIÇÕE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FOLHA PAGAMENTO DOS SERVIDORES REGIME PROPRIO 1ª INSTANCIA PARA O CORRENTE EXERCICIO</text:p>
          </table:table-cell>
          <table:table-cell table:style-name="ce12" office:value-type="string" calcext:value-type="string">
            <text:p>00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20" office:value-type="float" office:value="13027987" calcext:value-type="float">
            <text:p>13027987</text:p>
          </table:table-cell>
          <table:table-cell table:number-columns-repeated="2" table:style-name="ce20" office:value-type="float" office:value="1509360.3" calcext:value-type="float">
            <text:p>1509360,3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160</text:p>
          </table:table-cell>
          <table:table-cell table:style-name="ce12" office:value-type="string" calcext:value-type="string">
            <text:p>09/01/2017</text:p>
          </table:table-cell>
          <table:table-cell table:style-name="ce16" office:value-type="string" calcext:value-type="string">
            <text:p>339093 - INDENIZAÇÕES E RESTITUIÇÕES</text:p>
          </table:table-cell>
          <table:table-cell table:style-name="ce12" office:value-type="string" calcext:value-type="string">
            <text:p>030101 - TRIBUNAL DE JUSTICA DO ESTADO DO ESPÍRITO SANTO </text:p>
          </table:table-cell>
          <table:table-cell table:style-name="ce12" office:value-type="string" calcext:value-type="string">
            <text:p>REFERENTE FOLHA PAGAMENTO SERVIDORES REGIME PROPRIO 2ª INSTANCIA PARA O CORRENTE EXERCICIO</text:p>
          </table:table-cell>
          <table:table-cell table:style-name="ce12" office:value-type="string" calcext:value-type="string">
            <text:p>00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20" office:value-type="float" office:value="685684" calcext:value-type="float">
            <text:p>685684</text:p>
          </table:table-cell>
          <table:table-cell table:number-columns-repeated="2" table:style-name="ce20" office:value-type="float" office:value="44890.35" calcext:value-type="float">
            <text:p>44890,3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7NE00161</text:p>
          </table:table-cell>
          <table:table-cell table:style-name="ce11" office:value-type="string" calcext:value-type="string">
            <text:p>09/01/2017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11515445000120 - CITY EMPREENDIMENTOS IMOBILIÁRIOS LTDA</text:p>
          </table:table-cell>
          <table:table-cell table:style-name="ce11" office:value-type="string" calcext:value-type="string">
            <text:p>REFERENTE LOCAÇÃO DO IMOVEL PARA ABRIGAR A ENGENHARIA, GESTÃO PREDIAL E MANUTENÇÃO DE EQUIPAMENTOS CONFORME AUTORIZAÇÃO SECRETARIO GERAL FLS 435/436</text:p>
          </table:table-cell>
          <table:table-cell table:style-name="ce11" office:value-type="string" calcext:value-type="string">
            <text:p>20130074336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9" office:value-type="float" office:value="72000" calcext:value-type="float">
            <text:p><text:s/>72.000,00 </text:p>
          </table:table-cell>
          <table:table-cell table:number-columns-repeated="2" table:style-name="ce19" office:value-type="float" office:value="5683.05" calcext:value-type="float">
            <text:p><text:s/>5.683,05 </text:p>
          </table:table-cell>
          <table:table-cell/>
          <table:table-cell table:style-name="ce23" table:number-columns-repeated="1011"/>
        </table:table-row>
        <table:table-row table:style-name="ro4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7NE00162</text:p>
          </table:table-cell>
          <table:table-cell table:style-name="ce11" office:value-type="string" calcext:value-type="string">
            <text:p>10/01/2017</text:p>
          </table:table-cell>
          <table:table-cell table:style-name="ce15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98944657734 - ANA MARY ZACCHI</text:p>
          </table:table-cell>
          <table:table-cell table:style-name="ce11" office:value-type="string" calcext:value-type="string">
            <text:p>REFERENTE CONDOMINIO DE IMOVEL PARA ACOMODAÇÃO DE ARQUIVOS E MATERIAIS APREENDIDOS DO FORUM DE CASTELO CONFORME AUTORIZAÇÃO SECRETARIO GERAL FLS 594/595</text:p>
          </table:table-cell>
          <table:table-cell table:style-name="ce11" office:value-type="string" calcext:value-type="string">
            <text:p>20120052929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9" office:value-type="float" office:value="1184.7" calcext:value-type="float">
            <text:p><text:s/>1.184,7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/>
          <table:table-cell table:style-name="ce23" table:number-columns-repeated="1011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163</text:p>
          </table:table-cell>
          <table:table-cell table:style-name="ce12" office:value-type="string" calcext:value-type="string">
            <text:p>10/01/2017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33000118000179 - TELEMAR NORTE LESTE S.A</text:p>
          </table:table-cell>
          <table:table-cell table:style-name="ce12" office:value-type="string" calcext:value-type="string">
            <text:p>REFERENTE CONTRATAÇÃO TELEFONIA FIXA COMUTADA MEDIANTE PRESTAÇÃO SERVIÇOS TELEFONICOS NA MODALIDADE LOCAL CONFORME AUTORIZAÇÃO SECRETARIO GERAL FLS 1169/1170</text:p>
          </table:table-cell>
          <table:table-cell table:style-name="ce12" office:value-type="string" calcext:value-type="string">
            <text:p>201500265479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39/2016</text:p>
          </table:table-cell>
          <table:table-cell table:style-name="ce20" office:value-type="float" office:value="366092.02" calcext:value-type="float">
            <text:p>366092,0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164</text:p>
          </table:table-cell>
          <table:table-cell table:style-name="ce12" office:value-type="string" calcext:value-type="string">
            <text:p>10/01/2017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04432048000120 - EMPORIO CARD LTDA</text:p>
          </table:table-cell>
          <table:table-cell table:style-name="ce12" office:value-type="string" calcext:value-type="string">
            <text:p>REFERENTE EMISSAO E ADMINISTRAÇAO DE CARTÕES MAGNETICOS DE COMPRAS A SEREM UTILIZADOS PELO TJ E POR SUAS COMARCAS CONFORME AUTORIZAÇÃO SECRETARIO GERAL FLS 1149/1150</text:p>
          </table:table-cell>
          <table:table-cell table:style-name="ce12" office:value-type="string" calcext:value-type="string">
            <text:p>201400767011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85/2014</text:p>
          </table:table-cell>
          <table:table-cell table:style-name="ce20" office:value-type="float" office:value="591134" calcext:value-type="float">
            <text:p>59113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165</text:p>
          </table:table-cell>
          <table:table-cell table:style-name="ce12" office:value-type="string" calcext:value-type="string">
            <text:p>10/01/2017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04432048000120 - EMPORIO CARD LTDA</text:p>
          </table:table-cell>
          <table:table-cell table:style-name="ce12" office:value-type="string" calcext:value-type="string">
            <text:p>REFERENTE EMISSAO E ADMINISTRAÇAO DE CARTÕES MAGNETICOS DE COMPRAS A SEREM UTILIZADOS PELO TJ E POR SUAS COMARCAS CONFORME AUTORIZAÇÃO SECRETARIO GERAL FLS 1149/1150</text:p>
          </table:table-cell>
          <table:table-cell table:style-name="ce12" office:value-type="string" calcext:value-type="string">
            <text:p>201400767011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85/2014</text:p>
          </table:table-cell>
          <table:table-cell table:style-name="ce20" office:value-type="float" office:value="17749" calcext:value-type="float">
            <text:p>1774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166</text:p>
          </table:table-cell>
          <table:table-cell table:style-name="ce12" office:value-type="string" calcext:value-type="string">
            <text:p>11/01/2017</text:p>
          </table:table-cell>
          <table:table-cell table:style-name="ce16" office:value-type="string" calcext:value-type="string">
            <text:p>339033 - PASSAGENS E DESPESAS COM LOCOMOÇÃO</text:p>
          </table:table-cell>
          <table:table-cell table:style-name="ce12" office:value-type="string" calcext:value-type="string">
            <text:p>89624373000147 - ARANCIBIA VIAGENS LTDA</text:p>
          </table:table-cell>
          <table:table-cell table:style-name="ce12" office:value-type="string" calcext:value-type="string">
            <text:p>REFERENTE PRESTAÇÃO DE SERVIÇOS DE AGENCIAMENTO DE VIAGENS PARA ATENDER PODER JUDICIÁRIO CONFORME AUTORIZAÇÃO SECRETARIO GERAL FLS 368/369</text:p>
          </table:table-cell>
          <table:table-cell table:style-name="ce12" office:value-type="string" calcext:value-type="string">
            <text:p>201600142019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32/16</text:p>
          </table:table-cell>
          <table:table-cell table:style-name="ce20" office:value-type="float" office:value="64604" calcext:value-type="float">
            <text:p>6460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167</text:p>
          </table:table-cell>
          <table:table-cell table:style-name="ce12" office:value-type="string" calcext:value-type="string">
            <text:p>11/01/2017</text:p>
          </table:table-cell>
          <table:table-cell table:style-name="ce16" office:value-type="string" calcext:value-type="string">
            <text:p>339033 - PASSAGENS E DESPESAS COM LOCOMOÇÃO</text:p>
          </table:table-cell>
          <table:table-cell table:style-name="ce12" office:value-type="string" calcext:value-type="string">
            <text:p>89624373000147 - ARANCIBIA VIAGENS LTDA</text:p>
          </table:table-cell>
          <table:table-cell table:style-name="ce12" office:value-type="string" calcext:value-type="string">
            <text:p>REFERENTE PRESTAÇÃO DE SERVIÇOS DE AGENCIAMENTO DE VIAGENS PARA ATENDER PODER JUDICIÁRIO CONFORME AUTORIZAÇÃO SECRETARIO GERAL FLS 368/369</text:p>
          </table:table-cell>
          <table:table-cell table:style-name="ce12" office:value-type="string" calcext:value-type="string">
            <text:p>201600142019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32/16</text:p>
          </table:table-cell>
          <table:table-cell table:style-name="ce20" office:value-type="float" office:value="117921" calcext:value-type="float">
            <text:p>11792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168</text:p>
          </table:table-cell>
          <table:table-cell table:style-name="ce12" office:value-type="string" calcext:value-type="string">
            <text:p>11/01/2017</text:p>
          </table:table-cell>
          <table:table-cell table:style-name="ce16" office:value-type="string" calcext:value-type="string">
            <text:p>339033 - PASSAGENS E DESPESAS COM LOCOMOÇÃO</text:p>
          </table:table-cell>
          <table:table-cell table:style-name="ce12" office:value-type="string" calcext:value-type="string">
            <text:p>89624373000147 - ARANCIBIA VIAGENS LTDA</text:p>
          </table:table-cell>
          <table:table-cell table:style-name="ce12" office:value-type="string" calcext:value-type="string">
            <text:p>REFERENTE PRESTAÇÃO DE SERVIÇOS DE AGENCIAMENTO DE VIAGENS PARA ATENDER PODER JUDICIÁRIO CONFORME AUTORIZAÇÃO SECRETARIO GERAL FLS 368/369</text:p>
          </table:table-cell>
          <table:table-cell table:style-name="ce12" office:value-type="string" calcext:value-type="string">
            <text:p>201600142019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32/16</text:p>
          </table:table-cell>
          <table:table-cell table:style-name="ce20" office:value-type="float" office:value="49842" calcext:value-type="float">
            <text:p>4984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169</text:p>
          </table:table-cell>
          <table:table-cell table:style-name="ce12" office:value-type="string" calcext:value-type="string">
            <text:p>11/01/2017</text:p>
          </table:table-cell>
          <table:table-cell table:style-name="ce16" office:value-type="string" calcext:value-type="string">
            <text:p>339033 - PASSAGENS E DESPESAS COM LOCOMOÇÃO</text:p>
          </table:table-cell>
          <table:table-cell table:style-name="ce12" office:value-type="string" calcext:value-type="string">
            <text:p>89624373000147 - ARANCIBIA VIAGENS LTDA</text:p>
          </table:table-cell>
          <table:table-cell table:style-name="ce12" office:value-type="string" calcext:value-type="string">
            <text:p>REFERENTE PRESTAÇÃO DE SERVIÇOS DE AGENCIAMENTO DE VIAGENS PARA ATENDER PODER JUDICIÁRIO CONFORME AUTORIZAÇÃO SECRETARIO GERAL FLS 368/369</text:p>
          </table:table-cell>
          <table:table-cell table:style-name="ce12" office:value-type="string" calcext:value-type="string">
            <text:p>201600142019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32/16</text:p>
          </table:table-cell>
          <table:table-cell table:style-name="ce20" office:value-type="float" office:value="90973" calcext:value-type="float">
            <text:p>9097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170</text:p>
          </table:table-cell>
          <table:table-cell table:style-name="ce12" office:value-type="string" calcext:value-type="string">
            <text:p>11/01/2017</text:p>
          </table:table-cell>
          <table:table-cell table:style-name="ce16" office:value-type="string" calcext:value-type="string">
            <text:p>449052 - EQUIPAMENTOS E MATERIAL PERMANENTE</text:p>
          </table:table-cell>
          <table:table-cell table:style-name="ce12" office:value-type="string" calcext:value-type="string">
            <text:p>00358835000118 - INSETEC DO BRASIL INDUSTRIA E COMERCIO DE EQUIPAMENTOS</text:p>
          </table:table-cell>
          <table:table-cell table:style-name="ce12" office:value-type="string" calcext:value-type="string">
            <text:p>AQUISIÇÃO DE EQUIPAMENTOS DETECTORES DE METAIS DO TIPO PORTAL E DE MATERIAL DE APOIO, A SEREM INSTALADOS NAS PORTARIAS PERTENCENTES AO PJES, CONFORME FORMULÁRIO XXIII E AUTORIZAÇÃO DO SECRETÁRIO GERAL FOLHA 251.</text:p>
          </table:table-cell>
          <table:table-cell table:style-name="ce12" office:value-type="string" calcext:value-type="string">
            <text:p>201600513869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97/2016</text:p>
          </table:table-cell>
          <table:table-cell table:style-name="ce20" office:value-type="float" office:value="135900" calcext:value-type="float">
            <text:p>1359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171</text:p>
          </table:table-cell>
          <table:table-cell table:style-name="ce12" office:value-type="string" calcext:value-type="string">
            <text:p>11/01/2017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00358835000118 - INSETEC DO BRASIL INDUSTRIA E COMERCIO DE EQUIPAMENTOS</text:p>
          </table:table-cell>
          <table:table-cell table:style-name="ce12" office:value-type="string" calcext:value-type="string">
            <text:p>AQUISIÇÃO DE EQUIPAMENTOS DETECTORES DE METAIS DO TIPO PORTAL E DE MATERIAL DE APOIO, A SEREM INSTALADOS NAS PORTARIAS PERTENCENTES AO PJES, CONFORME FORMULÁRIO XXIII E AUTORIZAÇÃO DO SECRETÁRIO GERAL FOLHA 251.</text:p>
          </table:table-cell>
          <table:table-cell table:style-name="ce12" office:value-type="string" calcext:value-type="string">
            <text:p>201600513869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97/2016</text:p>
          </table:table-cell>
          <table:table-cell table:style-name="ce20" office:value-type="float" office:value="8100" calcext:value-type="float">
            <text:p>81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172</text:p>
          </table:table-cell>
          <table:table-cell table:style-name="ce12" office:value-type="string" calcext:value-type="string">
            <text:p>11/01/2017</text:p>
          </table:table-cell>
          <table:table-cell table:style-name="ce16" office:value-type="string" calcext:value-type="string">
            <text:p>449052 - EQUIPAMENTOS E MATERIAL PERMANENTE</text:p>
          </table:table-cell>
          <table:table-cell table:style-name="ce12" office:value-type="string" calcext:value-type="string">
            <text:p>00358835000118 - INSETEC DO BRASIL INDUSTRIA E COMERCIO DE EQUIPAMENTOS</text:p>
          </table:table-cell>
          <table:table-cell table:style-name="ce12" office:value-type="string" calcext:value-type="string">
            <text:p>AQUISIÇÃO DE EQUIPAMENTOS DETECTORES DE METAIS DO TIPO PORTAL E DE MATERIAL DE APOIO, A SEREM INSTALADOS NAS PORTARIAS PERTENCENTES AO PJES, CONFORME FORMULÁRIO XXIII E AUTORIZAÇÃO DO SECRETÁRIO GERAL FOLHA 251.</text:p>
          </table:table-cell>
          <table:table-cell table:style-name="ce12" office:value-type="string" calcext:value-type="string">
            <text:p>201600513869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97/2016</text:p>
          </table:table-cell>
          <table:table-cell table:style-name="ce20" office:value-type="float" office:value="15779" calcext:value-type="float">
            <text:p>1577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173</text:p>
          </table:table-cell>
          <table:table-cell table:style-name="ce12" office:value-type="string" calcext:value-type="string">
            <text:p>11/01/2017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00358835000118 - INSETEC DO BRASIL INDUSTRIA E COMERCIO DE EQUIPAMENTOS</text:p>
          </table:table-cell>
          <table:table-cell table:style-name="ce12" office:value-type="string" calcext:value-type="string">
            <text:p>AQUISIÇÃO DE EQUIPAMENTOS DETECTORES DE METAIS DO TIPO PORTAL E DE MATERIAL DE APOIO, A SEREM INSTALADOS NAS PORTARIAS PERTENCENTES AO PJES, CONFORME FORMULÁRIO XXIII E AUTORIZAÇÃO DO SECRETÁRIO GERAL FOLHA 251.</text:p>
          </table:table-cell>
          <table:table-cell table:style-name="ce12" office:value-type="string" calcext:value-type="string">
            <text:p>201600513869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97/2016</text:p>
          </table:table-cell>
          <table:table-cell table:style-name="ce20" office:value-type="float" office:value="900" calcext:value-type="float">
            <text:p>9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7NE00174</text:p>
          </table:table-cell>
          <table:table-cell table:style-name="ce11" office:value-type="string" calcext:value-type="string">
            <text:p>11/01/2017</text:p>
          </table:table-cell>
          <table:table-cell table:style-name="ce15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11730820778 - JOSÉ MARIA GOMES PEREZ</text:p>
          </table:table-cell>
          <table:table-cell table:style-name="ce11" office:value-type="string" calcext:value-type="string">
            <text:p>REFERENTE A LOCAÇÃO DE IMÓVEL PARA ABRIGAR A SECRETARIA DE TECNOLOGIA DA INFORMAÇÃO - STI - CONFORME AUTORIZAÇÃO FORMULÁRIO XXIII FOLHA 342.</text:p>
          </table:table-cell>
          <table:table-cell table:style-name="ce11" office:value-type="string" calcext:value-type="string">
            <text:p>20160124936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9" office:value-type="float" office:value="129230.72" calcext:value-type="float">
            <text:p><text:s/>129.230,72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/>
          <table:table-cell table:style-name="ce23" table:number-columns-repeated="1011"/>
        </table:table-row>
        <table:table-row table:style-name="ro4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7NE00175</text:p>
          </table:table-cell>
          <table:table-cell table:style-name="ce11" office:value-type="string" calcext:value-type="string">
            <text:p>11/01/2017</text:p>
          </table:table-cell>
          <table:table-cell table:style-name="ce15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11730820778 - JOSÉ MARIA GOMES PEREZ</text:p>
          </table:table-cell>
          <table:table-cell table:style-name="ce11" office:value-type="string" calcext:value-type="string">
            <text:p>REFERENTE A DESPESA COM CONDOMÍNIO DE IMÓVEL PARA ABRIGAR A SECRETARIA DE TECNOLOGIA DA INFORMAÇÃO - STI - CONFORME AUTORIZAÇÃO FORMULÁRIO XXIII FOLHA 342.</text:p>
          </table:table-cell>
          <table:table-cell table:style-name="ce11" office:value-type="string" calcext:value-type="string">
            <text:p>20160124936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9" office:value-type="float" office:value="18893.92" calcext:value-type="float">
            <text:p><text:s/>18.893,92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/>
          <table:table-cell table:style-name="ce23" table:number-columns-repeated="1011"/>
        </table:table-row>
        <table:table-row table:style-name="ro4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7NE00176</text:p>
          </table:table-cell>
          <table:table-cell table:style-name="ce11" office:value-type="string" calcext:value-type="string">
            <text:p>11/01/2017</text:p>
          </table:table-cell>
          <table:table-cell table:style-name="ce15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42131715749 - JOSE CARLOS BORGES DE RESENDE</text:p>
          </table:table-cell>
          <table:table-cell table:style-name="ce11" office:value-type="string" calcext:value-type="string">
            <text:p>REFERENTE A LOCAÇÃO DE IMÓVEL PARA ABRIGAR A SECRETARIA DE TECNOLOGIA DA INFORMAÇÃO - STI - CONFORME AUTORIZAÇÃO FORMULÁRIO XXIII FOLHA 343.</text:p>
          </table:table-cell>
          <table:table-cell table:style-name="ce11" office:value-type="string" calcext:value-type="string">
            <text:p>20160124936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9" office:value-type="float" office:value="129230.72" calcext:value-type="float">
            <text:p><text:s/>129.230,72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/>
          <table:table-cell table:style-name="ce23" table:number-columns-repeated="1011"/>
        </table:table-row>
        <table:table-row table:style-name="ro4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7NE00177</text:p>
          </table:table-cell>
          <table:table-cell table:style-name="ce11" office:value-type="string" calcext:value-type="string">
            <text:p>11/01/2017</text:p>
          </table:table-cell>
          <table:table-cell table:style-name="ce15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42131715749 - JOSE CARLOS BORGES DE RESENDE</text:p>
          </table:table-cell>
          <table:table-cell table:style-name="ce11" office:value-type="string" calcext:value-type="string">
            <text:p>REFERENTE A DESPESA COM CONDOMÍNIO DE IMÓVEL PARA ABRIGAR A SECRETARIA DE TECNOLOGIA DA INFORMAÇÃO - STI - CONFORME AUTORIZAÇÃO FORMULÁRIO XXIII FOLHA 343.</text:p>
          </table:table-cell>
          <table:table-cell table:style-name="ce11" office:value-type="string" calcext:value-type="string">
            <text:p>20160124936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9" office:value-type="float" office:value="18893.92" calcext:value-type="float">
            <text:p><text:s/>18.893,92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/>
          <table:table-cell table:style-name="ce23" table:number-columns-repeated="1011"/>
        </table:table-row>
        <table:table-row table:style-name="ro4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7NE00178</text:p>
          </table:table-cell>
          <table:table-cell table:style-name="ce11" office:value-type="string" calcext:value-type="string">
            <text:p>11/01/2017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25214908000129 - PIDUMA MEDICINA E PARTICIPAÇOES LTDA</text:p>
          </table:table-cell>
          <table:table-cell table:style-name="ce11" office:value-type="string" calcext:value-type="string">
            <text:p>REFERENTE A LOCAÇÃO DE IMÓVEL - SALAS 1602,1603,1604 - PARA ABRIGAR A SECRETARIA DE TECNOLOGIA DA INFORMAÇÃO - STI - CONFORME AUTORIZAÇÃO FORMULÁRIO XXIII FOLHA 344.</text:p>
          </table:table-cell>
          <table:table-cell table:style-name="ce11" office:value-type="string" calcext:value-type="string">
            <text:p>20160124936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9" office:value-type="float" office:value="193846.16" calcext:value-type="float">
            <text:p><text:s/>193.846,16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/>
          <table:table-cell table:style-name="ce23" table:number-columns-repeated="1011"/>
        </table:table-row>
        <table:table-row table:style-name="ro6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7NE00179</text:p>
          </table:table-cell>
          <table:table-cell table:style-name="ce11" office:value-type="string" calcext:value-type="string">
            <text:p>11/01/2017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25214908000129 - PIDUMA MEDICINA E PARTICIPAÇOES LTDA</text:p>
          </table:table-cell>
          <table:table-cell table:style-name="ce11" office:value-type="string" calcext:value-type="string">
            <text:p>REFERENTE A DESPESA COM CONDOMÍNIO - SALAS 1602,1603,1604 - DE IMÓVEL PARA ABRIGAR A SECRETARIA DE TECNOLOGIA DA INFORMAÇÃO - STI - CONFORME AUTORIZAÇÃO FORMULÁRIO XXIII FOLHA 344.</text:p>
          </table:table-cell>
          <table:table-cell table:style-name="ce11" office:value-type="string" calcext:value-type="string">
            <text:p>20160124936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9" office:value-type="float" office:value="28340.88" calcext:value-type="float">
            <text:p><text:s/>28.340,88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/>
          <table:table-cell table:style-name="ce23" table:number-columns-repeated="1011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180</text:p>
          </table:table-cell>
          <table:table-cell table:style-name="ce12" office:value-type="string" calcext:value-type="string">
            <text:p>12/01/2017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00536717000152 - S.A.A.E ALFREDO CHAVES</text:p>
          </table:table-cell>
          <table:table-cell table:style-name="ce12" office:value-type="string" calcext:value-type="string">
            <text:p>REFERENTE SERVIÇO PUBLICO DE ABASTECIMENTO DE AGUA PARA O FORUM DE ALFREDO CHAVES CONFORME AUTORIZAÇAO SECRETARIO GERAL FLS 842</text:p>
          </table:table-cell>
          <table:table-cell table:style-name="ce12" office:value-type="string" calcext:value-type="string">
            <text:p>201201638218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20" office:value-type="float" office:value="1000" calcext:value-type="float">
            <text:p>10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182</text:p>
          </table:table-cell>
          <table:table-cell table:style-name="ce12" office:value-type="string" calcext:value-type="string">
            <text:p>12/01/2017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01707536000104 - ISH TECNOLOGIA LTDA</text:p>
          </table:table-cell>
          <table:table-cell table:style-name="ce12" office:value-type="string" calcext:value-type="string">
            <text:p>REFERENTE SOLUÇÃO DE SEGURANÇA COM ALTA DISPONIBILIDADE PARA FILTRAGEM DE CONTEUDO WEB INCLUINDO SUPORTE E TREINAMENTO CONFORME AUTORIZAÇÃO SECRETARIO GERAL FLS 897</text:p>
          </table:table-cell>
          <table:table-cell table:style-name="ce12" office:value-type="string" calcext:value-type="string">
            <text:p>201201637349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64/13</text:p>
          </table:table-cell>
          <table:table-cell table:style-name="ce20" office:value-type="float" office:value="26683.83" calcext:value-type="float">
            <text:p>26683,8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183</text:p>
          </table:table-cell>
          <table:table-cell table:style-name="ce12" office:value-type="string" calcext:value-type="string">
            <text:p>12/01/2017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12" office:value-type="string" calcext:value-type="string">
            <text:p>15730395787 - ANIBAL REZENDE LIMA</text:p>
          </table:table-cell>
          <table:table-cell table:style-name="ce12" office:value-type="string" calcext:value-type="string">
            <text:p>REFERENTE MEIA DIARIA PARA VIAGEM A BRASILIA NO DIA 12/01 PARA REUNIAO COM A MINISTRA CARMEN LUCIA ANTUNES ROCHA CONFORME PORTARIA 002/17</text:p>
          </table:table-cell>
          <table:table-cell table:style-name="ce12" office:value-type="string" calcext:value-type="string">
            <text:p>201700003295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number-columns-repeated="3" table:style-name="ce20" office:value-type="float" office:value="456.75" calcext:value-type="float">
            <text:p>456,75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184</text:p>
          </table:table-cell>
          <table:table-cell table:style-name="ce12" office:value-type="string" calcext:value-type="string">
            <text:p>12/01/2017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12" office:value-type="string" calcext:value-type="string">
            <text:p>88383113749 - ANSELMO LAGHI LARANJA</text:p>
          </table:table-cell>
          <table:table-cell table:style-name="ce12" office:value-type="string" calcext:value-type="string">
            <text:p>REFERENTE MEIA DIARIA PARA VIAGEM A BRASILIA NO DIA 12/01 PARA REUNIAO COM A MINISTRA CARMEN LUCIA ANTUNES ROCHA CONFORME PORTARIA 002/17</text:p>
          </table:table-cell>
          <table:table-cell table:style-name="ce12" office:value-type="string" calcext:value-type="string">
            <text:p>201700003295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number-columns-repeated="3" table:style-name="ce20" office:value-type="float" office:value="438.75" calcext:value-type="float">
            <text:p>438,75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185</text:p>
          </table:table-cell>
          <table:table-cell table:style-name="ce12" office:value-type="string" calcext:value-type="string">
            <text:p>12/01/2017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12" office:value-type="string" calcext:value-type="string">
            <text:p>60490128149 - PAULO VINICIUS OLIVEIRA SANTOS</text:p>
          </table:table-cell>
          <table:table-cell table:style-name="ce12" office:value-type="string" calcext:value-type="string">
            <text:p>REFERENTE 1,5 DIARIAS PARA VIAGEM A CACHOEIRO DE ITAPEMIRIM NOS DIAS 12 A 13/01 PARA ATENDIMENTO EMERGENCIAL PARA SUBSTITUIT ATIVOS DE REDE DEFEITUOSOS CONFORME PORTARIA 003/17</text:p>
          </table:table-cell>
          <table:table-cell table:style-name="ce12" office:value-type="string" calcext:value-type="string">
            <text:p>201700003463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number-columns-repeated="3" table:style-name="ce20" office:value-type="float" office:value="202.58" calcext:value-type="float">
            <text:p>202,58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186</text:p>
          </table:table-cell>
          <table:table-cell table:style-name="ce12" office:value-type="string" calcext:value-type="string">
            <text:p>13/01/2017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27562511000153 - SAAE - RIO BANANAL</text:p>
          </table:table-cell>
          <table:table-cell table:style-name="ce12" office:value-type="string" calcext:value-type="string">
            <text:p>Referente a despesas com serviços público de abastecimento de água para Fórum de Rio Bananal - SAAE. Conforme autorização do Secretário Geral às folhas 548/549</text:p>
          </table:table-cell>
          <table:table-cell table:style-name="ce12" office:value-type="string" calcext:value-type="string">
            <text:p>201201639688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20" office:value-type="float" office:value="1000" calcext:value-type="float">
            <text:p>10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187</text:p>
          </table:table-cell>
          <table:table-cell table:style-name="ce12" office:value-type="string" calcext:value-type="string">
            <text:p>13/01/2017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27559665000196 - SAAE - JAGUARE</text:p>
          </table:table-cell>
          <table:table-cell table:style-name="ce12" office:value-type="string" calcext:value-type="string">
            <text:p>Referente a despesas com serviços público de abastecimento de água para Fórum de Jaguaré - SAAE. Conforme autorização do Secretário Geral às folhas 665/674</text:p>
          </table:table-cell>
          <table:table-cell table:style-name="ce12" office:value-type="string" calcext:value-type="string">
            <text:p>201300996519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20" office:value-type="float" office:value="1400" calcext:value-type="float">
            <text:p>14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188</text:p>
          </table:table-cell>
          <table:table-cell table:style-name="ce12" office:value-type="string" calcext:value-type="string">
            <text:p>13/01/2017</text:p>
          </table:table-cell>
          <table:table-cell table:style-name="ce16" office:value-type="string" calcext:value-type="string">
            <text:p>449052 - EQUIPAMENTOS E MATERIAL PERMANENTE</text:p>
          </table:table-cell>
          <table:table-cell table:style-name="ce12" office:value-type="string" calcext:value-type="string">
            <text:p>12134879000143 - AIQ FERRAMENTAS E INSTRUMENTOS LTDA.-EPP.</text:p>
          </table:table-cell>
          <table:table-cell table:style-name="ce12" office:value-type="string" calcext:value-type="string">
            <text:p>AQUISIÇAO DE DETECTORES DE METAIS PORTATEIS A SEREM DISPONIBILIZADOS PARA AS UNIDADES JUDICIARIAS DO PODER JUDICIARIO CONFORME AUTORIZAÇÃO SECRETARIO GERAL FLS 119</text:p>
          </table:table-cell>
          <table:table-cell table:style-name="ce12" office:value-type="string" calcext:value-type="string">
            <text:p>201601159958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01/1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189</text:p>
          </table:table-cell>
          <table:table-cell table:style-name="ce12" office:value-type="string" calcext:value-type="string">
            <text:p>13/01/2017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12" office:value-type="string" calcext:value-type="string">
            <text:p>57733490782 - JOãO BOSCO SAITER DE MATTOS</text:p>
          </table:table-cell>
          <table:table-cell table:style-name="ce12" office:value-type="string" calcext:value-type="string">
            <text:p>Referente ao suprimento de fundos n° 01/2017 para atender a comarca de Piúma, conforme autorização do secretário geral à folha 04 e informação Seção de Prestação de Tomada de Contas folha 02v.</text:p>
          </table:table-cell>
          <table:table-cell table:style-name="ce12" office:value-type="string" calcext:value-type="string">
            <text:p>201700035430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number-columns-repeated="3" table:style-name="ce20" office:value-type="float" office:value="600" calcext:value-type="float">
            <text:p>60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190</text:p>
          </table:table-cell>
          <table:table-cell table:style-name="ce12" office:value-type="string" calcext:value-type="string">
            <text:p>13/01/2017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57733490782 - JOãO BOSCO SAITER DE MATTOS</text:p>
          </table:table-cell>
          <table:table-cell table:style-name="ce12" office:value-type="string" calcext:value-type="string">
            <text:p>Referente ao suprimento de fundos n° 01/2017 para atender a comarca de Piúma, conforme autorização do secretário geral à folha 04 e informação Seção de Prestação de Tomada de Contas folha 02v.</text:p>
          </table:table-cell>
          <table:table-cell table:style-name="ce12" office:value-type="string" calcext:value-type="string">
            <text:p>201700035430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number-columns-repeated="3" table:style-name="ce20" office:value-type="float" office:value="200" calcext:value-type="float">
            <text:p>20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7NE00191</text:p>
          </table:table-cell>
          <table:table-cell table:style-name="ce11" office:value-type="string" calcext:value-type="string">
            <text:p>16/01/2017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28138154000163 - DIONYSIO ABAURRE INDUSTRIA E COMERCIO LTDA</text:p>
          </table:table-cell>
          <table:table-cell table:style-name="ce11" office:value-type="string" calcext:value-type="string">
            <text:p>REFERENTE LOCAÇÃO DE IMOVEL ARQUIVO GERAL , CONFORME AUTORIZAÇÃO SECRETARIO GERAL FLS 2332/333</text:p>
          </table:table-cell>
          <table:table-cell table:style-name="ce11" office:value-type="string" calcext:value-type="string">
            <text:p>201300222746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9" office:value-type="float" office:value="138000" calcext:value-type="float">
            <text:p><text:s/>138.000,0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/>
          <table:table-cell table:style-name="ce23" table:number-columns-repeated="1011"/>
        </table:table-row>
        <table:table-row table:style-name="ro4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7NE00192</text:p>
          </table:table-cell>
          <table:table-cell table:style-name="ce11" office:value-type="string" calcext:value-type="string">
            <text:p>16/01/2017</text:p>
          </table:table-cell>
          <table:table-cell table:style-name="ce15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48581518753 - DARLI CANAL</text:p>
          </table:table-cell>
          <table:table-cell table:style-name="ce11" office:value-type="string" calcext:value-type="string">
            <text:p>REFERENTE LOCAÇÃO DE IMOVEL PARA FUNCIONAMENTO DO FORUM DE MARECHAL FLORIANO CONFORME AUTORIZAÇÃO SECRETARIO GERAL FLS 211/212</text:p>
          </table:table-cell>
          <table:table-cell table:style-name="ce11" office:value-type="string" calcext:value-type="string">
            <text:p>201400682831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CAPUT E AINDA NAS DISPOSIÇOES DA LEI 8245/91.</text:p>
          </table:table-cell>
          <table:table-cell table:style-name="ce19" office:value-type="float" office:value="117460.75" calcext:value-type="float">
            <text:p><text:s/>117.460,75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/>
          <table:table-cell table:style-name="ce23" table:number-columns-repeated="1011"/>
        </table:table-row>
        <table:table-row table:style-name="ro3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7NE00193</text:p>
          </table:table-cell>
          <table:table-cell table:style-name="ce11" office:value-type="string" calcext:value-type="string">
            <text:p>16/01/2017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27054568000141 - CONSTRUTORA ABAURRE LTDA</text:p>
          </table:table-cell>
          <table:table-cell table:style-name="ce11" office:value-type="string" calcext:value-type="string">
            <text:p>LOCAÇÃO DE IMOVEL PARA O ARQUIVO GERAL CONFORME AUTORIZAÇÃO SECRETARIO GERAL FLS 269/270</text:p>
          </table:table-cell>
          <table:table-cell table:style-name="ce11" office:value-type="string" calcext:value-type="string">
            <text:p>20150007979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9" office:value-type="float" office:value="433125" calcext:value-type="float">
            <text:p><text:s/>433.125,0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/>
          <table:table-cell table:style-name="ce23" table:number-columns-repeated="1011"/>
        </table:table-row>
        <table:table-row table:style-name="ro3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7NE00194</text:p>
          </table:table-cell>
          <table:table-cell table:style-name="ce11" office:value-type="string" calcext:value-type="string">
            <text:p>16/01/2017</text:p>
          </table:table-cell>
          <table:table-cell table:style-name="ce15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32294484720 - Maria Tereza Nascimento Mangaravite</text:p>
          </table:table-cell>
          <table:table-cell table:style-name="ce11" office:value-type="string" calcext:value-type="string">
            <text:p>RELATIVO CONTRATO LOCAÇÃO DE IMOVEL DO FORUM DE BOM JESUS DO NORTE CONFORME AUTORIZAÇÃO SECRETARIO GERAL FLS 411/412</text:p>
          </table:table-cell>
          <table:table-cell table:style-name="ce11" office:value-type="string" calcext:value-type="string">
            <text:p>20140153580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CAPUT</text:p>
          </table:table-cell>
          <table:table-cell table:style-name="ce19" office:value-type="float" office:value="60390" calcext:value-type="float">
            <text:p><text:s/>60.390,0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/>
          <table:table-cell table:style-name="ce23" table:number-columns-repeated="1011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195</text:p>
          </table:table-cell>
          <table:table-cell table:style-name="ce12" office:value-type="string" calcext:value-type="string">
            <text:p>16/01/2017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12" office:value-type="string" calcext:value-type="string">
            <text:p>21137250000148 - PHG ELETRO ELETRONICOS LTDA EPP</text:p>
          </table:table-cell>
          <table:table-cell table:style-name="ce12" office:value-type="string" calcext:value-type="string">
            <text:p>AQUISIÇAO DE REATORES ELETRONICOS CONFORME AUTORIZAÇÃO SECRETARIO GERAL FLS 498/</text:p>
          </table:table-cell>
          <table:table-cell table:style-name="ce12" office:value-type="string" calcext:value-type="string">
            <text:p>201500611707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50/2015</text:p>
          </table:table-cell>
          <table:table-cell table:style-name="ce20" office:value-type="float" office:value="2916.75" calcext:value-type="float">
            <text:p>2916,7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196</text:p>
          </table:table-cell>
          <table:table-cell table:style-name="ce12" office:value-type="string" calcext:value-type="string">
            <text:p>16/01/2017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12" office:value-type="string" calcext:value-type="string">
            <text:p>21137250000148 - PHG ELETRO ELETRONICOS LTDA EPP</text:p>
          </table:table-cell>
          <table:table-cell table:style-name="ce12" office:value-type="string" calcext:value-type="string">
            <text:p>AQUISIÇAO DE REATORES ELETRONICOS CONFORME AUTORIZAÇÃO SECRETARIO GERAL FLS 498/</text:p>
          </table:table-cell>
          <table:table-cell table:style-name="ce12" office:value-type="string" calcext:value-type="string">
            <text:p>201500611707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50/2015</text:p>
          </table:table-cell>
          <table:table-cell table:style-name="ce20" office:value-type="float" office:value="26250.83" calcext:value-type="float">
            <text:p>26250,8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198</text:p>
          </table:table-cell>
          <table:table-cell table:style-name="ce12" office:value-type="string" calcext:value-type="string">
            <text:p>16/01/2017</text:p>
          </table:table-cell>
          <table:table-cell table:style-name="ce16" office:value-type="string" calcext:value-type="string">
            <text:p>449052 - EQUIPAMENTOS E MATERIAL PERMANENTE</text:p>
          </table:table-cell>
          <table:table-cell table:style-name="ce12" office:value-type="string" calcext:value-type="string">
            <text:p>12134879000143 - AIQ FERRAMENTAS E INSTRUMENTOS LTDA.-EPP.</text:p>
          </table:table-cell>
          <table:table-cell table:style-name="ce12" office:value-type="string" calcext:value-type="string">
            <text:p>AQUISIÇAO DE 30 un DETECTORES DE METAIS PORTATEIS A SEREM DISPONIBILIZADOS PARA AS UNIDADES JUDICIARIAS DO PODER JUDICIARIO CONFORME AUTORIZAÇÃO SECRETARIO GERAL FLS 119</text:p>
          </table:table-cell>
          <table:table-cell table:style-name="ce12" office:value-type="string" calcext:value-type="string">
            <text:p>201601159958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01/16</text:p>
          </table:table-cell>
          <table:table-cell table:style-name="ce20" office:value-type="float" office:value="9777.3" calcext:value-type="float">
            <text:p>9777,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199</text:p>
          </table:table-cell>
          <table:table-cell table:style-name="ce12" office:value-type="string" calcext:value-type="string">
            <text:p>16/01/2017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12" office:value-type="string" calcext:value-type="string">
            <text:p>38044188649 - MARIA AUXILIADORA SANTORO DE OLIVEIRA</text:p>
          </table:table-cell>
          <table:table-cell table:style-name="ce12" office:value-type="string" calcext:value-type="string">
            <text:p>REFERENTE MEIA DIARIA PARA VIAGEM A GUAÇUI E DORES DO RIO PRETO NO DIA 19/01 PARA CONTINUIDADE DE REALIZAÇÃO DE ESTUDO SOCIAL CONFORME PORTARIA 004/17</text:p>
          </table:table-cell>
          <table:table-cell table:style-name="ce12" office:value-type="string" calcext:value-type="string">
            <text:p>201700003463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number-columns-repeated="3" table:style-name="ce20" office:value-type="float" office:value="67.53" calcext:value-type="float">
            <text:p>67,53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200</text:p>
          </table:table-cell>
          <table:table-cell table:style-name="ce12" office:value-type="string" calcext:value-type="string">
            <text:p>16/01/2017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12" office:value-type="string" calcext:value-type="string">
            <text:p>38044188649 - MARIA AUXILIADORA SANTORO DE OLIVEIRA</text:p>
          </table:table-cell>
          <table:table-cell table:style-name="ce12" office:value-type="string" calcext:value-type="string">
            <text:p>REFERENTE 1,5 DIARIAS PARA VIAGEM A IBITIRAMA E IUNA NOS DIAS 31/01 A 01/02 PARA REALIZAÇÃO DE ESTUDOS SOCIAIS EM CUMPRIMENTO A DETERMINAÇAO JUDICIAL CONFORME PORTARIA 004/17</text:p>
          </table:table-cell>
          <table:table-cell table:style-name="ce12" office:value-type="string" calcext:value-type="string">
            <text:p>201700003463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number-columns-repeated="3" table:style-name="ce20" office:value-type="float" office:value="202.58" calcext:value-type="float">
            <text:p>202,58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201</text:p>
          </table:table-cell>
          <table:table-cell table:style-name="ce12" office:value-type="string" calcext:value-type="string">
            <text:p>16/01/2017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12" office:value-type="string" calcext:value-type="string">
            <text:p>02276174790 - ANDERSON PERCIANO FANELI</text:p>
          </table:table-cell>
          <table:table-cell table:style-name="ce12" office:value-type="string" calcext:value-type="string">
            <text:p>REFERENTE 2,5 DIARIAS PARA VIAGEM A CACHOEIRO DE ITAPEMIRIM, PRESIDENTE KENNEDY, ITAPEMIRIM E MIMOSO DO SUL NOS DIAS 16 A 18/01 PARA VISITA TECNICA DE FISCALIZAÇÃO DOS POSTOS DE VIGILANCIA ARMADA CONFORME PORTARIA 001/17</text:p>
          </table:table-cell>
          <table:table-cell table:style-name="ce12" office:value-type="string" calcext:value-type="string">
            <text:p>201700003463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number-columns-repeated="3" table:style-name="ce20" office:value-type="float" office:value="532.63" calcext:value-type="float">
            <text:p>532,63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202</text:p>
          </table:table-cell>
          <table:table-cell table:style-name="ce12" office:value-type="string" calcext:value-type="string">
            <text:p>16/01/2017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12" office:value-type="string" calcext:value-type="string">
            <text:p>09116034767 - RAFAEL CANI FERREIRA</text:p>
          </table:table-cell>
          <table:table-cell table:style-name="ce12" office:value-type="string" calcext:value-type="string">
            <text:p>REFERENTE 1,5 DIARIAS PARA VIAGEM A NOVA VENECIA NOS DIAS 18 A 19/01 PARA VISITA TECNICA PARA VERIFICAR A POSSIBILIDADE DE REORGANIZAÇÃO DO ARQUIVO CONFORME PORTARIA 05/17</text:p>
          </table:table-cell>
          <table:table-cell table:style-name="ce12" office:value-type="string" calcext:value-type="string">
            <text:p>201700003463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number-columns-repeated="3" table:style-name="ce20" office:value-type="float" office:value="319.58" calcext:value-type="float">
            <text:p>319,58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203</text:p>
          </table:table-cell>
          <table:table-cell table:style-name="ce12" office:value-type="string" calcext:value-type="string">
            <text:p>16/01/2017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12" office:value-type="string" calcext:value-type="string">
            <text:p>28940743873 - LUCIANA CRISTIAN TAVARES</text:p>
          </table:table-cell>
          <table:table-cell table:style-name="ce12" office:value-type="string" calcext:value-type="string">
            <text:p>REFERENTE 1,5 DIARIAS PARA VIAGEM A GUAÇUI NOS DIAS 19 A 20/01 PARA VISTORIA E ELABORAÇÃO DE LAUDO DE AVALIAÇÃO DE IMOVEL PARTICIPANTE DE CHAMAMENTO PUBLICO CONFORME PORTARIA 05/17</text:p>
          </table:table-cell>
          <table:table-cell table:style-name="ce12" office:value-type="string" calcext:value-type="string">
            <text:p>201700003463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number-columns-repeated="2" table:style-name="ce20" office:value-type="float" office:value="202.58" calcext:value-type="float">
            <text:p>202,5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204</text:p>
          </table:table-cell>
          <table:table-cell table:style-name="ce12" office:value-type="string" calcext:value-type="string">
            <text:p>16/01/2017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12" office:value-type="string" calcext:value-type="string">
            <text:p>03927268747 - ISMENIA SCHAEFFER FREITAS</text:p>
          </table:table-cell>
          <table:table-cell table:style-name="ce12" office:value-type="string" calcext:value-type="string">
            <text:p>REFERENTE 1,5 DIARIAS PARA VIAGEM A GUAÇUI NOS DIAS 19 A 20/01 PARA VISTORIA E ELABORAÇÃO DE LAUDO DE AVALIAÇÃO DE IMOVEL PARTICIPANTE DE CHAMAMENTO PUBLICO CONFORME PORTARIA 05/17</text:p>
          </table:table-cell>
          <table:table-cell table:style-name="ce12" office:value-type="string" calcext:value-type="string">
            <text:p>201700003463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number-columns-repeated="2" table:style-name="ce20" office:value-type="float" office:value="202.58" calcext:value-type="float">
            <text:p>202,5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205</text:p>
          </table:table-cell>
          <table:table-cell table:style-name="ce12" office:value-type="string" calcext:value-type="string">
            <text:p>16/01/2017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12" office:value-type="string" calcext:value-type="string">
            <text:p>81679904787 - FABIO BUAIZ DE LIMA</text:p>
          </table:table-cell>
          <table:table-cell table:style-name="ce12" office:value-type="string" calcext:value-type="string">
            <text:p>REFERENTE 1,5 DIARIAS PARA VIAGEM A SAO DOMINGOS DO NORTE E ARACRUZ NOS DIAS 18 A 19/01 PARA ORIENTAÇAO PARA ORGANIZAÇÃO DE ARQUIVOS CONFORME PORTARIA 005/17</text:p>
          </table:table-cell>
          <table:table-cell table:style-name="ce12" office:value-type="string" calcext:value-type="string">
            <text:p>201700003463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number-columns-repeated="3" table:style-name="ce20" office:value-type="float" office:value="319.58" calcext:value-type="float">
            <text:p>319,58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208</text:p>
          </table:table-cell>
          <table:table-cell table:style-name="ce12" office:value-type="string" calcext:value-type="string">
            <text:p>16/01/2017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12" office:value-type="string" calcext:value-type="string">
            <text:p>12087385777 - MARINE MONTEIRO SIMÕES</text:p>
          </table:table-cell>
          <table:table-cell table:style-name="ce12" office:value-type="string" calcext:value-type="string">
            <text:p>Referente ao suprimento de fundos n° 02/2017 para atender a comarca de Serra, conforme autorização do secretário geral à folha 05 e informação Seção de Prestação de Tomada de Contas folha 03v.</text:p>
          </table:table-cell>
          <table:table-cell table:style-name="ce12" office:value-type="string" calcext:value-type="string">
            <text:p>201700042017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number-columns-repeated="3" table:style-name="ce20" office:value-type="float" office:value="2000" calcext:value-type="float">
            <text:p>200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209</text:p>
          </table:table-cell>
          <table:table-cell table:style-name="ce12" office:value-type="string" calcext:value-type="string">
            <text:p>16/01/2017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12087385777 - MARINE MONTEIRO SIMÕES</text:p>
          </table:table-cell>
          <table:table-cell table:style-name="ce12" office:value-type="string" calcext:value-type="string">
            <text:p>Referente ao suprimento de fundos n° 02/2017 para atender a comarca de Serra, conforme autorização do secretário geral à folha 05 e informação Seção de Prestação de Tomada de Contas folha 03v.</text:p>
          </table:table-cell>
          <table:table-cell table:style-name="ce12" office:value-type="string" calcext:value-type="string">
            <text:p>201700042017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number-columns-repeated="3" table:style-name="ce20" office:value-type="float" office:value="800" calcext:value-type="float">
            <text:p>80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210</text:p>
          </table:table-cell>
          <table:table-cell table:style-name="ce12" office:value-type="string" calcext:value-type="string">
            <text:p>16/01/2017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12" office:value-type="string" calcext:value-type="string">
            <text:p>00203326709 - DUGUAY ANDRADE BRUNOW</text:p>
          </table:table-cell>
          <table:table-cell table:style-name="ce12" office:value-type="string" calcext:value-type="string">
            <text:p>Referente ao suprimento de fundos n° 03/2017 para atender a Secretaria de Infraestrutura, conforme autorização do secretário geral à folha 04 e informação Seção de Prestação de Tomada de Contas folha 02v.</text:p>
          </table:table-cell>
          <table:table-cell table:style-name="ce12" office:value-type="string" calcext:value-type="string">
            <text:p>201700042185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number-columns-repeated="3" table:style-name="ce20" office:value-type="float" office:value="2200" calcext:value-type="float">
            <text:p>220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211</text:p>
          </table:table-cell>
          <table:table-cell table:style-name="ce12" office:value-type="string" calcext:value-type="string">
            <text:p>16/01/2017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00203326709 - DUGUAY ANDRADE BRUNOW</text:p>
          </table:table-cell>
          <table:table-cell table:style-name="ce12" office:value-type="string" calcext:value-type="string">
            <text:p>Referente ao suprimento de fundos n° 03/2017 para atender a Secretaria de Infraestrutura, conforme autorização do secretário geral à folha 04 e informação Seção de Prestação de Tomada de Contas folha 02v.</text:p>
          </table:table-cell>
          <table:table-cell table:style-name="ce12" office:value-type="string" calcext:value-type="string">
            <text:p>201700042185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number-columns-repeated="3" table:style-name="ce20" office:value-type="float" office:value="1000" calcext:value-type="float">
            <text:p>1000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212</text:p>
          </table:table-cell>
          <table:table-cell table:style-name="ce12" office:value-type="string" calcext:value-type="string">
            <text:p>16/01/2017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12" office:value-type="string" calcext:value-type="string">
            <text:p>14747889710 - CAIO ALMEIDA MARIN</text:p>
          </table:table-cell>
          <table:table-cell table:style-name="ce12" office:value-type="string" calcext:value-type="string">
            <text:p>Referente ao suprimento de fundos n° 04/2017 para atender a comarca de Cachoeiro de Itapemirim, conforme autorização do secretário geral à folha 04 e informação Seção de Prestação de Tomada de Contas folha 02v.</text:p>
          </table:table-cell>
          <table:table-cell table:style-name="ce12" office:value-type="string" calcext:value-type="string">
            <text:p>201700042654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number-columns-repeated="3" table:style-name="ce20" office:value-type="float" office:value="2400" calcext:value-type="float">
            <text:p>2400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213</text:p>
          </table:table-cell>
          <table:table-cell table:style-name="ce12" office:value-type="string" calcext:value-type="string">
            <text:p>16/01/2017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14747889710 - CAIO ALMEIDA MARIN</text:p>
          </table:table-cell>
          <table:table-cell table:style-name="ce12" office:value-type="string" calcext:value-type="string">
            <text:p>Referente ao suprimento de fundos n° 04/2017 para atender a comarca de Cachoeiro de Itapemirim, conforme autorização do secretário geral à folha 04 e informação Seção de Prestação de Tomada de Contas folha 02v.</text:p>
          </table:table-cell>
          <table:table-cell table:style-name="ce12" office:value-type="string" calcext:value-type="string">
            <text:p>201700042654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number-columns-repeated="3" table:style-name="ce20" office:value-type="float" office:value="800" calcext:value-type="float">
            <text:p>80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214</text:p>
          </table:table-cell>
          <table:table-cell table:style-name="ce12" office:value-type="string" calcext:value-type="string">
            <text:p>16/01/2017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12" office:value-type="string" calcext:value-type="string">
            <text:p>01530483794 - ROSELENE GERHARDT BORTULINI STEIN</text:p>
          </table:table-cell>
          <table:table-cell table:style-name="ce12" office:value-type="string" calcext:value-type="string">
            <text:p>Referente ao suprimento de fundos n° 05/2017 para atender a comarca de Domingos Martins, conforme autorização do secretário geral à folha 04 e informação Seção de Prestação de Tomada de Contas folha 02v.</text:p>
          </table:table-cell>
          <table:table-cell table:style-name="ce12" office:value-type="string" calcext:value-type="string">
            <text:p>201700042655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number-columns-repeated="3" table:style-name="ce20" office:value-type="float" office:value="640" calcext:value-type="float">
            <text:p>64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215</text:p>
          </table:table-cell>
          <table:table-cell table:style-name="ce12" office:value-type="string" calcext:value-type="string">
            <text:p>16/01/2017</text:p>
          </table:table-cell>
          <table:table-cell table:style-name="ce16" office:value-type="string" calcext:value-type="string">
            <text:p>339036 - OUTROS SERVIÇOS DE TERCEIROS - PESSOA FÍSICA</text:p>
          </table:table-cell>
          <table:table-cell table:style-name="ce12" office:value-type="string" calcext:value-type="string">
            <text:p>01530483794 - ROSELENE GERHARDT BORTULINI STEIN</text:p>
          </table:table-cell>
          <table:table-cell table:style-name="ce12" office:value-type="string" calcext:value-type="string">
            <text:p>Referente ao suprimento de fundos n° 05/2017 para atender a comarca de Domingos Martins, conforme autorização do secretário geral à folha 04 e informação Seção de Prestação de Tomada de Contas folha 02v.</text:p>
          </table:table-cell>
          <table:table-cell table:style-name="ce12" office:value-type="string" calcext:value-type="string">
            <text:p>201700042655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number-columns-repeated="3" table:style-name="ce20" office:value-type="float" office:value="64" calcext:value-type="float">
            <text:p>64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216</text:p>
          </table:table-cell>
          <table:table-cell table:style-name="ce12" office:value-type="string" calcext:value-type="string">
            <text:p>16/01/2017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01530483794 - ROSELENE GERHARDT BORTULINI STEIN</text:p>
          </table:table-cell>
          <table:table-cell table:style-name="ce12" office:value-type="string" calcext:value-type="string">
            <text:p>Referente ao suprimento de fundos n° 05/2017 para atender a comarca de Domingos Martins, conforme autorização do secretário geral à folha 04 e informação Seção de Prestação de Tomada de Contas folha 02v.</text:p>
          </table:table-cell>
          <table:table-cell table:style-name="ce12" office:value-type="string" calcext:value-type="string">
            <text:p>201700042655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number-columns-repeated="3" table:style-name="ce20" office:value-type="float" office:value="480" calcext:value-type="float">
            <text:p>48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217</text:p>
          </table:table-cell>
          <table:table-cell table:style-name="ce12" office:value-type="string" calcext:value-type="string">
            <text:p>16/01/2017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12" office:value-type="string" calcext:value-type="string">
            <text:p>12201344736 - BRUNNELLY SOARES DOMICIANO</text:p>
          </table:table-cell>
          <table:table-cell table:style-name="ce12" office:value-type="string" calcext:value-type="string">
            <text:p>Referente ao suprimento de fundos n° 06/2017 para atender a comarca de Marataízes, conforme autorização do secretário geral à folha 05 e informação Seção de Prestação de Tomada de Contas folha 03v.</text:p>
          </table:table-cell>
          <table:table-cell table:style-name="ce12" office:value-type="string" calcext:value-type="string">
            <text:p>201700042656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number-columns-repeated="3" table:style-name="ce20" office:value-type="float" office:value="1400" calcext:value-type="float">
            <text:p>140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218</text:p>
          </table:table-cell>
          <table:table-cell table:style-name="ce12" office:value-type="string" calcext:value-type="string">
            <text:p>16/01/2017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12201344736 - BRUNNELLY SOARES DOMICIANO</text:p>
          </table:table-cell>
          <table:table-cell table:style-name="ce12" office:value-type="string" calcext:value-type="string">
            <text:p>Referente ao suprimento de fundos n° 06/2017 para atender a comarca de Marataízes, conforme autorização do secretário geral à folha 05 e informação Seção de Prestação de Tomada de Contas folha 03v.</text:p>
          </table:table-cell>
          <table:table-cell table:style-name="ce12" office:value-type="string" calcext:value-type="string">
            <text:p>201700042656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number-columns-repeated="3" table:style-name="ce20" office:value-type="float" office:value="280" calcext:value-type="float">
            <text:p>28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219</text:p>
          </table:table-cell>
          <table:table-cell table:style-name="ce12" office:value-type="string" calcext:value-type="string">
            <text:p>16/01/2017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12" office:value-type="string" calcext:value-type="string">
            <text:p>00649776763 - LIANA MAZUR QUINTAL COUTO</text:p>
          </table:table-cell>
          <table:table-cell table:style-name="ce12" office:value-type="string" calcext:value-type="string">
            <text:p>Referente ao suprimento de fundos n° 09/2017 para atender a comarca de Dores do Rio Preto, conforme autorização do secretário geral à folha 04 e informação Seção de Prestação de Tomada de Contas folha 02v.</text:p>
          </table:table-cell>
          <table:table-cell table:style-name="ce12" office:value-type="string" calcext:value-type="string">
            <text:p>201700047121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number-columns-repeated="3" table:style-name="ce20" office:value-type="float" office:value="320" calcext:value-type="float">
            <text:p>32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220</text:p>
          </table:table-cell>
          <table:table-cell table:style-name="ce12" office:value-type="string" calcext:value-type="string">
            <text:p>16/01/2017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27780220000131 - SAAE - ITAPEMIRIM</text:p>
          </table:table-cell>
          <table:table-cell table:style-name="ce12" office:value-type="string" calcext:value-type="string">
            <text:p>Referente a despesas com serviços público de abastecimento de água para Fórum de Itapemirim e Marataizes - SAAE. Conforme autorização do Secretário Geral às folhas 768</text:p>
          </table:table-cell>
          <table:table-cell table:style-name="ce12" office:value-type="string" calcext:value-type="string">
            <text:p>201201639285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20" office:value-type="float" office:value="6500" calcext:value-type="float">
            <text:p>6500</text:p>
          </table:table-cell>
          <table:table-cell table:style-name="ce20" office:value-type="float" office:value="362" calcext:value-type="float">
            <text:p>36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221</text:p>
          </table:table-cell>
          <table:table-cell table:style-name="ce12" office:value-type="string" calcext:value-type="string">
            <text:p>16/01/2017</text:p>
          </table:table-cell>
          <table:table-cell table:style-name="ce16" office:value-type="string" calcext:value-type="string">
            <text:p>339036 - OUTROS SERVIÇOS DE TERCEIROS - PESSOA FÍSICA</text:p>
          </table:table-cell>
          <table:table-cell table:style-name="ce12" office:value-type="string" calcext:value-type="string">
            <text:p>00649776763 - LIANA MAZUR QUINTAL COUTO</text:p>
          </table:table-cell>
          <table:table-cell table:style-name="ce12" office:value-type="string" calcext:value-type="string">
            <text:p>Referente ao suprimento de fundos n° 09/2017 para atender a comarca de Dores do Rio Preto, conforme autorização do secretário geral à folha 04 e informação Seção de Prestação de Tomada de Contas folha 02v.</text:p>
          </table:table-cell>
          <table:table-cell table:style-name="ce12" office:value-type="string" calcext:value-type="string">
            <text:p>201700047121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number-columns-repeated="3" table:style-name="ce20" office:value-type="float" office:value="130" calcext:value-type="float">
            <text:p>13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222</text:p>
          </table:table-cell>
          <table:table-cell table:style-name="ce12" office:value-type="string" calcext:value-type="string">
            <text:p>16/01/2017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00649776763 - LIANA MAZUR QUINTAL COUTO</text:p>
          </table:table-cell>
          <table:table-cell table:style-name="ce12" office:value-type="string" calcext:value-type="string">
            <text:p>Referente ao suprimento de fundos n° 09/2017 para atender a comarca de Dores do Rio Preto, conforme autorização do secretário geral à folha 04 e informação Seção de Prestação de Tomada de Contas folha 02v.</text:p>
          </table:table-cell>
          <table:table-cell table:style-name="ce12" office:value-type="string" calcext:value-type="string">
            <text:p>201700047121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number-columns-repeated="3" table:style-name="ce20" office:value-type="float" office:value="240" calcext:value-type="float">
            <text:p>240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223</text:p>
          </table:table-cell>
          <table:table-cell table:style-name="ce12" office:value-type="string" calcext:value-type="string">
            <text:p>16/01/2017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12" office:value-type="string" calcext:value-type="string">
            <text:p>76198731715 - DOLORES BETZEL REELTZ</text:p>
          </table:table-cell>
          <table:table-cell table:style-name="ce12" office:value-type="string" calcext:value-type="string">
            <text:p>Referente ao suprimento de fundos n° 07/2017 para atender a comarca de Venda Nova do Imigrante, conforme autorização do secretário geral à folha 04 e informação Seção de Prestação de Tomada de Contas folha 02v.</text:p>
          </table:table-cell>
          <table:table-cell table:style-name="ce12" office:value-type="string" calcext:value-type="string">
            <text:p>201700042659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number-columns-repeated="3" table:style-name="ce20" office:value-type="float" office:value="500" calcext:value-type="float">
            <text:p>500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224</text:p>
          </table:table-cell>
          <table:table-cell table:style-name="ce12" office:value-type="string" calcext:value-type="string">
            <text:p>16/01/2017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76198731715 - DOLORES BETZEL REELTZ</text:p>
          </table:table-cell>
          <table:table-cell table:style-name="ce12" office:value-type="string" calcext:value-type="string">
            <text:p>Referente ao suprimento de fundos n° 07/2017 para atender a comarca de Venda Nova do Imigrante, conforme autorização do secretário geral à folha 04 e informação Seção de Prestação de Tomada de Contas folha 02v.</text:p>
          </table:table-cell>
          <table:table-cell table:style-name="ce12" office:value-type="string" calcext:value-type="string">
            <text:p>201700042659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number-columns-repeated="3" table:style-name="ce20" office:value-type="float" office:value="500" calcext:value-type="float">
            <text:p>50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225</text:p>
          </table:table-cell>
          <table:table-cell table:style-name="ce12" office:value-type="string" calcext:value-type="string">
            <text:p>16/01/2017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12" office:value-type="string" calcext:value-type="string">
            <text:p>05841250701 - FERNANDA MAJEWSKI ZATTA</text:p>
          </table:table-cell>
          <table:table-cell table:style-name="ce12" office:value-type="string" calcext:value-type="string">
            <text:p>Referente ao suprimento de fundos n° 08/2017 para atender a comarca de Viana, conforme autorização do secretário geral à folha 05 e informação Seção de Prestação de Tomada de Contas folha 03.</text:p>
          </table:table-cell>
          <table:table-cell table:style-name="ce12" office:value-type="string" calcext:value-type="string">
            <text:p>201700042662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number-columns-repeated="3" table:style-name="ce20" office:value-type="float" office:value="1200" calcext:value-type="float">
            <text:p>120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226</text:p>
          </table:table-cell>
          <table:table-cell table:style-name="ce12" office:value-type="string" calcext:value-type="string">
            <text:p>16/01/2017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05841250701 - FERNANDA MAJEWSKI ZATTA</text:p>
          </table:table-cell>
          <table:table-cell table:style-name="ce12" office:value-type="string" calcext:value-type="string">
            <text:p>Referente ao suprimento de fundos n° 08/2017 para atender a comarca de Viana, conforme autorização do secretário geral à folha 05 e informação Seção de Prestação de Tomada de Contas folha 03.</text:p>
          </table:table-cell>
          <table:table-cell table:style-name="ce12" office:value-type="string" calcext:value-type="string">
            <text:p>201700042662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number-columns-repeated="3" table:style-name="ce20" office:value-type="float" office:value="320" calcext:value-type="float">
            <text:p>320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227</text:p>
          </table:table-cell>
          <table:table-cell table:style-name="ce12" office:value-type="string" calcext:value-type="string">
            <text:p>17/01/2017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20511890000103 - ASLE CONSTRUTORA LTDA EPP</text:p>
          </table:table-cell>
          <table:table-cell table:style-name="ce12" office:value-type="string" calcext:value-type="string">
            <text:p>MANUTENÇÃO PREDIAL COM FORNECIMENTO DE MATERIAIS NOS FORUNS DAS COMARCAS DE SAO JOSE DO CLAÇADO, IUNA, MARATAIZES E MUQUI CONFORME AUTORIZAÇÃO SECRETARIO GERAL FLS 70/79</text:p>
          </table:table-cell>
          <table:table-cell table:style-name="ce12" office:value-type="string" calcext:value-type="string">
            <text:p>201601755159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41/2016</text:p>
          </table:table-cell>
          <table:table-cell table:style-name="ce20" office:value-type="float" office:value="53550.58" calcext:value-type="float">
            <text:p>53550,5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228</text:p>
          </table:table-cell>
          <table:table-cell table:style-name="ce12" office:value-type="string" calcext:value-type="string">
            <text:p>17/01/2017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20511890000103 - ASLE CONSTRUTORA LTDA EPP</text:p>
          </table:table-cell>
          <table:table-cell table:style-name="ce12" office:value-type="string" calcext:value-type="string">
            <text:p>MANUTENÇÃO PREDIAL COM FORNECIMENTO DE MATERIAIS NOS FORUNS DAS COMARCAS DE VITÓRIA CONFORME AUTORIZAÇÃO SECRETARIO GERAL FLS 63/73</text:p>
          </table:table-cell>
          <table:table-cell table:style-name="ce12" office:value-type="string" calcext:value-type="string">
            <text:p>201601776095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035/16</text:p>
          </table:table-cell>
          <table:table-cell table:style-name="ce20" office:value-type="float" office:value="202474.05" calcext:value-type="float">
            <text:p>202474,0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229</text:p>
          </table:table-cell>
          <table:table-cell table:style-name="ce12" office:value-type="string" calcext:value-type="string">
            <text:p>17/01/2017</text:p>
          </table:table-cell>
          <table:table-cell table:style-name="ce16" office:value-type="string" calcext:value-type="string">
            <text:p>339047 - OBRIGAÇÕES TRIBUTÁRIAS E CONTRIBUTIVAS</text:p>
          </table:table-cell>
          <table:table-cell table:style-name="ce12" office:value-type="string" calcext:value-type="string">
            <text:p>14702767000177 - CONSELHO DE ARQUITETURA E URBANISMO DO BRASIL</text:p>
          </table:table-cell>
          <table:table-cell table:style-name="ce12" office:value-type="string" calcext:value-type="string">
            <text:p>REFERENTE DESPESAS COM RRT AOS CONSELHOS DE CLASSE A PEDIDO DA ENGENHARIA CONFORME AUTORIZAÇÃO SECRETARIO GERAL FLS 313</text:p>
          </table:table-cell>
          <table:table-cell table:style-name="ce12" office:value-type="string" calcext:value-type="string">
            <text:p>201201613319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20" office:value-type="float" office:value="4250" calcext:value-type="float">
            <text:p>4250</text:p>
          </table:table-cell>
          <table:table-cell table:number-columns-repeated="2" table:style-name="ce20" office:value-type="float" office:value="89.75" calcext:value-type="float">
            <text:p>89,75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230</text:p>
          </table:table-cell>
          <table:table-cell table:style-name="ce12" office:value-type="string" calcext:value-type="string">
            <text:p>17/01/2017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12" office:value-type="string" calcext:value-type="string">
            <text:p>07685138000110 - PARANA CARTUCHOS SUPRIM. DE INFORMATICA LTDA</text:p>
          </table:table-cell>
          <table:table-cell table:style-name="ce12" office:value-type="string" calcext:value-type="string">
            <text:p>SERVIÇO DE REMANUFATURA DE FOTOCONDUTORES E CARTUCHOS DE TONER PARA IMPRESSORA LASER, CONFORME AUTORIZAÇÃO SECRETARIO GERAL FLS 161</text:p>
          </table:table-cell>
          <table:table-cell table:style-name="ce12" office:value-type="string" calcext:value-type="string">
            <text:p>201601139843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37/16</text:p>
          </table:table-cell>
          <table:table-cell table:style-name="ce20" office:value-type="float" office:value="46800" calcext:value-type="float">
            <text:p>468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231</text:p>
          </table:table-cell>
          <table:table-cell table:style-name="ce12" office:value-type="string" calcext:value-type="string">
            <text:p>17/01/2017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12" office:value-type="string" calcext:value-type="string">
            <text:p>07685138000110 - PARANA CARTUCHOS SUPRIM. DE INFORMATICA LTDA</text:p>
          </table:table-cell>
          <table:table-cell table:style-name="ce12" office:value-type="string" calcext:value-type="string">
            <text:p>SERVIÇO DE REMANUFATURA DE FOTOCONDUTORES E CARTUCHOS DE TONER PARA IMPRESSORA LASER, CONFORME AUTORIZAÇÃO SECRETARIO GERAL FLS 161</text:p>
          </table:table-cell>
          <table:table-cell table:style-name="ce12" office:value-type="string" calcext:value-type="string">
            <text:p>201601139843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37/16</text:p>
          </table:table-cell>
          <table:table-cell table:style-name="ce20" office:value-type="float" office:value="5200" calcext:value-type="float">
            <text:p>52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232</text:p>
          </table:table-cell>
          <table:table-cell table:style-name="ce12" office:value-type="string" calcext:value-type="string">
            <text:p>18/01/2017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12" office:value-type="string" calcext:value-type="string">
            <text:p>79353193753 - SILVIO ROBERTO VIEIRA LOUBACK</text:p>
          </table:table-cell>
          <table:table-cell table:style-name="ce12" office:value-type="string" calcext:value-type="string">
            <text:p>Referente ao suprimento de fundos n° 10/2017 para atender a comarca de Linhares, conforme autorização do secretário geral à folha 04 e informação Seção de Prestação de Tomada de Contas folha 02v.</text:p>
          </table:table-cell>
          <table:table-cell table:style-name="ce12" office:value-type="string" calcext:value-type="string">
            <text:p>201700054872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number-columns-repeated="3" table:style-name="ce20" office:value-type="float" office:value="2400" calcext:value-type="float">
            <text:p>240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233</text:p>
          </table:table-cell>
          <table:table-cell table:style-name="ce12" office:value-type="string" calcext:value-type="string">
            <text:p>18/01/2017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79353193753 - SILVIO ROBERTO VIEIRA LOUBACK</text:p>
          </table:table-cell>
          <table:table-cell table:style-name="ce12" office:value-type="string" calcext:value-type="string">
            <text:p>Referente ao suprimento de fundos n° 10/2017 para atender a comarca de Linhares, conforme autorização do secretário geral à folha 04 e informação Seção de Prestação de Tomada de Contas folha 02v.</text:p>
          </table:table-cell>
          <table:table-cell table:style-name="ce12" office:value-type="string" calcext:value-type="string">
            <text:p>201700054872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number-columns-repeated="3" table:style-name="ce20" office:value-type="float" office:value="800" calcext:value-type="float">
            <text:p>800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234</text:p>
          </table:table-cell>
          <table:table-cell table:style-name="ce12" office:value-type="string" calcext:value-type="string">
            <text:p>02/01/2017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12" office:value-type="string" calcext:value-type="string">
            <text:p>36411585000180 - DUFRIL SERVICO E COMERCIO LTDA-ME</text:p>
          </table:table-cell>
          <table:table-cell table:style-name="ce12" office:value-type="string" calcext:value-type="string">
            <text:p>REFERENTE AQUISIÇAO DE MATERIAIS PARA MANUTENÇÃO PREVENTIVA E CORRETIVA DE APARELHOS CONDICIONADORES DE AR TIPO SPLIT E JANELA DO TJ CONFORME AUTORIZAÇÃO SECRETARIO GERAL FLS 1488/1489</text:p>
          </table:table-cell>
          <table:table-cell table:style-name="ce12" office:value-type="string" calcext:value-type="string">
            <text:p>201201224536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73/2013</text:p>
          </table:table-cell>
          <table:table-cell table:style-name="ce20" office:value-type="float" office:value="25000" calcext:value-type="float">
            <text:p>250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235</text:p>
          </table:table-cell>
          <table:table-cell table:style-name="ce12" office:value-type="string" calcext:value-type="string">
            <text:p>19/01/2017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12" office:value-type="string" calcext:value-type="string">
            <text:p>20337346000197 - ISRAEL VILLAS GONZAGA ME </text:p>
          </table:table-cell>
          <table:table-cell table:style-name="ce12" office:value-type="string" calcext:value-type="string">
            <text:p>AQUISIÇÃO DE 7200 UN CAFE CONFORME AUTORIZAÇÃO SECRETARIO GERAL FLS 238</text:p>
          </table:table-cell>
          <table:table-cell table:style-name="ce12" office:value-type="string" calcext:value-type="string">
            <text:p>201600012635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14/201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236</text:p>
          </table:table-cell>
          <table:table-cell table:style-name="ce12" office:value-type="string" calcext:value-type="string">
            <text:p>19/01/2017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12" office:value-type="string" calcext:value-type="string">
            <text:p>20337346000197 - ISRAEL VILLAS GONZAGA ME </text:p>
          </table:table-cell>
          <table:table-cell table:style-name="ce12" office:value-type="string" calcext:value-type="string">
            <text:p>AQUISIÇÃO DE 7200 UN CAFE CONFORME AUTORIZAÇÃO SECRETARIO GERAL FLS 238</text:p>
          </table:table-cell>
          <table:table-cell table:style-name="ce12" office:value-type="string" calcext:value-type="string">
            <text:p>201600012635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14/2016</text:p>
          </table:table-cell>
          <table:table-cell table:style-name="ce20" office:value-type="float" office:value="77400" calcext:value-type="float">
            <text:p>774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238</text:p>
          </table:table-cell>
          <table:table-cell table:style-name="ce12" office:value-type="string" calcext:value-type="string">
            <text:p>19/01/2017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12" office:value-type="string" calcext:value-type="string">
            <text:p>20337346000197 - ISRAEL VILLAS GONZAGA ME </text:p>
          </table:table-cell>
          <table:table-cell table:style-name="ce12" office:value-type="string" calcext:value-type="string">
            <text:p>AQUISIÇÃO DE 800 UN CAFE CONFORME AUTORIZAÇÃO SECRETARIO GERAL FLS 238</text:p>
          </table:table-cell>
          <table:table-cell table:style-name="ce12" office:value-type="string" calcext:value-type="string">
            <text:p>201600012635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14/2016</text:p>
          </table:table-cell>
          <table:table-cell table:style-name="ce20" office:value-type="float" office:value="8600" calcext:value-type="float">
            <text:p>86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239</text:p>
          </table:table-cell>
          <table:table-cell table:style-name="ce12" office:value-type="string" calcext:value-type="string">
            <text:p>19/01/2017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12" office:value-type="string" calcext:value-type="string">
            <text:p>04196935000227 - GOLDEN DISTRIBUIDORA LTDA</text:p>
          </table:table-cell>
          <table:table-cell table:style-name="ce12" office:value-type="string" calcext:value-type="string">
            <text:p>AQUISIÇÃO DE 675 TONER ORIGINAL DO FABRICANTE DA IMPRESSORA LEXMARK MS610DN CONFORME AUTORIZAÇÃO SECRETARIO GERAL FLS 266</text:p>
          </table:table-cell>
          <table:table-cell table:style-name="ce12" office:value-type="string" calcext:value-type="string">
            <text:p>201501745687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4/2016</text:p>
          </table:table-cell>
          <table:table-cell table:style-name="ce20" office:value-type="float" office:value="480566.25" calcext:value-type="float">
            <text:p>480566,2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240</text:p>
          </table:table-cell>
          <table:table-cell table:style-name="ce12" office:value-type="string" calcext:value-type="string">
            <text:p>19/01/2017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12" office:value-type="string" calcext:value-type="string">
            <text:p>04196935000227 - GOLDEN DISTRIBUIDORA LTDA</text:p>
          </table:table-cell>
          <table:table-cell table:style-name="ce12" office:value-type="string" calcext:value-type="string">
            <text:p>AQUISIÇÃO DE 75 TONER ORIGINAL DO FABRICANTE DA IMPRESSORA LEXMARK MS610DN CONFORME AUTORIZAÇÃO SECRETARIO GERAL FLS 266</text:p>
          </table:table-cell>
          <table:table-cell table:style-name="ce12" office:value-type="string" calcext:value-type="string">
            <text:p>201501745687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4/2016</text:p>
          </table:table-cell>
          <table:table-cell table:style-name="ce20" office:value-type="float" office:value="53396.25" calcext:value-type="float">
            <text:p>53396,2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7NE00241</text:p>
          </table:table-cell>
          <table:table-cell table:style-name="ce11" office:value-type="string" calcext:value-type="string">
            <text:p>20/01/2017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50735505000172 - SMARAPD INFORMATICA LTDA</text:p>
          </table:table-cell>
          <table:table-cell table:style-name="ce11" office:value-type="string" calcext:value-type="string">
            <text:p>CONTRATAÇÃO DE EMPRESA EM PRESTAÇÃO DE SERVIÇOS TECNICOS DE INFORMATICA COMPREENDIDOS NA CESSAO DE USO DE LICENÇA DE SOFTWARE , SUPORTE TECNICO E MANUTENÇÃO DE DIVERSAS APLICAÇÕES DO SISTEMA SMARAPD CONFORME AUTORIZAÇÃO SECRETARIO DE INFRAESTRUTURA FLS 446</text:p>
          </table:table-cell>
          <table:table-cell table:style-name="ce11" office:value-type="string" calcext:value-type="string">
            <text:p>20160010426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9" office:value-type="float" office:value="91104" calcext:value-type="float">
            <text:p><text:s/>91.104,0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/>
          <table:table-cell table:style-name="ce23" table:number-columns-repeated="1011"/>
        </table:table-row>
        <table:table-row table:style-name="ro8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7NE00242</text:p>
          </table:table-cell>
          <table:table-cell table:style-name="ce11" office:value-type="string" calcext:value-type="string">
            <text:p>20/01/2017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50735505000172 - SMARAPD INFORMATICA LTDA</text:p>
          </table:table-cell>
          <table:table-cell table:style-name="ce11" office:value-type="string" calcext:value-type="string">
            <text:p>CONTRATAÇÃO DE EMPRESA EM PRESTAÇÃO DE SERVIÇOS TECNICOS DE INFORMATICA COMPREENDIDOS NA CESSAO DE USO DE LICENÇA DE SOFTWARE , SUPORTE TECNICO E MANUTENÇÃO DE DIVERSAS APLICAÇÕES DO SISTEMA SMARAPD CONFORME AUTORIZAÇÃO SECRETARIO DE INFRAESTRUTURA FLS 446</text:p>
          </table:table-cell>
          <table:table-cell table:style-name="ce11" office:value-type="string" calcext:value-type="string">
            <text:p>20160010426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9" office:value-type="float" office:value="22776" calcext:value-type="float">
            <text:p><text:s/>22.776,0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/>
          <table:table-cell table:style-name="ce23" table:number-columns-repeated="1011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243</text:p>
          </table:table-cell>
          <table:table-cell table:style-name="ce12" office:value-type="string" calcext:value-type="string">
            <text:p>20/01/2017</text:p>
          </table:table-cell>
          <table:table-cell table:style-name="ce16" office:value-type="string" calcext:value-type="string">
            <text:p>339047 - OBRIGAÇÕES TRIBUTÁRIAS E CONTRIBUTIVAS</text:p>
          </table:table-cell>
          <table:table-cell table:style-name="ce12" office:value-type="string" calcext:value-type="string">
            <text:p>27055235000137 - CREA-ES CONSELHO R. ENGEN.ARQUIT. E AGRONOMIA</text:p>
          </table:table-cell>
          <table:table-cell table:style-name="ce12" office:value-type="string" calcext:value-type="string">
            <text:p>REFERENTE PAGAMENTO DE ANOTAÇÃO E REGISTRO DE RESPONSABILIDADE TECNICA AOS CONSELHOS DE CLASSE, CONFORME AUTORIZAÇÃO SECRETARIO GERAL FLS 1318/1320</text:p>
          </table:table-cell>
          <table:table-cell table:style-name="ce12" office:value-type="string" calcext:value-type="string">
            <text:p>201201613299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20" office:value-type="float" office:value="8250" calcext:value-type="float">
            <text:p>825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244</text:p>
          </table:table-cell>
          <table:table-cell table:style-name="ce12" office:value-type="string" calcext:value-type="string">
            <text:p>20/01/2017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21895435000111 - ILHA CONSTRUÇÕES EIRELI ME</text:p>
          </table:table-cell>
          <table:table-cell table:style-name="ce12" office:value-type="string" calcext:value-type="string">
            <text:p>REFERENTE MANUTENÇÃO PREDIAL DAS COMARCAS ALTO RIO NOVO E MARILANDIA CONFORME AUTORIZAÇÃO SECRETARIO GERAL FLS 69/80</text:p>
          </table:table-cell>
          <table:table-cell table:style-name="ce12" office:value-type="string" calcext:value-type="string">
            <text:p>201601719828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35/16</text:p>
          </table:table-cell>
          <table:table-cell table:style-name="ce20" office:value-type="float" office:value="52851.02" calcext:value-type="float">
            <text:p>52851,0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245</text:p>
          </table:table-cell>
          <table:table-cell table:style-name="ce12" office:value-type="string" calcext:value-type="string">
            <text:p>20/01/2017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14211567000111 - MFX SERVIÇOS E CONSTRUÇÕES EIRELI - EPP</text:p>
          </table:table-cell>
          <table:table-cell table:style-name="ce12" office:value-type="string" calcext:value-type="string">
            <text:p>REFERENTE MANUTENÇÃO PREDIAL DAS COMARCAS AFONSO CLAUDIO E LARANJA DA TERRA CONFORME AUTORIZAÇÃO SECRETARIO GERAL FLS 64/75</text:p>
          </table:table-cell>
          <table:table-cell table:style-name="ce12" office:value-type="string" calcext:value-type="string">
            <text:p>201601719946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35/16</text:p>
          </table:table-cell>
          <table:table-cell table:style-name="ce20" office:value-type="float" office:value="45995.65" calcext:value-type="float">
            <text:p>45995,6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246</text:p>
          </table:table-cell>
          <table:table-cell table:style-name="ce12" office:value-type="string" calcext:value-type="string">
            <text:p>20/01/2017</text:p>
          </table:table-cell>
          <table:table-cell table:style-name="ce16" office:value-type="string" calcext:value-type="string">
            <text:p>339036 - OUTROS SERVIÇOS DE TERCEIROS - PESSOA FÍSICA</text:p>
          </table:table-cell>
          <table:table-cell table:style-name="ce1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referente pagamento de juizes leigos para o corrente exercicio conforme autorização Secretário Geral fls 04</text:p>
          </table:table-cell>
          <table:table-cell table:style-name="ce12" office:value-type="string" calcext:value-type="string">
            <text:p>201700065977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20" office:value-type="float" office:value="1300000" calcext:value-type="float">
            <text:p>1300000</text:p>
          </table:table-cell>
          <table:table-cell table:number-columns-repeated="2" table:style-name="ce20" office:value-type="float" office:value="25445.82" calcext:value-type="float">
            <text:p>25445,82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247</text:p>
          </table:table-cell>
          <table:table-cell table:style-name="ce12" office:value-type="string" calcext:value-type="string">
            <text:p>23/01/2017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12" office:value-type="string" calcext:value-type="string">
            <text:p>09514577728 - ERICA MARTINS DE ALMEIDA</text:p>
          </table:table-cell>
          <table:table-cell table:style-name="ce12" office:value-type="string" calcext:value-type="string">
            <text:p>REFERENTE 2,5 DIARIAS PARA VIAGEM A SAO JOSE DO CALÇADO PARA REALIZAÇÃO DE ESTUDOS SOCIAIS NOS DIAS 25 A 27/01, CONFORME PORTARIA 007/17</text:p>
          </table:table-cell>
          <table:table-cell table:style-name="ce12" office:value-type="string" calcext:value-type="string">
            <text:p>201700003463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number-columns-repeated="3" table:style-name="ce20" office:value-type="float" office:value="337.63" calcext:value-type="float">
            <text:p>337,63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248</text:p>
          </table:table-cell>
          <table:table-cell table:style-name="ce12" office:value-type="string" calcext:value-type="string">
            <text:p>23/01/2017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12" office:value-type="string" calcext:value-type="string">
            <text:p>03736013795 - CELSO ORLANDO NASCIMENTO DOS SANTOS</text:p>
          </table:table-cell>
          <table:table-cell table:style-name="ce12" office:value-type="string" calcext:value-type="string">
            <text:p>REFERENTE 4,5 DIARIAS PARA VIAGEM A REGIAO 02 NOS DIAS 30/01 A 03/02 PARA PROCEDER ENTREGA DE MATERIAL DE CONSUMO CONFORME PORTARIA 006/17</text:p>
          </table:table-cell>
          <table:table-cell table:style-name="ce12" office:value-type="string" calcext:value-type="string">
            <text:p>201700003463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number-columns-repeated="3" table:style-name="ce20" office:value-type="float" office:value="607.73" calcext:value-type="float">
            <text:p>607,73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249</text:p>
          </table:table-cell>
          <table:table-cell table:style-name="ce12" office:value-type="string" calcext:value-type="string">
            <text:p>23/01/2017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12" office:value-type="string" calcext:value-type="string">
            <text:p>93090560704 - EDUARDO DA SILVA FERREIRA</text:p>
          </table:table-cell>
          <table:table-cell table:style-name="ce12" office:value-type="string" calcext:value-type="string">
            <text:p>REFERENTE 4,5 DIARIAS PARA VIAGEM A REGIAO 02 NOS DIAS 30/01 A 03/02 PARA CONDUÇÃO DE VEICULO CONFORME PORTARIA 006/17</text:p>
          </table:table-cell>
          <table:table-cell table:style-name="ce12" office:value-type="string" calcext:value-type="string">
            <text:p>201700003463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number-columns-repeated="3" table:style-name="ce20" office:value-type="float" office:value="607.73" calcext:value-type="float">
            <text:p>607,73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250</text:p>
          </table:table-cell>
          <table:table-cell table:style-name="ce12" office:value-type="string" calcext:value-type="string">
            <text:p>23/01/2017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12" office:value-type="string" calcext:value-type="string">
            <text:p>00519718798 - ELIZABETE ZANELATO DOS SANTOS</text:p>
          </table:table-cell>
          <table:table-cell table:style-name="ce12" office:value-type="string" calcext:value-type="string">
            <text:p>Referente ao suprimento de fundos n° 11/2017 para atender a comarca de Conceição da Barra, conforme autorização do secretário geral à folha 04 e informação Seção de Prestação de Tomada de Contas folha 02.</text:p>
          </table:table-cell>
          <table:table-cell table:style-name="ce12" office:value-type="string" calcext:value-type="string">
            <text:p>201700068751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number-columns-repeated="3" table:style-name="ce20" office:value-type="float" office:value="960" calcext:value-type="float">
            <text:p>96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251</text:p>
          </table:table-cell>
          <table:table-cell table:style-name="ce12" office:value-type="string" calcext:value-type="string">
            <text:p>23/01/2017</text:p>
          </table:table-cell>
          <table:table-cell table:style-name="ce16" office:value-type="string" calcext:value-type="string">
            <text:p>339036 - OUTROS SERVIÇOS DE TERCEIROS - PESSOA FÍSICA</text:p>
          </table:table-cell>
          <table:table-cell table:style-name="ce12" office:value-type="string" calcext:value-type="string">
            <text:p>00519718798 - ELIZABETE ZANELATO DOS SANTOS</text:p>
          </table:table-cell>
          <table:table-cell table:style-name="ce12" office:value-type="string" calcext:value-type="string">
            <text:p>Referente ao suprimento de fundos n° 11/2017 para atender a comarca de Conceição da Barra, conforme autorização do secretário geral à folha 04 e informação Seção de Prestação de Tomada de Contas folha 02.</text:p>
          </table:table-cell>
          <table:table-cell table:style-name="ce12" office:value-type="string" calcext:value-type="string">
            <text:p>201700068751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number-columns-repeated="3" table:style-name="ce20" office:value-type="float" office:value="400" calcext:value-type="float">
            <text:p>40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252</text:p>
          </table:table-cell>
          <table:table-cell table:style-name="ce12" office:value-type="string" calcext:value-type="string">
            <text:p>23/01/2017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00519718798 - ELIZABETE ZANELATO DOS SANTOS</text:p>
          </table:table-cell>
          <table:table-cell table:style-name="ce12" office:value-type="string" calcext:value-type="string">
            <text:p>Referente ao suprimento de fundos n° 11/2017 para atender a comarca de Conceição da Barra, conforme autorização do secretário geral à folha 04 e informação Seção de Prestação de Tomada de Contas folha 02.</text:p>
          </table:table-cell>
          <table:table-cell table:style-name="ce12" office:value-type="string" calcext:value-type="string">
            <text:p>201700068751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number-columns-repeated="3" table:style-name="ce20" office:value-type="float" office:value="400" calcext:value-type="float">
            <text:p>40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253</text:p>
          </table:table-cell>
          <table:table-cell table:style-name="ce12" office:value-type="string" calcext:value-type="string">
            <text:p>23/01/2017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12" office:value-type="string" calcext:value-type="string">
            <text:p>09928595739 - CARLOS ALEXANDRE SALTORI ASSIS</text:p>
          </table:table-cell>
          <table:table-cell table:style-name="ce12" office:value-type="string" calcext:value-type="string">
            <text:p>Referente ao suprimento de fundos n° 12/2017 para atender a comarca de Mimoso do Sul, conforme autorização do secretário geral à folha 04 e informação Seção de Prestação de Tomada de Contas folha 02.</text:p>
          </table:table-cell>
          <table:table-cell table:style-name="ce12" office:value-type="string" calcext:value-type="string">
            <text:p>201700068778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number-columns-repeated="3" table:style-name="ce20" office:value-type="float" office:value="1184" calcext:value-type="float">
            <text:p>1184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254</text:p>
          </table:table-cell>
          <table:table-cell table:style-name="ce12" office:value-type="string" calcext:value-type="string">
            <text:p>23/01/2017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12" office:value-type="string" calcext:value-type="string">
            <text:p>61610941772 - MARIA CLEDNA DAVEL GOMES</text:p>
          </table:table-cell>
          <table:table-cell table:style-name="ce12" office:value-type="string" calcext:value-type="string">
            <text:p>Referente ao suprimento de fundos n° 13/2017 para atender a comarca de Castelo, conforme autorização do secretário geral à folha 04 e informação Seção de Prestação de Tomada de Contas folha 02.</text:p>
          </table:table-cell>
          <table:table-cell table:style-name="ce12" office:value-type="string" calcext:value-type="string">
            <text:p>201700069499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number-columns-repeated="3" table:style-name="ce20" office:value-type="float" office:value="640" calcext:value-type="float">
            <text:p>64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255</text:p>
          </table:table-cell>
          <table:table-cell table:style-name="ce12" office:value-type="string" calcext:value-type="string">
            <text:p>23/01/2017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61610941772 - MARIA CLEDNA DAVEL GOMES</text:p>
          </table:table-cell>
          <table:table-cell table:style-name="ce12" office:value-type="string" calcext:value-type="string">
            <text:p>Referente ao suprimento de fundos n° 13/2017 para atender a comarca de Castelo, conforme autorização do secretário geral à folha 04 e informação Seção de Prestação de Tomada de Contas folha 02.</text:p>
          </table:table-cell>
          <table:table-cell table:style-name="ce12" office:value-type="string" calcext:value-type="string">
            <text:p>201700069499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number-columns-repeated="3" table:style-name="ce20" office:value-type="float" office:value="240" calcext:value-type="float">
            <text:p>24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256</text:p>
          </table:table-cell>
          <table:table-cell table:style-name="ce12" office:value-type="string" calcext:value-type="string">
            <text:p>23/01/2017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12" office:value-type="string" calcext:value-type="string">
            <text:p>87278804787 - FLAVIO DE QUEIROZ FRANCA</text:p>
          </table:table-cell>
          <table:table-cell table:style-name="ce12" office:value-type="string" calcext:value-type="string">
            <text:p>Referente ao suprimento de fundos n° 14/2017 para atender a comarca de Rio Bananal, conforme autorização do secretário geral à folha 04 e informação Seção de Prestação de Tomada de Contas folha 02.</text:p>
          </table:table-cell>
          <table:table-cell table:style-name="ce12" office:value-type="string" calcext:value-type="string">
            <text:p>201700069533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number-columns-repeated="3" table:style-name="ce20" office:value-type="float" office:value="348" calcext:value-type="float">
            <text:p>348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257</text:p>
          </table:table-cell>
          <table:table-cell table:style-name="ce12" office:value-type="string" calcext:value-type="string">
            <text:p>23/01/2017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87278804787 - FLAVIO DE QUEIROZ FRANCA</text:p>
          </table:table-cell>
          <table:table-cell table:style-name="ce12" office:value-type="string" calcext:value-type="string">
            <text:p>Referente ao suprimento de fundos n° 14/2017 para atender a comarca de Rio Bananal, conforme autorização do secretário geral à folha 04 e informação Seção de Prestação de Tomada de Contas folha 02.</text:p>
          </table:table-cell>
          <table:table-cell table:style-name="ce12" office:value-type="string" calcext:value-type="string">
            <text:p>201700069533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number-columns-repeated="3" table:style-name="ce20" office:value-type="float" office:value="500" calcext:value-type="float">
            <text:p>50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258</text:p>
          </table:table-cell>
          <table:table-cell table:style-name="ce12" office:value-type="string" calcext:value-type="string">
            <text:p>24/01/2017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12" office:value-type="string" calcext:value-type="string">
            <text:p>09116034767 - RAFAEL CANI FERREIRA</text:p>
          </table:table-cell>
          <table:table-cell table:style-name="ce12" office:value-type="string" calcext:value-type="string">
            <text:p>REFERENTE 1,5 DIARIAS PARA VIAGEM A GUAÇUI NOS DIAS 26 A 27/01 PARA VISITA PARA VISTORIA DO IMOVEL ESCOLHIDO PARA ABRIGAR O ARQUIVO GERAL CONFORME PORTARIA 009/17</text:p>
          </table:table-cell>
          <table:table-cell table:style-name="ce12" office:value-type="string" calcext:value-type="string">
            <text:p>201700003463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number-columns-repeated="3" table:style-name="ce20" office:value-type="float" office:value="319.58" calcext:value-type="float">
            <text:p>319,58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259</text:p>
          </table:table-cell>
          <table:table-cell table:style-name="ce12" office:value-type="string" calcext:value-type="string">
            <text:p>24/01/2017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12" office:value-type="string" calcext:value-type="string">
            <text:p>00360413609 - HELERSON ELIAS SILVA</text:p>
          </table:table-cell>
          <table:table-cell table:style-name="ce12" office:value-type="string" calcext:value-type="string">
            <text:p>REFERENTE 3,5 DIARIAS PARA VIAGEM A PANCAS NOS DIAS 31/01 A 03/02 PARA PARTICIPAR DOS TRABALHOS DE CORREIÇAO CONFORME PORTARIA 010/17</text:p>
          </table:table-cell>
          <table:table-cell table:style-name="ce12" office:value-type="string" calcext:value-type="string">
            <text:p>201700003463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260</text:p>
          </table:table-cell>
          <table:table-cell table:style-name="ce12" office:value-type="string" calcext:value-type="string">
            <text:p>24/01/2017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12" office:value-type="string" calcext:value-type="string">
            <text:p>07272184680 - NATHALIA PELEGRINI MOTA</text:p>
          </table:table-cell>
          <table:table-cell table:style-name="ce12" office:value-type="string" calcext:value-type="string">
            <text:p>REFERENTE 3,5 DIARIAS PARA VIAGEM A PANCAS NOS DIAS 31/01 A 03/02 PARA PARTICIPAR DOS TRABALHOS DE CORREIÇAO CONFORME PORTARIA 010/17</text:p>
          </table:table-cell>
          <table:table-cell table:style-name="ce12" office:value-type="string" calcext:value-type="string">
            <text:p>201700003463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261</text:p>
          </table:table-cell>
          <table:table-cell table:style-name="ce12" office:value-type="string" calcext:value-type="string">
            <text:p>24/01/2017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12" office:value-type="string" calcext:value-type="string">
            <text:p>00445558733 - HUDSON DE ANGELI FERREIRA</text:p>
          </table:table-cell>
          <table:table-cell table:style-name="ce12" office:value-type="string" calcext:value-type="string">
            <text:p>REFERENTE 3,5 DIARIAS PARA VIAGEM A PANCAS NOS DIAS 31/01 A 03/02 PARA PARTICIPAR DOS TRABALHOS DE CORREIÇAO CONFORME PORTARIA 010/17</text:p>
          </table:table-cell>
          <table:table-cell table:style-name="ce12" office:value-type="string" calcext:value-type="string">
            <text:p>201700003463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262</text:p>
          </table:table-cell>
          <table:table-cell table:style-name="ce12" office:value-type="string" calcext:value-type="string">
            <text:p>24/01/2017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12" office:value-type="string" calcext:value-type="string">
            <text:p>20587905000117 - SUSEJ COMERCIO DE SUPRIMENTOS DE INFORMATICA LTDA ME</text:p>
          </table:table-cell>
          <table:table-cell table:style-name="ce12" office:value-type="string" calcext:value-type="string">
            <text:p>AQUISIÇAO DE 04 UN CILINDRO COD 604K54931 CONFORME AUTORIZAÇÃO SECRETARIO GERAL FLS 39/40</text:p>
          </table:table-cell>
          <table:table-cell table:style-name="ce12" office:value-type="string" calcext:value-type="string">
            <text:p>201601369641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52/16</text:p>
          </table:table-cell>
          <table:table-cell table:style-name="ce20" office:value-type="float" office:value="11951.96" calcext:value-type="float">
            <text:p>11951,9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263</text:p>
          </table:table-cell>
          <table:table-cell table:style-name="ce12" office:value-type="string" calcext:value-type="string">
            <text:p>24/01/2017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12" office:value-type="string" calcext:value-type="string">
            <text:p>01597589000543 - CONSIGAZ - DISTRIBUIDORA DE GAS LTDA</text:p>
          </table:table-cell>
          <table:table-cell table:style-name="ce12" office:value-type="string" calcext:value-type="string">
            <text:p>AQUISIÇÃO DE GAS ENGARRAFADO GLP PARA ATENDER CORREGEDORIA GERAL CONFORME AUTORIZAÇÃO SECRETARIO GERAL FLS 170/171</text:p>
          </table:table-cell>
          <table:table-cell table:style-name="ce12" office:value-type="string" calcext:value-type="string">
            <text:p>201600338082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61/2016</text:p>
          </table:table-cell>
          <table:table-cell table:style-name="ce20" office:value-type="float" office:value="2000" calcext:value-type="float">
            <text:p>20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264</text:p>
          </table:table-cell>
          <table:table-cell table:style-name="ce12" office:value-type="string" calcext:value-type="string">
            <text:p>24/01/2017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12" office:value-type="string" calcext:value-type="string">
            <text:p>22934158000171 - FLASH SOLUÇÕES EM IMPORTAÇÃO E EXPORTAÇÃO PROD E SERV EIRELI ME</text:p>
          </table:table-cell>
          <table:table-cell table:style-name="ce12" office:value-type="string" calcext:value-type="string">
            <text:p>AQUISIÇAO DE 05 KIT MANUTENÇAO COD 108R00841 PARA ATENDER COORDENADORIA DE GESTÃO DA INFORMAÇÃO DOCUMENTAL CONFORME AUTORIZAÇÃO SECRETARIO GERAL FLS 37/38</text:p>
          </table:table-cell>
          <table:table-cell table:style-name="ce12" office:value-type="string" calcext:value-type="string">
            <text:p>201601365105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52/16</text:p>
          </table:table-cell>
          <table:table-cell table:style-name="ce20" office:value-type="float" office:value="11900" calcext:value-type="float">
            <text:p>119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265</text:p>
          </table:table-cell>
          <table:table-cell table:style-name="ce12" office:value-type="string" calcext:value-type="string">
            <text:p>25/01/2017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12" office:value-type="string" calcext:value-type="string">
            <text:p>11012016000130 - GREEN PAPER COMéRCIO LTDA</text:p>
          </table:table-cell>
          <table:table-cell table:style-name="ce12" office:value-type="string" calcext:value-type="string">
            <text:p>REFERENTE AQUISIÇÃO DE 600 CXS FOLHAS DE ETIQUETAS LASER COR BRANCA, JATO TINTA, TAMANHO A4 COM ETIQUETAS NA DIMENSÃO 32,83 X 104,5 CONFORME AUTORIZAÇÃO SECRETARIO GERAL FLS 246/247</text:p>
          </table:table-cell>
          <table:table-cell table:style-name="ce12" office:value-type="string" calcext:value-type="string">
            <text:p>201601093208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38/16</text:p>
          </table:table-cell>
          <table:table-cell table:style-name="ce20" office:value-type="float" office:value="10920" calcext:value-type="float">
            <text:p>1092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266</text:p>
          </table:table-cell>
          <table:table-cell table:style-name="ce12" office:value-type="string" calcext:value-type="string">
            <text:p>23/01/2017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12" office:value-type="string" calcext:value-type="string">
            <text:p>08462756782 - CAMILA GASPARINI</text:p>
          </table:table-cell>
          <table:table-cell table:style-name="ce12" office:value-type="string" calcext:value-type="string">
            <text:p>Referente ao suprimento de fundos n° 15/2017 para atender a comarca de São Gabriel da Palha, conforme autorização do secretário geral à folha 04 e informação Seção de Prestação de Tomada de Contas folha 02.</text:p>
          </table:table-cell>
          <table:table-cell table:style-name="ce12" office:value-type="string" calcext:value-type="string">
            <text:p>201700089883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number-columns-repeated="3" table:style-name="ce20" office:value-type="float" office:value="800" calcext:value-type="float">
            <text:p>80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267</text:p>
          </table:table-cell>
          <table:table-cell table:style-name="ce12" office:value-type="string" calcext:value-type="string">
            <text:p>23/01/2017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08462756782 - CAMILA GASPARINI</text:p>
          </table:table-cell>
          <table:table-cell table:style-name="ce12" office:value-type="string" calcext:value-type="string">
            <text:p>Referente ao suprimento de fundos n° 15/2017 para atender a comarca de São Gabriel da Palha, conforme autorização do secretário geral à folha 04 e informação Seção de Prestação de Tomada de Contas folha 02.</text:p>
          </table:table-cell>
          <table:table-cell table:style-name="ce12" office:value-type="string" calcext:value-type="string">
            <text:p>201700089883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number-columns-repeated="3" table:style-name="ce20" office:value-type="float" office:value="128" calcext:value-type="float">
            <text:p>128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268</text:p>
          </table:table-cell>
          <table:table-cell table:style-name="ce12" office:value-type="string" calcext:value-type="string">
            <text:p>25/01/2017</text:p>
          </table:table-cell>
          <table:table-cell table:style-name="ce16" office:value-type="string" calcext:value-type="string">
            <text:p>339046 - AUXÍLIO-ALIMENTAÇÃO</text:p>
          </table:table-cell>
          <table:table-cell table:style-name="ce1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REFERENTE AUXILIO ALIMENTAÇÃO ESTAGIÁRIOS CONCILIADORES, CONFORME AUTORIZAÇÃO SECRETARIO GERAL FLS 06</text:p>
          </table:table-cell>
          <table:table-cell table:style-name="ce12" office:value-type="string" calcext:value-type="string">
            <text:p>201700052646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20" office:value-type="float" office:value="259200" calcext:value-type="float">
            <text:p>2592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269</text:p>
          </table:table-cell>
          <table:table-cell table:style-name="ce12" office:value-type="string" calcext:value-type="string">
            <text:p>25/01/2017</text:p>
          </table:table-cell>
          <table:table-cell table:style-name="ce16" office:value-type="string" calcext:value-type="string">
            <text:p>339046 - AUXÍLIO-ALIMENTAÇÃO</text:p>
          </table:table-cell>
          <table:table-cell table:style-name="ce1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REFERENTE AUXILIO ALIMENTAÇÃO ESTAGIÁRIOS CONCILIADORES, CONFORME AUTORIZAÇÃO SECRETARIO GERAL FLS 06</text:p>
          </table:table-cell>
          <table:table-cell table:style-name="ce12" office:value-type="string" calcext:value-type="string">
            <text:p>201700052646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20" office:value-type="float" office:value="4800" calcext:value-type="float">
            <text:p>48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270</text:p>
          </table:table-cell>
          <table:table-cell table:style-name="ce12" office:value-type="string" calcext:value-type="string">
            <text:p>25/01/2017</text:p>
          </table:table-cell>
          <table:table-cell table:style-name="ce16" office:value-type="string" calcext:value-type="string">
            <text:p>339049 - AUXÍLIO-TRANSPORTE</text:p>
          </table:table-cell>
          <table:table-cell table:style-name="ce1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REFERENTE AUXILIO TRANSPORTE ESTAGIÁRIOS POS GRADUAÇÃO, CONFORME AUTORIZAÇÃO SECRETARIO GERAL FLS 06</text:p>
          </table:table-cell>
          <table:table-cell table:style-name="ce12" office:value-type="string" calcext:value-type="string">
            <text:p>20170005271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20" office:value-type="float" office:value="149340" calcext:value-type="float">
            <text:p>14934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271</text:p>
          </table:table-cell>
          <table:table-cell table:style-name="ce12" office:value-type="string" calcext:value-type="string">
            <text:p>25/01/2017</text:p>
          </table:table-cell>
          <table:table-cell table:style-name="ce16" office:value-type="string" calcext:value-type="string">
            <text:p>339049 - AUXÍLIO-TRANSPORTE</text:p>
          </table:table-cell>
          <table:table-cell table:style-name="ce1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REFERENTE AUXILIO TRANSPORTE ESTAGIÁRIOS POS GRADUAÇÃO, CONFORME AUTORIZAÇÃO SECRETARIO GERAL FLS 06</text:p>
          </table:table-cell>
          <table:table-cell table:style-name="ce12" office:value-type="string" calcext:value-type="string">
            <text:p>20170005271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20" office:value-type="float" office:value="82080" calcext:value-type="float">
            <text:p>8208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272</text:p>
          </table:table-cell>
          <table:table-cell table:style-name="ce12" office:value-type="string" calcext:value-type="string">
            <text:p>25/01/2017</text:p>
          </table:table-cell>
          <table:table-cell table:style-name="ce16" office:value-type="string" calcext:value-type="string">
            <text:p>339049 - AUXÍLIO-TRANSPORTE</text:p>
          </table:table-cell>
          <table:table-cell table:style-name="ce1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REFERENTE AUXILIO TRANSPORTE ESTAGIÁRIOS CONCILIADORES , CONFORME AUTORIZAÇÃO SECRETARIO GERAL FLS 06</text:p>
          </table:table-cell>
          <table:table-cell table:style-name="ce12" office:value-type="string" calcext:value-type="string">
            <text:p>201700051765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20" office:value-type="float" office:value="64800" calcext:value-type="float">
            <text:p>648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273</text:p>
          </table:table-cell>
          <table:table-cell table:style-name="ce12" office:value-type="string" calcext:value-type="string">
            <text:p>25/01/2017</text:p>
          </table:table-cell>
          <table:table-cell table:style-name="ce16" office:value-type="string" calcext:value-type="string">
            <text:p>339049 - AUXÍLIO-TRANSPORTE</text:p>
          </table:table-cell>
          <table:table-cell table:style-name="ce1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REFERENTE AUXILIO TRANSPORTE ESTAGIÁRIOS CONCILIADORES , CONFORME AUTORIZAÇÃO SECRETARIO GERAL FLS 06</text:p>
          </table:table-cell>
          <table:table-cell table:style-name="ce12" office:value-type="string" calcext:value-type="string">
            <text:p>201700051765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20" office:value-type="float" office:value="1200" calcext:value-type="float">
            <text:p>12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274</text:p>
          </table:table-cell>
          <table:table-cell table:style-name="ce12" office:value-type="string" calcext:value-type="string">
            <text:p>25/01/2017</text:p>
          </table:table-cell>
          <table:table-cell table:style-name="ce16" office:value-type="string" calcext:value-type="string">
            <text:p>339049 - AUXÍLIO-TRANSPORTE</text:p>
          </table:table-cell>
          <table:table-cell table:style-name="ce1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REFERENTE AUXILIO TRANSPORTE ESTAGIÁRIOS GRADUAÇÃO , CONFORME AUTORIZAÇÃO SECRETARIO GERAL FLS 06</text:p>
          </table:table-cell>
          <table:table-cell table:style-name="ce12" office:value-type="string" calcext:value-type="string">
            <text:p>201700052768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20" office:value-type="float" office:value="1904940" calcext:value-type="float">
            <text:p>190494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275</text:p>
          </table:table-cell>
          <table:table-cell table:style-name="ce12" office:value-type="string" calcext:value-type="string">
            <text:p>25/01/2017</text:p>
          </table:table-cell>
          <table:table-cell table:style-name="ce16" office:value-type="string" calcext:value-type="string">
            <text:p>339049 - AUXÍLIO-TRANSPORTE</text:p>
          </table:table-cell>
          <table:table-cell table:style-name="ce1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REFERENTE AUXILIO TRANSPORTE ESTAGIÁRIOS GRADUAÇÃO , CONFORME AUTORIZAÇÃO SECRETARIO GERAL FLS 06</text:p>
          </table:table-cell>
          <table:table-cell table:style-name="ce12" office:value-type="string" calcext:value-type="string">
            <text:p>201700052768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20" office:value-type="float" office:value="514140" calcext:value-type="float">
            <text:p>51414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276</text:p>
          </table:table-cell>
          <table:table-cell table:style-name="ce12" office:value-type="string" calcext:value-type="string">
            <text:p>25/01/2017</text:p>
          </table:table-cell>
          <table:table-cell table:style-name="ce16" office:value-type="string" calcext:value-type="string">
            <text:p>339036 - OUTROS SERVIÇOS DE TERCEIROS - PESSOA FÍSICA</text:p>
          </table:table-cell>
          <table:table-cell table:style-name="ce1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REFERENTE BOLSA DE COMPLEMENTAÇÃO EDUCACIONAL ESTAGIARIOS GRADUAÇÃO , CONFORME AUTORIZAÇÃO SECRETARIO GERAL FLS 06</text:p>
          </table:table-cell>
          <table:table-cell table:style-name="ce12" office:value-type="string" calcext:value-type="string">
            <text:p>201700052799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20" office:value-type="float" office:value="7638515" calcext:value-type="float">
            <text:p>763851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277</text:p>
          </table:table-cell>
          <table:table-cell table:style-name="ce12" office:value-type="string" calcext:value-type="string">
            <text:p>25/01/2017</text:p>
          </table:table-cell>
          <table:table-cell table:style-name="ce16" office:value-type="string" calcext:value-type="string">
            <text:p>339036 - OUTROS SERVIÇOS DE TERCEIROS - PESSOA FÍSICA</text:p>
          </table:table-cell>
          <table:table-cell table:style-name="ce1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REFERENTE BOLSA DE COMPLEMENTAÇÃO EDUCACIONAL ESTAGIARIOS GRADUAÇÃO , CONFORME AUTORIZAÇÃO SECRETARIO GERAL FLS 06</text:p>
          </table:table-cell>
          <table:table-cell table:style-name="ce12" office:value-type="string" calcext:value-type="string">
            <text:p>201700052799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20" office:value-type="float" office:value="2061622" calcext:value-type="float">
            <text:p>206162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278</text:p>
          </table:table-cell>
          <table:table-cell table:style-name="ce12" office:value-type="string" calcext:value-type="string">
            <text:p>25/01/2017</text:p>
          </table:table-cell>
          <table:table-cell table:style-name="ce16" office:value-type="string" calcext:value-type="string">
            <text:p>339036 - OUTROS SERVIÇOS DE TERCEIROS - PESSOA FÍSICA</text:p>
          </table:table-cell>
          <table:table-cell table:style-name="ce1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REFERENTE BOLSA DE COMPLEMENTAÇÃO EDUCACIONAL ESTAGIARIOS CONCILIADORES , CONFORME AUTORIZAÇÃO SECRETARIO GERAL FLS 06</text:p>
          </table:table-cell>
          <table:table-cell table:style-name="ce12" office:value-type="string" calcext:value-type="string">
            <text:p>201700052595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20" office:value-type="float" office:value="657037" calcext:value-type="float">
            <text:p>65703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279</text:p>
          </table:table-cell>
          <table:table-cell table:style-name="ce12" office:value-type="string" calcext:value-type="string">
            <text:p>25/01/2017</text:p>
          </table:table-cell>
          <table:table-cell table:style-name="ce16" office:value-type="string" calcext:value-type="string">
            <text:p>339036 - OUTROS SERVIÇOS DE TERCEIROS - PESSOA FÍSICA</text:p>
          </table:table-cell>
          <table:table-cell table:style-name="ce1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REFERENTE BOLSA DE COMPLEMENTAÇÃO EDUCACIONAL ESTAGIARIOS CONCILIADORES , CONFORME AUTORIZAÇÃO SECRETARIO GERAL FLS 06</text:p>
          </table:table-cell>
          <table:table-cell table:style-name="ce12" office:value-type="string" calcext:value-type="string">
            <text:p>201700052595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20" office:value-type="float" office:value="13409" calcext:value-type="float">
            <text:p>1340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280</text:p>
          </table:table-cell>
          <table:table-cell table:style-name="ce12" office:value-type="string" calcext:value-type="string">
            <text:p>25/01/2017</text:p>
          </table:table-cell>
          <table:table-cell table:style-name="ce16" office:value-type="string" calcext:value-type="string">
            <text:p>339036 - OUTROS SERVIÇOS DE TERCEIROS - PESSOA FÍSICA</text:p>
          </table:table-cell>
          <table:table-cell table:style-name="ce1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REFERENTE BOLSA DE COMPLEMENTAÇÃO EDUCACIONAL ESTAGIARIOS POS GRADUAÇÃO , CONFORME AUTORIZAÇÃO SECRETARIO GERAL FLS 06</text:p>
          </table:table-cell>
          <table:table-cell table:style-name="ce12" office:value-type="string" calcext:value-type="string">
            <text:p>201700052688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20" office:value-type="float" office:value="1197661" calcext:value-type="float">
            <text:p>119766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281</text:p>
          </table:table-cell>
          <table:table-cell table:style-name="ce12" office:value-type="string" calcext:value-type="string">
            <text:p>25/01/2017</text:p>
          </table:table-cell>
          <table:table-cell table:style-name="ce16" office:value-type="string" calcext:value-type="string">
            <text:p>339036 - OUTROS SERVIÇOS DE TERCEIROS - PESSOA FÍSICA</text:p>
          </table:table-cell>
          <table:table-cell table:style-name="ce1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REFERENTE BOLSA DE COMPLEMENTAÇÃO EDUCACIONAL ESTAGIARIOS POS GRADUAÇÃO , CONFORME AUTORIZAÇÃO SECRETARIO GERAL FLS 06</text:p>
          </table:table-cell>
          <table:table-cell table:style-name="ce12" office:value-type="string" calcext:value-type="string">
            <text:p>201700052688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20" office:value-type="float" office:value="658256" calcext:value-type="float">
            <text:p>65825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282</text:p>
          </table:table-cell>
          <table:table-cell table:style-name="ce12" office:value-type="string" calcext:value-type="string">
            <text:p>26/01/2017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12" office:value-type="string" calcext:value-type="string">
            <text:p>41658965787 - HERMINIA MARIA SILVEIRA AZOURY</text:p>
          </table:table-cell>
          <table:table-cell table:style-name="ce12" office:value-type="string" calcext:value-type="string">
            <text:p>REFERENTE 1,5 DIARIAS PARA VIAGEM A BRASILIA NOS DIAS 26 A 27/01 PARA PARTICIPAR DE REUNIOES RELATIVAS AO CADASTRO INTREGRADO DE VIOLENCIA DOMESTICA CONFORME PORTARIA </text:p>
          </table:table-cell>
          <table:table-cell table:style-name="ce12" office:value-type="string" calcext:value-type="string">
            <text:p>201700003685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number-columns-repeated="3" table:style-name="ce20" office:value-type="float" office:value="1028.25" calcext:value-type="float">
            <text:p>1028,25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285</text:p>
          </table:table-cell>
          <table:table-cell table:style-name="ce12" office:value-type="string" calcext:value-type="string">
            <text:p>26/01/2017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12" office:value-type="string" calcext:value-type="string">
            <text:p>03084315000152 - AGASSI E BASSANELLI ALTERNATIVA ARTES GRAF E EDITORIA LT</text:p>
          </table:table-cell>
          <table:table-cell table:style-name="ce12" office:value-type="string" calcext:value-type="string">
            <text:p>AQUISIÇÃO DE MATERIAIS DO ESTOQUE DO ALMOXARIFADO CONFORME AUTORIZAÇÃO SECRETARIO GERAL FLS 49</text:p>
          </table:table-cell>
          <table:table-cell table:style-name="ce12" office:value-type="string" calcext:value-type="string">
            <text:p>201601651278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84/201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286</text:p>
          </table:table-cell>
          <table:table-cell table:style-name="ce12" office:value-type="string" calcext:value-type="string">
            <text:p>26/01/2017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12" office:value-type="string" calcext:value-type="string">
            <text:p>03084315000152 - AGASSI E BASSANELLI ALTERNATIVA ARTES GRAF E EDITORIA LT</text:p>
          </table:table-cell>
          <table:table-cell table:style-name="ce12" office:value-type="string" calcext:value-type="string">
            <text:p>AQUISIÇÃO DE MATERIAIS DO ESTOQUE DO ALMOXARIFADO(2000 UN ENVELOPE TIMBRADO PODER JUDICIARIO, 15000 UN ENVELOPE TIMBRADO JD, 2000 ENVELOPE TIMBRADO TJ E 1000 ENVELOPE TIMBRADO TJ) CONFORME AUTORIZAÇÃO SECRETARIO GERAL FLS 49</text:p>
          </table:table-cell>
          <table:table-cell table:style-name="ce12" office:value-type="string" calcext:value-type="string">
            <text:p>201601651278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84/2016</text:p>
          </table:table-cell>
          <table:table-cell table:style-name="ce20" office:value-type="float" office:value="5450" calcext:value-type="float">
            <text:p>545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288</text:p>
          </table:table-cell>
          <table:table-cell table:style-name="ce12" office:value-type="string" calcext:value-type="string">
            <text:p>26/01/2017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12" office:value-type="string" calcext:value-type="string">
            <text:p>03084315000152 - AGASSI E BASSANELLI ALTERNATIVA ARTES GRAF E EDITORIA LT</text:p>
          </table:table-cell>
          <table:table-cell table:style-name="ce12" office:value-type="string" calcext:value-type="string">
            <text:p>AQUISIÇÃO DE MATERIAIS DO ESTOQUE DO ALMOXARIFADO(18000 UN ENVLOPE TIMBRADO PODER JUDICIARIO, 135000 UN ENVELOPE TIMBRADO JD, 18000 UN ENVELOPE TIMBRADO TJ E 9000 ENVELOPE TIMBRADO TJ) CONFORME AUTORIZAÇÃO SECRETARIO GERAL FLS 49</text:p>
          </table:table-cell>
          <table:table-cell table:style-name="ce12" office:value-type="string" calcext:value-type="string">
            <text:p>201601651278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84/2016</text:p>
          </table:table-cell>
          <table:table-cell table:style-name="ce20" office:value-type="float" office:value="49050" calcext:value-type="float">
            <text:p>4905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289</text:p>
          </table:table-cell>
          <table:table-cell table:style-name="ce12" office:value-type="string" calcext:value-type="string">
            <text:p>26/01/2017</text:p>
          </table:table-cell>
          <table:table-cell table:style-name="ce16" office:value-type="string" calcext:value-type="string">
            <text:p>339047 - OBRIGAÇÕES TRIBUTÁRIAS E CONTRIBUTIVAS</text:p>
          </table:table-cell>
          <table:table-cell table:style-name="ce12" office:value-type="string" calcext:value-type="string">
            <text:p>27142058000126 - PREF MUNIC DE VITORIA</text:p>
          </table:table-cell>
          <table:table-cell table:style-name="ce12" office:value-type="string" calcext:value-type="string">
            <text:p>REFERENTE NOTIFICAÇÃO JUNTO A FAZENDA PUBLICA MUNICIPAL, REFERENTE AO IMOVEL LOCALIZADO NO CENTRO DE VITORIA CONFORME AUTORIZAÇÃO SECRETARIO GERAL FLS 06</text:p>
          </table:table-cell>
          <table:table-cell table:style-name="ce12" office:value-type="string" calcext:value-type="string">
            <text:p>201700090987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number-columns-repeated="3" table:style-name="ce20" office:value-type="float" office:value="908.58" calcext:value-type="float">
            <text:p>908,58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290</text:p>
          </table:table-cell>
          <table:table-cell table:style-name="ce12" office:value-type="string" calcext:value-type="string">
            <text:p>27/01/2017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12" office:value-type="string" calcext:value-type="string">
            <text:p>17328794000110 - DROGARIA BEM ESTAR FARMA LTDA ME</text:p>
          </table:table-cell>
          <table:table-cell table:style-name="ce12" office:value-type="string" calcext:value-type="string">
            <text:p>AQUISIÇAO DE MATERIAIS FARMACOLOGICO PARA ATENDER AS DEMANDAS DA SEÇÃO DE SAUDE CONFORME AUTORIZAÇÃO SECRETARIO GERAL FLS 213</text:p>
          </table:table-cell>
          <table:table-cell table:style-name="ce12" office:value-type="string" calcext:value-type="string">
            <text:p>201600419927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93/2016</text:p>
          </table:table-cell>
          <table:table-cell table:style-name="ce20" office:value-type="float" office:value="1027.58" calcext:value-type="float">
            <text:p>1027,5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294</text:p>
          </table:table-cell>
          <table:table-cell table:style-name="ce12" office:value-type="string" calcext:value-type="string">
            <text:p>27/01/2017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12" office:value-type="string" calcext:value-type="string">
            <text:p>00360413609 - HELERSON ELIAS SILVA</text:p>
          </table:table-cell>
          <table:table-cell table:style-name="ce12" office:value-type="string" calcext:value-type="string">
            <text:p>REFERENTE 3,5 DIARIAS PARA VIAGEM A PANCAS NOS DIAS 31/01 A 03/02 PARA PARTICIPAR DOS TRABALHOS DE CORREIÇAO CONFORME PORTARIA 010/17</text:p>
          </table:table-cell>
          <table:table-cell table:style-name="ce12" office:value-type="string" calcext:value-type="string">
            <text:p>201700003463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number-columns-repeated="3" table:style-name="ce20" office:value-type="float" office:value="643.69" calcext:value-type="float">
            <text:p>643,69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295</text:p>
          </table:table-cell>
          <table:table-cell table:style-name="ce12" office:value-type="string" calcext:value-type="string">
            <text:p>27/01/2017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12" office:value-type="string" calcext:value-type="string">
            <text:p>07272184680 - NATHALIA PELEGRINI MOTA</text:p>
          </table:table-cell>
          <table:table-cell table:style-name="ce12" office:value-type="string" calcext:value-type="string">
            <text:p>REFERENTE 3,5 DIARIAS PARA VIAGEM A PANCAS NOS DIAS 31/01 A 03/02 PARA PARTICIPAR DOS TRABALHOS DE CORREIÇAO CONFORME PORTARIA 010/17</text:p>
          </table:table-cell>
          <table:table-cell table:style-name="ce12" office:value-type="string" calcext:value-type="string">
            <text:p>201700003463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number-columns-repeated="3" table:style-name="ce20" office:value-type="float" office:value="643.69" calcext:value-type="float">
            <text:p>643,69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296</text:p>
          </table:table-cell>
          <table:table-cell table:style-name="ce12" office:value-type="string" calcext:value-type="string">
            <text:p>27/01/2017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12" office:value-type="string" calcext:value-type="string">
            <text:p>00445558733 - HUDSON DE ANGELI FERREIRA</text:p>
          </table:table-cell>
          <table:table-cell table:style-name="ce12" office:value-type="string" calcext:value-type="string">
            <text:p>REFERENTE 3,5 DIARIAS PARA VIAGEM A PANCAS NOS DIAS 31/01 A 03/02 PARA PARTICIPAR DOS TRABALHOS DE CORREIÇAO CONFORME PORTARIA 010/17</text:p>
          </table:table-cell>
          <table:table-cell table:style-name="ce12" office:value-type="string" calcext:value-type="string">
            <text:p>201700003463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number-columns-repeated="3" table:style-name="ce20" office:value-type="float" office:value="643.69" calcext:value-type="float">
            <text:p>643,69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297</text:p>
          </table:table-cell>
          <table:table-cell table:style-name="ce12" office:value-type="string" calcext:value-type="string">
            <text:p>27/01/2017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12" office:value-type="string" calcext:value-type="string">
            <text:p>03584025737 - WINSTON DOS SANTOS VIANA</text:p>
          </table:table-cell>
          <table:table-cell table:style-name="ce12" office:value-type="string" calcext:value-type="string">
            <text:p>REFERENTE 15 DIARIAS PARA VIAGEM A IBATIBA NOS DIAS 01 A 03,06 A 10,13 A 17,20 A 23/02 PARA CUMPRIMENTO DE MANDADOS CONFORME PORTARIA 013/17</text:p>
          </table:table-cell>
          <table:table-cell table:style-name="ce12" office:value-type="string" calcext:value-type="string">
            <text:p>201700003463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number-columns-repeated="3" table:style-name="ce20" office:value-type="float" office:value="1978.65" calcext:value-type="float">
            <text:p>1978,65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298</text:p>
          </table:table-cell>
          <table:table-cell table:style-name="ce12" office:value-type="string" calcext:value-type="string">
            <text:p>27/01/2017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12" office:value-type="string" calcext:value-type="string">
            <text:p>21583528768 - RONALDO GONCALVES DE SOUSA</text:p>
          </table:table-cell>
          <table:table-cell table:style-name="ce12" office:value-type="string" calcext:value-type="string">
            <text:p>REFERENTE 2,5 DIARIAS PARA VIAGEM A PANCAS NOS DIAS 31/01 A 02/02 PARA CORREIÇAO GERAL CONFORME PORTARIA 011/2017</text:p>
          </table:table-cell>
          <table:table-cell table:style-name="ce12" office:value-type="string" calcext:value-type="string">
            <text:p>201700003463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300</text:p>
          </table:table-cell>
          <table:table-cell table:style-name="ce12" office:value-type="string" calcext:value-type="string">
            <text:p>27/01/2017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12" office:value-type="string" calcext:value-type="string">
            <text:p>21583528768 - RONALDO GONCALVES DE SOUSA</text:p>
          </table:table-cell>
          <table:table-cell table:style-name="ce12" office:value-type="string" calcext:value-type="string">
            <text:p>REFERENTE 2,5 DIARIAS PARA VIAGEM A PANCAS NOS DIAS 31/01 A 02/02 PARA CORREIÇAO GERAL CONFORME PORTARIA 011/2017</text:p>
          </table:table-cell>
          <table:table-cell table:style-name="ce12" office:value-type="string" calcext:value-type="string">
            <text:p>201700004221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number-columns-repeated="3" table:style-name="ce20" office:value-type="float" office:value="934.25" calcext:value-type="float">
            <text:p>934,25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301</text:p>
          </table:table-cell>
          <table:table-cell table:style-name="ce12" office:value-type="string" calcext:value-type="string">
            <text:p>27/01/2017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12" office:value-type="string" calcext:value-type="string">
            <text:p>01531532705 - LEONARDO ALVARENGA DA FONSECA</text:p>
          </table:table-cell>
          <table:table-cell table:style-name="ce12" office:value-type="string" calcext:value-type="string">
            <text:p>REFERENTE 3,5 DIARIAS PARA VIAGEM A PANCAS NOS DIAS 31/01 A 03/02 PARA CORREIÇAO GERAL CONFORME PORTARIA 011/2017</text:p>
          </table:table-cell>
          <table:table-cell table:style-name="ce12" office:value-type="string" calcext:value-type="string">
            <text:p>201700004221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number-columns-repeated="3" table:style-name="ce20" office:value-type="float" office:value="1146.53" calcext:value-type="float">
            <text:p>1146,53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302</text:p>
          </table:table-cell>
          <table:table-cell table:style-name="ce12" office:value-type="string" calcext:value-type="string">
            <text:p>27/01/2017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12" office:value-type="string" calcext:value-type="string">
            <text:p>06872038721 - GUSTAVO HENRIQUE PROCOPIO</text:p>
          </table:table-cell>
          <table:table-cell table:style-name="ce12" office:value-type="string" calcext:value-type="string">
            <text:p>REFERENTE 3,5 DIARIAS PARA VIAGEM A PANCAS NOS DIAS 31/01 A 03/02 PARA CORREIÇAO GERAL CONFORME PORTARIA 011/2017</text:p>
          </table:table-cell>
          <table:table-cell table:style-name="ce12" office:value-type="string" calcext:value-type="string">
            <text:p>201700004221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number-columns-repeated="3" table:style-name="ce20" office:value-type="float" office:value="1146.53" calcext:value-type="float">
            <text:p>1146,53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303</text:p>
          </table:table-cell>
          <table:table-cell table:style-name="ce12" office:value-type="string" calcext:value-type="string">
            <text:p>27/01/2017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12" office:value-type="string" calcext:value-type="string">
            <text:p>83295135720 - LYRIO REGIS DE SOUZA LYRIO</text:p>
          </table:table-cell>
          <table:table-cell table:style-name="ce12" office:value-type="string" calcext:value-type="string">
            <text:p>REFERENTE 3,5 DIARIAS PARA VIAGEM A PANCAS NOS DIAS 31/01 A 03/02 PARA CORREIÇAO GERAL CONFORME PORTARIA 011/2017</text:p>
          </table:table-cell>
          <table:table-cell table:style-name="ce12" office:value-type="string" calcext:value-type="string">
            <text:p>201700004221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number-columns-repeated="3" table:style-name="ce20" office:value-type="float" office:value="1146.53" calcext:value-type="float">
            <text:p>1146,53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304</text:p>
          </table:table-cell>
          <table:table-cell table:style-name="ce12" office:value-type="string" calcext:value-type="string">
            <text:p>27/01/2017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12" office:value-type="string" calcext:value-type="string">
            <text:p>03101535735 - JULIO CESAR BABILON</text:p>
          </table:table-cell>
          <table:table-cell table:style-name="ce12" office:value-type="string" calcext:value-type="string">
            <text:p>REFERENTE 3,5 DIARIAS PARA VIAGEM A PANCAS NOS DIAS 31/01 A 03/02 PARA CORREIÇAO GERAL CONFORME PORTARIA 011/2017</text:p>
          </table:table-cell>
          <table:table-cell table:style-name="ce12" office:value-type="string" calcext:value-type="string">
            <text:p>201700004221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number-columns-repeated="3" table:style-name="ce20" office:value-type="float" office:value="1146.53" calcext:value-type="float">
            <text:p>1146,53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305</text:p>
          </table:table-cell>
          <table:table-cell table:style-name="ce12" office:value-type="string" calcext:value-type="string">
            <text:p>27/01/2017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28152650000503 - ESCELSA ESPIRITO SANTO CENTRAIS ELETRICAS</text:p>
          </table:table-cell>
          <table:table-cell table:style-name="ce12" office:value-type="string" calcext:value-type="string">
            <text:p>REFERENTE PAGAMENTO DE MULTAS DAS CONTAS DA ESCELSA DAS UNIDADES DO FORUM DE ANCHIETA</text:p>
          </table:table-cell>
          <table:table-cell table:style-name="ce12" office:value-type="string" calcext:value-type="string">
            <text:p>20120152904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307</text:p>
          </table:table-cell>
          <table:table-cell table:style-name="ce12" office:value-type="string" calcext:value-type="string">
            <text:p>27/01/2017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28152650000503 - ESCELSA ESPIRITO SANTO CENTRAIS ELETRICAS</text:p>
          </table:table-cell>
          <table:table-cell table:style-name="ce12" office:value-type="string" calcext:value-type="string">
            <text:p>REFERENTE PAGAMENTO DE MULTAS DAS CONTAS DA ESCELSA DAS UNIDADES DO FORUM DE ANCHIETA</text:p>
          </table:table-cell>
          <table:table-cell table:style-name="ce12" office:value-type="string" calcext:value-type="string">
            <text:p>20120152904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number-columns-repeated="3" table:style-name="ce20" office:value-type="float" office:value="77.09" calcext:value-type="float">
            <text:p>77,09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308</text:p>
          </table:table-cell>
          <table:table-cell table:style-name="ce12" office:value-type="string" calcext:value-type="string">
            <text:p>30/01/2017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12" office:value-type="string" calcext:value-type="string">
            <text:p>11162997710 - RAFAEL FERREIRA FONTENELLE</text:p>
          </table:table-cell>
          <table:table-cell table:style-name="ce12" office:value-type="string" calcext:value-type="string">
            <text:p>REFERENTE 2,5 DIARIAS PARA VIAGEM A ICONHA NOS DIAS 01 A 03/02 PARA ORGANIZAÇÃO DE CABEAMENTO E OUTRAS MANUTENÇÕES DE TI CONFORME PORTARIA 016/17</text:p>
          </table:table-cell>
          <table:table-cell table:style-name="ce12" office:value-type="string" calcext:value-type="string">
            <text:p>201700003685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number-columns-repeated="3" table:style-name="ce20" office:value-type="float" office:value="329.78" calcext:value-type="float">
            <text:p>329,78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309</text:p>
          </table:table-cell>
          <table:table-cell table:style-name="ce12" office:value-type="string" calcext:value-type="string">
            <text:p>30/01/2017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12" office:value-type="string" calcext:value-type="string">
            <text:p>02754778780 - BRUNO REDIVO DE DINIZ</text:p>
          </table:table-cell>
          <table:table-cell table:style-name="ce12" office:value-type="string" calcext:value-type="string">
            <text:p>REFERENTE 1,5 DIARIAS PARA VIAGEM A PIUMA, RIO NOVO DO SUL E ANCHIETA NOS DIAS 02 A 03/02 PARA REPARO NA LUMINARIA EXTERNA DO FORUM DE PIUMA CONFORME PORTARIA 015/17</text:p>
          </table:table-cell>
          <table:table-cell table:style-name="ce12" office:value-type="string" calcext:value-type="string">
            <text:p>201700003685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number-columns-repeated="3" table:style-name="ce20" office:value-type="float" office:value="197.87" calcext:value-type="float">
            <text:p>197,87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310</text:p>
          </table:table-cell>
          <table:table-cell table:style-name="ce12" office:value-type="string" calcext:value-type="string">
            <text:p>30/01/2017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12" office:value-type="string" calcext:value-type="string">
            <text:p>78039347734 - REGINALDO DETTMANN</text:p>
          </table:table-cell>
          <table:table-cell table:style-name="ce12" office:value-type="string" calcext:value-type="string">
            <text:p>Referente ao suprimento de fundos n° 16/2017 para atender a comarca de Aracruz, conforme autorização do secretário geral à folha 04 e informação Seção de Prestação de Tomada de Contas folha 02.</text:p>
          </table:table-cell>
          <table:table-cell table:style-name="ce12" office:value-type="string" calcext:value-type="string">
            <text:p>201700112781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number-columns-repeated="3" table:style-name="ce20" office:value-type="float" office:value="1040" calcext:value-type="float">
            <text:p>104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311</text:p>
          </table:table-cell>
          <table:table-cell table:style-name="ce12" office:value-type="string" calcext:value-type="string">
            <text:p>30/01/2017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78039347734 - REGINALDO DETTMANN</text:p>
          </table:table-cell>
          <table:table-cell table:style-name="ce12" office:value-type="string" calcext:value-type="string">
            <text:p>Referente ao suprimento de fundos n° 16/2017 para atender a comarca de Aracruz, conforme autorização do secretário geral à folha 04 e informação Seção de Prestação de Tomada de Contas folha 02.</text:p>
          </table:table-cell>
          <table:table-cell table:style-name="ce12" office:value-type="string" calcext:value-type="string">
            <text:p>201700112781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number-columns-repeated="3" table:style-name="ce20" office:value-type="float" office:value="960" calcext:value-type="float">
            <text:p>96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312</text:p>
          </table:table-cell>
          <table:table-cell table:style-name="ce12" office:value-type="string" calcext:value-type="string">
            <text:p>30/01/2017</text:p>
          </table:table-cell>
          <table:table-cell table:style-name="ce16" office:value-type="string" calcext:value-type="string">
            <text:p>339047 - OBRIGAÇÕES TRIBUTÁRIAS E CONTRIBUTIVAS</text:p>
          </table:table-cell>
          <table:table-cell table:style-name="ce12" office:value-type="string" calcext:value-type="string">
            <text:p>27165190000153 - PREF MUNIC DE GUARAPARI</text:p>
          </table:table-cell>
          <table:table-cell table:style-name="ce12" office:value-type="string" calcext:value-type="string">
            <text:p>REFERENTE PAGAMENTO TRIBUTOS ANUAIS DOS IMOVEIS DO PODER JUDICIARIO CONFORME AUTORIZAÇÃO SECRETARIO GERAL FLS 70 </text:p>
          </table:table-cell>
          <table:table-cell table:style-name="ce12" office:value-type="string" calcext:value-type="string">
            <text:p>201500039131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number-columns-repeated="3" table:style-name="ce20" office:value-type="float" office:value="778.63" calcext:value-type="float">
            <text:p>778,63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313</text:p>
          </table:table-cell>
          <table:table-cell table:style-name="ce12" office:value-type="string" calcext:value-type="string">
            <text:p>30/01/2017</text:p>
          </table:table-cell>
          <table:table-cell table:style-name="ce16" office:value-type="string" calcext:value-type="string">
            <text:p>449052 - EQUIPAMENTOS E MATERIAL PERMANENTE</text:p>
          </table:table-cell>
          <table:table-cell table:style-name="ce12" office:value-type="string" calcext:value-type="string">
            <text:p>05970357000116 - KARISTEN COM.E SERV.MECANICOS E ELETRIC.LTDA</text:p>
          </table:table-cell>
          <table:table-cell table:style-name="ce12" office:value-type="string" calcext:value-type="string">
            <text:p>AQUISIÇÃO DE PAINEIS DE AUTOMAÇAO E BOMBA DE AGUA E ESGOTO CONFORME AUTORIZAÇÃO SECRETARIO GERAL FLS 678/679</text:p>
          </table:table-cell>
          <table:table-cell table:style-name="ce12" office:value-type="string" calcext:value-type="string">
            <text:p>201500403578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41/16</text:p>
          </table:table-cell>
          <table:table-cell table:style-name="ce20" office:value-type="float" office:value="12392.33" calcext:value-type="float">
            <text:p>12392,3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314</text:p>
          </table:table-cell>
          <table:table-cell table:style-name="ce12" office:value-type="string" calcext:value-type="string">
            <text:p>30/01/2017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05970357000116 - KARISTEN COM.E SERV.MECANICOS E ELETRIC.LTDA</text:p>
          </table:table-cell>
          <table:table-cell table:style-name="ce12" office:value-type="string" calcext:value-type="string">
            <text:p>INSTALAÇÃO DE PAINEIS DE AUTOMAÇAO E BOMBA DE AGUA E ESGOTO CONFORME AUTORIZAÇÃO SECRETARIO GERAL FLS 678/679</text:p>
          </table:table-cell>
          <table:table-cell table:style-name="ce12" office:value-type="string" calcext:value-type="string">
            <text:p>201500403578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41/16</text:p>
          </table:table-cell>
          <table:table-cell table:style-name="ce20" office:value-type="float" office:value="3139.84" calcext:value-type="float">
            <text:p>3139,8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315</text:p>
          </table:table-cell>
          <table:table-cell table:style-name="ce12" office:value-type="string" calcext:value-type="string">
            <text:p>30/01/2017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12" office:value-type="string" calcext:value-type="string">
            <text:p>23417238000112 - MONSARAS DISTRIBUIDORA E COMERCIO LTDA ME</text:p>
          </table:table-cell>
          <table:table-cell table:style-name="ce12" office:value-type="string" calcext:value-type="string">
            <text:p>AQUISIÇAO DE 14400 PAPEL A4 LISO DIMENSOES 210X2974 MM . GRAMATURA MINIMA DE 75 G/M2 COM 500 FOLHAS E EM CAIXAS DE PAPELAO CONFORME AUTORIZAÇÃO SECRETARIO GERAL FLS 379/384</text:p>
          </table:table-cell>
          <table:table-cell table:style-name="ce12" office:value-type="string" calcext:value-type="string">
            <text:p>201501744754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13/2016</text:p>
          </table:table-cell>
          <table:table-cell table:style-name="ce20" office:value-type="float" office:value="171216" calcext:value-type="float">
            <text:p>17121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316</text:p>
          </table:table-cell>
          <table:table-cell table:style-name="ce12" office:value-type="string" calcext:value-type="string">
            <text:p>30/01/2017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12" office:value-type="string" calcext:value-type="string">
            <text:p>23417238000112 - MONSARAS DISTRIBUIDORA E COMERCIO LTDA ME</text:p>
          </table:table-cell>
          <table:table-cell table:style-name="ce12" office:value-type="string" calcext:value-type="string">
            <text:p>AQUISIÇAO DE 1600 PAPEL A4 LISO DIMENSOES 210X2974 MM . GRAMATURA MINIMA DE 75 G/M2 COM 500 FOLHAS E EM CAIXAS DE PAPELAO CONFORME AUTORIZAÇÃO SECRETARIO GERAL FLS 379/384</text:p>
          </table:table-cell>
          <table:table-cell table:style-name="ce12" office:value-type="string" calcext:value-type="string">
            <text:p>201501744754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13/2016</text:p>
          </table:table-cell>
          <table:table-cell table:style-name="ce20" office:value-type="float" office:value="19024" calcext:value-type="float">
            <text:p>1902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317</text:p>
          </table:table-cell>
          <table:table-cell table:style-name="ce12" office:value-type="string" calcext:value-type="string">
            <text:p>30/01/2017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12" office:value-type="string" calcext:value-type="string">
            <text:p>05961368000130 - GRAFICA TRIANGULO LTDA ME</text:p>
          </table:table-cell>
          <table:table-cell table:style-name="ce12" office:value-type="string" calcext:value-type="string">
            <text:p>AQUISIÇÃO DE CAPAS DE AUTUAÇÃO PARA ATENDER ALMOXARIFADO CONFORME AUTORIZAÇÃO SECRETARIO GERAL FLS 90/97/98</text:p>
          </table:table-cell>
          <table:table-cell table:style-name="ce12" office:value-type="string" calcext:value-type="string">
            <text:p>201601651240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84/2016</text:p>
          </table:table-cell>
          <table:table-cell table:style-name="ce20" office:value-type="float" office:value="145980" calcext:value-type="float">
            <text:p>14598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318</text:p>
          </table:table-cell>
          <table:table-cell table:style-name="ce12" office:value-type="string" calcext:value-type="string">
            <text:p>30/01/2017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12" office:value-type="string" calcext:value-type="string">
            <text:p>05961368000130 - GRAFICA TRIANGULO LTDA ME</text:p>
          </table:table-cell>
          <table:table-cell table:style-name="ce12" office:value-type="string" calcext:value-type="string">
            <text:p>AQUISIÇÃO DE CAPAS DE AUTUAÇÃO PARA ATENDER ALMOXARIFADO CONFORME AUTORIZAÇÃO SECRETARIO GERAL FLS 90/97/98</text:p>
          </table:table-cell>
          <table:table-cell table:style-name="ce12" office:value-type="string" calcext:value-type="string">
            <text:p>201601651240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84/2016</text:p>
          </table:table-cell>
          <table:table-cell table:style-name="ce20" office:value-type="float" office:value="16220" calcext:value-type="float">
            <text:p>1622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319</text:p>
          </table:table-cell>
          <table:table-cell table:style-name="ce12" office:value-type="string" calcext:value-type="string">
            <text:p>30/01/2017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12" office:value-type="string" calcext:value-type="string">
            <text:p>94955506534 - ROBERTO LEAL ARAGAO</text:p>
          </table:table-cell>
          <table:table-cell table:style-name="ce12" office:value-type="string" calcext:value-type="string">
            <text:p>Referente ao suprimento de fundos n° 17/2017 para atender a Secretaria de Engenharia, conforme autorização do secretário geral à folha 04 e informação Seção de Prestação de Tomada de Contas folha 02.</text:p>
          </table:table-cell>
          <table:table-cell table:style-name="ce12" office:value-type="string" calcext:value-type="string">
            <text:p>201700116597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number-columns-repeated="3" table:style-name="ce20" office:value-type="float" office:value="800" calcext:value-type="float">
            <text:p>80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320</text:p>
          </table:table-cell>
          <table:table-cell table:style-name="ce12" office:value-type="string" calcext:value-type="string">
            <text:p>30/01/2017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94955506534 - ROBERTO LEAL ARAGAO</text:p>
          </table:table-cell>
          <table:table-cell table:style-name="ce12" office:value-type="string" calcext:value-type="string">
            <text:p>Referente ao suprimento de fundos n° 17/2017 para atender a Secretaria de Engenharia, conforme autorização do secretário geral à folha 04 e informação Seção de Prestação de Tomada de Contas folha 02.</text:p>
          </table:table-cell>
          <table:table-cell table:style-name="ce12" office:value-type="string" calcext:value-type="string">
            <text:p>201700116597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number-columns-repeated="3" table:style-name="ce20" office:value-type="float" office:value="400" calcext:value-type="float">
            <text:p>40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321</text:p>
          </table:table-cell>
          <table:table-cell table:style-name="ce12" office:value-type="string" calcext:value-type="string">
            <text:p>31/01/2017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12" office:value-type="string" calcext:value-type="string">
            <text:p>62492798000193 - HELIO MASASHI SAITO &amp; CIA LTDA</text:p>
          </table:table-cell>
          <table:table-cell table:style-name="ce12" office:value-type="string" calcext:value-type="string">
            <text:p>AQUISIÇAO DE BOBINAS DE PAPEL E BANDEJAS PARA DOCUMENTOS , CONFORME AUTORIZAÇÃO SECRETARIO GERAL FLS 146/152</text:p>
          </table:table-cell>
          <table:table-cell table:style-name="ce12" office:value-type="string" calcext:value-type="string">
            <text:p>201600224679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82/2015</text:p>
          </table:table-cell>
          <table:table-cell table:style-name="ce20" office:value-type="float" office:value="7327.8" calcext:value-type="float">
            <text:p>7327,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322</text:p>
          </table:table-cell>
          <table:table-cell table:style-name="ce12" office:value-type="string" calcext:value-type="string">
            <text:p>31/01/2017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12" office:value-type="string" calcext:value-type="string">
            <text:p>62492798000193 - HELIO MASASHI SAITO &amp; CIA LTDA</text:p>
          </table:table-cell>
          <table:table-cell table:style-name="ce12" office:value-type="string" calcext:value-type="string">
            <text:p>AQUISIÇAO DE BOBINAS DE PAPEL E BANDEJAS PARA DOCUMENTOS , CONFORME AUTORIZAÇÃO SECRETARIO GERAL FLS 146/152</text:p>
          </table:table-cell>
          <table:table-cell table:style-name="ce12" office:value-type="string" calcext:value-type="string">
            <text:p>201600224679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82/2015</text:p>
          </table:table-cell>
          <table:table-cell table:style-name="ce20" office:value-type="float" office:value="814.2" calcext:value-type="float">
            <text:p>814,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323</text:p>
          </table:table-cell>
          <table:table-cell table:style-name="ce12" office:value-type="string" calcext:value-type="string">
            <text:p>31/01/2017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12" office:value-type="string" calcext:value-type="string">
            <text:p>03002493000197 - CATARINA MARCOLONGO PEREIRA ME</text:p>
          </table:table-cell>
          <table:table-cell table:style-name="ce12" office:value-type="string" calcext:value-type="string">
            <text:p>REFERENTE FORNECIMENTO DE AGUA MINERAL EM GALAO DE 20 LITROS PARA AS COMARCAS DA GRANDE VITORIA CONFORME AUTORIZAÇÃO SECRETARIO GERAL FLS 478/480</text:p>
          </table:table-cell>
          <table:table-cell table:style-name="ce12" office:value-type="string" calcext:value-type="string">
            <text:p>201600344149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02/16</text:p>
          </table:table-cell>
          <table:table-cell table:style-name="ce20" office:value-type="float" office:value="208000" calcext:value-type="float">
            <text:p>2080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324</text:p>
          </table:table-cell>
          <table:table-cell table:style-name="ce12" office:value-type="string" calcext:value-type="string">
            <text:p>31/01/2017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12" office:value-type="string" calcext:value-type="string">
            <text:p>03002493000197 - CATARINA MARCOLONGO PEREIRA ME</text:p>
          </table:table-cell>
          <table:table-cell table:style-name="ce12" office:value-type="string" calcext:value-type="string">
            <text:p>REFERENTE FORNECIMENTO DE AGUA MINERAL EM GALAO DE 20 LITROS PARA AS COMARCAS DA GRANDE VITORIA CONFORME AUTORIZAÇÃO SECRETARIO GERAL FLS479/480</text:p>
          </table:table-cell>
          <table:table-cell table:style-name="ce12" office:value-type="string" calcext:value-type="string">
            <text:p>201600344149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02/16</text:p>
          </table:table-cell>
          <table:table-cell table:style-name="ce20" office:value-type="float" office:value="90000" calcext:value-type="float">
            <text:p>900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325</text:p>
          </table:table-cell>
          <table:table-cell table:style-name="ce12" office:value-type="string" calcext:value-type="string">
            <text:p>31/01/2017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12" office:value-type="string" calcext:value-type="string">
            <text:p>08984310000108 - LICINET INDUSTRIA COMÉRCIO E</text:p>
          </table:table-cell>
          <table:table-cell table:style-name="ce12" office:value-type="string" calcext:value-type="string">
            <text:p>AQUISIÇÃO DE 4500 CAIXAS PLASTICAS EM POLIONDA DE ALTA QUALIDADE, COR AZUL, PARA ARQUIVO MORTO TAM GRANDE CONFORME AUTORIZAÇÃO SECRETARIO GERAL FLS 157/162</text:p>
          </table:table-cell>
          <table:table-cell table:style-name="ce12" office:value-type="string" calcext:value-type="string">
            <text:p>201600224823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82/2015</text:p>
          </table:table-cell>
          <table:table-cell table:style-name="ce20" office:value-type="float" office:value="14940" calcext:value-type="float">
            <text:p>1494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2" office:value-type="string" calcext:value-type="string">
            <text:p>2017NE00326</text:p>
          </table:table-cell>
          <table:table-cell table:style-name="ce12" office:value-type="string" calcext:value-type="string">
            <text:p>31/01/2017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12" office:value-type="string" calcext:value-type="string">
            <text:p>08984310000108 - LICINET INDUSTRIA COMÉRCIO E</text:p>
          </table:table-cell>
          <table:table-cell table:style-name="ce12" office:value-type="string" calcext:value-type="string">
            <text:p>AQUISIÇÃO DE 500 CAIXAS PLASTICAS EM POLIONDA DE ALTA QUALIDADE, COR AZUL, PARA ARQUIVO MORTO TAM GRANDE CONFORME AUTORIZAÇÃO SECRETARIO GERAL FLS 157/162</text:p>
          </table:table-cell>
          <table:table-cell table:style-name="ce12" office:value-type="string" calcext:value-type="string">
            <text:p>201600224823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82/2015</text:p>
          </table:table-cell>
          <table:table-cell table:style-name="ce20" office:value-type="float" office:value="1660" calcext:value-type="float">
            <text:p>166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7NE00327</text:p>
          </table:table-cell>
          <table:table-cell table:style-name="ce11" office:value-type="string" calcext:value-type="string">
            <text:p>31/01/2017</text:p>
          </table:table-cell>
          <table:table-cell table:style-name="ce15" office:value-type="string" calcext:value-type="string">
            <text:p>339035 - SERVIÇOS DE CONSULTORIA</text:p>
          </table:table-cell>
          <table:table-cell table:style-name="ce11" office:value-type="string" calcext:value-type="string">
            <text:p>02593165000140 - GARTNER DO BRASIL SERVICOS DE PESQUISA LTDA</text:p>
          </table:table-cell>
          <table:table-cell table:style-name="ce11" office:value-type="string" calcext:value-type="string">
            <text:p>REFERENTE CONTRATAÇÃO DE EMPRESA ESPECIALIZADA EM PRESTAÇÃO DE SERVIÇOS EM CONSULTORIA DE TECNOLOGIA DA INFORMAÇÃO CONFORME AUTORIZAÇÃO AS FLS 460</text:p>
          </table:table-cell>
          <table:table-cell table:style-name="ce11" office:value-type="string" calcext:value-type="string">
            <text:p>201501395337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, C/C ART 13, INCISO I E III </text:p>
          </table:table-cell>
          <table:table-cell table:style-name="ce19" office:value-type="float" office:value="404960" calcext:value-type="float">
            <text:p><text:s/>404.960,0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/>
          <table:table-cell table:style-name="ce23" table:number-columns-repeated="1011"/>
        </table:table-row>
        <table:table-row table:style-name="ro4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7NE00328</text:p>
          </table:table-cell>
          <table:table-cell table:style-name="ce11" office:value-type="string" calcext:value-type="string">
            <text:p>31/01/2017</text:p>
          </table:table-cell>
          <table:table-cell table:style-name="ce15" office:value-type="string" calcext:value-type="string">
            <text:p>339035 - SERVIÇOS DE CONSULTORIA</text:p>
          </table:table-cell>
          <table:table-cell table:style-name="ce11" office:value-type="string" calcext:value-type="string">
            <text:p>02593165000140 - GARTNER DO BRASIL SERVICOS DE PESQUISA LTDA</text:p>
          </table:table-cell>
          <table:table-cell table:style-name="ce11" office:value-type="string" calcext:value-type="string">
            <text:p>REFERENTE CONTRATAÇÃO DE EMPRESA ESPECIALIZADA EM PRESTAÇÃO DE SERVIÇOS EM CONSULTORIA DE TECNOLOGIA DA INFORMAÇÃO CONFORME AUTORIZAÇÃO AS FLS 460</text:p>
          </table:table-cell>
          <table:table-cell table:style-name="ce11" office:value-type="string" calcext:value-type="string">
            <text:p>201501395337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, C/C ART 13, INCISO I E III </text:p>
          </table:table-cell>
          <table:table-cell table:style-name="ce19" office:value-type="float" office:value="101240" calcext:value-type="float">
            <text:p><text:s/>101.240,0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/>
          <table:table-cell table:style-name="ce23" table:number-columns-repeated="1011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6" office:value-type="string" calcext:value-type="string">
            <text:p>339031 - PREMIAÇÕES CULTURAIS, ARTÍSTICAS, CIENTÍFICAS, DESPORTIVAS E OUTRAS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6" office:value-type="string" calcext:value-type="string">
            <text:p>339033 - PASSAGENS E DESPESAS COM LOCOMOÇ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6" office:value-type="string" calcext:value-type="string">
            <text:p>339033 - PASSAGENS E DESPESAS COM LOCOMOÇ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6" office:value-type="string" calcext:value-type="string">
            <text:p>339033 - PASSAGENS E DESPESAS COM LOCOMOÇ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6" office:value-type="string" calcext:value-type="string">
            <text:p>339034 - OUTRAS DESPESAS DE PESSOAL DECORRENTES DE CONTRATOS DE TERCEIRIZAÇ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6" office:value-type="string" calcext:value-type="string">
            <text:p>339035 - SERVIÇOS DE CONSULTORIA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6" office:value-type="string" calcext:value-type="string">
            <text:p>339036 - OUTROS SERVIÇOS DE TERCEIROS - PESSOA FÍSICA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6" office:value-type="string" calcext:value-type="string">
            <text:p>339036 - OUTROS SERVIÇOS DE TERCEIROS - PESSOA FÍSICA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6" office:value-type="string" calcext:value-type="string">
            <text:p>339036 - OUTROS SERVIÇOS DE TERCEIROS - PESSOA FÍSICA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6" office:value-type="string" calcext:value-type="string">
            <text:p>339036 - OUTROS SERVIÇOS DE TERCEIROS - PESSOA FÍSICA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6" office:value-type="string" calcext:value-type="string">
            <text:p>339036 - OUTROS SERVIÇOS DE TERCEIROS - PESSOA FÍSICA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6" office:value-type="string" calcext:value-type="string">
            <text:p>339036 - OUTROS SERVIÇOS DE TERCEIROS - PESSOA FÍSICA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6" office:value-type="string" calcext:value-type="string">
            <text:p>339036 - OUTROS SERVIÇOS DE TERCEIROS - PESSOA FÍSICA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6" office:value-type="string" calcext:value-type="string">
            <text:p>339037 - LOCAÇÃO DE MÃO-DE-OBRA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6" office:value-type="string" calcext:value-type="string">
            <text:p>339037 - LOCAÇÃO DE MÃO-DE-OBRA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6" office:value-type="string" calcext:value-type="string">
            <text:p>339037 - LOCAÇÃO DE MÃO-DE-OBRA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6" office:value-type="string" calcext:value-type="string">
            <text:p>339037 - LOCAÇÃO DE MÃO-DE-OBRA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6" office:value-type="string" calcext:value-type="string">
            <text:p>339037 - LOCAÇÃO DE MÃO-DE-OBRA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6" office:value-type="string" calcext:value-type="string">
            <text:p>339046 - AUXÍLIO-ALIMENTAÇ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6" office:value-type="string" calcext:value-type="string">
            <text:p>339047 - OBRIGAÇÕES TRIBUTÁRIAS E CONTRIBUTIVAS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6" office:value-type="string" calcext:value-type="string">
            <text:p>339047 - OBRIGAÇÕES TRIBUTÁRIAS E CONTRIBUTIVAS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6" office:value-type="string" calcext:value-type="string">
            <text:p>339049 - AUXÍLIO-TRANSPORTE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6" office:value-type="string" calcext:value-type="string">
            <text:p>339093 - INDENIZAÇÕES E RESTITUIÇÕES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6" office:value-type="string" calcext:value-type="string">
            <text:p>449039 - OUTROS SERVIÇOS DE TERCEIROS - PESSOA JURÍDICA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6" office:value-type="string" calcext:value-type="string">
            <text:p>449051 - OBRAS E INSTALAÇÕES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6" office:value-type="string" calcext:value-type="string">
            <text:p>449051 - OBRAS E INSTALAÇÕES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6" office:value-type="string" calcext:value-type="string">
            <text:p>449052 - EQUIPAMENTOS E MATERIAL PERMANENTE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6" office:value-type="string" calcext:value-type="string">
            <text:p>449052 - EQUIPAMENTOS E MATERIAL PERMANENTE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6" office:value-type="string" calcext:value-type="string">
            <text:p>449052 - EQUIPAMENTOS E MATERIAL PERMANENTE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6" office:value-type="string" calcext:value-type="string">
            <text:p>449052 - EQUIPAMENTOS E MATERIAL PERMANENTE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6" office:value-type="string" calcext:value-type="string">
            <text:p>449052 - EQUIPAMENTOS E MATERIAL PERMANENTE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6" office:value-type="string" calcext:value-type="string">
            <text:p>449052 - EQUIPAMENTOS E MATERIAL PERMANENTE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6" office:value-type="string" calcext:value-type="string">
            <text:p>449052 - EQUIPAMENTOS E MATERIAL PERMANENTE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6" office:value-type="string" calcext:value-type="string">
            <text:p>449052 - EQUIPAMENTOS E MATERIAL PERMANENTE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6" office:value-type="string" calcext:value-type="string">
            <text:p>449052 - EQUIPAMENTOS E MATERIAL PERMANENTE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6" office:value-type="string" calcext:value-type="string">
            <text:p>449052 - EQUIPAMENTOS E MATERIAL PERMANENTE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6" office:value-type="string" calcext:value-type="string">
            <text:p>449052 - EQUIPAMENTOS E MATERIAL PERMANENTE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6" office:value-type="string" calcext:value-type="string">
            <text:p>449052 - EQUIPAMENTOS E MATERIAL PERMANENTE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6" office:value-type="string" calcext:value-type="string">
            <text:p>449052 - EQUIPAMENTOS E MATERIAL PERMANENTE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6" office:value-type="string" calcext:value-type="string">
            <text:p>449052 - EQUIPAMENTOS E MATERIAL PERMANENTE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 table:visibility="filter">
          <table:table-cell table:style-name="ce3" office:value-type="string" calcext:value-type="string">
            <text:p>Total</text:p>
          </table:table-cell>
          <table:table-cell table:style-name="ce13" table:number-columns-repeated="8"/>
          <table:table-cell table:style-name="ce21" office:value-type="float" office:value="119407545.85" calcext:value-type="float">
            <text:p>119407545,85</text:p>
          </table:table-cell>
          <table:table-cell table:style-name="ce21" office:value-type="float" office:value="1740147.77" calcext:value-type="float">
            <text:p>1740147,77</text:p>
          </table:table-cell>
          <table:table-cell table:style-name="ce21" office:value-type="float" office:value="1739275.31" calcext:value-type="float">
            <text:p>1739275,31</text:p>
          </table:table-cell>
          <table:table-cell table:number-columns-repeated="1012"/>
        </table:table-row>
        <table:table-row table:style-name="ro1" table:visibility="filter">
          <table:table-cell table:style-name="ce4" office:value-type="string" calcext:value-type="string">
            <text:p>Impresso por Marcelo Santos Lima <text:s/>em 01/02/2017 15:25</text:p>
          </table:table-cell>
          <table:table-cell table:number-columns-repeated="8"/>
          <table:table-cell table:style-name="ce1" table:number-columns-repeated="3"/>
          <table:table-cell table:number-columns-repeated="1012"/>
        </table:table-row>
        <table:table-row table:style-name="ro1" table:visibility="filter">
          <table:table-cell table:style-name="ce5" office:value-type="string" calcext:value-type="string">
            <text:p><text:s/>espaçamento </text:p>
          </table:table-cell>
          <table:table-cell table:number-columns-repeated="8"/>
          <table:table-cell table:style-name="ce1" table:number-columns-repeated="3"/>
          <table:table-cell table:number-columns-repeated="1012"/>
        </table:table-row>
        <table:table-row table:style-name="ro1" table:visibility="filter">
          <table:table-cell table:number-columns-spanned="1" table:number-rows-spanned="2"/>
          <table:table-cell table:style-name="ce14" office:value-type="string" calcext:value-type="string" table:number-columns-spanned="10" table:number-rows-spanned="1">
            <text:p>Sistema Integrado de Gestão das Finanças Públicas do ES - Gestão da SEFAZ</text:p>
          </table:table-cell>
          <table:covered-table-cell table:number-columns-repeated="7"/>
          <table:covered-table-cell table:number-columns-repeated="2" table:style-name="ce1"/>
          <table:table-cell table:style-name="ce22" office:value-type="string" calcext:value-type="string">
            <text:p><text:s/></text:p>
          </table:table-cell>
          <table:table-cell table:number-columns-repeated="1012"/>
        </table:table-row>
        <table:table-row table:style-name="ro9" table:visibility="filter">
          <table:covered-table-cell table:style-name="ce6" office:value-type="string" calcext:value-type="string">
            <text:p>Filtro</text:p>
          </table:covered-table-cell>
          <table:table-cell table:number-columns-repeated="8"/>
          <table:table-cell table:style-name="ce1" table:number-columns-repeated="3"/>
          <table:table-cell table:number-columns-repeated="1012"/>
        </table:table-row>
        <table:table-row table:style-name="ro1" table:visibility="filter">
          <table:table-cell table:style-name="ce7" office:value-type="string" calcext:value-type="string">
            <text:p>[Unidade Gestora].[Código] = '030901' e [Mês].[Número] &gt;= 1 e [Mês].[Número] &lt;= 1 E ([Unidade Gestora].[Código] pertence (030101, 030901, 700101, 700102, 700103) OU [Unidade Orçamentária].[Código] pertence (03101, 03901))</text:p>
          </table:table-cell>
          <table:table-cell table:number-columns-repeated="8"/>
          <table:table-cell table:style-name="ce1" table:number-columns-repeated="3"/>
          <table:table-cell table:number-columns-repeated="1012"/>
        </table:table-row>
        <table:table-row table:style-name="ro1" table:visibility="filter">
          <table:table-cell table:style-name="ce6" office:value-type="string" calcext:value-type="string">
            <text:p>Visibilidade</text:p>
          </table:table-cell>
          <table:table-cell table:number-columns-repeated="8"/>
          <table:table-cell table:style-name="ce1" table:number-columns-repeated="3"/>
          <table:table-cell table:number-columns-repeated="1012"/>
        </table:table-row>
        <table:table-row table:style-name="ro1" table:visibility="filter">
          <table:table-cell table:style-name="ce7" office:value-type="string" calcext:value-type="string">
            <text:p>0=0</text:p>
          </table:table-cell>
          <table:table-cell table:number-columns-repeated="8"/>
          <table:table-cell table:style-name="ce1" table:number-columns-repeated="3"/>
          <table:table-cell table:number-columns-repeated="1012"/>
        </table:table-row>
        <table:table-row table:style-name="ro9" table:visibility="filter">
          <table:table-cell table:style-name="ce6" office:value-type="string" calcext:value-type="string">
            <text:p>Colunas</text:p>
          </table:table-cell>
          <table:table-cell table:style-name="ce7"/>
          <table:table-cell table:number-columns-repeated="7"/>
          <table:table-cell table:style-name="ce1" table:number-columns-repeated="3"/>
          <table:table-cell table:number-columns-repeated="1012"/>
        </table:table-row>
        <table:table-row table:style-name="ro6" table:visibility="filter">
          <table:table-cell table:style-name="ce7" office:value-type="string" calcext:value-type="string">
            <text:p>Dotação Inicial</text:p>
          </table:table-cell>
          <table:table-cell table:style-name="ce7" office:value-type="string" calcext:value-type="string">
            <text:p>[Conta contábil].[Código] começa com '5221101' </text:p>
            <text:p> </text:p>
          </table:table-cell>
          <table:table-cell table:number-columns-repeated="7"/>
          <table:table-cell table:style-name="ce1" table:number-columns-repeated="3"/>
          <table:table-cell table:number-columns-repeated="1012"/>
        </table:table-row>
        <table:table-row table:style-name="ro3" table:visibility="filter">
          <table:table-cell table:style-name="ce7" office:value-type="string" calcext:value-type="string">
            <text:p>Dotação Atualizada</text:p>
          </table:table-cell>
          <table:table-cell table:style-name="ce7" office:value-type="string" calcext:value-type="string">
            <text:p>[Conta contábil].[Código] COMEÇA COM 5221 </text:p>
          </table:table-cell>
          <table:table-cell table:number-columns-repeated="7"/>
          <table:table-cell table:style-name="ce1" table:number-columns-repeated="3"/>
          <table:table-cell table:number-columns-repeated="1012"/>
        </table:table-row>
        <table:table-row table:style-name="ro10" table:visibility="filter">
          <table:table-cell table:style-name="ce7" office:value-type="string" calcext:value-type="string">
            <text:p>Despesas Empenhadas</text:p>
          </table:table-cell>
          <table:table-cell table:style-name="ce7" office:value-type="string" calcext:value-type="string">
            <text:p>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</text:p>
          </table:table-cell>
          <table:table-cell table:number-columns-repeated="7"/>
          <table:table-cell table:style-name="ce1" table:number-columns-repeated="3"/>
          <table:table-cell table:number-columns-repeated="1012"/>
        </table:table-row>
        <table:table-row table:style-name="ro7" table:visibility="filter">
          <table:table-cell table:style-name="ce7" office:value-type="string" calcext:value-type="string">
            <text:p>Despesas Empenhadas a Liquidar</text:p>
          </table:table-cell>
          <table:table-cell table:style-name="ce7" office:value-type="string" calcext:value-type="string">
            <text:p>[Conta contábil].[Código] pertence (622130100, 622130200)</text:p>
            <text:p> </text:p>
          </table:table-cell>
          <table:table-cell table:number-columns-repeated="7"/>
          <table:table-cell table:style-name="ce1" table:number-columns-repeated="3"/>
          <table:table-cell table:number-columns-repeated="1012"/>
        </table:table-row>
        <table:table-row table:style-name="ro11" table:visibility="filter">
          <table:table-cell table:style-name="ce7" office:value-type="string" calcext:value-type="string">
            <text:p>Despesas Liquidadas</text:p>
          </table:table-cell>
          <table:table-cell table:style-name="ce7" office:value-type="string" calcext:value-type="string">
            <text:p>([Conta contábil].[Código] = 622130300</text:p>
            <text:p> ) ou  (([Conta contábil].[Código] = 622130401</text:p>
            <text:p> ) ou ([Conta contábil].[Código] = 622130402</text:p>
            <text:p/>
            <text:p> )) </text:p>
          </table:table-cell>
          <table:table-cell table:number-columns-repeated="7"/>
          <table:table-cell table:style-name="ce1" table:number-columns-repeated="3"/>
          <table:table-cell table:number-columns-repeated="1012"/>
        </table:table-row>
        <table:table-row table:style-name="ro7" table:visibility="filter">
          <table:table-cell table:style-name="ce7" office:value-type="string" calcext:value-type="string">
            <text:p>Despesas Orçamentárias Pagas</text:p>
          </table:table-cell>
          <table:table-cell table:style-name="ce7" office:value-type="string" calcext:value-type="string">
            <text:p>[Conta contábil].[Código] = 622130401 OU [Conta contábil].[Código] = 622130402 </text:p>
          </table:table-cell>
          <table:table-cell table:number-columns-repeated="7"/>
          <table:table-cell table:style-name="ce1" table:number-columns-repeated="3"/>
          <table:table-cell table:number-columns-repeated="1012"/>
        </table:table-row>
        <table:table-row table:style-name="ro9" table:visibility="filter">
          <table:table-cell table:style-name="ce6" office:value-type="string" calcext:value-type="string">
            <text:p>Linhas</text:p>
          </table:table-cell>
          <table:table-cell table:style-name="ce7"/>
          <table:table-cell table:number-columns-repeated="7"/>
          <table:table-cell table:style-name="ce1" table:number-columns-repeated="3"/>
          <table:table-cell table:number-columns-repeated="1012"/>
        </table:table-row>
        <table:table-row table:style-name="ro9" table:visibility="filter"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Soma</text:p>
          </table:table-cell>
          <table:table-cell table:number-columns-repeated="7"/>
          <table:table-cell table:style-name="ce1" table:number-columns-repeated="3"/>
          <table:table-cell table:number-columns-repeated="1012"/>
        </table:table-row>
        <table:table-row table:style-name="ro9" table:number-rows-repeated="104815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_FilterDatabase" table:base-cell-address="$'Planilha 1'.$A$1" table:cell-range-address="$'Planilha 1'.$A$4:.$M$424"/>
        </table:named-expressions>
      </table:table>
      <table:named-expressions/>
      <table:database-ranges>
        <table:database-range table:name="__Anonymous_Sheet_DB__0" table:target-range-address="'Planilha 1'.A4:'Planilha 1'.M424" table:display-filter-buttons="true">
          <table:filter>
            <table:filter-and>
              <table:filter-condition table:field-number="0" table:value="DISPENSA DE LICITAÇÃO" table:operator="=">
                <table:filter-set-item table:value="DISPENSA DE LICITAÇÃO"/>
                <table:filter-set-item table:value="INEXIGÍVEL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SLIMA</meta:initial-creator>
    <meta:creation-date>2017-02-01T14:42:02</meta:creation-date>
    <dc:creator>VCFREITAS</dc:creator>
    <dc:date>2017-03-16T13:24:21</dc:date>
    <meta:document-statistic meta:table-count="1" meta:cell-count="4879" meta:object-count="2"/>
    <meta:generator>LibreOffice/4.3.4.1$Windows_x86 LibreOffice_project/bc356b2f991740509f321d70e4512a6a54c5f243</meta:generator>
  </office:meta>
</office:document-meta>
</file>