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3.137cm" svg:height="2.539cm" svg:x="2.324cm" svg:y="0.211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3cm" svg:height="0.953cm" svg:x="0cm" svg:y="1187.44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visibility="collapse" table:default-cell-style-name="ce1"/>
        <table:table-column table:style-name="co5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PODER JUDICIÁRIO DO ESTADO DO ESPÍRITO SANTO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TRIBUNAL DE JUSTIÇA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6" table:number-rows-spanned="1">
            <text:p>DIÁRIAS PAGAS A MAGISTRADOS E SERVIDORES - 2016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Credor</text:p>
          </table:table-cell>
          <table:table-cell table:style-name="ce3" office:value-type="string" calcext:value-type="string" table:number-columns-spanned="1" table:number-rows-spanned="2">
            <text:p>Ordem Bancária</text:p>
          </table:table-cell>
          <table:table-cell table:style-name="ce3" office:value-type="string" calcext:value-type="string" table:number-columns-spanned="1" table:number-rows-spanned="2">
            <text:p>Histórico</text:p>
          </table:table-cell>
          <table:table-cell table:style-name="ce12" office:value-type="string" calcext:value-type="string" table:number-columns-spanned="12" table:number-rows-spanned="1">
            <text:p>Despesas do Exercício Pagas</text:p>
          </table:table-cell>
          <table:covered-table-cell table:number-columns-repeated="10" table:style-name="ce16"/>
          <table:covered-table-cell table:style-name="ce17"/>
          <table:table-cell table:style-name="ce12" office:value-type="string" calcext:value-type="string" table:number-columns-spanned="1" table:number-rows-spanned="2">
            <text:p>Total</text:p>
          </table:table-cell>
          <table:table-cell table:number-columns-repeated="1008"/>
        </table:table-row>
        <table:table-row table:style-name="ro1">
          <table:covered-table-cell table:number-columns-repeated="3" table:style-name="ce4"/>
          <table:table-cell table:style-name="ce13" office:value-type="string" calcext:value-type="string">
            <text:p>1 - Janeiro</text:p>
          </table:table-cell>
          <table:table-cell table:style-name="ce13" office:value-type="string" calcext:value-type="string">
            <text:p>2 - Fevereiro</text:p>
          </table:table-cell>
          <table:table-cell table:style-name="ce13" office:value-type="string" calcext:value-type="string">
            <text:p>3 - Março</text:p>
          </table:table-cell>
          <table:table-cell table:style-name="ce13" office:value-type="string" calcext:value-type="string">
            <text:p>4 - Abril</text:p>
          </table:table-cell>
          <table:table-cell table:style-name="ce13" office:value-type="string" calcext:value-type="string">
            <text:p>5 - Maio</text:p>
          </table:table-cell>
          <table:table-cell table:style-name="ce13" office:value-type="string" calcext:value-type="string">
            <text:p>6 - Junho</text:p>
          </table:table-cell>
          <table:table-cell table:style-name="ce13" office:value-type="string" calcext:value-type="string">
            <text:p>7 - Julho</text:p>
          </table:table-cell>
          <table:table-cell table:style-name="ce13" office:value-type="string" calcext:value-type="string">
            <text:p>8 - Agosto</text:p>
          </table:table-cell>
          <table:table-cell table:style-name="ce13" office:value-type="string" calcext:value-type="string">
            <text:p>9 - Setembro</text:p>
          </table:table-cell>
          <table:table-cell table:style-name="ce13" office:value-type="string" calcext:value-type="string">
            <text:p>10 - Outubro</text:p>
          </table:table-cell>
          <table:table-cell table:style-name="ce13" office:value-type="string" calcext:value-type="string">
            <text:p>11 - Novembro</text:p>
          </table:table-cell>
          <table:table-cell table:style-name="ce13" office:value-type="string" calcext:value-type="string">
            <text:p>12 - Dezembro</text:p>
          </table:table-cell>
          <table:covered-table-cell table:style-name="ce18"/>
          <table:table-cell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1"/>
          <table:covered-table-cell table:style-name="ce5"/>
          <table:table-cell table:style-name="ce14" office:value-type="float" office:value="38148.17" calcext:value-type="float">
            <text:p>38.148,17</text:p>
          </table:table-cell>
          <table:table-cell table:style-name="ce14" office:value-type="float" office:value="51045.41" calcext:value-type="float">
            <text:p>51.045,41</text:p>
          </table:table-cell>
          <table:table-cell table:style-name="ce14" office:value-type="float" office:value="46049.73" calcext:value-type="float">
            <text:p>46.049,73</text:p>
          </table:table-cell>
          <table:table-cell table:style-name="ce14" office:value-type="float" office:value="55949.66" calcext:value-type="float">
            <text:p>55.949,66</text:p>
          </table:table-cell>
          <table:table-cell table:style-name="ce14" office:value-type="float" office:value="54117.39" calcext:value-type="float">
            <text:p>54.117,39</text:p>
          </table:table-cell>
          <table:table-cell table:style-name="ce14" office:value-type="float" office:value="58752.77" calcext:value-type="float">
            <text:p>58.752,77</text:p>
          </table:table-cell>
          <table:table-cell table:style-name="ce14" office:value-type="float" office:value="43767.68" calcext:value-type="float">
            <text:p>43.767,68</text:p>
          </table:table-cell>
          <table:table-cell table:style-name="ce14" office:value-type="float" office:value="45974.94" calcext:value-type="float">
            <text:p>45.974,94</text:p>
          </table:table-cell>
          <table:table-cell table:style-name="ce14" office:value-type="float" office:value="38884.81" calcext:value-type="float">
            <text:p>38.884,81</text:p>
          </table:table-cell>
          <table:table-cell table:style-name="ce14" office:value-type="float" office:value="39538.37" calcext:value-type="float">
            <text:p>39.538,37</text:p>
          </table:table-cell>
          <table:table-cell table:style-name="ce14" office:value-type="float" office:value="73982.33" calcext:value-type="float">
            <text:p>73.982,33</text:p>
          </table:table-cell>
          <table:table-cell table:style-name="ce14" office:value-type="float" office:value="13947.34" calcext:value-type="float">
            <text:p>13.947,34</text:p>
          </table:table-cell>
          <table:table-cell table:style-name="ce14" office:value-type="float" office:value="560158.6" calcext:value-type="float">
            <text:p>560.158,6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6OB00233</text:p>
          </table:table-cell>
          <table:table-cell table:style-name="ce6" office:value-type="string" calcext:value-type="string">
            <text:p>REFERENTE 4,5 DIARIAS PARA VIAGEM A VARIAS COMARCAS NOS DIAS 01/02 A 05/02 PARA PROCEDER ENTREGA DE MATERIAL DE CONSUMO E VISTORIA NOS ALMOXARIFADOS DOS FORUNS CONFORME PORTARIA 012/16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6OB00529</text:p>
          </table:table-cell>
          <table:table-cell table:style-name="ce6" office:value-type="string" calcext:value-type="string">
            <text:p>REFERENTE 4,5 DIARIAS PARA VIAGEM A VARIAS COMARCAS NOS DIAS 25/01 A 29/01 PARA ENTREGA DE MATERIAIS PERMANENTES NAS COMARCAS DE DESTINO CONFORME PORTARIA 020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JEANNI WILL</text:p>
          </table:table-cell>
          <table:table-cell table:style-name="ce6" office:value-type="string" calcext:value-type="string">
            <text:p>2016OB01548</text:p>
          </table:table-cell>
          <table:table-cell table:style-name="ce6" office:value-type="string" calcext:value-type="string">
            <text:p>REFERENTE 1,5 DIARIAS PARA VIAGEM A CURITIBA NOS DIAS 02 E 03/05 PARA PARTICIPAÇAO NA REUNIAO DO COMITE GESTOR DA JUSTIÇA E DOS ESTADOS E DO DISTRITO FEDERAL E DOS TERRITORIOS DO PJE CONFORME PORTARIA 13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20.38" calcext:value-type="float">
            <text:p>620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20.38" calcext:value-type="float">
            <text:p>620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EANNI WILL</text:p>
          </table:table-cell>
          <table:table-cell table:style-name="ce6" office:value-type="string" calcext:value-type="string">
            <text:p>2016OB04591</text:p>
          </table:table-cell>
          <table:table-cell table:style-name="ce6" office:value-type="string" calcext:value-type="string">
            <text:p>REFERENTE 1,5 DIARIAS PARA VIAGEM A BRASILIA NOS DIAS 28 A 29/11 PARA ACOMPANHAR O DES FERNANDO ESTEVAM BRAVIM RUY NA REUNIAO DE TRABALHO DO COMITE GESTOR DA JUSTIÇA DOS ESTADOS CONFORME PORTARIA 375/16.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6.58" calcext:value-type="float">
            <text:p>616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6.58" calcext:value-type="float">
            <text:p>616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6OB00597</text:p>
          </table:table-cell>
          <table:table-cell table:style-name="ce6" office:value-type="string" calcext:value-type="string">
            <text:p>REFERENTE 4,5 DIARIAS PARA VIAGEM A VARIAS COMARCAS NOS DIAS 15 A 19/02 PARA FISCALIZACAO E ACOMPANHAMENTO DA ENTREGA DOS BENS, CONFORME PORTARIA 036/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6OB02193</text:p>
          </table:table-cell>
          <table:table-cell table:style-name="ce6" office:value-type="string" calcext:value-type="string">
            <text:p>REFERENTE 4,5 DIARIAS PARA VIAGEM A VARIAS COMARCAS NA REGIAO 05 NOS DIAS 20 a 24/06 PARA ENTREGA DE MATERIAIS DE CONSUMO CONFORME PORTARIA 12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6OB02400</text:p>
          </table:table-cell>
          <table:table-cell table:style-name="ce6" office:value-type="string" calcext:value-type="string">
            <text:p>REFERENTE 4,5 DIARIAS PARA VIAGEM A REGIAO 03 PARA PROCEDER ENTREGA DE MATERIAIS DE CONSUMO NOS DIAS 04 A 08/07 CONFORME PORTARIA 185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6OB02505</text:p>
          </table:table-cell>
          <table:table-cell table:style-name="ce6" office:value-type="string" calcext:value-type="string">
            <text:p>REFERENTE 4,5 DIARIAS PARA VIAGEM A REGIAO 04 PARA PROCEDER ENTREGA DE MATERIAIS DE CONSUMO NOS DIAS 11 A 15/07 CONFORME RETIFICAÇÃO PUBLICADA EM 04/0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6OB02765</text:p>
          </table:table-cell>
          <table:table-cell table:style-name="ce6" office:value-type="string" calcext:value-type="string">
            <text:p>REFERENTE 4,5 DIARIAS PARA VIAGEM A REGIAO 02 PARA PROCEDER ENTREGA DE MATERIAL DE CONSUMO NOS DIAS 25 A 29/07 CONFORME PORTARIA 225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6OB03335</text:p>
          </table:table-cell>
          <table:table-cell table:style-name="ce6" office:value-type="string" calcext:value-type="string">
            <text:p>REFERENTE 4,5 DIARIAS PARA VIAGEM A REGIAO 03 NOS DIAS 12 A 16/09 PARA PROCEDER ENTREGA DE MATERIAL DE CONSUMO CONFORME PORTARIA 259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6OB03709</text:p>
          </table:table-cell>
          <table:table-cell table:style-name="ce6" office:value-type="string" calcext:value-type="string">
            <text:p>REFERENTE 4,5 DIARIAS PARA VIAGEM A REGIAO 02 NOS DIAS 03 A 07/10 para PROCEDER ENTREGA DE MATERIAIS CONFORME PORTARIA 297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6OB04735</text:p>
          </table:table-cell>
          <table:table-cell table:style-name="ce6" office:value-type="string" calcext:value-type="string">
            <text:p>REFERENTE 4,5 DIARIAS PARA VIAGEM A REGIAO 05 NOS DIAS 12 A 16/12 PARA PROCEDER ENTREGA DE MATERIAIS CONFORME PORTARIA 354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6OB02927</text:p>
          </table:table-cell>
          <table:table-cell table:style-name="ce6" office:value-type="string" calcext:value-type="string">
            <text:p>REFERENTE 4,5 DIARIAS PARA VIAGEM A REGIAO 03 NOS DIAS 15 A 19/08 PARA PROCEDER ENTREGA DE MATERIAL ELETRICO NOS FORUNS CONFORME PORTARIA 243/20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6OB00539</text:p>
          </table:table-cell>
          <table:table-cell table:style-name="ce6" office:value-type="string" calcext:value-type="string">
            <text:p>REFERENTE 4,5 DIARIAS PARA VIAGEM A IBITIRAMA NOS DIAS 22 A 26/02 PARA PARTICIPAR TRABALHOS CORREIÇAO GERAL ORDIANARIA CONFORME PORTARIA 034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6OB00912</text:p>
          </table:table-cell>
          <table:table-cell table:style-name="ce6" office:value-type="string" calcext:value-type="string">
            <text:p>REFERENTE 3,5 DIARIAS PARA VIAGEM A LARANJA DA TERRA NOS DIAS 15 A 18/03 PARA PARTICIPAR DOS TRABALHOS DE CORREIÇAO GERAL CONFORME PORTARIA 069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6OB01210</text:p>
          </table:table-cell>
          <table:table-cell table:style-name="ce6" office:value-type="string" calcext:value-type="string">
            <text:p>REFERENTE 3,5 DIARIAS PARA VIAGEM A APIACA NOS DIAS 11 A 14/4 PARA PARTICIPAR DOS TRABALHOS DA CORREIÇAO GERAL CONFORME PORTARIA 095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6OB02825</text:p>
          </table:table-cell>
          <table:table-cell table:style-name="ce6" office:value-type="string" calcext:value-type="string">
            <text:p>REFERENTE 3,5 DIÁRIAS PARA VIAGEM A RIO BANANAL NOS DIAS 02 A 05/08/2016 PARA PARTICIPAR DOS TRABALHOS DA CORREIÇÃO GERAL CONFORME PORTARIA 231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6OB03545</text:p>
          </table:table-cell>
          <table:table-cell table:style-name="ce6" office:value-type="string" calcext:value-type="string">
            <text:p>REFERENTE 3,5 DIARIAS PARA VIAGEM A MUNIZ FREIRE NOS DIAS 20 A 23/09 PARA PARTICIPAR DOS TRABALHOS DE CORREIÇAO GERAL CONFORME PORTARIA 284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6OB04006</text:p>
          </table:table-cell>
          <table:table-cell table:style-name="ce6" office:value-type="string" calcext:value-type="string">
            <text:p>REFERENTE 3,5 DIARIAS PARA VIAGEM A SAO MATEUS NOS DIAS 18 A 21/10 PARA PARTICIPAR DOS TRABALHOS DA CORREIÇAO GERAL CONFORME PORTARIA 318/20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6OB04048</text:p>
          </table:table-cell>
          <table:table-cell table:style-name="ce6" office:value-type="string" calcext:value-type="string">
            <text:p>REFERENTE 2,5 DIARIAS PARA VIAGEM A SAO MATEUS NOS DIAS 24 A 26/10 PARA PARTICIPAR DE TRABALHOS DA CORREIÇAO GERAL CONFORME PORTARIA 328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67.63" calcext:value-type="float">
            <text:p>467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67.63" calcext:value-type="float">
            <text:p>467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ARLOS EDUARDO RIBEIRO LEMOS</text:p>
          </table:table-cell>
          <table:table-cell table:style-name="ce6" office:value-type="string" calcext:value-type="string">
            <text:p>2016OB00605</text:p>
          </table:table-cell>
          <table:table-cell table:style-name="ce6" office:value-type="string" calcext:value-type="string">
            <text:p>REFERENTE 3,5 DIARIAS PARA VIAGEM A SALVADOR NOS DIAS 24 A 27/02 PARA PARTICIPAR DO 2 FORUM NACIONAL DE ALTERNATIVAS PENAIS CONFORME PORTARIA 050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51" calcext:value-type="float">
            <text:p>2.251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251" calcext:value-type="float">
            <text:p>2.251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0541</text:p>
          </table:table-cell>
          <table:table-cell table:style-name="ce6" office:value-type="string" calcext:value-type="string">
            <text:p>REFERENTE 3,5 DIARIAS PARA VIAGEM A IBITIRAMA NOS DIAS 23 A 26/02 PARA PARTICIPAR TRABALHOS CORREIÇAO GERAL ORDIANARIA CONFORME PORTARIA 034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0665</text:p>
          </table:table-cell>
          <table:table-cell table:style-name="ce6" office:value-type="string" calcext:value-type="string">
            <text:p>REFERENTE 3,5 DIARIAS PARA VIAGEM A IBITIRAMA NOS DIAS 29/02 A 03/03 PARA SECRETARIAR ATIVIDADES CORREICIONAIS CONFORME PORTARIA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0830</text:p>
          </table:table-cell>
          <table:table-cell table:style-name="ce6" office:value-type="string" calcext:value-type="string">
            <text:p>REFERENTE 6 DIARIAS PARA VIAGEM A LARANJA DA TERRA NOS DIAS 15 A 18 E 21 A 23/03 PARA CONDUZIR SECRETARIAR ATIVIDADES CORREICIONAIS CONFORME PORTARIA 059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37.53" calcext:value-type="float">
            <text:p>1.137,5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37.53" calcext:value-type="float">
            <text:p>1.13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1273</text:p>
          </table:table-cell>
          <table:table-cell table:style-name="ce6" office:value-type="string" calcext:value-type="string">
            <text:p>REFERENTE 4,5 DIARIAS PARA VIAGEM A APIACA NOS DIAS 11 A 15/4 PARA SECRETARIAR ATIVIDADES CORREICIONAIS CONFORME PORTARIA 102/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1399</text:p>
          </table:table-cell>
          <table:table-cell table:style-name="ce6" office:value-type="string" calcext:value-type="string">
            <text:p>REFERENTE 4,5 DIARIAS PARA VIAGEM A APIACA NOS DIAS 25 A 29/4 PARA SECRETARIAR ATIVIDADES CORREICIONAIS CONFORME PORTARIA 114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1542</text:p>
          </table:table-cell>
          <table:table-cell table:style-name="ce6" office:value-type="string" calcext:value-type="string">
            <text:p>REFERENTE 3,5 DIARIAS PARA VIAGEM A COLATINA NOS DIAS 10 A 13/5 PARA SECRETARIAR ATIVIDADES CORREICIONAIS CONFORME PORTARIA 13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1708</text:p>
          </table:table-cell>
          <table:table-cell table:style-name="ce6" office:value-type="string" calcext:value-type="string">
            <text:p>REFERENTE 4,5 DIARIAS PARA VIAGEM A COLATINA NOS DIAS 16 A 20/5 PARA SECRETARIAR ATIVIDADES CORREICIONAIS CONFORME PORTRIA 144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2035</text:p>
          </table:table-cell>
          <table:table-cell table:style-name="ce6" office:value-type="string" calcext:value-type="string">
            <text:p>REFERENTE 3,5 DIARIAS PARA VIAGEM A SANTA MARIA DE JETIBA NOS DIAS 14 A 17/06 PARA SECRETARIAR ATIVIDADES CORREICIONAIS CONFORME PORTARIA 172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2335</text:p>
          </table:table-cell>
          <table:table-cell table:style-name="ce6" office:value-type="string" calcext:value-type="string">
            <text:p>REFERENTE 4,5 DIARIAS PARA VIAGEM A SANTA MARIA DE JETIBA NOS DIAS 20 A 24/06 PARA SECRETARIAR ATIVIDADES CORREICIONAIS CONFORME PORTARIA 19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2375</text:p>
          </table:table-cell>
          <table:table-cell table:style-name="ce6" office:value-type="string" calcext:value-type="string">
            <text:p>REFERENTE 4,5 DIARIAS PARA VIAGEM A SANTA MARIA DE JETIBA NOS DIAS 27 A 01/7/06 PARA CORREIÇAO GERAL CONFORME PORTARIA 20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2497</text:p>
          </table:table-cell>
          <table:table-cell table:style-name="ce6" office:value-type="string" calcext:value-type="string">
            <text:p>REFERENTE 3,5 DIARIAS PARA VIAGEM A CACHOEIRO DE ITAPEMIRIM NOS DIAS 12 A 15/07 PARA SECRETARIAR ATIVIDADES CORREICIONAIS NA TURMA RECURSAL REGIAO SUL CONFORME PORTARIA 217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2874</text:p>
          </table:table-cell>
          <table:table-cell table:style-name="ce6" office:value-type="string" calcext:value-type="string">
            <text:p>REFERENTE 3,5 DIÁRIAS PARA VIAGEM A RIO BANANAL NOS DIAS 02 A 05/08/2016 PARA SECRETARIAR ATIVIDADES CORREICIONAIS CONFORME PORTARIA 227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3361</text:p>
          </table:table-cell>
          <table:table-cell table:style-name="ce6" office:value-type="string" calcext:value-type="string">
            <text:p>REFERENTE 3,5 DIARIAS PARA VIAGEM A MUNIZ FREIRE NOS DIAS 20 A 23/09 PARA SECRETARIAR CORREIÇÃO GERAL CONFORME PORTARIA 283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3482</text:p>
          </table:table-cell>
          <table:table-cell table:style-name="ce6" office:value-type="string" calcext:value-type="string">
            <text:p>REFERENTE 4,5 DIARIAS PARA VIAGEM A MUNIZ FREIRE NOS DIAS 26 A 30/9 PARA SECRETARIAR ATIVIDADES CORREICIONAIS CONFORME PORTARIA 289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841.73" calcext:value-type="float">
            <text:p>841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41.73" calcext:value-type="float">
            <text:p>841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3994</text:p>
          </table:table-cell>
          <table:table-cell table:style-name="ce6" office:value-type="string" calcext:value-type="string">
            <text:p>REFERENTE 3,5 DIARIAS PARA VIAGEM A SAO MATEUS NOS DIAS 18 A 21/10 PARA PARTICIPAR DOS TRABALHOS DA CORREIÇAO GERAL CONFORME PORTARIA 319/20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3995</text:p>
          </table:table-cell>
          <table:table-cell table:style-name="ce6" office:value-type="string" calcext:value-type="string">
            <text:p>REFERENTE 3,5 DIARIAS PARA VIAGEM A SAO MATEUS NOS DIAS 24 A 27/10 PARA PARTICIPAR DOS TRABALHOS DA CORREIÇAO GERAL CONFORME PORTARIA 319/20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4169</text:p>
          </table:table-cell>
          <table:table-cell table:style-name="ce6" office:value-type="string" calcext:value-type="string">
            <text:p>REFERENTE 4,5 DIARIAS PARA VIAGEM A SAO MATEUS NOS DIAS 07 A 11/11 PARA SECRETARIAR ATIVIDADES CORREICIONAIS CONFORME PORTARIA 337/16 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41.73" calcext:value-type="float">
            <text:p>841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1.73" calcext:value-type="float">
            <text:p>841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4317</text:p>
          </table:table-cell>
          <table:table-cell table:style-name="ce6" office:value-type="string" calcext:value-type="string">
            <text:p>REFERENTE 2,5 DIARIAS PARA VIAGEM A SAO MATEUS NOS DIAS 16 A 18/11 PARA SECRETARIAR ATIVIDADES CORREICIONAIS CONFORME PORTARIA 337/16 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67.63" calcext:value-type="float">
            <text:p>4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7.63" calcext:value-type="float">
            <text:p>467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4435</text:p>
          </table:table-cell>
          <table:table-cell table:style-name="ce6" office:value-type="string" calcext:value-type="string">
            <text:p>REFERENTE 4,5 DIARIAS PARA VIAGEM A SAO MATEUS NOS DIAS 21 A 25/11 PARA SECRETARIAR ATIVIDADES CORREICIONAIS CONFORME PORTARIA 358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41.73" calcext:value-type="float">
            <text:p>841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1.73" calcext:value-type="float">
            <text:p>841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4529</text:p>
          </table:table-cell>
          <table:table-cell table:style-name="ce6" office:value-type="string" calcext:value-type="string">
            <text:p>REFERENTE 4,5 DIARIAS PARA VIAGEM A SAO MATEUS NOS DIAS 28/11 A 02/12 PARA SECRETARIAR ATIVIDADES CORREICIONAIS CONFORME PORTARIA 36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41.73" calcext:value-type="float">
            <text:p>841,73</text:p>
          </table:table-cell>
          <table:table-cell table:style-name="ce15" office:value-type="float" office:value="-187.06" calcext:value-type="float">
            <text:p>-187,06</text:p>
          </table:table-cell>
          <table:table-cell table:style-name="ce15" office:value-type="float" office:value="654.67" calcext:value-type="float">
            <text:p>654,6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6OB04633</text:p>
          </table:table-cell>
          <table:table-cell table:style-name="ce6" office:value-type="string" calcext:value-type="string">
            <text:p>REFERENTE 2,5 DIARIAS PARA VIAGEM A SAO MATEUS NOS DIAS 05 A 07/12 PARA SECRETARIAR ATIVIDADES CORREICIONAIS CONFORME PORTARIA 38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67.63" calcext:value-type="float">
            <text:p>4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7.63" calcext:value-type="float">
            <text:p>467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E MAGALHAES NETO</text:p>
          </table:table-cell>
          <table:table-cell table:style-name="ce6" office:value-type="string" calcext:value-type="string">
            <text:p>2016OB00608</text:p>
          </table:table-cell>
          <table:table-cell table:style-name="ce6" office:value-type="string" calcext:value-type="string">
            <text:p>REFERENTE 2,5 DIARIAS PARA VIAGEM A CAMPO GRANDE NOS DIAS 03 A 05/03 PARA PARTICIPAR DO 106 ENCONTRO DE CONSELHO DOS TRIBUNAIS DE JUSTIÇA CONFORME PORTARIA 049/2016-CHEFE DE GABINETE DA PRESIDENCI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9.18" calcext:value-type="float">
            <text:p>1.129,1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29.18" calcext:value-type="float">
            <text:p>1.129,1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E MAGALHAES NETO</text:p>
          </table:table-cell>
          <table:table-cell table:style-name="ce6" office:value-type="string" calcext:value-type="string">
            <text:p>2016OB02126</text:p>
          </table:table-cell>
          <table:table-cell table:style-name="ce6" office:value-type="string" calcext:value-type="string">
            <text:p>REFERENTE 2 DIARIAS PARA VIAGEM A FORTALEZA NOS DIAS 09 A 11/06 PARA ACOMPANHAR O DESEMBARGADOR PRESIDENTE NO 107 ENCONTRO CONSELHO DE PRESIDENTES CONFORME PORTARIA 178/20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915.18" calcext:value-type="float">
            <text:p>915,1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15.18" calcext:value-type="float">
            <text:p>915,1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E MAGALHAES NETO</text:p>
          </table:table-cell>
          <table:table-cell table:style-name="ce6" office:value-type="string" calcext:value-type="string">
            <text:p>2016OB04607</text:p>
          </table:table-cell>
          <table:table-cell table:style-name="ce6" office:value-type="string" calcext:value-type="string">
            <text:p>REFERENTE 2,5 DIARIAS PARA VIAGEM A JOAO PESSOA NOS DIAS 01 A 03/12 PARA ACOMPANHAR DES PRESIDENTE DO TJES NO 109 ENCONTRO DO CTJ CONFORME PORTARIA 369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24.1" calcext:value-type="float">
            <text:p>1.124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4.1" calcext:value-type="float">
            <text:p>1.124,1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E MAGALHAES NETO</text:p>
          </table:table-cell>
          <table:table-cell table:style-name="ce6" office:value-type="string" calcext:value-type="string">
            <text:p>2016OB04728</text:p>
          </table:table-cell>
          <table:table-cell table:style-name="ce6" office:value-type="string" calcext:value-type="string">
            <text:p>REFERENTE 1 DIARIA PARA VIAGEM A BRASILIA NO DIA 05 A 06/12 PARA ACOMPANHAR DES PRESIDENTE DO TJES NA REUNIAO COM A MINISTRA CARMEN LUCIA CONFORME PORTARIA 388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527.05" calcext:value-type="float">
            <text:p>527,0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6OB00292</text:p>
          </table:table-cell>
          <table:table-cell table:style-name="ce6" office:value-type="string" calcext:value-type="string">
            <text:p>REFERENTE 4,5 DIARIAS PARA VIAGEM A VARIAS COMARCAS NOS DIAS 01/02 A 05/02 PARA ENTREGA DE MATERIAIS PERMANENTES NAS COMARCAS DE DESTINO CONFORME PORTARIA 018/2016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6OB01519</text:p>
          </table:table-cell>
          <table:table-cell table:style-name="ce6" office:value-type="string" calcext:value-type="string">
            <text:p>REFERENTE 4,5 DIARIAS PARA VIAGEM A VARIAS COMARCAS NOS DIAS 02 A 06/05 PARA FISCALIZAÇÃO DA ENTREGA DE MATERIAIS PERMANENTES CONFORME PORTARIA 123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6OB01908</text:p>
          </table:table-cell>
          <table:table-cell table:style-name="ce6" office:value-type="string" calcext:value-type="string">
            <text:p>REFERENTE 4,5 DIARIAS PARA VIAGEM A VARIAS COMARCAS NOS DIAS 30/5 A 03/06 PARA FISCALIZAÇÃO DOS SERVIÇOS DE ENTREGA CONFORME PORTARIA 16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6OB01911</text:p>
          </table:table-cell>
          <table:table-cell table:style-name="ce6" office:value-type="string" calcext:value-type="string">
            <text:p>REFERENTE 1,5 DIARIAS PARA VIAGEM A MONTANHA NOS DIAS 11 A 12/5 PARA ENTREGA DE BENS PERMANENTES CONFORME PORTARIA 157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6OB03011</text:p>
          </table:table-cell>
          <table:table-cell table:style-name="ce6" office:value-type="string" calcext:value-type="string">
            <text:p>REFERENTE 4,5 DIARIAS PARA VIAGEM A VARIAS COMARCAS NOS DIAS 15 A 19/08 PARA EMPLAQUETAMENTO DAS COPIADORAS BROTHER CONFORME PORTARIA 246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6OB03012</text:p>
          </table:table-cell>
          <table:table-cell table:style-name="ce6" office:value-type="string" calcext:value-type="string">
            <text:p>REFERENTE 4,5 DIARIAS PARA VIAGEM A VARIAS COMARCAS NOS DIAS 22 A 26/08 PARA EMPLAQUETAMENTO DAS COPIADORAS BROTHER CONFORME PORTARIA 246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A LUCIA GONÇALVES PEREIRA</text:p>
          </table:table-cell>
          <table:table-cell table:style-name="ce6" office:value-type="string" calcext:value-type="string">
            <text:p>2016OB04612</text:p>
          </table:table-cell>
          <table:table-cell table:style-name="ce6" office:value-type="string" calcext:value-type="string">
            <text:p>REFERENTE 1,5 DIARIAS PARA VIAGEM A VITORIA NOS DIAS 01 A 02/12 PARA PARTICIPAÇAO NA REUNIAO ORDINARIA DO FORUM DE ASSISTENTES SOCIAIS E PSOCOLOGOS DO PJES CONFORME PORTARIA 363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ÁBIO BRASIL NERY</text:p>
          </table:table-cell>
          <table:table-cell table:style-name="ce6" office:value-type="string" calcext:value-type="string">
            <text:p>2016OB03690</text:p>
          </table:table-cell>
          <table:table-cell table:style-name="ce6" office:value-type="string" calcext:value-type="string">
            <text:p>REFERENTE 2,5 DIARIAS PARA VIAGEM A MANAUS NOS DIAS 29/09 A 01/10 PARA ACOMPANHAR EXMO DES FABIO CLEM DE OLIVEIRA NO ENCONTRO DE PRESIDENTES DE TRIBUNAIS CONFORME PORTARIA 298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661.5" calcext:value-type="float">
            <text:p>1.661,50</text:p>
          </table:table-cell>
          <table:table-cell table:style-name="ce15" office:value-type="float" office:value="-338.5" calcext:value-type="float">
            <text:p>-338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ÁBIO BRASIL NERY</text:p>
          </table:table-cell>
          <table:table-cell table:style-name="ce6" office:value-type="string" calcext:value-type="string">
            <text:p>2016OB04382</text:p>
          </table:table-cell>
          <table:table-cell table:style-name="ce6" office:value-type="string" calcext:value-type="string">
            <text:p>REFERENTE 1,5 DIÁRIAS PARA VIAGEM A BRASILIA NOS DIAS 13 A 14/11 PARA PARTICIPAR DE REUNIÃO COM A MINISTRA CARMEM LÚCIA ANTUNES ROCHA NO STF, CONFORME PORTARIA 350/2016.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69.75" calcext:value-type="float">
            <text:p>1.169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69.75" calcext:value-type="float">
            <text:p>1.169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NEY BATISTA COUTINHO</text:p>
          </table:table-cell>
          <table:table-cell table:style-name="ce6" office:value-type="string" calcext:value-type="string">
            <text:p>2016OB01906</text:p>
          </table:table-cell>
          <table:table-cell table:style-name="ce6" office:value-type="string" calcext:value-type="string">
            <text:p>REFERENTE 2,5 DIARIAS PARA VIAGEM A MACEIO NOS DIAS 08 A 10/06 PARA PARTICIPAR DO XXXIX FONAJE CONFORME PORTARIA 156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07.75" calcext:value-type="float">
            <text:p>1.707,7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6OB00527</text:p>
          </table:table-cell>
          <table:table-cell table:style-name="ce6" office:value-type="string" calcext:value-type="string">
            <text:p>REFERENTE 9,5 DIARIAS PARA VIAGEM A DORES DO RIO PRETO NOS DIAS 14 A 16,20 A 23 E 27 A 30/01 PARA CUMPRIMENTO DE MANDADOS E DILIGENCIAS CONFORME PORTARIA 032/16.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70.72" calcext:value-type="float">
            <text:p>1.370,72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370.72" calcext:value-type="float">
            <text:p>1.370,72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6OB00528</text:p>
          </table:table-cell>
          <table:table-cell table:style-name="ce6" office:value-type="string" calcext:value-type="string">
            <text:p>REFERENTE 9,5 DIARIAS PARA VIAGEM A DORES DO RIO PRETO NOS DIAS 11 A 13,17 A 20 E 24 A 27/02 PARA CUMPRIMENTO DE MANDADOS E DILIGENCIAS CONFORME PORTARIA 032/16.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70.72" calcext:value-type="float">
            <text:p>1.370,72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370.72" calcext:value-type="float">
            <text:p>1.370,72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6OB01011</text:p>
          </table:table-cell>
          <table:table-cell table:style-name="ce6" office:value-type="string" calcext:value-type="string">
            <text:p>REFERENTE 14 DIARIAS PARA VIAGEM A DORES DO RIO PRETO NOS DIAS 02 A 05,09 A 12,15 A 19 E 29 A 31/03 PARA CUMPRIMENTO DE MANDADOS CONFORME PORTARIA 076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89.87" calcext:value-type="float">
            <text:p>1.989,8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989.87" calcext:value-type="float">
            <text:p>1.989,8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6OB01198</text:p>
          </table:table-cell>
          <table:table-cell table:style-name="ce6" office:value-type="string" calcext:value-type="string">
            <text:p>REFERENTE 13 DIARIAS PARA VIAGEM A DORES DO RIO PRETO NOS DIAS 06 A 09,12 A 16,18 A 19 E 27 A 30/4 PARA CUMPRIMENTO DE MANDADOS CONFORME PORTARIA 90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852.28" calcext:value-type="float">
            <text:p>1.852,2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852.28" calcext:value-type="float">
            <text:p>1.852,2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6OB01638</text:p>
          </table:table-cell>
          <table:table-cell table:style-name="ce6" office:value-type="string" calcext:value-type="string">
            <text:p>REFERENTE 8 DIARIAS PARA VIAGEM A DORES DO RIO PRETO PARA CUMPRIMENTO DE MANDADOS CONFORME PORTARIA 129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143.13" calcext:value-type="float">
            <text:p>1.143,1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143.13" calcext:value-type="float">
            <text:p>1.143,1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ARISSA OLIVEIRA AZEVEDO</text:p>
          </table:table-cell>
          <table:table-cell table:style-name="ce6" office:value-type="string" calcext:value-type="string">
            <text:p>2016OB01295</text:p>
          </table:table-cell>
          <table:table-cell table:style-name="ce6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ARISSA OLIVEIRA AZEVEDO</text:p>
          </table:table-cell>
          <table:table-cell table:style-name="ce6" office:value-type="string" calcext:value-type="string">
            <text:p>2016OB03167</text:p>
          </table:table-cell>
          <table:table-cell table:style-name="ce6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-202.58" calcext:value-type="float">
            <text:p>-202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ARISSA OLIVEIRA AZEVEDO</text:p>
          </table:table-cell>
          <table:table-cell table:style-name="ce6" office:value-type="string" calcext:value-type="string">
            <text:p>2016OB03958</text:p>
          </table:table-cell>
          <table:table-cell table:style-name="ce6" office:value-type="string" calcext:value-type="string">
            <text:p>REFERENTE 1,5 DIARIAS PARA VIAGEM A VITORIA NOS DIAS 20 a 21/10 PARA PARTICIPAÇAO NA REUNIAO ORDINARIA DO FORUM DE ASSISTENTES SOCIAIS E PSICOLOGOS CONFORME PORTARIA 31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ARISSA OLIVEIRA AZEVEDO</text:p>
          </table:table-cell>
          <table:table-cell table:style-name="ce6" office:value-type="string" calcext:value-type="string">
            <text:p>2016OB04611</text:p>
          </table:table-cell>
          <table:table-cell table:style-name="ce6" office:value-type="string" calcext:value-type="string">
            <text:p>REFERENTE 1,5 DIARIAS PARA VIAGEM A VITORIA NOS DIAS 01 A 02/12 PARA PARTICIPAÇAO NA REUNIAO ORDINARIA DO FORUM DE ASSISTENTES SOCIAIS E PSOCOLOGOS DO PJES CONFORME PORTARIA 363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VALCECIO CARLOS DA SILVA JUNIOR</text:p>
          </table:table-cell>
          <table:table-cell table:style-name="ce6" office:value-type="string" calcext:value-type="string">
            <text:p>2016OB04535</text:p>
          </table:table-cell>
          <table:table-cell table:style-name="ce6" office:value-type="string" calcext:value-type="string">
            <text:p>REFERENTE 1,5 DIARIAS PARA VIAGEM A VITORIA NOS DIAS 21 A 22/11 PARA REALIZAÇÃO DE ESTUDO TECNICO CONFORME PORTARIA 362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0566</text:p>
          </table:table-cell>
          <table:table-cell table:style-name="ce6" office:value-type="string" calcext:value-type="string">
            <text:p>REFERENTE 3,5 DIARIAS PARA VIAGEM A IBITIRAMA NOS DIAS 23 A 26/02 PARA CORREIÇAO GERAL CONFORME PORTARIA 043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0572</text:p>
          </table:table-cell>
          <table:table-cell table:style-name="ce6" office:value-type="string" calcext:value-type="string">
            <text:p>REFERENTE 3,5 DIARIAS PARA VIAGEM A IBITIRAMA NOS DIAS 23 A 26/02 PARA CORREIÇAO GERAL CONFORME PORTARIA 043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0667</text:p>
          </table:table-cell>
          <table:table-cell table:style-name="ce6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0824</text:p>
          </table:table-cell>
          <table:table-cell table:style-name="ce6" office:value-type="string" calcext:value-type="string">
            <text:p>REFERENTE 6 DIARIAS PARA VIAGEM A LARANJA DA TERRA NOS DIAS 15 A 18 E 21 A 23/03 PARA CORREIÇAO GERAL CONFORME PORTARIA 060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65.48" calcext:value-type="float">
            <text:p>1.965,4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965.48" calcext:value-type="float">
            <text:p>1.965,4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1389</text:p>
          </table:table-cell>
          <table:table-cell table:style-name="ce6" office:value-type="string" calcext:value-type="string">
            <text:p>REFERENTE 4,5 DIARIAS PARA VIAGEM A APIACA NO PERÍODO DE 11 A 15/04/2016 PARA CORREIÇÃO GERAL CONFORME PORTARIA 112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1459</text:p>
          </table:table-cell>
          <table:table-cell table:style-name="ce6" office:value-type="string" calcext:value-type="string">
            <text:p>REFERENTE 4,5 DIARIAS PARA VIAGEM A APIACA NOS DIAS 25 A 29/04 PARA CORREIÇAO GERAL CONFORME PORTARIA 117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1668</text:p>
          </table:table-cell>
          <table:table-cell table:style-name="ce6" office:value-type="string" calcext:value-type="string">
            <text:p>REFERENTE 3,5 DIARIAS PARA VIAGEM A COLATINA NOS DIAS 10 A 13/5 PARA CORREIÇAO GERAL CONFORME PORTARIA 14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1765</text:p>
          </table:table-cell>
          <table:table-cell table:style-name="ce6" office:value-type="string" calcext:value-type="string">
            <text:p>REFERENTE 4,5 DIARIAS PARA VIAGEM A COLATINA NOS DIAS 16 A 20/05 PARA CORREIÇAO GERAL CONFORME PORTARIA 151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1766</text:p>
          </table:table-cell>
          <table:table-cell table:style-name="ce6" office:value-type="string" calcext:value-type="string">
            <text:p>REFERENTE 4,5 DIARIAS PARA VIAGEM A COLATINA NOS DIAS 16 A 20/05 PARA CORREIÇAO GERAL CONFORME PORTARIA 151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2116</text:p>
          </table:table-cell>
          <table:table-cell table:style-name="ce6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2371</text:p>
          </table:table-cell>
          <table:table-cell table:style-name="ce6" office:value-type="string" calcext:value-type="string">
            <text:p>REFERENTE 3,5 DIARIAS PARA VIAGEM A SANTA MARIA DE JETIBA NOS DIAS 20 A 24/06 PARA CORREIÇAO GERAL CONFORME PORTARIA 194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2427</text:p>
          </table:table-cell>
          <table:table-cell table:style-name="ce6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2694</text:p>
          </table:table-cell>
          <table:table-cell table:style-name="ce6" office:value-type="string" calcext:value-type="string">
            <text:p>REFERENTE 3,5 DIARIAS PARA VIAGEM A SANTA MARIA DE JETIBA NOS DIAS 12 A 15/07 PARA CORREIÇAO GERAL CONFORME PORTARIA 22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2828</text:p>
          </table:table-cell>
          <table:table-cell table:style-name="ce6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2956</text:p>
          </table:table-cell>
          <table:table-cell table:style-name="ce6" office:value-type="string" calcext:value-type="string">
            <text:p>REFERENTE 3,5 DIARIAS PARA VIAGEM A BRASILIA NOS DIAS 10 A 13/08 PARA PARTICIPAÇAO NO 72 ENCOGE CONFORME PORTARIA 242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251" calcext:value-type="float">
            <text:p>2.251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251" calcext:value-type="float">
            <text:p>2.251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3366</text:p>
          </table:table-cell>
          <table:table-cell table:style-name="ce6" office:value-type="string" calcext:value-type="string">
            <text:p>REFERENTE 3,5 DIARIAS PARA VIAGEM A MUNIZ FREIRE NOS DIAS 20 A 23/09 PARA CORREIÇÃO GERAL CONFORME PORTARIA 282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3477</text:p>
          </table:table-cell>
          <table:table-cell table:style-name="ce6" office:value-type="string" calcext:value-type="string">
            <text:p>REFERENTE 4,5 DIARIAS PARA VIAGEM A MUNIZ FREIRE NOS DIAS 26 A 30/09 PARA CORREIÇÃO GERAL CONFORME PORTARIA 290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4000</text:p>
          </table:table-cell>
          <table:table-cell table:style-name="ce6" office:value-type="string" calcext:value-type="string">
            <text:p>REFERENTE 3,5 DIARIAS PARA VIAGEM A SAO MATEUS NOS DIAS 18 A 21/10 PARA CORREIÇAO GERAL CONFORME PORTARIA 323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4018</text:p>
          </table:table-cell>
          <table:table-cell table:style-name="ce6" office:value-type="string" calcext:value-type="string">
            <text:p>REFERENTE 3,5 DIARIAS PARA VIAGEM A SAO MATEUS NOS DIAS 24 A 27/10 PARA CORREIÇAO GERAL CONFORME PORTARIA 32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4225</text:p>
          </table:table-cell>
          <table:table-cell table:style-name="ce6" office:value-type="string" calcext:value-type="string">
            <text:p>REFERENTE 4,5 DIARIAS PARA VIAGEM A SAO MATEUS NOS DIAS 07 A 11/11 PARA CORREIÇAO GERAL CONFORME PORTARIA 34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4320</text:p>
          </table:table-cell>
          <table:table-cell table:style-name="ce6" office:value-type="string" calcext:value-type="string">
            <text:p>REFERENTE 2,5 DIARIAS PARA VIAGEM A SAO MATEUS NOS DIAS 16 A 18/11 PARA CORREIÇAO GERAL CONFORME PORTARIA 34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4438</text:p>
          </table:table-cell>
          <table:table-cell table:style-name="ce6" office:value-type="string" calcext:value-type="string">
            <text:p>REFERENTE 2 DIARIAS PARA VIAGEM A SAO PAULO NOS DIAS 23 A 26/11 PARA PARTICIPAR DO 73 ENCOGE CONFORME PORTARIA 356/20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323" calcext:value-type="float">
            <text:p>1.3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4569</text:p>
          </table:table-cell>
          <table:table-cell table:style-name="ce6" office:value-type="string" calcext:value-type="string">
            <text:p>REFERENTE DIFERENÇA DE DIARIAS RELATIVAS AOS DIAS 23 A 25/11 PARA SAO PAULO PARA PARTICIPAR DO 73 ENCOGE CONFORME PORTARIA 356/20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94.75" calcext:value-type="float">
            <text:p>294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4.75" calcext:value-type="float">
            <text:p>294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4572</text:p>
          </table:table-cell>
          <table:table-cell table:style-name="ce6" office:value-type="string" calcext:value-type="string">
            <text:p>REFERENTE 3,5 DIARIAS PARA VIAGEM A SAO MATEUS NOS DIAS 28/11 A 01/12 PARA CORREIÇAO GERAL CONFORME PORTARIA 37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6OB04682</text:p>
          </table:table-cell>
          <table:table-cell table:style-name="ce6" office:value-type="string" calcext:value-type="string">
            <text:p>REFERENTE 2,5 DIARIAS PARA VIAGEM A SAO MATEUS NOS DIAS 05 A 07/12 PARA CORREIÇAO GERAL CONFORME PORTARIA 385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CIA VALÉRIA ORECHIO PIMENTEL</text:p>
          </table:table-cell>
          <table:table-cell table:style-name="ce6" office:value-type="string" calcext:value-type="string">
            <text:p>2016OB04292</text:p>
          </table:table-cell>
          <table:table-cell table:style-name="ce6" office:value-type="string" calcext:value-type="string">
            <text:p>REFERENTE 2,5 DIARIAS PARA VIAGEM A BRASILIA NOS DIAS 08 A 10/11 PARA PARTICIPAR DE REUNIOES TECNICAS DO PJE CONFORME PORTARIA 346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EL OLIVEIRA COSTA</text:p>
          </table:table-cell>
          <table:table-cell table:style-name="ce6" office:value-type="string" calcext:value-type="string">
            <text:p>2016OB04732</text:p>
          </table:table-cell>
          <table:table-cell table:style-name="ce6" office:value-type="string" calcext:value-type="string">
            <text:p>REFERENTE MEIA DIARIA PARA VIAGEM A VITORIA NO DIA 12/12 PARA AVALIAÇÃO CONCLUSIVA REFERENTE A TREINAMENTO PROMOVIDO PELA STI CONFORME PORTARIA 372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EANDRO SILVA OLIVEIRA</text:p>
          </table:table-cell>
          <table:table-cell table:style-name="ce6" office:value-type="string" calcext:value-type="string">
            <text:p>2016OB03014</text:p>
          </table:table-cell>
          <table:table-cell table:style-name="ce6" office:value-type="string" calcext:value-type="string">
            <text:p>REFERENTE 4,5 DIARIAS PARA VIAGEM A CURITIBA NOS DIAS 08 A 12/8 PARA PARTICIPAR TREINAMENTO SISTEMA ELETRONICO CONFORME PORTARIA 248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561.73" calcext:value-type="float">
            <text:p>1.561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61.73" calcext:value-type="float">
            <text:p>1.561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6OB00606</text:p>
          </table:table-cell>
          <table:table-cell table:style-name="ce6" office:value-type="string" calcext:value-type="string">
            <text:p>REFERENTE 3,5 DIARIAS PARA VIAGEM A SALVADOR NOS DIAS 24 A 27/02 PARA PARTICIPAR DO 2 FORUM NACIONAL DE ALTERNATIVAS PENAIS CONFORME PORTARIA 050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51" calcext:value-type="float">
            <text:p>2.251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251" calcext:value-type="float">
            <text:p>2.251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6OB01290</text:p>
          </table:table-cell>
          <table:table-cell table:style-name="ce6" office:value-type="string" calcext:value-type="string">
            <text:p>REFERENTE 1,5 DIARIAS PARA VIAGEM A BRASILIA NOS DIAS 06 A 07/04 PARA PARTICIPAR REUNIAO NO AUDITORIO DO DEPEN/MJ CONFORMEPORTARIA 104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6OB01714</text:p>
          </table:table-cell>
          <table:table-cell table:style-name="ce6" office:value-type="string" calcext:value-type="string">
            <text:p>REFERENTE MEIA DIARIA PARA VIAGEM A CACHOEIRO DE ITAPEMIRIM NO DIA 03/05 PARA REUNIAO DE ORIENTACAO NO PROJETO AUDIENCIA DE CUSTODIA CONFORME PORTARIA 143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6OB02163</text:p>
          </table:table-cell>
          <table:table-cell table:style-name="ce6" office:value-type="string" calcext:value-type="string">
            <text:p>REFERENTE MEIA DIARIA PARA VIAGEM A CACHOEIRO DE ITAPEMIRIM NO DIA 17/03 PARA MINISTRAR CAPACITAÇÃO AOS JUIZES DA 4 REGIAO DO PLANTAO JUDICIARIO CONFORME PORTARIA 18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6OB02337</text:p>
          </table:table-cell>
          <table:table-cell table:style-name="ce6" office:value-type="string" calcext:value-type="string">
            <text:p>REFERENTE 2,5 DIARIAS PARA VIAGEM A BRASILIA NOS DIAS 22 A 24/06 PARA PARTICIPAR DO II SEMINARIO DE TORTURA E VIOLENCIA NO SISTEMA PRISIONAL CONFORME PORTARIA 198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17.75" calcext:value-type="float">
            <text:p>1.617,7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IOVANA COSME DANTAS DA</text:p>
          </table:table-cell>
          <table:table-cell table:style-name="ce6" office:value-type="string" calcext:value-type="string">
            <text:p>2016OB03254</text:p>
          </table:table-cell>
          <table:table-cell table:style-name="ce6" office:value-type="string" calcext:value-type="string">
            <text:p>REFERENTE MEIA DIARIA PARA VIAGEM A BAIXO GUANDU NO DIA 24/08 PARA REUNIAO COM SERVIDORES E MAGISTRADOS CONFORME PORTARIA 264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6OB00031</text:p>
          </table:table-cell>
          <table:table-cell table:style-name="ce6" office:value-type="string" calcext:value-type="string">
            <text:p>referente 14,5 diarias para viagem a Presidente Kennedy nos dias 07,08,09,11,12,14,15,16,18,19,21,22,23,25,26,28,29 e 30/01 para cumprimento de mandados conforme Portaria 001/2016</text:p>
          </table:table-cell>
          <table:table-cell table:style-name="ce15" office:value-type="float" office:value="3197.06" calcext:value-type="float">
            <text:p>3.197,0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197.06" calcext:value-type="float">
            <text:p>3.197,06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6OB00296</text:p>
          </table:table-cell>
          <table:table-cell table:style-name="ce6" office:value-type="string" calcext:value-type="string">
            <text:p>REFERENTE 15 DIARIAS PARA VIAGEM A PRESIDENTE KENNEDY NOS DIAS 01,02,04,05,06,11,12,13,15,16,18,19,20,22,23,25,26,27 E 29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15" office:value-type="float" office:value="1416.74" calcext:value-type="float">
            <text:p>1.416,74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1416.74" calcext:value-type="float">
            <text:p>1.416,74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6OB00611</text:p>
          </table:table-cell>
          <table:table-cell table:style-name="ce6" office:value-type="string" calcext:value-type="string">
            <text:p>REFERENTE 15 DIARIAS PARA VIAGEM A PRESIDENTE KENNEDY NOS DIAS 01,03,04,05,07,08,10,11,12,14,15,17,18,19,21,22,28,29,30/3 PARA CUMPRIMENTO DE MANDADOS CONFORME PORTARIA 038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27.44" calcext:value-type="float">
            <text:p>2.127,44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127.44" calcext:value-type="float">
            <text:p>2.127,44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6OB01253</text:p>
          </table:table-cell>
          <table:table-cell table:style-name="ce6" office:value-type="string" calcext:value-type="string">
            <text:p>REFERENTE 9 DIARIAS PARA VIAGEM A PRESIDENTE KENNEDY NOS DIAS 01 A 02,06 A 09,11 A 13 E 15 A 16/04 PARA CUMPRIMENTO DE MANDADOS CONFORME PORTARIA 083/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301.92" calcext:value-type="float">
            <text:p>1.301,92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301.92" calcext:value-type="float">
            <text:p>1.301,92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6OB01463</text:p>
          </table:table-cell>
          <table:table-cell table:style-name="ce6" office:value-type="string" calcext:value-type="string">
            <text:p>REFERENTE 15 DIARIAS PARA VIAGEM A PRESIDENTE KENNNEDY NOS DIAS 02,03,05,06,07,09,10,12,13,14,16,17,19,20,21,24,25,30 E 31/05 PARA CUMPRIMENTO DE MANDADOS CONFORME PORTARIA 119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127.44" calcext:value-type="float">
            <text:p>2.127,4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127.44" calcext:value-type="float">
            <text:p>2.127,44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6OB02045</text:p>
          </table:table-cell>
          <table:table-cell table:style-name="ce6" office:value-type="string" calcext:value-type="string">
            <text:p>REFERENTE 8 DIARIAS PARA VIAGEM A PRESIDENTE KENNEDY NOS DIAS 01,02,03,04,06,07,08,09 E 10/06 PARA CUMPRIMENTO DE MANDADOS CONFORME PORTARIA 17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21.92" calcext:value-type="float">
            <text:p>1.121,9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21.92" calcext:value-type="float">
            <text:p>1.121,92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0192</text:p>
          </table:table-cell>
          <table:table-cell table:style-name="ce6" office:value-type="string" calcext:value-type="string">
            <text:p>REFERENTE 2,5 DIÁRIAS PARA VIAGEM A GUARAPARI E CACHOEIRO DE ITAPEMIRIM NOS DIAS DIAS 25 A 27/01 PARA PARTICIPAR AUDIENCIAS TRABALHSTAS , FISCALIZAR A INSTALAÇÃO DOS EQUIPAMENTOS CONFORME PORTARIA 007/2016.</text:p>
          </table:table-cell>
          <table:table-cell table:style-name="ce15" office:value-type="float" office:value="538.98" calcext:value-type="float">
            <text:p>538,98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538.98" calcext:value-type="float">
            <text:p>538,9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0581</text:p>
          </table:table-cell>
          <table:table-cell table:style-name="ce6" office:value-type="string" calcext:value-type="string">
            <text:p>REFERENTE 2,5 DIARIAS PARA VIAGEM A ARACRUZ, JOAO NEIVA, BARRA SAO FRANCISCO E SAO DOMINGOS NORTE NOS DIAS 29 A 02/03 PARA RECOLHIMENTO DE OBJETOS DE SEGURANÇA CONFORME PORTARIA 039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8.97" calcext:value-type="float">
            <text:p>538,97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538.97" calcext:value-type="float">
            <text:p>538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1380</text:p>
          </table:table-cell>
          <table:table-cell table:style-name="ce6" office:value-type="string" calcext:value-type="string">
            <text:p>REFERENTE 1,5 DIARIAS PARA VIAGEM A COLATINA E SANTA LEOPOLDINA NOS DIAS 28 A 29/03 PARA RECOLHIMENTO DE MATERIAL DE SEGURANÇA CONFORME PORTARIA 110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1520</text:p>
          </table:table-cell>
          <table:table-cell table:style-name="ce6" office:value-type="string" calcext:value-type="string">
            <text:p>REFERENTE 1,5 DIARIAS PARA VIAGEM A IUNA E DOMINGOS MARTINS NOS DIAS 04 A 05/05 PARA RECOLHIMENTO DE MATERIAL DE SEGURANÇA , CONFORME PORTARIA 125/1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1521</text:p>
          </table:table-cell>
          <table:table-cell table:style-name="ce6" office:value-type="string" calcext:value-type="string">
            <text:p>REFERENTE 1,5 DIARIAS PARA VIAGEM A ALEGRE E RIO NOVO DO SUL, NOS DIAS 11 A 12/05. PARA RECOLHIMENTO DE MATERIAL DE SEGURANÇA , CONFORME PORTARIA 125/1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1712</text:p>
          </table:table-cell>
          <table:table-cell table:style-name="ce6" office:value-type="string" calcext:value-type="string">
            <text:p>REFERENTE 1,5 DIARIAS PARA VIAGEM A AFONSO CLAUDIO, CACHOEIRO DE ITAPEMIRIM, MARATAIZES E IUNA NOS DIAS 19 A 20/5 PARA FISCALIZAÇÃO DE CONTRATO DE INSTALAÇÃO DE CAMERAS CONFORME PORTRIA 14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033</text:p>
          </table:table-cell>
          <table:table-cell table:style-name="ce6" office:value-type="string" calcext:value-type="string">
            <text:p>REFERENTE 1,5 DIARIAS PARA VIAGEM A BOM JESUS DO NORTE E SAO JOSE DO CALÇADO NOS DIAS 02 A 03/06 PARA INSTALAÇÃO DE SISTEMA DE ALARMES DE FISCALIZAÇÃO DE VIGILANCIA ARMADA CONFORME PORTARIA 171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037</text:p>
          </table:table-cell>
          <table:table-cell table:style-name="ce6" office:value-type="string" calcext:value-type="string">
            <text:p>REFERENTE 1,5 DIARIAS PARA VIAGEM A CACHOEIRO DE ITAPEMIRIM E APIACA NOS DIAS 08 A 09/06 PARA RECOLHIMENTO DE MATERIAL DE SEGURANÇA CONFORME PORTARIA 167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040</text:p>
          </table:table-cell>
          <table:table-cell table:style-name="ce6" office:value-type="string" calcext:value-type="string">
            <text:p>REFERENTE 1,5 DIARIAS PARA VIAGEM A CASTELO E NOVA VENECIA NOS DIAS 15 A 16/06 PARA RECOLHIMENTO DE MATERIAL DE SEGURANÇA CONFORME PORTARIA 167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248</text:p>
          </table:table-cell>
          <table:table-cell table:style-name="ce6" office:value-type="string" calcext:value-type="string">
            <text:p>REFERENTE 1,5 DIARIAS PARA VIAGEM A BARRA DE SAO FRANCISCO E PANCAS NOS DIAS 20 A 21/06 PARA RECOLHIMENTO DE MATERIAL DE SEGURANÇA CONFORME PORTARIA 186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293</text:p>
          </table:table-cell>
          <table:table-cell table:style-name="ce6" office:value-type="string" calcext:value-type="string">
            <text:p>REFERENTE 1,5 DIARIAS PARA VIAGEM A IBIRAÇU E PINHEIROS NOS DIAS 27 A 28/06 PARA RECOLHIMENTO DE MATERIAL DE SEGURANÇA CONFORME PORTARIA 188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387</text:p>
          </table:table-cell>
          <table:table-cell table:style-name="ce6" office:value-type="string" calcext:value-type="string">
            <text:p>REFERENTE MEIA DIARIA PARA VIAGEM A JAGUARE NO DIA 24/06 PARA MANUTENÇÃO NOS SISTEMAS DE ALARMES DO FORUM CONFORME PORTARIA 202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401</text:p>
          </table:table-cell>
          <table:table-cell table:style-name="ce6" office:value-type="string" calcext:value-type="string">
            <text:p>REFERENTE MEIA DIARIA PARA VIAGEM A BRASILIA NO DIA 27/06 PARA PARTICIPAÇAO NA 1 REUNIAO NACIONAL DAS COMISSOES DE SEGURANÇA DO PODER JUDICIARIO CONFORME PORTARIA 205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36.79" calcext:value-type="float">
            <text:p>336,7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36.79" calcext:value-type="float">
            <text:p>336,79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872</text:p>
          </table:table-cell>
          <table:table-cell table:style-name="ce6" office:value-type="string" calcext:value-type="string">
            <text:p>REFERENTE 3 DIÁRIAS PARA VIAGEM A IBATIBA E CASTELO E COLATINA E BARRA DE SÃO FRANCISCO NOS DIAS 25 A 26/07 E 01/08 A 02/08/2016, PARA RECOLHIMENTO DE MATERIAL DE SEGURANÇA E REUNIÃO COM DIRETORIA DO FÓRUM CONFORME PORTARIA 235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46.77" calcext:value-type="float">
            <text:p>646,77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46.77" calcext:value-type="float">
            <text:p>646,7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2989</text:p>
          </table:table-cell>
          <table:table-cell table:style-name="ce6" office:value-type="string" calcext:value-type="string">
            <text:p>REFERENTE 1,5 DIARIAS PARA VIAGEM SAO MATEUS E LINHARES NOS DIAS 15 A 16/08 PARA RECOLHIMENTO DE MATERIAL DE SEGURANÇA CONFORME PORTARIA 24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3329</text:p>
          </table:table-cell>
          <table:table-cell table:style-name="ce6" office:value-type="string" calcext:value-type="string">
            <text:p>REFERENTE 1,5 DIARIAS PARA VIAGEM A COLATINA NOS DIAS 12 A 13/09 PARA RECOLHIMENTO DE MATERIAL DE SEGURANÇA CONFORME PORTARIA 274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3331</text:p>
          </table:table-cell>
          <table:table-cell table:style-name="ce6" office:value-type="string" calcext:value-type="string">
            <text:p>REFERENTE 1,5 DIARIAS PARA VIAGEM A CACHOEIRO DE ITAPEMIRIM E ITAPEMIRIM NOS DIAS 21 A 22/09 PARA RECOLHIMENTO DE MATERIAL DE SEGURANÇA CONFORME PORTARIA 274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3441</text:p>
          </table:table-cell>
          <table:table-cell table:style-name="ce6" office:value-type="string" calcext:value-type="string">
            <text:p>REFERENTE 1,5 DIÁRIAS PARA VIAGEM A CONCEIÇÃO DA BARRA NOS DIAS 05 A 06/09/2016, PARA VISITA TÉCNICA PARA AVALIAR IMÓVEL QUE PODERÁ SER UTILIZADO PARA ABRIGAR O ARQUIVO DA COMARCA, CONFORME PORTARIA 285/2016.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3707</text:p>
          </table:table-cell>
          <table:table-cell table:style-name="ce6" office:value-type="string" calcext:value-type="string">
            <text:p>REFERENTE 2,5 DIARIAS PARA VIAGEM A ARACRUZ, COLATINA, LINHARES, SAO MATEUS E CONCEIÇAO DA BARRA NO PERÍODO DE 27 A 29/09/2016 PARA VISITA TECNICA CONFORME PORTARIA 300/16 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3934</text:p>
          </table:table-cell>
          <table:table-cell table:style-name="ce6" office:value-type="string" calcext:value-type="string">
            <text:p>REFERENTE 2,5 DIARIAS PARA VIAGEM A CACHOEIRO DE ITAPEMIRIM, CASTELO, GUARAPARI, ITAPEMIRIM E MARATAIZES NOS DIAS 17 A 19/10 PARA VISITA TECNICA CONFORME PORTARIA 301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3993</text:p>
          </table:table-cell>
          <table:table-cell table:style-name="ce6" office:value-type="string" calcext:value-type="string">
            <text:p>REFERENTE 2,5 DIARIAS PARA VIAGEM A ECOPORANGA, BARRA SAO FRANCISCO, SAO GABRIEL DA PALHA, SANTA TERESA E FUNDAO NOS DIAS 25 A 27/10 PARA VISITA TECNICA DE FISCALIZAÇÃO CONFORME PORTARIA 320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4165</text:p>
          </table:table-cell>
          <table:table-cell table:style-name="ce6" office:value-type="string" calcext:value-type="string">
            <text:p>REFERENTE 2,5 DIARIAS PARA VIAGEM A GUAÇUI, ALEGRE, MUQUI , JERONIMO MONTEIRO E ICONHA PARA VISITA TECNICA DE FISCALIZAÇÃO CONFORME PORTARIA 320/16 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4272</text:p>
          </table:table-cell>
          <table:table-cell table:style-name="ce6" office:value-type="string" calcext:value-type="string">
            <text:p>REFERENTE 2,5 DIARIAS PARA VIAGEM A MONTANHA, MUCURICI, PEDRO CANARIO, PINHEIROS E BOA ESPERANÇA NOS DIAS 16 A 18/11 PARA VISISTA TECNICA CONFORME PORTARIA 34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4576</text:p>
          </table:table-cell>
          <table:table-cell table:style-name="ce6" office:value-type="string" calcext:value-type="string">
            <text:p>REFERENTE 2,5 DIARIAS PARA VIAGEM A VARIAS COMARCAS NOS DIAS 28 A 30/11 PARA VISITA TECNICA DE FISCALIZAÇÃO CONFORME PORTARIA 373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OB04860</text:p>
          </table:table-cell>
          <table:table-cell table:style-name="ce6" office:value-type="string" calcext:value-type="string">
            <text:p>REFERENTE 2,5 DIARIAS PARA VIAGEM A IBATIBA, IUNA, MUNIZ FREIRE, IBITIRAMA E DORES DO RIO PRETO NOS DIAS 13 A 15/12 PARA VISITA TECNICA DE FISCALIZAÇÃO DOS POSTOS DE VIGILANCIA ARMADA, PORTARIA E VIGILANCIA ELETRONICA CONFORME PORTARIA 392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GISELLE ONIGKEIT</text:p>
          </table:table-cell>
          <table:table-cell table:style-name="ce6" office:value-type="string" calcext:value-type="string">
            <text:p>2016OB02195</text:p>
          </table:table-cell>
          <table:table-cell table:style-name="ce6" office:value-type="string" calcext:value-type="string">
            <text:p>REFERENTE 2,5 DIARIAS PARA VIAGEM A MACEIO NOS DIAS 08 A 10/06 PARA PARTICIPAR DO XXXIX FONAJE CONFORME PORTARIA 156/16. INFORMO QUE FOI DEBITADO R$ 1.266,62, RELATIVO A 2,5 DIARIAS PARA VIAGEM A BELEM NOS DIAS 26 A 28/11/2014, NO QUAL A MESMA NÃO COMPARECEU . 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51.13" calcext:value-type="float">
            <text:p>351,1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51.13" calcext:value-type="float">
            <text:p>351,1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MARIA ELYSA GONÇALVES DE SOUZA</text:p>
          </table:table-cell>
          <table:table-cell table:style-name="ce6" office:value-type="string" calcext:value-type="string">
            <text:p>2016OB01546</text:p>
          </table:table-cell>
          <table:table-cell table:style-name="ce6" office:value-type="string" calcext:value-type="string">
            <text:p>REFERENTE 1,5 DIARIAS PARA VIAGEM A BRASILIA NOS DIAS 03 A 04/05 PARA PARTICIPAÇAO NA 1 REUNIAO PREPARATORIA PARA O 10 ENCONTRO NACIONAL DO PODER JUDICIARIO CONFORME PORTARIA 13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22.38" calcext:value-type="float">
            <text:p>722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722.38" calcext:value-type="float">
            <text:p>722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0293</text:p>
          </table:table-cell>
          <table:table-cell table:style-name="ce6" office:value-type="string" calcext:value-type="string">
            <text:p>REFERENTE MEIA DIARIA PARA VIAGEM A PRESIDENTE KENNEDY NO DIA 02/02 PARA EXECUÇÃO DE MANUTENÇÃO ELETRICA PREDIAL NO PREDIO DO FORUM CONFORME PORTARIA 028/16</text:p>
          </table:table-cell>
          <table:table-cell table:style-name="ce15" office:value-type="float" office:value="68.8" calcext:value-type="float">
            <text:p>68,8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68.8" calcext:value-type="float">
            <text:p>68,8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0444</text:p>
          </table:table-cell>
          <table:table-cell table:style-name="ce6" office:value-type="string" calcext:value-type="string">
            <text:p>Pagamento ref. a 0,5 diárias para viagem a Nova Venécia, no período 04/02/2016, para levantamento de quantitativos e manutenção corretiva do padrão de energia elétrica do Fórum. Conforme portaria n° 030/2016 - Equipe de trabalho.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0579</text:p>
          </table:table-cell>
          <table:table-cell table:style-name="ce6" office:value-type="string" calcext:value-type="string">
            <text:p>REFERENTE 2,5 DIARIAS PARA VIAGEM A NOVA VENECIA NOS DIAS 18 A 20/02 PARA SUBSTITUIÇÃO DA CHAVE GERAL E CABOS PRINCIPAIS DE ENERGIA ELETRICA DO FORUM CONFORME PORTARIA 039/16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5.18" calcext:value-type="float">
            <text:p>365,1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65.18" calcext:value-type="float">
            <text:p>365,1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0663</text:p>
          </table:table-cell>
          <table:table-cell table:style-name="ce6" office:value-type="string" calcext:value-type="string">
            <text:p>REFERENTE 1,5 DIARIAS PARA VIAGEM A MANTENOPOLIS NOS DIAS 03 A 04/03 PARA AVALIAÇÃO DAS INSTALAÇÕES ELETRICAS E DOS APARELHOS DE AR CONDICIONADO CONFORME PORTARIA 053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0758</text:p>
          </table:table-cell>
          <table:table-cell table:style-name="ce6" office:value-type="string" calcext:value-type="string">
            <text:p>REFERENTE 3,5 DIARIAS PARA VIAGEM A SAO GABRIEL DA PALHA NOS DIAS 08 A 11/03 PARA PROSSEGUIMENTO DA REEESTRUTURAÇAO ELETRICA NO CARTORIO DA 2A VARA E VERIFICAÇÃO DA INSTALAÇAO ELETRICA DO AR CONDICIONADO CONFORME PORTARIA 057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1673</text:p>
          </table:table-cell>
          <table:table-cell table:style-name="ce6" office:value-type="string" calcext:value-type="string">
            <text:p>REFERENTE 1,5 DIARIAS PARA VIAGEM A COLATINA NOS DIAS 12 A 13/5 PARA LEVANTAMENTO DE DEMANDA PARA INSTALAÇÃO DE AR DONDICIONADO SPLIT NO FORUM CONFORME PORTARIA 136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1832</text:p>
          </table:table-cell>
          <table:table-cell table:style-name="ce6" office:value-type="string" calcext:value-type="string">
            <text:p>REFERENTE 3,5 DIARIAS PARA VIAGEM A BOM JESUS DO NORTE NOS DIAS 31/05 A 03/06 PARA INSTALAÇÃO DE INFRAESTRUTURA E EQUIPAMENTOS DE ALARMES DO FORUM CONFORME PORTARIA 153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2868</text:p>
          </table:table-cell>
          <table:table-cell table:style-name="ce6" office:value-type="string" calcext:value-type="string">
            <text:p>REFERENTE 2,5 DIÁRIAS PARA VIAGEM A PIÚMA NOS DIAS 01/08 A 03/08/2016, PARA INSTALAÇÃO DE CABOS DE REDE EM TODO O FÓRUM. CONFORME PORTARIA 233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3742</text:p>
          </table:table-cell>
          <table:table-cell table:style-name="ce6" office:value-type="string" calcext:value-type="string">
            <text:p>REFERENTE 2,5 DIARIAS PARA VIAGEM A PIUMA NOS DIAS 05 A 07/10 PARA INSTALAÇAO DE TOMADAS, CABOS DE REDE E TELEFONIA EM PARTE DO FORUM CONFORME PORTARIA 301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style-name="ce15" office:value-type="float" office:value="-135.06" calcext:value-type="float">
            <text:p>-135,0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7" calcext:value-type="float">
            <text:p>202,5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OB04794</text:p>
          </table:table-cell>
          <table:table-cell table:style-name="ce6" office:value-type="string" calcext:value-type="string">
            <text:p>REFERENTE 1,5 DIARIAS PARA VIAGEM A LINHARES NOS DIAS 09 A 10/12 PARA FISCALIZAÇÃO DA SUBSTITUIÇAO DE OLEO DO TRANSFORMADOR DE ENERGIA ELETRICA DA SUBETACAO DO FORUM DA COMARCA DE DESTINO CONFORME PORTARIA 390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25.05" calcext:value-type="float">
            <text:p>225,0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0569</text:p>
          </table:table-cell>
          <table:table-cell table:style-name="ce6" office:value-type="string" calcext:value-type="string">
            <text:p>REFERENTE 3,5 DIARIAS PARA VIAGEM A IBITIRAMA NOS DIAS 23 A 26/02 PARA CORREIÇAO GERAL CONFORME PORTARIA 043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0575</text:p>
          </table:table-cell>
          <table:table-cell table:style-name="ce6" office:value-type="string" calcext:value-type="string">
            <text:p>REFERENTE 3,5 DIARIAS PARA VIAGEM A IBITIRAMA NOS DIAS 23 A 26/02 PARA CORREIÇAO GERAL CONFORME PORTARIA 043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0670</text:p>
          </table:table-cell>
          <table:table-cell table:style-name="ce6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0827</text:p>
          </table:table-cell>
          <table:table-cell table:style-name="ce6" office:value-type="string" calcext:value-type="string">
            <text:p>REFERENTE 6 DIARIAS PARA VIAGEM A LARANJA DA TERRA NOS DIAS 15 A 18 E 21 A 23/03 PARA CORREIÇAO GERAL CONFORME PORTARIA 060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65.48" calcext:value-type="float">
            <text:p>1.965,4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965.48" calcext:value-type="float">
            <text:p>1.965,4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1397</text:p>
          </table:table-cell>
          <table:table-cell table:style-name="ce6" office:value-type="string" calcext:value-type="string">
            <text:p>REFERENTE 4,5 DIARIAS PARA VIAGEM A APIACA NO PERÍODO DE 11 A 15/04/2016 PARA CORREIÇÃO GERAL CONFORME PORTARIA 112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1462</text:p>
          </table:table-cell>
          <table:table-cell table:style-name="ce6" office:value-type="string" calcext:value-type="string">
            <text:p>REFERENTE 4,5 DIARIAS PARA VIAGEM A APIACA NOS DIAS 25 A 29/04 PARA CORREIÇAO GERAL CONFORME PORTARIA 117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1671</text:p>
          </table:table-cell>
          <table:table-cell table:style-name="ce6" office:value-type="string" calcext:value-type="string">
            <text:p>REFERENTE 3,5 DIARIAS PARA VIAGEM A COLATINA NOS DIAS 10 A 13/5 PARA CORREIÇAO GERAL CONFORME PORTARIA 14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1770</text:p>
          </table:table-cell>
          <table:table-cell table:style-name="ce6" office:value-type="string" calcext:value-type="string">
            <text:p>REFERENTE 4,5 DIARIAS PARA VIAGEM A COLATINA NOS DIAS 16 A 20/05 PARA CORREIÇAO GERAL CONFORME PORTARIA 151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2119</text:p>
          </table:table-cell>
          <table:table-cell table:style-name="ce6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2374</text:p>
          </table:table-cell>
          <table:table-cell table:style-name="ce6" office:value-type="string" calcext:value-type="string">
            <text:p>REFERENTE 4,5 DIARIAS PARA VIAGEM A SANTA MARIA DE JETIBA NOS DIAS 20 A 24/06 PARA CORREIÇAO GERAL CONFORME PORTARIA 194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2430</text:p>
          </table:table-cell>
          <table:table-cell table:style-name="ce6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2701</text:p>
          </table:table-cell>
          <table:table-cell table:style-name="ce6" office:value-type="string" calcext:value-type="string">
            <text:p>REFERENTE 3,5 DIARIAS PARA VIAGEM A SANTA MARIA DE JETIBA NOS DIAS 12 A 15/07 PARA CORREIÇAO GERAL CONFORME PORTARIA 22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2831</text:p>
          </table:table-cell>
          <table:table-cell table:style-name="ce6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3369</text:p>
          </table:table-cell>
          <table:table-cell table:style-name="ce6" office:value-type="string" calcext:value-type="string">
            <text:p>REFERENTE 3,5 DIARIAS PARA VIAGEM A MUNIZ FREIRE NOS DIAS 20 A 23/09 PARA CORREIÇÃO GERAL CONFORME PORTARIA 282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3480</text:p>
          </table:table-cell>
          <table:table-cell table:style-name="ce6" office:value-type="string" calcext:value-type="string">
            <text:p>REFERENTE 4,5 DIARIAS PARA VIAGEM A MUNIZ FREIRE NOS DIAS 26 A 30/09 PARA CORREIÇÃO GERAL CONFORME PORTARIA 290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4005</text:p>
          </table:table-cell>
          <table:table-cell table:style-name="ce6" office:value-type="string" calcext:value-type="string">
            <text:p>REFERENTE 3,5 DIARIAS PARA VIAGEM A SAO MATEUS NOS DIAS 18 A 21/10 PARA CORREIÇAO GERAL CONFORME PORTARIA 323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4040</text:p>
          </table:table-cell>
          <table:table-cell table:style-name="ce6" office:value-type="string" calcext:value-type="string">
            <text:p>REFERENTE 3,5 DIARIAS PARA VIAGEM A SAO MATEUS NOS DIAS 24 A 27/10 PARA CORREIÇAO GERAL CONFORME PORTARIA 32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4228</text:p>
          </table:table-cell>
          <table:table-cell table:style-name="ce6" office:value-type="string" calcext:value-type="string">
            <text:p>REFERENTE 4,5 DIARIAS PARA VIAGEM A SAO MATEUS NOS DIAS 07 A 11/11 PARA CORREIÇAO GERAL CONFORME PORTARIA 34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4323</text:p>
          </table:table-cell>
          <table:table-cell table:style-name="ce6" office:value-type="string" calcext:value-type="string">
            <text:p>REFERENTE 2,5 DIARIAS PARA VIAGEM A SAO MATEUS NOS DIAS 16 A 18/11 PARA CORREIÇAO GERAL CONFORME PORTARIA 34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4453</text:p>
          </table:table-cell>
          <table:table-cell table:style-name="ce6" office:value-type="string" calcext:value-type="string">
            <text:p>REFERENTE 4,5 DIARIAS PARA VIAGEM A SAO MATEUS NOS DIAS 21 A 25/11 PARA CORREIÇAO GERAL CONFORME PORTARIA 36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4575</text:p>
          </table:table-cell>
          <table:table-cell table:style-name="ce6" office:value-type="string" calcext:value-type="string">
            <text:p>REFERENTE 3,5 DIARIAS PARA VIAGEM A SAO MATEUS NOS DIAS 28/11 A 01/12 PARA CORREIÇAO GERAL CONFORME PORTARIA 37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6OB04685</text:p>
          </table:table-cell>
          <table:table-cell table:style-name="ce6" office:value-type="string" calcext:value-type="string">
            <text:p>REFERENTE 2,5 DIARIAS PARA VIAGEM A SAO MATEUS NOS DIAS 05 A 07/12 PARA CORREIÇAO GERAL CONFORME PORTARIA 385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MONICA REIS MORAES CORASSA</text:p>
          </table:table-cell>
          <table:table-cell table:style-name="ce6" office:value-type="string" calcext:value-type="string">
            <text:p>2016OB03486</text:p>
          </table:table-cell>
          <table:table-cell table:style-name="ce6" office:value-type="string" calcext:value-type="string">
            <text:p>REFERENTE MEIA DIARIA PARA VIAGEM A VITORIA NO DIA 14/9 PARA RENOVAÇAO DO CERTIFICADO DIGITAL CONFORME PORTARIA 286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6OB00862</text:p>
          </table:table-cell>
          <table:table-cell table:style-name="ce6" office:value-type="string" calcext:value-type="string">
            <text:p>REFERENTE 2,5 DIARIAS PARA VIAGEM A BELEM NOS DIAS 09 A 11/03 PARA PARTICIPAR DA I ASSEMBLEIA GERAL DA CAMARA NACIONAL DE GESTORES DE PRECATÓRIOS CONFORME PORTARIA 067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17.75" calcext:value-type="float">
            <text:p>1.617,7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6OB03267</text:p>
          </table:table-cell>
          <table:table-cell table:style-name="ce6" office:value-type="string" calcext:value-type="string">
            <text:p>REFERENTE 4,5 DIARIAS PARA VIAGEM A ANCHIETA NOS DIAS 29/08 A 02/09/2016 PARA VISITA TECNICA PARA VERIFICAR INSTALAÇÕES DO CABEAMENTO ESTRUTURADO CONFORME PORTARIA 266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6OB00540</text:p>
          </table:table-cell>
          <table:table-cell table:style-name="ce6" office:value-type="string" calcext:value-type="string">
            <text:p>REFERENTE 4,5 DIARIAS PARA VIAGEM A IBITIRAMA NOS DIAS 22 A 26/02 PARA PARTICIPAR TRABALHOS CORREIÇAO GERAL ORDIANARIA CONFORME PORTARIA 034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53.15" calcext:value-type="float">
            <text:p>853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6OB00913</text:p>
          </table:table-cell>
          <table:table-cell table:style-name="ce6" office:value-type="string" calcext:value-type="string">
            <text:p>REFERENTE 3,5 DIARIAS PARA VIAGEM A LARANJA DA TERRA NOS DIAS 15 A 18/03 PARA PARTICIPAR DOS TRABALHOS DE CORREIÇAO GERAL CONFORME PORTARIA 069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6OB02120</text:p>
          </table:table-cell>
          <table:table-cell table:style-name="ce6" office:value-type="string" calcext:value-type="string">
            <text:p>REFERENTE 3,5 DIARIAS PARA VIAGEM A SANTA MARIA DE JETIBA NOS DIAS 14 A 17/06 PARA ACOMPANHAMENTO DE CORREIÇÃO GERAL CONFORME PORTARIA 179/20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6OB02333</text:p>
          </table:table-cell>
          <table:table-cell table:style-name="ce6" office:value-type="string" calcext:value-type="string">
            <text:p>REFERENTE 2,5 DIARIAS PARA VIAGEM A SANTA MARIA DE JETIBA NOS DIAS 21 A 23/06 PARA ACOMPANHAMENTO DE CORREIÇAO GERAL CONFORME PORTARIA 199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73.97" calcext:value-type="float">
            <text:p>473,9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73.97" calcext:value-type="float">
            <text:p>47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6OB02826</text:p>
          </table:table-cell>
          <table:table-cell table:style-name="ce6" office:value-type="string" calcext:value-type="string">
            <text:p>REFERENTE 3,5 DIÁRIAS PARA VIAGEM A RIO BANANAL NOS DIAS 02 A 05/08/2016 PARA PARTICIPAR DOS TRABALHOS DA CORREIÇÃO GERAL CONFORME PORTARIA 231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6OB03546</text:p>
          </table:table-cell>
          <table:table-cell table:style-name="ce6" office:value-type="string" calcext:value-type="string">
            <text:p>REFERENTE 3,5 DIARIAS PARA VIAGEM A MUNIZ FREIRE NOS DIAS 20 A 23/09 PARA PARTICIPAR DOS TRABALHOS DE CORREIÇAO GERAL CONFORME PORTARIA 284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SILEIA SALOMAO DE SÁ MENEZES</text:p>
          </table:table-cell>
          <table:table-cell table:style-name="ce6" office:value-type="string" calcext:value-type="string">
            <text:p>2016OB03485</text:p>
          </table:table-cell>
          <table:table-cell table:style-name="ce6" office:value-type="string" calcext:value-type="string">
            <text:p>REFERENTE MEIA DIARIA PARA VIAGEM A VITORIA NO DIA 14/9 PARA RENOVAÇAO DO CERTIFICADO DIGITAL CONFORME PORTARIA 286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0002</text:p>
          </table:table-cell>
          <table:table-cell table:style-name="ce6" office:value-type="string" calcext:value-type="string">
            <text:p>REFERENTE 14 DIÁRIAS PARA VIAGEM A IBATIBA NOS DIAS 07 A 08,11 A 15,19 A 22 E 25 A 29/01 PARA CUMPRIMENTO DE MANDADOS CONFORME PORTARIA 639/2015.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0093</text:p>
          </table:table-cell>
          <table:table-cell table:style-name="ce6" office:value-type="string" calcext:value-type="string">
            <text:p>REFERENTE 14 DIÁRIAS PARA VIAGEM A IBATIBA NOS DIAS 07 A 08,11 A 15,19 A 22 E 25 A 29/01 PARA CUMPRIMENTO DE MANDADOS CONFORME PORTARIA 639/2015</text:p>
          </table:table-cell>
          <table:table-cell table:style-name="ce15" office:value-type="float" office:value="3004.92" calcext:value-type="float">
            <text:p>3.004,92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004.92" calcext:value-type="float">
            <text:p>3.004,92</text:p>
          </table:table-cell>
          <table:table-cell table:number-columns-repeated="1008"/>
        </table:table-row>
        <table:table-row table:style-name="ro12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0317</text:p>
          </table:table-cell>
          <table:table-cell table:style-name="ce6" office:value-type="string" calcext:value-type="string">
            <text:p>REFERENTE 15 DIARIAS PARA VIAGEM A IBATIBA NOS DIAS 01 A 05,11 A 12,15 A 1922 A 26 E 29/02 PARA CUMPRIMENTO DE MANDADOS CONFORME PORTARIA 019/2016. INFORMO QUE FOI DEBITADO 654,88, RELATIVO AS DIÁRIAS DO MÊS DE JANEIRO, EM VIRTUDE DA MUDANÇA DE VALOR - RESOLUÇÃO 0001/2016, PUBLICADA EM 15/01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08.97" calcext:value-type="float">
            <text:p>1.408,97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408.97" calcext:value-type="float">
            <text:p>1.408,97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0799</text:p>
          </table:table-cell>
          <table:table-cell table:style-name="ce6" office:value-type="string" calcext:value-type="string">
            <text:p>REFERENTE 8 DIARIAS PARA VIAGEM A IBATIBA NOS DIAS 01 A 04 E 07 A 11/03 PARA CUMPRIMENTO DE MANDADOS CONFORME PORTARIA 048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00.71" calcext:value-type="float">
            <text:p>1.100,71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00.71" calcext:value-type="float">
            <text:p>1.100,71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1217</text:p>
          </table:table-cell>
          <table:table-cell table:style-name="ce6" office:value-type="string" calcext:value-type="string">
            <text:p>REFERENTE 14 DIÁRIAS PARA VIAGEM A IBATIBA NOS DIAS 05 a 08,12 a 15,18 a 20 e 25 a 29/04 PARA CUMPRIMENTO DE MANDADOS CONFORME PORTARIA 097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926.24" calcext:value-type="float">
            <text:p>1.926,2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926.24" calcext:value-type="float">
            <text:p>1.926,24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1218</text:p>
          </table:table-cell>
          <table:table-cell table:style-name="ce6" office:value-type="string" calcext:value-type="string">
            <text:p>REFERENTE 7 DIARIAS PARA VIAGEM A IBATIBA NOS DIAS 15 A 18,21 A 23 E 28 A 31/03 PARA CUMPRIMENTO DE MANDADOS CONFORME PORTARIA 92/2016. INFORMO QUE FORAM PAGAS SOMENTE 7 DIÁRIAS, TENDO EM VISTA TER ATINGIDO AS 15 DIÁRIAS/MES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963.12" calcext:value-type="float">
            <text:p>963,12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963.12" calcext:value-type="float">
            <text:p>963,12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1611</text:p>
          </table:table-cell>
          <table:table-cell table:style-name="ce6" office:value-type="string" calcext:value-type="string">
            <text:p>REFERENTE 15 DIARIAS PARA VIAGEM A IBATIBA NOS DIAS 02 A 06,10 A 13,16 A 20,24 A 25 E 30 A 31/05 CONFORME PORTARIA 133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5.06" calcext:value-type="float">
            <text:p>2.065,0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5.06" calcext:value-type="float">
            <text:p>2.065,0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1916</text:p>
          </table:table-cell>
          <table:table-cell table:style-name="ce6" office:value-type="string" calcext:value-type="string">
            <text:p>REFERENTE 15 DIARIAS PARA VIAGEM A IBATIBA NOS DIAS 01 A 03,07 A 10,14 A 17,21 A 24 E 28 A 30/06 PARA CUMPRIMENTO DE MANDADOS CONFORME PORTARIA 161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2531</text:p>
          </table:table-cell>
          <table:table-cell table:style-name="ce6" office:value-type="string" calcext:value-type="string">
            <text:p>REFERENTE 15 DIARIAS PARA VIAGEM A IBATIBA NOS DIAS 06 A 08,11 A 15,19 A 22 E 25 A 29/07 PARA CUMPRIMENTO DE MANDOS E DILIGENCIAS JUDICIAIS CONFORME PORTARIA 215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2869</text:p>
          </table:table-cell>
          <table:table-cell table:style-name="ce6" office:value-type="string" calcext:value-type="string">
            <text:p>REFERENTE 15 DIÁRIAS PARA VIAGEM A IBATIBA NOS DIAS 02 A 05,08 A 10,16 A 19,23 A 26 E 29 A 31/08/2016, PARA CUMPRIMENTO DE MANDOS E DILIGENCIAS JUDICIAIS CONFORME PORTARIA 234/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3298</text:p>
          </table:table-cell>
          <table:table-cell table:style-name="ce6" office:value-type="string" calcext:value-type="string">
            <text:p>REFERENTE 15 DIARIAS PARA VIAGEM A IBATIBA NOS DIAS 01 a 02,05 a 06,12 a 16,20 a 23 e 26 a 30/9 PARA CUMPRIMENTO DE MANDOS E DILIGENCIAS JUDICIAIS CONFORME PORTARIA 269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25.77" calcext:value-type="float">
            <text:p>2.025,7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25.77" calcext:value-type="float">
            <text:p>2.025,7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3785</text:p>
          </table:table-cell>
          <table:table-cell table:style-name="ce6" office:value-type="string" calcext:value-type="string">
            <text:p>REFERENTE 14,5 DIARIAS PARA VIAGEM A IBATIBA PARA CUMPRIMENTO DE MANDADOS NOS DIAS 04 A 07,10 A 11,13 A 14,17 A 21 E 24 A 27/10 CONFORME PORTARIA 306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958.25" calcext:value-type="float">
            <text:p>1.958,2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58.25" calcext:value-type="float">
            <text:p>1.958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4163</text:p>
          </table:table-cell>
          <table:table-cell table:style-name="ce6" office:value-type="string" calcext:value-type="string">
            <text:p>REFERENTE 15 DIARIAS PARA VIAGEM A IBATIBA NOS DIAS 03 A 04,07 A 11,16 A 18,21 A 25 E 28 A 30/11 CONFORME PORTARIA 335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958.25" calcext:value-type="float">
            <text:p>1.958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58.25" calcext:value-type="float">
            <text:p>1.958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OB04630</text:p>
          </table:table-cell>
          <table:table-cell table:style-name="ce6" office:value-type="string" calcext:value-type="string">
            <text:p>REFERENTE 8,5 DIARIAS PARA VIAGEM A IBATIBA NOS DIAS 01 A 02,05 A 07,12 A 16/12 PARA CUMPRIMENTO DE MANDADOS CONFORME PORTARIA 37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7.94" calcext:value-type="float">
            <text:p>1.147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7.94" calcext:value-type="float">
            <text:p>1.147,94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BERTA CRISTINA DE MORAES GUARÇONI SILVA BRITO</text:p>
          </table:table-cell>
          <table:table-cell table:style-name="ce6" office:value-type="string" calcext:value-type="string">
            <text:p>2016OB04434</text:p>
          </table:table-cell>
          <table:table-cell table:style-name="ce6" office:value-type="string" calcext:value-type="string">
            <text:p>REFERENTE MEIA DIARIA PARA VIAGEM A VITORIA NO DIA 18/11 PARA RENOVAÇÃO DO CERTIFICADO DIGITAL CONFORME PORTARIA 357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BERTA CRISTINA DE MORAES GUARÇONI SILVA BRITO</text:p>
          </table:table-cell>
          <table:table-cell table:style-name="ce6" office:value-type="string" calcext:value-type="string">
            <text:p>2016OB04632</text:p>
          </table:table-cell>
          <table:table-cell table:style-name="ce6" office:value-type="string" calcext:value-type="string">
            <text:p>REFERENTE MEIA DIARIA PARA VIAGEM A VITORIA NO DIA 02/12 PARA RENOVAÇÃO DO CERTIFICADO DIGITAL CONFORME PORTARIA 38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OB00050</text:p>
          </table:table-cell>
          <table:table-cell table:style-name="ce6" office:value-type="string" calcext:value-type="string">
            <text:p>REFERENTE 1,5 DIARIAS PARA VIAGEM A MARATAIZES DE ITARANA NOS DIAS 14 A 15/01 PARA LEVANTAMENTO E FISCALIZAÇÃO DE SERVIÇOS DE MANUTENÇAO CONFORME PORTARIA 002/16.</text:p>
          </table:table-cell>
          <table:table-cell table:style-name="ce15" office:value-type="float" office:value="321.96" calcext:value-type="float">
            <text:p>321,9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1.96" calcext:value-type="float">
            <text:p>321,9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OB00056</text:p>
          </table:table-cell>
          <table:table-cell table:style-name="ce6" office:value-type="string" calcext:value-type="string">
            <text:p>REFERENTE 1,5 DIARIAS PARA VIAGEM A MARATAIZES DE NOVA VENECIA NOS DIAS 18 A 19/01 PARA LEVANTAMENTO E FISCALIZAÇÃO DE SERVIÇOS DE MANUTENÇAO CONFORME PORTARIA 002/16</text:p>
          </table:table-cell>
          <table:table-cell table:style-name="ce15" office:value-type="float" office:value="321.96" calcext:value-type="float">
            <text:p>321,9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1.96" calcext:value-type="float">
            <text:p>321,9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OB00237</text:p>
          </table:table-cell>
          <table:table-cell table:style-name="ce6" office:value-type="string" calcext:value-type="string">
            <text:p>REFERENTE 1,5 DIARIAS PARA VIAGEM A NOVA VENECIA NOS DIAS 28/01 A 29/01 PARA FISCALIZAÇÃO DE SERVIÇOS DE MANUTENÇAO CONFORME PORTARIA 016/16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OB00761</text:p>
          </table:table-cell>
          <table:table-cell table:style-name="ce6" office:value-type="string" calcext:value-type="string">
            <text:p>REFERENTE 1,5 DIARIAS PARA VIAGEM A MARATAIZES E ITARANA NOS DIAS 14 A 15/03 PARA FISCALIZAÇAO DE SERVIÇOS DE MANUTENÇAO PREDIAL DOS FORUNS CONFORME PORTARIA 057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OB00764</text:p>
          </table:table-cell>
          <table:table-cell table:style-name="ce6" office:value-type="string" calcext:value-type="string">
            <text:p>REFERENTE 1,5 DIARIAS PARA VIAGEM A NOVA VENECIA EM 17 A 18/03/2016 PARA FISCALIZAÇÃO DE SERVIÇOS DE MANUTENÇAO PREDIAL DO FORUM CONFORME PORTARIA 057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OB01028</text:p>
          </table:table-cell>
          <table:table-cell table:style-name="ce6" office:value-type="string" calcext:value-type="string">
            <text:p>REFERENTE 1,5 DIARIAS PARA VIAGEM A MARATAIZES NOS DIAS 31/03 A 01/04 PARA FISCALIZAÇÃO E MEDIAÇAO DE SERVIÇOS PREDIAIS DE MANUTENÇAO CIVIL CONFORME PORTARIA 078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OB00051</text:p>
          </table:table-cell>
          <table:table-cell table:style-name="ce6" office:value-type="string" calcext:value-type="string">
            <text:p>REFERENTE 15 DIÁRIAS PARA VIAGEM A RIO NOVO DO SUL NOS DIAS 07 A 09, 11 A 16,18 A 23 E 25 A 27/01 PARA CUMPRIMENTO DE MANDADOS E DILIGENCIAS CONFORME PORTARIA 004/2016.</text:p>
          </table:table-cell>
          <table:table-cell table:style-name="ce15" office:value-type="float" office:value="3283.17" calcext:value-type="float">
            <text:p>3.283,17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83.17" calcext:value-type="float">
            <text:p>3.283,17</text:p>
          </table:table-cell>
          <table:table-cell table:number-columns-repeated="1008"/>
        </table:table-row>
        <table:table-row table:style-name="ro12"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OB00288</text:p>
          </table:table-cell>
          <table:table-cell table:style-name="ce6" office:value-type="string" calcext:value-type="string">
            <text:p>REFERENTE 15 DIARIAS PARA VIAGEM A RIO NOVO DO SUL NOS DIAS 01 A 05,15 A 20,22 A 27 E 29/02 PARA CUMPRIMENTO DE MANDADOS CONFORME PORTARIA 021/2016. INFORMO QUE FOI DEBITADO 718,56, RELATIVO AS DIARIAS DO MES DE JANEIRO, EM VIRTUDE DA MUDANÇA DE VALOR - RESOLUÇÃO 0001/2016, PUBLICADA EM 15/01/2016</text:p>
          </table:table-cell>
          <table:table-cell table:style-name="ce15" office:value-type="float" office:value="1345.29" calcext:value-type="float">
            <text:p>1.345,2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1345.29" calcext:value-type="float">
            <text:p>1.345,2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OB00721</text:p>
          </table:table-cell>
          <table:table-cell table:style-name="ce6" office:value-type="string" calcext:value-type="string">
            <text:p>REFERENTE 15 DIARIAS PARA VIAGEM A RIO NOVO DO SUL NOS DIAS 03 A 05,07 A 12,14 A 19,21 A 26/03 PARA CUMPRIMENTO DE MANDADOS CONFORME PORTARIA 054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27.46" calcext:value-type="float">
            <text:p>2.127,4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127.46" calcext:value-type="float">
            <text:p>2.127,4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OB01139</text:p>
          </table:table-cell>
          <table:table-cell table:style-name="ce6" office:value-type="string" calcext:value-type="string">
            <text:p>REFERENTE 14,5 DIARIAS PARA VIAGEM A RIO NOVO DO SUL NOS DIAS 01 A 02,05 A 09,11 A 16,18 A 20 E 25/04 PARA CUMPRIMENTO DE MANDADOS CONFORME PORTARIA 084/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58.67" calcext:value-type="float">
            <text:p>2.058,6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58.67" calcext:value-type="float">
            <text:p>2.058,6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OB01496</text:p>
          </table:table-cell>
          <table:table-cell table:style-name="ce6" office:value-type="string" calcext:value-type="string">
            <text:p>REFERENTE 15 DIARIAS PARA VIAGEM A RIO NOVO DO SUL NOS DIAS 02 A 07,09 A 14,16 A 21,30 A 31/05 PARA CUMPRIMENTO DE MANDADOS CONFORME PORTARIA 118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106.26" calcext:value-type="float">
            <text:p>2.106,2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106.26" calcext:value-type="float">
            <text:p>2.106,2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OB01915</text:p>
          </table:table-cell>
          <table:table-cell table:style-name="ce6" office:value-type="string" calcext:value-type="string">
            <text:p>REFERENTE 15 DIARIAS PARA VIAGEM A RIO NOVO DO SUL PARA CUMPRIMENTO DE MANDADOS NOS DIAS 01 A 04,06 A 11,13 A 18 E 20 A 22/06 CONFORME PORTARIA 158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127.46" calcext:value-type="float">
            <text:p>2.127,4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127.46" calcext:value-type="float">
            <text:p>2.127,4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OB02455</text:p>
          </table:table-cell>
          <table:table-cell table:style-name="ce6" office:value-type="string" calcext:value-type="string">
            <text:p>REFERENTE 15 DIARIAS PARA VIAGEM A RIO NOVO DO SUL NOS DIAS 04 A 09,11 A 16,18 A 23 E 25 A 26/07 PARA CUMPRIMENTO DE MANDADOS CONFORME PORTARIA 212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106.26" calcext:value-type="float">
            <text:p>2.106,2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106.26" calcext:value-type="float">
            <text:p>2.106,2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OB02910</text:p>
          </table:table-cell>
          <table:table-cell table:style-name="ce6" office:value-type="string" calcext:value-type="string">
            <text:p>REFERENTE 5,5 DIARIAS PARA VIAGEM A RIO NOVO DO SUL NOS DIAS 01 A 06/08 PARA CUMPRIMENTO DE MANDADOS CONFORME PORTARIA 238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777.95" calcext:value-type="float">
            <text:p>777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77.95" calcext:value-type="float">
            <text:p>777,9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0625</text:p>
          </table:table-cell>
          <table:table-cell table:style-name="ce6" office:value-type="string" calcext:value-type="string">
            <text:p>REFERENTE 4,5 DIARIAS PARA VIAGEM A VARIAS COMARCAS NOS DIAS 29/02 A 04/03 PARA PROCEDER ENTREGA DE MATERIAL DE CONSUMO E VISTORIA NOS ALMOXARIFADOS CONFORME PORTARIA 012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0678</text:p>
          </table:table-cell>
          <table:table-cell table:style-name="ce6" office:value-type="string" calcext:value-type="string">
            <text:p>REFERENTE 4,5 DIARIAS PARA VIAGEM A VARIAS COMARCAS NOS DIAS 07 A 11/03 PARA PROCEDER ENTREGA DE MATERIAL DE CONSUMO E VISTORIA NOS ALMOXARIFADOS CONFORME PORTARIA 044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1030</text:p>
          </table:table-cell>
          <table:table-cell table:style-name="ce6" office:value-type="string" calcext:value-type="string">
            <text:p>REFERENTE 4,5 DIARIAS PARA VIAGEM A VARIAS COMARCAS NOS DIAS 28/03 A 01/04 PARA PROCEDER ENTREGA DE MATERIAL DE CONSUMO CONFORME PORTARIA 044/201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1494</text:p>
          </table:table-cell>
          <table:table-cell table:style-name="ce6" office:value-type="string" calcext:value-type="string">
            <text:p>REFERENTE 4,5 DIARIAS PARA VIAGEM A VARIAS COMARCAS NOS DIAS 02 A 06/05 PARA PROCEDER ENTREGA DE MATERIAL DE CONSUMO CONFORME PORTARIA 070/2015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1886</text:p>
          </table:table-cell>
          <table:table-cell table:style-name="ce6" office:value-type="string" calcext:value-type="string">
            <text:p>REFERENTE 4,5 DIARIAS PARA VIAGEM A VARIAS COMARCAS NOS DIAS 30/05 A 03/06 PARA PROCEDER ENTREGA DE MATERIAL DE CONSUMO CONFORME PORTARIA 120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2506</text:p>
          </table:table-cell>
          <table:table-cell table:style-name="ce6" office:value-type="string" calcext:value-type="string">
            <text:p>REFERENTE 4,5 DIARIAS PARA VIAGEM A REGIAO 04 PARA PROCEDER ENTREGA DE MATERIAIS DE CONSUMO NOS DIAS 04 A 08/07 CONFORME PORTARIA 214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2507</text:p>
          </table:table-cell>
          <table:table-cell table:style-name="ce6" office:value-type="string" calcext:value-type="string">
            <text:p>REFERENTE 4,5 DIARIAS PARA VIAGEM A REGIAO 05 PARA PROCEDER ENTREGA DE MATERIAIS DE CONSUMO NOS DIAS 18 A 22/07 CONFORME PORTARIA 214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3029</text:p>
          </table:table-cell>
          <table:table-cell table:style-name="ce6" office:value-type="string" calcext:value-type="string">
            <text:p>REFERENTE 4,5 DIARIAS PARA VIAGEM A REGIAO 5 NOS DIAS 22 A 26/08 PARA PROCEDER ENTREGA DE MATERIAL DE CONSUMO CONFORME PORTARIA 22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3580</text:p>
          </table:table-cell>
          <table:table-cell table:style-name="ce6" office:value-type="string" calcext:value-type="string">
            <text:p>REFERENTE 4,5 DIARIAS PARA VIAGEM A VARIAS COMARCAS NOS DIAS 19 a 23/09 para AVALIAÇÃO DE BENS MOVEIS INSERVIVEIS CONFORME PORTARIA 293/16.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3644</text:p>
          </table:table-cell>
          <table:table-cell table:style-name="ce6" office:value-type="string" calcext:value-type="string">
            <text:p>REFERENTE 4,5 DIARIAS PARA VIAGEM A REGIAO 05 NOS DIAS 26 A 30/09 para PROCEDER ENTREGA DE MATERIAIS CONFORME PORTARIA 259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4167</text:p>
          </table:table-cell>
          <table:table-cell table:style-name="ce6" office:value-type="string" calcext:value-type="string">
            <text:p>REFERENTE 4,5 DIARIAS PARA VIAGEM A REGIAO 05 NOS DIAS 07 A 11/11 PARA PROCEDER ENTREGA DE MATERIAIS CONFORME PORTARIA 297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4393</text:p>
          </table:table-cell>
          <table:table-cell table:style-name="ce6" office:value-type="string" calcext:value-type="string">
            <text:p>REFERENTE 4,5 DIARIAS PARA VIAGEM A REGIAO 02 NOS DIAS 21 A 25/11 PARA PROCEDER ENTREGA DE MATERIAIS DE CONSUMO CONFORME PORTARIA 35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6OB04516</text:p>
          </table:table-cell>
          <table:table-cell table:style-name="ce6" office:value-type="string" calcext:value-type="string">
            <text:p>REFERENTE 4,5 DIARIAS PARA VIAGEM A VARIAS COMARCAS NOS DIAS 28/11 A 02/12/16 PARA AVALIAÇÃO DE BENS MOVEIS INSERVIVEIS CONFORME PORTARIA 352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ORGANA DARIO EMERCIK</text:p>
          </table:table-cell>
          <table:table-cell table:style-name="ce6" office:value-type="string" calcext:value-type="string">
            <text:p>2016OB04397</text:p>
          </table:table-cell>
          <table:table-cell table:style-name="ce6" office:value-type="string" calcext:value-type="string">
            <text:p>REFERENTE MEIA DIARIA PARA VIAGEM A BRASILIA NO DIA 18/11 PARA PARTICIPAÇAO NO II ENCONTRO FORUM NACIONAL DE JUSTIÇA CONFORME PORTARIA 353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0235</text:p>
          </table:table-cell>
          <table:table-cell table:style-name="ce6" office:value-type="string" calcext:value-type="string">
            <text:p>REFERENTE 2,5 DIÁRIAS PARA VIAGEM A ITAPEMIRIM, MARATAIZES , MIMOSO DO SUL E PIUMA NOS DIAS 26/01 A 28/01 PARA FISCALIZAÇÃO DO CONTRATO DE LOCALIZAÇAO DE VEICULOS CONFORME PORTARIA 015</text:p>
          </table:table-cell>
          <table:table-cell table:style-name="ce15" office:value-type="float" office:value="343.98" calcext:value-type="float">
            <text:p>343,98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43.98" calcext:value-type="float">
            <text:p>343,9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1005</text:p>
          </table:table-cell>
          <table:table-cell table:style-name="ce6" office:value-type="string" calcext:value-type="string">
            <text:p>REFERENTE 2,5 DIARIAS PARA VIAGEM A ARACRUZ, SAO MATEUS E CONCEIÇAO DA BARRA NOS DIAS 21 A 23/03 PARA FISCALIZAÇÃO DO CONTRATO DE LOCAÇÃO DE VEICULOS CONFORME PORTARIA 075/1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1720</text:p>
          </table:table-cell>
          <table:table-cell table:style-name="ce6" office:value-type="string" calcext:value-type="string">
            <text:p>REFERENTE 2,5 DIARIAS PARA VIAGEM A CASTELO, CACHOEIRO DE ITAPEMIRIM E DOMINGOS MARTINS NOS DIAS 11 A 13/5 PARA FISCALIZAÇÃO DO CONTRATO DE LOCAÇÃO DE VEICULOS CONFORME PORTARIA 15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2412</text:p>
          </table:table-cell>
          <table:table-cell table:style-name="ce6" office:value-type="string" calcext:value-type="string">
            <text:p>REFERENTE 2,5 DIARIAS PARA VIAGEM A ALEGRE, GUAÇUI E CACHOEIRO DE ITAPEMERIM NOS DIAS 28 A 30/06 PARA FISCALIZAÇÃO DO CONTRATO DE LOCAÇÃO DE VEICULOS CONFORME PORTARIA 207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3789</text:p>
          </table:table-cell>
          <table:table-cell table:style-name="ce6" office:value-type="string" calcext:value-type="string">
            <text:p>REFERENTE 1,5 DIARIAS PARA VIAGEM A ARACRUZ E COLATINA NOS DIAS 06 A 07/10 PARA FISCALIZAÇÃO DO CONTRATO DE LOCAÇÃO DE VEICULOS CONFORME PORTARIA 30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3790</text:p>
          </table:table-cell>
          <table:table-cell table:style-name="ce6" office:value-type="string" calcext:value-type="string">
            <text:p>REFERENTE 1,5 DIARIAS PARA VIAGEM A LINHARES E SAO MATEUS NOS DIAS 10 E 11/10 PARA FISCALIZAÇÃO DO CONTRATO DE LOCAÇÃO DE VEICULOS CONFORME PORTARIA 30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4531</text:p>
          </table:table-cell>
          <table:table-cell table:style-name="ce6" office:value-type="string" calcext:value-type="string">
            <text:p>REFERENTE 1,5 DIARIAS PARA VIAGEM A CACHOEIRO DE ITAPEMIRIM E GUAÇUI NOS DIAS 24 A 25/11 PARA FISCALIZAÇÃO DO CONTRATO DE LOCAÇAO DE VEICULOS CONFORME PORTARIA 36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4533</text:p>
          </table:table-cell>
          <table:table-cell table:style-name="ce6" office:value-type="string" calcext:value-type="string">
            <text:p>REFERENTE 1,5 DIARIAS PARA VIAGEM A PANCAS E NOVA VENECIA NOS DIAS 29 A 30/11 PARA FISCALIZAÇAO DO CONTRATO DE LOCAÇAO DE VEICULOS CONFORME PORTARIA 368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4609</text:p>
          </table:table-cell>
          <table:table-cell table:style-name="ce6" office:value-type="string" calcext:value-type="string">
            <text:p>REFERENTE 1,5 DIARIAS PARA VIAGEM A PIUMA E MARATAIZES NOS DIAS 01 A 02/12 PARA FISCALIZAÇÃO DO CONTRATO DE LOCAÇÃO DE VEICULOS CONFORME PORTARIA 368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4680</text:p>
          </table:table-cell>
          <table:table-cell table:style-name="ce6" office:value-type="string" calcext:value-type="string">
            <text:p>REFERENTE 1,5 DIARIAS PARA VIAGEM A VENDA NOVA DO IMIGRANTE E AFONSO CLAUDIO NOS DIAS 05 A 06/12 PARA FISCALIZAÇÃO DO CONTRATO DE LOCAÇÃO DE VEICULOS CONFORME PORTARIA 384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4821</text:p>
          </table:table-cell>
          <table:table-cell table:style-name="ce6" office:value-type="string" calcext:value-type="string">
            <text:p>REFERENTE 1,5 DIARIAS PARA VIAGEM NO DIA 13 A 14/12 PARA COLATINA E BARRA DE SAO FRANCISCO PARA FISCALIZAÇÃO DOS CONTRATOS DE LOCAÇÃO E ABASTECIMENTO DE VEICULOS OFICIAIS CONFORME PORTARIA 391/20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OB04822</text:p>
          </table:table-cell>
          <table:table-cell table:style-name="ce6" office:value-type="string" calcext:value-type="string">
            <text:p>REFERENTE 1,5 DIARIAS PARA VIAGEM NO DIA 15 A 16/12 PARA CACHOEIRO DE ITAPEMIRIM E IUNA PARA FISCALIZAÇÃO DOS CONTRATOS DE LOCAÇÃO E ABASTECIMENTO DE VEICULOS OFICIAIS CONFORME PORTARIA 391/20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6OB04081</text:p>
          </table:table-cell>
          <table:table-cell table:style-name="ce6" office:value-type="string" calcext:value-type="string">
            <text:p>REFERENTE MEIA DIARIA PARA VIAGEM A BREJETUBA NO DIA 27/10 PARA VISTORIA E ELABORAÇAO DE LAUDO DE AVALIAÇÃO DE IMOVEL CONFORME PORTARIA 330/20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SA ELIANA FERREIRA FRAGA</text:p>
          </table:table-cell>
          <table:table-cell table:style-name="ce6" office:value-type="string" calcext:value-type="string">
            <text:p>2016OB03488</text:p>
          </table:table-cell>
          <table:table-cell table:style-name="ce6" office:value-type="string" calcext:value-type="string">
            <text:p>REFERENTE MEIA DIARIA PARA VIAGEM A VITORIA NO DIA 14/9 PARA RENOVAÇAO DO CERTIFICADO DIGITAL CONFORME PORTARIA 286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AKLANE SE SOUZA ALMEIDA</text:p>
          </table:table-cell>
          <table:table-cell table:style-name="ce6" office:value-type="string" calcext:value-type="string">
            <text:p>2016OB01208</text:p>
          </table:table-cell>
          <table:table-cell table:style-name="ce6" office:value-type="string" calcext:value-type="string">
            <text:p>REFERENTE 5,5 DIARIAS PARA VIAGEM A BRASILIA NOS DIAS 10 A 15/4 PARA PARTICIPAR DO XXIV CURSO DE FORMAÇAO DE INSTRUTORES EM MEDIAÇAO JUDICIAL E CONCJLIAÇAO CONFORME PORTARIA 088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933.16" calcext:value-type="float">
            <text:p>1.933,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933.16" calcext:value-type="float">
            <text:p>1.933,1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IANFRANCESCA CUTINI BARCELLOS CASTRO</text:p>
          </table:table-cell>
          <table:table-cell table:style-name="ce6" office:value-type="string" calcext:value-type="string">
            <text:p>2016OB04290</text:p>
          </table:table-cell>
          <table:table-cell table:style-name="ce6" office:value-type="string" calcext:value-type="string">
            <text:p>REFERENTE 2,5 DIARIAS PARA VIAGEM A BRASILIA NOS DIAS 08 A 10/11 PARA PARTICIPAR DE REUNIOES TECNICAS DO PJE CONFORME PORTARIA 346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6OB01547</text:p>
          </table:table-cell>
          <table:table-cell table:style-name="ce6" office:value-type="string" calcext:value-type="string">
            <text:p>REFERENTE 1,5 DIARIAS PARA VIAGEM A BRASILIA NOS DIAS 03 A 04/05 PARA PARTICIPAÇAO NA 1 REUNIAO PREPARATORIA PARA O 10 ENCONTRO NACIONAL DO PODER JUDICIARIO CONFORME PORTARIA 13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22.38" calcext:value-type="float">
            <text:p>722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722.38" calcext:value-type="float">
            <text:p>722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6OB02411</text:p>
          </table:table-cell>
          <table:table-cell table:style-name="ce6" office:value-type="string" calcext:value-type="string">
            <text:p>REFERENTE 1,5 DIARIAS PARA VIAGEM A BELO HORIZONTE NOS DIAS 28 A 29/06 PARA VISITA AO TRIBUNAL DE JUSTIÇA DE MINAS GERAIS CONFORME PORTARIA 209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6OB02470</text:p>
          </table:table-cell>
          <table:table-cell table:style-name="ce6" office:value-type="string" calcext:value-type="string">
            <text:p>REFERENTE 1,5 DIARIAS PARA VIAGEM A BELO HORIZONTE NOS DIAS 28 A 29/06 PARA VISISTA AO TRIBUNAL DE JUSTIÇA DE MINAS GERAIS CONFORME PORTARIA 209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2.38" calcext:value-type="float">
            <text:p>722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22.38" calcext:value-type="float">
            <text:p>722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6OB03135</text:p>
          </table:table-cell>
          <table:table-cell table:style-name="ce6" office:value-type="string" calcext:value-type="string">
            <text:p>REFERENTE MEIA DIARIA PARA VIAGEM A BRASILIA NO DIA 17/08, PARA PARTICIPAÇAO NO EVENTO CONFERENCIA PJE CONFORME PORTARIA 254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35.53" calcext:value-type="float">
            <text:p>335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35.53" calcext:value-type="float">
            <text:p>335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6OB04577</text:p>
          </table:table-cell>
          <table:table-cell table:style-name="ce6" office:value-type="string" calcext:value-type="string">
            <text:p>REFERENTE 1,5 DIARIAS PARA VIAGEM A PORTO ALEGRE NOS DIAS 27 A 28/11 PARA VISITA TECNICA A SEDE DA EMPRESA DB CONFORME PORTARIA 369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763.53" calcext:value-type="float">
            <text:p>763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63.53" calcext:value-type="float">
            <text:p>763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IULIANO QUEDEVEZ GROBERIO</text:p>
          </table:table-cell>
          <table:table-cell table:style-name="ce6" office:value-type="string" calcext:value-type="string">
            <text:p>2016OB03487</text:p>
          </table:table-cell>
          <table:table-cell table:style-name="ce6" office:value-type="string" calcext:value-type="string">
            <text:p>REFERENTE MEIA DIARIA PARA VIAGEM A VITORIA NO DIA 14/9 PARA RENOVAÇAO DO CERTIFICADO DIGITAL CONFORME PORTARIA 286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LA LAGE CARDINELLI</text:p>
          </table:table-cell>
          <table:table-cell table:style-name="ce6" office:value-type="string" calcext:value-type="string">
            <text:p>2016OB00536</text:p>
          </table:table-cell>
          <table:table-cell table:style-name="ce6" office:value-type="string" calcext:value-type="string">
            <text:p>REFERENTE 1,5 DIARIAS PARA VIAGEM A MANTENOPOLIS NOS DIAS 24 A 25/02 PARA VISITA TECNICA PARA VERIFICAR DEMANDA DE CRIAÇAO DE CELAS CONFORME PORTARIA 034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LA LAGE CARDINELLI</text:p>
          </table:table-cell>
          <table:table-cell table:style-name="ce6" office:value-type="string" calcext:value-type="string">
            <text:p>2016OB01027</text:p>
          </table:table-cell>
          <table:table-cell table:style-name="ce6" office:value-type="string" calcext:value-type="string">
            <text:p>REFERENTE 1,5 DIARIAS PARA VIAGEM A BOM JESUS DO NORTE NOS DIAS 29 A 30/03 PARA DEVOLUÇÃO DO IMOVEL QUE ERA LOCADO PARA ABRIGAR O FORUM DA CIDADE DE DESTINO CONFORME PORTARIA 078/201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KELLI CRISTINA ANACLETO SILVA</text:p>
          </table:table-cell>
          <table:table-cell table:style-name="ce6" office:value-type="string" calcext:value-type="string">
            <text:p>2016OB00578</text:p>
          </table:table-cell>
          <table:table-cell table:style-name="ce6" office:value-type="string" calcext:value-type="string">
            <text:p>REFERENTE 1,5 DIARIAS PARA VIAGEM A VITORIA NOS DIAS 17 A 18/02/02 PARA CONVOCACAO PARA PARTICIPAR EM CURSO CONFORME PORTARIA 041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6OB01493</text:p>
          </table:table-cell>
          <table:table-cell table:style-name="ce6" office:value-type="string" calcext:value-type="string">
            <text:p>REFERENTE 1,5 DIARIAS PARA VIAGEM A IUNA E IBITIRAMA NOS DIAS 03 A 04/05/2016 PARA REALIZAÇÃO DE ESTUDOS SOCIAIS EM CUMPRIMENTO A DETERMINACAO JUDICIAL CONFORME PORTARIA 109/2016.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6OB01549</text:p>
          </table:table-cell>
          <table:table-cell table:style-name="ce6" office:value-type="string" calcext:value-type="string">
            <text:p>REFERENTE 1,5 DIARIAS PARA VIAGEM A IUNA E IBITIRAMA NOS DIAS 03 A 04/05/2016 PARA REALIZAÇÃO DE ESTUDOS SOCIAIS EM CUMPRIMENTO A DETERMINACAO JUDICIAL CONFORME PORTARIA 109/2016.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6OB02712</text:p>
          </table:table-cell>
          <table:table-cell table:style-name="ce6" office:value-type="string" calcext:value-type="string">
            <text:p>REFERENTE 1,5 DIARIAS PARA VIAGEM A IBITIRAMA E IUNA NOS DIAS 21 A 22/07 PARA REALIZAÇÃO DE VISITAS DOMICILARES PARA CUMPRIMENTO DE OITO ESTUDOS SOCIAIS DE URGENCIA CONFORME PORTARIA 222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6OB03334</text:p>
          </table:table-cell>
          <table:table-cell table:style-name="ce6" office:value-type="string" calcext:value-type="string">
            <text:p>REFERENTE 1,5 DIARIAS PARA VIAGEM A IBITIRAMA, IUNA E IRUPI NOS DIAS 15 A 16/09 PARA REALIZAÇÃO DE ESTUDOS SOCIAIS CONFORME PORTARIA 273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6OB04075</text:p>
          </table:table-cell>
          <table:table-cell table:style-name="ce6" office:value-type="string" calcext:value-type="string">
            <text:p>REFERENTE 1,5 DIARIAS PARA VIAGEM A IBITIRAMA E IUNA NOS DIAS 31/10 A 01/11 PARA REALIZAÇÃO DE VISITAS DOMICILIARES E INSTITUCIONAIS CONFORME PORTARIA 315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6OB04416</text:p>
          </table:table-cell>
          <table:table-cell table:style-name="ce6" office:value-type="string" calcext:value-type="string">
            <text:p>REFERENTE 1,5 DIARIAS PARA VIAGEM A DORES DO RIO PRETO, ALEGRE E IBITIRAMA NOS DIAS 23 A 24/11 PARA CUMPRIMENTO A DETERMINACAO DE ESTUDOS SOCIAIS CONFORME PORTARIA 347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LAUCILAINY BRUM BOTELHO REISEN</text:p>
          </table:table-cell>
          <table:table-cell table:style-name="ce6" office:value-type="string" calcext:value-type="string">
            <text:p>2016OB03635</text:p>
          </table:table-cell>
          <table:table-cell table:style-name="ce6" office:value-type="string" calcext:value-type="string">
            <text:p>REFERENTE MEIA DIARIA PARA VIAGEM A VITORIA NO DIA 26/09 PARA RENOVAÇAO DO CERTIFICADO DIGITAL CONFORME PORTARIA 295/16 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ESLEY MARA DOS SANTOS</text:p>
          </table:table-cell>
          <table:table-cell table:style-name="ce6" office:value-type="string" calcext:value-type="string">
            <text:p>2016OB03332</text:p>
          </table:table-cell>
          <table:table-cell table:style-name="ce6" office:value-type="string" calcext:value-type="string">
            <text:p>REFERENTE MEIA DIARIA PARA VIAGEM A VITORIA NO DIA 02/09 PARA EMISSAO DO CERTIFICADO DIGITAL CONFORME PORTARIA 273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0567</text:p>
          </table:table-cell>
          <table:table-cell table:style-name="ce6" office:value-type="string" calcext:value-type="string">
            <text:p>REFERENTE 3,5 DIARIAS PARA VIAGEM A IBITIRAMA NOS DIAS 23 A 26/02 PARA CORREIÇAO GERAL CONFORME PORTARIA 043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0573</text:p>
          </table:table-cell>
          <table:table-cell table:style-name="ce6" office:value-type="string" calcext:value-type="string">
            <text:p>REFERENTE 3,5 DIARIAS PARA VIAGEM A IBITIRAMA NOS DIAS 23 A 26/02 PARA CORREIÇAO GERAL CONFORME PORTARIA 043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0668</text:p>
          </table:table-cell>
          <table:table-cell table:style-name="ce6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0825</text:p>
          </table:table-cell>
          <table:table-cell table:style-name="ce6" office:value-type="string" calcext:value-type="string">
            <text:p>REFERENTE 6 DIARIAS PARA VIAGEM A LARANJA DA TERRA NOS DIAS 15 A 18 E 21 A 23/03 PARA CORREIÇAO GERAL CONFORME PORTARIA 060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65.48" calcext:value-type="float">
            <text:p>1.965,4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965.48" calcext:value-type="float">
            <text:p>1.965,4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1390</text:p>
          </table:table-cell>
          <table:table-cell table:style-name="ce6" office:value-type="string" calcext:value-type="string">
            <text:p>REFERENTE 4,5 DIARIAS PARA VIAGEM A APIACA NO PERÍODO DE 11 A 15/04/2016 PARA CORREIÇÃO GERAL CONFORME PORTARIA 112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1460</text:p>
          </table:table-cell>
          <table:table-cell table:style-name="ce6" office:value-type="string" calcext:value-type="string">
            <text:p>REFERENTE 4,5 DIARIAS PARA VIAGEM A APIACA NOS DIAS 25 A 29/04 PARA CORREIÇAO GERAL CONFORME PORTARIA 117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1669</text:p>
          </table:table-cell>
          <table:table-cell table:style-name="ce6" office:value-type="string" calcext:value-type="string">
            <text:p>REFERENTE 3,5 DIARIAS PARA VIAGEM A COLATINA NOS DIAS 10 A 13/5 PARA CORREIÇAO GERAL CONFORME PORTARIA 14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1768</text:p>
          </table:table-cell>
          <table:table-cell table:style-name="ce6" office:value-type="string" calcext:value-type="string">
            <text:p>REFERENTE 4,5 DIARIAS PARA VIAGEM A COLATINA NOS DIAS 16 A 20/05 PARA CORREIÇAO GERAL CONFORME PORTARIA 151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2117</text:p>
          </table:table-cell>
          <table:table-cell table:style-name="ce6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2372</text:p>
          </table:table-cell>
          <table:table-cell table:style-name="ce6" office:value-type="string" calcext:value-type="string">
            <text:p>REFERENTE 4,5 DIARIAS PARA VIAGEM A SANTA MARIA DE JETIBA NOS DIAS 20 A 24/06 PARA CORREIÇAO GERAL CONFORME PORTARIA 194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2428</text:p>
          </table:table-cell>
          <table:table-cell table:style-name="ce6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2696</text:p>
          </table:table-cell>
          <table:table-cell table:style-name="ce6" office:value-type="string" calcext:value-type="string">
            <text:p>REFERENTE 3,5 DIARIAS PARA VIAGEM A SANTA MARIA DE JETIBA NOS DIAS 12 A 15/07 PARA CORREIÇAO GERAL CONFORME PORTARIA 22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2829</text:p>
          </table:table-cell>
          <table:table-cell table:style-name="ce6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3367</text:p>
          </table:table-cell>
          <table:table-cell table:style-name="ce6" office:value-type="string" calcext:value-type="string">
            <text:p>REFERENTE 3,5 DIARIAS PARA VIAGEM A MUNIZ FREIRE NOS DIAS 20 A 23/09 PARA CORREIÇÃO GERAL CONFORME PORTARIA 282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3478</text:p>
          </table:table-cell>
          <table:table-cell table:style-name="ce6" office:value-type="string" calcext:value-type="string">
            <text:p>REFERENTE 4,5 DIARIAS PARA VIAGEM A MUNIZ FREIRE NOS DIAS 26 A 30/09 PARA CORREIÇÃO GERAL CONFORME PORTARIA 290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3954</text:p>
          </table:table-cell>
          <table:table-cell table:style-name="ce6" office:value-type="string" calcext:value-type="string">
            <text:p>REFERENTE 1,5 DIARIAS PARA VIAGEM A BRASILIA NOS DIAS 13 A 14/10 PARA REUNIAO NO STF CONFORME PORTARIA 31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4001</text:p>
          </table:table-cell>
          <table:table-cell table:style-name="ce6" office:value-type="string" calcext:value-type="string">
            <text:p>REFERENTE 3,5 DIARIAS PARA VIAGEM A SAO MATEUS NOS DIAS 18 A 21/10 PARA CORREIÇAO GERAL CONFORME PORTARIA 323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4019</text:p>
          </table:table-cell>
          <table:table-cell table:style-name="ce6" office:value-type="string" calcext:value-type="string">
            <text:p>REFERENTE 3,5 DIARIAS PARA VIAGEM A SAO MATEUS NOS DIAS 24 A 27/10 PARA CORREIÇAO GERAL CONFORME PORTARIA 32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4226</text:p>
          </table:table-cell>
          <table:table-cell table:style-name="ce6" office:value-type="string" calcext:value-type="string">
            <text:p>REFERENTE 4,5 DIARIAS PARA VIAGEM A SAO MATEUS NOS DIAS 07 A 11/11 PARA CORREIÇAO GERAL CONFORME PORTARIA 34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4321</text:p>
          </table:table-cell>
          <table:table-cell table:style-name="ce6" office:value-type="string" calcext:value-type="string">
            <text:p>REFERENTE 2,5 DIARIAS PARA VIAGEM A SAO MATEUS NOS DIAS 16 A 18/11 PARA CORREIÇAO GERAL CONFORME PORTARIA 34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4451</text:p>
          </table:table-cell>
          <table:table-cell table:style-name="ce6" office:value-type="string" calcext:value-type="string">
            <text:p>REFERENTE 4,5 DIARIAS PARA VIAGEM A SAO MATEUS NOS DIAS 21 A 25/11 PARA CORREIÇAO GERAL CONFORME PORTARIA 36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4573</text:p>
          </table:table-cell>
          <table:table-cell table:style-name="ce6" office:value-type="string" calcext:value-type="string">
            <text:p>REFERENTE 3,5 DIARIAS PARA VIAGEM A SAO MATEUS NOS DIAS 28/11 A 01/12 PARA CORREIÇAO GERAL CONFORME PORTARIA 37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6OB04683</text:p>
          </table:table-cell>
          <table:table-cell table:style-name="ce6" office:value-type="string" calcext:value-type="string">
            <text:p>REFERENTE 2,5 DIARIAS PARA VIAGEM A SAO MATEUS NOS DIAS 05 A 07/12 PARA CORREIÇAO GERAL CONFORME PORTARIA 385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6OB00719</text:p>
          </table:table-cell>
          <table:table-cell table:style-name="ce6" office:value-type="string" calcext:value-type="string">
            <text:p>REFERENTE MEIA DIARIA PARA VIAGEM A EUNAPOLIS NO DIA 04/03 PARA REALIZAÇÃO DE AUDIENCIA NO PROCEDIMENTO ADMINSTRATIVO DISCIPLINAR CONFORME PORTARIA 055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94.75" calcext:value-type="float">
            <text:p>294,7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94.75" calcext:value-type="float">
            <text:p>294,7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6OB00720</text:p>
          </table:table-cell>
          <table:table-cell table:style-name="ce6" office:value-type="string" calcext:value-type="string">
            <text:p>REFERENTE 1,5 DIARIAS PARA VIAGEM A NOVA VENECIA E PINHEIROS NOS DIAS 09 A 10/03 PARA REALIZAÇÃO DE AUDIENCIA NO PROCEDIMENTO ADMINSTRATIVO DISCIPLINAR CONFORME PORTARIA 055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91.37" calcext:value-type="float">
            <text:p>491,3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6OB00832</text:p>
          </table:table-cell>
          <table:table-cell table:style-name="ce6" office:value-type="string" calcext:value-type="string">
            <text:p>REFERENTE DIFERENÇA DE MAIS MEIA DIARIA PARA VIAGEM A EUNAPOLIS NO DIA 04/03 A 05/03 PARA REALIZAÇÃO DE AUDIENCIA NO PROCEDIMENTO ADMINSTRATIVO DISCIPLINAR CONFORME RETIFICAÇÃO DO DIA 07/03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94.75" calcext:value-type="float">
            <text:p>294,7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94.75" calcext:value-type="float">
            <text:p>294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6OB01291</text:p>
          </table:table-cell>
          <table:table-cell table:style-name="ce6" office:value-type="string" calcext:value-type="string">
            <text:p>REFERENTE MEIA DIARIA PARA VIAGEM A LINHARES NO DIA 13/4 PARA REALIZAÇÃO DE AUDIENCIA CONFORME PORTARIA 106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TRICIA NAVARRO XAVIER CABRAL</text:p>
          </table:table-cell>
          <table:table-cell table:style-name="ce6" office:value-type="string" calcext:value-type="string">
            <text:p>2016OB04273</text:p>
          </table:table-cell>
          <table:table-cell table:style-name="ce6" office:value-type="string" calcext:value-type="string">
            <text:p>REFERENTE 3 DIARIAS PARA VIAGEM A CUIABA NOS DIAS 09 A 12/11 PARA PARTICIPAÇAO NO IV FORUM NACIONAL DE MEDIAÇAO E CONCILIAÇAO CONFORME PORTARIA 345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912.5" calcext:value-type="float">
            <text:p>1.912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12.5" calcext:value-type="float">
            <text:p>1.912,5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6OB01212</text:p>
          </table:table-cell>
          <table:table-cell table:style-name="ce6" office:value-type="string" calcext:value-type="string">
            <text:p>REFERENTE 3,5 DIARIAS PARA VIAGEM A APIACA NOS DIAS 11 A 14/4 PARA PARTICIPAR DOS TRABALHOS DA CORREIÇAO GERAL CONFORME PORTARIA 095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6OB02121</text:p>
          </table:table-cell>
          <table:table-cell table:style-name="ce6" office:value-type="string" calcext:value-type="string">
            <text:p>REFERENTE 3,5 DIARIAS PARA VIAGEM A SANTA MARIA DE JETIBA NOS DIAS 14 A 17/06 PARA ACOMPANHAMENTO DE CORREIÇÃO GERAL CONFORME PORTARIA 179/20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3.56" calcext:value-type="float">
            <text:p>663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6OB02334</text:p>
          </table:table-cell>
          <table:table-cell table:style-name="ce6" office:value-type="string" calcext:value-type="string">
            <text:p>REFERENTE 2,5 DIARIAS PARA VIAGEM A SANTA MARIA DE JETIBA NOS DIAS 21 A 23/06 PARA ACOMPANHAMENTO DE CORREIÇAO GERAL CONFORME PORTARIA 199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73.97" calcext:value-type="float">
            <text:p>473,9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73.97" calcext:value-type="float">
            <text:p>47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6OB03643</text:p>
          </table:table-cell>
          <table:table-cell table:style-name="ce6" office:value-type="string" calcext:value-type="string">
            <text:p>REFERENTE 3,5 DIARIAS PARA VIAGEM A MUNIZ FREIRE NOS DIAS 20 A 23/09 PARA PARTICIPAR TRABALHOS CORREIÇAO GERAL CONFORME RETIFICAÇAO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6OB04008</text:p>
          </table:table-cell>
          <table:table-cell table:style-name="ce6" office:value-type="string" calcext:value-type="string">
            <text:p>REFERENTE 3,5 DIARIAS PARA VIAGEM A SAO MATEUS NOS DIAS 18 A 21/10 PARA PARTICIPAR DOS TRABALHOS DA CORREIÇAO GERAL CONFORME PORTARIA 318/20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54.68" calcext:value-type="float">
            <text:p>654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6OB04049</text:p>
          </table:table-cell>
          <table:table-cell table:style-name="ce6" office:value-type="string" calcext:value-type="string">
            <text:p>REFERENTE 2,5 DIARIAS PARA VIAGEM A SAO MATEUS NOS DIAS 24 A 26/10 PARA PARTICIPAR DE TRABALHOS DA CORREIÇAO GERAL CONFORME PORTARIA 328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67.63" calcext:value-type="float">
            <text:p>467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67.63" calcext:value-type="float">
            <text:p>467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ABRINA MARA SILVA FREITAS E</text:p>
          </table:table-cell>
          <table:table-cell table:style-name="ce6" office:value-type="string" calcext:value-type="string">
            <text:p>2016OB00520</text:p>
          </table:table-cell>
          <table:table-cell table:style-name="ce6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ACKSON HAESE</text:p>
          </table:table-cell>
          <table:table-cell table:style-name="ce6" office:value-type="string" calcext:value-type="string">
            <text:p>2016OB03633</text:p>
          </table:table-cell>
          <table:table-cell table:style-name="ce6" office:value-type="string" calcext:value-type="string">
            <text:p>REFERENTE MEIA DIARIA PARA VIAGEM A VITORIA NO DIA 26/09 PARA RENOVAÇAO DO CERTIFICADO DIGITAL CONFORME PORTARIA 295/16 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6OB04628</text:p>
          </table:table-cell>
          <table:table-cell table:style-name="ce6" office:value-type="string" calcext:value-type="string">
            <text:p>REFERENTE 1,5 DIARIAS PARA VIAGEM A VITORIA NOS DIAS 12 A 13/12 PARA REUNIAO COM A EQUIPE DE COORDENAÇÃO DE STI CONFORME PORTARIA 379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YLVIA MARIA MAURICIO DA MOTTA</text:p>
          </table:table-cell>
          <table:table-cell table:style-name="ce6" office:value-type="string" calcext:value-type="string">
            <text:p>2016OB03257</text:p>
          </table:table-cell>
          <table:table-cell table:style-name="ce6" office:value-type="string" calcext:value-type="string">
            <text:p>REFERENTE MEIA DIARIA PARA VIAGEM A BAIXO GUANDU NO DIA 24/08 PARA REUNIAO COM SERVIDORES E MAGISTRADOS CONFORME PORTARIA 264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6OB01404</text:p>
          </table:table-cell>
          <table:table-cell table:style-name="ce6" office:value-type="string" calcext:value-type="string">
            <text:p>REFERENTE 1,5 DIARIAS PARA VIAGEM A SAO GABRIEL DA PALHA, BAIXO GUANDU E NOVA VENECIA NOS DIAS 26 A 27/04 PARA VISITAS TECNICAS PARA DEVOLUÇÃO DE IMOVEL CONFORME PORTARIA 113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6OB01719</text:p>
          </table:table-cell>
          <table:table-cell table:style-name="ce6" office:value-type="string" calcext:value-type="string">
            <text:p>REFERENTE 1,5 DIARIAS PARA VIAGEM A SAO GABRIEL DA PALHA, BAIXO GUANDU E NOVA VENECIA NOS DIAS 11 A 12/5 PARA ENTREGA DO IMOVEL CONFORME PORTARIA 146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6OB01910</text:p>
          </table:table-cell>
          <table:table-cell table:style-name="ce6" office:value-type="string" calcext:value-type="string">
            <text:p>REFERENTE MEIA DIARIA PARA VIAGEM A NOVA VENECIA E IBIRAÇU NO DIA 19/05 PARA FISCALIZAÇÃO E MEDIÇAO DE SERVIÇOS ELETRICOS CONFORME PORTARIA 16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LIPE RODRIGUES TASSI</text:p>
          </table:table-cell>
          <table:table-cell table:style-name="ce6" office:value-type="string" calcext:value-type="string">
            <text:p>2016OB00518</text:p>
          </table:table-cell>
          <table:table-cell table:style-name="ce6" office:value-type="string" calcext:value-type="string">
            <text:p>REFERENTE 3,5 DIARIAS PARA VIAGEM A VITORIA NOS DIAS 15 A 18/02 PARA CONVOCACAO PARA PARTICIPAR DE CURSO CLINICA DE EXECUÇOES PENAIS CONFORME PORTARIA 035/16.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LIPE RODRIGUES TASSI</text:p>
          </table:table-cell>
          <table:table-cell table:style-name="ce6" office:value-type="string" calcext:value-type="string">
            <text:p>2016OB01024</text:p>
          </table:table-cell>
          <table:table-cell table:style-name="ce6" office:value-type="string" calcext:value-type="string">
            <text:p>REFERENTE 1,5 DIARIAS PARA VIAGEM A VITORIA NOS DIAS 16 A 17/03 PARA PARTICIPAR CURSO DE CAPACITAÇAO PROMOVIDO PELO CNJ CONFORME PORTARIA 079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BSON ABREU</text:p>
          </table:table-cell>
          <table:table-cell table:style-name="ce6" office:value-type="string" calcext:value-type="string">
            <text:p>2016OB00521</text:p>
          </table:table-cell>
          <table:table-cell table:style-name="ce6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BSON ABREU</text:p>
          </table:table-cell>
          <table:table-cell table:style-name="ce6" office:value-type="string" calcext:value-type="string">
            <text:p>2016OB01025</text:p>
          </table:table-cell>
          <table:table-cell table:style-name="ce6" office:value-type="string" calcext:value-type="string">
            <text:p>REFERENTE 1,5 DIARIAS PARA VIAGEM A VITORIA NOS DIAS 16 A 17/03 PARA PARTICIPAR CURSO DE CAPACITAÇAO PROMOVIDO PELO CNJ CONFORME PORTARIA 079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TIAGO DE MOURA NASCIMENTO</text:p>
          </table:table-cell>
          <table:table-cell table:style-name="ce6" office:value-type="string" calcext:value-type="string">
            <text:p>2016OB00228</text:p>
          </table:table-cell>
          <table:table-cell table:style-name="ce6" office:value-type="string" calcext:value-type="string">
            <text:p>REFERENTE 4,5 DIARIAS PARA VIAGEM A BOM JESUS DO NORTE NOPS DIAS 25 A 29/01 PARA RECEBIMENTO E VERIFICAÇÃO DO LINK DE DADOS MOVIDO PARA AS NOVAS INSTALAÇÕES CONFORME PORTARIA 024/16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TIAGO DE MOURA NASCIMENTO</text:p>
          </table:table-cell>
          <table:table-cell table:style-name="ce6" office:value-type="string" calcext:value-type="string">
            <text:p>2016OB01544</text:p>
          </table:table-cell>
          <table:table-cell table:style-name="ce6" office:value-type="string" calcext:value-type="string">
            <text:p>REFERENTE 4,5 DIARIAS PARA VIAGEM A ITARANA E SANTA TERESA NOS DIAS 02 A 06/05 PARA ATUALIZAÇAO DA INFRAESTRUTURA DE REDE DE DADOS DAS COMARCAS CONFORME PORTARIA 128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TIAGO DE MOURA NASCIMENTO</text:p>
          </table:table-cell>
          <table:table-cell table:style-name="ce6" office:value-type="string" calcext:value-type="string">
            <text:p>2016OB04050</text:p>
          </table:table-cell>
          <table:table-cell table:style-name="ce6" office:value-type="string" calcext:value-type="string">
            <text:p>REFERENTE 1,5 DIARIAS PARA VIAGEM A ITAGUAÇU NOS DIAS 20 A 21/10 PARA VISITA TECNICA PARA PRESTAÇÃO INFORMAÇÕES A PROCURADORIA CONFORME PORTARIA 329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0004</text:p>
          </table:table-cell>
          <table:table-cell table:style-name="ce6" office:value-type="string" calcext:value-type="string">
            <text:p>REFERENTE 12 DIARIAS PARA VIAGEM A MIMOSO DO SUL NOS DIAS 07 A 08,12 A 15,18 A 21,25 A 28/01 PARA CUMPRIMENTO DE MANDADOS CONFORME PORTARIA 627/15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0095</text:p>
          </table:table-cell>
          <table:table-cell table:style-name="ce6" office:value-type="string" calcext:value-type="string">
            <text:p>REFERENTE 12 DIARIAS PARA VIAGEM A MIMOSO DO SUL NOS DIAS 07 A 08,12 A 15,18 A 21,25 A 28/01 PARA CUMPRIMENTO DE MANDADOS CONFORME PORTARIA 627/15</text:p>
          </table:table-cell>
          <table:table-cell table:style-name="ce15" office:value-type="float" office:value="2575.64" calcext:value-type="float">
            <text:p>2.575,64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575.64" calcext:value-type="float">
            <text:p>2.575,64</text:p>
          </table:table-cell>
          <table:table-cell table:number-columns-repeated="1008"/>
        </table:table-row>
        <table:table-row table:style-name="ro12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0295</text:p>
          </table:table-cell>
          <table:table-cell table:style-name="ce6" office:value-type="string" calcext:value-type="string">
            <text:p>REFERENTE 12,5 DIARIAS PARA VIAGEM A MIMOSO DO SUL NOS DIAS 02 A 05,11 A 12,16 A 19,23 A 26 E 29/02, PARA CUMPRIMENTO DE MANDADOS CONFORME PORTARIA 019/2016. INFORMO QUE FOI DEBITADO 577,84, RELATIVO AS DIARIAS DO MES DE JANEIRO, EM VIRTUDE DA MUDANÇA DE VALOR - RESOLUÇÃO 0001/2016, PUBLICADA EM 15/01/2016</text:p>
          </table:table-cell>
          <table:table-cell table:style-name="ce15" office:value-type="float" office:value="1142.04" calcext:value-type="float">
            <text:p>1.142,04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1142.04" calcext:value-type="float">
            <text:p>1.142,04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0481</text:p>
          </table:table-cell>
          <table:table-cell table:style-name="ce6" office:value-type="string" calcext:value-type="string">
            <text:p>REFERENTE DIARIA COMPLEMENTAR PARA VIAGEM A MIMOSO DO SUL NOS DIAS 01 A 02,04 A 06,11 A 13,15 A 16,18 A 20,22 A 23,25 A 27 E 29/02 PARA CUMPRIMENTO DE MANDADOS CONFORME RETIFICAÇÃO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8.78" calcext:value-type="float">
            <text:p>428,7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28.78" calcext:value-type="float">
            <text:p>428,7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0607</text:p>
          </table:table-cell>
          <table:table-cell table:style-name="ce6" office:value-type="string" calcext:value-type="string">
            <text:p>REFERENTE 4,5 DIARIAS PARA VIAGEM A MIMOSO DO SUL NOS DIAS 01 A 05/03 PARA CUMPRIMENTO DE MANDADOS CONFORME PORTARIA 048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40.36" calcext:value-type="float">
            <text:p>640,3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40.36" calcext:value-type="float">
            <text:p>640,3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2496</text:p>
          </table:table-cell>
          <table:table-cell table:style-name="ce6" office:value-type="string" calcext:value-type="string">
            <text:p>REFERENTE 14,5 DIARIAS PARA VIAGEM A MIMOSO DO SUL NOS DIAS 04 A 05,07 A 09,13 A 16 ,19 A 22 E 26 A 29/07 PARA CUMPRIMENTO DE MANDADOS CONFORME PORTARIA 216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37.45" calcext:value-type="float">
            <text:p>2.037,4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37.45" calcext:value-type="float">
            <text:p>2.037,4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2873</text:p>
          </table:table-cell>
          <table:table-cell table:style-name="ce6" office:value-type="string" calcext:value-type="string">
            <text:p>REFERENTE 15 DIÁRIAS PARA VIAGEM A MIMOSO DO SUL NOS DIAS 01 A 03,08 A 010,16 A 19 ,22 A 23 E 25 A 27,29 A 31/08/2016 PARA CUMPRIMENTO DE MANDADOS E DILIGÊNCIAS JUDICIAIS CONFORME PORTARIA 228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85.03" calcext:value-type="float">
            <text:p>2.085,0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85.03" calcext:value-type="float">
            <text:p>2.085,0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3364</text:p>
          </table:table-cell>
          <table:table-cell table:style-name="ce6" office:value-type="string" calcext:value-type="string">
            <text:p>REFERENTE 2,5 DIARIAS PARA VIAGEM A MIMOSO DO SUL NOS DIAS 01 A 03/09 PARA CUMPRIMENTO DE MANDADOS CONFORME PORTARIA 281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60.1" calcext:value-type="float">
            <text:p>360,1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60.1" calcext:value-type="float">
            <text:p>360,1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3856</text:p>
          </table:table-cell>
          <table:table-cell table:style-name="ce6" office:value-type="string" calcext:value-type="string">
            <text:p>REFERENTE 12,5 DIARIAS PARA VIAGEM A MIMOSO DO SUL NOS DIAS 05 A 06,13 A 16,19 A 22 E 26 A 30/09 PARA CUMPRIMENTO DE MANDADOS CONFORME PORTARIA 309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688.13" calcext:value-type="float">
            <text:p>1.688,1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88.13" calcext:value-type="float">
            <text:p>1.688,1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3857</text:p>
          </table:table-cell>
          <table:table-cell table:style-name="ce6" office:value-type="string" calcext:value-type="string">
            <text:p>REFERENTE 14 DIARIAS PARA VIAGEM A MIMOSO DO SUL NOS DIAS 03 A 07,10 A 11,17 A 21,24 A 27/10/16 PARA CUMPRIMENTO DE MANDADOS CONFORME PORTARIA 310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890.7" calcext:value-type="float">
            <text:p>1.890,7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890.7" calcext:value-type="float">
            <text:p>1.890,7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4076</text:p>
          </table:table-cell>
          <table:table-cell table:style-name="ce6" office:value-type="string" calcext:value-type="string">
            <text:p>REFERENTE 15 DIARIAS PARA VIAGEM A MIMOSO DO SUL NOS DIAS 03 A 05,08 A 11,16 A 19,21 A 25 E 28 A 30/11 PARA CUMPRIMENTO DE MANDADOS CONFORME PORTARIA 331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5.75" calcext:value-type="float">
            <text:p>2.025,7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5.75" calcext:value-type="float">
            <text:p>2.025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OB04629</text:p>
          </table:table-cell>
          <table:table-cell table:style-name="ce6" office:value-type="string" calcext:value-type="string">
            <text:p>REFERENTE 9,5 DIARIAS PARA VIAGEM A MIMOSO DO SUL NOS DIAS 01 A 03,05 A 07 E 12 A 16/12 PARA CUMPRIMENTO DE MANDADOS CONFORME PORTARIA 37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305.46" calcext:value-type="float">
            <text:p>1.305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5.46" calcext:value-type="float">
            <text:p>1.305,4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0049</text:p>
          </table:table-cell>
          <table:table-cell table:style-name="ce6" office:value-type="string" calcext:value-type="string">
            <text:p>REFERENTE 1,5 DIARIAS PARA VIAGEM A MARATAIZES DE ITARANA NOS DIAS 14 A 15/01 PARA LEVANTAMENTO E FISCALIZAÇÃO DE SERVIÇOS DE MANUTENÇAO CONFORME PORTARIA 002/16.</text:p>
          </table:table-cell>
          <table:table-cell table:style-name="ce15" office:value-type="float" office:value="321.96" calcext:value-type="float">
            <text:p>321,9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1.96" calcext:value-type="float">
            <text:p>321,9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0057</text:p>
          </table:table-cell>
          <table:table-cell table:style-name="ce6" office:value-type="string" calcext:value-type="string">
            <text:p>REFERENTE 1,5 DIARIAS PARA VIAGEM A MARATAIZES DE NOVA VENECIA NOS DIAS 18 A 19/01 PARA LEVANTAMENTO E FISCALIZAÇÃO DE SERVIÇOS DE MANUTENÇAO CONFORME PORTARIA 002/16</text:p>
          </table:table-cell>
          <table:table-cell table:style-name="ce15" office:value-type="float" office:value="321.96" calcext:value-type="float">
            <text:p>321,9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1.96" calcext:value-type="float">
            <text:p>321,9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0230</text:p>
          </table:table-cell>
          <table:table-cell table:style-name="ce6" office:value-type="string" calcext:value-type="string">
            <text:p>REFERENTE 1,5 DIARIAS PARA VIAGEM A NOVA VENECIA NOS DIAS 28/01 A 29/01 PARA FISCALIZAÇÃO DE SERVIÇOS DE MANUTENÇAO CONFORME PORTARIA 025/16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0469</text:p>
          </table:table-cell>
          <table:table-cell table:style-name="ce6" office:value-type="string" calcext:value-type="string">
            <text:p>Pagamento referente a 1,5 diárias para viagem a Rio Novo do Sul, Alfredo Chaves e Marataizes, no período 04 a 05/02/2016, para fiscalização de serviços de manutenção. Conforme portaria n° 029/2016.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0470</text:p>
          </table:table-cell>
          <table:table-cell table:style-name="ce6" office:value-type="string" calcext:value-type="string">
            <text:p>Pag. referente a 1,5 diárias para viagem a Nova Venécia, no período 11 a 12/02/2016, para fiscalização de serviços de manutenção. Conforme portaria n° 029/2016.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0722</text:p>
          </table:table-cell>
          <table:table-cell table:style-name="ce6" office:value-type="string" calcext:value-type="string">
            <text:p>REFERENTE 1,5 DIARIAS PARA VIAGEM A MIMOSO DO SUL NOS DIAS 26 A 27/2 PARA ATENDIMENTO EMERGENCIAL DE VERIFICAÇÃO E LEVANTAMENTO DAS INFILTRAÇOES OCORRIDAS APOS CHUVAS INTENSAS CONFORME PORTARIA 056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27.59" calcext:value-type="float">
            <text:p>227,59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27.59" calcext:value-type="float">
            <text:p>227,5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0760</text:p>
          </table:table-cell>
          <table:table-cell table:style-name="ce6" office:value-type="string" calcext:value-type="string">
            <text:p>REFERENTE 1,5 DIARIAS PARA VIAGEM A MARATAIZES E ITARANA NOS DIAS 14 A 15/03 PARA FISCALIZAÇAO DE SERVIÇOS DE MANUTENÇAO PREDIAL DOS FORUNS CONFORME PORTARIA 057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0763</text:p>
          </table:table-cell>
          <table:table-cell table:style-name="ce6" office:value-type="string" calcext:value-type="string">
            <text:p>REFERENTE 1,5 DIARIAS PARA VIAGEM A NOVA VENECIA EM 17 A 18/03/16 PARA FISCALIZAÇÃO DE SERVIÇOS DE MANUTENÇAO PREDIAL DO FORUM CONFORME PORTARIA 057/16.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1081</text:p>
          </table:table-cell>
          <table:table-cell table:style-name="ce6" office:value-type="string" calcext:value-type="string">
            <text:p>REFERENTE 1,5 DIARIAS PARA VIAGEM A NOVA VENECIA NOS DIAS 31/03 A 01/04 PARA FISCALIZAÇÃO E MEDIAÇAO DE SERVIÇOS PREDIAIS DE MANUTENÇÃO CIVIL CONFORME PORTARIA 081/201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1215</text:p>
          </table:table-cell>
          <table:table-cell table:style-name="ce6" office:value-type="string" calcext:value-type="string">
            <text:p>REFERENTE 1,5 DIARIAS PARA VIAGEM A NOVA VENECIA NOS DIAS 13 A 14/4 PARA FISCALIZAÇÃO E MEDIAÇAO DE SERVIÇOS PREIAIS DE MANUTENÇAO CIVIL CONFORME PORTARIA 098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1773</text:p>
          </table:table-cell>
          <table:table-cell table:style-name="ce6" office:value-type="string" calcext:value-type="string">
            <text:p>REFERENTE 1,5 DIARIAS PARA VIAGEM A MONTANHA NOS DIAS 18 A 19/05 PARA TRANSPORTE DE MATERIAIS E ORIENTACAO TECNICA DE SERVIÇOS DE MANUTENÇAO CIVIL CONFORME PORTARIA 147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1912</text:p>
          </table:table-cell>
          <table:table-cell table:style-name="ce6" office:value-type="string" calcext:value-type="string">
            <text:p>REFERENTE 2 DIARIAS COMPLEMENTARES AO EMPENHO 2016NE01051, RELATIVO A VIAGEM PARA LARANJA DA TERRA E MONTANHA NOS DIAS 17 A 20/05 PARA TRANSPORTE DE MATERIAIS E ATENDIMENTO EMERGENCIAL CONFORME RETIFICAÇÃO DATADA DE 25/05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75.18" calcext:value-type="float">
            <text:p>275,1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75.18" calcext:value-type="float">
            <text:p>275,1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2246</text:p>
          </table:table-cell>
          <table:table-cell table:style-name="ce6" office:value-type="string" calcext:value-type="string">
            <text:p>REFERENTE 1,5 DIARIAS PARA VIAGEM A SAO JOSE DO CALÇADO NOS DIAS 22 A 23/06 PARA VISTORIA PARA LEVANTAMENTO DE POSSIVEIS DANOS OCASIONADOS POR CHUVA DE GRANIZO CONFORME PORTARIA 187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2503</text:p>
          </table:table-cell>
          <table:table-cell table:style-name="ce6" office:value-type="string" calcext:value-type="string">
            <text:p>REFERENTE 1,5 DIARIAS PARA VIAGEM A COLATINA E SAO GABRIEL DA PALHA NOS DIAS 06 A 07/07 PARA SERVIÇOS DE MANUTENÇÃO PREDIAL EM ATENDIMENTO AOS PROTOCOLOS 201600808322 E 201600824854 CONFORME PORTARIA 213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2545</text:p>
          </table:table-cell>
          <table:table-cell table:style-name="ce6" office:value-type="string" calcext:value-type="string">
            <text:p>REFERENTE 1,5 DIARIAS PARA VIAGEM A IUNA NOS DIAS 12 A 13/07 PARA VISTORIA PREDIAL E ANALISE DE INSTALAÇÕES DE AGUA DEVIDO A PROVAVEL VAZAMENTO CONFORME PORTARIA 219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3010</text:p>
          </table:table-cell>
          <table:table-cell table:style-name="ce6" office:value-type="string" calcext:value-type="string">
            <text:p>REFERENTE 1,5 DIARIAS PARA VIAGEM A AGUIA BRANCA NOS DIAS 09 A 10/8 PARA VISTORIA PREDIAL PARA VERIFICAÇÃO SERVIÇOS RELATIVOS MANUTENÇÃO PREVISTA CONFORME PORTARIA 246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3299</text:p>
          </table:table-cell>
          <table:table-cell table:style-name="ce6" office:value-type="string" calcext:value-type="string">
            <text:p>REFERENTE 2,5 DIARIAS PARA VIAGEM A CONCEIÇAO DA BARRA NOS DIAS 14 A 16/9 PARA ACOMPANHAMENTO DOS SERVIÇOS DE DESMONTAGEM DA ESTRUTURA METALICA CONFORME PORTARIA 272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3475</text:p>
          </table:table-cell>
          <table:table-cell table:style-name="ce6" office:value-type="string" calcext:value-type="string">
            <text:p>REFERENTE 1,5 DIARIAS PARA VIAGEM A NOVA VENECIA NOS DIAS 21 A 22/9 PARA LEVANTAMENTO DE DADOS E ANALISE DAS SOLUÇOES PROPOSTAS EM RELAÇÃO AOS GUARDA CORPOS CONFORME PORTARIA 288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3642</text:p>
          </table:table-cell>
          <table:table-cell table:style-name="ce6" office:value-type="string" calcext:value-type="string">
            <text:p>REFERENTE 1,5 DIARIAS PARA VIAGEM A MUQUI NOS DIAS 28 A 29/09 PARA LEVANTAMENTO DE DADOS E ANALISE DE SOLICITAÇÃO FEITA PELA COMARCA CONFORME PORTARIA 296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4481</text:p>
          </table:table-cell>
          <table:table-cell table:style-name="ce6" office:value-type="string" calcext:value-type="string">
            <text:p>REFERENTE 1,5 DIARIAS PARA VIAGEM A JOAO NEIVA, COLATINA E MARILANDIA NOS DIAS 17 A 18/11 PARA ANALISE DOS PROBLEMAS CAUSADOS PELA INFILTRAÇÕES CONFORME PORTARIA 359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OB04729</text:p>
          </table:table-cell>
          <table:table-cell table:style-name="ce6" office:value-type="string" calcext:value-type="string">
            <text:p>REFERENTE 2,5 DIARIAS PARA VIAGEM A BOA ESPERANÇA, NOVA VENECIA, BARRA DE SAO FRANCISCO E ITARANA NOS DIAS 30/11 A 02/12 PARA INSTALAÇÃO DE PLACAS FOTOLUMINESCENTES CONFORME PORTARIA 382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6OB00193</text:p>
          </table:table-cell>
          <table:table-cell table:style-name="ce6" office:value-type="string" calcext:value-type="string">
            <text:p>REFERENTE 4,5 DIÁRIAS PARA VIAGEM A VARIAS COMARCAS NOS DIAS 25/01 A 29/01 PARA REALIZAR, FISCALIZAR, ASSEGUARA E ACOMPANHAR A ENTREGA DOS BENS CONFORME PORTARIA 010/2016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6OB00576</text:p>
          </table:table-cell>
          <table:table-cell table:style-name="ce6" office:value-type="string" calcext:value-type="string">
            <text:p>REFERENTE 4,5 DIARIAS PARA VIAGEM A VARIAS COMARCAS NOS DIAS 22 A 26/02 PARA FISCALIZAÇÃO E ACOMPANHAMENTO DA ENTREGA DE BENS CONFORME PORTARIA 045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ICARDO DESTEFANI PASSAMANI</text:p>
          </table:table-cell>
          <table:table-cell table:style-name="ce6" office:value-type="string" calcext:value-type="string">
            <text:p>2016OB04291</text:p>
          </table:table-cell>
          <table:table-cell table:style-name="ce6" office:value-type="string" calcext:value-type="string">
            <text:p>REFERENTE 2,5 DIARIAS PARA VIAGEM A BRASILIA NOS DIAS 08 A 10/11 PARA PARTICIPAR DE REUNIOES TECNICAS DO PJE CONFORME PORTARIA 346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0260</text:p>
          </table:table-cell>
          <table:table-cell table:style-name="ce6" office:value-type="string" calcext:value-type="string">
            <text:p>REFERENTE 1,5 DIARIAS PARA VIAGEM A LINHARES NOS DIAS 20 A 21/01 PARA RECEBIMENTO DO IMOVEL CONTRATADO PARA ABRIGAR O ARQUIVO DA COMARCA E VISTORIA DE DEMANDAS EM ANDAMENTO CONFORME PORTARIA 006/2016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0290</text:p>
          </table:table-cell>
          <table:table-cell table:style-name="ce6" office:value-type="string" calcext:value-type="string">
            <text:p>REFERENTE 1,5 DIARIAS PARA VIAGEM A JAGUARE, ARACRUZ E CONCEIÇAO DA BARRA PARA INSPECAO DOS ARQUIVOS NOS DIAS 28/01 A 29/01 CONFORME PORTARIA 023/16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0563</text:p>
          </table:table-cell>
          <table:table-cell table:style-name="ce6" office:value-type="string" calcext:value-type="string">
            <text:p>REFERENTE 1,5 DIARIAS PARA VIAGEM A NOVA VENECIA NOS DIAS 17 A 18/02 PARA EXECUÇÃO DE INFRAESTRUTURA CIVIL PARA POSSIBILITAR QUE A ESCELSA FAÇA NOVA LIGAÇÃO ELETRICA CONFORME PORTARIA 037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0759</text:p>
          </table:table-cell>
          <table:table-cell table:style-name="ce6" office:value-type="string" calcext:value-type="string">
            <text:p>REFERENTE 1,5 DIARIAS PARA VIAGEM A BOA ESPERANÇA NOS DIAS 09 A 10/03 PARA INSTALAÇÃO E ORIENTAÇAO DE PLACAS SINALIZADORAS DE EXTINTORES DE INCENDIO E SAIDAS DE EMERGENCIA CONFORME PORTARIA 057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0762</text:p>
          </table:table-cell>
          <table:table-cell table:style-name="ce6" office:value-type="string" calcext:value-type="string">
            <text:p>REFERENTE 1,5 DIARIAS PARA VIAGEM A CASTELO NOS DIAS 16 A 17/03 PARA LEVANTAMENTO DE DADOS TECNICOS NECESSARIOS PARA CHAMAMENTO PUBLICO PARA LOCAÇÃO DE UM NOVO IMOVEL CONFORME PORTARIA 057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1125</text:p>
          </table:table-cell>
          <table:table-cell table:style-name="ce6" office:value-type="string" calcext:value-type="string">
            <text:p>REFERENTE 1,5 DIARIAS PARA VIAGEM A SAO GABRIEL DA PALHA NOS DIAS 30 A 31/03 PARA VISITA TECNICA PARA ELABORAÇAO DE LAUDO DE VISTORIA CONFORME PORTARIA 086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1402</text:p>
          </table:table-cell>
          <table:table-cell table:style-name="ce6" office:value-type="string" calcext:value-type="string">
            <text:p>REFERENTE 1,5 DIARIAS PARA VIAGEM A SAO GABRIEL DA PALHA, BAIXO GUANDU E NOVA VENECIA NOS DIAS 26 A 27/04 PARA VISITAS TECNICAS PARA DEVOLUÇÃO DE IMOVEL CONFORME PORTARIA 113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1718</text:p>
          </table:table-cell>
          <table:table-cell table:style-name="ce6" office:value-type="string" calcext:value-type="string">
            <text:p>REFERENTE 1,5 DIARIAS PARA VIAGEM A SAO GABRIEL DA PALHA, BAIXO GUANDU E NOVA VENECIA NOS DIAS 11 A 12/5 PARA ENTREGA DO IMOVEL CONFORME PORTARIA 146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1830</text:p>
          </table:table-cell>
          <table:table-cell table:style-name="ce6" office:value-type="string" calcext:value-type="string">
            <text:p>REFERENTE 1,5 DIARIAS PARA VIAGEM A CONCEIÇAO DA BARRA NOS DIAS 17 A 18/05 PARA VISTORIA DE IMOVEL CONFORME PORTARIA 153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1909</text:p>
          </table:table-cell>
          <table:table-cell table:style-name="ce6" office:value-type="string" calcext:value-type="string">
            <text:p>REFERENTE MEIA DIARIA PARA VIAGEM A NOVA VENECIA E IBIRAÇU NO DIA 19/05 PARA FISCALIZAÇÃO E MEDIÇAO DE SERVIÇOS ELETRICOS CONFORME PORTARIA 16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2046</text:p>
          </table:table-cell>
          <table:table-cell table:style-name="ce6" office:value-type="string" calcext:value-type="string">
            <text:p>REFERENTE 1,5 DIARIAS PARA VIAGEM A VARGEM ALTA E CACHOEIRO DE ITAPEMIRIM NOS DIAS 08 A 09/06 PARA VISITA TECNICA A COMARCA DE VARGEM ALTA CONFORME PORTARIA 164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2377</text:p>
          </table:table-cell>
          <table:table-cell table:style-name="ce6" office:value-type="string" calcext:value-type="string">
            <text:p>REFERENTE 1,5 DIARIAS PARA VIAGEM A VARGEM ALTA E CACHOEIRO DE ITAPEMIRIM NOS DIAS 28 A 29/06 PARA VISITA TECNICA A FIM DE ORIENTAR A EXECUÇÃO DE DIVISORIAS CONFORME PORTARIA 200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2707</text:p>
          </table:table-cell>
          <table:table-cell table:style-name="ce6" office:value-type="string" calcext:value-type="string">
            <text:p>REFERENTE 1,5 DIARIAS PARA VIAGEM A SAO GABRIEL DA PALHA E IBIRAÇU NOS DIAS 20 A 21/07 PARA VISITA TECNICA CONFORME PORTARIA 224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2909</text:p>
          </table:table-cell>
          <table:table-cell table:style-name="ce6" office:value-type="string" calcext:value-type="string">
            <text:p>REFERENTE 1,5 DIARIAS PARA VIAGEM A MARATAIZES E PIUMA NOS DIAS 03 A 04/08 PARA VISITA TECNICA CONFORME PORTARIA 239/16 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2988</text:p>
          </table:table-cell>
          <table:table-cell table:style-name="ce6" office:value-type="string" calcext:value-type="string">
            <text:p>REFERENTE 1,5 DIARIAS PARA VIAGEM A BARRA DE SAO FRANCISCO NOS DIAS 09 A 10/08 PARA VISITA PARA DEFINIR AS ADEQUAÇÕES FINAIS NECESSARIAS PARA QUE O IMOVEL LOCADO NA COMARCA CONFORME PORTARIA 24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3270</text:p>
          </table:table-cell>
          <table:table-cell table:style-name="ce6" office:value-type="string" calcext:value-type="string">
            <text:p>REFERENTE 1,5 DIARIAS PARA VIAGEM A CACHOEIRO DE ITAPEMIRIM NO DIA 29 A 30/08 PARA VISITA PARA EFETUAR PESQUISA DE MERCADO CONFORME PORTARIA 266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3363</text:p>
          </table:table-cell>
          <table:table-cell table:style-name="ce6" office:value-type="string" calcext:value-type="string">
            <text:p>REFERENTE 1,5 DIARIAS PARA VIAGEM A CONCEIÇAO DA BARRA NOS DIAS 05 A 06/09 PARA VISITA AO IMOVEL OFERTADO PELA UNIAO AO TJES CONFORME PORTARIA 277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3474</text:p>
          </table:table-cell>
          <table:table-cell table:style-name="ce6" office:value-type="string" calcext:value-type="string">
            <text:p>REFERENTE 1,5 DIARIAS PARA VIAGEM A ARACRUZ NOS DIAS 14 A 15/9 PARA VISITA PARA EFETUAR PESQUISA DE MERCADO PARA IDENTIFICAÇÃO DE IMOVEL APTO A RECEBER O ARQUIVO DA COMARCA CONFORME PORTARIA 288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3641</text:p>
          </table:table-cell>
          <table:table-cell table:style-name="ce6" office:value-type="string" calcext:value-type="string">
            <text:p>REFERENTE 1,5 DIARIAS PARA VIAGEM A AFONSO CLAUDIO NOS DIAS 22 A 23/09 PARA VISITA TECNICA PARA LEVANTAMENTO DO VOLUME ATUAL DE ARQUIVOS DA COMARCA CONFORME PORTARIA 296/16 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3788</text:p>
          </table:table-cell>
          <table:table-cell table:style-name="ce6" office:value-type="string" calcext:value-type="string">
            <text:p>REFERENTE 1,5 DIARIAS PARA VIAGEM A GUAÇUI NOS DIAS 06 A 07/10 PARA VISITA A FIM DE IDENTIFICAR IMOVEIS QUE ATENDAM AS CARATESTICIAS DO PROJETO BASICO PARA COMPOR O PROCESSO DE CHAMAMENTO PUBLICO CONFORME PORTARIA 30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3991</text:p>
          </table:table-cell>
          <table:table-cell table:style-name="ce6" office:value-type="string" calcext:value-type="string">
            <text:p>REFERENTE 1,5 DIARIAS PARA VIAGEM A ARACRUZ NOS DIAS 24 A 25/10 PARA DILIGENCIA JUNTO A DIRETORIA DO FORO CONFORME PORTARIA 320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4172</text:p>
          </table:table-cell>
          <table:table-cell table:style-name="ce6" office:value-type="string" calcext:value-type="string">
            <text:p>REFERENTE 1,5 DIARIAS PARA VIAGEM A BARRA DE SAO FRANCISCO NOS DIAS 03 A 04/11 PARA VISITA TECNICA CONFORME PORTARIA 336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4383</text:p>
          </table:table-cell>
          <table:table-cell table:style-name="ce6" office:value-type="string" calcext:value-type="string">
            <text:p>REFERENTE 1,5 DIÁRIAS PARA VIAGEM A ALFREDO CHAVES NOS DIAS 17 A 18/11, VISITA PARA IDENTIFICAR IMÓVEIS COM CARACTERÍSTICAS SOLICITADAS NO CHAMAMENTO PÚBLICO PARA ABRIGAR O ARQUIVO GERAL DO FÓRUM, CONFORME PORTARIA 348/2016 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4477</text:p>
          </table:table-cell>
          <table:table-cell table:style-name="ce6" office:value-type="string" calcext:value-type="string">
            <text:p>REFERENTE 1,5 DIARIAS PARA VIAGEM A JOAO NEIVA NOS DIAS 24 A 25/11 PARA VISITA PARA IDENTIFICAR IMOVEIS CONFORME PORTARIA 348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OB04623</text:p>
          </table:table-cell>
          <table:table-cell table:style-name="ce6" office:value-type="string" calcext:value-type="string">
            <text:p>REFERENTE 1,5 DIARIAS PARA VIAGEM A CONCEIÇAO DO CASTELO NOS DIAS 30/11 A 01/12 PARA VISITA TECNICA CONFORME PORTARIA 378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6OB00261</text:p>
          </table:table-cell>
          <table:table-cell table:style-name="ce6" office:value-type="string" calcext:value-type="string">
            <text:p>REFERENTE 1,5 DIARIAS PARA VIAGEM A LINHARES NOS DIAS 20 A 21/01 PARA RECEBIMENTO DO IMOVEL CONTRATADO PARA ABRIGAR O ARQUIVO DA COMARCA E VISTORIA DE DEMANDAS EM ANDAMENTO CONFORME PORTARIA 006/2016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6OB00289</text:p>
          </table:table-cell>
          <table:table-cell table:style-name="ce6" office:value-type="string" calcext:value-type="string">
            <text:p>REFERENTE 1,5 DIARIAS PARA VIAGEM A JAGUARE, ARACRUZ E CONCEIÇAO DA BARRA PARA INSPECAO DOS ARQUIVOS NOS DIAS 28/01 A 29/01 CONFORME PORTARIA 023/16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6OB00532</text:p>
          </table:table-cell>
          <table:table-cell table:style-name="ce6" office:value-type="string" calcext:value-type="string">
            <text:p>Referente a 1,5 diárias para viagem a Bom Jesus do Norte, no período 11 a 12/02/2016, para visita técnica pós mudança referente ao processo de locação de imóvel n° 2014.01.535.800. Conforme portaria n° 029/2016 - Equipe de trabalho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6OB00535</text:p>
          </table:table-cell>
          <table:table-cell table:style-name="ce6" office:value-type="string" calcext:value-type="string">
            <text:p>REFERENTE 1,5 DIARIAS PARA VIAGEM A MANTENOPOLIS NOS DIAS 24 A 25/02 PARA VISITA TECNICA PARA VERIFICAR DEMANDA DE CRIAÇAO DE CELAS CONFORME PORTARIA 034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6OB01026</text:p>
          </table:table-cell>
          <table:table-cell table:style-name="ce6" office:value-type="string" calcext:value-type="string">
            <text:p>REFERENTE 1,5 DIARIAS PARA VIAGEM A BOM JESUS DO NORTE NOS DIAS 29 A 30/03 PARA DEVOLUÇÃO DO IMOVEL QUE ERA LOCADO PARA ABRIGAR O FORUM DA CIDADE DE DESTINO CONFORME PORTARIA 078/201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6OB04895</text:p>
          </table:table-cell>
          <table:table-cell table:style-name="ce6" office:value-type="string" calcext:value-type="string">
            <text:p>REFERENTE 1 DIARIA PARA VIAGEM APINHEIROS NO DIA 08 A 09/12 PARA VISITA TECNICA EMERGENCIAL CONFORME PORTARIA 394/20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13.05" calcext:value-type="float">
            <text:p>213,0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0291</text:p>
          </table:table-cell>
          <table:table-cell table:style-name="ce6" office:value-type="string" calcext:value-type="string">
            <text:p>REFERENTE 1,5 DIARIAS PARA VIAGEM A CONCEIÇAO DO CASTELO NOS DIAS 26/01 A 27/01 PARA VISTORIA E LEVANTAMENTO DO PISO EMBORRACHADO DA RAMPA DO FORUM CONFORME PORTARIA 013/2016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0757</text:p>
          </table:table-cell>
          <table:table-cell table:style-name="ce6" office:value-type="string" calcext:value-type="string">
            <text:p>REFERENTE 2,5 DIARIAS PARA VIAGEM A MARATAIZES, ITAPEMIRIM , CACHOEIRO DE ITAPEMIRIM E IUNA NOS DIAS 08 A 10/03 PARA LEVANTAMENTO DOS HIDRANTES DE PAREDES PARA ELABORAÇÃO DE UM TERMO DE REFERENCIA PARA MANUTENÇAO CONFORME PORTARIA 057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0828</text:p>
          </table:table-cell>
          <table:table-cell table:style-name="ce6" office:value-type="string" calcext:value-type="string">
            <text:p>REFERENTE 1,5 DIARIAS PARA VIAGEM A MARECHAL FLORIANO E VENDA NOVA DO IMIGRANTE NOS DIAS 17 A 18/3 PARA LEVANTAMENTO DOS HIDRANTES DE PAREDES DOS FORUNS DO ESTADO CONFORME PORTARIA 059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0834</text:p>
          </table:table-cell>
          <table:table-cell table:style-name="ce6" office:value-type="string" calcext:value-type="string">
            <text:p>REFERENTE 2,5 DIARIAS PARA VIAGEM A ARACRUZ, IBIRAÇU, COLATINA E BAIXO GUANDU NOS DIAS 21 A 23/03 PARA LEVANTAMENTO DOS HIDRANTES DE PAREDES DOS FORUNS DO ESTADO CONFORME PORTARIA 064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1032</text:p>
          </table:table-cell>
          <table:table-cell table:style-name="ce6" office:value-type="string" calcext:value-type="string">
            <text:p>REFERENTE 2,5 DIARIAS PARA VIAGEM A LINHARES, SAO MATEUS E ECOPORANGA NOS DIAS 29 A 31/3 PARA LEVANTAMENTO DOS HIDRANTES DE PAREDES DOS FORUNS CONFORME PORTARIA 059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1214</text:p>
          </table:table-cell>
          <table:table-cell table:style-name="ce6" office:value-type="string" calcext:value-type="string">
            <text:p>REFERENTE 1,5 DIARIAS PARA VIAGEM A SAO MATEUS NOS DIAS 12 A 13/4 PARA LEVANTAMENTO E AVALIAÇÃO DO FORRO EXISTENTE NA COMARCA CONFORME PORTARIA 098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3271</text:p>
          </table:table-cell>
          <table:table-cell table:style-name="ce6" office:value-type="string" calcext:value-type="string">
            <text:p>REFERENTE 1,5 DIARIAS PARA VIAGEM A ICONHA E MARATAIZES NOS DIAS 01 A 02/09 PARA FISCALIZAÇAO DE CONCLUSAO DE MANUTENÇAO DE PINTURA NO FORUM DE ICONHA CONFORME PORTARIA 266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3484</text:p>
          </table:table-cell>
          <table:table-cell table:style-name="ce6" office:value-type="string" calcext:value-type="string">
            <text:p>REFERENTE 1,5 DIARIAS PARA VIAGEM A BARRA DE SAO FRANCISCO NOS DIAS 15 A 16/9 PARA VISITA A FIM DE VERIFICAR SE O IMOVEL LOCADO ESTA APTO A RECEBER O ARQUIVO DA COMARCA CONFORME PORTARIA 291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3741</text:p>
          </table:table-cell>
          <table:table-cell table:style-name="ce6" office:value-type="string" calcext:value-type="string">
            <text:p>REFERENTE 4,5 DIARIAS PARA VIAGEM A VARIAS COMARCAS NOS DIAS 03 A 07/10 PARA ESTUDO DE VIABILIDADE DE IMPLANTACAO DE SISTEMAS DE APROVEITAMENTO DE AGUA CONFORME PORTARIA 301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3956</text:p>
          </table:table-cell>
          <table:table-cell table:style-name="ce6" office:value-type="string" calcext:value-type="string">
            <text:p>REFERENTE 2,5 DIARIAS PARA VIAGEM A ATILIO VIVACQUA, MIMOSO DO SUL, APIACA E MUQUI PARA ESTUDO VIABILIDADE DE IMPLANTAÇÃO DE SISTEMAS DE APROVEITAMENTO DE AGUA CONFORME PORTARIA 313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3992</text:p>
          </table:table-cell>
          <table:table-cell table:style-name="ce6" office:value-type="string" calcext:value-type="string">
            <text:p>REFERENTE 3,5 DIARIAS PARA VIAGEM A BARRA DE SAO FRANCISCO, BOA ESPERANÇA E NOVA VENECIA NOS DIAS 24 A 27/10 PARA LEVANTAMENTO DE SERVIÇOS PARA ADEQUAÇAO DAS UNIDADES CONFORME PORTARIA 320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4077</text:p>
          </table:table-cell>
          <table:table-cell table:style-name="ce6" office:value-type="string" calcext:value-type="string">
            <text:p>REFERENTE 1,5 DIARIAS PARA VIAGEM A ITARANA NOS DIAS 31/10 A 01/11 PARA LEVANTAMENTO DE SERVIÇOS PARA ADEQUAÇAO DAS UNIDADES EM ATENDIMENTO CONFORME PORTARIA 320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4480</text:p>
          </table:table-cell>
          <table:table-cell table:style-name="ce6" office:value-type="string" calcext:value-type="string">
            <text:p>REFERENTE MEIA DIARIA PARA VIAGEM A ATILIO VIVACQUA NO DIA 14/11 PARA INSPEÇAO DE COBERTURA E LIMPEZA DE CALHAS CONFORME PORTARIA 359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6.53" calcext:value-type="float">
            <text:p>10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.53" calcext:value-type="float">
            <text:p>106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4532</text:p>
          </table:table-cell>
          <table:table-cell table:style-name="ce6" office:value-type="string" calcext:value-type="string">
            <text:p>REFERENTE 4,5 DIARIAS PARA VIAGEM A VARIAS COMARCAS NOS DIAS 28/11 A 02/12 PARA INSPEÇAO PREVENTIVA DE CALHAS E COBERTURAS CONFORME PORTARIA 368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4534</text:p>
          </table:table-cell>
          <table:table-cell table:style-name="ce6" office:value-type="string" calcext:value-type="string">
            <text:p>REFERENTE 1,5 DIARIAS PARA VIAGEM A SAO MATEUS NOS DIAS 23 A 24/11 PARA MANUTENÇAO EMERGENCIAL CONFORME PORTARIA 367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OB04634</text:p>
          </table:table-cell>
          <table:table-cell table:style-name="ce6" office:value-type="string" calcext:value-type="string">
            <text:p>REFERENTE 2,5 DIARIAS PARA VIAGEM A APIACA, SAO JOSE DO CALÇADO, BOM JESUS DO NORTE, JERONIMO MONTEIRO E MUQUI NOS DIAS 05 A 07/12, PARA INSPEÇAO PREVENTIVA DE CALHAS E COBERTURAS CONFORME PORTARIA 368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6OB00562</text:p>
          </table:table-cell>
          <table:table-cell table:style-name="ce6" office:value-type="string" calcext:value-type="string">
            <text:p>REFERENTE 1,5 DIARIAS PARA VIAGEM A VITORIA NOS DIAS 18 A 19/02 PARA PARTICIPAR REUNIAO ORDINARIA DO FORUM DE ASSISTENTES SOCIAIS DO PODER JUDICIARIO CONFORME PORTARIA 039/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6OB01292</text:p>
          </table:table-cell>
          <table:table-cell table:style-name="ce6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6OB02167</text:p>
          </table:table-cell>
          <table:table-cell table:style-name="ce6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6OB03168</text:p>
          </table:table-cell>
          <table:table-cell table:style-name="ce6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6OB03960</text:p>
          </table:table-cell>
          <table:table-cell table:style-name="ce6" office:value-type="string" calcext:value-type="string">
            <text:p>REFERENTE 1,5 DIARIAS PARA VIAGEM A VITORIA NOS DIAS 20 a 21/10 PARA PARTICIPAÇAO NA REUNIAO ORDINARIA DO FORUM DE ASSISTENTES SOCIAIS E PSICOLOGOS CONFORME PORTARIA 31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6OB04613</text:p>
          </table:table-cell>
          <table:table-cell table:style-name="ce6" office:value-type="string" calcext:value-type="string">
            <text:p>REFERENTE 1,5 DIARIAS PARA VIAGEM A VITORIA NOS DIAS 01 A 02/12 PARA PARTICIPAÇAO NA REUNIAO ORDINARIA DO FORUM DE ASSISTENTES SOCIAIS E PSOCOLOGOS DO PJES CONFORME PORTARIA 363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6OB00831</text:p>
          </table:table-cell>
          <table:table-cell table:style-name="ce6" office:value-type="string" calcext:value-type="string">
            <text:p>REFERENTE 1,5 DIARIAS PARA VIAGEM A GUAÇUI NOS DIAS 09 A 10/03 PARA REALIZAÇÃO DE ESTUDO SOCIAL CONFORME PORTARIA 061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6OB04624</text:p>
          </table:table-cell>
          <table:table-cell table:style-name="ce6" office:value-type="string" calcext:value-type="string">
            <text:p>REFERENTE 1,5 DIARIAS PARA VIAGEM A DIVINO DE SAO LOURENÇO E GUAÇUI NOS DIAS 06 A 07/12 PARA REALIZAÇÃO DE ESTUDOS SOCIAIS CONFORME PORTARIA 379/16 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ABIO MIGUEL</text:p>
          </table:table-cell>
          <table:table-cell table:style-name="ce6" office:value-type="string" calcext:value-type="string">
            <text:p>2016OB01666</text:p>
          </table:table-cell>
          <table:table-cell table:style-name="ce6" office:value-type="string" calcext:value-type="string">
            <text:p>REFERENTE 3,5 DIARIAS PARA VIAGEM A BRASILIA NOS DIAS 09 A 12/05 PARA PARTICIPAÇAO NA 21 REUNIAO DO GRUPO DE TECNICO DE PROCEDIMENTOS CONTABEIS CONFORME PORTARIA 148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ABIO MIGUEL</text:p>
          </table:table-cell>
          <table:table-cell table:style-name="ce6" office:value-type="string" calcext:value-type="string">
            <text:p>2016OB01675</text:p>
          </table:table-cell>
          <table:table-cell table:style-name="ce6" office:value-type="string" calcext:value-type="string">
            <text:p>REFERENTE 3,5 DIARIAS PARA VIAGEM A BRASILIA NOS DIAS 09 A 12/05 PARA PARTICIPAÇAO NA 21 REUNIAO DO GRUPO DE TECNICO DE PROCEDIMENTOS CONTABEIS CONFORME PORTARIA 148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55.57" calcext:value-type="float">
            <text:p>1.255,5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255.57" calcext:value-type="float">
            <text:p>1.255,5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ABIO MIGUEL</text:p>
          </table:table-cell>
          <table:table-cell table:style-name="ce6" office:value-type="string" calcext:value-type="string">
            <text:p>2016OB04271</text:p>
          </table:table-cell>
          <table:table-cell table:style-name="ce6" office:value-type="string" calcext:value-type="string">
            <text:p>REFERENTE 2,5 DIARIAS PARA VIAGEM A BRASILIA NOS DIAS 09 A 11/11 PARA PARTICIPAR REUNIAO DO GRUPO TECNICO DE PADRONIZAÇAO DE PROCEDIMENTOS CONTABEIS CONFORME PORTARIA 343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01.63" calcext:value-type="float">
            <text:p>1.101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1.63" calcext:value-type="float">
            <text:p>1.101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ANIEL DE SOUZA CORREIA</text:p>
          </table:table-cell>
          <table:table-cell table:style-name="ce6" office:value-type="string" calcext:value-type="string">
            <text:p>2016OB00232</text:p>
          </table:table-cell>
          <table:table-cell table:style-name="ce6" office:value-type="string" calcext:value-type="string">
            <text:p>REFERENTE 1,5 DIARIAS PARA VIAGEM A BOM JESUS DO NORTE NOS DIAS 14/01 A 15/01 PARA MONTAGEM DE REDE DE DADOS DO FORUM CONFORME PORTARIA 011/2016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ANIEL DE SOUZA CORREIA</text:p>
          </table:table-cell>
          <table:table-cell table:style-name="ce6" office:value-type="string" calcext:value-type="string">
            <text:p>2016OB01833</text:p>
          </table:table-cell>
          <table:table-cell table:style-name="ce6" office:value-type="string" calcext:value-type="string">
            <text:p>REFERENTE 1,5 DIARIAS PARA VIAGEM A CACHOEIRO DE ITAPEMIRIM NOS DIAS 03 A 04/05 PARA PARTICIPAÇAO EM REUNIAO SOBRE O PROJETO AUDIENCIA DE CUSTODIA CONFORME PORTARIA 154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IDY SALES MESQUITA</text:p>
          </table:table-cell>
          <table:table-cell table:style-name="ce6" office:value-type="string" calcext:value-type="string">
            <text:p>2016OB03277</text:p>
          </table:table-cell>
          <table:table-cell table:style-name="ce6" office:value-type="string" calcext:value-type="string">
            <text:p>REFERENTE MEIA DIARIA PARA VIAGEM A BRASILIA NO DIA 29/08 PARA PARTICIPAR DE CAPACITACAO PARA O PROJETO OUVIDORIAS DE JUSTIÇA CONFORME PORTARIA 26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01.53" calcext:value-type="float">
            <text:p>301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1.53" calcext:value-type="float">
            <text:p>301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ENATA DE SOUZA SANTOS</text:p>
          </table:table-cell>
          <table:table-cell table:style-name="ce6" office:value-type="string" calcext:value-type="string">
            <text:p>2016OB03639</text:p>
          </table:table-cell>
          <table:table-cell table:style-name="ce6" office:value-type="string" calcext:value-type="string">
            <text:p>REFERENTE 2,5 DIARIAS PARA VIAGEM A SAO PAULO NOS DIAS 19 A 21/09 PARA PARTICIPAR CURSO DE EDUCACAO CONTINUADA E CERTIFICAÇÃO EM ACESSIBILIDADE CONFORME PORTARIA 292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6OB04041</text:p>
          </table:table-cell>
          <table:table-cell table:style-name="ce6" office:value-type="string" calcext:value-type="string">
            <text:p>REFERENTE 2,5 DIARIAS PARA VIAGEM A ARACRUZ NOS DIAS 17 A 19/10 PARA MONTAGEM DE INFRAESTRUTURA DE TI CONFORME PORTARIA 325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6OB04439</text:p>
          </table:table-cell>
          <table:table-cell table:style-name="ce6" office:value-type="string" calcext:value-type="string">
            <text:p>REFERENTE 2,5 DIARIAS PARA VIAGEM A BARRA DE SAO FRANCISCO NOS DIAS 23 A 25/11 PARA ATENDIMENTO A CHAMADOS TECNICOS EM TI CONFORME PORTARIA 355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DRE BERTOLLO FERREIRA</text:p>
          </table:table-cell>
          <table:table-cell table:style-name="ce6" office:value-type="string" calcext:value-type="string">
            <text:p>2016OB00229</text:p>
          </table:table-cell>
          <table:table-cell table:style-name="ce6" office:value-type="string" calcext:value-type="string">
            <text:p>REFERENTE 4,5 DIARIAS PARA VIAGEM A BOM JESUS DO NORTE NOPS DIAS 25 A 29/01 PARA RECEBIMENTO E VERIFICAÇÃO DO LINK DE DADOS MOVIDO PARA AS NOVAS INSTALAÇÕES CONFORME PORTARIA 024/16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DRE BERTOLLO FERREIRA</text:p>
          </table:table-cell>
          <table:table-cell table:style-name="ce6" office:value-type="string" calcext:value-type="string">
            <text:p>2016OB01674</text:p>
          </table:table-cell>
          <table:table-cell table:style-name="ce6" office:value-type="string" calcext:value-type="string">
            <text:p>REFERENTE 3,5 DIARIAS PARA VIAGEM A DORES DO RIO PRETO NOS DIAS 09 A 12/05 PARA ATUALIZAÇÃO DA INFRAESTRUTURA CONFORME PORTARIA 139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TATIANA ABREU</text:p>
          </table:table-cell>
          <table:table-cell table:style-name="ce6" office:value-type="string" calcext:value-type="string">
            <text:p>2016OB00523</text:p>
          </table:table-cell>
          <table:table-cell table:style-name="ce6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CARLOS ALEXANDRE SALTORI ASSIS</text:p>
          </table:table-cell>
          <table:table-cell table:style-name="ce6" office:value-type="string" calcext:value-type="string">
            <text:p>2016OB01715</text:p>
          </table:table-cell>
          <table:table-cell table:style-name="ce6" office:value-type="string" calcext:value-type="string">
            <text:p>REFERENTE 1,5 DIARIAS PARA VIAGEM A VITORIA NO DIA 28 A 29/04 PARA RECOLHER PEÇA PARA MANUTENÇAO ELETRICA NO PREDIO DO FORUM DA COMARCA DE MIMOSO DO SUL CONFORME PORTARIA 141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CARLOS ALEXANDRE SALTORI ASSIS</text:p>
          </table:table-cell>
          <table:table-cell table:style-name="ce6" office:value-type="string" calcext:value-type="string">
            <text:p>2016OB01967</text:p>
          </table:table-cell>
          <table:table-cell table:style-name="ce6" office:value-type="string" calcext:value-type="string">
            <text:p>REFERENTE MEIA DIARIA PARA VIAGEM A VITORIA NO DIA 19/05 PARA RETIRAR MATERIAIS PARA A COMARCA CONFORME PORTARIA 166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8.79" calcext:value-type="float">
            <text:p>68,7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8.79" calcext:value-type="float">
            <text:p>68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ARLOS ALEXANDRE SALTORI ASSIS</text:p>
          </table:table-cell>
          <table:table-cell table:style-name="ce6" office:value-type="string" calcext:value-type="string">
            <text:p>2016OB03360</text:p>
          </table:table-cell>
          <table:table-cell table:style-name="ce6" office:value-type="string" calcext:value-type="string">
            <text:p>REFERENTE MEIA DIARIA PARA VIAGEM A VITORIA NO DIA 31/08 PARA DEVOLUÇÃO DE VEICULO NA SEÇÃO DE TRANSPORTE CONFORME PORTARIA 279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ARLOS ALEXANDRE SALTORI ASSIS</text:p>
          </table:table-cell>
          <table:table-cell table:style-name="ce6" office:value-type="string" calcext:value-type="string">
            <text:p>2016OB04578</text:p>
          </table:table-cell>
          <table:table-cell table:style-name="ce6" office:value-type="string" calcext:value-type="string">
            <text:p>REFERENTE MEIA DIARIA PARA VIAGEM A VITORIA NO DIA 25/11 PARA ACOMPANHAR SUPRIMENTOS DE IMPRESSAO NO ALMOXARIFADO CONFORME PORTARIA 372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CARLOS ALEXANDRE SALTORI ASSIS</text:p>
          </table:table-cell>
          <table:table-cell table:style-name="ce6" office:value-type="string" calcext:value-type="string">
            <text:p>2016OB04677</text:p>
          </table:table-cell>
          <table:table-cell table:style-name="ce6" office:value-type="string" calcext:value-type="string">
            <text:p>REFERENTE MEIA DIARIA PARA VIAGEM A VITORIA NO DIA 07/12 PARA APANHAR MATERIAL ELETRICO CONFORME PORTARIA 383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CARLOS VINICIUS DE ARIMATEIA</text:p>
          </table:table-cell>
          <table:table-cell table:style-name="ce6" office:value-type="string" calcext:value-type="string">
            <text:p>2016OB04125</text:p>
          </table:table-cell>
          <table:table-cell table:style-name="ce6" office:value-type="string" calcext:value-type="string">
            <text:p>REFERENTE 1,5 DIARIAS PARA VIAGEM A VENDA NOVA DO IMIGRANTE NOS DIAS 24 A 25/10 PARA VISITA TÉCNICA CONFORME PORTARIA 332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EANDRO MACHADO DE MIRANDA</text:p>
          </table:table-cell>
          <table:table-cell table:style-name="ce6" office:value-type="string" calcext:value-type="string">
            <text:p>2016OB00524</text:p>
          </table:table-cell>
          <table:table-cell table:style-name="ce6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ISELE HOLANDA PRESCHOLDT</text:p>
          </table:table-cell>
          <table:table-cell table:style-name="ce6" office:value-type="string" calcext:value-type="string">
            <text:p>2016OB03275</text:p>
          </table:table-cell>
          <table:table-cell table:style-name="ce6" office:value-type="string" calcext:value-type="string">
            <text:p>REFERENTE MEIA DIARIA PARA VIAGEM A BRASILIA NO DIA 29/08 PARA PARTICIPAR DE CAPACITACAO PARA O PROJETO OUVIDORIAS DE JUSTIÇA CONFORME PORTARIA 26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01.53" calcext:value-type="float">
            <text:p>301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1.53" calcext:value-type="float">
            <text:p>301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6OB00914</text:p>
          </table:table-cell>
          <table:table-cell table:style-name="ce6" office:value-type="string" calcext:value-type="string">
            <text:p>REFERENTE 1,5 DIARIAS PARA VIAGEM A CACHOEIRO DE ITAPEMIRIM E MARATAIZES NOS DIAS 21 A 22/03 PARA FISCALIZAÇÃO DA INSTALAÇÃO DE SISTEMA DE CAMERAS CONFORME PORTARIA 069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6OB01834</text:p>
          </table:table-cell>
          <table:table-cell table:style-name="ce6" office:value-type="string" calcext:value-type="string">
            <text:p>REFERENTE 1,5 DIARIAS PARA VIAGEM A AFONSO CLAUDIO, CACHOEIRO DE ITAPEMIRIM , MARATAIZES E IUNA NOS DIAS 19 A 20/05 PARA FISCALIZAÇÃO DA INSTALAÇAO DE SISTEMA DE CAMARAS CONFORME RETIFICAÇÃO DATADO DE 17/05/16 DA PORTARIA 14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6OB02824</text:p>
          </table:table-cell>
          <table:table-cell table:style-name="ce6" office:value-type="string" calcext:value-type="string">
            <text:p>REFERENTE 1,5 DIÁRIAS PARA VIAGEM A IBATIBA E CASTELO NOS DIAS 25 A 26/07/2016 PARA RECOLHIMENTO DE MATERIAL DE SEGURANÇA CONFORME PORTARIA 231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6OB02865</text:p>
          </table:table-cell>
          <table:table-cell table:style-name="ce6" office:value-type="string" calcext:value-type="string">
            <text:p>REFERENTE 1,5 DIÁRIAS PARA VIAGEM A IBATIBA E CASTELO NOS DIAS 25 A 26/07/2016 PARA RECOLHIMENTO DE MATERIAL DE SEGURANÇA CONFORME PORTARIA 231/2016. DIFERENÇA RELATIVA A EQUIPE DE TRABALHO PORTARIA 235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" calcext:value-type="float">
            <text:p>117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7" calcext:value-type="float">
            <text:p>117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YARA NASCIMENTO AGUIAR</text:p>
          </table:table-cell>
          <table:table-cell table:style-name="ce6" office:value-type="string" calcext:value-type="string">
            <text:p>2016OB02166</text:p>
          </table:table-cell>
          <table:table-cell table:style-name="ce6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YARA NASCIMENTO AGUIAR</text:p>
          </table:table-cell>
          <table:table-cell table:style-name="ce6" office:value-type="string" calcext:value-type="string">
            <text:p>2016OB02299</text:p>
          </table:table-cell>
          <table:table-cell table:style-name="ce6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YARA NASCIMENTO AGUIAR</text:p>
          </table:table-cell>
          <table:table-cell table:style-name="ce6" office:value-type="string" calcext:value-type="string">
            <text:p>2016OB03937</text:p>
          </table:table-cell>
          <table:table-cell table:style-name="ce6" office:value-type="string" calcext:value-type="string">
            <text:p>REFERENTE 2,5 DIARIAS PARA VIAGEM A VITORIA NOS DIAS 13 A 15/10 PARA PARTICIPAÇAO NO CURSO CONSTRUÇÃO DO PROCESSO DE TRABALHO DA PSICOLOGIA E DO SERVIÇO SOCIAL CONFORME PORTRIA 312/16.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60.1" calcext:value-type="float">
            <text:p>360,1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60.1" calcext:value-type="float">
            <text:p>360,1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YARA NASCIMENTO AGUIAR</text:p>
          </table:table-cell>
          <table:table-cell table:style-name="ce6" office:value-type="string" calcext:value-type="string">
            <text:p>2016OB03959</text:p>
          </table:table-cell>
          <table:table-cell table:style-name="ce6" office:value-type="string" calcext:value-type="string">
            <text:p>REFERENTE 1,5 DIARIAS PARA VIAGEM A VITORIA NOS DIAS 20 a 21/10 PARA PARTICIPAÇAO NA REUNIAO ORDINARIA DO FORUM DE ASSISTENTES SOCIAIS E PSICOLOGOS CONFORME PORTARIA 31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CARLOS HENRIQUE MENEGHEL DE ALMEIDA</text:p>
          </table:table-cell>
          <table:table-cell table:style-name="ce6" office:value-type="string" calcext:value-type="string">
            <text:p>2016OB03015</text:p>
          </table:table-cell>
          <table:table-cell table:style-name="ce6" office:value-type="string" calcext:value-type="string">
            <text:p>REFERENTE 4,5 DIARIAS PARA VIAGEM A CURITIBA NOS DIAS 08 A 12/8 PARA PARTICIPAR TREINAMENTO SISTEMA ELETRONICO CONFORME PORTARIA 248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561.73" calcext:value-type="float">
            <text:p>1.561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61.73" calcext:value-type="float">
            <text:p>1.561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ILIAN DE LIMA</text:p>
          </table:table-cell>
          <table:table-cell table:style-name="ce6" office:value-type="string" calcext:value-type="string">
            <text:p>2016OB04478</text:p>
          </table:table-cell>
          <table:table-cell table:style-name="ce6" office:value-type="string" calcext:value-type="string">
            <text:p>REFERENTE MEIA DIARIA PARA VIAGEM A VITORIA NO DIA 24/11 PARA RENOVACAO DO CERTIFICADO DIGITAL CONFORME PORTARIA 35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BARBARA LEITE PEREIRA COLOMBI</text:p>
          </table:table-cell>
          <table:table-cell table:style-name="ce6" office:value-type="string" calcext:value-type="string">
            <text:p>2016OB01293</text:p>
          </table:table-cell>
          <table:table-cell table:style-name="ce6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BARBARA LEITE PEREIRA COLOMBI</text:p>
          </table:table-cell>
          <table:table-cell table:style-name="ce6" office:value-type="string" calcext:value-type="string">
            <text:p>2016OB02164</text:p>
          </table:table-cell>
          <table:table-cell table:style-name="ce6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WALTER AMARO DE SALLES</text:p>
          </table:table-cell>
          <table:table-cell table:style-name="ce6" office:value-type="string" calcext:value-type="string">
            <text:p>2016OB02168</text:p>
          </table:table-cell>
          <table:table-cell table:style-name="ce6" office:value-type="string" calcext:value-type="string">
            <text:p>REFERENTE 2,5 DIARIAS PARA VIAGEM A GUAÇUI NOS DIAS 13 A 15/06 PARA CUMPRIMENTO DE VISITAS DOMICILIARES E PARTICIPAÇAO NO CURSO DE HABILITAÇAO PARA CASAIS POSTULANTES A ADOÇAO CONFORME PORTARIA 174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KELLY CARVALHO ALVES</text:p>
          </table:table-cell>
          <table:table-cell table:style-name="ce6" office:value-type="string" calcext:value-type="string">
            <text:p>2016OB01707</text:p>
          </table:table-cell>
          <table:table-cell table:style-name="ce6" office:value-type="string" calcext:value-type="string">
            <text:p>REFERENTE 1,5 DIARIAS PARA VIAGEM A GUAÇUI NOS DIAS 12 A 13/5 PARA REALIZAÇÃO DE ESTUDO SOCIAL CONFORME PORTARIA 145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VICTOR NUNES BORGHI</text:p>
          </table:table-cell>
          <table:table-cell table:style-name="ce6" office:value-type="string" calcext:value-type="string">
            <text:p>2016OB03273</text:p>
          </table:table-cell>
          <table:table-cell table:style-name="ce6" office:value-type="string" calcext:value-type="string">
            <text:p>REFERENTE 1,5 DIARIAS PARA VIAGEM A BRASILIA NOS DIAS 25 A 26/08 PARA PARTICIPAÇAO NO WORKSHOP CONFORME PORTARIA 268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718.58" calcext:value-type="float">
            <text:p>718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18.58" calcext:value-type="float">
            <text:p>718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6OB03998</text:p>
          </table:table-cell>
          <table:table-cell table:style-name="ce6" office:value-type="string" calcext:value-type="string">
            <text:p>REFERENTE 1,5 DIARIAS PARA VIAGEM A BRASILIA NO DIA 17 A 18/10 PARA PARTICIPAÇAO PREPARATORIA PARA O 10 ENCONTRO NACIONAL DO PODER JUDICIARIO CONFORME PORTARIA 321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6OB04627</text:p>
          </table:table-cell>
          <table:table-cell table:style-name="ce6" office:value-type="string" calcext:value-type="string">
            <text:p>REFERENTE 2,5 DIARIAS PARA VIAGEM A BRASILIA NOS DIAS 04 A 06/12 PARA PARTICIPAÇAO NO 10 ENCONTRO NACIONAL DO PODER JUDICIARIO CONFORME PORTARIA 365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705.25" calcext:value-type="float">
            <text:p>1.705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05.25" calcext:value-type="float">
            <text:p>1.705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MINA ROCHA MOREIRA</text:p>
          </table:table-cell>
          <table:table-cell table:style-name="ce6" office:value-type="string" calcext:value-type="string">
            <text:p>2016OB03640</text:p>
          </table:table-cell>
          <table:table-cell table:style-name="ce6" office:value-type="string" calcext:value-type="string">
            <text:p>REFERENTE 2,5 DIARIAS PARA VIAGEM A SAO PAULO NOS DIAS 19 A 21/09 PARA PARTICIPAR CURSO DE EDUCACAO CONTINUADA E CERTIFICAÇÃO EM ACESSIBILIDADE CONFORME PORTARIA 292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931.63" calcext:value-type="float">
            <text:p>931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RISCILA DE LIMA NASCIMENTO</text:p>
          </table:table-cell>
          <table:table-cell table:style-name="ce6" office:value-type="string" calcext:value-type="string">
            <text:p>2016OB03256</text:p>
          </table:table-cell>
          <table:table-cell table:style-name="ce6" office:value-type="string" calcext:value-type="string">
            <text:p>REFERENTE MEIA DIARIA PARA VIAGEM A BAIXO GUANDU NO DIA 24/08 PARA REUNIAO COM SERVIDORES E MAGISTRADOS CONFORME PORTARIA 264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6OB03740</text:p>
          </table:table-cell>
          <table:table-cell table:style-name="ce6" office:value-type="string" calcext:value-type="string">
            <text:p>REFERENTE 1,5 DIARIAS PARA VIAGEM A MARATAIZES NOS DIAS 28 A 29/09 PARA ATENDIMENTO DE DIVERSAS DEMANDAS DE TI CONFORME PORTARIA 302/16.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RISCYLA COZER TRANCOSO</text:p>
          </table:table-cell>
          <table:table-cell table:style-name="ce6" office:value-type="string" calcext:value-type="string">
            <text:p>2016OB00561</text:p>
          </table:table-cell>
          <table:table-cell table:style-name="ce6" office:value-type="string" calcext:value-type="string">
            <text:p>REFERENTE 1,5 DIARIAS PARA VIAGEM A VITORIA NOS DIAS 18 A 19/02 PARA PARTICIPAR REUNIAO ORDINARIA DO FORUM DE ASSISTENTES SOCIAIS DO PODER JUDICIARIO CONFORME PORTARIA 039/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RISCYLA COZER TRANCOSO</text:p>
          </table:table-cell>
          <table:table-cell table:style-name="ce6" office:value-type="string" calcext:value-type="string">
            <text:p>2016OB03169</text:p>
          </table:table-cell>
          <table:table-cell table:style-name="ce6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-202.58" calcext:value-type="float">
            <text:p>-202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RNANDO COLOMBI DA SILVA LEITE</text:p>
          </table:table-cell>
          <table:table-cell table:style-name="ce6" office:value-type="string" calcext:value-type="string">
            <text:p>2016OB00526</text:p>
          </table:table-cell>
          <table:table-cell table:style-name="ce6" office:value-type="string" calcext:value-type="string">
            <text:p>REFERENTE 4 DIARIAS PARA VIAGEM A VITORIA NOS DIAS 15 A 19/02 PARA CONVOCACAO PARA PARTICIPAR DE CURSO CLINICA DE EXECUÇOES PENAIS CONFORME PORTARIA 035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0.35" calcext:value-type="float">
            <text:p>550,3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550.35" calcext:value-type="float">
            <text:p>550,3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RNANDO COLOMBI DA SILVA LEITE</text:p>
          </table:table-cell>
          <table:table-cell table:style-name="ce6" office:value-type="string" calcext:value-type="string">
            <text:p>2016OB01012</text:p>
          </table:table-cell>
          <table:table-cell table:style-name="ce6" office:value-type="string" calcext:value-type="string">
            <text:p>REFERENTE 1,5 DIARIAS PARA VIAGEM A VITORIA NOS DIAS 16 A 17/03 PARA PARTICIPAÇAO CURSO DE CAPACITAÇAO PROMOVIDA PELO CNJ CONFORME PORTARIA 076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6OB00622</text:p>
          </table:table-cell>
          <table:table-cell table:style-name="ce6" office:value-type="string" calcext:value-type="string">
            <text:p>REFERENTE 1,5 DIARIAS PARA VIAGEM A VITORIA NOS DIAS 18 A 19/02 PARA PARTICIPAR REUNIAO ORDINARIA DO FORUM DE ASSISTENTES SOCIAIS DO PODER JUDICIARIO CONFORME PORTARIA 039/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6OB01294</text:p>
          </table:table-cell>
          <table:table-cell table:style-name="ce6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6OB02165</text:p>
          </table:table-cell>
          <table:table-cell table:style-name="ce6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6OB03166</text:p>
          </table:table-cell>
          <table:table-cell table:style-name="ce6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6OB03936</text:p>
          </table:table-cell>
          <table:table-cell table:style-name="ce6" office:value-type="string" calcext:value-type="string">
            <text:p>REFERENTE 2,5 DIARIAS PARA VIAGEM A VITORIA NOS DIAS 13 A 15/10 PARA PARTICIPAÇAO NO CURSO CONSTRUÇÃO DO PROCESSO DE TRABALHO DA PSICOLOGIA E DO SERVIÇO SOCIAL CONFORME PORTARIA 312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60.1" calcext:value-type="float">
            <text:p>360,1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60.1" calcext:value-type="float">
            <text:p>360,1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6OB03957</text:p>
          </table:table-cell>
          <table:table-cell table:style-name="ce6" office:value-type="string" calcext:value-type="string">
            <text:p>REFERENTE 1,5 DIARIAS PARA VIAGEM A VITORIA NOS DIAS 20 a 21/10 PARA PARTICIPAÇAO NA REUNIAO ORDINARIA DO FORUM DE ASSISTENTES SOCIAIS E PSICOLOGOS CONFORME PORTARIA 31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6OB04610</text:p>
          </table:table-cell>
          <table:table-cell table:style-name="ce6" office:value-type="string" calcext:value-type="string">
            <text:p>REFERENTE 1,5 DIARIAS PARA VIAGEM A VITORIA NOS DIAS 01 A 02/12 PARA PARTICIPAÇAO NA REUNIAO ORDINARIA DO FORUM DE ASSISTENTES SOCIAIS E PSOCOLOGOS DO PJES CONFORME PORTARIA 363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PAULO MAGNO VIÇOSI </text:p>
          </table:table-cell>
          <table:table-cell table:style-name="ce6" office:value-type="string" calcext:value-type="string">
            <text:p>2016OB03691</text:p>
          </table:table-cell>
          <table:table-cell table:style-name="ce6" office:value-type="string" calcext:value-type="string">
            <text:p>REFERENTE MEIA DIARIA PARA VIAGEM A VITORIA NO DIA 30/9 PARA RENOVAÇÃO DO CERTIFICADO DIGITAL CONFORME PORTARIA 299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NALDO WAGMACHER PEREIRA</text:p>
          </table:table-cell>
          <table:table-cell table:style-name="ce6" office:value-type="string" calcext:value-type="string">
            <text:p>2016OB04541</text:p>
          </table:table-cell>
          <table:table-cell table:style-name="ce6" office:value-type="string" calcext:value-type="string">
            <text:p>REFERENTE 1,5 DIARIAS PARA VIAGEM A VITORIA NOS DIAS 24 A 25/11 PARA RENOVAÇAO DO CERTIFICADO DIGITAL CONFORME PORTARIA 360/16 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VINICIUS MILERE MOREIRA</text:p>
          </table:table-cell>
          <table:table-cell table:style-name="ce6" office:value-type="string" calcext:value-type="string">
            <text:p>2016OB00231</text:p>
          </table:table-cell>
          <table:table-cell table:style-name="ce6" office:value-type="string" calcext:value-type="string">
            <text:p>REFERENTE 1,5 DIARIAS PARA VIAGEM A BOM JESUS DO NORTE NOS DIAS 14/01 A 15/01 PARA MONTAGEM DE REDE DE DADOS DO FORUM CONFORME PORTARIA 011/2016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VINICIUS MILERE MOREIRA</text:p>
          </table:table-cell>
          <table:table-cell table:style-name="ce6" office:value-type="string" calcext:value-type="string">
            <text:p>2016OB04126</text:p>
          </table:table-cell>
          <table:table-cell table:style-name="ce6" office:value-type="string" calcext:value-type="string">
            <text:p>REFERENTE 1,5 DIARIAS PARA VIAGEM A VENDA NOVA DO IMIGRANTE NOS DIAS 24 A 25/10 PARA VISITA TÉCNICA CONFORME PORTARIA 332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UGENIO FRAGA SPESSIMILLE</text:p>
          </table:table-cell>
          <table:table-cell table:style-name="ce6" office:value-type="string" calcext:value-type="string">
            <text:p>2016OB03274</text:p>
          </table:table-cell>
          <table:table-cell table:style-name="ce6" office:value-type="string" calcext:value-type="string">
            <text:p>REFERENTE 1,5 DIARIAS PARA VIAGEM A BRASILIA NOS DIAS 25 A 26/08 PARA PARTICIPAÇAO NO WORKSHOP CONFORME PORTARIA 268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6.58" calcext:value-type="float">
            <text:p>616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6.58" calcext:value-type="float">
            <text:p>616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6OB00182</text:p>
          </table:table-cell>
          <table:table-cell table:style-name="ce6" office:value-type="string" calcext:value-type="string">
            <text:p>REFERENTE A 1,5 DIÁRIAS PARA VIAGEM A BOM JESUS DO NORTE NOS DIAS 21 A 22/01/16 PARA RETIRADA DO SISTEMA DE ALARMES DEVIDO A MUDANÇA DO FÓRUM LOCAL. CONFORME PORTARIA 008/2016.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6OB00183</text:p>
          </table:table-cell>
          <table:table-cell table:style-name="ce6" office:value-type="string" calcext:value-type="string">
            <text:p>REFERENTE A 1,5 DIÁRIAS PARA VIAGEM A BOM JESUS DO NORTE NOS DIAS 21 A 22/01/16 PARA RETIRADA DO SISTEMA DE ALARMES DEVIDO A MUDANÇA DO FÓRUM LOCAL. CONFORME PORTARIA 008/2016.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6OB01276</text:p>
          </table:table-cell>
          <table:table-cell table:style-name="ce6" office:value-type="string" calcext:value-type="string">
            <text:p>REFERENTE 1,5 DIARIAS PARA VIAGEM A ICONHA, MUQUI E IBITIRAMA NOS DIAS 07 A 08/04 PARA MANUTENÇÃO E REALIZAÇÃO DE SENHAS PARA O ALARME DAS COMARCAS CONFORME PORTARIA 103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6OB01711</text:p>
          </table:table-cell>
          <table:table-cell table:style-name="ce6" office:value-type="string" calcext:value-type="string">
            <text:p>REFERENTE 2,5 DIARIAS PARA VIAGEM A LINHARES, SAO MATEUS, NOVA VENECIA, BARRA SAO FRANCISCO E COLATINA NOS DIAS 16 A 18/05 PARA FISCALIZAÇÃO DE CONTRATO DE INSTALAÇÃO DE CAMERAS DE SEGURANÇA CONFORME PORTARIA 14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6OB01831</text:p>
          </table:table-cell>
          <table:table-cell table:style-name="ce6" office:value-type="string" calcext:value-type="string">
            <text:p>REFERENTE 3,5 DIARIAS PARA VIAGEM A BOM JESUS DO NORTE NOS DIAS 31/05 A 03/06 PARA INSTALAÇÃO DE INFRAESTRUTURA E EQUIPAMENTOS DE ALARMES DO FORUM CONFORME PORTARIA 153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style-name="ce15" office:value-type="float" office:value="-481.56" calcext:value-type="float">
            <text:p>-481,5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6OB02388</text:p>
          </table:table-cell>
          <table:table-cell table:style-name="ce6" office:value-type="string" calcext:value-type="string">
            <text:p>REFERENTE MEIA DIARIA PARA VIAGEM A JAGUARE NO DIA 24/06 PARA MANUTENÇÃO NOS SISTEMAS DE ALARMES DO FORUM CONFORME PORTARIA 202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6OB01713</text:p>
          </table:table-cell>
          <table:table-cell table:style-name="ce6" office:value-type="string" calcext:value-type="string">
            <text:p>REFERENTE 1,5 DIARIAS PARA VIAGEM A AFONSO CLAUDIO, CACHOEIRO DE ITAPEMIRIM, MARATAIZES E IUNA NOS DIAS 19 A 20/5 PARA FISCALIZAÇÃO DE CONTRATO DE INSTALAÇÃO DE CAMERAS CONFORME PORTRIA 142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6OB02034</text:p>
          </table:table-cell>
          <table:table-cell table:style-name="ce6" office:value-type="string" calcext:value-type="string">
            <text:p>REFERENTE 1,5 DIARIAS PARA VIAGEM A BOM JESUS DO NORTE E SAO JOSE DO CALÇADO NOS DIAS 02 A 03/06 PARA INSTALAÇÃO DE SISTEMA DE ALARMES DE FISCALIZAÇÃO DE VIGILANCIA ARMADA CONFORME PORTARIA 171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6OB02343</text:p>
          </table:table-cell>
          <table:table-cell table:style-name="ce6" office:value-type="string" calcext:value-type="string">
            <text:p>REFERENTE 1,5 DIARIAS PARA VIAGEM A CACHOEIRO DE ITAPEMIRIM NOS DIAS 23 A 24/06 PARA FISCALIZAÇÃO DE SISTEMA DE CAMERAS E CAPTURA DE IMAGENS CONFORME PORTARIA 195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6OB02866</text:p>
          </table:table-cell>
          <table:table-cell table:style-name="ce6" office:value-type="string" calcext:value-type="string">
            <text:p>REFERENTE 1,5 DIÁRIAS PARA VIAGEM A BOM JESUS DO NORTE NOS DIAS 28 A 29/07/2016, PARA CONCLUSÃO DA INSTALAÇÃO DO SISTEMA DE ALARMES. CONFORME PORTARIA 23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URELIO PINHEIRO DE OLIVEIRA</text:p>
          </table:table-cell>
          <table:table-cell table:style-name="ce6" office:value-type="string" calcext:value-type="string">
            <text:p>2016OB00227</text:p>
          </table:table-cell>
          <table:table-cell table:style-name="ce6" office:value-type="string" calcext:value-type="string">
            <text:p>REFERENTE 1,5 DIARIAS PARA VIAGEM A MARATAIZES, ITAPEMIRIM E PIUMA NOS DIAS 21 A 22/01 PARA INSTALAÇÃO DE COMPUTADORES NOVOS CONFORME PORTARIA 022/16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URELIO PINHEIRO DE OLIVEIRA</text:p>
          </table:table-cell>
          <table:table-cell table:style-name="ce6" office:value-type="string" calcext:value-type="string">
            <text:p>2016OB03144</text:p>
          </table:table-cell>
          <table:table-cell table:style-name="ce6" office:value-type="string" calcext:value-type="string">
            <text:p>REFERENTE 4,5 DIARIAS PARA VIAGEM A ICONHA E PIUMA NOS DIAS 15 A 19/08 PARA INSTALAÇÃO DE MONITORES CONFORME PORTARIA 252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MARIA CLARA QUEIROZ ARAUJO</text:p>
          </table:table-cell>
          <table:table-cell table:style-name="ce6" office:value-type="string" calcext:value-type="string">
            <text:p>2016OB02084</text:p>
          </table:table-cell>
          <table:table-cell table:style-name="ce6" office:value-type="string" calcext:value-type="string">
            <text:p>REFERENTE 2,5 DIARIAS PARA VIAGEM A BRASILIA NOS DIAS 12 A 14/06 PARA PARTICIPAÇAO NO III ENCONTRO NACIONAL CONFORME PORTARIA 175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50.39" calcext:value-type="float">
            <text:p>1.150,3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50.39" calcext:value-type="float">
            <text:p>1.150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0645</text:p>
          </table:table-cell>
          <table:table-cell table:style-name="ce6" office:value-type="string" calcext:value-type="string">
            <text:p>REFERENTE 2,5 DIARIAS PARA VIAGEM A CAMPO GRANDE NOS DIAS 03 A 05/03 PARA PARTICIPAR DO 106 ENCONTRO DO CONSELHO DE TRIBUNAIS DE JUSTICA CONFORME PORTARIA 051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1.5" calcext:value-type="float">
            <text:p>1.751,5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751.5" calcext:value-type="float">
            <text:p>1.751,5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0860</text:p>
          </table:table-cell>
          <table:table-cell table:style-name="ce6" office:value-type="string" calcext:value-type="string">
            <text:p>REFERENTE MEIA DIARIA PARA VIAGEM A BRASILIA NO DIA 09/03 PARA AGENDA COM A MINISTRA NANCY ANDRIGHI - CNJ CONFORME PORTARIA 066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1219</text:p>
          </table:table-cell>
          <table:table-cell table:style-name="ce6" office:value-type="string" calcext:value-type="string">
            <text:p>REFERENTE 1 DIARIA PARA VIAGEM A BRASILIA NOS DIAS 05 A 06/04 PARA PARTICIPAR DE REUNIAO JUNTO AO STF CONFORME PORTARIA 099/2016 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2123</text:p>
          </table:table-cell>
          <table:table-cell table:style-name="ce6" office:value-type="string" calcext:value-type="string">
            <text:p>REFERENTE 2 DIARIAS PARA VIAGEM A FORTALEZA NOS DIAS 09 A 11/06 PARA PARTICIPAR DO 107 ENCONTRO CONSELHO DE PRESIDENTES CONFORME PORTARIA 177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2339</text:p>
          </table:table-cell>
          <table:table-cell table:style-name="ce6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3171</text:p>
          </table:table-cell>
          <table:table-cell table:style-name="ce6" office:value-type="string" calcext:value-type="string">
            <text:p>REFERENTE MEIA DIARIA PRA VIAGEM A BRASILIA NO DIA 22/08 PARA PARTICIPAR DE AUDIENCIA COM O CNJ NO DIA 22/08 CONFORME PORTARIA 260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3225</text:p>
          </table:table-cell>
          <table:table-cell table:style-name="ce6" office:value-type="string" calcext:value-type="string">
            <text:p>REFERENTE UMA DIARIA PARA VIAGEM A BRASILIA NOS DIAS 24 A 25/08 PARA PARTICIPAR DE EVENTO NO CNJ CONFORME PORTARIA 263/20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3472</text:p>
          </table:table-cell>
          <table:table-cell table:style-name="ce6" office:value-type="string" calcext:value-type="string">
            <text:p>REFERENTE 2 DIARIAS PARA VIAGEM A BRASILIA NOS DIAS 12 A 14/09 PARA PARTICIPAR DE SESSÃO SOLENE DE POSSE DA MINISTRA CARMEN LUCIA ANTUNES ROCHA NA PRESIDENCIA DO STF CONFORME PORTARIA 287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4381</text:p>
          </table:table-cell>
          <table:table-cell table:style-name="ce6" office:value-type="string" calcext:value-type="string">
            <text:p>REFERENTE 1,5 DIÁRIAS PARA VIAGEM A BRASILIA NOS DIAS 13 A 14/11 PARA PARTICIPAR DE REUNIÃO COM A MINISTRA CARMEM LÚCIA ANTUNES ROCHA NO STF, CONFORME PORTARIA 350/2016.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69.75" calcext:value-type="float">
            <text:p>1.169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69.75" calcext:value-type="float">
            <text:p>1.169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4608</text:p>
          </table:table-cell>
          <table:table-cell table:style-name="ce6" office:value-type="string" calcext:value-type="string">
            <text:p>REFERENTE 2,5 DIARIAS PARA VIAGEM A JOAO PESSOA NOS DIAS 01 A 03/12 PARA PARTICIPAR DO 109 ENCONTRO DO CTJ CONFORME PORTARIA 37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751.5" calcext:value-type="float">
            <text:p>1.751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1.5" calcext:value-type="float">
            <text:p>1.751,5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NIBAL DE REZENDE LIMA</text:p>
          </table:table-cell>
          <table:table-cell table:style-name="ce6" office:value-type="string" calcext:value-type="string">
            <text:p>2016OB04726</text:p>
          </table:table-cell>
          <table:table-cell table:style-name="ce6" office:value-type="string" calcext:value-type="string">
            <text:p>REFERENTE 1 DIARIA PARA VIAGEM A BRASILIA NOS DIAS 05 A 06/12 PARA PARTICIPAR DA REUNIAO COM A MINISTRA CARMEN LUCIA CONFORME PORTARIA 389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MANOEL ALVES RABELO</text:p>
          </table:table-cell>
          <table:table-cell table:style-name="ce6" office:value-type="string" calcext:value-type="string">
            <text:p>2016OB03226</text:p>
          </table:table-cell>
          <table:table-cell table:style-name="ce6" office:value-type="string" calcext:value-type="string">
            <text:p>REFERENTE UMA DIARIA PARA VIAGEM A BRASILIA NOS DIAS 24 A 25/08 PARA PARTICIPAR DE EVENTO NO CNJ CONFORME PORTARIA 263/20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SON JORGE APOITIA</text:p>
          </table:table-cell>
          <table:table-cell table:style-name="ce6" office:value-type="string" calcext:value-type="string">
            <text:p>2016OB00858</text:p>
          </table:table-cell>
          <table:table-cell table:style-name="ce6" office:value-type="string" calcext:value-type="string">
            <text:p>REFERENTE MEIA DIARIA PARA VIAGEM A COLATINA NO DIA 25/02 PARA CUMPRIMENTO DE MANDADO JUDICIAL CONFORME PORTARIA 065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8.79" calcext:value-type="float">
            <text:p>68,79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8.79" calcext:value-type="float">
            <text:p>68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ABIO CLEM DE OLIVEIRA</text:p>
          </table:table-cell>
          <table:table-cell table:style-name="ce6" office:value-type="string" calcext:value-type="string">
            <text:p>2016OB03689</text:p>
          </table:table-cell>
          <table:table-cell table:style-name="ce6" office:value-type="string" calcext:value-type="string">
            <text:p>REFERENTE 2,5 DIARIAS PARA VIAGEM A MANAUS NOS DIAS 29/09 A 01/10 PARA ENCONTRO DE PRESIDENTES DE TRIBUNAIS CONFORME PORTARIA 298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751.5" calcext:value-type="float">
            <text:p>1.751,50</text:p>
          </table:table-cell>
          <table:table-cell table:style-name="ce15" office:value-type="float" office:value="-356.5" calcext:value-type="float">
            <text:p>-356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ABIO CLEM DE OLIVEIRA</text:p>
          </table:table-cell>
          <table:table-cell table:style-name="ce6" office:value-type="string" calcext:value-type="string">
            <text:p>2016OB04626</text:p>
          </table:table-cell>
          <table:table-cell table:style-name="ce6" office:value-type="string" calcext:value-type="string">
            <text:p>REFERENTE 2,5 DIARIAS PARA VIAGEM A BRASILIA NOS DIAS 04 A 06/12 PARA PARTICIPAÇAO NO 10 ENCONTRO NACIONAL DO PODER JUDICIARIO CONFORME PORTARIA 365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795.25" calcext:value-type="float">
            <text:p>1.795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95.25" calcext:value-type="float">
            <text:p>1.795,25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ELIANA JUNQUEIRA MUNHOS FERREIRA</text:p>
          </table:table-cell>
          <table:table-cell table:style-name="ce6" office:value-type="string" calcext:value-type="string">
            <text:p>2016OB02342</text:p>
          </table:table-cell>
          <table:table-cell table:style-name="ce6" office:value-type="string" calcext:value-type="string">
            <text:p>REFERENTE 1 DIARIA PARA VIAGEM PARA BRASILIA NOS DIAS 23 A 24/06 PARA PARTICIPAR DA PRIMEIRA REUNIAO DE TRABALHO AO PROJETO OUVIDORES DE JUSTIÇA COMO AGENTE DE FOMENTO DA RESOLUÇÃO CONSENSUAL DE CONFLITOS CONFORME PORTARIA 193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82.25" calcext:value-type="float">
            <text:p>1.082,2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LIANA JUNQUEIRA MUNHOS FERREIRA</text:p>
          </table:table-cell>
          <table:table-cell table:style-name="ce6" office:value-type="string" calcext:value-type="string">
            <text:p>2016OB03227</text:p>
          </table:table-cell>
          <table:table-cell table:style-name="ce6" office:value-type="string" calcext:value-type="string">
            <text:p>REFERENTE U4,5 DIARIAS PARA VIAGEM A JOAO PESSOA NOS DIAS 30/8 A 03/09 PARA PARTICIPAÇAO NO II ENCONTRO DO COJUD CONFORME PORTARIA 263/2016.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002.5" calcext:value-type="float">
            <text:p>3.002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2.5" calcext:value-type="float">
            <text:p>3.002,5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0570</text:p>
          </table:table-cell>
          <table:table-cell table:style-name="ce6" office:value-type="string" calcext:value-type="string">
            <text:p>REFERENTE 2,5 DIARIAS PARA VIAGEM A IBITIRAMA NOS DIAS 23 A 25/02 PARA CORREIÇAO GERAL CONFORME PORTARIA 043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0571</text:p>
          </table:table-cell>
          <table:table-cell table:style-name="ce6" office:value-type="string" calcext:value-type="string">
            <text:p>REFERENTE 2,5 DIARIAS PARA VIAGEM A IBITIRAMA NOS DIAS 23 A 25/02 PARA CORREIÇAO GERAL CONFORME PORTARIA 043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34.25" calcext:value-type="float">
            <text:p>934,2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934.25" calcext:value-type="float">
            <text:p>934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0666</text:p>
          </table:table-cell>
          <table:table-cell table:style-name="ce6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0823</text:p>
          </table:table-cell>
          <table:table-cell table:style-name="ce6" office:value-type="string" calcext:value-type="string">
            <text:p>REFERENTE 6 DIARIAS PARA VIAGEM A LARANJA DA TERRA NOS DIAS 15 A 18 E 21 A 23/03 PARA CORREIÇAO GERAL CONFORME PORTARIA 060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242.2" calcext:value-type="float">
            <text:p>2.242,2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242.2" calcext:value-type="float">
            <text:p>2.242,2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0910</text:p>
          </table:table-cell>
          <table:table-cell table:style-name="ce6" office:value-type="string" calcext:value-type="string">
            <text:p>REFERENTE 3,5 DIARIAS PARA VIAGEM A CUIABA NOS DIAS 30/3 A 02/04 PARA PARTICIPAR DO 71 ENCOGE CONFORME PORTARIA 072/201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377" calcext:value-type="float">
            <text:p>2.377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377" calcext:value-type="float">
            <text:p>2.377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1388</text:p>
          </table:table-cell>
          <table:table-cell table:style-name="ce6" office:value-type="string" calcext:value-type="string">
            <text:p>REFERENTE 4,5 DIARIAS PARA VIAGEM A APIACA NO PERÍODO DE 11 A 15/04/2016 PARA CORREIÇÃO GERAL CONFORME PORTARIA 112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1588</text:p>
          </table:table-cell>
          <table:table-cell table:style-name="ce6" office:value-type="string" calcext:value-type="string">
            <text:p>REFERENTE 4,5 DIARIAS PARA VIAGEM A APIACA NOS DIAS 25 A 29/04 PARA CORREIÇAO GERAL CONFORME PORTARIA 117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1667</text:p>
          </table:table-cell>
          <table:table-cell table:style-name="ce6" office:value-type="string" calcext:value-type="string">
            <text:p>REFERENTE 3,5 DIARIAS PARA VIAGEM A COLATINA NOS DIAS 10 A 13/5 PARA CORREIÇAO GERAL CONFORME PORTARIA 14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34.25" calcext:value-type="float">
            <text:p>934,2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934.25" calcext:value-type="float">
            <text:p>934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1764</text:p>
          </table:table-cell>
          <table:table-cell table:style-name="ce6" office:value-type="string" calcext:value-type="string">
            <text:p>REFERENTE 4,5 DIARIAS PARA VIAGEM A COLATINA NOS DIAS 16 A 20/05 PARA CORREIÇAO GERAL CONFORME PORTARIA 151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1767</text:p>
          </table:table-cell>
          <table:table-cell table:style-name="ce6" office:value-type="string" calcext:value-type="string">
            <text:p>REFERENTE 4,5 DIARIAS PARA VIAGEM A COLATINA NOS DIAS 16 A 20/05 PARA CORREIÇAO GERAL CONFORME PORTARIA 151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2115</text:p>
          </table:table-cell>
          <table:table-cell table:style-name="ce6" office:value-type="string" calcext:value-type="string">
            <text:p>REFERENTE 3,5 DIARIAS PARA VIAGEM A SANTA MARIA DE JETIBA NOS DIAS 14 A 17/06 PARA PARTICIPAR CORREIÇÃO GERAL CONFORME PORTARIA 176/2015.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2370</text:p>
          </table:table-cell>
          <table:table-cell table:style-name="ce6" office:value-type="string" calcext:value-type="string">
            <text:p>REFERENTE 4,5 DIARIAS PARA VIAGEM A SANTA MARIA DE JETIBA NOS DIAS 20 A 24/06 PARA CORREIÇAO GERAL CONFORME PORTARIA 194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style-name="ce15" office:value-type="float" office:value="-373.7" calcext:value-type="float">
            <text:p>-373,7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2426</text:p>
          </table:table-cell>
          <table:table-cell table:style-name="ce6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2693</text:p>
          </table:table-cell>
          <table:table-cell table:style-name="ce6" office:value-type="string" calcext:value-type="string">
            <text:p>REFERENTE 3,5 DIARIAS PARA VIAGEM A SANTA MARIA DE JETIBA NOS DIAS 12 A 15/07 PARA CORREIÇAO GERAL CONFORME PORTARIA 22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2827</text:p>
          </table:table-cell>
          <table:table-cell table:style-name="ce6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2957</text:p>
          </table:table-cell>
          <table:table-cell table:style-name="ce6" office:value-type="string" calcext:value-type="string">
            <text:p>REFERENTE 3,5 DIARIAS PARA VIAGEM A BRASILIA NOS DIAS 10 A 13/08 PARA PARTICIPAÇAO NO 72 ENCOGE CONFORME PORTARIA 242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377" calcext:value-type="float">
            <text:p>2.377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377" calcext:value-type="float">
            <text:p>2.377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3224</text:p>
          </table:table-cell>
          <table:table-cell table:style-name="ce6" office:value-type="string" calcext:value-type="string">
            <text:p>REFERENTE 1,5 DIARIAS PARA VIAGEM A BRASILIA NOS DIAS 24 A 25/08 PARA PARTICIPAÇAO NA SESSAO SOLENE DE POSSE DO CORREGEDOR NACIONAL DE JUSTICA CONFORME PORTARIA 261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082.25" calcext:value-type="float">
            <text:p>1.082,2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3365</text:p>
          </table:table-cell>
          <table:table-cell table:style-name="ce6" office:value-type="string" calcext:value-type="string">
            <text:p>REFERENTE 3,5 DIARIAS PARA VIAGEM A MUNIZ FREIRE NOS DIAS 20 A 23/09 PARA CORREIÇÃO GERAL CONFORME PORTARIA 282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3476</text:p>
          </table:table-cell>
          <table:table-cell table:style-name="ce6" office:value-type="string" calcext:value-type="string">
            <text:p>REFERENTE 4,5 DIARIAS PARA VIAGEM A MUNIZ FREIRE NOS DIAS 26 A 30/09 PARA CORREIÇÃO GERAL CONFORME PORTARIA 290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681.65" calcext:value-type="float">
            <text:p>1.681,6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3953</text:p>
          </table:table-cell>
          <table:table-cell table:style-name="ce6" office:value-type="string" calcext:value-type="string">
            <text:p>REFERENTE 1,5 DIARIAS PARA VIAGEM A BRASILIA NOS DIAS 13 A 14/10 PARA REUNIAO NO STF CONFORME PORTARIA 31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082.25" calcext:value-type="float">
            <text:p>1.082,2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3999</text:p>
          </table:table-cell>
          <table:table-cell table:style-name="ce6" office:value-type="string" calcext:value-type="string">
            <text:p>REFERENTE 3,5 DIARIAS PARA VIAGEM A SAO MATEUS NOS DIAS 18 A 21/10 PARA CORREIÇAO GERAL CONFORME PORTARIA 323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4016</text:p>
          </table:table-cell>
          <table:table-cell table:style-name="ce6" office:value-type="string" calcext:value-type="string">
            <text:p>REFERENTE 3,5 DIARIAS PARA VIAGEM A SAO MATEUS NOS DIAS 24 A 27/10 PARA CORREIÇAO GERAL CONFORME PORTARIA 32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4224</text:p>
          </table:table-cell>
          <table:table-cell table:style-name="ce6" office:value-type="string" calcext:value-type="string">
            <text:p>REFERENTE 3,5 DIARIAS PARA VIAGEM A SAO MATEUS NOS DIAS 07 A 10/11 PARA CORREIÇAO GERAL CONFORME PORTARIA 34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4319</text:p>
          </table:table-cell>
          <table:table-cell table:style-name="ce6" office:value-type="string" calcext:value-type="string">
            <text:p>REFERENTE 2,5 DIARIAS PARA VIAGEM A SAO MATEUS NOS DIAS 16 A 18/11 PARA CORREIÇAO GERAL CONFORME PORTARIA 341/16.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934.25" calcext:value-type="float">
            <text:p>934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34.25" calcext:value-type="float">
            <text:p>934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4437</text:p>
          </table:table-cell>
          <table:table-cell table:style-name="ce6" office:value-type="string" calcext:value-type="string">
            <text:p>REFERENTE 2 DIARIAS PARA VIAGEM A SAO PAULO NOS DIAS 23 A 26/11 PARA PARTICIPAR DO 73 ENCOGE CONFORME PORTARIA 356/20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395" calcext:value-type="float">
            <text:p>1.395,00</text:p>
          </table:table-cell>
          <table:table-cell table:style-name="ce15" office:value-type="float" office:value="-356.6" calcext:value-type="float">
            <text:p>-356,60</text:p>
          </table:table-cell>
          <table:table-cell table:style-name="ce15" office:value-type="float" office:value="1038.4" calcext:value-type="float">
            <text:p>1.038,4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4570</text:p>
          </table:table-cell>
          <table:table-cell table:style-name="ce6" office:value-type="string" calcext:value-type="string">
            <text:p>REFERENTE DIFERENÇA DE DIARIAS RELATIVAS AOS DIAS 23 A 26/11 PARA SAO PAULO PARA PARTICIPAR DO 73 ENCOGE CONFORME PORTARIA 356/20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982" calcext:value-type="float">
            <text:p>98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2" calcext:value-type="float">
            <text:p>982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4571</text:p>
          </table:table-cell>
          <table:table-cell table:style-name="ce6" office:value-type="string" calcext:value-type="string">
            <text:p>REFERENTE 3,5 DIARIAS PARA VIAGEM A SAO MATEUS NOS DIAS 28/11 A 01/12 PARA CORREIÇAO GERAL CONFORME PORTARIA 37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6OB04681</text:p>
          </table:table-cell>
          <table:table-cell table:style-name="ce6" office:value-type="string" calcext:value-type="string">
            <text:p>REFERENTE 2,5 DIARIAS PARA VIAGEM A SAO MATEUS NOS DIAS 05 A 07/12 PARA CORREIÇAO GERAL CONFORME PORTARIA 385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560.55" calcext:value-type="float">
            <text:p>560,5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ULIANO LEONI CASTRO</text:p>
          </table:table-cell>
          <table:table-cell table:style-name="ce6" office:value-type="string" calcext:value-type="string">
            <text:p>2016OB03787</text:p>
          </table:table-cell>
          <table:table-cell table:style-name="ce6" office:value-type="string" calcext:value-type="string">
            <text:p>REFERENTE 1,5 DIARIAS PARA VIAGEM A LINHARES NOS DIAS 06 A 07/10 PARA REUNIAO COM O DIRETOR DO FORUM CONFORME PORTARIA 30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6OB04080</text:p>
          </table:table-cell>
          <table:table-cell table:style-name="ce6" office:value-type="string" calcext:value-type="string">
            <text:p>REFERENTE MEIA DIARIA PARA VIAGEM A BREJETUBA NO DIA 27/10 PARA VISTORIA E ELABORAÇAO DE LAUDO DE AVALIAÇÃO DE IMOVEL CONFORME PORTARIA 330/20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6OB00915</text:p>
          </table:table-cell>
          <table:table-cell table:style-name="ce6" office:value-type="string" calcext:value-type="string">
            <text:p>REFERENTE 1,5 DIARIAS PARA VIAGEM A CACHOEIRO DE ITAPEMIRIM E MARATAIZES NOS DIAS 21 A 22/03 PARA FISCALIZAÇÃO DA INSTALAÇÃO DE SISTEMA DE CAMERAS CONFORME PORTARIA 069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6OB01464</text:p>
          </table:table-cell>
          <table:table-cell table:style-name="ce6" office:value-type="string" calcext:value-type="string">
            <text:p>REFERENTE 1,5 DIARIAS PARA VIAGEM A COLATINA E SANTA LEOPOLDINA NOS DIAS 28 A 29/03 PARA RECOLHIMENTO DE MATERIAL CONFORME PORTARIA 116/2016 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6OB02044</text:p>
          </table:table-cell>
          <table:table-cell table:style-name="ce6" office:value-type="string" calcext:value-type="string">
            <text:p>REFERENTE 1,5 DIARIAS PARA VIAGEM A CASTELO E NOVA VENECIA NOS DIAS 15 A 16/06 PARA RECOLHIMENTO DE MATERIAL DE SEGURANÇA CONFORME PORTARIA 167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6OB03097</text:p>
          </table:table-cell>
          <table:table-cell table:style-name="ce6" office:value-type="string" calcext:value-type="string">
            <text:p>REFERENTE 1,5 DIARIAS PARA VIAGEM A SAO MATEUS E LINHARES NOS DIAS 15 A 16/8 PARA RECOLHIMENTO DE MATERIAL DE SEGURANÇA CONFORME PORTARIA 250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6OB01202</text:p>
          </table:table-cell>
          <table:table-cell table:style-name="ce6" office:value-type="string" calcext:value-type="string">
            <text:p>REFERENTE 1,5 DIARIAS PARA VIAGEM A DORES DO RIO PRETO E SAO JOSE DO CALÇADO NOS DIAS 11 A 12/04 PARA REALIZAÇAO DE ESTUDOS SOCIAIS EM CUMPRIMENTO A DETERMINACAO JUDICIAL CONFORME PORTARIA 091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6OB01379</text:p>
          </table:table-cell>
          <table:table-cell table:style-name="ce6" office:value-type="string" calcext:value-type="string">
            <text:p>REFERENTE 1,5 DIARIAS PARA VIAGEM A IBITIRAMA E IUNA NOS DIAS 19 A 20/4 PARA REALIZAÇÃO DE ESTUDOS SOCIAIS EM CUMPRIMENTO A DETERMINACAO JUDICIAL CONFORME PORTARIA 111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6OB03333</text:p>
          </table:table-cell>
          <table:table-cell table:style-name="ce6" office:value-type="string" calcext:value-type="string">
            <text:p>REFERENTE 1,5 DIARIAS PARA VIAGEM A IBITIRAMA E IUNA NOS DIAS 13 A 14/09 PARA REALIZAÇÃO DE ESTUDOS SOCIAIS CONFORME PORTARIA 273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6OB04197</text:p>
          </table:table-cell>
          <table:table-cell table:style-name="ce6" office:value-type="string" calcext:value-type="string">
            <text:p>REFERENTE 1,5 DIARIAS PARA VIAGEM A IBITIRAMA E IUNA NOS DIAS 08 A 09/11 PARA REALIZAÇÃO DE ESTUDOS SOCIAIS EM CUMPRIMENTO A DETERMINACAO JUDICIAL CONFORME PORTARIA 338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6OB01382</text:p>
          </table:table-cell>
          <table:table-cell table:style-name="ce6" office:value-type="string" calcext:value-type="string">
            <text:p>REFERENTE 1,5 DIARIAS PARA VIAGEM A BRASILIA NOS DIAS 14 A 15/04 PARA PARTICIPAR REUNIAO SOBRE A 5 SEMANA NACIONAL JUSTIÇA PEÇA PAZ EM CASA CONFORME PORTARIA 108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6OB03059</text:p>
          </table:table-cell>
          <table:table-cell table:style-name="ce6" office:value-type="string" calcext:value-type="string">
            <text:p>REFERENTE 1,5 DIARIAS PARA VIAGEM A BRASILIA NOS DIAS 10 A 11/8 PARA PARTICIPAR DA X JORNADA LEI MARIA DA PENHA CONFORME PORTARIA 249/20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6OB04289</text:p>
          </table:table-cell>
          <table:table-cell table:style-name="ce6" office:value-type="string" calcext:value-type="string">
            <text:p>REFERENTE 2,5 DIARIAS PARA VIAGEM A BELO HORIZONTE NOS DIAS 09 A 11/11 PARA PARTICIPAR DO VIII FONAVID CONFORME PORTARIA 349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617.75" calcext:value-type="float">
            <text:p>1.617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IA INÊS VALINHO DE MORAES</text:p>
          </table:table-cell>
          <table:table-cell table:style-name="ce6" office:value-type="string" calcext:value-type="string">
            <text:p>2016OB01004</text:p>
          </table:table-cell>
          <table:table-cell table:style-name="ce6" office:value-type="string" calcext:value-type="string">
            <text:p>REFERENTE MEIA DIARIA PARA VIAGEM A BRASILIA NO DIA 22/03 PARA PARTICIPAR DA 20 REUNIAO DO CONSELHO DAS AUTORIDADES CENTRAIS BRASILEIRAS CONFORME PORTARIA 075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36.79" calcext:value-type="float">
            <text:p>336,79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36.79" calcext:value-type="float">
            <text:p>336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0262</text:p>
          </table:table-cell>
          <table:table-cell table:style-name="ce6" office:value-type="string" calcext:value-type="string">
            <text:p>REFERENTE 2,5 DIARIAS PARA VIAGEM A CONCEIÇAO DO CASTELO E VARGEM ALTA NOS DIAS 15 A 17/01 PARA SERVIÇO DE MANUTENÇAO NOS FORUNS CONFORME PORTARIA 006/16</text:p>
          </table:table-cell>
          <table:table-cell table:style-name="ce15" office:value-type="float" office:value="407.59" calcext:value-type="float">
            <text:p>407,5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407.59" calcext:value-type="float">
            <text:p>407,5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0580</text:p>
          </table:table-cell>
          <table:table-cell table:style-name="ce6" office:value-type="string" calcext:value-type="string">
            <text:p>REFERENTE 1,5 DIARIAS PARA VIAGEM A ARACRUZ NOS DIAS 19 A 20/2 PARA SERVIÇO DE TROCA DE TRANSFORMADOR ELETRICO CONFORME PORTARIA 039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7.59" calcext:value-type="float">
            <text:p>227,59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27.59" calcext:value-type="float">
            <text:p>227,5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0583</text:p>
          </table:table-cell>
          <table:table-cell table:style-name="ce6" office:value-type="string" calcext:value-type="string">
            <text:p>REFERENTE 2 DIARIAS PARA VIAGEM A PIUMA NOS DIAS 17 A 19/02 PARA SERVIÇO DE EMERGENCIA CONFORME PORTARIA 037/2016. INFORMO QUE O MESMO NAO RECEBEU DIA 19/02, TENDO EM VISTA JA TER RECEBIDO EM OUTRA DIARIA O MESMO DI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5.18" calcext:value-type="float">
            <text:p>275,1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75.18" calcext:value-type="float">
            <text:p>275,1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0609</text:p>
          </table:table-cell>
          <table:table-cell table:style-name="ce6" office:value-type="string" calcext:value-type="string">
            <text:p>REFERENTE 4,5 DIARIAS PARA VIAGEM A VARIAS COMARCAS NOS DIAS 29/02 A 04/03 PARA MANUTENÇÃO ELETRICA EM EQUIPAMENTOS CONFORME PORTARIA 049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1082</text:p>
          </table:table-cell>
          <table:table-cell table:style-name="ce6" office:value-type="string" calcext:value-type="string">
            <text:p>REFERENTE 4,5 DIARIAS PARA VIAGEM A VARIAS COMARCAS NOS DIAS 28/03 A 01/04 PARA SERVIÇOS DE MANUTENÇAO PREDIAL E LEVANTAMENTO DE CIRCUITOS ELETRICOS CONFORME PORTARIA 081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1209</text:p>
          </table:table-cell>
          <table:table-cell table:style-name="ce6" office:value-type="string" calcext:value-type="string">
            <text:p>REFERENTE 2,5 DIARIAS PARA VIAGEM A IBIRAÇU, ITAGUAÇU E PANCAS NOS DIAS 07 A 09/4 PARA SERVIÇOS DE MANUTENÇAO PREDIAL CONFORME PORTARIA 093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1278</text:p>
          </table:table-cell>
          <table:table-cell table:style-name="ce6" office:value-type="string" calcext:value-type="string">
            <text:p>REFERENTE 2,5 DIARIAS PARA VIAGEM A ITARANA NOS DIAS 13 A 15/04 PARA SERVIÇOS DE MANUTENÇAO PREDIAL CONFORME PORTARIA 101/16 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1515</text:p>
          </table:table-cell>
          <table:table-cell table:style-name="ce6" office:value-type="string" calcext:value-type="string">
            <text:p>REFERENTE 3,5 DIARIAS PARA VIAGEM EM SAO DOMINGOS DO NORTE E COLATINA NOS DIAS 27 A 30/04 PARA SERVIÇOS DE MANUTENÇAO PREDIAL E DA SUBSTAÇÃO DE COLATINA CONFORME PORTARIA 124/2016 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02.77" calcext:value-type="float">
            <text:p>502,7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502.77" calcext:value-type="float">
            <text:p>502,7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1613</text:p>
          </table:table-cell>
          <table:table-cell table:style-name="ce6" office:value-type="string" calcext:value-type="string">
            <text:p>REFERENTE 3,5 DIARIAS PARA VIAGEM A IBIRAÇU, SAO GABRIEL DA PALHA, NOVA VENECIA, MUCURICI E LINHARES NOS DIAS 11 A 14/05 PARA MANUTENÇÃO PREDIAL E SUBESTACAO ELETRICA CONFORME PORTARIA 135/16.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2.77" calcext:value-type="float">
            <text:p>502,7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502.77" calcext:value-type="float">
            <text:p>502,7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1771</text:p>
          </table:table-cell>
          <table:table-cell table:style-name="ce6" office:value-type="string" calcext:value-type="string">
            <text:p>REFERENTE 4,5 DIARIAS PARA VIAGEM A VARIAS COMARCAS NOS DIAS 16 A 20/05 PARA MANUTENÇÃO ELETRICA PREDIAL CONFORME PORTARIA 147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2031</text:p>
          </table:table-cell>
          <table:table-cell table:style-name="ce6" office:value-type="string" calcext:value-type="string">
            <text:p>REFERENTE 4,5 DIARIAS PARA VIAGEM A SAO JOSE DO CALÇADO, IUNA, CONCEIÇAO DO CASTELO E MARATAIZES NOS DIAS 06 A 10/06 PARA MANUTENÇAO PREDIAL CONFORME PORTARIA 169/16.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2381</text:p>
          </table:table-cell>
          <table:table-cell table:style-name="ce6" office:value-type="string" calcext:value-type="string">
            <text:p>REFERENTE 2,5 DIARIAS PARA VIAGEM A ALFREDO CHAVES, MIMOSO DO SUL, SAO JOSE DO CALÇADO E ICONHA NOS DIAS 29/06 A 01/07 PARA SERVIÇOS DE MONTAEM ELETRICA, MANUTENÇÃO PREDIAL E LEVANTAMENTOS TECNICOS CONFORME PORTARIA 192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2543</text:p>
          </table:table-cell>
          <table:table-cell table:style-name="ce6" office:value-type="string" calcext:value-type="string">
            <text:p>REFERENTE 1,5 DIARIAS PARA VIAGEM A PANCAS E BAIXO GUANDU NOS DIAS 08 A 09/07 PARA SERVIÇOS NA SUBESTAÇÃO ELETRICA CONFORME PORTARIA 219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27.59" calcext:value-type="float">
            <text:p>227,5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27.59" calcext:value-type="float">
            <text:p>227,5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2544</text:p>
          </table:table-cell>
          <table:table-cell table:style-name="ce6" office:value-type="string" calcext:value-type="string">
            <text:p>REFERENTE 4,5 DIARIAS PARA VIAGEM A VARIAS COMARCAS NOS DIAS 11 A 15/07 PARA MONTAGEM ELETRICA, MANUTENÇAO PREDIAL E LEVANTAMENTOS TECNICOS CONFORME PORTARIA 219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2990</text:p>
          </table:table-cell>
          <table:table-cell table:style-name="ce6" office:value-type="string" calcext:value-type="string">
            <text:p>REFERENTE 4,5 DIARIAS PARA VIAGEM A LINHARES, SAO MATEUS, MUCURICI E PEDRO CANARIO NOS DIAS 15 A 19/08 PARA MANUTENÇAO PREDIAL E ENTREGA DE MATERIAIS CONFORME PORTARIA 24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3165</text:p>
          </table:table-cell>
          <table:table-cell table:style-name="ce6" office:value-type="string" calcext:value-type="string">
            <text:p>REFERENTE 2,5 DIARIAS PARA VIAGEM A CONCEICAO DO CASTELO E PIUMA NOS DIAS 24 A 26/08 PARA MANUTENÇAO PREDIAL E LEVANTAMENTOS ELETRICOS CONFORME PORTARIA 256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3858</text:p>
          </table:table-cell>
          <table:table-cell table:style-name="ce6" office:value-type="string" calcext:value-type="string">
            <text:p>REFERENTE 4,5 DIARIAS PARA VIAGEM A VARIAS COMARCAS NOS DIAS 26 A 30/9 PARA MANUTENÇÃO PREDIAL , LEVANTAMENTO ELETRICOS E FISCALIZAÇÃO DE CONTRATO CONFORME PORTARIA 308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3955</text:p>
          </table:table-cell>
          <table:table-cell table:style-name="ce6" office:value-type="string" calcext:value-type="string">
            <text:p>REFERENTE 4,5 DIARIAS PARA VIAGEM A VARIAS COMARCAS NOS DIAS 17 A 21/10 PARA MANUTENÇÃO PREDIAL CONFORME PORTARIA 313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4145</text:p>
          </table:table-cell>
          <table:table-cell table:style-name="ce6" office:value-type="string" calcext:value-type="string">
            <text:p>REFERENTE 2,5 DIARIAS PARA VIAGEM A MIMOSO DO SUL NOS DIAS 26 A 28/10 PARA ATIVIDADES ELETRICAS EMERGENCIAIS CONFORME PORTARIA 33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OB04384</text:p>
          </table:table-cell>
          <table:table-cell table:style-name="ce6" office:value-type="string" calcext:value-type="string">
            <text:p>REFERENTE 2,5 DIÁRIAS PARA VIAGEM A LINHARES E OUTRAS COMARCAS NOS DIAS 16/11 A 18/11 PARA MANUTENÇÃO ELÉTRICA E INSPEÇÃO DE SERVIÇOS, CONFORME PORTARIA 348/20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DEVAIR LEAL TOSTA</text:p>
          </table:table-cell>
          <table:table-cell table:style-name="ce6" office:value-type="string" calcext:value-type="string">
            <text:p>2016OB02886</text:p>
          </table:table-cell>
          <table:table-cell table:style-name="ce6" office:value-type="string" calcext:value-type="string">
            <text:p>REFERENTE 3,5 DIÁRIAS PARA VIAGEM A RIO BANANAL NOS DIAS 02/08 A 05/08 PARA CONDUZIR SERVIDORES DA CEJA, CONFORME PORTARIA 237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DEVAIR LEAL TOSTA</text:p>
          </table:table-cell>
          <table:table-cell table:style-name="ce6" office:value-type="string" calcext:value-type="string">
            <text:p>2016OB03269</text:p>
          </table:table-cell>
          <table:table-cell table:style-name="ce6" office:value-type="string" calcext:value-type="string">
            <text:p>REFERENTE 4,5 DIARIAS PARA VIAGEM A ANCHIETA NOS DIAS 29/08 A 02/09/2016 PARA CONDUZIR SERVIDOR DA STI CONFORME PORTARIA 266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LUCIA FERRAZ.</text:p>
          </table:table-cell>
          <table:table-cell table:style-name="ce6" office:value-type="string" calcext:value-type="string">
            <text:p>2016OB00878</text:p>
          </table:table-cell>
          <table:table-cell table:style-name="ce6" office:value-type="string" calcext:value-type="string">
            <text:p>REFERENTE 2,5 DIARIAS PARA VIAGEM A BELEM NOS DIAS 09 A 11/03 PARA PARTICIPAR DA I ASSEMBLEIA GERAL DA CAMARA NACIONAL DE GESTORES DE PRECATÓRIOS CONFORME PORTARIA 071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17.75" calcext:value-type="float">
            <text:p>1.617,7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LUCIA FERRAZ.</text:p>
          </table:table-cell>
          <table:table-cell table:style-name="ce6" office:value-type="string" calcext:value-type="string">
            <text:p>2016OB01124</text:p>
          </table:table-cell>
          <table:table-cell table:style-name="ce6" office:value-type="string" calcext:value-type="string">
            <text:p>REFERENTE 1,5 DIARIAS PARA VIAGEM A BRASILIA NOS DIAS 31/03 A 01/04 PARA PARTICIPAR DO III ENCONTRO NACIONAL DE PRECATORIOS CONFORME PORTARIA 087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MARLUCIA FERRAZ.</text:p>
          </table:table-cell>
          <table:table-cell table:style-name="ce6" office:value-type="string" calcext:value-type="string">
            <text:p>2016OB03248</text:p>
          </table:table-cell>
          <table:table-cell table:style-name="ce6" office:value-type="string" calcext:value-type="string">
            <text:p>REFERENTE 4 DIARIAS PARA VIAGEM A RECIFE NOS DIAS 28/08 A 01/09 PARA PARTICIPAR DA II ASSEMBLEIA GERAL DA CAMARA NACIONAL DE GESTORES DE PRECATORIOS CONFORME PORTARIA 262/20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589.5" calcext:value-type="float">
            <text:p>2.589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89.5" calcext:value-type="float">
            <text:p>2.589,5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LUCIA FERRAZ.</text:p>
          </table:table-cell>
          <table:table-cell table:style-name="ce6" office:value-type="string" calcext:value-type="string">
            <text:p>2016OB04625</text:p>
          </table:table-cell>
          <table:table-cell table:style-name="ce6" office:value-type="string" calcext:value-type="string">
            <text:p>REFERENTE 1,5 DIARIAS PARA VIAGEM A SAO PAULO NOS DIAS 01 A 02/12 PARA PARTICIPAR REUNIAO DA CAMANA NACIONAL DE GESTORES DE PRECATORIOS CONFORME PORTARIA 377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6OB00001</text:p>
          </table:table-cell>
          <table:table-cell table:style-name="ce6" office:value-type="string" calcext:value-type="string">
            <text:p>REFERENTE 13,5 DIARIAS PARA VIAGEM A SANTA MARIA DE JETIBA NOS DIAS 11 A 15,18 A 22 E 25 A 29/01 PARA CUMPRIMENTO DE MANDADOS CONFORME PORTARIA 620/15.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6OB00096</text:p>
          </table:table-cell>
          <table:table-cell table:style-name="ce6" office:value-type="string" calcext:value-type="string">
            <text:p>REFERENTE 13,5 DIARIAS PARA VIAGEM A SANTA MARIA DE JETIBA NOS DIAS 11 A 15,18 A 22 E 25 A 29/01 PARA CUMPRIMENTO DE MANDADOS CONFORME PORTARIA 620/15</text:p>
          </table:table-cell>
          <table:table-cell table:style-name="ce15" office:value-type="float" office:value="2897.6" calcext:value-type="float">
            <text:p>2.897,6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897.6" calcext:value-type="float">
            <text:p>2.897,60</text:p>
          </table:table-cell>
          <table:table-cell table:number-columns-repeated="1008"/>
        </table:table-row>
        <table:table-row table:style-name="ro12"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6OB01057</text:p>
          </table:table-cell>
          <table:table-cell table:style-name="ce6" office:value-type="string" calcext:value-type="string">
            <text:p>REFERENTE 13,5 DIARIAS PARA VIAGEM A SANTA MARIA DE JETIBA NOS DIAS 01 A05,15 A 19,22 A 26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25.53" calcext:value-type="float">
            <text:p>1.125,5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25.53" calcext:value-type="float">
            <text:p>1.125,5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0184</text:p>
          </table:table-cell>
          <table:table-cell table:style-name="ce6" office:value-type="string" calcext:value-type="string">
            <text:p>REFERENTE A 1,5 DIÁRIAS PARA VIAGEM A BOM JESUS DO NORTE NOS DIAS 21 A 22/01/16 PARA RETIRADA DO SISTEMA DE ALARMES DEVIDO A MUDANÇA DO FÓRUM LOCAL. CONFORME PORTARIA 009/2016.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0185</text:p>
          </table:table-cell>
          <table:table-cell table:style-name="ce6" office:value-type="string" calcext:value-type="string">
            <text:p>REFERENTE A 1,5 DIÁRIAS PARA VIAGEM A BOM JESUS DO NORTE NOS DIAS 21 A 22/01/16 PARA RETIRADA DO SISTEMA DE ALARMES DEVIDO A MUDANÇA DO FÓRUM LOCAL. CONFORME PORTARIA 009/2016.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206.39" calcext:value-type="float">
            <text:p>206,3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1277</text:p>
          </table:table-cell>
          <table:table-cell table:style-name="ce6" office:value-type="string" calcext:value-type="string">
            <text:p>REFERENTE 1,5 DIARIAS PARA VIAGEM A ICONHA, MUQUI E IBITIRAMA NOS DIAS 07 A 08/04 PARA MANUTENÇÃO E REALIZAÇÃO DE SENHAS PARA O ALARME DAS COMARCAS CONFORME PORTARIA 103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1516</text:p>
          </table:table-cell>
          <table:table-cell table:style-name="ce6" office:value-type="string" calcext:value-type="string">
            <text:p>REFERENTE 1,5 DIARIAS PARA VIAGEM A IUNA E DOMINGOS MARTINS NOS DIAS 04 A 05/05 PARA RECOLHIMENTO DE MATERIAL DE SEGURANÇA E ACOMPANHAMENTO AO ASSESSOR DE NIVEL SUPERIOR ANDERSON PERCIANO FANELI, CONFORME PORTARIA 125/1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1517</text:p>
          </table:table-cell>
          <table:table-cell table:style-name="ce6" office:value-type="string" calcext:value-type="string">
            <text:p>REFERENTE 1,5 DIARIAS PARA VIAGEM A ALEGRE E RIO NOVO DO SUL NOS DIAS 11 A 12/05/16 ,PARA RECOLHIMENTO DE MATERIAL DE SEGURANÇA E ACOMPANHAMENTO AO ASSESSOR DE NIVEL SUPERIOR ANDERSON PERCIANO FANELI, CONFORME PORTARIA 125/1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1710</text:p>
          </table:table-cell>
          <table:table-cell table:style-name="ce6" office:value-type="string" calcext:value-type="string">
            <text:p>REFERENTE 2,5 DIARIAS PARA VIAGEM A LINHARES, SAO MATEUS, NOVA VENECIA, BARRA SAO FRANCISCO E COLATINA NOS DIAS 16 A 18/05 PARA FISCALIZAÇÃO DE CONTRATO DE INSTALAÇÃO DE CAMERAS DE SEGURANÇA CONFORME PORTARIA 14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2038</text:p>
          </table:table-cell>
          <table:table-cell table:style-name="ce6" office:value-type="string" calcext:value-type="string">
            <text:p>REFERENTE 1,5 DIARIAS PARA VIAGEM A CACHOEIRO DE ITAPEMIRIM E APIACA NOS DIAS 08 A 09/06 PARA RECOLHIMENTO DE MATERIAL DE SEGURANÇA CONFORME PORTARIA 167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2247</text:p>
          </table:table-cell>
          <table:table-cell table:style-name="ce6" office:value-type="string" calcext:value-type="string">
            <text:p>REFERENTE 1,5 DIARIAS PARA VIAGEM A BARRA DE SAO FRANCISCO E PANCAS NOS DIAS 20 A 21/06 PARA RECOLHIMENTO DE MATERIAL DE SEGURANÇA CONFORME PORTARIA 186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2823</text:p>
          </table:table-cell>
          <table:table-cell table:style-name="ce6" office:value-type="string" calcext:value-type="string">
            <text:p>REFERENTE 1,5 DIÁRIAS PARA VIAGEM A IBATIBA E CASTELO NOS DIAS 25 A 26/07/2016 PARA RECOLHIMENTO DE MATERIAL DE SEGURANÇA CONFORME PORTARIA 231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2864</text:p>
          </table:table-cell>
          <table:table-cell table:style-name="ce6" office:value-type="string" calcext:value-type="string">
            <text:p>REFERENTE 1,5 DIÁRIAS PARA VIAGEM A IBATIBA E CASTELO NOS DIAS 25 A 26/07/2016 PARA RECOLHIMENTO DE MATERIAL DE SEGURANÇA CONFORME PORTARIA 231/2016. - Diferença relativa a equipe de trabalho com assessor de nível superior portaria 235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" calcext:value-type="float">
            <text:p>117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7" calcext:value-type="float">
            <text:p>117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6OB03330</text:p>
          </table:table-cell>
          <table:table-cell table:style-name="ce6" office:value-type="string" calcext:value-type="string">
            <text:p>REFERENTE 1,5 DIARIAS PARA VIAGEM A COLATINA NOS DIAS 12 A 13/09 PARA RECOLHIMENTO DE MATERIAL DE SEGURANÇA CONFORME PORTARIA 274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ERALDO MINETTI</text:p>
          </table:table-cell>
          <table:table-cell table:style-name="ce6" office:value-type="string" calcext:value-type="string">
            <text:p>2016OB01190</text:p>
          </table:table-cell>
          <table:table-cell table:style-name="ce6" office:value-type="string" calcext:value-type="string">
            <text:p>REFERENTE 14 DIÁRIAS PARA VIAGEM A IBATIBA NOS DIAS 05 a 08,12 a 15,18 a 20 e 25 a 29/04 PARA CUMPRIMENTO DE MANDADOS CONFORME PORTARIA 097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926.24" calcext:value-type="float">
            <text:p>1.926,2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926.24" calcext:value-type="float">
            <text:p>1.926,24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ERALDO MINETTI</text:p>
          </table:table-cell>
          <table:table-cell table:style-name="ce6" office:value-type="string" calcext:value-type="string">
            <text:p>2016OB01275</text:p>
          </table:table-cell>
          <table:table-cell table:style-name="ce6" office:value-type="string" calcext:value-type="string">
            <text:p>REFERENTE 3,5 DIARIAS PARA VIAGEM A IBATIBA NOS DIAS 28 A 31/03 PARA CUMPRIMENTO DE MANDADOS CONFORME PORTRIA 100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ERALDO MINETTI</text:p>
          </table:table-cell>
          <table:table-cell table:style-name="ce6" office:value-type="string" calcext:value-type="string">
            <text:p>2016OB01737</text:p>
          </table:table-cell>
          <table:table-cell table:style-name="ce6" office:value-type="string" calcext:value-type="string">
            <text:p>REFERENTE 15 DIARIAS PARA VIAGEM A IBATIBA NOS DIAS 02 A 06,10 A 13,16 A 20,24 A 25 E 30 A 31/05 CONFORME PORTARIA 133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5.06" calcext:value-type="float">
            <text:p>2.065,0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5.06" calcext:value-type="float">
            <text:p>2.065,0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ERALDO MINETTI</text:p>
          </table:table-cell>
          <table:table-cell table:style-name="ce6" office:value-type="string" calcext:value-type="string">
            <text:p>2016OB01914</text:p>
          </table:table-cell>
          <table:table-cell table:style-name="ce6" office:value-type="string" calcext:value-type="string">
            <text:p>REFERENTE 15 DIARIAS PARA VIAGEM A IBATIBA NOS DIAS 01 A 03,07 A 10,14 A 17,21 A 24 E 28 A 30/06 PARA CUMPRIMENTO DE MANDADOS CONFORME PORTARIA 161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ERALDO MINETTI</text:p>
          </table:table-cell>
          <table:table-cell table:style-name="ce6" office:value-type="string" calcext:value-type="string">
            <text:p>2016OB02654</text:p>
          </table:table-cell>
          <table:table-cell table:style-name="ce6" office:value-type="string" calcext:value-type="string">
            <text:p>REFERENTE 15 DIARIAS PARA VIAGEM A IBATIBA NOS DIAS 06 A 08,11 A 15,19 A 22 E 25 A 29/07 PARA CUMPRIMENTO DE MANDOS E DILIGENCIAS JUDICIAIS CONFORME PORTARIA 215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GERALDO MINETTI</text:p>
          </table:table-cell>
          <table:table-cell table:style-name="ce6" office:value-type="string" calcext:value-type="string">
            <text:p>2016OB02870</text:p>
          </table:table-cell>
          <table:table-cell table:style-name="ce6" office:value-type="string" calcext:value-type="string">
            <text:p>REFERENTE 15 DIÁRIAS PARA VIAGEM A IBATIBA NOS DIAS 02 A 05,08 A 10,16 A 19,23 A 26 E 29 A 31/08/2016, PARA CUMPRIMENTO DE MANDOS E DILIGENCIAS JUDICIAIS CONFORME PORTARIA 234/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ERALDO MINETTI</text:p>
          </table:table-cell>
          <table:table-cell table:style-name="ce6" office:value-type="string" calcext:value-type="string">
            <text:p>2016OB04779</text:p>
          </table:table-cell>
          <table:table-cell table:style-name="ce6" office:value-type="string" calcext:value-type="string">
            <text:p>REFERENTE 15 DIARIAS PARA VIAGEM A IBATIBA NOS DIAS 01 a 02,05 a 06,12 a 16,20 a 23 e 26 a 27/9 PARA CUMPRIMENTO DE MANDOS E DILIGENCIAS JUDICIAIS CONFORME PORTARIA 269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688.15" calcext:value-type="float">
            <text:p>1.688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6OB02379</text:p>
          </table:table-cell>
          <table:table-cell table:style-name="ce6" office:value-type="string" calcext:value-type="string">
            <text:p>REFERENTE 1,5 DIARIAS PARA VIAGEM LINHARES NOS DIAS 30/6 A 01/07 PARA MONTAGEM DA INFRAESTRUTURA E APOIO DE TI CONFORME PORTARIA 191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6OB02380</text:p>
          </table:table-cell>
          <table:table-cell table:style-name="ce6" office:value-type="string" calcext:value-type="string">
            <text:p>REFERENTE 4,5 DIARIAS PARA VIAGEM A LINHARES NOS DIAS 04 A 08/07 PARA APOIO DE TI PARA AS ATIVIDADES DE MUTIRAO DE CONCILIAÇAO CONFORME PORTARIA 191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ITA DE CASSIA BARCELLOS ALMEIDA</text:p>
          </table:table-cell>
          <table:table-cell table:style-name="ce6" office:value-type="string" calcext:value-type="string">
            <text:p>2016OB04043</text:p>
          </table:table-cell>
          <table:table-cell table:style-name="ce6" office:value-type="string" calcext:value-type="string">
            <text:p>REFERENTE 1,5 DIARIAS PARA VIAGEM A BRASILIA NOS DIAS 17 A 18/10 PARA PARTICIPAÇAO NA 2 REUNIAO PREPARATORIA PARA O 10 ENCONTRO NACIONAL DO PODER JUDICIARIO CONFORME PORTARIA 322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718.58" calcext:value-type="float">
            <text:p>718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18.58" calcext:value-type="float">
            <text:p>718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ITA DE CASSIA BARCELLOS ALMEIDA</text:p>
          </table:table-cell>
          <table:table-cell table:style-name="ce6" office:value-type="string" calcext:value-type="string">
            <text:p>2016OB04631</text:p>
          </table:table-cell>
          <table:table-cell table:style-name="ce6" office:value-type="string" calcext:value-type="string">
            <text:p>REFERENTE 2,5 DIARIAS PARA VIAGEM A BRASILIA NOS DIAS 04 A 06/12 PARA PARTICIPAÇAO NO 10 ENCONTRO NACIONAL DO PODER JUDICIARIO CONFORME PORTARIA 366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8" calcext:value-type="float">
            <text:p>1.146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8" calcext:value-type="float">
            <text:p>1.146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ONICA ANDREA DE OLIVEIRA MACHADO</text:p>
          </table:table-cell>
          <table:table-cell table:style-name="ce6" office:value-type="string" calcext:value-type="string">
            <text:p>2016OB00577</text:p>
          </table:table-cell>
          <table:table-cell table:style-name="ce6" office:value-type="string" calcext:value-type="string">
            <text:p>REFERENTE 1,5 DIARIAS PARA VIAGEM A VITORIA NOS DIAS 15 A 16/02 PARA CONVOCACAO PARA PARTICIPAR EM CURSO CONFORME PORTARIA 041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ULA ALMEIDA DA FONSECA</text:p>
          </table:table-cell>
          <table:table-cell table:style-name="ce6" office:value-type="string" calcext:value-type="string">
            <text:p>2016OB00519</text:p>
          </table:table-cell>
          <table:table-cell table:style-name="ce6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ENIVALDO MONTEIRO ALVES</text:p>
          </table:table-cell>
          <table:table-cell table:style-name="ce6" office:value-type="string" calcext:value-type="string">
            <text:p>2016OB00226</text:p>
          </table:table-cell>
          <table:table-cell table:style-name="ce6" office:value-type="string" calcext:value-type="string">
            <text:p>REFERENTE MEIA DIARIA PARA VIAGEM A COLATINA E PANCAS NO DIA 26/01 PARA ENTREGAR MATERIAIS DAS ATAS CONFORME PORTARIA 014/2016</text:p>
          </table:table-cell>
          <table:table-cell table:style-name="ce15" office:value-type="float" office:value="68.8" calcext:value-type="float">
            <text:p>68,8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68.8" calcext:value-type="float">
            <text:p>68,8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VLADSON COUTO BITTENCOURT</text:p>
          </table:table-cell>
          <table:table-cell table:style-name="ce6" office:value-type="string" calcext:value-type="string">
            <text:p>2016OB00835</text:p>
          </table:table-cell>
          <table:table-cell table:style-name="ce6" office:value-type="string" calcext:value-type="string">
            <text:p>REFERENTE 2 DIARIAS PARA VIAGEM A FLORIANOPOLIS NOS DIAS 03 A 05/03 PARA PARTICIPAR DO FORUM NACIONAL DE JUSTIÇA JUVENIL CONFORME PORTARIA 058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23" calcext:value-type="float">
            <text:p>1.323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VLADSON COUTO BITTENCOURT</text:p>
          </table:table-cell>
          <table:table-cell table:style-name="ce6" office:value-type="string" calcext:value-type="string">
            <text:p>2016OB02987</text:p>
          </table:table-cell>
          <table:table-cell table:style-name="ce6" office:value-type="string" calcext:value-type="string">
            <text:p>REFERENTE 3,5 DIARIAS PARA VIAGEM A PIRENOPOLIS EM 17 A 20/08 PARA PARTICIPAR DO XIX FONAJUV CONFORME PORTARIA 244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251" calcext:value-type="float">
            <text:p>2.251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251" calcext:value-type="float">
            <text:p>2.251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VLADSON COUTO BITTENCOURT</text:p>
          </table:table-cell>
          <table:table-cell table:style-name="ce6" office:value-type="string" calcext:value-type="string">
            <text:p>2016OB03739</text:p>
          </table:table-cell>
          <table:table-cell table:style-name="ce6" office:value-type="string" calcext:value-type="string">
            <text:p>REFERENTE 0,5 DIARIA PARA VIAGEM A BRASILIA NO DIA 30/09 PARA PARTICIPAR DO IX ENCONTRO DO COLEGIO DE COORDENADORES DA INFANCIA E JUVENTUDE DO BRASIL CONFORME PORTARIA 303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6OB01203</text:p>
          </table:table-cell>
          <table:table-cell table:style-name="ce6" office:value-type="string" calcext:value-type="string">
            <text:p>REFERENTE 2,5 DIARIAS PARA VIAGEM A CUIABA NOS DIAS 13 A 15/04 PARA PARTICIPAR DO III FORUM NACIONAL DA MEDIAÇAO E CONCILIAÇAO - FONAMEC CONFORME PORTARIA 096/2015 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707.75" calcext:value-type="float">
            <text:p>1.707,7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6OB01948</text:p>
          </table:table-cell>
          <table:table-cell table:style-name="ce6" office:value-type="string" calcext:value-type="string">
            <text:p>REFERENTE 2,5 DIARIAS PARA VIAGEM A MACEIO NO PERÍODO DE 08 A 10/06/2016 PARA PARTICIPAR DO XXXIX FONAJE CONFORME PORTARIA 165/16.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07.75" calcext:value-type="float">
            <text:p>1.707,7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6OB02340</text:p>
          </table:table-cell>
          <table:table-cell table:style-name="ce6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6OB03319</text:p>
          </table:table-cell>
          <table:table-cell table:style-name="ce6" office:value-type="string" calcext:value-type="string">
            <text:p>REFERENTE 1,5 DIARIAS PARA VIAGEM A BRASILIA NOS DIAS 01 A 02/9 PARA REPRESENTAR O TRIBUNAL DE JUSTIÇA NA POSSE DE PRESIDENTE E VICE PRESIDENTE CONFORME PORTARIA 275/20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082.25" calcext:value-type="float">
            <text:p>1.082,2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6OB04229</text:p>
          </table:table-cell>
          <table:table-cell table:style-name="ce6" office:value-type="string" calcext:value-type="string">
            <text:p>REFERENTE 3,5 DIARIAS PARA VIAGEM A BRASILIA NOS DIAS 15 A 18/11 PARA PARTICIPAR DO XL FORUM NACIONAL DE JUIZADOS ESPECIAIS CONFORME PORTARIA 342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420.75" calcext:value-type="float">
            <text:p>2.420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20.75" calcext:value-type="float">
            <text:p>2.420,7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6OB04679</text:p>
          </table:table-cell>
          <table:table-cell table:style-name="ce6" office:value-type="string" calcext:value-type="string">
            <text:p>REFERENTE 1,5 DIARIAS PARA VIAGEM A BRASILIA NOS DIAS 06 A 07/12 PARA INTEGRAR A EQUIPE PREPARATORIA PARA A CRIAÇAO DO GRUPO DE TRABALHO NA AREA DOS JUIZADOS ESPECIAIS INDICADAS NO CNJ CONFORME PORTARIA 387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GETULIO MARCOS PEREIRA</text:p>
          </table:table-cell>
          <table:table-cell table:style-name="ce6" office:value-type="string" calcext:value-type="string">
            <text:p>2016OB01610</text:p>
          </table:table-cell>
          <table:table-cell table:style-name="ce6" office:value-type="string" calcext:value-type="string">
            <text:p>REFERENTE 2,5 DIARIAS PARA VIAGEM A MUCURICI, MONTANHA , PEDRO CANARIO E SAO MATEUS NOS DIAS 09 A 11/05 PARA ORIENTAÇAO PARA ORGANIZAÇÃO DE ARQUIVO CONFORME PORTARIA 137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GETULIO MARCOS PEREIRA</text:p>
          </table:table-cell>
          <table:table-cell table:style-name="ce6" office:value-type="string" calcext:value-type="string">
            <text:p>2016OB02338</text:p>
          </table:table-cell>
          <table:table-cell table:style-name="ce6" office:value-type="string" calcext:value-type="string">
            <text:p>REFERENTE 1 VIAGEM PARA SAO PAULO NOS DIAS 22 A 23/06 PARA PARTICIPAÇAO NA REUNIAO PARA DISCUTIR PROJETO DE ALTERAÇAO DA LEGISLAÇAO PENAL E PROCESSUA PENAL CONFORME PORTARIA 196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33.5" calcext:value-type="float">
            <text:p>733,5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MARISTELA BAYERL FRANCISCO</text:p>
          </table:table-cell>
          <table:table-cell table:style-name="ce6" office:value-type="string" calcext:value-type="string">
            <text:p>2016OB04542</text:p>
          </table:table-cell>
          <table:table-cell table:style-name="ce6" office:value-type="string" calcext:value-type="string">
            <text:p>REFERENTE MEIA DIARIA PARA VIAGEM A VITORIA NO DIA 25/11 PARA RENOVAÇAO CERTIFICADO DIGITAL CONFORME PORTARIA 36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ATRICIA FARONI</text:p>
          </table:table-cell>
          <table:table-cell table:style-name="ce6" office:value-type="string" calcext:value-type="string">
            <text:p>2016OB03013</text:p>
          </table:table-cell>
          <table:table-cell table:style-name="ce6" office:value-type="string" calcext:value-type="string">
            <text:p>REFERENTE 4,5 DIARIAS PARA VIAGEM A CURITIBA NOS DIAS 08 A 12/8 PARA PARTICIPAR TREINAMENTO PARA SISTEMA ELETRONICO DE EXECUÇAO UNIFICADO CONFORME PORTARIA 247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796.75" calcext:value-type="float">
            <text:p>2.796,7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796.75" calcext:value-type="float">
            <text:p>2.796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6OB00978</text:p>
          </table:table-cell>
          <table:table-cell table:style-name="ce6" office:value-type="string" calcext:value-type="string">
            <text:p>REFERENTE 2,5 DIARIAS PARA VIAGEM A CACHOEIRO DE ITAPEMIRIM NOS DIAS 15 A 17/03 PARA INSTALAÇÃO E CONFIGURAÇÃO DE INFORMATICA CONFORME PORTARIA 073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6OB01159</text:p>
          </table:table-cell>
          <table:table-cell table:style-name="ce6" office:value-type="string" calcext:value-type="string">
            <text:p>REFERENTE 2,5 DIARIAS PARA VIAGEM A ARACRUZ NOS DIAS 28 A A 30/03 PARA INSTALAÇÃO E CONFIGURAÇÃO DE EQUIPAMENTO DE INFORMATICA CONFORME PORTARIA 085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43.98" calcext:value-type="float">
            <text:p>343,9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43.98" calcext:value-type="float">
            <text:p>343,9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6OB01609</text:p>
          </table:table-cell>
          <table:table-cell table:style-name="ce6" office:value-type="string" calcext:value-type="string">
            <text:p>REFERENTE 3,5 DIARIAS PARA VIAGEM A LINHARES NOS DIAS 09 A 12/05 PARA ATENDIMENTO TECNICO CONFORME PORTARIA 134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6OB02502</text:p>
          </table:table-cell>
          <table:table-cell table:style-name="ce6" office:value-type="string" calcext:value-type="string">
            <text:p>REFERENTE 2,5 DIARIAS PARA VIAGEM A LINHARES NOS DIAS 04 A 06/07 PARA TRANSPORTE E INSTALAÇÃO DE MATERIAL DE INFORMATIVA CONFORME PORTARIA 21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6OB02705</text:p>
          </table:table-cell>
          <table:table-cell table:style-name="ce6" office:value-type="string" calcext:value-type="string">
            <text:p>REFERENTE 4,5 DIARIAS PARA VIAGEM A SAO MATEUS, AGUA DOCE DO NORTE E RIO BANANAL NOS DIAS 18 A 22/7 PARA INSTALAÇÃO DE PONTOS DE REDES, CONFIGURAÇAO DE EQUIPAMENTOS, ATENDIMENTOS TECNICOS CONFORME PORTARIA 224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6OB02706</text:p>
          </table:table-cell>
          <table:table-cell table:style-name="ce6" office:value-type="string" calcext:value-type="string">
            <text:p>REFERENTE 1,5 DIARIAS PARA VIAGEM A LINHARES NOS DIAS 25 A 26/07 PARA RECOLHIMENTO DO MATERIAL DO MUTIRAO DE LINHARES CONFORME PORTARIA 224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0542</text:p>
          </table:table-cell>
          <table:table-cell table:style-name="ce6" office:value-type="string" calcext:value-type="string">
            <text:p>REFERENTE 3,5 DIARIAS PARA VIAGEM A IBITIRAMA NOS DIAS 23 A 26/02 PARA CONDUZIR MAGISTRADOS CORREGEDORES CONFORME PORTARIA 034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0662</text:p>
          </table:table-cell>
          <table:table-cell table:style-name="ce6" office:value-type="string" calcext:value-type="string">
            <text:p>REFERENTE 3,5 DIARIAS PARA VIAGEM A IBITIRAMA NOS DIAS 29/02 A 03/03 PARA CONDUZIR MAGISTRADOS CORREGEDORES PARA CORREIÇAO CONFORME PORTARIA 053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0829</text:p>
          </table:table-cell>
          <table:table-cell table:style-name="ce6" office:value-type="string" calcext:value-type="string">
            <text:p>REFERENTE 6 DIARIAS PARA VIAGEM A LARANJA DA TERRA NOS DIAS 15 A 18 E 21 A 23/03 PARA CONDUZIR MAGISTRADOS PARA REALIZAÇAO DE CORREIÇAO CONFORME PORTARIA 059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25.53" calcext:value-type="float">
            <text:p>825,5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825.53" calcext:value-type="float">
            <text:p>825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1274</text:p>
          </table:table-cell>
          <table:table-cell table:style-name="ce6" office:value-type="string" calcext:value-type="string">
            <text:p>REFERENTE 4,5 DIARIAS PARA VIAGEM A APIACA NOS DIAS 11 A 15/4 PARA CONDUZIR JUIZES CORREGEDORES CONFORME PORTARIA 102/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1401</text:p>
          </table:table-cell>
          <table:table-cell table:style-name="ce6" office:value-type="string" calcext:value-type="string">
            <text:p>REFERENTE 4,5 DIARIAS PARA VIAGEM A APIACA NOS DIAS 25 A 29/4 PARA CONDUZIR JUIZES CORREIÇÃO CONFORME PORTARIA 114/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1543</text:p>
          </table:table-cell>
          <table:table-cell table:style-name="ce6" office:value-type="string" calcext:value-type="string">
            <text:p>REFERENTE 3,5 DIARIAS PARA VIAGEM A COLATINA NOS DIAS 10 A 13/5 PARA CONDUZIR JUIZES CORREGEDORES CONFORME PORTARIA 13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1709</text:p>
          </table:table-cell>
          <table:table-cell table:style-name="ce6" office:value-type="string" calcext:value-type="string">
            <text:p>REFERENTE 4,5 DIARIAS PARA VIAGEM A COLATINA NOS DIAS 16 A 20/5 PARA CONDUZIR CORREGEDORES CORREIÇAO CONFORME PORTARIA 144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2036</text:p>
          </table:table-cell>
          <table:table-cell table:style-name="ce6" office:value-type="string" calcext:value-type="string">
            <text:p>REFERENTE 3,5 DIARIAS PARA VIAGEM A SANTA MARIA DE JETIBA NOS DIAS 14 A 17/06 PARA CONDUZIR JUIZES CORREGEDORES CONFORME PORTARIA 172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2336</text:p>
          </table:table-cell>
          <table:table-cell table:style-name="ce6" office:value-type="string" calcext:value-type="string">
            <text:p>REFERENTE 4,5 DIARIAS PARA VIAGEM A SANTA MARIA DE JETIBA NOS DIAS 20 A 24/06 PARA CONDUZIR MAGISTRADOS CORREGEDORES CONFORME PORTARIA 19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2376</text:p>
          </table:table-cell>
          <table:table-cell table:style-name="ce6" office:value-type="string" calcext:value-type="string">
            <text:p>REFERENTE 4,5 DIARIAS PARA VIAGEM A SANTA MARIA DE JETIBA NOS DIAS 27 A 01/7/06 PARA CONDUZIR JUIZES CORREGEDORES CONFORME PORTARIA 20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2498</text:p>
          </table:table-cell>
          <table:table-cell table:style-name="ce6" office:value-type="string" calcext:value-type="string">
            <text:p>REFERENTE 3,5 DIARIAS PARA VIAGEM A CACHOEIRO DE ITAPEMIRIM NOS DIAS 12 A 15/07 PARA CONDUZIR JUIZES CORREGEDORES CONFORME PORTARIA 217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3483</text:p>
          </table:table-cell>
          <table:table-cell table:style-name="ce6" office:value-type="string" calcext:value-type="string">
            <text:p>REFERENTE 4,5 DIARIAS PARA VIAGEM A MUNIZ FREIRE NOS DIAS 26 A 30/9 PARA CONDUZIR JUIZES CORREGEDORES CONFORME PORTARIA 289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3547</text:p>
          </table:table-cell>
          <table:table-cell table:style-name="ce6" office:value-type="string" calcext:value-type="string">
            <text:p>REFERENTE 3,5 DIARIAS PARA VIAGEM A MUNIZ FREIRE NOS DIAS 20 A 23/09 PARA CONDUZIR SERVIDORES DOS TRABALHOS DE CORREIÇAO GERAL CONFORME PORTARIA 284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3996</text:p>
          </table:table-cell>
          <table:table-cell table:style-name="ce6" office:value-type="string" calcext:value-type="string">
            <text:p>REFERENTE 3,5 DIARIAS PARA VIAGEM A SAO MATEUS NOS DIAS 18 A 21/10 PARA CONDUZIR JUIZES CORREGEDORES PARA REALIZAÇÃO DE CORREIÇAO GERAL CONFORME PORTARIA 319/20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3997</text:p>
          </table:table-cell>
          <table:table-cell table:style-name="ce6" office:value-type="string" calcext:value-type="string">
            <text:p>REFERENTE 3,5 DIARIAS PARA VIAGEM A SAO MATEUS NOS DIAS 24 A 27/10/10 PARA CONDUZIR JUIZES CORREGEDORES PARA REALIZAÇÃO DE CORREIÇAO GERAL CONFORME PORTARIA 319/20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4170</text:p>
          </table:table-cell>
          <table:table-cell table:style-name="ce6" office:value-type="string" calcext:value-type="string">
            <text:p>REFERENTE 4,5 DIARIAS PARA VIAGEM A SAO MATEUS NOS DIAS 07 A 11/11 PARA CONDUZIR VEICULO CONFORME PORTRIA 337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4318</text:p>
          </table:table-cell>
          <table:table-cell table:style-name="ce6" office:value-type="string" calcext:value-type="string">
            <text:p>REFERENTE 2,5 DIARIAS PARA VIAGEM A SAO MATEUS NOS DIAS 16 A 18/11 PARA CONDUZIR VEICULO CONFORME PORTRIA 337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4436</text:p>
          </table:table-cell>
          <table:table-cell table:style-name="ce6" office:value-type="string" calcext:value-type="string">
            <text:p>REFERENTE 4,5 DIARIAS PARA VIAGEM A SAO MATEUS NOS DIAS 21 A 25/11 PARA CONDUZIR JUIZES CORREGEDORES CONFORME PORTARIA 358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6OB04530</text:p>
          </table:table-cell>
          <table:table-cell table:style-name="ce6" office:value-type="string" calcext:value-type="string">
            <text:p>REFERENTE 4,5 DIARIAS PARA VIAGEM A SAO MATEUS NOS DIAS 28/11 A 02/12 PARA CONDUZIR JUIZES CORREGEDORES EM ATIVIDADES CORREICIONAIS CONFORME PORTARIA 36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FERNANDO ESTEVAM BRAVIM RUY</text:p>
          </table:table-cell>
          <table:table-cell table:style-name="ce6" office:value-type="string" calcext:value-type="string">
            <text:p>2016OB03125</text:p>
          </table:table-cell>
          <table:table-cell table:style-name="ce6" office:value-type="string" calcext:value-type="string">
            <text:p>REFERENTE MEIA DIARIA PARA VIAGEM A BRASILIA NO DIA 17/08, PARA PARTICIPAÇAO NO EVENTO CONFERENCIA PJE CONFORME PORTARIA 253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ERNANDO ESTEVAM BRAVIM RUY</text:p>
          </table:table-cell>
          <table:table-cell table:style-name="ce6" office:value-type="string" calcext:value-type="string">
            <text:p>2016OB04590</text:p>
          </table:table-cell>
          <table:table-cell table:style-name="ce6" office:value-type="string" calcext:value-type="string">
            <text:p>REFERENTE 0,5 DIARIAS PARA VIAGEM A BRASILIA NO DIA 29/11 PARA PARTICIPAR DA REUNIAO DE TRABALHO DO COMITE GESTOR DA JUSTIÇA DOS ESTADOS CONFORME PORTARIA 376/16.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6OB03317</text:p>
          </table:table-cell>
          <table:table-cell table:style-name="ce6" office:value-type="string" calcext:value-type="string">
            <text:p>REFERENTE 1 DIARIA PARA VIAGEM A BRASILIA NOS DIAS 24 A 25/08 PARA PARTICIPAR POSSE DO MINISTRO JOAO OTAVIO DE NORONHA CONFORME PORTARIA 276/16 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6OB03362</text:p>
          </table:table-cell>
          <table:table-cell table:style-name="ce6" office:value-type="string" calcext:value-type="string">
            <text:p>REFERENTE MEIA DIARIA PARA VIAGEM A BRASILIA NO DIA 23/08 PARA PARTICIPAR DO ENCONTRO NACIONAL DE PRESIDENTES DE TRIBUNAIS CONFORME PORTARIA 280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6OB03894</text:p>
          </table:table-cell>
          <table:table-cell table:style-name="ce6" office:value-type="string" calcext:value-type="string">
            <text:p>REFERENTE 1 DIARIA PARA VIAGEM A BRASILIA NOS DIAS 10 A 11/10 PARA AUDIENCIA COM O CONSELHEIRO DO CNJ CONFORME PORTARIA 311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6OB04727</text:p>
          </table:table-cell>
          <table:table-cell table:style-name="ce6" office:value-type="string" calcext:value-type="string">
            <text:p>REFERENTE 1,5 DIARIA PARA VIAGEM A BRASILIA NOS DIAS 05 A 06/12 PARA PARTICIPAR ENCONTRO REFERENTE AOS 10 ANOS DA ENFAM CONFORME PORTARIA 389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OB00006</text:p>
          </table:table-cell>
          <table:table-cell table:style-name="ce6" office:value-type="string" calcext:value-type="string">
            <text:p>REFERENTE 9 DIARIAS PARA VIAGEM A MONTANHA NOS DIAS 18 A 22,25 A 29/01 PARA CUMPRIMENTO DE MANDADOS CONFORME PORTARIA 633/2015</text:p>
          </table:table-cell>
          <table:table-cell table:style-name="ce15" office:value-type="float" office:value="1931.73" calcext:value-type="float">
            <text:p>1.931,73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1931.73" calcext:value-type="float">
            <text:p>1.931,73</text:p>
          </table:table-cell>
          <table:table-cell table:number-columns-repeated="1008"/>
        </table:table-row>
        <table:table-row table:style-name="ro12"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OB00294</text:p>
          </table:table-cell>
          <table:table-cell table:style-name="ce6" office:value-type="string" calcext:value-type="string">
            <text:p>REFERENTE 15 DIARIAS PARA VIAGEM A MONTANHA NOS DIAS 01 A 05,11 A 12,15 A 19 E 22 A 26/02, PARA CUMPRIMENTO DE MANDADOS CONFORME PORTARIA 019/2016. INFORMO QUE FOI DEBITADO 693,42, RELATIVO AS DIARIAS DO MES DE JANEIRO, EM VIRTUDE DA MUDANÇA DE VALOR - RESOLUÇÃO 0001/2016, PUBLICADA EM 15/01/2016</text:p>
          </table:table-cell>
          <table:table-cell table:style-name="ce15" office:value-type="float" office:value="1370.43" calcext:value-type="float">
            <text:p>1.370,43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1370.43" calcext:value-type="float">
            <text:p>1.370,4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OB00604</text:p>
          </table:table-cell>
          <table:table-cell table:style-name="ce6" office:value-type="string" calcext:value-type="string">
            <text:p>REFERENTE 15 DIARIAS PARA VIAGEM A MONTANHA NOS DIAS 01 A 04,07 A 10,14 A 17,21 A 23,28 A 31/03 PARA CUMPRIMENTO DE MANDADOS CONFORME PORTARIA 40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OB01065</text:p>
          </table:table-cell>
          <table:table-cell table:style-name="ce6" office:value-type="string" calcext:value-type="string">
            <text:p>REFERENTE 15 DIARIAS PARA VIAGEM A MONTANHA NOS DIAS 05 A 08,11 A 15,18 A 20 E 25 A 29/04 PARA CUMPRIMENTO DE MANDADOS CONFORME PORTARIA 077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OB01514</text:p>
          </table:table-cell>
          <table:table-cell table:style-name="ce6" office:value-type="string" calcext:value-type="string">
            <text:p>REFERENTE 15 DIARIAS PARA VIAGEM A MONTANHA NOS DIAS 02 A 06,09 A 13,16 A 20,24 E 25/05 PARA CUMPRIMENTO DE MANDADOS CONFORME PORTRIA 126/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OB01913</text:p>
          </table:table-cell>
          <table:table-cell table:style-name="ce6" office:value-type="string" calcext:value-type="string">
            <text:p>REFERENTE 15 DIARIAS PARA VIAGEM A MONTANHA PARA CUMPRIMENTO DE MANDADOS NOS DIAS 01 A 03,06 A 09,13 A 16,20 A 23 E 27 A 30/06 CONFORME PORTARIA 159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OB02431</text:p>
          </table:table-cell>
          <table:table-cell table:style-name="ce6" office:value-type="string" calcext:value-type="string">
            <text:p>REFERENTE 15 DIÁRIAS PARA VIAGEM A MONTANHA NOS DIAS 04 A 08,11 A 14,18 A 22 E 25 A 28/07 PARA CUMPRIMENTO DE MANDADOS CONFORME AUTORIZAÇÃO SECRETARIO GERAL FLS 203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3.83" calcext:value-type="float">
            <text:p>2.063,8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OB02871</text:p>
          </table:table-cell>
          <table:table-cell table:style-name="ce6" office:value-type="string" calcext:value-type="string">
            <text:p>REFERENTE 7 DIÁRIAS PARA VIAGEM A MONTANHA NOS DIAS 01 A 05,08 A 10/08/2016, PARA CUMPRIMENTO DE MANDADOS. CONFORME PORTARIA N° 234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63.12" calcext:value-type="float">
            <text:p>963,1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963.12" calcext:value-type="float">
            <text:p>963,12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BERTO LOPES DE MENDONÇA</text:p>
          </table:table-cell>
          <table:table-cell table:style-name="ce6" office:value-type="string" calcext:value-type="string">
            <text:p>2016OB00664</text:p>
          </table:table-cell>
          <table:table-cell table:style-name="ce6" office:value-type="string" calcext:value-type="string">
            <text:p>REFERENTE 1,5 DIARIAS PARA VIAGEM A MANTENOPOLIS NOS DIAS 03 A 04/03 PARA AVALIAÇÃO DAS INSTALAÇÕES ELETRICAS E DOS APARELHOS DE AR CONDICIONADO CONFORME PORTARIA 053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LBERTO LOPES DE MENDONÇA</text:p>
          </table:table-cell>
          <table:table-cell table:style-name="ce6" office:value-type="string" calcext:value-type="string">
            <text:p>2016OB01672</text:p>
          </table:table-cell>
          <table:table-cell table:style-name="ce6" office:value-type="string" calcext:value-type="string">
            <text:p>REFERENTE 1,5 DIARIAS PARA VIAGEM A COLATINA NOS DIAS 12 A 13/5 PARA LEVANTAMENTO DE DEMANDA PARA INSTALAÇÃO DE AR DONDICIONADO SPLIT NO FORUM CONFORME PORTARIA 136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0564</text:p>
          </table:table-cell>
          <table:table-cell table:style-name="ce6" office:value-type="string" calcext:value-type="string">
            <text:p>REFERENTE 1,5 DIARIAS PARA VIAGEM A MANTENOPOLIS NOS DIAS 24 A 25/02 PARA AVALIAÇÃO E ORIENTAÇÃO NO DESCARTE DE PROCESSOS ARQUIVADOS CONFORME PORTARIA 040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0833</text:p>
          </table:table-cell>
          <table:table-cell table:style-name="ce6" office:value-type="string" calcext:value-type="string">
            <text:p>REFERENTE 1,5 DIARIAS PARA VIAGEM A GUAÇUI, ALEGRE E CACHOEIRO DE ITAPEMIRIM, NOS DIAS 14 A 15/03 PARA VERIFICAR A NECESSIDADE OU NAO DE LOCAÇÃO DE IMOVEL PARA ARQUIVO NA COMARCA DE GUAÇUI CONFORME PORTARIA 064/2016.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1279</text:p>
          </table:table-cell>
          <table:table-cell table:style-name="ce6" office:value-type="string" calcext:value-type="string">
            <text:p>REFERENTE 1,5 DIARIAS PARA VIAGEM A MARATAIZES, CASTELO E VENDA NOVA DO IMIGRANTE NOS DIAS 12 A 13/4 PARA AVALIAÇÃO DOS ARQUIVOS E ORIENTAÇAO DE GESTAO DOCUMENTAL CONFORME PORTARIA 102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1280</text:p>
          </table:table-cell>
          <table:table-cell table:style-name="ce6" office:value-type="string" calcext:value-type="string">
            <text:p>REFERENTE 2,5 DIARIAS PARA VIAGEM A DOMINGOS MARTINS NOS DIAS 18 A 20/4 PARA LIMPEZA E ORGANIZAÇÃO DO ARQUIVO DA COMARCA CONFORME PORTARIA 102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38.97" calcext:value-type="float">
            <text:p>538,9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538.97" calcext:value-type="float">
            <text:p>538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1518</text:p>
          </table:table-cell>
          <table:table-cell table:style-name="ce6" office:value-type="string" calcext:value-type="string">
            <text:p>REFERENTE 1,5 DIARIAS PARA VIAGEM A DOMINGOS MARTINS NOS DIAS 02 A 03/05 PARA LIMPEZA E ORGANIZAÇÃO DO ARQUIVO DA COMARCA CONFORME PORTARIA 125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1608</text:p>
          </table:table-cell>
          <table:table-cell table:style-name="ce6" office:value-type="string" calcext:value-type="string">
            <text:p>REFERENTE 2,5 DIARIAS PARA VIAGEM A MUCURICI, MONTANHA, PEDRO CANARIO E SAO MATEUS NOS DIAS 09 A 11/05 PARA ORIENTAÇAO PARA ORGANIZAÇAO DE ARQUIVOS CONFORME PORTARIA 134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38.97" calcext:value-type="float">
            <text:p>538,9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538.97" calcext:value-type="float">
            <text:p>538,9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2161</text:p>
          </table:table-cell>
          <table:table-cell table:style-name="ce6" office:value-type="string" calcext:value-type="string">
            <text:p>REFERENTE 1,5 DIARIA PARA VIAGEM A CACHOEIRO DE ITAPEMIRIM, VARGEM ALTA, CASTELO E MARECHAL FLORIANO NOS DIAS 13 A 14/06 PARA ORIENTAÇÃO PARA ORGANIZAÇÃO DE ARQUIVOS CONFORME PORTARIA 182/16 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2378</text:p>
          </table:table-cell>
          <table:table-cell table:style-name="ce6" office:value-type="string" calcext:value-type="string">
            <text:p>REFERENTE 1,5 DIARIAS PARA VIAGEM ANOVA VENECIA E COLATINA NOS DIAS 27 A 28/06 PARA ORGANIZAÇÃO DOS ARQUIVOS DAS COMARCAS CONFORME PORTARIA 189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6OB04198</text:p>
          </table:table-cell>
          <table:table-cell table:style-name="ce6" office:value-type="string" calcext:value-type="string">
            <text:p>REFERENTE 2,5 DIARIAS PARA VIAGEM A CONCEIÇAO DA BARRA E BAIXO GUANDU NOS DIAS 07 A 09/11 PARA ORIENTACAO PARA ORGANIZAÇÃO DE ARQUIVO CONFORME PORTARIA 339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0565</text:p>
          </table:table-cell>
          <table:table-cell table:style-name="ce6" office:value-type="string" calcext:value-type="string">
            <text:p>REFERENTE 4,5 DIARIAS PARA VIAGEM A VARIAS COMARCAS NOS DIAS 22/02 A 26/02 PARA PROCEDER ENTREGA DE MATERIAL DE CONSUMO E VISTORIA NOS ALMOXARIFACOS CONFORME PORTARIA 012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1003</text:p>
          </table:table-cell>
          <table:table-cell table:style-name="ce6" office:value-type="string" calcext:value-type="string">
            <text:p>REFERENTE 4,5 DIARIAS PARA VIAGEM A VARIAS COMARCAS NOS DIAS 14 A 18/03 PARA PROCEDER ENTREGA DE MATERIAIS DE CONSUMO E VISTORIA NOS ALMOXARIFADOS CONFORME PORTARIA 044/2016 .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1405</text:p>
          </table:table-cell>
          <table:table-cell table:style-name="ce6" office:value-type="string" calcext:value-type="string">
            <text:p>REFERENTE 4,5 DIARIAS PARA VIAGEM A VARIAS COMARCAS NOS DIAS 25 A 29/04 PARA PROCEDER ENTREGA DE MATERIAIS DE CONSUMO CONFORME PORTARIA 070/16 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1717</text:p>
          </table:table-cell>
          <table:table-cell table:style-name="ce6" office:value-type="string" calcext:value-type="string">
            <text:p>REFERENTE 4,5 DIARIAS PARA VIAGEM A VARIAS COMARCAS NOS DIAS 16 A 20/05 PARA PROCEDER ENTREGA DE MATERIAL DE CONSUMO CONFORME PORTARIA 70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1970</text:p>
          </table:table-cell>
          <table:table-cell table:style-name="ce6" office:value-type="string" calcext:value-type="string">
            <text:p>REFERENTE 4,5 DIARIAS PARA VIAGEM A VARIAS COMARCAS NOS DIAS 06 A 10/06 PARA PROCEDER ENTREGA DE MATERIAL DE CONSUMO CONFORME PORTARIA 12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2319</text:p>
          </table:table-cell>
          <table:table-cell table:style-name="ce6" office:value-type="string" calcext:value-type="string">
            <text:p>REFERENTE 4,5 DIARIAS PARA VIAGEM A REGIAO 02 PARA PROCEDER ENTREGA DE MATERIAIS DE CONSUMO NOS DIAS 27/06 A 01/07 CONFORME PORTARIA 185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2888</text:p>
          </table:table-cell>
          <table:table-cell table:style-name="ce6" office:value-type="string" calcext:value-type="string">
            <text:p>REFERENTE 4,5 DIÁRIAS PARA VIAGEM A REGIÃO 03 PARA PROCEDER ENTREGA DE MATERIAIS DE CONSUMO NOS DIAS 01/08 A 05/08 CONFORME - RETIFICAÇÃO DA PORTARIA 225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3249</text:p>
          </table:table-cell>
          <table:table-cell table:style-name="ce6" office:value-type="string" calcext:value-type="string">
            <text:p>REFERENTE 4,5 DIARIAS PARA VIAGEM A REGIAO 02 NOS DIAS 29/8 A 02/09 PARA PROCEDER ENTREGA DE MATERIAIS DE CONSUMO CONFORME PORTARIA 259/2016 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4051</text:p>
          </table:table-cell>
          <table:table-cell table:style-name="ce6" office:value-type="string" calcext:value-type="string">
            <text:p>REFERENTE 3,5 DIARIAS PARA VIAGEM A REGIAO 04 NOS DIAS 24 A 27/10 PARA PROCEDER ENTREGA DE MATERIAL DE CONSUMO CONFORME PORTARIA 32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6OB04733</text:p>
          </table:table-cell>
          <table:table-cell table:style-name="ce6" office:value-type="string" calcext:value-type="string">
            <text:p>REFERENTE 4,5 DIARIAS PARA VIAGEM A REGIAO 04 NOS DIAS 12 A 16/12 PARA PROCEDER ENTREGA DE MATERIAIS CONFORME PORTARIA 354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0568</text:p>
          </table:table-cell>
          <table:table-cell table:style-name="ce6" office:value-type="string" calcext:value-type="string">
            <text:p>REFERENTE 3,5 DIARIAS PARA VIAGEM A IBITIRAMA NOS DIAS 23 A 26/02 PARA CORREIÇAO GERAL CONFORME PORTARIA 043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0574</text:p>
          </table:table-cell>
          <table:table-cell table:style-name="ce6" office:value-type="string" calcext:value-type="string">
            <text:p>REFERENTE 3,5 DIARIAS PARA VIAGEM A IBITIRAMA NOS DIAS 23 A 26/02 PARA CORREIÇAO GERAL CONFORME PORTARIA 043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0669</text:p>
          </table:table-cell>
          <table:table-cell table:style-name="ce6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0826</text:p>
          </table:table-cell>
          <table:table-cell table:style-name="ce6" office:value-type="string" calcext:value-type="string">
            <text:p>REFERENTE 6 DIARIAS PARA VIAGEM A LARANJA DA TERRA NOS DIAS 15 A 18 E 21 A 23/03 PARA CORREIÇAO GERAL CONFORME PORTARIA 060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65.48" calcext:value-type="float">
            <text:p>1.965,48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965.48" calcext:value-type="float">
            <text:p>1.965,4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1391</text:p>
          </table:table-cell>
          <table:table-cell table:style-name="ce6" office:value-type="string" calcext:value-type="string">
            <text:p>REFERENTE 4,5 DIARIAS PARA VIAGEM A APIACÁ NO PERÍODO DE 11 A 15/04/2016 PARA CORREIÇÃO GERAL CONFORME PORTARIA 112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1461</text:p>
          </table:table-cell>
          <table:table-cell table:style-name="ce6" office:value-type="string" calcext:value-type="string">
            <text:p>REFERENTE 4,5 DIARIAS PARA VIAGEM A APIACA NOS DIAS 25 A 29/04 PARA CORREIÇAO GERAL CONFORME PORTARIA 117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1670</text:p>
          </table:table-cell>
          <table:table-cell table:style-name="ce6" office:value-type="string" calcext:value-type="string">
            <text:p>REFERENTE 3,5 DIARIAS PARA VIAGEM A COLATINA NOS DIAS 10 A 13/5 PARA CORREIÇAO GERAL CONFORME PORTARIA 140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1769</text:p>
          </table:table-cell>
          <table:table-cell table:style-name="ce6" office:value-type="string" calcext:value-type="string">
            <text:p>REFERENTE 4,5 DIARIAS PARA VIAGEM A COLATINA NOS DIAS 16 A 20/05 PARA CORREIÇAO GERAL CONFORME PORTARIA 151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2118</text:p>
          </table:table-cell>
          <table:table-cell table:style-name="ce6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2373</text:p>
          </table:table-cell>
          <table:table-cell table:style-name="ce6" office:value-type="string" calcext:value-type="string">
            <text:p>REFERENTE 4,5 DIARIAS PARA VIAGEM A SANTA MARIA DE JETIBA NOS DIAS 20 A 24/06 PARA CORREIÇAO GERAL CONFORME PORTARIA 194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2429</text:p>
          </table:table-cell>
          <table:table-cell table:style-name="ce6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2699</text:p>
          </table:table-cell>
          <table:table-cell table:style-name="ce6" office:value-type="string" calcext:value-type="string">
            <text:p>REFERENTE 3,5 DIARIAS PARA VIAGEM A SANTA MARIA DE JETIBA NOS DIAS 12 A 15/07 PARA CORREIÇAO GERAL CONFORME PORTARIA 22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2830</text:p>
          </table:table-cell>
          <table:table-cell table:style-name="ce6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3368</text:p>
          </table:table-cell>
          <table:table-cell table:style-name="ce6" office:value-type="string" calcext:value-type="string">
            <text:p>REFERENTE 3,5 DIARIAS PARA VIAGEM A MUNIZ FREIRE NOS DIAS 20 A 23/09 PARA CORREIÇÃO GERAL CONFORME PORTARIA 282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3479</text:p>
          </table:table-cell>
          <table:table-cell table:style-name="ce6" office:value-type="string" calcext:value-type="string">
            <text:p>REFERENTE 4,5 DIARIAS PARA VIAGEM A MUNIZ FREIRE NOS DIAS 26 A 30/09 PARA CORREIÇÃO GERAL CONFORME PORTARIA 290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4003</text:p>
          </table:table-cell>
          <table:table-cell table:style-name="ce6" office:value-type="string" calcext:value-type="string">
            <text:p>REFERENTE 3,5 DIARIAS PARA VIAGEM A SAO MATEUS NOS DIAS 18 A 21/10 PARA CORREIÇAO GERAL CONFORME PORTARIA 323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4021</text:p>
          </table:table-cell>
          <table:table-cell table:style-name="ce6" office:value-type="string" calcext:value-type="string">
            <text:p>REFERENTE 3,5 DIARIAS PARA VIAGEM A SAO MATEUS NOS DIAS 24 A 27/10 PARA CORREIÇAO GERAL CONFORME PORTARIA 32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4227</text:p>
          </table:table-cell>
          <table:table-cell table:style-name="ce6" office:value-type="string" calcext:value-type="string">
            <text:p>REFERENTE 3,5 DIARIAS PARA VIAGEM A SAO MATEUS NOS DIAS 07 A 10/11 PARA CORREIÇAO GERAL CONFORME PORTARIA 34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4322</text:p>
          </table:table-cell>
          <table:table-cell table:style-name="ce6" office:value-type="string" calcext:value-type="string">
            <text:p>REFERENTE 2,5 DIARIAS PARA VIAGEM A SAO MATEUS NOS DIAS 16 A 18/11 PARA CORREIÇAO GERAL CONFORME PORTARIA 34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4452</text:p>
          </table:table-cell>
          <table:table-cell table:style-name="ce6" office:value-type="string" calcext:value-type="string">
            <text:p>REFERENTE 4,5 DIARIAS PARA VIAGEM A SAO MATEUS NOS DIAS 21 A 25/11 PARA CORREIÇAO GERAL CONFORME PORTARIA 361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4574</text:p>
          </table:table-cell>
          <table:table-cell table:style-name="ce6" office:value-type="string" calcext:value-type="string">
            <text:p>REFERENTE 3,5 DIARIAS PARA VIAGEM A SAO MATEUS NOS DIAS 28/11 A 01/12 PARA CORREIÇAO GERAL CONFORME PORTARIA 37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6OB04684</text:p>
          </table:table-cell>
          <table:table-cell table:style-name="ce6" office:value-type="string" calcext:value-type="string">
            <text:p>REFERENTE 2,5 DIARIAS PARA VIAGEM A SAO MATEUS NOS DIAS 05 A 07/12 PARA CORREIÇAO GERAL CONFORME PORTARIA 385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SONEIDE DE ALMEIDA SANTOS</text:p>
          </table:table-cell>
          <table:table-cell table:style-name="ce6" office:value-type="string" calcext:value-type="string">
            <text:p>2016OB04270</text:p>
          </table:table-cell>
          <table:table-cell table:style-name="ce6" office:value-type="string" calcext:value-type="string">
            <text:p>REFERENTE 2,5 DIARIAS PARA VIAGEM A BRASILIA NOS DIAS 09 A 11/11 PARA PARTICIPAR REUNIAO DO GRUPO TECNICO DE PADRONIZAÇAO DE PROCEDIMENTOS CONTABEIS CONFORME PORTARIA 343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101.63" calcext:value-type="float">
            <text:p>1.101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1.63" calcext:value-type="float">
            <text:p>1.101,6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MARCELO MENEZES LOUREIRO</text:p>
          </table:table-cell>
          <table:table-cell table:style-name="ce6" office:value-type="string" calcext:value-type="string">
            <text:p>2016OB02389</text:p>
          </table:table-cell>
          <table:table-cell table:style-name="ce6" office:value-type="string" calcext:value-type="string">
            <text:p>REFERENTE MEIA DIARIA PARA BRASILIA NO DIA 27/06 PARA PARTICIPAÇAO NA 1 REUNIAO NACIONAL DAS COMISSOES DE SEGURANÇA DO PODER JUDICIARIO CONFORME PORTARIA 204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PEDRO VALLS FEU ROSA</text:p>
          </table:table-cell>
          <table:table-cell table:style-name="ce6" office:value-type="string" calcext:value-type="string">
            <text:p>2016OB00861</text:p>
          </table:table-cell>
          <table:table-cell table:style-name="ce6" office:value-type="string" calcext:value-type="string">
            <text:p>REFERENTE MEIA DIARIA PARA VIAGEM A BRASILIA NO DIA 09/03 PARA PARTICIPAR DE REUNIAO NO CNJ - CNJ CONFORME PORTARIA 066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PEDRO VALLS FEU ROSA</text:p>
          </table:table-cell>
          <table:table-cell table:style-name="ce6" office:value-type="string" calcext:value-type="string">
            <text:p>2016OB03170</text:p>
          </table:table-cell>
          <table:table-cell table:style-name="ce6" office:value-type="string" calcext:value-type="string">
            <text:p>REFERENTE MEIA DIARIA PARA VIAGEM A BRASILIA NO DIA 22/08 PARA PARTICIPAR DE AUDIENCIA COM O CNJ NO DIA 22/08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LAVINIA VIEIRA DE ANDRADE</text:p>
          </table:table-cell>
          <table:table-cell table:style-name="ce6" office:value-type="string" calcext:value-type="string">
            <text:p>2016OB01207</text:p>
          </table:table-cell>
          <table:table-cell table:style-name="ce6" office:value-type="string" calcext:value-type="string">
            <text:p>REFERENTE 5,5 DIARIAS PARA VIAGEM A BRASILIA NOS DIAS 10 A 15/4 PARA PARTICIPAR DO XXIV CURSO DE FORMAÇAO DE INSTRUTORES EM MEDIAÇAO JUDICIAL E CONCJLIAÇAO CONFORME PORTARIA 088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933.16" calcext:value-type="float">
            <text:p>1.933,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933.16" calcext:value-type="float">
            <text:p>1.933,1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6OB00003</text:p>
          </table:table-cell>
          <table:table-cell table:style-name="ce6" office:value-type="string" calcext:value-type="string">
            <text:p>REFERENTE 14,5 DIARIAS PARA VIAGEM A PRESIDENTE KENNEDY NOS DIAS 07,08,09,11,12,14,15,16,18,19,21,22,23,25,26,28,29 A 30/01 PARA CUMPRIMENTO DE MANDADOS CONFORME PORTARIA 624/15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6OB00094</text:p>
          </table:table-cell>
          <table:table-cell table:style-name="ce6" office:value-type="string" calcext:value-type="string">
            <text:p>REFERENTE 14,5 DIARIAS PARA VIAGEM A PRESIDENTE KENNEDY NOS DIAS 07,08,09,11,12,14,15,16,18,19,21,22,23,25,26,28,29 A 30/01 PARA CUMPRIMENTO DE MANDADOS CONFORME PORTARIA 624/15</text:p>
          </table:table-cell>
          <table:table-cell table:style-name="ce15" office:value-type="float" office:value="3197.06" calcext:value-type="float">
            <text:p>3.197,0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3197.06" calcext:value-type="float">
            <text:p>3.197,06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6OB00297</text:p>
          </table:table-cell>
          <table:table-cell table:style-name="ce6" office:value-type="string" calcext:value-type="string">
            <text:p>REFERENTE 15 DIARIAS PARA VIAGEM A PRESIDENTE KENNEDY NOS DIAS 01,02,04,05,06,11,12,13,15,16,18,19,20,22,23,25,26,27 E 29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15" office:value-type="float" office:value="1416.74" calcext:value-type="float">
            <text:p>1.416,74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1416.74" calcext:value-type="float">
            <text:p>1.416,74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6OB00612</text:p>
          </table:table-cell>
          <table:table-cell table:style-name="ce6" office:value-type="string" calcext:value-type="string">
            <text:p>REFERENTE 4,5 DIARIAS PARA VIAGEM A PRESIDENTE KENNEDY NOS DIAS 01,03,04,05,07,08/03 PARA CUMPRIMENTO DE MANDADOS CONFORME PORTARIA 038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40.36" calcext:value-type="float">
            <text:p>640,3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40.36" calcext:value-type="float">
            <text:p>640,3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0236</text:p>
          </table:table-cell>
          <table:table-cell table:style-name="ce6" office:value-type="string" calcext:value-type="string">
            <text:p>REFERENTE 1,5 DIARIAS PARA VIAGEM A BRASILIA NOS DIAS 02 A 03/02 PARA PARTICIPAÇAO NA 224 SESSAO ORDINARIA DO CNJ CONFORME PORTARIA 017/2016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0646</text:p>
          </table:table-cell>
          <table:table-cell table:style-name="ce6" office:value-type="string" calcext:value-type="string">
            <text:p>REFERENTE MEIA DIARIA PARA VIAGEM A BRASILIA NO DIA 16/02 PARA PARTICIPAR DA 225 SESSÃO ORDINARIA DO CNJ CONFORME PORTARIA 033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0671</text:p>
          </table:table-cell>
          <table:table-cell table:style-name="ce6" office:value-type="string" calcext:value-type="string">
            <text:p>REFERENTE 1,5 DIARIAS PARA VIAGEM A BRASILIA NOS DIAS 29/02 A 01/03 PARA PARTICIPAR DA 226 SESSAO ORDINARIA DO CNJ CONFORME PORTARIA 052/16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0911</text:p>
          </table:table-cell>
          <table:table-cell table:style-name="ce6" office:value-type="string" calcext:value-type="string">
            <text:p>REFERENTE MEIA DIARIA PARA VIAGEM A BRASILIA NO DIA 15/03 PARA PARTICIPAR DO 227 SESSAO DO CONSELHO NACIONAL DE JUSTIÇA CONFORME PORTARIA 072/201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1458</text:p>
          </table:table-cell>
          <table:table-cell table:style-name="ce6" office:value-type="string" calcext:value-type="string">
            <text:p>REFERENTE MEIA DIARIA PARA VIAGEM A BRASILIA NO DIA 26/4 PARA PARTICIPAR DA 230 SESSAO ORDINARIA DO CONSELHO NACIONAL DE JUSTIÇA CONFORME PORTARIA 121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1545</text:p>
          </table:table-cell>
          <table:table-cell table:style-name="ce6" office:value-type="string" calcext:value-type="string">
            <text:p>REFERENTE 1,5 DIARIAS PARA VIAGEM A BRASILIA NOS DIAS 03 A 04/05 PARA PARTICIPAÇAO NA 1 REUNIAO PREPARATORIA PARA O 10 ENCONTRO NACIONAL DO PODER JUDICIARIO CONFORME PORTARIA 131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1676</text:p>
          </table:table-cell>
          <table:table-cell table:style-name="ce6" office:value-type="string" calcext:value-type="string">
            <text:p>REFERENTE MEIA DIARIA PARA VIAGEM A BRASILIA NO DIA 10/05/16 PARA PARTICIPAÇAO NA 231 SESSAO ORDINARIA DO CNJ CONFORME PORTARIA 149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1907</text:p>
          </table:table-cell>
          <table:table-cell table:style-name="ce6" office:value-type="string" calcext:value-type="string">
            <text:p>REFERENTE MEIA DIARIA PARA VIAGEM A BRASILIA NO DIA 31/05 PARA PARTICIPAÇAO NA 232 SESSAO ORDINARIA DO CNJ CONFORME PORTARIA 163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2162</text:p>
          </table:table-cell>
          <table:table-cell table:style-name="ce6" office:value-type="string" calcext:value-type="string">
            <text:p>REFERENTE MEIA DIARIA PARA VIAGEM A BRASILIA NO DIA 14/06 PARA PARTICIPAÇÃO NA 233 SESSAO ORDINARIA DO CNJ CONFORME PORTARIA 183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2250</text:p>
          </table:table-cell>
          <table:table-cell table:style-name="ce6" office:value-type="string" calcext:value-type="string">
            <text:p>REFERENTE MEIA DIARIA PARA VIAGEM A BRASILIA NO DIA 14/06 PARA PARTICIPAÇÃO NA 233 SESSAO ORDINARIA DO CNJ CONFORME PORTARIA 183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2251</text:p>
          </table:table-cell>
          <table:table-cell table:style-name="ce6" office:value-type="string" calcext:value-type="string">
            <text:p>REFERENTE MEIA DIARIA PARA VIAGEM A BRASILIA NO DIA 14/06 PARA PARTICIPAÇÃO NA 233 SESSAO ORDINARIA DO CNJ CONFORME PORTARIA 183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2341</text:p>
          </table:table-cell>
          <table:table-cell table:style-name="ce6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33.5" calcext:value-type="float">
            <text:p>733,5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2410</text:p>
          </table:table-cell>
          <table:table-cell table:style-name="ce6" office:value-type="string" calcext:value-type="string">
            <text:p>REFERENTE 1,5 DIARIAS PARA VIAGEM A BRASILIA E BELO HORIZONTE NOS DIAS 28 A 29/06 PARA PARTICIPAÇÃO NA 234 SESSAO ORDINARIA DO CNJ E VISITA AO TRIBUNAL DE JUSTIÇA DE MINAS GERAIS CONFORME PORTARIA 208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72.25" calcext:value-type="float">
            <text:p>1.172,2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2.25" calcext:value-type="float">
            <text:p>1.172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2822</text:p>
          </table:table-cell>
          <table:table-cell table:style-name="ce6" office:value-type="string" calcext:value-type="string">
            <text:p>REFERENTE 1,5 DIÁRIAS PARA VIAGEM A PALMAS NOS DIAS 20 A 21/07 PARA VISITA À PRESIDÊNCIA DO TJ/TOCANTINS. CONFORME PORTARIA 230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3102</text:p>
          </table:table-cell>
          <table:table-cell table:style-name="ce6" office:value-type="string" calcext:value-type="string">
            <text:p>REFERENTE 1,5 DIARIAS PARA VIAGEM A BRASILIA NOS DIAS 16 a 17/08 PARA PARTICIPAÇAO NA 235 SESSAO ORDINARIA DO CNJ CONFORME PORTARIA 251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3473</text:p>
          </table:table-cell>
          <table:table-cell table:style-name="ce6" office:value-type="string" calcext:value-type="string">
            <text:p>REFERENTE 2 DIARIAS PARA VIAGEM A BRASILIA NOS DIAS 12 A 14/09 PARA PARTICIPAR DE SESSÃO SOLENE DE POSSE DA MINISTRA CARMEN LUCIA ANTUNES ROCHA NA PRESIDENCIA DO STF CONFORME PORTARIA 287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323" calcext:value-type="float">
            <text:p>1.323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3784</text:p>
          </table:table-cell>
          <table:table-cell table:style-name="ce6" office:value-type="string" calcext:value-type="string">
            <text:p>REFERENTE MEIA DIARIA PARA VIAGEM A BRASILIA NO DIA 04/10 PARA PARTICIPAÇAO DA 30 SESSAO EXTRAORDINARIA DO CNJ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OB04121</text:p>
          </table:table-cell>
          <table:table-cell table:style-name="ce6" office:value-type="string" calcext:value-type="string">
            <text:p>REFERENTE 0,5 DIARIAS PARA VIAGEM A BRASILIA NO DIA 26/10 PARA COMPROMISSO DE AGENDA NO CNJ CONFORME PORTARIA 333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0058</text:p>
          </table:table-cell>
          <table:table-cell table:style-name="ce6" office:value-type="string" calcext:value-type="string">
            <text:p>REFERENTE 4,5 DIARIAS PARA VIAGEM A VARIAS COMARCAS NOS DIAS 18 A 22/01 PARA FISCALIZAÇÃO E ACOMPANHAMENTO DE ENTREGA DOS BENS CONFORME PORTARIA 005/2016</text:p>
          </table:table-cell>
          <table:table-cell table:style-name="ce15" office:value-type="float" office:value="965.87" calcext:value-type="float">
            <text:p>965,87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965.87" calcext:value-type="float">
            <text:p>965,8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0482</text:p>
          </table:table-cell>
          <table:table-cell table:style-name="ce6" office:value-type="string" calcext:value-type="string">
            <text:p>REFERENTE 1,5 DIÁRIAS PARA VIAGEM A GUAÇUI NOS DIAS 11 A 12/02 PARA ACOMPANHAMENTO E FISCALIZAÇÃO DO RECOLHIMENTO DE BENS INSERVIVEIS CONFORME PORTARIA 031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0621</text:p>
          </table:table-cell>
          <table:table-cell table:style-name="ce6" office:value-type="string" calcext:value-type="string">
            <text:p>REFERENTE 4,5 DIARIAS PARA VIAGEM A VARIAS COMARCAS NOS DIAS 29/02 A 04/03 PARA FISCALIZAÇÃO E ACOMPANHAMENTO DE ENTREGA DE BENS CONFORME PORTARIA 049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1029</text:p>
          </table:table-cell>
          <table:table-cell table:style-name="ce6" office:value-type="string" calcext:value-type="string">
            <text:p>REFERENTE 4,5 DIARIAS PARA VIAGEM A VARIAS COMARCAS NOS DIAS 28/03 A 01/04 PARA FISCALIZAÇÃO E ACOMPANHAMENTO DE ENTREGA DOS BENS CONFORME PORTARIA 078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1381</text:p>
          </table:table-cell>
          <table:table-cell table:style-name="ce6" office:value-type="string" calcext:value-type="string">
            <text:p>REFERENTE 2,5 DIARIAS PARA VIAGEM A VARIAS COMARCAS NOS DIAS 18 A 20/04 PARA FISCALIZAÇÃO E ACOMPANHAMENTO DA ENTREGA DE BENS CONFORME PORTARIA 107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1523</text:p>
          </table:table-cell>
          <table:table-cell table:style-name="ce6" office:value-type="string" calcext:value-type="string">
            <text:p>REFERENTE 1,5 DIARIAS PARA VIAGEM A RIO NOVO DO SUL E MARATAIZES NOS DIAS 05 A 06/05 PARA AVALIAÇÃO DE BENS MOVEIS INSERVIVEIS CONFORME PORTARIA 127/2016 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1774</text:p>
          </table:table-cell>
          <table:table-cell table:style-name="ce6" office:value-type="string" calcext:value-type="string">
            <text:p>REFERENTE 4,5 DIARIAS PARA VIAGEM A VARIAS COMARCAS NOS DIAS 16 A 20/05 PARA FISCALIZAÇÃO E ACOMPANHAMENTO DA ENTREGA DOS BENS PARA ATENDER AS DEMANDAS E RECOLHIMENTO DE BENS PARA ATENDER A LOGISTICA REVERSA CONFORME PORTARIA 15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2249</text:p>
          </table:table-cell>
          <table:table-cell table:style-name="ce6" office:value-type="string" calcext:value-type="string">
            <text:p>REFERENTE 1,5 DIARIAS PARA VIAGEM A CACHOEIRO DE ITAPEMIRIM NOS DIAS 15 A 16/06 PARA FISCALIZAÇÃO E ACOMPANHAMENTO DA ENTREGA DS BENS, CONFORME PORTARIA 184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2382</text:p>
          </table:table-cell>
          <table:table-cell table:style-name="ce6" office:value-type="string" calcext:value-type="string">
            <text:p>REFERENTE 3,5 DIARIAS PARA VIAGEM A ARACRUZ E LINHARES NOS DIAS 21 A 24/06 PARA FISCALIZAÇÃO E ACOMPANHAMENTO DA MONTAGEM DE ESTANTES EM AÇO NAS COMARCAS CONFORME PORTARIA 201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2456</text:p>
          </table:table-cell>
          <table:table-cell table:style-name="ce6" office:value-type="string" calcext:value-type="string">
            <text:p>REFERENTE MEIA DIARIA PARA VIAGEM A VARIAS COMARCAS NO DIA 30/6 PARA FISCALIZAÇÃO E ACOMPANHAMENTO DA ENTREGA E DO RECOLHIMENTO DE BENS CONFORME PORTARIA 211/20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8.79" calcext:value-type="float">
            <text:p>68,7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8.79" calcext:value-type="float">
            <text:p>68,7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2500</text:p>
          </table:table-cell>
          <table:table-cell table:style-name="ce6" office:value-type="string" calcext:value-type="string">
            <text:p>REFERENTE 1,5 DIARIAS PARA VIAGEM A MARATAIZES, RIO NOVO DO SUL E JOAO NEVIA NOS DIAS 04 A 05/07 PARA FISCALIZAÇÃO E ACOMPANHAMENTO DA ENTREGA DOS BENS , CONFORME PORTARIA 21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2501</text:p>
          </table:table-cell>
          <table:table-cell table:style-name="ce6" office:value-type="string" calcext:value-type="string">
            <text:p>REFERENTE 1,5 DIARIAS PARA VIAGEM A ARACRUZ E SANTA MARIA DE JETIBA NOS DIAS 07 A 08/07 PARA FISCALIZAÇÃO E ACOMPANHAMENTO DA ENTREGA DOS BENS , CONFORME PORTARIA 213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2692</text:p>
          </table:table-cell>
          <table:table-cell table:style-name="ce6" office:value-type="string" calcext:value-type="string">
            <text:p>REFERENTE 4 DIARIAS COMPLEMENTARES RELATIVA VIAGEM PARA VARIAS COMARCAS NOS DIAS 27/06 A 01/07 PARA FISCALIZAÇÃO E ACOMPANHAMENTO DA ENTREGA E DO RECOLHIMENTO DOS BENS CONFORME RETIFICAÇÃO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550.36" calcext:value-type="float">
            <text:p>550,3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50.36" calcext:value-type="float">
            <text:p>550,3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2767</text:p>
          </table:table-cell>
          <table:table-cell table:style-name="ce6" office:value-type="string" calcext:value-type="string">
            <text:p>REFERENTE 2,5 DIARIAS PARA VIAGEM A IUNA, IRUPI, AFONSO CLAUDIO E PINHEIROS NOS DIAS 18 A 20/07 PARA FISCALIZAÇÃO E ACOMPANHAMENTO DA ENTREGA DOS BENS CONFORME PORTARIA 226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3150</text:p>
          </table:table-cell>
          <table:table-cell table:style-name="ce6" office:value-type="string" calcext:value-type="string">
            <text:p>REFERENTE 4,5 DIARIAS PARA VIAGEM A VARIAS COMARCAS NOS DIAS 22 A 26/08 PARA ACOMPANHAMENTO E FISCALIZAÇAO DA ENTREGA DE BENS MOVEIS CONFORME PORTARIA 257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35.06" calcext:value-type="float">
            <text:p>-135,0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2.67" calcext:value-type="float">
            <text:p>472,6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3151</text:p>
          </table:table-cell>
          <table:table-cell table:style-name="ce6" office:value-type="string" calcext:value-type="string">
            <text:p>REFERENTE 4,5 DIARIAS PARA VIAGEM A VARIAS COMARCAS NOS DIAS 29/08 A 02/09/08 PARA ACOMPANHAMENTO E FISCALIZAÇAO DA ENTREGA DE BENS MOVEIS CONFORME PORTARIA 257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35.06" calcext:value-type="float">
            <text:p>-135,0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2.67" calcext:value-type="float">
            <text:p>472,6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3579</text:p>
          </table:table-cell>
          <table:table-cell table:style-name="ce6" office:value-type="string" calcext:value-type="string">
            <text:p>REFERENTE 4,5 DIARIAS PARA VIAGEM A VARIAS COMARCAS NOS DIAS 19 a 23/09 para AVALIAÇÃO DE BENS MOVEIS INSERVIVEIS CONFORME PORTARIA 293/16.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3652</text:p>
          </table:table-cell>
          <table:table-cell table:style-name="ce6" office:value-type="string" calcext:value-type="string">
            <text:p>REFERENTE 4,5 DIARIAS PARA VIAGEM A VARIAS COMARCAS NOS DIAS 26 A 30/09 PARA AVALIAÇÃO DE BENS MOVEIS INSERVIVEIS NAS COMARCAS CONFORME PORTARIA 293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3855</text:p>
          </table:table-cell>
          <table:table-cell table:style-name="ce6" office:value-type="string" calcext:value-type="string">
            <text:p>REFERENTE 1,5 DIARIAS PARA VIAGEM A IUNA E IBITIRAMA NOS DIAS 03 A 04/10 PARA RECOLHIMENTO E ENTREGA DE BENS MOVEIS INSERVIVEIS LOCALIZADOS NOS FORUNS CONFORME PORTARIA 304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062</text:p>
          </table:table-cell>
          <table:table-cell table:style-name="ce6" office:value-type="string" calcext:value-type="string">
            <text:p>REFERENTE 1 DIARIA PARA VIAGEM A COLATINA NOS DIAS 17 A 18/10 PARA REALIZAÇÃO DE ENTREGA E RECOLHIMENTO DE MATERIAIS CONFORME PORTARIA 316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35.05" calcext:value-type="float">
            <text:p>135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5.05" calcext:value-type="float">
            <text:p>135,0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065</text:p>
          </table:table-cell>
          <table:table-cell table:style-name="ce6" office:value-type="string" calcext:value-type="string">
            <text:p>REFERENTE 3,5 DIARIAS PARA VIAGEM A MUQUI, BOM JESUS DO NORTE E IUNA NOS DIAS 18 A 21/10 PARA REALIZAÇÃO ENTREGA DE MATERIAIS CONFORME PORTARIA 316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067</text:p>
          </table:table-cell>
          <table:table-cell table:style-name="ce6" office:value-type="string" calcext:value-type="string">
            <text:p>REFERENTE 1,5 DIARIAS PARA VIAGEM A SANTA MARIA DE JETIBA E ARACRUZ NOS DIAS 24 A 25/10 PARA REALIZAÇÃO DE ENTREGA DE MATERIAIS CONFORME PORTARIA 316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078</text:p>
          </table:table-cell>
          <table:table-cell table:style-name="ce6" office:value-type="string" calcext:value-type="string">
            <text:p>REFERENTE 2 DIÁRIAS PARA VIAGEM A NOVA VENECIA, COLATINA, BAIXO GUANDU, LINHARES, VENDA NOVA IMIGRANTE E VARGEM ATA PARA ACOMPANHAMENTO E FISCALIZAÇÃO DE MOVEIS CONFORME PORTARIA 330/16. O MESMO SO RECEBEU 2 DIARIAS, TENDO EM VISTA JA TER RECEBIDO MEIA DIARIA PARA O DIA 25/10 ATRAVES DA PORTARIA 316/1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70.1" calcext:value-type="float">
            <text:p>270,1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70.1" calcext:value-type="float">
            <text:p>270,1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079</text:p>
          </table:table-cell>
          <table:table-cell table:style-name="ce6" office:value-type="string" calcext:value-type="string">
            <text:p>REFERENTE 1,5 DIARIAS PARA VIAGEM A ALFREDO CHAVES E DORES DO RIO PRETO NOS DIAS 31/10 A 01/11 PARA ACOMPANHAMENTO E FISCALIZAÇÃO DA ENTREGA DE BENS MOVEIS CONFORME PORTARIA 330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395</text:p>
          </table:table-cell>
          <table:table-cell table:style-name="ce6" office:value-type="string" calcext:value-type="string">
            <text:p>REFERENTE 4,5 DIARIAS PARA VIAGEM A VARIAS COMARCAS NOS DIAS 21 A 25/11 PARA AVALIAÇÃO DE BENS MOVEIS CONFORME PORTARIA 352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515</text:p>
          </table:table-cell>
          <table:table-cell table:style-name="ce6" office:value-type="string" calcext:value-type="string">
            <text:p>REFERENTE 4,5 DIARIAS PARA VIAGEM A VARIAS COMARCAS NOS DIAS 28/11 A 02/12/16 PARA AVALIAÇÃO DE BENS MOVEIS INSERVIVEIS CONFORME PORTARIA 352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517</text:p>
          </table:table-cell>
          <table:table-cell table:style-name="ce6" office:value-type="string" calcext:value-type="string">
            <text:p>REFERENTE 4,5 DIARIAS PARA VIAGEM A VARIAS COMARCAS NOS DIAS 28/11 A 02/12/16 PARA AVALIAÇÃO DE BENS MOVEIS INSERVIVEIS CONFORME PORTARIA 352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OB04795</text:p>
          </table:table-cell>
          <table:table-cell table:style-name="ce6" office:value-type="string" calcext:value-type="string">
            <text:p>REFERENTE 4,5 DIARIAS PARA VIAGEM A VARIAS COMARCAS NOS DIAS 12 A 16/12 PARA ENTREGA DE APARELHOS DE AR CONDICIONADO E FRIGOBAR NAS COMARCAS DE DESTINO CONFORME PORTARIA 390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6OB00333</text:p>
          </table:table-cell>
          <table:table-cell table:style-name="ce6" office:value-type="string" calcext:value-type="string">
            <text:p>Referente a 2,5 diárias para viagem a Bom Jesus do Norte, Alegre e Marataizes, no período 02 a 04/02/2016, para instalação da central telefônica nestes fóruns. Conforme portaria n° 029/2016.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6OB00334</text:p>
          </table:table-cell>
          <table:table-cell table:style-name="ce6" office:value-type="string" calcext:value-type="string">
            <text:p>Referente a 2,5 diárias para viagem a Bom Jesus do Norte, Alegre e Marataizes, no período 02 a 04/02/2016, para instalação da central telefônica nestes fóruns. Conforme portaria n° 029/2016.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6OB01482</text:p>
          </table:table-cell>
          <table:table-cell table:style-name="ce6" office:value-type="string" calcext:value-type="string">
            <text:p>REFERENTE 1,5 DIARIAS PARA VIAGEM A CACHOEIRO DE ITAPEMIRIM E PIUMA NOS DIAS 26 A 27/04 PARA MANUTENÇÃO NAS CENTRAIS TELEFONICAS DOS FORUNS CONFORME PORTARIA 122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6OB01772</text:p>
          </table:table-cell>
          <table:table-cell table:style-name="ce6" office:value-type="string" calcext:value-type="string">
            <text:p>REFERENTE 1,5 DIARIAS PARA VIAGEM A AFONSO CLAUDIO PARA MANUTENÇÃO NOS RAMAIS TELEFONICOS DO FORUM NOS DIAS 17 A 18/05 CONFORME PORTARIA 147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6OB02032</text:p>
          </table:table-cell>
          <table:table-cell table:style-name="ce6" office:value-type="string" calcext:value-type="string">
            <text:p>REFERENTE 2,5 DIARIAS PARA VIAGEM A AGUIA BRANCA NOS DIAS 07 A 09/06 PARA SUBSTITUIÇAO DA CENTRAL TELEFONICA CONFORME PORTARIA 169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6OB03581</text:p>
          </table:table-cell>
          <table:table-cell table:style-name="ce6" office:value-type="string" calcext:value-type="string">
            <text:p>REFERENTE MEIA DIARIA PARA VIAGEM A SAO JOSE DO CALÇADO NO DIA 15/09 PARA REPARO EMERGENCIAL CONFORME PORTARIA 294/16.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MARIA CRISTINA BERALDI PASSINI DE CASTRO</text:p>
          </table:table-cell>
          <table:table-cell table:style-name="ce6" office:value-type="string" calcext:value-type="string">
            <text:p>2016OB04543</text:p>
          </table:table-cell>
          <table:table-cell table:style-name="ce6" office:value-type="string" calcext:value-type="string">
            <text:p>REFERENTE MEIA DIARIA PARA VIAGEM A VITORIA NO DIA 25/11 PARA RENOVAÇAO CERTIFICADO DIGITAL CONFORME PORTARIA 360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0234</text:p>
          </table:table-cell>
          <table:table-cell table:style-name="ce6" office:value-type="string" calcext:value-type="string">
            <text:p>REFERENTE 4,5 DIARIAS PARA VIAGEM A VARIAS COMARCAS NOS DIAS 01/02 A 05/02 PARA PROCEDER ENTREGA DE MATERIAL DE CONSUMO E VISTORIA NOS ALMOXARIFADOS DOS FORUNS CONFORME PORTARIA 012/16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0336</text:p>
          </table:table-cell>
          <table:table-cell table:style-name="ce6" office:value-type="string" calcext:value-type="string">
            <text:p>REFERENTE 4,5 DIARIAS PARA VIAGEM A VARIAS COMARCAS NOS DIAS 15/02 A 19/02 PARA PROCEDER ENTREGA DE MATERIAL DE CONSUMO E VISTORIA NOS ALMOXARIFADOS DOS FORUNS CONFORME PORTARIA 012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0582</text:p>
          </table:table-cell>
          <table:table-cell table:style-name="ce6" office:value-type="string" calcext:value-type="string">
            <text:p>REFERENTE 4,5 DIARIAS PARA VIAGEM A VARIAS COMARCAS NOS DIAS 22/02 A 26/02 PARA PROCEDER ENTREGA DE MATERIAL DE CONSUMO E VISTORIA NOS ALMOXARIFACOS CONFORME PORTARIA 012/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0679</text:p>
          </table:table-cell>
          <table:table-cell table:style-name="ce6" office:value-type="string" calcext:value-type="string">
            <text:p>REFERENTE 4,5 DIARIAS PARA VIAGEM A VARIAS COMARCAS NOS DIAS 07 A 11/03 PARA CONDUZIR VEICULO CONFORME PORTARIA 044/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0837</text:p>
          </table:table-cell>
          <table:table-cell table:style-name="ce6" office:value-type="string" calcext:value-type="string">
            <text:p>REFERENTE 4,5 DIARIAS PARA VIAGEM A VARIAS COMARCAS NOS DIAS 14 A 18/03 PARA CONDUZIR VEICULO CONFORME PORTARIA 063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1031</text:p>
          </table:table-cell>
          <table:table-cell table:style-name="ce6" office:value-type="string" calcext:value-type="string">
            <text:p>REFERENTE 4,5 DIARIAS PARA VIAGEM A VARIAS COMARCAS NOS DIAS 28/03 A 01/04 PARA PROCEDER ENTREGA DE MATERIAL DE CONSUMO CONFORME PORTARIA 044/201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style-name="ce15" office:value-type="float" office:value="-619.15" calcext:value-type="float">
            <text:p>-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1206</text:p>
          </table:table-cell>
          <table:table-cell table:style-name="ce6" office:value-type="string" calcext:value-type="string">
            <text:p>REFERENTE 4,5 diarias PARA VIAGEM A VARIAS COMARCAS NOS DIAS 11 A 15/04 PARA PROCEDER ENTREGA DE MATERIAL DE CONSUMO CONFORME PORTARIA 044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1406</text:p>
          </table:table-cell>
          <table:table-cell table:style-name="ce6" office:value-type="string" calcext:value-type="string">
            <text:p>REFERENTE 4,5 DIARIAS PARA VIAGEM A VARIAS COMARCAS NOS DIAS 25 A 29/04 PARA PROCEDER ENTREGA DE MATERIAIS DE CONSUMO CONFORME PORTARIA 070/16 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1495</text:p>
          </table:table-cell>
          <table:table-cell table:style-name="ce6" office:value-type="string" calcext:value-type="string">
            <text:p>REFERENTE 4,5 DIARIAS PARA VIAGEM A VARIAS COMARCAS NOS DIAS 02 A 06/05 PARA CONDUZIR VEICULO CONFORME PORTARIA 070/2015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1716</text:p>
          </table:table-cell>
          <table:table-cell table:style-name="ce6" office:value-type="string" calcext:value-type="string">
            <text:p>REFERENTE 4,5 DIARIAS PARA VIAGEM A VARIAS COMARCAS NOS DIAS 16 A 20/05 PARA CONDUZIR VEICULO CONFORME PORTARIA 70/20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1971</text:p>
          </table:table-cell>
          <table:table-cell table:style-name="ce6" office:value-type="string" calcext:value-type="string">
            <text:p>REFERENTE 4,5 DIARIAS PARA VIAGEM A VARIAS COMARCAS NOS DIAS 06 A 10/06 PARA CONDUZIR VEICULO CONFORME PORTARIA 12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2066</text:p>
          </table:table-cell>
          <table:table-cell table:style-name="ce6" office:value-type="string" calcext:value-type="string">
            <text:p>REFERENTE 4,5 DIARIAS PARA VIAGEM A VARIAS COMARCAS NA REGIAO 04 NOS DIAS 13 A 17/06 PARA PROCEDER ENTREGA DE MATERIAIS DE CONSUMO CONFORME PORTARIA 120/16.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2194</text:p>
          </table:table-cell>
          <table:table-cell table:style-name="ce6" office:value-type="string" calcext:value-type="string">
            <text:p>REFERENTE 4,5 DIARIAS PARA VIAGEM A VARIAS COMARCAS NA REGIAO 05 NOS DIAS 20 a 24/06 PARA CONDUZIR VEICULOS CONFORME PORTARIA 120/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2504</text:p>
          </table:table-cell>
          <table:table-cell table:style-name="ce6" office:value-type="string" calcext:value-type="string">
            <text:p>REFERENTE 4,5 DIARIAS PARA VIAGEM A REGIAO 04 PARA PROCEDER ENTREGA DE MATERIAIS DE CONSUMO NOS DIAS 11 A 15/07 CONFORME PORTARIA 185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2651</text:p>
          </table:table-cell>
          <table:table-cell table:style-name="ce6" office:value-type="string" calcext:value-type="string">
            <text:p>REFERENTE 4,5 DIARIAS PARA VIAGEM A REGIAO 05 PARA CONDUZIR VEICULO NOS DIAS 18 A 22/07 CONFORME PORTARIA 185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2766</text:p>
          </table:table-cell>
          <table:table-cell table:style-name="ce6" office:value-type="string" calcext:value-type="string">
            <text:p>REFERENTE 4,5 DIARIAS PARA VIAGEM A REGIAO 02 PARA PROCEDER ENTREGA DE MATERIAL DE CONSUMO NOS DIAS 25 A 29/07 CONFORME PORTARIA 225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2887</text:p>
          </table:table-cell>
          <table:table-cell table:style-name="ce6" office:value-type="string" calcext:value-type="string">
            <text:p>REFERENTE 4,5 DIARIAS PARA VIAGEM A REGIAO 03 PARA CONDUÇÃO DE VEICULO NOS DIAS 01 A 05/08 CONFORME PORTARIA 225/20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3030</text:p>
          </table:table-cell>
          <table:table-cell table:style-name="ce6" office:value-type="string" calcext:value-type="string">
            <text:p>REFERENTE 4,5 DIARIAS PARA VIAGEM A REGIAO 5 NOS DIAS 22 A 26/08 PARA PROCEDER ENTREGA DE MATERIAL DE CONSUMO CONFORME PORTARIA 225/1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3250</text:p>
          </table:table-cell>
          <table:table-cell table:style-name="ce6" office:value-type="string" calcext:value-type="string">
            <text:p>REFERENTE 4,5 DIARIAS PARA VIAGEM A REGIAO 02 NOS DIAS 29/8 A 02/09 PARA PROCEDER ENTREGA DE MATERIAIS DE CONSUMO CONFORME PORTARIA 259/2016 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3336</text:p>
          </table:table-cell>
          <table:table-cell table:style-name="ce6" office:value-type="string" calcext:value-type="string">
            <text:p>REFERENTE 4,5 DIARIAS PARA VIAGEM A REGIAO 03 NOS DIAS 12 A 16/09 PARA CONDUÇÃO DE VEICULO PARA ENTREGA DE BENS CONFORME PORTARIA 259/20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3645</text:p>
          </table:table-cell>
          <table:table-cell table:style-name="ce6" office:value-type="string" calcext:value-type="string">
            <text:p>REFERENTE 4,5 DIARIAS PARA VIAGEM A REGIAO 05 NOS DIAS 26 A 30/09 para CONDUÇÃO DE VEICULO CONFORME PORTARIA 278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3708</text:p>
          </table:table-cell>
          <table:table-cell table:style-name="ce6" office:value-type="string" calcext:value-type="string">
            <text:p>REFERENTE 4,5 DIARIAS PARA VIAGEM A REGIAO 02 NOS DIAS 03 A 07/10 para CONDUÇÃO DE VEICULO CONFORME PORTARIA 297/1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4042</text:p>
          </table:table-cell>
          <table:table-cell table:style-name="ce6" office:value-type="string" calcext:value-type="string">
            <text:p>REFERENTE 3,5 DIARIAS PARA VIAGEM A REGIAO 4 NOS DIAS 24 A 27/10 PARA CONDUÇAO DE VEICULOS CONFORME PORTARIA 29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2.68" calcext:value-type="float">
            <text:p>472,6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4168</text:p>
          </table:table-cell>
          <table:table-cell table:style-name="ce6" office:value-type="string" calcext:value-type="string">
            <text:p>REFERENTE 4,5 DIARIAS PARA VIAGEM A REGIAO 05 NOS DIAS 07 A 11/11 PARA CONDUÇÃO DE VEICULO CONFORME PORTARIA 297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4394</text:p>
          </table:table-cell>
          <table:table-cell table:style-name="ce6" office:value-type="string" calcext:value-type="string">
            <text:p>REFERENTE 4,5 DIARIAS PARA VIAGEM A REGIAO 02 NOS DIAS 21 A 25/11 PARA CONDUÇÃO DE VEICULOS CONFORME PORTARIA 35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4519</text:p>
          </table:table-cell>
          <table:table-cell table:style-name="ce6" office:value-type="string" calcext:value-type="string">
            <text:p>REFERENTE 4,5 DIARIAS PARA VIAGEM A REGIAO 03 NOS DIAS 28/11 A 02/12 PARA CONDUÇÃO DE VEICULO CONFORME PORTARIA 354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OB04734</text:p>
          </table:table-cell>
          <table:table-cell table:style-name="ce6" office:value-type="string" calcext:value-type="string">
            <text:p>REFERENTE 4,5 DIARIAS PARA VIAGEM A REGIAO 04 NOS DIAS 12 A 16/12 PARA CONDUÇÃO DE VEICULO CONFORME PORTARIA 354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DNEI RANGEL RAMALHO</text:p>
          </table:table-cell>
          <table:table-cell table:style-name="ce6" office:value-type="string" calcext:value-type="string">
            <text:p>2016OB04678</text:p>
          </table:table-cell>
          <table:table-cell table:style-name="ce6" office:value-type="string" calcext:value-type="string">
            <text:p>REFERENTE MEIA DIARIA PARA VIAGEM A VITORIA NO DIA 002/12 PARA RENOVAÇAO DO CERTIFICADO DIGITAL CONFORME PORTARIA 386/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EILA JOSE BOECHAT RODRIGUES</text:p>
          </table:table-cell>
          <table:table-cell table:style-name="ce6" office:value-type="string" calcext:value-type="string">
            <text:p>2016OB00525</text:p>
          </table:table-cell>
          <table:table-cell table:style-name="ce6" office:value-type="string" calcext:value-type="string">
            <text:p>REFERENTE 5 DIARIAS PARA VIAGEM A VITORIA NOS DIAS 14 A 19/02 PARA CONVOCACAO PARA PARTICIPAR DE CURSO CLINICA DE EXECUÇOES PENAIS CONFORME PORTARIA 035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LEILA JOSE BOECHAT RODRIGUES</text:p>
          </table:table-cell>
          <table:table-cell table:style-name="ce6" office:value-type="string" calcext:value-type="string">
            <text:p>2016OB00586</text:p>
          </table:table-cell>
          <table:table-cell table:style-name="ce6" office:value-type="string" calcext:value-type="string">
            <text:p>REFERENTE 5 DIARIAS PARA VIAGEM A VITORIA NOS DIAS 14 A 19/02 PARA CONVOCACAO PARA PARTICIPAR DE CURSO CLINICA DE EXECUÇOES PENAIS CONFORME PORTARIA 035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0.36" calcext:value-type="float">
            <text:p>730,3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730.36" calcext:value-type="float">
            <text:p>730,3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ALAMIR COSTA LOURO</text:p>
          </table:table-cell>
          <table:table-cell table:style-name="ce6" office:value-type="string" calcext:value-type="string">
            <text:p>2016OB01612</text:p>
          </table:table-cell>
          <table:table-cell table:style-name="ce6" office:value-type="string" calcext:value-type="string">
            <text:p>REFERENTE 1,5 DIARIAS PARA VIAGEM A CURITIBA NOS DIAS 02 E 03/05 PARA PARTICIPAÇAO NA REUNIAO DO COMITE GESTOR DA JUSTIÇA E DOS ESTADOS E DO DISTRITO FEDERAL E DOS TERRITORIOS DO PJE CONFORME PORTARIA 132/1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22.38" calcext:value-type="float">
            <text:p>722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722.38" calcext:value-type="float">
            <text:p>722,3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6OB00332</text:p>
          </table:table-cell>
          <table:table-cell table:style-name="ce6" office:value-type="string" calcext:value-type="string">
            <text:p>Referente a 1,5 diárias para viagem a Bom Jesus do Norte, no período 11 a 12/02/2016, para visita técnica pós mudança referente ao processo de locação de imóvel n° 2014.01.535.800. Conforme portaria n° 029/2016 - Equipe de trabalho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23.39" calcext:value-type="float">
            <text:p>323,3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6OB00445</text:p>
          </table:table-cell>
          <table:table-cell table:style-name="ce6" office:value-type="string" calcext:value-type="string">
            <text:p>Pagamento referente a 0,5 diárias para viagem a Nova Venécia, no período 04/02/2016, para levantamento de quantitativos e manutenção corretiva do padrão de energia elétrica do Fórum. Conforme portaria n° 030/2016 - Equipe de trabalho.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7.79" calcext:value-type="float">
            <text:p>107,79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6OB03786</text:p>
          </table:table-cell>
          <table:table-cell table:style-name="ce6" office:value-type="string" calcext:value-type="string">
            <text:p>REFERENTE 1,5 DIARIAS PARA VIAGEM A LINHARES NOS DIAS 06 A 07/10 PARA REUNIAO COM O DIRETOR DO FORUM CONFORME PORTARIA 307/16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6OB04479</text:p>
          </table:table-cell>
          <table:table-cell table:style-name="ce6" office:value-type="string" calcext:value-type="string">
            <text:p>REFERENTE MEIA DIARIA PARA VIAGEM A ATILIO VIVACQUA NO DIA 14/11 PARA INSPEÇAO DE COBERTURA E LIMPEZA DE CALHAS CONFORME PORTARIA 359/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6.53" calcext:value-type="float">
            <text:p>10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.53" calcext:value-type="float">
            <text:p>106,5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6OB04896</text:p>
          </table:table-cell>
          <table:table-cell table:style-name="ce6" office:value-type="string" calcext:value-type="string">
            <text:p>REFERENTE 1 DIARIA PARA VIAGEM APINHEIROS NO DIA 08 A 09/12 PARA VISITA TECNICA EMERGENCIAL CONFORME PORTARIA 394/2016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13.05" calcext:value-type="float">
            <text:p>213,0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GRILLO FERREIRA</text:p>
          </table:table-cell>
          <table:table-cell table:style-name="ce6" office:value-type="string" calcext:value-type="string">
            <text:p>2016OB02508</text:p>
          </table:table-cell>
          <table:table-cell table:style-name="ce6" office:value-type="string" calcext:value-type="string">
            <text:p>REFERENTE MEIA DIARIA PARA VIAGEM A BOM JESUS DO NORTE NO DIA 05/07 PARA ATUAÇÃO COMO JUIZ INSTRUTOR NO PAD CONFORME PORTARIA 218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GRILLO FERREIRA</text:p>
          </table:table-cell>
          <table:table-cell table:style-name="ce6" office:value-type="string" calcext:value-type="string">
            <text:p>2016OB02527</text:p>
          </table:table-cell>
          <table:table-cell table:style-name="ce6" office:value-type="string" calcext:value-type="string">
            <text:p>REFERENTE MEIA DIARIA PARA VIAGEM A BOM JESUS DO NORTE NO DIA 05/07 PARA ATUAÇÃO COMO JUIZ INSTRUTOR NO PAD CONFORME PORTARIA 218/1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USTAVO GRILLO FERREIRA</text:p>
          </table:table-cell>
          <table:table-cell table:style-name="ce6" office:value-type="string" calcext:value-type="string">
            <text:p>2016OB02552</text:p>
          </table:table-cell>
          <table:table-cell table:style-name="ce6" office:value-type="string" calcext:value-type="string">
            <text:p>REFERENTE MEIA DIARIA PARA VIAGEM A MUCURICI E PINHEIROS NO DIA 08/07 PARA ATUAÇÃO COMO JUIZ INSTRUTOR NO PAD CONFORME PORTARIA 220/16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USTAVO GRILLO FERREIRA</text:p>
          </table:table-cell>
          <table:table-cell table:style-name="ce6" office:value-type="string" calcext:value-type="string">
            <text:p>2016OB02820</text:p>
          </table:table-cell>
          <table:table-cell table:style-name="ce6" office:value-type="string" calcext:value-type="string">
            <text:p>REFERENTE MEIA DIÁRIA PARA VIAGEM A PEDRO CANÁRIO NO DIA 18/07 PARA ATUAÇÃO COMO JUIZ INSTRUTOR NO PAD CONFORME PORTARIA 229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GUSTAVO GRILLO FERREIRA</text:p>
          </table:table-cell>
          <table:table-cell table:style-name="ce6" office:value-type="string" calcext:value-type="string">
            <text:p>2016OB02821</text:p>
          </table:table-cell>
          <table:table-cell table:style-name="ce6" office:value-type="string" calcext:value-type="string">
            <text:p>REFERENTE MEIA DIÁRIA PARA VIAGEM A PINHEIROS NO DIA 14/07 PARA ATUAÇÃO COMO JUIZ INSTRUTOR NO PAD CONFORME PORTARIA 229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GUSTAVO GRILLO FERREIRA</text:p>
          </table:table-cell>
          <table:table-cell table:style-name="ce6" office:value-type="string" calcext:value-type="string">
            <text:p>2016OB02893</text:p>
          </table:table-cell>
          <table:table-cell table:style-name="ce6" office:value-type="string" calcext:value-type="string">
            <text:p>REFERENTE MEIA DIÁRIA PARA VIAGEM A BOM JESUS DO NORTE NO DIA 26/07/16 PARA PRESIDIR AUDIÊNCIA AO PAD CONFORME PORTARIA 236/2016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6OB00335</text:p>
          </table:table-cell>
          <table:table-cell table:style-name="ce6" office:value-type="string" calcext:value-type="string">
            <text:p>REFERENTE 4,5 DIARIAS PARA VIAGEM A VARIAS COMARCAS NOS DIAS 15/02 A 19/02 PARA PROCEDER ENTREGA DE MATERIAL DE CONSUMO E VISTORIA NOS ALMOXARIFADOS DOS FORUNS CONFORME PORTARIA 012/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619.16" calcext:value-type="float">
            <text:p>619,1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6OB00931</text:p>
          </table:table-cell>
          <table:table-cell table:style-name="ce6" office:value-type="string" calcext:value-type="string">
            <text:p>REFERENTE 4,5 DIARIAS PARA VIAGEM A VARIAS COMARCAS NOS DIAS 07 A 11/03 PARA FISCALIZAÇÃO E ACOMPANHAMENTO DE ENTREGA DOS BENS CONFORME PORTARIA 063/20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6OB01204</text:p>
          </table:table-cell>
          <table:table-cell table:style-name="ce6" office:value-type="string" calcext:value-type="string">
            <text:p>REFERENTE 4,5 diarias PARA VIAGEM A VARIAS COMARCAS NOS DIAS 11 A 15/04 PARA PROCEDER ENTREGA DE MATERIAL DE CONSUMO CONFORME PORTARIA 044/2016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6OB01216</text:p>
          </table:table-cell>
          <table:table-cell table:style-name="ce6" office:value-type="string" calcext:value-type="string">
            <text:p>REFERENTE 2,5 DIARIAS PARA VIAGEM A VARIAS COMARCAS NOS DIAS 05 A 07/04 PARA FISCALIZAÇÃO E ACOMPANHAMENTO DA ENTREGA DE BENS CONFORME PORTARIA 089/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1522</text:p>
          </table:table-cell>
          <table:table-cell table:style-name="ce7" office:value-type="string" calcext:value-type="string">
            <text:p>REFERENTE 1,5 DIARIAS PARA VIAGEM A RIO NOVO DO SUL E MARATAIZES NOS DIAS 05 A 06/05 PARA AVALIAÇÃO DE BENS MOVEIS INSERVIVEIS CONFORME PORTARIA 127/2016 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06.38" calcext:value-type="float">
            <text:p>206,38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1587</text:p>
          </table:table-cell>
          <table:table-cell table:style-name="ce7" office:value-type="string" calcext:value-type="string">
            <text:p>REFERENTE 4,5 DIARIAS PARA VIAGEM A VARIAS COMARCAS NOS DIAS 09 A 13/05 PARA PROCEDER ENTREGA DE MATERIAL E VISTORIA NOS ALMOXARIFADOS CONFORME PORTARIA 070/2016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619.15" calcext:value-type="float">
            <text:p>619,15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2065</text:p>
          </table:table-cell>
          <table:table-cell table:style-name="ce7" office:value-type="string" calcext:value-type="string">
            <text:p>REFERENTE 4,5 DIARIAS PARA VIAGEM A VARIAS COMARCAS NA REGIAO 04 NOS DIAS 13 A 17/06 PARA PROCEDER ENTREGA DE MATERIAIS DE CONSUMO CONFORME PORTARIA 120/16.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619.15" calcext:value-type="float">
            <text:p>619,15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2649</text:p>
          </table:table-cell>
          <table:table-cell table:style-name="ce7" office:value-type="string" calcext:value-type="string">
            <text:p>REFERENTE 4,5 DIARIAS PARA VIAGEM A REGIAO 05 PARA PROCEDER ENTREGA DE MATERIAIS DE CONSUMO NOS DIAS 18 A 22/07 CONFORME PORTARIA 185/16.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619.15" calcext:value-type="float">
            <text:p>619,1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619.15" calcext:value-type="float">
            <text:p>619,1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3031</text:p>
          </table:table-cell>
          <table:table-cell table:style-name="ce7" office:value-type="string" calcext:value-type="string">
            <text:p>REFERENTE 4,5 DIARIAS PARA VIAGEM A REGIAO 04S NOS DIAS 15 A 19/08 PARA PROCEDER ENTREGA DE MATERIAL DE CONSUMO CONFORME PORTARIA 225 E RETIFICAÇÃO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3519</text:p>
          </table:table-cell>
          <table:table-cell table:style-name="ce7" office:value-type="string" calcext:value-type="string">
            <text:p>REFERENTE 4,5 DIARIAS PARA VIAGEM A REGIAO 04 NOS DIAS 19 A 23/09 PARA PROCEDER ENTREGA DE MATERIAL DE CONSUMO CONFORME PORTARIA 259/2016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3653</text:p>
          </table:table-cell>
          <table:table-cell table:style-name="ce7" office:value-type="string" calcext:value-type="string">
            <text:p>REFERENTE 4,5 DIARIAS PARA VIAGEM A VARIAS COMARCAS NOS DIAS 26 A 30/09 PARA AVALIAÇÃO DE BENS MOVEIS INSERVIVEIS NAS COMARCAS CONFORME PORTARIA 293/16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3935</text:p>
          </table:table-cell>
          <table:table-cell table:style-name="ce7" office:value-type="string" calcext:value-type="string">
            <text:p>REFERENTE 4,5 DIARIAS PARA VIAGEM A REGIAO 03 NOS DIAS 17 A 21/10 PARA PROCEDER ENTREGA DE MATERIAL DE CONSUMO CONFORME PORTARIA 297/16.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4396</text:p>
          </table:table-cell>
          <table:table-cell table:style-name="ce7" office:value-type="string" calcext:value-type="string">
            <text:p>REFERENTE 4,5 DIARIAS PARA VIAGEM A VARIAS COMARCAS NOS DIAS 21 A 25/11 PARA AVALIAÇÃO DE BENS MOVEIS CONFORME PORTARIA 352/1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RONALDO JOSE DE MATTOS</text:p>
          </table:table-cell>
          <table:table-cell table:style-name="ce7" office:value-type="string" calcext:value-type="string">
            <text:p>2016OB04518</text:p>
          </table:table-cell>
          <table:table-cell table:style-name="ce7" office:value-type="string" calcext:value-type="string">
            <text:p>REFERENTE 4,5 DIARIAS PARA VIAGEM A REGIAO 03 NOS DIAS 28/11 A 02/12 PARA PROCEDER ENTREGA DE MATERIAL CONFORME PORTARIA 354/1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JUSSIARA DOS S. MARTINS SOUZA</text:p>
          </table:table-cell>
          <table:table-cell table:style-name="ce7" office:value-type="string" calcext:value-type="string">
            <text:p>2016OB03152</text:p>
          </table:table-cell>
          <table:table-cell table:style-name="ce7" office:value-type="string" calcext:value-type="string">
            <text:p>REFERENTE 5,5 DIARIAS PARA VIAGEM A BRASILIA NOS DIAS 21 A 26/08 PARA PARTICIPAÇAO NO CURSO FORMAÇAO DE INSTRUTORES EM MEDIAÇAO JUDICIAL CONFORME PORTARIA 258/2016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 office:value-type="float" office:value="1921.73" calcext:value-type="float">
            <text:p>1.921,7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1921.73" calcext:value-type="float">
            <text:p>1.921,73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NIOBE CHRISTINA COELHO BORTOLON</text:p>
          </table:table-cell>
          <table:table-cell table:style-name="ce7" office:value-type="string" calcext:value-type="string">
            <text:p>2016OB03272</text:p>
          </table:table-cell>
          <table:table-cell table:style-name="ce7" office:value-type="string" calcext:value-type="string">
            <text:p>REFERENTE 1,5 DIARIAS PARA VIAGEM A BRASILIA NOS DIAS 25 A 26/08 PARA PARTICIPAÇAO NO WORKSHOP CONFORME PORTARIA 268/16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 office:value-type="float" office:value="616.58" calcext:value-type="float">
            <text:p>616,58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616.58" calcext:value-type="float">
            <text:p>616,5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0538</text:p>
          </table:table-cell>
          <table:table-cell table:style-name="ce7" office:value-type="string" calcext:value-type="string">
            <text:p>REFERENTE 2,5 DIARIAS PARA VIAGEM A ARACRUZ , JOAO NEIVA, BARRA SAO FRANCISCO E SAO DOMINGOS DO NORTE NOS DIAS 29/02 A 02/03 PARA RECOLHIMENTO DE OBJETOS DE SEGURANÇA CONFORME PORTARIA 034/20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3.97" calcext:value-type="float">
            <text:p>343,9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343.97" calcext:value-type="float">
            <text:p>343,97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0610</text:p>
          </table:table-cell>
          <table:table-cell table:style-name="ce7" office:value-type="string" calcext:value-type="string">
            <text:p>REFERENTE DIFERENÇA DE DIARIA RELATIVA AOS DIAS 29/02 A 02/03 PARA RECOLHIMENTO DE ARMAS EM ARACRUZ,JOAO NEIVA, BARRA SAO FRANCISCO E SAO DOMINGOS DO NORTE CONFORME PORTARIA 034/2016, DEVIDO NAO TER SIDO PAGA COMO EQUIPE DE TRABALHO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5" calcext:value-type="float">
            <text:p>195,0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5" calcext:value-type="float">
            <text:p>195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0836</text:p>
          </table:table-cell>
          <table:table-cell table:style-name="ce7" office:value-type="string" calcext:value-type="string">
            <text:p>REFERENTE 1,5 DIARIAS PARA VIAGEM A NOVA VENECIA E PINHEIROS NOS DIAS 09 A 10/03 PARA CONDUZIR MAGISTRADOS CONFORME PORTARIA 063/201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6.38" calcext:value-type="float">
            <text:p>206,38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0859</text:p>
          </table:table-cell>
          <table:table-cell table:style-name="ce7" office:value-type="string" calcext:value-type="string">
            <text:p>REFERENTE 1,5 DIARIAS PARA VIAGEM A EUNAPOLIS NOS DIAS 04 A 05/03 PARA CONDUZIR MAGISTRADOS CONFORME PORTARIA 062/201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97.59" calcext:value-type="float">
            <text:p>497,59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office:value-type="float" office:value="497.59" calcext:value-type="float">
            <text:p>497,59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2294</text:p>
          </table:table-cell>
          <table:table-cell table:style-name="ce7" office:value-type="string" calcext:value-type="string">
            <text:p>REFERENTE 1,5 DIARIAS PARA VIAGEM A IBIRAÇU E PINHEIROS NOS DIAS 27 A 28/06 PARA RECOLHIMENTO DE MATERIAL DE SEGURANÇA CONFORME PORTARIA 188/1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323.38" calcext:value-type="float">
            <text:p>323,38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323.38" calcext:value-type="float">
            <text:p>323,38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2344</text:p>
          </table:table-cell>
          <table:table-cell table:style-name="ce7" office:value-type="string" calcext:value-type="string">
            <text:p>REFERENTE 1,5 DIARIAS PARA VIAGEM A CACHOEIRO DE ITAPEMIRIM NOS DIAS 23 A 24/06 PARA FISCALIZAÇÃO DE SISTEMA DE CAMERAS E CAPTURA DE IMAGENS CONFORME PORTARIA 195/1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206.38" calcext:value-type="float">
            <text:p>206,38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2867</text:p>
          </table:table-cell>
          <table:table-cell table:style-name="ce7" office:value-type="string" calcext:value-type="string">
            <text:p>REFERENTE 1,5 DIÁRIAS PARA VIAGEM A BOM JESUS DO NORTE NOS DIAS 28 A 29/07/2016, PARA CONCLUSÃO DA INSTALAÇÃO DO SISTEMA DE ALARMES. CONFORME PORTARIA 233/16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206.38" calcext:value-type="float">
            <text:p>206,3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206.38" calcext:value-type="float">
            <text:p>206,3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3481</text:p>
          </table:table-cell>
          <table:table-cell table:style-name="ce7" office:value-type="string" calcext:value-type="string">
            <text:p>REFERENTE 1,5 DIARIAS PARA VIAGEM A CACHOEIRO DE ITAPEMIRIM NOS DIAS 21 A 22/09 PARA RECOLHIMENTO DE MATERIAL DE SEGURANÇA CONFORME PORTARIA 289/16-ACOMPANHANDO O ASSESSOR DE SEGURANÇA INSTITUCIONAL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office:value-type="float" office:value="319.58" calcext:value-type="float">
            <text:p>319,5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4823</text:p>
          </table:table-cell>
          <table:table-cell table:style-name="ce7" office:value-type="string" calcext:value-type="string">
            <text:p>REFERENTE 1,5 DIARIAS PARA VIAGEM NO DIA 13 E 14/12 PARA COLATINA E BARRA DE SAO FRANCISCO PARA FISCALIZAÇÃO DE CONTRATOS CONFORME PORTARIA 391/2016</text:p>
          </table:table-cell>
          <table:table-cell table:number-columns-repeated="11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ARTHUR AYRES DE FARIA NETO</text:p>
          </table:table-cell>
          <table:table-cell table:style-name="ce7" office:value-type="string" calcext:value-type="string">
            <text:p>2016OB04824</text:p>
          </table:table-cell>
          <table:table-cell table:style-name="ce7" office:value-type="string" calcext:value-type="string">
            <text:p>REFERENTE 1,5 DIARIAS PARA VIAGEM NO DIA 15 E 16/12 PARA CACHOEIRO DE ITAPEMIRIM E IUNA PARA FISCALIZAÇÃO DE CONTRATOS CONFORME PORTARIA 391/2016</text:p>
          </table:table-cell>
          <table:table-cell table:number-columns-repeated="11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HAVIRDAN DAS RODOR ARAUJO</text:p>
          </table:table-cell>
          <table:table-cell table:style-name="ce7" office:value-type="string" calcext:value-type="string">
            <text:p>2016OB02499</text:p>
          </table:table-cell>
          <table:table-cell table:style-name="ce7" office:value-type="string" calcext:value-type="string">
            <text:p>REFERENTE 3,5 DIARIAS PARA VIAGEM A MARILANDIA NO PERÍODO DE 05 A 18/07/2016 PARA ATUALIZAÇÃO DA INFRAESTRUTURA DA COMARCA E RESOLUÇÃO DE CHAMADOS CORRELATOS CONFORME PORTARIA 217/2016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481.56" calcext:value-type="float">
            <text:p>481,5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481.56" calcext:value-type="float">
            <text:p>481,5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HAVIRDAN DAS RODOR ARAUJO</text:p>
          </table:table-cell>
          <table:table-cell table:style-name="ce7" office:value-type="string" calcext:value-type="string">
            <text:p>2016OB03099</text:p>
          </table:table-cell>
          <table:table-cell table:style-name="ce7" office:value-type="string" calcext:value-type="string">
            <text:p>REFERENTE 3,5 DIARIAS PARA VIAGEM A RIO BANANAL NOS DIAS 15 A 18/8 PARA ATENDIMENTO DA SOLICITAÇÃO PARA ACOMPANHAMENTO DE INSTALAÇÃO DE LINK CONFORME PPORTARIA 250/16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 office:value-type="float" office:value="472.68" calcext:value-type="float">
            <text:p>472,68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472.68" calcext:value-type="float">
            <text:p>472,68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FRANCISCO JOSÉ FROTA JÚNIOR</text:p>
          </table:table-cell>
          <table:table-cell table:style-name="ce7" office:value-type="string" calcext:value-type="string">
            <text:p>2016OB03634</text:p>
          </table:table-cell>
          <table:table-cell table:style-name="ce7" office:value-type="string" calcext:value-type="string">
            <text:p>REFERENTE MEIA DIARIA PARA VIAGEM A VITORIA NO DIA 26/09 PARA RENOVAÇAO DO CERTIFICADO DIGITAL CONFORME PORTARIA 295/16 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office:value-type="float" office:value="67.53" calcext:value-type="float">
            <text:p>67,5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Fonte: Sigefes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spanned="16" table:number-rows-spanned="1"/>
          <table:covered-table-cell table:number-columns-repeated="15"/>
          <table:table-cell table:number-columns-repeated="1008"/>
        </table:table-row>
        <table:table-row table:style-name="ro1">
          <table:table-cell table:number-columns-spanned="15" table:number-rows-spanned="1"/>
          <table:covered-table-cell table:number-columns-repeated="14"/>
          <table:table-cell table:style-name="ce19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4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RSMAGALHAES</dc:creator>
    <dc:date>2017-01-10T18:17:53</dc:date>
    <meta:document-statistic meta:table-count="1" meta:cell-count="12851" meta:object-count="2"/>
    <meta:generator>LibreOffice/4.3.4.1$Windows_x86 LibreOffice_project/bc356b2f991740509f321d70e4512a6a54c5f243</meta:generator>
  </office:meta>
</office:document-meta>
</file>