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7.44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4.95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6.265cm" fo:break-before="auto" style:use-optimal-row-height="false"/>
    </style:style>
    <style:style style:name="ro10" style:family="table-row">
      <style:table-row-properties style:row-height="3.8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846.21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5"/>
        <table:table-column table:style-name="co11" table:visibility="collapse" table:default-cell-style-name="ce15"/>
        <table:table-column table:style-name="co12" table:visibility="collapse" table:default-cell-style-name="ce15"/>
        <table:table-column table:style-name="co13" table:visibility="collapse" table:default-cell-style-name="ce15"/>
        <table:table-column table:style-name="co14" table:default-cell-style-name="ce15"/>
        <table:table-column table:style-name="co15" table:visibility="collapse" table:default-cell-style-name="ce15"/>
        <table:table-column table:style-name="co11" table:default-cell-style-name="ce15"/>
        <table:table-column table:style-name="co16" table:default-cell-style-name="ce15"/>
        <table:table-column table:style-name="co17" table:visibility="collapse" table:default-cell-style-name="ce1"/>
        <table:table-column table:style-name="co17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ÇÕES DIRETAS - EMPENHOS REALIZADOS EM 2018 - AGOSTO DE 2018 - UG: 030901 - FUND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3/09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6" office:value-type="string" calcext:value-type="string">
            <text:p>Embasamento Legal</text:p>
          </table:table-cell>
          <table:table-cell table:style-name="ce16" office:value-type="string" calcext:value-type="string">
            <text:p>Emenda Parlamentar</text:p>
          </table:table-cell>
          <table:table-cell table:style-name="ce16" office:value-type="string" calcext:value-type="string">
            <text:p>Dotação Inicial</text:p>
          </table:table-cell>
          <table:table-cell table:style-name="ce16" office:value-type="string" calcext:value-type="string">
            <text:p>Dotação Atualizada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Empenhadas a Liquidar</text:p>
          </table:table-cell>
          <table:table-cell table:style-name="ce16" office:value-type="string" calcext:value-type="string">
            <text:p>Despesas Liquidadas</text:p>
          </table:table-cell>
          <table:table-cell table:style-name="ce16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695.55" calcext:value-type="float">
            <text:p>-11695,55</text:p>
          </table:table-cell>
          <table:table-cell table:number-columns-repeated="2" table:style-name="ce18" office:value-type="float" office:value="11695.55" calcext:value-type="float">
            <text:p>1169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45.66" calcext:value-type="float">
            <text:p>-1845,66</text:p>
          </table:table-cell>
          <table:table-cell table:number-columns-repeated="2" table:style-name="ce18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670.59" calcext:value-type="float">
            <text:p>-4670,59</text:p>
          </table:table-cell>
          <table:table-cell table:number-columns-repeated="2" table:style-name="ce18" office:value-type="float" office:value="4670.59" calcext:value-type="float">
            <text:p>4670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15.74" calcext:value-type="float">
            <text:p>-715,74</text:p>
          </table:table-cell>
          <table:table-cell table:number-columns-repeated="2" table:style-name="ce18" office:value-type="float" office:value="715.74" calcext:value-type="float">
            <text:p>715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017.33" calcext:value-type="float">
            <text:p>-7017,33</text:p>
          </table:table-cell>
          <table:table-cell table:number-columns-repeated="2" table:style-name="ce18" office:value-type="float" office:value="7017.33" calcext:value-type="float">
            <text:p>701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29.92" calcext:value-type="float">
            <text:p>-1129,92</text:p>
          </table:table-cell>
          <table:table-cell table:number-columns-repeated="2" table:style-name="ce18" office:value-type="float" office:value="1129.92" calcext:value-type="float">
            <text:p>1129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ATO ENCERRAMENTO EXERCICIO FLS 35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000" calcext:value-type="float">
            <text:p>-23000</text:p>
          </table:table-cell>
          <table:table-cell table:number-columns-repeated="2" table:style-name="ce18" office:value-type="float" office:value="23000" calcext:value-type="float">
            <text:p>23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11" office:value-type="string" calcext:value-type="string">
            <text:p>20140132523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0942.2" calcext:value-type="float">
            <text:p>-60942,2</text:p>
          </table:table-cell>
          <table:table-cell table:number-columns-repeated="2" table:style-name="ce18" office:value-type="float" office:value="60942.2" calcext:value-type="float">
            <text:p>60942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ATO ENCERRAMENTO EXERCICIO FLS 60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030" calcext:value-type="float">
            <text:p>-20030</text:p>
          </table:table-cell>
          <table:table-cell table:number-columns-repeated="2" table:style-name="ce18" office:value-type="float" office:value="20030" calcext:value-type="float">
            <text:p>200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4373000127 - MILLENIUM EMPREENDIMENTOS IMOBILIARIOS LTDA</text:p>
          </table:table-cell>
          <table:table-cell table:style-name="ce11" office:value-type="string" calcext:value-type="string">
            <text:p>REFERENTE LOCAÇÃO DO IMOVEL PARA ARQUIVO DO FORUM DE GUARAPARI CONFORME AUTORIZAÇÃO SECRETARIO GERAL ATO ENCERRAMENTO EXERCICIO FLS 444</text:p>
          </table:table-cell>
          <table:table-cell table:style-name="ce11" office:value-type="string" calcext:value-type="string">
            <text:p>2016009143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000" calcext:value-type="float">
            <text:p>-12000</text:p>
          </table:table-cell>
          <table:table-cell table:number-columns-repeated="2" table:style-name="ce18" office:value-type="float" office:value="12000" calcext:value-type="float">
            <text:p>1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11" office:value-type="string" calcext:value-type="string">
            <text:p>20120122785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880" calcext:value-type="float">
            <text:p>-2880</text:p>
          </table:table-cell>
          <table:table-cell table:number-columns-repeated="2" table:style-name="ce18" office:value-type="float" office:value="2880" calcext:value-type="float">
            <text:p>28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11" office:value-type="string" calcext:value-type="string">
            <text:p>201301001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00" calcext:value-type="float">
            <text:p>-2300</text:p>
          </table:table-cell>
          <table:table-cell table:number-columns-repeated="2" table:style-name="ce18" office:value-type="float" office:value="2300" calcext:value-type="float">
            <text:p>2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500" calcext:value-type="float">
            <text:p>-14500</text:p>
          </table:table-cell>
          <table:table-cell table:number-columns-repeated="2" table:style-name="ce18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73.74" calcext:value-type="float">
            <text:p>-2473,74</text:p>
          </table:table-cell>
          <table:table-cell table:number-columns-repeated="2" table:style-name="ce18" office:value-type="float" office:value="2473.74" calcext:value-type="float">
            <text:p>2473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239.71" calcext:value-type="float">
            <text:p>-8239,71</text:p>
          </table:table-cell>
          <table:table-cell table:number-columns-repeated="2" table:style-name="ce18" office:value-type="float" office:value="8239.71" calcext:value-type="float">
            <text:p>8239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47.2" calcext:value-type="float">
            <text:p>-1247,2</text:p>
          </table:table-cell>
          <table:table-cell table:number-columns-repeated="2" table:style-name="ce18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7000" calcext:value-type="float">
            <text:p>-157000</text:p>
          </table:table-cell>
          <table:table-cell table:number-columns-repeated="2" table:style-name="ce18" office:value-type="float" office:value="157000" calcext:value-type="float">
            <text:p>15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450" calcext:value-type="float">
            <text:p>-7450</text:p>
          </table:table-cell>
          <table:table-cell table:number-columns-repeated="2" table:style-name="ce18" office:value-type="float" office:value="7450" calcext:value-type="float">
            <text:p>7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042.85" calcext:value-type="float">
            <text:p>-10042,85</text:p>
          </table:table-cell>
          <table:table-cell table:number-columns-repeated="2" table:style-name="ce18" office:value-type="float" office:value="10042.85" calcext:value-type="float">
            <text:p>10042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11" office:value-type="string" calcext:value-type="string">
            <text:p>2016004866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00" calcext:value-type="float">
            <text:p>-1600</text:p>
          </table:table-cell>
          <table:table-cell table:number-columns-repeated="2" table:style-name="ce18" office:value-type="float" office:value="1600" calcext:value-type="float">
            <text:p>1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950" calcext:value-type="float">
            <text:p>-11950</text:p>
          </table:table-cell>
          <table:table-cell table:number-columns-repeated="2" table:style-name="ce18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86.79" calcext:value-type="float">
            <text:p>-2386,79</text:p>
          </table:table-cell>
          <table:table-cell table:number-columns-repeated="2" table:style-name="ce18" office:value-type="float" office:value="2386.79" calcext:value-type="float">
            <text:p>2386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070" calcext:value-type="float">
            <text:p>-3070</text:p>
          </table:table-cell>
          <table:table-cell table:number-columns-repeated="2" table:style-name="ce18" office:value-type="float" office:value="3070" calcext:value-type="float">
            <text:p>30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44.24" calcext:value-type="float">
            <text:p>-644,24</text:p>
          </table:table-cell>
          <table:table-cell table:number-columns-repeated="2" table:style-name="ce18" office:value-type="float" office:value="644.24" calcext:value-type="float">
            <text:p>644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27.17" calcext:value-type="float">
            <text:p>-1127,17</text:p>
          </table:table-cell>
          <table:table-cell table:number-columns-repeated="2" table:style-name="ce18" office:value-type="float" office:value="1127.17" calcext:value-type="float">
            <text:p>1127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025.39" calcext:value-type="float">
            <text:p>-5025,39</text:p>
          </table:table-cell>
          <table:table-cell table:number-columns-repeated="2" table:style-name="ce18" office:value-type="float" office:value="5025.39" calcext:value-type="float">
            <text:p>5025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96827753 - DIONEA GOMES DE SOUZA</text:p>
          </table:table-cell>
          <table:table-cell table:style-name="ce11" office:value-type="string" calcext:value-type="string">
            <text:p>RELATIVO CONTRATO LOCAÇÃO DE IMOVEL DO FORUM DA COMARCA DE MARATAIZES CONFORME AUTORIZAÇÃO SECRETARIO GERAL ATO ENCERRAMENTO EXERCICIO FLS 209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50" calcext:value-type="float">
            <text:p>-1850</text:p>
          </table:table-cell>
          <table:table-cell table:number-columns-repeated="2" table:style-name="ce18" office:value-type="float" office:value="1850" calcext:value-type="float">
            <text:p>18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17035730 - ANGELO FELIPE CYSNE DE MORAES</text:p>
          </table:table-cell>
          <table:table-cell table:style-name="ce11" office:value-type="string" calcext:value-type="string">
            <text:p>RELATIVO CONTRATO LOCAÇÃO DE IMOVEL DO FORUM DA COMARCA DE MIMOSO DO SUL CONFORME AUTORIZAÇÃO SECRETARIO GERAL ATO ENCERRAMENTO EXERCICIO FLS 385</text:p>
          </table:table-cell>
          <table:table-cell table:style-name="ce11" office:value-type="string" calcext:value-type="string">
            <text:p>2017003787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000" calcext:value-type="float">
            <text:p>-27000</text:p>
          </table:table-cell>
          <table:table-cell table:number-columns-repeated="2" table:style-name="ce18" office:value-type="float" office:value="27000" calcext:value-type="float">
            <text:p>2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11" office:value-type="string" calcext:value-type="string">
            <text:p>20160164196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900" calcext:value-type="float">
            <text:p>-2900</text:p>
          </table:table-cell>
          <table:table-cell table:number-columns-repeated="2" table:style-name="ce18" office:value-type="float" office:value="2900" calcext:value-type="float">
            <text:p>29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0911.99" calcext:value-type="float">
            <text:p>-30911,99</text:p>
          </table:table-cell>
          <table:table-cell table:number-columns-repeated="2" table:style-name="ce18" office:value-type="float" office:value="30911.99" calcext:value-type="float">
            <text:p>30911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309.54" calcext:value-type="float">
            <text:p>-8309,54</text:p>
          </table:table-cell>
          <table:table-cell table:number-columns-repeated="2" table:style-name="ce18" office:value-type="float" office:value="8309.54" calcext:value-type="float">
            <text:p>8309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3238.14" calcext:value-type="float">
            <text:p>-33238,14</text:p>
          </table:table-cell>
          <table:table-cell table:number-columns-repeated="2" table:style-name="ce18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188.44" calcext:value-type="float">
            <text:p>-5188,44</text:p>
          </table:table-cell>
          <table:table-cell table:number-columns-repeated="2" table:style-name="ce18" office:value-type="float" office:value="5188.44" calcext:value-type="float">
            <text:p>5188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3238.14" calcext:value-type="float">
            <text:p>-33238,14</text:p>
          </table:table-cell>
          <table:table-cell table:number-columns-repeated="2" table:style-name="ce18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376.88" calcext:value-type="float">
            <text:p>-10376,88</text:p>
          </table:table-cell>
          <table:table-cell table:number-columns-repeated="2" table:style-name="ce18" office:value-type="float" office:value="10376.88" calcext:value-type="float">
            <text:p>10376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, Art. 24,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697.1" calcext:value-type="float">
            <text:p>-12697,1</text:p>
          </table:table-cell>
          <table:table-cell table:number-columns-repeated="2" table:style-name="ce18" office:value-type="float" office:value="12697.1" calcext:value-type="float">
            <text:p>12697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5706.37" calcext:value-type="float">
            <text:p>-95706,37</text:p>
          </table:table-cell>
          <table:table-cell table:number-columns-repeated="2" table:style-name="ce18" office:value-type="float" office:value="95706.37" calcext:value-type="float">
            <text:p>95706,3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35995.69" calcext:value-type="float">
            <text:p>-435995,69</text:p>
          </table:table-cell>
          <table:table-cell table:number-columns-repeated="2" table:style-name="ce18" office:value-type="float" office:value="435995.69" calcext:value-type="float">
            <text:p>435995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2504.43" calcext:value-type="float">
            <text:p>-22504,43</text:p>
          </table:table-cell>
          <table:table-cell table:number-columns-repeated="2" table:style-name="ce18" office:value-type="float" office:value="22504.43" calcext:value-type="float">
            <text:p>22504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2520.19" calcext:value-type="float">
            <text:p>-102520,19</text:p>
          </table:table-cell>
          <table:table-cell table:number-columns-repeated="2" table:style-name="ce18" office:value-type="float" office:value="102520.19" calcext:value-type="float">
            <text:p>102520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PRESTAÇÃO SERVIÇO DE COMUNICAÇÃO DE DADOS COM TECNOLOGIA 4G E FORNECIMENTO DE MODEM EM COMODATO CONFORME AUTORIZAÇÃO SECRETARIO GERAL NO ATO ENCERRAMENTO EXERCICIO 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Pregão nº 4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63.23" calcext:value-type="float">
            <text:p>-363,23</text:p>
          </table:table-cell>
          <table:table-cell table:number-columns-repeated="2" table:style-name="ce18" office:value-type="float" office:value="363.23" calcext:value-type="float">
            <text:p>363,2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PRESTAÇÃO SERVIÇO DE COMUNICAÇÃO DE DADOS COM TECNOLOGIA 4G E FORNECIMENTO DE MODEM EM COMODATO CONFORME AUTORIZAÇÃO SECRETARIO GERAL NO ATO ENCERRAMENTO EXERCICIO 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Pregão nº 4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54.76" calcext:value-type="float">
            <text:p>-1654,76</text:p>
          </table:table-cell>
          <table:table-cell table:number-columns-repeated="2" table:style-name="ce18" office:value-type="float" office:value="1654.76" calcext:value-type="float">
            <text:p>1654,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20404.85" calcext:value-type="float">
            <text:p>-620404,85</text:p>
          </table:table-cell>
          <table:table-cell table:number-columns-repeated="2" table:style-name="ce18" office:value-type="float" office:value="620404.85" calcext:value-type="float">
            <text:p>620404,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2090.68" calcext:value-type="float">
            <text:p>-142090,68</text:p>
          </table:table-cell>
          <table:table-cell table:number-columns-repeated="2" table:style-name="ce18" office:value-type="float" office:value="142090.68" calcext:value-type="float">
            <text:p>142090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30856.46" calcext:value-type="float">
            <text:p>-330856,46</text:p>
          </table:table-cell>
          <table:table-cell table:number-columns-repeated="2" table:style-name="ce18" office:value-type="float" office:value="330856.46" calcext:value-type="float">
            <text:p>330856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NO ATO ENCERRAMENTO EXERCICIO FLS 1632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60459.26" calcext:value-type="float">
            <text:p>-860459,26</text:p>
          </table:table-cell>
          <table:table-cell table:number-columns-repeated="2" table:style-name="ce18" office:value-type="float" office:value="860459.26" calcext:value-type="float">
            <text:p>860459,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4631.32" calcext:value-type="float">
            <text:p>-204631,32</text:p>
          </table:table-cell>
          <table:table-cell table:number-columns-repeated="2" table:style-name="ce18" office:value-type="float" office:value="204631.32" calcext:value-type="float">
            <text:p>204631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3616.87" calcext:value-type="float">
            <text:p>-33616,87</text:p>
          </table:table-cell>
          <table:table-cell table:number-columns-repeated="2" table:style-name="ce18" office:value-type="float" office:value="33616.87" calcext:value-type="float">
            <text:p>33616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89.88" calcext:value-type="float">
            <text:p>-2389,88</text:p>
          </table:table-cell>
          <table:table-cell table:number-columns-repeated="2" table:style-name="ce18" office:value-type="float" office:value="2389.88" calcext:value-type="float">
            <text:p>2389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89.88" calcext:value-type="float">
            <text:p>-2389,88</text:p>
          </table:table-cell>
          <table:table-cell table:number-columns-repeated="2" table:style-name="ce18" office:value-type="float" office:value="2389.88" calcext:value-type="float">
            <text:p>2389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3000" calcext:value-type="float">
            <text:p>-23000</text:p>
          </table:table-cell>
          <table:table-cell table:style-name="ce18" office:value-type="float" office:value="-28262.8" calcext:value-type="float">
            <text:p>-28262,8</text:p>
          </table:table-cell>
          <table:table-cell table:style-name="ce18" office:value-type="float" office:value="5262.8" calcext:value-type="float">
            <text:p>5262,8</text:p>
          </table:table-cell>
          <table:table-cell table:style-name="ce18" office:value-type="float" office:value="2631.4" calcext:value-type="float">
            <text:p>2631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0000" calcext:value-type="float">
            <text:p>-20000</text:p>
          </table:table-cell>
          <table:table-cell table:style-name="ce18" office:value-type="float" office:value="-35215.92" calcext:value-type="float">
            <text:p>-35215,92</text:p>
          </table:table-cell>
          <table:table-cell table:style-name="ce18" office:value-type="float" office:value="15215.92" calcext:value-type="float">
            <text:p>15215,92</text:p>
          </table:table-cell>
          <table:table-cell table:style-name="ce18" office:value-type="float" office:value="4484.96" calcext:value-type="float">
            <text:p>4484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8000" calcext:value-type="float">
            <text:p>-18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9000" calcext:value-type="float">
            <text:p>-39000</text:p>
          </table:table-cell>
          <table:table-cell table:style-name="ce18" office:value-type="float" office:value="-40511.28" calcext:value-type="float">
            <text:p>-40511,28</text:p>
          </table:table-cell>
          <table:table-cell table:style-name="ce18" office:value-type="float" office:value="1511.28" calcext:value-type="float">
            <text:p>1511,28</text:p>
          </table:table-cell>
          <table:table-cell table:style-name="ce18" office:value-type="float" office:value="755.64" calcext:value-type="float">
            <text:p>755,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600" calcext:value-type="float">
            <text:p>-23600</text:p>
          </table:table-cell>
          <table:table-cell table:number-columns-repeated="2" table:style-name="ce18" office:value-type="float" office:value="23600" calcext:value-type="float">
            <text:p>23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309.19" calcext:value-type="float">
            <text:p>-10309,19</text:p>
          </table:table-cell>
          <table:table-cell table:number-columns-repeated="2" table:style-name="ce18" office:value-type="float" office:value="10309.19" calcext:value-type="float">
            <text:p>10309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06303000136 - JANUS TECHNOLOGY LTDA</text:p>
          </table:table-cell>
          <table:table-cell table:style-name="ce11" office:value-type="string" calcext:value-type="string">
            <text:p>REFERENTE SERVIÇOS DE MONITORAMENTO E GERENCIAMENTO REMOTO 24X7 VIA GSMT/TCP IP PARA O TJES CONFORME AUTORIZAÇÃO SECRETARIO GERAL ATO ENCERRAMENTO EXERCICIO </text:p>
          </table:table-cell>
          <table:table-cell table:style-name="ce11" office:value-type="string" calcext:value-type="string">
            <text:p>2015011245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3485.2" calcext:value-type="float">
            <text:p>-33485,2</text:p>
          </table:table-cell>
          <table:table-cell table:number-columns-repeated="2" table:style-name="ce18" office:value-type="float" office:value="33485.2" calcext:value-type="float">
            <text:p>33485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7755.72" calcext:value-type="float">
            <text:p>-77755,72</text:p>
          </table:table-cell>
          <table:table-cell table:number-columns-repeated="2" table:style-name="ce18" office:value-type="float" office:value="77755.72" calcext:value-type="float">
            <text:p>77755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FERENTE TRATAMENTO QUIMICO PREVENTIVO E CORRETIVO DA AGUA GELADA DO SISTEMA CENTRAL DE AR CONDICIONADO CONFORME AUTORIZAÇÃO SECRETARIO GERAL ATO ENCERRAMENTO EXERCICIO</text:p>
          </table:table-cell>
          <table:table-cell table:style-name="ce11" office:value-type="string" calcext:value-type="string">
            <text:p>2012012959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12.84" calcext:value-type="float">
            <text:p>-912,84</text:p>
          </table:table-cell>
          <table:table-cell table:number-columns-repeated="2" table:style-name="ce18" office:value-type="float" office:value="912.84" calcext:value-type="float">
            <text:p>912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8891.69" calcext:value-type="float">
            <text:p>-98891,69</text:p>
          </table:table-cell>
          <table:table-cell table:number-columns-repeated="2" table:style-name="ce18" office:value-type="float" office:value="98891.69" calcext:value-type="float">
            <text:p>98891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3110.39" calcext:value-type="float">
            <text:p>-63110,39</text:p>
          </table:table-cell>
          <table:table-cell table:number-columns-repeated="2" table:style-name="ce18" office:value-type="float" office:value="63110.39" calcext:value-type="float">
            <text:p>63110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8430.15" calcext:value-type="float">
            <text:p>-38430,15</text:p>
          </table:table-cell>
          <table:table-cell table:number-columns-repeated="2" table:style-name="ce18" office:value-type="float" office:value="38430.15" calcext:value-type="float">
            <text:p>38430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8843.95" calcext:value-type="float">
            <text:p>-48843,95</text:p>
          </table:table-cell>
          <table:table-cell table:number-columns-repeated="2" table:style-name="ce18" office:value-type="float" office:value="48843.95" calcext:value-type="float">
            <text:p>48843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721.68" calcext:value-type="float">
            <text:p>-10721,68</text:p>
          </table:table-cell>
          <table:table-cell table:number-columns-repeated="2" table:style-name="ce18" office:value-type="float" office:value="10721.68" calcext:value-type="float">
            <text:p>10721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9716" calcext:value-type="float">
            <text:p>-109716</text:p>
          </table:table-cell>
          <table:table-cell table:number-columns-repeated="2" table:style-name="ce18" office:value-type="float" office:value="109716" calcext:value-type="float">
            <text:p>1097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084" calcext:value-type="float">
            <text:p>-24084</text:p>
          </table:table-cell>
          <table:table-cell table:number-columns-repeated="2" table:style-name="ce18" office:value-type="float" office:value="24084" calcext:value-type="float">
            <text:p>240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6220.46" calcext:value-type="float">
            <text:p>-126220,46</text:p>
          </table:table-cell>
          <table:table-cell table:number-columns-repeated="2" table:style-name="ce18" office:value-type="float" office:value="126220.46" calcext:value-type="float">
            <text:p>126220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706.92" calcext:value-type="float">
            <text:p>-27706,92</text:p>
          </table:table-cell>
          <table:table-cell table:number-columns-repeated="2" table:style-name="ce18" office:value-type="float" office:value="27706.92" calcext:value-type="float">
            <text:p>27706,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PAGAMENTO DE TAXAS MUNICIPAIS REFERENTES ALVARA FUNCIONAMENTO DOS ELEVADORES PODER JUDICIARIO CONFORME AUTORIZAÇÃO SECRETARIO GERAL NO ATO ENCERRAMENTO EXERCICIO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06.08" calcext:value-type="float">
            <text:p>-306,08</text:p>
          </table:table-cell>
          <table:table-cell table:number-columns-repeated="2" table:style-name="ce18" office:value-type="float" office:value="306.08" calcext:value-type="float">
            <text:p>306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3283.24" calcext:value-type="float">
            <text:p>-43283,24</text:p>
          </table:table-cell>
          <table:table-cell table:number-columns-repeated="2" table:style-name="ce18" office:value-type="float" office:value="43283.24" calcext:value-type="float">
            <text:p>43283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367.63" calcext:value-type="float">
            <text:p>-16367,63</text:p>
          </table:table-cell>
          <table:table-cell table:number-columns-repeated="2" table:style-name="ce18" office:value-type="float" office:value="16367.63" calcext:value-type="float">
            <text:p>16367,6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0.47" calcext:value-type="float">
            <text:p>-80,47</text:p>
          </table:table-cell>
          <table:table-cell table:number-columns-repeated="2" table:style-name="ce18" office:value-type="float" office:value="80.47" calcext:value-type="float">
            <text:p>80,4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5985.73" calcext:value-type="float">
            <text:p>-35985,73</text:p>
          </table:table-cell>
          <table:table-cell table:number-columns-repeated="2" table:style-name="ce18" office:value-type="float" office:value="35985.73" calcext:value-type="float">
            <text:p>35985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15461.88" calcext:value-type="float">
            <text:p>-415461,88</text:p>
          </table:table-cell>
          <table:table-cell table:number-columns-repeated="2" table:style-name="ce18" office:value-type="float" office:value="415461.88" calcext:value-type="float">
            <text:p>415461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7263.33" calcext:value-type="float">
            <text:p>-147263,33</text:p>
          </table:table-cell>
          <table:table-cell table:number-columns-repeated="2" table:style-name="ce18" office:value-type="float" office:value="147263.33" calcext:value-type="float">
            <text:p>147263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2391.53" calcext:value-type="float">
            <text:p>-22391,53</text:p>
          </table:table-cell>
          <table:table-cell table:number-columns-repeated="2" table:style-name="ce18" office:value-type="float" office:value="22391.53" calcext:value-type="float">
            <text:p>22391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26000150 - CENTRO DE REPARACAO AUTOMOTIVA IRMAOS CAU</text:p>
          </table:table-cell>
          <table:table-cell table:style-name="ce11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1" office:value-type="string" calcext:value-type="string">
            <text:p>2016001760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78.67" calcext:value-type="float">
            <text:p>-1678,67</text:p>
          </table:table-cell>
          <table:table-cell table:number-columns-repeated="2" table:style-name="ce18" office:value-type="float" office:value="1678.67" calcext:value-type="float">
            <text:p>1678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4981.18" calcext:value-type="float">
            <text:p>-194981,18</text:p>
          </table:table-cell>
          <table:table-cell table:number-columns-repeated="2" table:style-name="ce18" office:value-type="float" office:value="194981.18" calcext:value-type="float">
            <text:p>194981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1664.58" calcext:value-type="float">
            <text:p>-21664,58</text:p>
          </table:table-cell>
          <table:table-cell table:number-columns-repeated="2" table:style-name="ce18" office:value-type="float" office:value="21664.58" calcext:value-type="float">
            <text:p>21664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746.83" calcext:value-type="float">
            <text:p>-4746,83</text:p>
          </table:table-cell>
          <table:table-cell table:number-columns-repeated="2" table:style-name="ce18" office:value-type="float" office:value="4746.83" calcext:value-type="float">
            <text:p>4746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918.6" calcext:value-type="float">
            <text:p>-3918,6</text:p>
          </table:table-cell>
          <table:table-cell table:number-columns-repeated="2" table:style-name="ce18" office:value-type="float" office:value="3918.6" calcext:value-type="float">
            <text:p>3918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7.62" calcext:value-type="float">
            <text:p>-147,62</text:p>
          </table:table-cell>
          <table:table-cell table:number-columns-repeated="2" table:style-name="ce18" office:value-type="float" office:value="147.62" calcext:value-type="float">
            <text:p>147,6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 DE ABASTECIMENTO DE AGUA PARA A COMARCA DE JOAO NEIVA CONFORME AUTORIZAÇÃO SECRETARIO GERAL NO ATO DE ENCERRAMENTO DE EXERCICIO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1.69" calcext:value-type="float">
            <text:p>-81,69</text:p>
          </table:table-cell>
          <table:table-cell table:number-columns-repeated="2" table:style-name="ce18" office:value-type="float" office:value="81.69" calcext:value-type="float">
            <text:p>81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0761000156 - DROSDSKY-IND. E COM. DE MAQUINAS LTDA</text:p>
          </table:table-cell>
          <table:table-cell table:style-name="ce11" office:value-type="string" calcext:value-type="string">
            <text:p>MANUTENÇÃO DE 02 CAMINHOES MARCA AGRALE PERTENCENTE A FROTA DO TJ CONFORME AUTORIZADO PELO SECRETARIO GERAL AS FLS 200</text:p>
          </table:table-cell>
          <table:table-cell table:style-name="ce11" office:value-type="string" calcext:value-type="string">
            <text:p>2016008923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350" calcext:value-type="float">
            <text:p>-13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FLS 823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35.46" calcext:value-type="float">
            <text:p>-535,46</text:p>
          </table:table-cell>
          <table:table-cell table:number-columns-repeated="2" table:style-name="ce18" office:value-type="float" office:value="535.46" calcext:value-type="float">
            <text:p>535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779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59.19" calcext:value-type="float">
            <text:p>-1759,19</text:p>
          </table:table-cell>
          <table:table-cell table:number-columns-repeated="2" table:style-name="ce18" office:value-type="float" office:value="1759.19" calcext:value-type="float">
            <text:p>1759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6.73" calcext:value-type="float">
            <text:p>-146,73</text:p>
          </table:table-cell>
          <table:table-cell table:number-columns-repeated="2" table:style-name="ce18" office:value-type="float" office:value="146.73" calcext:value-type="float">
            <text:p>146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PUBLICO DE ABASTECIMENTO DE AGUA PARA A COMARCA DE ALEGRE CONFORME AUTORIZAÇÃO SECRETARIO GERAL FLS 807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3.57" calcext:value-type="float">
            <text:p>-73,57</text:p>
          </table:table-cell>
          <table:table-cell table:number-columns-repeated="2" table:style-name="ce18" office:value-type="float" office:value="73.57" calcext:value-type="float">
            <text:p>73,5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1.17" calcext:value-type="float">
            <text:p>-51,17</text:p>
          </table:table-cell>
          <table:table-cell table:number-columns-repeated="2" table:style-name="ce18" office:value-type="float" office:value="51.17" calcext:value-type="float">
            <text:p>51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4" office:value-type="string" calcext:value-type="string">
            <text:p>PEDÁGIOS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565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580" calcext:value-type="float">
            <text:p>-5580</text:p>
          </table:table-cell>
          <table:table-cell table:number-columns-repeated="2" table:style-name="ce18" office:value-type="float" office:value="5580" calcext:value-type="float">
            <text:p>55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7.87" calcext:value-type="float">
            <text:p>-97,87</text:p>
          </table:table-cell>
          <table:table-cell table:number-columns-repeated="2" table:style-name="ce18" office:value-type="float" office:value="97.87" calcext:value-type="float">
            <text:p>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s público de abastecimento de água para Fórum de Rio Bananal - SAAE. Conforme autorização do Secretário Geral às folhas 691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0.22" calcext:value-type="float">
            <text:p>-50,22</text:p>
          </table:table-cell>
          <table:table-cell table:number-columns-repeated="2" table:style-name="ce18" office:value-type="float" office:value="50.22" calcext:value-type="float">
            <text:p>50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822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94" calcext:value-type="float">
            <text:p>-1894</text:p>
          </table:table-cell>
          <table:table-cell table:number-columns-repeated="2" table:style-name="ce18" office:value-type="float" office:value="1894" calcext:value-type="float">
            <text:p>18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7.34" calcext:value-type="float">
            <text:p>-167,34</text:p>
          </table:table-cell>
          <table:table-cell table:number-columns-repeated="2" table:style-name="ce18" office:value-type="float" office:value="167.34" calcext:value-type="float">
            <text:p>167,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751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8113.12" calcext:value-type="float">
            <text:p>-68113,12</text:p>
          </table:table-cell>
          <table:table-cell table:number-columns-repeated="2" table:style-name="ce18" office:value-type="float" office:value="68113.12" calcext:value-type="float">
            <text:p>68113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4.85" calcext:value-type="float">
            <text:p>-54,85</text:p>
          </table:table-cell>
          <table:table-cell table:number-columns-repeated="2" table:style-name="ce18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SERVIÇO PUBLICO DE ABASTECIMENTO DE AGUA PARA A COMARCA DE LINHARES CONFORME AUTORIZAÇÃO SECRETARIO GERAL FLS 803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2.56" calcext:value-type="float">
            <text:p>-52,56</text:p>
          </table:table-cell>
          <table:table-cell table:number-columns-repeated="2" table:style-name="ce18" office:value-type="float" office:value="52.56" calcext:value-type="float">
            <text:p>52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5.3" calcext:value-type="float">
            <text:p>-105,3</text:p>
          </table:table-cell>
          <table:table-cell table:number-columns-repeated="2" table:style-name="ce18" office:value-type="float" office:value="105.3" calcext:value-type="float">
            <text:p>105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4742.96" calcext:value-type="float">
            <text:p>-234742,96</text:p>
          </table:table-cell>
          <table:table-cell table:number-columns-repeated="2" table:style-name="ce18" office:value-type="float" office:value="234742.96" calcext:value-type="float">
            <text:p>234742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816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8.22" calcext:value-type="float">
            <text:p>-38,22</text:p>
          </table:table-cell>
          <table:table-cell table:number-columns-repeated="2" table:style-name="ce18" office:value-type="float" office:value="38.22" calcext:value-type="float">
            <text:p>38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CONTRATO FORNECIMENTO PARCELADO DE FRUTAS DESTE TRIBUNAL CONFORME AUTORIZAÇÃO SECRETARIO GERAL FLS124</text:p>
          </table:table-cell>
          <table:table-cell table:style-name="ce11" office:value-type="string" calcext:value-type="string">
            <text:p>201700150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4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062.28" calcext:value-type="float">
            <text:p>-1062,2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8146.88" calcext:value-type="float">
            <text:p>-318146,88</text:p>
          </table:table-cell>
          <table:table-cell table:number-columns-repeated="2" table:style-name="ce18" office:value-type="float" office:value="318146.88" calcext:value-type="float">
            <text:p>318146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88199.83" calcext:value-type="float">
            <text:p>-488199,83</text:p>
          </table:table-cell>
          <table:table-cell table:number-columns-repeated="2" table:style-name="ce18" office:value-type="float" office:value="488199.83" calcext:value-type="float">
            <text:p>488199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00000" calcext:value-type="float">
            <text:p>-100000</text:p>
          </table:table-cell>
          <table:table-cell table:style-name="ce18" office:value-type="float" office:value="-161620" calcext:value-type="float">
            <text:p>-161620</text:p>
          </table:table-cell>
          <table:table-cell table:number-columns-repeated="2" table:style-name="ce18" office:value-type="float" office:value="61620" calcext:value-type="float">
            <text:p>616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40000" calcext:value-type="float">
            <text:p>-140000</text:p>
          </table:table-cell>
          <table:table-cell table:style-name="ce18" office:value-type="float" office:value="-177850" calcext:value-type="float">
            <text:p>-177850</text:p>
          </table:table-cell>
          <table:table-cell table:number-columns-repeated="2" table:style-name="ce18" office:value-type="float" office:value="37850" calcext:value-type="float">
            <text:p>3785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730000" calcext:value-type="float">
            <text:p>-730000</text:p>
          </table:table-cell>
          <table:table-cell table:style-name="ce18" office:value-type="float" office:value="-1583983.83" calcext:value-type="float">
            <text:p>-1583983,83</text:p>
          </table:table-cell>
          <table:table-cell table:number-columns-repeated="2" table:style-name="ce18" office:value-type="float" office:value="853983.83" calcext:value-type="float">
            <text:p>853983,8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80000" calcext:value-type="float">
            <text:p>-80000</text:p>
          </table:table-cell>
          <table:table-cell table:style-name="ce18" office:value-type="float" office:value="-176529.31" calcext:value-type="float">
            <text:p>-176529,31</text:p>
          </table:table-cell>
          <table:table-cell table:number-columns-repeated="2" table:style-name="ce18" office:value-type="float" office:value="96529.31" calcext:value-type="float">
            <text:p>96529,3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76000" calcext:value-type="float">
            <text:p>-176000</text:p>
          </table:table-cell>
          <table:table-cell table:style-name="ce18" office:value-type="float" office:value="-252199.51" calcext:value-type="float">
            <text:p>-252199,51</text:p>
          </table:table-cell>
          <table:table-cell table:number-columns-repeated="2" table:style-name="ce18" office:value-type="float" office:value="76199.51" calcext:value-type="float">
            <text:p>76199,5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4000" calcext:value-type="float">
            <text:p>-34000</text:p>
          </table:table-cell>
          <table:table-cell table:style-name="ce18" office:value-type="float" office:value="-48631.46" calcext:value-type="float">
            <text:p>-48631,46</text:p>
          </table:table-cell>
          <table:table-cell table:number-columns-repeated="2" table:style-name="ce18" office:value-type="float" office:value="14631.46" calcext:value-type="float">
            <text:p>14631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A COMARCA DE BAIXO GAUNDU CONFORME AUTORIZAÇÃO SECRETARIO GERAL FLS 845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87.33" calcext:value-type="float">
            <text:p>-287,33</text:p>
          </table:table-cell>
          <table:table-cell table:number-columns-repeated="2" table:style-name="ce18" office:value-type="float" office:value="287.33" calcext:value-type="float">
            <text:p>28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CONTRATO DE EMPRESA PARA DAR CONTINUIDADE A ORGANIZAÇAO DA MASSA DOCUMENTAL DO ARQUIVO GERAL CONFORME AUTORIZAÇÃO SECRETARIO GERAL FLS 1363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0395.15" calcext:value-type="float">
            <text:p>-130395,15</text:p>
          </table:table-cell>
          <table:table-cell table:number-columns-repeated="2" table:style-name="ce18" office:value-type="float" office:value="130395.15" calcext:value-type="float">
            <text:p>130395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46.18" calcext:value-type="float">
            <text:p>-2746,18</text:p>
          </table:table-cell>
          <table:table-cell table:number-columns-repeated="2" table:style-name="ce18" office:value-type="float" office:value="2746.18" calcext:value-type="float">
            <text:p>2746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5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229.36" calcext:value-type="float">
            <text:p>-7229,36</text:p>
          </table:table-cell>
          <table:table-cell table:number-columns-repeated="2" table:style-name="ce18" office:value-type="float" office:value="7229.36" calcext:value-type="float">
            <text:p>7229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6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0000" calcext:value-type="float">
            <text:p>-50000</text:p>
          </table:table-cell>
          <table:table-cell table:style-name="ce18" office:value-type="float" office:value="-86023.98" calcext:value-type="float">
            <text:p>-86023,98</text:p>
          </table:table-cell>
          <table:table-cell table:number-columns-repeated="2" table:style-name="ce18" office:value-type="float" office:value="36023.98" calcext:value-type="float">
            <text:p>36023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7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20000" calcext:value-type="float">
            <text:p>-120000</text:p>
          </table:table-cell>
          <table:table-cell table:style-name="ce18" office:value-type="float" office:value="-163327.1" calcext:value-type="float">
            <text:p>-163327,1</text:p>
          </table:table-cell>
          <table:table-cell table:number-columns-repeated="2" table:style-name="ce18" office:value-type="float" office:value="43327.1" calcext:value-type="float">
            <text:p>43327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9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500.41" calcext:value-type="float">
            <text:p>-20500,41</text:p>
          </table:table-cell>
          <table:table-cell table:number-columns-repeated="2" table:style-name="ce18" office:value-type="float" office:value="20500.41" calcext:value-type="float">
            <text:p>20500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0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153.84" calcext:value-type="float">
            <text:p>-16153,84</text:p>
          </table:table-cell>
          <table:table-cell table:number-columns-repeated="2" table:style-name="ce18" office:value-type="float" office:value="16153.84" calcext:value-type="float">
            <text:p>16153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230.77" calcext:value-type="float">
            <text:p>-24230,77</text:p>
          </table:table-cell>
          <table:table-cell table:number-columns-repeated="2" table:style-name="ce18" office:value-type="float" office:value="24230.77" calcext:value-type="float">
            <text:p>24230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SECRETARIO GERAL FLS 316</text:p>
          </table:table-cell>
          <table:table-cell table:style-name="ce11" office:value-type="string" calcext:value-type="string">
            <text:p>2015005351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745.65" calcext:value-type="float">
            <text:p>-8745,65</text:p>
          </table:table-cell>
          <table:table-cell table:number-columns-repeated="2" table:style-name="ce18" office:value-type="float" office:value="8745.65" calcext:value-type="float">
            <text:p>8745,6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188.44" calcext:value-type="float">
            <text:p>-5188,44</text:p>
          </table:table-cell>
          <table:table-cell table:number-columns-repeated="2" table:style-name="ce18" office:value-type="float" office:value="5188.44" calcext:value-type="float">
            <text:p>5188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75.52" calcext:value-type="float">
            <text:p>-1075,52</text:p>
          </table:table-cell>
          <table:table-cell table:number-columns-repeated="2" table:style-name="ce18" office:value-type="float" office:value="1075.52" calcext:value-type="float">
            <text:p>1075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69.51" calcext:value-type="float">
            <text:p>-769,51</text:p>
          </table:table-cell>
          <table:table-cell table:number-columns-repeated="2" table:style-name="ce18" office:value-type="float" office:value="769.51" calcext:value-type="float">
            <text:p>769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0" calcext:value-type="float">
            <text:p>-90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11" office:value-type="string" calcext:value-type="string">
            <text:p>20160113250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00" calcext:value-type="float">
            <text:p>-80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420" calcext:value-type="float">
            <text:p>-3420</text:p>
          </table:table-cell>
          <table:table-cell table:number-columns-repeated="2" table:style-name="ce18" office:value-type="float" office:value="3420" calcext:value-type="float">
            <text:p>34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8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862.97" calcext:value-type="float">
            <text:p>-7862,97</text:p>
          </table:table-cell>
          <table:table-cell table:number-columns-repeated="2" table:style-name="ce18" office:value-type="float" office:value="7862.97" calcext:value-type="float">
            <text:p>7862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9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REFERENTE LOCAÇÃO DE IMOVEL ONDE FUNCIONA OS 1 E 2 JUIZADOS ESPECIAIS CRIMINAIS E O 1 JUIZADO ESPECIAL CIVEL DE VITORIA CONFORME AUTORIZAÇÃO SECRETARIO GERAL FLS930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020" calcext:value-type="float">
            <text:p>-11020</text:p>
          </table:table-cell>
          <table:table-cell table:number-columns-repeated="2" table:style-name="ce18" office:value-type="float" office:value="11020" calcext:value-type="float">
            <text:p>110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140" calcext:value-type="float">
            <text:p>-20140</text:p>
          </table:table-cell>
          <table:table-cell table:number-columns-repeated="2" table:style-name="ce18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963.33" calcext:value-type="float">
            <text:p>-5963,33</text:p>
          </table:table-cell>
          <table:table-cell table:number-columns-repeated="2" table:style-name="ce18" office:value-type="float" office:value="5963.33" calcext:value-type="float">
            <text:p>5963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SERVIÇO DE ABASTECIMENTO DE AGUA PARA OS FORUNS DE ITAPEMIRIM E MARATAIZES, CONFORME AUTORIZAÇÃO SECRETARIO GERAL NO ATO ENCERRAMENTO EXERCICIO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71.97" calcext:value-type="float">
            <text:p>-571,97</text:p>
          </table:table-cell>
          <table:table-cell table:number-columns-repeated="2" table:style-name="ce18" office:value-type="float" office:value="571.97" calcext:value-type="float">
            <text:p>571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DO 2 JUIZADO CIVEL DE VITORIA CONFORME AUTORIZAÇÃO SECRETARIO GERAL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45.66" calcext:value-type="float">
            <text:p>-1845,66</text:p>
          </table:table-cell>
          <table:table-cell table:number-columns-repeated="2" table:style-name="ce18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2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2.27" calcext:value-type="float">
            <text:p>-142,27</text:p>
          </table:table-cell>
          <table:table-cell table:number-columns-repeated="2" table:style-name="ce18" office:value-type="float" office:value="142.27" calcext:value-type="float">
            <text:p>142,2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6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0745.38" calcext:value-type="float">
            <text:p>-50745,38</text:p>
          </table:table-cell>
          <table:table-cell table:number-columns-repeated="2" table:style-name="ce18" office:value-type="float" office:value="50745.38" calcext:value-type="float">
            <text:p>50745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7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246.01" calcext:value-type="float">
            <text:p>-4246,01</text:p>
          </table:table-cell>
          <table:table-cell table:number-columns-repeated="2" table:style-name="ce18" office:value-type="float" office:value="4246.01" calcext:value-type="float">
            <text:p>4246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8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32.05" calcext:value-type="float">
            <text:p>-932,05</text:p>
          </table:table-cell>
          <table:table-cell table:number-columns-repeated="2" table:style-name="ce18" office:value-type="float" office:value="932.05" calcext:value-type="float">
            <text:p>932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9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456.56" calcext:value-type="float">
            <text:p>-11456,56</text:p>
          </table:table-cell>
          <table:table-cell table:number-columns-repeated="2" table:style-name="ce18" office:value-type="float" office:value="11456.56" calcext:value-type="float">
            <text:p>11456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14.85" calcext:value-type="float">
            <text:p>-2514,85</text:p>
          </table:table-cell>
          <table:table-cell table:number-columns-repeated="2" table:style-name="ce18" office:value-type="float" office:value="2514.85" calcext:value-type="float">
            <text:p>2514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1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90157.68" calcext:value-type="float">
            <text:p>-290157,68</text:p>
          </table:table-cell>
          <table:table-cell table:number-columns-repeated="2" table:style-name="ce18" office:value-type="float" office:value="290157.68" calcext:value-type="float">
            <text:p>290157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O PRESTAÇÃO ERVIÇOS DE SUPORTE TECNICO PRIORITY SERVICES COM ATUALIZAÇÃO DE VERSAO EM SOFTARES OPRACLE CONFORME AUTORIZAÇÃO SECRETARIO GERAL FLS521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3693.16" calcext:value-type="float">
            <text:p>-63693,16</text:p>
          </table:table-cell>
          <table:table-cell table:number-columns-repeated="2" table:style-name="ce18" office:value-type="float" office:value="63693.16" calcext:value-type="float">
            <text:p>63693,1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3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595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465.33" calcext:value-type="float">
            <text:p>-9465,33</text:p>
          </table:table-cell>
          <table:table-cell table:number-columns-repeated="2" table:style-name="ce18" office:value-type="float" office:value="9465.33" calcext:value-type="float">
            <text:p>9465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2036.45" calcext:value-type="float">
            <text:p>-42036,45</text:p>
          </table:table-cell>
          <table:table-cell table:number-columns-repeated="2" table:style-name="ce18" office:value-type="float" office:value="42036.45" calcext:value-type="float">
            <text:p>42036,4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94.78" calcext:value-type="float">
            <text:p>-1194,78</text:p>
          </table:table-cell>
          <table:table-cell table:number-columns-repeated="2" table:style-name="ce18" office:value-type="float" office:value="1194.78" calcext:value-type="float">
            <text:p>1194,7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1464.62" calcext:value-type="float">
            <text:p>-51464,62</text:p>
          </table:table-cell>
          <table:table-cell table:number-columns-repeated="2" table:style-name="ce18" office:value-type="float" office:value="51464.62" calcext:value-type="float">
            <text:p>51464,6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656</text:p>
          </table:table-cell>
          <table:table-cell table:style-name="ce11" office:value-type="string" calcext:value-type="string">
            <text:p>2016008326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205" calcext:value-type="float">
            <text:p>-5205</text:p>
          </table:table-cell>
          <table:table-cell table:number-columns-repeated="2" table:style-name="ce18" office:value-type="float" office:value="5205" calcext:value-type="float">
            <text:p>52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7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11567000111 - MFX SERVIÇOS E CONSTRUÇÕES EIRELI - EPP</text:p>
          </table:table-cell>
          <table:table-cell table:style-name="ce11" office:value-type="string" calcext:value-type="string">
            <text:p>CONTRATO RELATIVO MANUTENÇÃO PREDIAL PARA ATENDER COMARCA DE SANTA LEOPOLDINA E IBIRAÇU CONFORME AUTORIZAÇÃO SECRETARIO GERAL FLS 77</text:p>
          </table:table-cell>
          <table:table-cell table:style-name="ce11" office:value-type="string" calcext:value-type="string">
            <text:p>2017012756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786.73" calcext:value-type="float">
            <text:p>-4786,73</text:p>
          </table:table-cell>
          <table:table-cell table:number-columns-repeated="2" table:style-name="ce18" office:value-type="float" office:value="4786.73" calcext:value-type="float">
            <text:p>4786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9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5488000109 - MARLIN CONSTRUTORA LTDA ME</text:p>
          </table:table-cell>
          <table:table-cell table:style-name="ce11" office:value-type="string" calcext:value-type="string">
            <text:p>REFERENTE CONTRATO EMPRESA PARA CONSTRUÇÃO NOVA SUBESTAÇÃO AEREA DO FORUM DA COMARCA DE MARATAIZES CONFORME AUTORIZAÇÃO SECRETARIO GERAL FLS 816</text:p>
          </table:table-cell>
          <table:table-cell table:style-name="ce11" office:value-type="string" calcext:value-type="string">
            <text:p>2011011229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121.95" calcext:value-type="float">
            <text:p>-24121,95</text:p>
          </table:table-cell>
          <table:table-cell table:style-name="ce18" office:value-type="float" office:value="24121.95" calcext:value-type="float">
            <text:p>24121,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1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175.3" calcext:value-type="float">
            <text:p>-27175,3</text:p>
          </table:table-cell>
          <table:table-cell table:number-columns-repeated="2" table:style-name="ce18" office:value-type="float" office:value="27175.3" calcext:value-type="float">
            <text:p>27175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3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LATIVO CONTRATO SERVIÇOS DE MANUTENÇÃO PREVENTIVA E CORRETIVA DE PLATAFORMAS ELEVATORIAS NOS FORUNS DE ITAPEMIRIM E CONCEIÇAO DA BARRA CONFORME AUTORIZAÇÃO SECRETARIO GERAL FLS 366</text:p>
          </table:table-cell>
          <table:table-cell table:style-name="ce11" office:value-type="string" calcext:value-type="string">
            <text:p>201002512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04.09" calcext:value-type="float">
            <text:p>-1704,09</text:p>
          </table:table-cell>
          <table:table-cell table:number-columns-repeated="2" table:style-name="ce18" office:value-type="float" office:value="1704.09" calcext:value-type="float">
            <text:p>1704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4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3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82.09" calcext:value-type="float">
            <text:p>-1082,09</text:p>
          </table:table-cell>
          <table:table-cell table:number-columns-repeated="2" table:style-name="ce18" office:value-type="float" office:value="1082.09" calcext:value-type="float">
            <text:p>1082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5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4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05.72" calcext:value-type="float">
            <text:p>-1505,72</text:p>
          </table:table-cell>
          <table:table-cell table:number-columns-repeated="2" table:style-name="ce18" office:value-type="float" office:value="1505.72" calcext:value-type="float">
            <text:p>1505,7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7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O PREDIO SEDE DO TJES CONFORME AUTORIZAÇÃO SECRETARIO GERAL FLS 202</text:p>
          </table:table-cell>
          <table:table-cell table:style-name="ce11" office:value-type="string" calcext:value-type="string">
            <text:p>2017008710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61.13" calcext:value-type="float">
            <text:p>-861,13</text:p>
          </table:table-cell>
          <table:table-cell table:number-columns-repeated="2" table:style-name="ce18" office:value-type="float" office:value="861.13" calcext:value-type="float">
            <text:p>861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2.53" calcext:value-type="float">
            <text:p>-92,53</text:p>
          </table:table-cell>
          <table:table-cell table:number-columns-repeated="2" table:style-name="ce18" office:value-type="float" office:value="92.53" calcext:value-type="float">
            <text:p>92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9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500" calcext:value-type="float">
            <text:p>-14500</text:p>
          </table:table-cell>
          <table:table-cell table:number-columns-repeated="2" table:style-name="ce18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73.74" calcext:value-type="float">
            <text:p>-2473,74</text:p>
          </table:table-cell>
          <table:table-cell table:number-columns-repeated="2" table:style-name="ce18" office:value-type="float" office:value="2473.74" calcext:value-type="float">
            <text:p>2473,7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9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722.75" calcext:value-type="float">
            <text:p>-13722,75</text:p>
          </table:table-cell>
          <table:table-cell table:number-columns-repeated="2" table:style-name="ce18" office:value-type="float" office:value="13722.75" calcext:value-type="float">
            <text:p>13722,7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1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267.25" calcext:value-type="float">
            <text:p>-3267,25</text:p>
          </table:table-cell>
          <table:table-cell table:number-columns-repeated="2" table:style-name="ce18" office:value-type="float" office:value="3267.25" calcext:value-type="float">
            <text:p>3267,2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4532.58" calcext:value-type="float">
            <text:p>-104532,58</text:p>
          </table:table-cell>
          <table:table-cell table:number-columns-repeated="2" table:style-name="ce18" office:value-type="float" office:value="104532.58" calcext:value-type="float">
            <text:p>104532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0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A PRESTAÇÃO DE SERVIÇOS DE FOTOCOPIADORAS PARA PJES. CONFORME FORMULÁRIO XXIII FOLHA 408 E AUTORIZAÇÃO DO SECRETÁRIO GERAL FOLHA 408.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600" calcext:value-type="float">
            <text:p>-5600</text:p>
          </table:table-cell>
          <table:table-cell table:style-name="ce18" office:value-type="float" office:value="-38409.55" calcext:value-type="float">
            <text:p>-38409,55</text:p>
          </table:table-cell>
          <table:table-cell table:number-columns-repeated="2" table:style-name="ce18" office:value-type="float" office:value="32809.55" calcext:value-type="float">
            <text:p>32809,5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3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784313000195 - RM COMERCIO DE MERCADORIAS E MATERIAIS LTDA </text:p>
          </table:table-cell>
          <table:table-cell table:style-name="ce11" office:value-type="string" calcext:value-type="string">
            <text:p>AQUISIÇAO DE REATORES PARA ATENDER ENGENHARIA CONFORME AUTORIZAÇÃO SECRETARIO GERAL FLS 127</text:p>
          </table:table-cell>
          <table:table-cell table:style-name="ce11" office:value-type="string" calcext:value-type="string">
            <text:p>201700905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751.31" calcext:value-type="float">
            <text:p>1751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4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1" office:value-type="string" calcext:value-type="string">
            <text:p>201701243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0.9" calcext:value-type="float">
            <text:p>-180,9</text:p>
          </table:table-cell>
          <table:table-cell table:number-columns-repeated="2" table:style-name="ce18" office:value-type="float" office:value="180.9" calcext:value-type="float">
            <text:p>180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5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1" office:value-type="string" calcext:value-type="string">
            <text:p>201701243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4.1" calcext:value-type="float">
            <text:p>-44,1</text:p>
          </table:table-cell>
          <table:table-cell table:number-columns-repeated="2" table:style-name="ce18" office:value-type="float" office:value="44.1" calcext:value-type="float">
            <text:p>44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1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5420.78" calcext:value-type="float">
            <text:p>-155420,78</text:p>
          </table:table-cell>
          <table:table-cell table:number-columns-repeated="2" table:style-name="ce18" office:value-type="float" office:value="155420.78" calcext:value-type="float">
            <text:p>155420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2ª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682.92" calcext:value-type="float">
            <text:p>-27682,92</text:p>
          </table:table-cell>
          <table:table-cell table:number-columns-repeated="2" table:style-name="ce18" office:value-type="float" office:value="27682.92" calcext:value-type="float">
            <text:p>27682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1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148.3" calcext:value-type="float">
            <text:p>-5148,3</text:p>
          </table:table-cell>
          <table:table-cell table:number-columns-repeated="2" table:style-name="ce18" office:value-type="float" office:value="5148.3" calcext:value-type="float">
            <text:p>5148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8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2.67" calcext:value-type="float">
            <text:p>-172,67</text:p>
          </table:table-cell>
          <table:table-cell table:number-columns-repeated="2" table:style-name="ce18" office:value-type="float" office:value="172.67" calcext:value-type="float">
            <text:p>172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9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POS GRADUAÇÃO 2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440" calcext:value-type="float">
            <text:p>-40440</text:p>
          </table:table-cell>
          <table:table-cell table:number-columns-repeated="2" table:style-name="ce18" office:value-type="float" office:value="40440" calcext:value-type="float">
            <text:p>404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2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1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593.3" calcext:value-type="float">
            <text:p>-20593,3</text:p>
          </table:table-cell>
          <table:table-cell table:number-columns-repeated="2" table:style-name="ce18" office:value-type="float" office:value="20593.3" calcext:value-type="float">
            <text:p>20593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491.64" calcext:value-type="float">
            <text:p>-7491,64</text:p>
          </table:table-cell>
          <table:table-cell table:number-columns-repeated="2" table:style-name="ce18" office:value-type="float" office:value="7491.64" calcext:value-type="float">
            <text:p>7491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1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4493.76" calcext:value-type="float">
            <text:p>-14493,76</text:p>
          </table:table-cell>
          <table:table-cell table:number-columns-repeated="2" table:style-name="ce18" office:value-type="float" office:value="14493.76" calcext:value-type="float">
            <text:p>14493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2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60.32" calcext:value-type="float">
            <text:p>-3160,32</text:p>
          </table:table-cell>
          <table:table-cell table:number-columns-repeated="2" table:style-name="ce18" office:value-type="float" office:value="3160.32" calcext:value-type="float">
            <text:p>316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9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395.2" calcext:value-type="float">
            <text:p>-4395,2</text:p>
          </table:table-cell>
          <table:table-cell table:number-columns-repeated="2" table:style-name="ce18" office:value-type="float" office:value="4395.2" calcext:value-type="float">
            <text:p>4395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0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64.8" calcext:value-type="float">
            <text:p>-964,8</text:p>
          </table:table-cell>
          <table:table-cell table:number-columns-repeated="2" table:style-name="ce18" office:value-type="float" office:value="964.8" calcext:value-type="float">
            <text:p>964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7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ACERTO DO EMPENHO 2018 NE 00242, REFERENTE CONDOMINI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691.32" calcext:value-type="float">
            <text:p>-3691,32</text:p>
          </table:table-cell>
          <table:table-cell table:number-columns-repeated="2" table:style-name="ce18" office:value-type="float" office:value="3691.32" calcext:value-type="float">
            <text:p>3691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1</text:p>
          </table:table-cell>
          <table:table-cell table:style-name="ce11" office:value-type="string" calcext:value-type="string">
            <text:p>08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48" calcext:value-type="float">
            <text:p>-4048</text:p>
          </table:table-cell>
          <table:table-cell table:number-columns-repeated="2" table:style-name="ce18" office:value-type="float" office:value="4048" calcext:value-type="float">
            <text:p>40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7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61.08" calcext:value-type="float">
            <text:p>-2561,08</text:p>
          </table:table-cell>
          <table:table-cell table:number-columns-repeated="2" table:style-name="ce18" office:value-type="float" office:value="2561.08" calcext:value-type="float">
            <text:p>2561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9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9298.44" calcext:value-type="float">
            <text:p>-19298,44</text:p>
          </table:table-cell>
          <table:table-cell table:number-columns-repeated="2" table:style-name="ce18" office:value-type="float" office:value="19298.44" calcext:value-type="float">
            <text:p>19298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6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0901 - FUNDO DE MODERNIZAÇÃO E DESENVOLVIMENTO FAZENDÁRIO </text:p>
          </table:table-cell>
          <table:table-cell table:style-name="ce11" office:value-type="string" calcext:value-type="string">
            <text:p>CONVENIO SEFAZ X PJES PARA FINS ESPECIFICO DE ARRECADAÇÃO DAS RECEITAS. CONFORME AUTORIZAÇÃO SECRETARIO GERAL ATO ENCERRAMENTO EXERCÍCIO FOLHA 96.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708.95" calcext:value-type="float">
            <text:p>-10708,95</text:p>
          </table:table-cell>
          <table:table-cell table:number-columns-repeated="2" table:style-name="ce18" office:value-type="float" office:value="10708.95" calcext:value-type="float">
            <text:p>10708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0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600 VALES TRANSPORTES PARA SEREM UTILIZADOS NA VARA DA INFANCIA E JUVENTUDE DE VIANA CONFORME AUTORIZAÇÃO ORDENADOR DE DESPESAS FLS 54</text:p>
          </table:table-cell>
          <table:table-cell table:style-name="ce11" office:value-type="string" calcext:value-type="string">
            <text:p>20180002330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0" calcext:value-type="float">
            <text:p>-170</text:p>
          </table:table-cell>
          <table:table-cell table:number-columns-repeated="2" table:style-name="ce18" office:value-type="float" office:value="170" calcext:value-type="float">
            <text:p>1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1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200 VALES TRANSPORTES PARA SEREM UTILIZADOS NA 2 VARA INFANCIA CONFORME AUTORIZAÇÃO ORDENADOR DE DESPESAS FLS 53</text:p>
          </table:table-cell>
          <table:table-cell table:style-name="ce11" office:value-type="string" calcext:value-type="string">
            <text:p>20180002327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40" calcext:value-type="float">
            <text:p>-340</text:p>
          </table:table-cell>
          <table:table-cell table:number-columns-repeated="2" table:style-name="ce18" office:value-type="float" office:value="340" calcext:value-type="float">
            <text:p>3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9200 VALES TRANSPORTES PARA SEREM UTILIZADOS NA VEPEMA CONFORME AUTORIZAÇÃO ORDENADOR DE DESPESAS FLS 55</text:p>
          </table:table-cell>
          <table:table-cell table:style-name="ce11" office:value-type="string" calcext:value-type="string">
            <text:p>20180002287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720" calcext:value-type="float">
            <text:p>-2720</text:p>
          </table:table-cell>
          <table:table-cell table:number-columns-repeated="2" table:style-name="ce18" office:value-type="float" office:value="2720" calcext:value-type="float">
            <text:p>27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4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810400772 - FLORENTINO MARDEGAN</text:p>
          </table:table-cell>
          <table:table-cell table:style-name="ce11" office:value-type="string" calcext:value-type="string">
            <text:p>REFERENTE LOCAÇÃO DE IMOVEL PARA ARQUIVO DO FORUM DA COMARCA DE CASTELO CONFORME AUTORIZAÇÃO ORDENADOR DE DESPESA FLS 237</text:p>
          </table:table-cell>
          <table:table-cell table:style-name="ce11" office:value-type="string" calcext:value-type="string">
            <text:p>20160165868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300" calcext:value-type="float">
            <text:p>-2300</text:p>
          </table:table-cell>
          <table:table-cell table:number-columns-repeated="2" table:style-name="ce18" office:value-type="float" office:value="2300" calcext:value-type="float">
            <text:p>23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29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CONTRATAÇÃO DE EMPRESA PARA PRESTAÇÃO DE SERVIÇO MOVEL PESSOAL DE TELEFONIA , CONFORME AUTORIZAÇÃO SECRETARIO GERAL SEI 0009567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77.3" calcext:value-type="float">
            <text:p>-1777,3</text:p>
          </table:table-cell>
          <table:table-cell table:number-columns-repeated="2" table:style-name="ce18" office:value-type="float" office:value="1777.3" calcext:value-type="float">
            <text:p>1777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30</text:p>
          </table:table-cell>
          <table:table-cell table:style-name="ce11" office:value-type="string" calcext:value-type="string">
            <text:p>19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CONTRATAÇÃO DE EMPRESA PARA PRESTAÇÃO DE SERVIÇO MOVEL PESSOAL DE TELEFONIA , CONFORME AUTORIZAÇÃO SECRETARIO GERAL SEI 0009567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90.14" calcext:value-type="float">
            <text:p>-390,14</text:p>
          </table:table-cell>
          <table:table-cell table:number-columns-repeated="2" table:style-name="ce18" office:value-type="float" office:value="390.14" calcext:value-type="float">
            <text:p>390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7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1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3213.01" calcext:value-type="float">
            <text:p>-203213,01</text:p>
          </table:table-cell>
          <table:table-cell table:number-columns-repeated="2" table:style-name="ce18" office:value-type="float" office:value="203213.01" calcext:value-type="float">
            <text:p>203213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9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0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77395.6" calcext:value-type="float">
            <text:p>-377395,6</text:p>
          </table:table-cell>
          <table:table-cell table:number-columns-repeated="2" table:style-name="ce18" office:value-type="float" office:value="377395.6" calcext:value-type="float">
            <text:p>37739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7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REFERENTE LOCAÇÃO DO IMOVEL PARA ABRIGAR O ARQUIVO GERAL DAS COMARCAS DA GRANDE VITORIA E DO TRIBUNAL DE JUSTIÇA, CONFORME AUTORIZAÇÃO ORDENADOR DE DESPESAS FLS 541</text:p>
          </table:table-cell>
          <table:table-cell table:style-name="ce11" office:value-type="string" calcext:value-type="string">
            <text:p>20160099982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3450" calcext:value-type="float">
            <text:p>-113450</text:p>
          </table:table-cell>
          <table:table-cell table:number-columns-repeated="2" table:style-name="ce18" office:value-type="float" office:value="113450" calcext:value-type="float">
            <text:p>1134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4</text:p>
          </table:table-cell>
          <table:table-cell table:style-name="ce11" office:value-type="string" calcext:value-type="string">
            <text:p>03/04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 CIDADÃO PARA ATENDER 3ª VARA INFANCIA DE VITORIA CONFORME AUTORIZAÇÃO SECRETARIO GERAL FLS 52</text:p>
          </table:table-cell>
          <table:table-cell table:style-name="ce11" office:value-type="string" calcext:value-type="string">
            <text:p>20180002324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e 62, 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0" calcext:value-type="float">
            <text:p>-170</text:p>
          </table:table-cell>
          <table:table-cell table:number-columns-repeated="2" table:style-name="ce18" office:value-type="float" office:value="170" calcext:value-type="float">
            <text:p>1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9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3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28.43" calcext:value-type="float">
            <text:p>-4028,43</text:p>
          </table:table-cell>
          <table:table-cell table:number-columns-repeated="2" table:style-name="ce18" office:value-type="float" office:value="4028.43" calcext:value-type="float">
            <text:p>4028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0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6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275.21" calcext:value-type="float">
            <text:p>-10275,21</text:p>
          </table:table-cell>
          <table:table-cell table:number-columns-repeated="2" table:style-name="ce18" office:value-type="float" office:value="10275.21" calcext:value-type="float">
            <text:p>10275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1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DIVERSAS COMARCAS DO INTERIOR CONFORME AUTORIZAÇÃO SEI 11766</text:p>
          </table:table-cell>
          <table:table-cell table:style-name="ce11" office:value-type="string" calcext:value-type="string">
            <text:p>700037672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2247.12" calcext:value-type="float">
            <text:p>-22247,12</text:p>
          </table:table-cell>
          <table:table-cell table:number-columns-repeated="2" table:style-name="ce18" office:value-type="float" office:value="22247.12" calcext:value-type="float">
            <text:p>22247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5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empenho referente pagamento de Arts e RRTs aos conselhos de Classe para atender a SECRENG conforme autorização SEI 011443</text:p>
          </table:table-cell>
          <table:table-cell table:style-name="ce11" office:value-type="string" calcext:value-type="string">
            <text:p>70002646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61.16" calcext:value-type="float">
            <text:p>-1161,16</text:p>
          </table:table-cell>
          <table:table-cell table:number-columns-repeated="2" table:style-name="ce18" office:value-type="float" office:value="1161.16" calcext:value-type="float">
            <text:p>1161,1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03581.08" calcext:value-type="float">
            <text:p>-1803581,08</text:p>
          </table:table-cell>
          <table:table-cell table:number-columns-repeated="2" table:style-name="ce18" office:value-type="float" office:value="1803581.08" calcext:value-type="float">
            <text:p>1803581,0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5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2373.3" calcext:value-type="float">
            <text:p>-82373,3</text:p>
          </table:table-cell>
          <table:table-cell table:number-columns-repeated="2" table:style-name="ce18" office:value-type="float" office:value="82373.3" calcext:value-type="float">
            <text:p>82373,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9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6187.33" calcext:value-type="float">
            <text:p>-186187,33</text:p>
          </table:table-cell>
          <table:table-cell table:number-columns-repeated="2" table:style-name="ce18" office:value-type="float" office:value="186187.33" calcext:value-type="float">
            <text:p>186187,3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3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87188.36" calcext:value-type="float">
            <text:p>-987188,36</text:p>
          </table:table-cell>
          <table:table-cell table:number-columns-repeated="2" table:style-name="ce18" office:value-type="float" office:value="987188.36" calcext:value-type="float">
            <text:p>987188,3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2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7640" calcext:value-type="float">
            <text:p>-177640</text:p>
          </table:table-cell>
          <table:table-cell table:number-columns-repeated="2" table:style-name="ce18" office:value-type="float" office:value="177640" calcext:value-type="float">
            <text:p>1776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96</text:p>
          </table:table-cell>
          <table:table-cell table:style-name="ce11" office:value-type="string" calcext:value-type="string">
            <text:p>11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EITH</text:p>
          </table:table-cell>
          <table:table-cell table:style-name="ce11" office:value-type="string" calcext:value-type="string">
            <text:p>Referente ao suprimento de fundos nº 040/2018 para atender a Comarca de Piúm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47603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1.8" calcext:value-type="float">
            <text:p>-21,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1.8" calcext:value-type="float">
            <text:p>-21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97</text:p>
          </table:table-cell>
          <table:table-cell table:style-name="ce11" office:value-type="string" calcext:value-type="string">
            <text:p>11/04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EITH</text:p>
          </table:table-cell>
          <table:table-cell table:style-name="ce11" office:value-type="string" calcext:value-type="string">
            <text:p>Referente ao suprimento de fundos nº 040/2018 para atender a Comarca de Piúm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47603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00" calcext:value-type="float">
            <text:p>-1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00" calcext:value-type="float">
            <text:p>-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4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O CONTRATO DE LOCAÇÃO DE IMÓVEL QUE ABRIGA O FÓRUM DA COMARCA DE ANCHIETA. CONFORME AUTORIZADO PELO SECRETÁRIO GERAL FOLHAS 396/397/398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7049.46" calcext:value-type="float">
            <text:p>-37049,46</text:p>
          </table:table-cell>
          <table:table-cell table:number-columns-repeated="2" table:style-name="ce18" office:value-type="float" office:value="37049.46" calcext:value-type="float">
            <text:p>37049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82</text:p>
          </table:table-cell>
          <table:table-cell table:style-name="ce11" office:value-type="string" calcext:value-type="string">
            <text:p>25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11" office:value-type="string" calcext:value-type="string">
            <text:p>20180057259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641" calcext:value-type="float">
            <text:p>-64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41" calcext:value-type="float">
            <text:p>-6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83</text:p>
          </table:table-cell>
          <table:table-cell table:style-name="ce11" office:value-type="string" calcext:value-type="string">
            <text:p>2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11" office:value-type="string" calcext:value-type="string">
            <text:p>20180057259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80" calcext:value-type="float">
            <text:p>-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80" calcext:value-type="float">
            <text:p>-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84</text:p>
          </table:table-cell>
          <table:table-cell table:style-name="ce11" office:value-type="string" calcext:value-type="string">
            <text:p>25/04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11" office:value-type="string" calcext:value-type="string">
            <text:p>20180057259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00" calcext:value-type="float">
            <text:p>-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00" calcext:value-type="float">
            <text:p>-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89</text:p>
          </table:table-cell>
          <table:table-cell table:style-name="ce11" office:value-type="string" calcext:value-type="string">
            <text:p>26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049/2018 para atender a comarca de São Gabriel da Palha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8005726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691" calcext:value-type="float">
            <text:p>-6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91" calcext:value-type="float">
            <text:p>-6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90</text:p>
          </table:table-cell>
          <table:table-cell table:style-name="ce11" office:value-type="string" calcext:value-type="string">
            <text:p>26/04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049/2018 para atender a comarca de São Gabriel da Palha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8005726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28" calcext:value-type="float">
            <text:p>-12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28" calcext:value-type="float">
            <text:p>-1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94</text:p>
          </table:table-cell>
          <table:table-cell table:style-name="ce11" office:value-type="string" calcext:value-type="string">
            <text:p>26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51/2018 para atender a comarca de Conceição da Barra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8005857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41" calcext:value-type="float">
            <text:p>-54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41" calcext:value-type="float">
            <text:p>-5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95</text:p>
          </table:table-cell>
          <table:table-cell table:style-name="ce11" office:value-type="string" calcext:value-type="string">
            <text:p>26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51/2018 para atender a comarca de Conceição da Barra, conforme autorização do Secretário Geral fl. 04 e informação da Seção de Prestação de Tomada de Contas fl. 02/v.</text:p>
          </table:table-cell>
          <table:table-cell table:style-name="ce11" office:value-type="string" calcext:value-type="string">
            <text:p>2018005857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20" calcext:value-type="float">
            <text:p>-3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20" calcext:value-type="float">
            <text:p>-3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07</text:p>
          </table:table-cell>
          <table:table-cell table:style-name="ce11" office:value-type="string" calcext:value-type="string">
            <text:p>03/05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11164000180 - MARIA CRISTINA FERNANDES KAHL</text:p>
          </table:table-cell>
          <table:table-cell table:style-name="ce11" office:value-type="string" calcext:value-type="string">
            <text:p>REERENTE CONTRATAÇÃO SERVIÇOS ESPECIALIZADOS EM CONSULTORIA , ASSESSORIA , AUDITORIA, PLANEJAMENTO PRESTADOS DE FORMA PRESENCIAL CONFORME AUTORIZAÇÃO SEI 16571</text:p>
          </table:table-cell>
          <table:table-cell table:style-name="ce11" office:value-type="string" calcext:value-type="string">
            <text:p>700051927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 ,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624.8" calcext:value-type="float">
            <text:p>-15624,8</text:p>
          </table:table-cell>
          <table:table-cell table:number-columns-repeated="2" table:style-name="ce18" office:value-type="float" office:value="15624.8" calcext:value-type="float">
            <text:p>15624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7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052/2018 para atender ao Tribunal de Justiça do Estado do Espírito Santo, conforme autorização do Secretário Geral Sei 0016769 e informação da Seção de Prestação de Tomada de Contas Sei 0016417.</text:p>
          </table:table-cell>
          <table:table-cell table:style-name="ce11" office:value-type="string" calcext:value-type="string">
            <text:p>700127451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800" calcext:value-type="float">
            <text:p>-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800" calcext:value-type="float">
            <text:p>-8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28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052/2018 para atender ao Tribunal de Justiça do Estado do Espírito Santo, conforme autorização do Secretário Geral Sei 0016769 e informação da Seção de Prestação de Tomada de Contas Sei 0016417.</text:p>
          </table:table-cell>
          <table:table-cell table:style-name="ce11" office:value-type="string" calcext:value-type="string">
            <text:p>700127451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45.4" calcext:value-type="float">
            <text:p>-345,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45.4" calcext:value-type="float">
            <text:p>-345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7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055/2018 para atender às despesas da Comarca de Vitória, conforme autorização do Secretário Geral às fls. 05 e informação da Seção de Prestação de Tomada de Contas às fls. 02.</text:p>
          </table:table-cell>
          <table:table-cell table:style-name="ce11" office:value-type="string" calcext:value-type="string">
            <text:p>20180063837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491.8" calcext:value-type="float">
            <text:p>-2491,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491.8" calcext:value-type="float">
            <text:p>-2491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8</text:p>
          </table:table-cell>
          <table:table-cell table:style-name="ce11" office:value-type="string" calcext:value-type="string">
            <text:p>08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055/2018 para atender às despesas da Comarca de Vitória, conforme autorização do Secretário Geral às fls. 05 e informação da Seção de Prestação de Tomada de Contas às fls. 02.</text:p>
          </table:table-cell>
          <table:table-cell table:style-name="ce11" office:value-type="string" calcext:value-type="string">
            <text:p>20180063837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000" calcext:value-type="float">
            <text:p>-10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000" calcext:value-type="float">
            <text:p>-1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8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053/2018 para atender as despesas de pronto pagamento da comarca de Santa Maria de Jetibá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3329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45" calcext:value-type="float">
            <text:p>-34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45" calcext:value-type="float">
            <text:p>-3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59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053/2018 para atender as despesas de pronto pagamento da comarca de Santa Maria de Jetibá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3329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50" calcext:value-type="float">
            <text:p>-25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50" calcext:value-type="float">
            <text:p>-2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5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779530720 - FERNANDO ESTEVAM BRAVIM RUY</text:p>
          </table:table-cell>
          <table:table-cell table:style-name="ce11" office:value-type="string" calcext:value-type="string">
            <text:p>REFERENTE 3,5 DIARIAS PARA VIAGEM A MACAPA NOS DIAS 13 A 16/06 PARA PARTICIPAÇAO NO XLIII FONAJE CONFORME PORTARIA 175</text:p>
          </table:table-cell>
          <table:table-cell table:style-name="ce11" office:value-type="string" calcext:value-type="string">
            <text:p>70011402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669.25" calcext:value-type="float">
            <text:p>-669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69.25" calcext:value-type="float">
            <text:p>-669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6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MACAPA NOS DIAS 13 A 16/06 PARA PARTICIPAÇAO NO XLIII FONAJE CONFORME PORTARIA 176</text:p>
          </table:table-cell>
          <table:table-cell table:style-name="ce11" office:value-type="string" calcext:value-type="string">
            <text:p>70011463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633.25" calcext:value-type="float">
            <text:p>-633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33.25" calcext:value-type="float">
            <text:p>-633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7</text:p>
          </table:table-cell>
          <table:table-cell table:style-name="ce11" office:value-type="string" calcext:value-type="string">
            <text:p>09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6668350178 - ANA CLAUDIA RODRIGUES DE FARIA</text:p>
          </table:table-cell>
          <table:table-cell table:style-name="ce11" office:value-type="string" calcext:value-type="string">
            <text:p>REFERENTE 3,5 DIARIAS PARA VIAGEM A MACAPA NOS DIAS 13 A 16/06 PARA PARTICIPAÇAO NO XLIII FONAJE CONFORME PORTARIA 177</text:p>
          </table:table-cell>
          <table:table-cell table:style-name="ce11" office:value-type="string" calcext:value-type="string">
            <text:p>70011463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633.25" calcext:value-type="float">
            <text:p>-633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33.25" calcext:value-type="float">
            <text:p>-633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89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1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88" calcext:value-type="float">
            <text:p>-2088</text:p>
          </table:table-cell>
          <table:table-cell table:number-columns-repeated="2" table:style-name="ce18" office:value-type="float" office:value="2088" calcext:value-type="float">
            <text:p>20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93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ACERTO EMPENHO 2018NE00575-DEVIDO NAO TER COLOCADO O NUMERO DO CONTRATO, RELATIVO MANUTENÇÃO PREVENTIVA E CORRETIVA NOS GRUPO MOTOR GERADORES PARA PODER JUDICIARIO CONFORME AUTORIZAÇÃO SECRETARIO GERAL FLS 893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088" calcext:value-type="float">
            <text:p>-2088</text:p>
          </table:table-cell>
          <table:table-cell table:number-columns-repeated="2" table:style-name="ce18" office:value-type="float" office:value="2088" calcext:value-type="float">
            <text:p>20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17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758021743 - GUSTAVO DA SILVA NOGUEIRA</text:p>
          </table:table-cell>
          <table:table-cell table:style-name="ce11" office:value-type="string" calcext:value-type="string">
            <text:p>REFERENTE DESPESAS COM PAGAMENTO DE HONORARIOS DE PERITO PARA ATENDER 4ª VARA CIVEL, ORFAOS E SUCESSOES DE CARIACICA, CONFORME AUTORIZAÇÃO SECRETARIO GERAL FLS 16</text:p>
          </table:table-cell>
          <table:table-cell table:style-name="ce11" office:value-type="string" calcext:value-type="string">
            <text:p>2018005697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90" calcext:value-type="float">
            <text:p>-1290</text:p>
          </table:table-cell>
          <table:table-cell table:number-columns-repeated="2" table:style-name="ce18" office:value-type="float" office:value="1290" calcext:value-type="float">
            <text:p>129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18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COM PAGAMENTO RETENCAO DE 20 % DE INSS DE HONORARIOS DE PERITO PARA ATENDER 4ª VARA CIVEL, ORFAOS E SUCESSOES DE CARIACICA, CONFORME AUTORIZAÇÃO SECRETARIO GERAL FLS 17</text:p>
          </table:table-cell>
          <table:table-cell table:style-name="ce11" office:value-type="string" calcext:value-type="string">
            <text:p>20180056979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8" calcext:value-type="float">
            <text:p>-258</text:p>
          </table:table-cell>
          <table:table-cell table:number-columns-repeated="2" table:style-name="ce18" office:value-type="float" office:value="258" calcext:value-type="float">
            <text:p>2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6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5814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00" calcext:value-type="float">
            <text:p>-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00" calcext:value-type="float">
            <text:p>-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7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5814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64" calcext:value-type="float">
            <text:p>-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4" calcext:value-type="float">
            <text:p>-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8</text:p>
          </table:table-cell>
          <table:table-cell table:style-name="ce11" office:value-type="string" calcext:value-type="string">
            <text:p>1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5814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80" calcext:value-type="float">
            <text:p>-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80" calcext:value-type="float">
            <text:p>-4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07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85380000109 - ANDRÉ PANINI ALBISSU-EPP</text:p>
          </table:table-cell>
          <table:table-cell table:style-name="ce11" office:value-type="string" calcext:value-type="string">
            <text:p>AQUISIÇAO DE 01 TABLADO MENOR, 01 MESA JUIZ MENOR, 02 MESAS DAS PARTES MENORES, 02 TABLADOS MAIORES, 02 MESAS JUIZES MAIORES E 02 MESAS DAS PARTES MAIORES CONFORME AUTORIZAÇÃO SECRETARIO GERAL FLS 459</text:p>
          </table:table-cell>
          <table:table-cell table:style-name="ce11" office:value-type="string" calcext:value-type="string">
            <text:p>2017000000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964" calcext:value-type="float">
            <text:p>-3964</text:p>
          </table:table-cell>
          <table:table-cell table:style-name="ce18" office:value-type="float" office:value="3964" calcext:value-type="float">
            <text:p>3964</text:p>
          </table:table-cell>
          <table:table-cell table:style-name="ce18" office:value-type="float" office:value="2774.8" calcext:value-type="float">
            <text:p>2774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1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058/2018 para atender as despesas de pronto pagamento da comarca de Rio Bananal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826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21.16" calcext:value-type="float">
            <text:p>-321,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21.16" calcext:value-type="float">
            <text:p>-321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12</text:p>
          </table:table-cell>
          <table:table-cell table:style-name="ce11" office:value-type="string" calcext:value-type="string">
            <text:p>16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058/2018 para atender as despesas de pronto pagamento da comarca de Rio Bananal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68269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00" calcext:value-type="float">
            <text:p>-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00" calcext:value-type="float">
            <text:p>-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40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59/2018 para atender as despesas de pronto pagamento da comarca de São Mateu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7087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364.04" calcext:value-type="float">
            <text:p>-1364,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364.04" calcext:value-type="float">
            <text:p>-1364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41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59/2018 para atender as despesas de pronto pagamento da comarca de São Mateu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7087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80" calcext:value-type="float">
            <text:p>-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80" calcext:value-type="float">
            <text:p>-4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97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5 - SERVIÇOS JUDICIÁRIOS</text:p>
          </table:table-cell>
          <table:table-cell table:style-name="ce14" office:value-type="string" calcext:value-type="string">
            <text:p>SERVIÇOS JUDICIÁRIOS - 6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6808000199 - VITORIA CARTORIO DO 4º OFICIO DE NOTAS</text:p>
          </table:table-cell>
          <table:table-cell table:style-name="ce11" office:value-type="string" calcext:value-type="string">
            <text:p>RELATIVO NOTA DE CUSTAS PARA ESCRITURA DE RERRATIFICAÇÃO REFERENTE AOS IMOVEIS DO FORUM DE SAO MATEUS, FORUM DE ALTO RIO NOVO, FORUM DE ITARANA E FORUM DE ATILIO VIVACQUA CONFORME AUTORIZAÇÃO SECRETARIO GERAL FLS 42</text:p>
          </table:table-cell>
          <table:table-cell table:style-name="ce11" office:value-type="string" calcext:value-type="string">
            <text:p>20170152864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77.8" calcext:value-type="float">
            <text:p>-477,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10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7212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73" calcext:value-type="float">
            <text:p>-5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73" calcext:value-type="float">
            <text:p>-5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11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7212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64" calcext:value-type="float">
            <text:p>-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4" calcext:value-type="float">
            <text:p>-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12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11" office:value-type="string" calcext:value-type="string">
            <text:p>2018007212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480" calcext:value-type="float">
            <text:p>-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480" calcext:value-type="float">
            <text:p>-4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8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062/2018 para atender as despesas de pronto pagamento da comarca de Venda Nova do Imigrante, conforme autorização do Secretário Geral às fls. 07 e informação da Seção de Prestação de Tomada de Contas às fls. 05/v.</text:p>
          </table:table-cell>
          <table:table-cell table:style-name="ce11" office:value-type="string" calcext:value-type="string">
            <text:p>2018007383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272" calcext:value-type="float">
            <text:p>-27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72" calcext:value-type="float">
            <text:p>-2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9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062/2018 para atender as despesas de pronto pagamento da comarca de Venda Nova do Imigrante, conforme autorização do Secretário Geral às fls. 07 e informação da Seção de Prestação de Tomada de Contas às fls. 05/v.</text:p>
          </table:table-cell>
          <table:table-cell table:style-name="ce11" office:value-type="string" calcext:value-type="string">
            <text:p>2018007383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00" calcext:value-type="float">
            <text:p>-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00" calcext:value-type="float">
            <text:p>-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3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061/2018 para atender as despesas de pronto pagamento da comarca de Linhares, conforme autorização do Secretário Geral às fls.08 e informação da Seção de Prestação de Tomada de Contas às fls. 04/v.</text:p>
          </table:table-cell>
          <table:table-cell table:style-name="ce11" office:value-type="string" calcext:value-type="string">
            <text:p>20180073764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951" calcext:value-type="float">
            <text:p>-19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951" calcext:value-type="float">
            <text:p>-195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4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061/2018 para atender as despesas de pronto pagamento da comarca de Linhares, conforme autorização do Secretário Geral às fls.08 e informação da Seção de Prestação de Tomada de Contas às fls. 04/v.</text:p>
          </table:table-cell>
          <table:table-cell table:style-name="ce11" office:value-type="string" calcext:value-type="string">
            <text:p>20180073764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520" calcext:value-type="float">
            <text:p>-5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520" calcext:value-type="float">
            <text:p>-5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49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34577000158 - CEDRO MATERIAL DE CONSTRUÇÃO LTDA - ME</text:p>
          </table:table-cell>
          <table:table-cell table:style-name="ce11" office:value-type="string" calcext:value-type="string">
            <text:p>AQUISIÇÃO DE MATERIAIS DE CONSTRUÇAO PARA ATENDER ENGENHARIA CONFORME AUTORIZAÇÃO SECRETARIO GERAL FLS 280</text:p>
          </table:table-cell>
          <table:table-cell table:style-name="ce11" office:value-type="string" calcext:value-type="string">
            <text:p>2017012140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8167.13" calcext:value-type="float">
            <text:p>-88167,13</text:p>
          </table:table-cell>
          <table:table-cell table:number-columns-repeated="2" table:style-name="ce18" office:value-type="float" office:value="88167.13" calcext:value-type="float">
            <text:p>88167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50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34577000158 - CEDRO MATERIAL DE CONSTRUÇÃO LTDA - ME</text:p>
          </table:table-cell>
          <table:table-cell table:style-name="ce11" office:value-type="string" calcext:value-type="string">
            <text:p>AQUISIÇÃO DE MATERIAIS DE CONSTRUÇAO PARA ATENDER ENGENHARIA CONFORME AUTORIZAÇÃO SECRETARIO GERAL FLS 281</text:p>
          </table:table-cell>
          <table:table-cell table:style-name="ce11" office:value-type="string" calcext:value-type="string">
            <text:p>2017012140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8485.2" calcext:value-type="float">
            <text:p>-88485,2</text:p>
          </table:table-cell>
          <table:table-cell table:number-columns-repeated="2" table:style-name="ce18" office:value-type="float" office:value="88485.2" calcext:value-type="float">
            <text:p>88485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3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11" office:value-type="string" calcext:value-type="string">
            <text:p>20180075041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992" calcext:value-type="float">
            <text:p>-99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992" calcext:value-type="float">
            <text:p>-9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4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11" office:value-type="string" calcext:value-type="string">
            <text:p>20180075041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20" calcext:value-type="float">
            <text:p>-3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20" calcext:value-type="float">
            <text:p>-3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5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CONTRATAÇÃO DE FORNECIMENTO E INSTALAÇÃO DE DIVISORIAS DO TIPO NAVAL PARA TODAS AS EDIFICAÇÕES DO PODER JUDICIARIO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722.65" calcext:value-type="float">
            <text:p>-3722,65</text:p>
          </table:table-cell>
          <table:table-cell table:number-columns-repeated="2" table:style-name="ce18" office:value-type="float" office:value="3722.65" calcext:value-type="float">
            <text:p>3722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6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CONTRATAÇÃO DE FORNECIMENTO E INSTALAÇÃO DE DIVISORIAS DO TIPO NAVAL PARA TODAS AS EDIFICAÇÕES DO PODER JUDICIARIO, CONFORME AUTORIZAÇÃO SECRETARIO GERAL FLS 447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534.14" calcext:value-type="float">
            <text:p>-15534,14</text:p>
          </table:table-cell>
          <table:table-cell table:number-columns-repeated="2" table:style-name="ce18" office:value-type="float" office:value="15534.14" calcext:value-type="float">
            <text:p>15534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7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CONTRATAÇÃO DE FORNECIMENTO E INSTALAÇÃO DE DIVISORIAS DO TIPO NAVAL PARA TODAS AS EDIFICAÇÕES DO PODER JUDICIARIO, CONFORME AUTORIZAÇÃO SECRETARIO GERAL FLS 449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9320.85" calcext:value-type="float">
            <text:p>-39320,85</text:p>
          </table:table-cell>
          <table:table-cell table:number-columns-repeated="2" table:style-name="ce18" office:value-type="float" office:value="39320.85" calcext:value-type="float">
            <text:p>39320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8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CONTRATAÇÃO DE FORNECIMENTO E INSTALAÇÃO DE DIVISORIAS DO TIPO NAVAL PARA TODAS AS EDIFICAÇÕES DO PODER JUDICIARIO, CONFORME AUTORIZAÇÃO SECRETARIO GERAL FLS 450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918.15" calcext:value-type="float">
            <text:p>-10918,15</text:p>
          </table:table-cell>
          <table:table-cell table:number-columns-repeated="2" table:style-name="ce18" office:value-type="float" office:value="10918.15" calcext:value-type="float">
            <text:p>10918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5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065/2018 para atender as despesas de pronto pagamento da comarca de Iúna, conforme autorização do Secretário Geral às fls. 05 e informação da Seção de Prestação de Tomada de Contas às fls. 03/v.</text:p>
          </table:table-cell>
          <table:table-cell table:style-name="ce11" office:value-type="string" calcext:value-type="string">
            <text:p>2018007824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374" calcext:value-type="float">
            <text:p>-37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74" calcext:value-type="float">
            <text:p>-37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6</text:p>
          </table:table-cell>
          <table:table-cell table:style-name="ce11" office:value-type="string" calcext:value-type="string">
            <text:p>07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818225000179 - HIDROLUX COMERCIO EM FERAL EIRELI EPP</text:p>
          </table:table-cell>
          <table:table-cell table:style-name="ce11" office:value-type="string" calcext:value-type="string">
            <text:p>AQUISIÇAO DE 2980 CANALETAS E ACESSORIOS CONFORME AUTORIZAÇÃO SECRETARIO GERAL FLS 710</text:p>
          </table:table-cell>
          <table:table-cell table:style-name="ce11" office:value-type="string" calcext:value-type="string">
            <text:p>2017008287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8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9395.1" calcext:value-type="float">
            <text:p>-79395,1</text:p>
          </table:table-cell>
          <table:table-cell table:style-name="ce18" office:value-type="float" office:value="79395.1" calcext:value-type="float">
            <text:p>79395,1</text:p>
          </table:table-cell>
          <table:table-cell table:style-name="ce18" office:value-type="float" office:value="77853.16" calcext:value-type="float">
            <text:p>77853,1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15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34577000158 - CEDRO MATERIAL DE CONSTRUÇÃO LTDA - ME</text:p>
          </table:table-cell>
          <table:table-cell table:style-name="ce11" office:value-type="string" calcext:value-type="string">
            <text:p>REFERENTE AQUISIÇAO DE MATERIAL DE CONSTRUÇAO CONFORME AUTORIZAÇÃO SECRETARIO GERAL FLS 291</text:p>
          </table:table-cell>
          <table:table-cell table:style-name="ce11" office:value-type="string" calcext:value-type="string">
            <text:p>2017012140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00" calcext:value-type="float">
            <text:p>-1000</text:p>
          </table:table-cell>
          <table:table-cell table:number-columns-repeated="2" table:style-name="ce18" office:value-type="float" office:value="1000" calcext:value-type="float">
            <text:p>1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8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81115000108 - SELF TECNOLOGIA COMERCIO E SERVICOS LTDA - ME </text:p>
          </table:table-cell>
          <table:table-cell table:style-name="ce11" office:value-type="string" calcext:value-type="string">
            <text:p>REFERENTE AQUISIÇAO DE 135 UN CILINDRO DE IMPRESSAO BROTHER DCP 8157DN E MFC8952 CONFORME AUTORIZAÇÃO SECRETARIO GERAL FLS 72</text:p>
          </table:table-cell>
          <table:table-cell table:style-name="ce11" office:value-type="string" calcext:value-type="string">
            <text:p>201800322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5370" calcext:value-type="float">
            <text:p>-35370</text:p>
          </table:table-cell>
          <table:table-cell table:style-name="ce18" office:value-type="float" office:value="35370" calcext:value-type="float">
            <text:p>35370</text:p>
          </table:table-cell>
          <table:table-cell table:style-name="ce18" office:value-type="float" office:value="34524.07" calcext:value-type="float">
            <text:p>34524,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9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81115000108 - SELF TECNOLOGIA COMERCIO E SERVICOS LTDA - ME </text:p>
          </table:table-cell>
          <table:table-cell table:style-name="ce11" office:value-type="string" calcext:value-type="string">
            <text:p>REFERENTE AQUISIÇAO DE 15 UN CILINDRO DE IMPRESSAO BROTHER DCP 8157DN E MFC8952 CONFORME AUTORIZAÇÃO SECRETARIO GERAL FLS 72</text:p>
          </table:table-cell>
          <table:table-cell table:style-name="ce11" office:value-type="string" calcext:value-type="string">
            <text:p>201800322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930" calcext:value-type="float">
            <text:p>-3930</text:p>
          </table:table-cell>
          <table:table-cell table:number-columns-repeated="2" table:style-name="ce18" office:value-type="float" office:value="3930" calcext:value-type="float">
            <text:p>39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44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48432000116 - HELEN PAULA CAITANA DIAS EIREI EPP</text:p>
          </table:table-cell>
          <table:table-cell table:style-name="ce11" office:value-type="string" calcext:value-type="string">
            <text:p>ATUALIZAÇÃO DO ACERVO DA BIBLIOTECA - AQUISIÇAO DE LIVROS CONFORME AUTORIZAÇÃO SECRETARIO GERAL FLS 245</text:p>
          </table:table-cell>
          <table:table-cell table:style-name="ce11" office:value-type="string" calcext:value-type="string">
            <text:p>2017012063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21642.42" calcext:value-type="float">
            <text:p>-21642,4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45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93505000245 - LIVRARIA GP LTDA EPP</text:p>
          </table:table-cell>
          <table:table-cell table:style-name="ce11" office:value-type="string" calcext:value-type="string">
            <text:p>ATUALIZAÇÃO DO ACERVO DA BIBLIOTECA - AQUISIÇAO DE LIVROS CONFORME AUTORIZAÇÃO SECRETARIO GERAL FLS 246</text:p>
          </table:table-cell>
          <table:table-cell table:style-name="ce11" office:value-type="string" calcext:value-type="string">
            <text:p>2017012063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0196.73" calcext:value-type="float">
            <text:p>-10196,7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70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3,5 DIARIAS PARA VIAGEM A ANCHIETA, JERONIMO MONTEIRO E CACHOEIRO DE ITAPEMIRIM NOS DIAS 28/6 A 01/7 PARA FISCALIZAÇÃO DE CONTRATO DE MANUTENÇÃO DE PORTOES CONFORME PORTARIA 363</text:p>
          </table:table-cell>
          <table:table-cell table:style-name="ce11" office:value-type="string" calcext:value-type="string">
            <text:p>70021475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80" calcext:value-type="float">
            <text:p>-18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3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230038000107 - PONTOCOM SUPRIMENTOS PARA INFORMATICA EIRELI ME </text:p>
          </table:table-cell>
          <table:table-cell table:style-name="ce11" office:value-type="string" calcext:value-type="string">
            <text:p>AQUISIÇÃO DE 135 TONER BROTHER DCP 8157DN E MFC 8952DW CONFORME AUTORIZAÇÃO SECRETARIO GERAL FLS 98</text:p>
          </table:table-cell>
          <table:table-cell table:style-name="ce11" office:value-type="string" calcext:value-type="string">
            <text:p>2018003232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8213.65" calcext:value-type="float">
            <text:p>-28213,65</text:p>
          </table:table-cell>
          <table:table-cell table:style-name="ce18" office:value-type="float" office:value="28213.65" calcext:value-type="float">
            <text:p>28213,65</text:p>
          </table:table-cell>
          <table:table-cell table:style-name="ce18" office:value-type="float" office:value="26332.74" calcext:value-type="float">
            <text:p>26332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4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230038000107 - PONTOCOM SUPRIMENTOS PARA INFORMATICA EIRELI ME </text:p>
          </table:table-cell>
          <table:table-cell table:style-name="ce11" office:value-type="string" calcext:value-type="string">
            <text:p>AQUISIÇÃO DE 15 TONER BROTHER DCP 8157DN E MFC 8952DW CONFORME AUTORIZAÇÃO SECRETARIO GERAL FLS 98</text:p>
          </table:table-cell>
          <table:table-cell table:style-name="ce11" office:value-type="string" calcext:value-type="string">
            <text:p>2018003232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34.85" calcext:value-type="float">
            <text:p>-3134,85</text:p>
          </table:table-cell>
          <table:table-cell table:number-columns-repeated="2" table:style-name="ce18" office:value-type="float" office:value="3134.85" calcext:value-type="float">
            <text:p>313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5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1409000104 - BALI COMERCIAL E CONSTRUÇÃO LTDA ME</text:p>
          </table:table-cell>
          <table:table-cell table:style-name="ce11" office:value-type="string" calcext:value-type="string">
            <text:p>REFERENTE AQUISIÇAO DE 180 UN BANCO DE PLASTICO E 09 MESAS PLASTICAS CONFORME AUTORIZAÇÃO SECRETARIO GERAL FLS 101</text:p>
          </table:table-cell>
          <table:table-cell table:style-name="ce11" office:value-type="string" calcext:value-type="string">
            <text:p>2018000038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064.4" calcext:value-type="float">
            <text:p>-4064,4</text:p>
          </table:table-cell>
          <table:table-cell table:number-columns-repeated="2" table:style-name="ce18" office:value-type="float" office:value="4064.4" calcext:value-type="float">
            <text:p>4064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6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1409000104 - BALI COMERCIAL E CONSTRUÇÃO LTDA ME</text:p>
          </table:table-cell>
          <table:table-cell table:style-name="ce11" office:value-type="string" calcext:value-type="string">
            <text:p>REFERENTE AQUISIÇAO DE 20 UN BANCO DE PLASTICO E 01 MESAS PLASTICAS CONFORME AUTORIZAÇÃO SECRETARIO GERAL FLS 101</text:p>
          </table:table-cell>
          <table:table-cell table:style-name="ce11" office:value-type="string" calcext:value-type="string">
            <text:p>2018000038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51.6" calcext:value-type="float">
            <text:p>-451,6</text:p>
          </table:table-cell>
          <table:table-cell table:number-columns-repeated="2" table:style-name="ce18" office:value-type="float" office:value="451.6" calcext:value-type="float">
            <text:p>451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09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76328762 - CARLOS EDUARDO RIBEIRO LEMOS</text:p>
          </table:table-cell>
          <table:table-cell table:style-name="ce11" office:value-type="string" calcext:value-type="string">
            <text:p>REFERENTE 2,5 DIARIAS PARA VIAGEM AO RIO DE JANEIRO NOS DIAS 27 A 29/6 PARA TREINAMENTO DE SEGURANÇA ESPECIALIZADA PARA MAGISTRADOS CONFORME PORTARIA 372</text:p>
          </table:table-cell>
          <table:table-cell table:style-name="ce11" office:value-type="string" calcext:value-type="string">
            <text:p>2018008063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23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186699000130 - DESTAK DESIGN SOLUÇÕES MOVEIS LTDA</text:p>
          </table:table-cell>
          <table:table-cell table:style-name="ce11" office:value-type="string" calcext:value-type="string">
            <text:p>AQUISIÇAO DE 07 ESTAÇÃO DE TRABALHO 1,40 X 1,40 M E 11 ESTAÇÃO DE TRABALHO 1,60 X 1,60 M CONFORME AUTORIZAÇÃO SECRETARIO GERAL FLS 124</text:p>
          </table:table-cell>
          <table:table-cell table:style-name="ce11" office:value-type="string" calcext:value-type="string">
            <text:p>2017010906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6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436.71" calcext:value-type="float">
            <text:p>-6436,7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27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REFERENTE AQUISIÇAO DE MATERIAIS DE EXPEDIENTE ( BARBANTE) CONFORME AUTORIZAÇÃO SECRETARIO GERAL FLS 37</text:p>
          </table:table-cell>
          <table:table-cell table:style-name="ce11" office:value-type="string" calcext:value-type="string">
            <text:p>2018006092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968" calcext:value-type="float">
            <text:p>-4968</text:p>
          </table:table-cell>
          <table:table-cell table:number-columns-repeated="2" table:style-name="ce18" office:value-type="float" office:value="4968" calcext:value-type="float">
            <text:p>49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28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REFERENTE AQUISIÇAO DE MATERIAIS DE ACONDICIONAMENTO (CAPA PLASTICA, CAIXA ARQUIVO MORTO, CAIXA TIPO BOX) CONFORME AUTORIZAÇÃO SECRETARIO GERAL FLS 37</text:p>
          </table:table-cell>
          <table:table-cell table:style-name="ce11" office:value-type="string" calcext:value-type="string">
            <text:p>2018006092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7855" calcext:value-type="float">
            <text:p>-117855</text:p>
          </table:table-cell>
          <table:table-cell table:number-columns-repeated="2" table:style-name="ce18" office:value-type="float" office:value="117855" calcext:value-type="float">
            <text:p>1178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29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REFERENTE AQUISIÇAO DE MATERIAIS DE EXPEDIENTE (BARBANTE) CONFORME AUTORIZAÇÃO SECRETARIO GERAL FLS 37</text:p>
          </table:table-cell>
          <table:table-cell table:style-name="ce11" office:value-type="string" calcext:value-type="string">
            <text:p>2018006092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52" calcext:value-type="float">
            <text:p>-552</text:p>
          </table:table-cell>
          <table:table-cell table:number-columns-repeated="2" table:style-name="ce18" office:value-type="float" office:value="552" calcext:value-type="float">
            <text:p>5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0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REFERENTE AQUISIÇAO DE MATERIAIS DE ACONDICIONAMENTO CAPA PLASTICA, CAIXA ARQUIVO MORTO E CAIXA TIPO BOX) CONFORME AUTORIZAÇÃO SECRETARIO GERAL FLS 37</text:p>
          </table:table-cell>
          <table:table-cell table:style-name="ce11" office:value-type="string" calcext:value-type="string">
            <text:p>2018006092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095" calcext:value-type="float">
            <text:p>-13095</text:p>
          </table:table-cell>
          <table:table-cell table:number-columns-repeated="2" table:style-name="ce18" office:value-type="float" office:value="13095" calcext:value-type="float">
            <text:p>130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3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ACERTO EMPNHO 065, RELATIVO VALE TRANSPORTE POLICIAIS MILITARES DA RESERVA CONFORME AUTORIZAÇÃO SECRETARIO GERAL</text:p>
          </table:table-cell>
          <table:table-cell table:style-name="ce11" office:value-type="string" calcext:value-type="string">
            <text:p>2018008894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046.8" calcext:value-type="float">
            <text:p>-12046,8</text:p>
          </table:table-cell>
          <table:table-cell table:number-columns-repeated="2" table:style-name="ce18" office:value-type="float" office:value="12046.8" calcext:value-type="float">
            <text:p>12046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4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ACERTO EMPNHO 066, RELATIVO VALE TRANSPORTE POLICIAIS MILITARES DA RESERVA CONFORME AUTORIZAÇÃO SECRETARIO GERAL</text:p>
          </table:table-cell>
          <table:table-cell table:style-name="ce11" office:value-type="string" calcext:value-type="string">
            <text:p>2018008894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88.8" calcext:value-type="float">
            <text:p>-2488,8</text:p>
          </table:table-cell>
          <table:table-cell table:number-columns-repeated="2" table:style-name="ce18" office:value-type="float" office:value="2488.8" calcext:value-type="float">
            <text:p>248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96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9340</text:p>
          </table:table-cell>
          <table:table-cell table:style-name="ce11" office:value-type="string" calcext:value-type="string">
            <text:p>700212238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5159.66" calcext:value-type="float">
            <text:p>-35159,66</text:p>
          </table:table-cell>
          <table:table-cell table:number-columns-repeated="2" table:style-name="ce18" office:value-type="float" office:value="35159.66" calcext:value-type="float">
            <text:p>35159,6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97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193764000183 - DT MATERIAL DE CONSTRUÇÃO EIRELI-ME</text:p>
          </table:table-cell>
          <table:table-cell table:style-name="ce11" office:value-type="string" calcext:value-type="string">
            <text:p>AQUISIÇAO DE MATERIAIS DE CONSTRUÇÃO CONFORME AUTORIZAÇÃO SECRETARIO GERAL FLS 835</text:p>
          </table:table-cell>
          <table:table-cell table:style-name="ce11" office:value-type="string" calcext:value-type="string">
            <text:p>2017009624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223.83" calcext:value-type="float">
            <text:p>-8223,83</text:p>
          </table:table-cell>
          <table:table-cell table:number-columns-repeated="2" table:style-name="ce18" office:value-type="float" office:value="8223.83" calcext:value-type="float">
            <text:p>8223,8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98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193764000183 - DT MATERIAL DE CONSTRUÇÃO EIRELI-ME</text:p>
          </table:table-cell>
          <table:table-cell table:style-name="ce11" office:value-type="string" calcext:value-type="string">
            <text:p>AQUISIÇAO DE MATERIAIS DE CONSTRUÇÃO CONFORME AUTORIZAÇÃO SECRETARIO GERAL FLS 836</text:p>
          </table:table-cell>
          <table:table-cell table:style-name="ce11" office:value-type="string" calcext:value-type="string">
            <text:p>2017009624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516.7" calcext:value-type="float">
            <text:p>-2516,7</text:p>
          </table:table-cell>
          <table:table-cell table:number-columns-repeated="2" table:style-name="ce18" office:value-type="float" office:value="2516.7" calcext:value-type="float">
            <text:p>2516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3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AQUISIÇÃO DE FRUTAS PARA ATENDER TRIBUNAL DE JUSTIÇA CONFORME AUTORIZAÇÃO SECRETARIO GERAL SEI 29024</text:p>
          </table:table-cell>
          <table:table-cell table:style-name="ce11" office:value-type="string" calcext:value-type="string">
            <text:p>70002837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369.23" calcext:value-type="float">
            <text:p>-1369,23</text:p>
          </table:table-cell>
          <table:table-cell table:number-columns-repeated="2" table:style-name="ce18" office:value-type="float" office:value="1369.23" calcext:value-type="float">
            <text:p>1369,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4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ALFINETE PARA MAPA E QUADRO DE CORTIÇA COR AZUL, COR BRANCA, COR VERMELHA, ADESIVO JUNTA DE MOTOR, BORRACHA BRANCA, BORRACHA PLASTICA, CONFORME AUTORIZAÇÃO SECRETARIO GERAL FLS 36</text:p>
          </table:table-cell>
          <table:table-cell table:style-name="ce11" office:value-type="string" calcext:value-type="string">
            <text:p>20180060943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8546.22" calcext:value-type="float">
            <text:p>-8546,22</text:p>
          </table:table-cell>
          <table:table-cell table:number-columns-repeated="2" table:style-name="ce18" office:value-type="float" office:value="8546.22" calcext:value-type="float">
            <text:p>8546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5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ALFINETE PARA MAPA E QUADRO DE CORTIÇA COR AZUL, COR BRANCA, COR VERMELHA, ADESIVO JUNTA DE MOTOR, BORRACHA BRANCA, BORRACHA PLASTICA, CONFORME AUTORIZAÇÃO SECRETARIO GERAL FLS 36</text:p>
          </table:table-cell>
          <table:table-cell table:style-name="ce11" office:value-type="string" calcext:value-type="string">
            <text:p>20180060943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949.58" calcext:value-type="float">
            <text:p>-949,58</text:p>
          </table:table-cell>
          <table:table-cell table:number-columns-repeated="2" table:style-name="ce18" office:value-type="float" office:value="949.58" calcext:value-type="float">
            <text:p>949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9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MATERIAIS DE EXPEDIENTE PARA ATENDER PODER JUDICIARIO CONFORME AUTORIZAÇÃO SECRETARIO GERAL FLS 33</text:p>
          </table:table-cell>
          <table:table-cell table:style-name="ce11" office:value-type="string" calcext:value-type="string">
            <text:p>2018004986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6896.46" calcext:value-type="float">
            <text:p>-16896,46</text:p>
          </table:table-cell>
          <table:table-cell table:number-columns-repeated="2" table:style-name="ce18" office:value-type="float" office:value="16896.46" calcext:value-type="float">
            <text:p>16896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10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MATERIAIS DE EXPEDIENTE PARA ATENDER PODER JUDICIARIO CONFORME AUTORIZAÇÃO SECRETARIO GERAL FLS 33</text:p>
          </table:table-cell>
          <table:table-cell table:style-name="ce11" office:value-type="string" calcext:value-type="string">
            <text:p>2018004986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877.38" calcext:value-type="float">
            <text:p>-1877,38</text:p>
          </table:table-cell>
          <table:table-cell table:number-columns-repeated="2" table:style-name="ce18" office:value-type="float" office:value="1877.38" calcext:value-type="float">
            <text:p>1877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30</text:p>
          </table:table-cell>
          <table:table-cell table:style-name="ce11" office:value-type="string" calcext:value-type="string">
            <text:p>05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904041753 - MARCELO SEIXAS</text:p>
          </table:table-cell>
          <table:table-cell table:style-name="ce11" office:value-type="string" calcext:value-type="string">
            <text:p>REFERENTE PAGAMENTO DE HONORÁRIOS DE PERITO PARA ATENDER 2ª VARA CÍVEL DE SÃO MATEUS, CONFORME FORMULÁRIO XXIII FOLHA 27 E AUTORIZAÇÃO SECRETARIO GERAL FOLHA 29v.</text:p>
          </table:table-cell>
          <table:table-cell table:style-name="ce11" office:value-type="string" calcext:value-type="string">
            <text:p>20180092018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500" calcext:value-type="float">
            <text:p>-1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31</text:p>
          </table:table-cell>
          <table:table-cell table:style-name="ce11" office:value-type="string" calcext:value-type="string">
            <text:p>05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PAGAMENTO DE 20 % RETENÇÃO INSS HONORÁRIOS DE PERITO PARA ATENDER VARA 2ª CÍVEL DE SÃO MATEUS, CONFORME FORMULÁRIO XXIII FOLHA 28 E AUTORIZAÇÃO SECRETARIO GERAL FOLHA 29v.</text:p>
          </table:table-cell>
          <table:table-cell table:style-name="ce11" office:value-type="string" calcext:value-type="string">
            <text:p>2018009201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300" calcext:value-type="float">
            <text:p>-3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48</text:p>
          </table:table-cell>
          <table:table-cell table:style-name="ce11" office:value-type="string" calcext:value-type="string">
            <text:p>09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POSTAIS E MALOTES CONFORME AUTORIZAÇÃO SECRETARIO GERAL SEI 29686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84861.43" calcext:value-type="float">
            <text:p>-384861,43</text:p>
          </table:table-cell>
          <table:table-cell table:number-columns-repeated="2" table:style-name="ce18" office:value-type="float" office:value="384861.43" calcext:value-type="float">
            <text:p>384861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49</text:p>
          </table:table-cell>
          <table:table-cell table:style-name="ce11" office:value-type="string" calcext:value-type="string">
            <text:p>09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POSTAIS E MALOTES CONFORME AUTORIZAÇÃO SECRETARIO GERAL SEI 29686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2762.38" calcext:value-type="float">
            <text:p>-42762,38</text:p>
          </table:table-cell>
          <table:table-cell table:number-columns-repeated="2" table:style-name="ce18" office:value-type="float" office:value="42762.38" calcext:value-type="float">
            <text:p>42762,3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0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8512671000105 - MAFOS COMERCIO E SERVIÇOS LTDA ME</text:p>
          </table:table-cell>
          <table:table-cell table:style-name="ce11" office:value-type="string" calcext:value-type="string">
            <text:p>AQUISIÇÃO DE GUARITA PARA O FORUM DE VILA VELHA CONFORME AUTORIZAÇÃO SEI 28694</text:p>
          </table:table-cell>
          <table:table-cell table:style-name="ce11" office:value-type="string" calcext:value-type="string">
            <text:p>70002724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666" calcext:value-type="float">
            <text:p>-3666</text:p>
          </table:table-cell>
          <table:table-cell table:number-columns-repeated="2" table:style-name="ce18" office:value-type="float" office:value="3666" calcext:value-type="float">
            <text:p>366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1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472273000134 - INNOVAR NEGOCIOS EMPRESARIAS LTDA ME</text:p>
          </table:table-cell>
          <table:table-cell table:style-name="ce11" office:value-type="string" calcext:value-type="string">
            <text:p>AQUISIÇÃO DE ESPELHOS PARA ESTACIONAMENTO CONFORME AUTORIZAÇÃO SEI 28694</text:p>
          </table:table-cell>
          <table:table-cell table:style-name="ce11" office:value-type="string" calcext:value-type="string">
            <text:p>70002724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5316.65" calcext:value-type="float">
            <text:p>-15316,65</text:p>
          </table:table-cell>
          <table:table-cell table:number-columns-repeated="2" table:style-name="ce18" office:value-type="float" office:value="15316.65" calcext:value-type="float">
            <text:p>15316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7</text:p>
          </table:table-cell>
          <table:table-cell table:style-name="ce11" office:value-type="string" calcext:value-type="string">
            <text:p>12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6453454000101 - PORTAL DO VALE COMERCIO E SERIVÇOS EIRELI EPP</text:p>
          </table:table-cell>
          <table:table-cell table:style-name="ce11" office:value-type="string" calcext:value-type="string">
            <text:p>REFERENTE AQUISIÇAO DE 180 GARRAFAS TERMINCAS TAMPA DE ENROSCAR E 180 GARRAFAS TERMICAS DE PRESSAO CONFORME AUTORIZAÇÃO SECRETARIO GERAL FLS 104</text:p>
          </table:table-cell>
          <table:table-cell table:style-name="ce11" office:value-type="string" calcext:value-type="string">
            <text:p>2018000048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6994.8" calcext:value-type="float">
            <text:p>-6994,8</text:p>
          </table:table-cell>
          <table:table-cell table:number-columns-repeated="2" table:style-name="ce18" office:value-type="float" office:value="6994.8" calcext:value-type="float">
            <text:p>6994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8</text:p>
          </table:table-cell>
          <table:table-cell table:style-name="ce11" office:value-type="string" calcext:value-type="string">
            <text:p>12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6453454000101 - PORTAL DO VALE COMERCIO E SERIVÇOS EIRELI EPP</text:p>
          </table:table-cell>
          <table:table-cell table:style-name="ce11" office:value-type="string" calcext:value-type="string">
            <text:p>REFERENTE AQUISIÇAO DE 20 GARRAFAS TERMINCAS TAMPA DE ENROSCAR E 20 GARRAFAS TERMICAS DE PRESSAO CONFORME AUTORIZAÇÃO SECRETARIO GERAL FLS 104</text:p>
          </table:table-cell>
          <table:table-cell table:style-name="ce11" office:value-type="string" calcext:value-type="string">
            <text:p>2018000048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777.2" calcext:value-type="float">
            <text:p>-777,2</text:p>
          </table:table-cell>
          <table:table-cell table:number-columns-repeated="2" table:style-name="ce18" office:value-type="float" office:value="777.2" calcext:value-type="float">
            <text:p>777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04</text:p>
          </table:table-cell>
          <table:table-cell table:style-name="ce11" office:value-type="string" calcext:value-type="string">
            <text:p>12/07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REFERENTE 2,5 DIARIAS JURISDIÇAO ESTENDIDA PARA VIAGEM A AGUA DOCE DO NORTE NOS DIAS 07,13,14,21 E 28/06 CONFORME PORTARIA 12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43.04" calcext:value-type="float">
            <text:p>-143,0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43.04" calcext:value-type="float">
            <text:p>-143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06</text:p>
          </table:table-cell>
          <table:table-cell table:style-name="ce11" office:value-type="string" calcext:value-type="string">
            <text:p>12/07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4,5 DIARIAS JURISDIÇAO ESTENDIDA PARA VIAGEM A BAIXO GUANDU NOS DIAS 19 E 20/6 E 04,11,18,24 E 25/07 CONFORME PORTARIA 12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63.79" calcext:value-type="float">
            <text:p>-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63.79" calcext:value-type="float">
            <text:p>-163,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28</text:p>
          </table:table-cell>
          <table:table-cell table:style-name="ce11" office:value-type="string" calcext:value-type="string">
            <text:p>16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52696000105 - RODRIGO LUIS GIOLITO BIZERRIL ME</text:p>
          </table:table-cell>
          <table:table-cell table:style-name="ce11" office:value-type="string" calcext:value-type="string">
            <text:p>AQUISIÇAO DE 10 UN FILME RIBBON CONFORME AUTORIZAÇÃO SEI 31118</text:p>
          </table:table-cell>
          <table:table-cell table:style-name="ce11" office:value-type="string" calcext:value-type="string">
            <text:p>70006673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3140" calcext:value-type="float">
            <text:p>-3140</text:p>
          </table:table-cell>
          <table:table-cell table:number-columns-repeated="2" table:style-name="ce18" office:value-type="float" office:value="3140" calcext:value-type="float">
            <text:p>31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29</text:p>
          </table:table-cell>
          <table:table-cell table:style-name="ce11" office:value-type="string" calcext:value-type="string">
            <text:p>16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4" office:value-type="string" calcext:value-type="string">
            <text:p>MATERIAL DE SINALIZAÇÃO VISUAL E AFINS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52696000105 - RODRIGO LUIS GIOLITO BIZERRIL ME</text:p>
          </table:table-cell>
          <table:table-cell table:style-name="ce11" office:value-type="string" calcext:value-type="string">
            <text:p>AQUISIÇAO DE CRACHAS, PORTA CRACHAS E CORDOES CONFORME AUTORIZAÇÃO SECRETARIO GERAL FLS 31127/31118</text:p>
          </table:table-cell>
          <table:table-cell table:style-name="ce11" office:value-type="string" calcext:value-type="string">
            <text:p>70006673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0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425" calcext:value-type="float">
            <text:p>-5425</text:p>
          </table:table-cell>
          <table:table-cell table:number-columns-repeated="2" table:style-name="ce18" office:value-type="float" office:value="5425" calcext:value-type="float">
            <text:p>54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58</text:p>
          </table:table-cell>
          <table:table-cell table:style-name="ce11" office:value-type="string" calcext:value-type="string">
            <text:p>17/07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73352764 - JORGE ORREVAN VACCARI FILHO</text:p>
          </table:table-cell>
          <table:table-cell table:style-name="ce11" office:value-type="string" calcext:value-type="string">
            <text:p>REFERENTE 4,5 DIARIAS JURISDIÇAO ESTENDIDA RELATIVAS AOS DIAS 03,04,10,11,17,18,24,25,31/07 E 01/08/2018, CONFORME PORTARIA 136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91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PRESTAÇÃO SERVIÇOS TECNICOS TERCEIRIZADOS DE MANUTENÇAO PREDIAL PREVENTIVA E CORRETIVA MEDIANTE CESSAO DE MAO DE OBRA RELATIVO DESPESAS EXERCICIOS ANTERIORES CONFORME AUTORIZAÇÃO SECRETARIO GERAL FLS 2049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2285.11" calcext:value-type="float">
            <text:p>-12285,11</text:p>
          </table:table-cell>
          <table:table-cell table:number-columns-repeated="2" table:style-name="ce18" office:value-type="float" office:value="12285.11" calcext:value-type="float">
            <text:p>12285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95</text:p>
          </table:table-cell>
          <table:table-cell table:style-name="ce11" office:value-type="string" calcext:value-type="string">
            <text:p>20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S DE TRATAMENTO DE AGUA E ESTOTO DO FORUM DE JOAO NEIVA CONFORME AUTORIZAÇÃO SEI 32321 </text:p>
          </table:table-cell>
          <table:table-cell table:style-name="ce11" office:value-type="string" calcext:value-type="string">
            <text:p>700049448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4.87" calcext:value-type="float">
            <text:p>-24,87</text:p>
          </table:table-cell>
          <table:table-cell table:number-columns-repeated="2" table:style-name="ce18" office:value-type="float" office:value="24.87" calcext:value-type="float">
            <text:p>2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44</text:p>
          </table:table-cell>
          <table:table-cell table:style-name="ce11" office:value-type="string" calcext:value-type="string">
            <text:p>23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4" office:value-type="string" calcext:value-type="string">
            <text:p>FESTIVIDADES E HOMENAGEN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352322000125 - MAIS_ESTRUTURA LOC. TENDAS E BRINQUEDOS LTDA</text:p>
          </table:table-cell>
          <table:table-cell table:style-name="ce11" office:value-type="string" calcext:value-type="string">
            <text:p>REFERENTE 02 RECEPCIONISTAS E 01 MESTRE DE CERIMONIAS CONFORME AUTORIZAÇÃO SECRETARIO GERAL FLS 432</text:p>
          </table:table-cell>
          <table:table-cell table:style-name="ce11" office:value-type="string" calcext:value-type="string">
            <text:p>2017004322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789.5" calcext:value-type="float">
            <text:p>-1789,5</text:p>
          </table:table-cell>
          <table:table-cell table:number-columns-repeated="2" table:style-name="ce18" office:value-type="float" office:value="1789.5" calcext:value-type="float">
            <text:p>178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53</text:p>
          </table:table-cell>
          <table:table-cell table:style-name="ce11" office:value-type="string" calcext:value-type="string">
            <text:p>24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77375000104 - TCI TELOES LOCACOES LTDA-ME</text:p>
          </table:table-cell>
          <table:table-cell table:style-name="ce11" office:value-type="string" calcext:value-type="string">
            <text:p>AQUISIÇAO DE ARRANJO DE FLORES DE CHAO MEDIO CONFORME AUTORIZAÇÃO SECRETARIO GERAL FLS 276/277</text:p>
          </table:table-cell>
          <table:table-cell table:style-name="ce11" office:value-type="string" calcext:value-type="string">
            <text:p>2017015392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280" calcext:value-type="float">
            <text:p>-280</text:p>
          </table:table-cell>
          <table:table-cell table:number-columns-repeated="2" table:style-name="ce18" office:value-type="float" office:value="280" calcext:value-type="float">
            <text:p>2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67</text:p>
          </table:table-cell>
          <table:table-cell table:style-name="ce11" office:value-type="string" calcext:value-type="string">
            <text:p>27/07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7006700 - MENANDRO TAUFNER GOMES</text:p>
          </table:table-cell>
          <table:table-cell table:style-name="ce11" office:value-type="string" calcext:value-type="string">
            <text:p>REFERENTE 0,5 DIARIAS JURISDIÇÃO ESTENDIDA PARA MARILANDIA NO DIA 03/07/18 CONFORME PORTARIA 14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83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MATERIAIS DE LIMPEZA CONFORME AUTORIZAÇÃO SECRETARIO GERAL FLS 175</text:p>
          </table:table-cell>
          <table:table-cell table:style-name="ce11" office:value-type="string" calcext:value-type="string">
            <text:p>20180000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496.2" calcext:value-type="float">
            <text:p>-496,2</text:p>
          </table:table-cell>
          <table:table-cell table:number-columns-repeated="2" table:style-name="ce18" office:value-type="float" office:value="496.2" calcext:value-type="float">
            <text:p>496,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84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MATERIAIS DE LIMPEZA CONFORME AUTORIZAÇÃO SECRETARIO GERAL FLS 175</text:p>
          </table:table-cell>
          <table:table-cell table:style-name="ce11" office:value-type="string" calcext:value-type="string">
            <text:p>20180000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164.8" calcext:value-type="float">
            <text:p>-1164,8</text:p>
          </table:table-cell>
          <table:table-cell table:number-columns-repeated="2" table:style-name="ce18" office:value-type="float" office:value="1164.8" calcext:value-type="float">
            <text:p>1164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11</text:p>
          </table:table-cell>
          <table:table-cell table:style-name="ce11" office:value-type="string" calcext:value-type="string">
            <text:p>31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963919792 - FLAVIO LOBATO LA ROCCA</text:p>
          </table:table-cell>
          <table:table-cell table:style-name="ce11" office:value-type="string" calcext:value-type="string">
            <text:p>REFERENTE PAGAMENTO DE HONORARIOS DE PERITO PARA ATENDER 1ª VARA CIVEL DE SAO MATEUS CONFORME AUTORIZAÇÃO SECRETARIO GERAL FLS 35</text:p>
          </table:table-cell>
          <table:table-cell table:style-name="ce11" office:value-type="string" calcext:value-type="string">
            <text:p>20180093929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00" calcext:value-type="float">
            <text:p>-500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12</text:p>
          </table:table-cell>
          <table:table-cell table:style-name="ce11" office:value-type="string" calcext:value-type="string">
            <text:p>31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36</text:p>
          </table:table-cell>
          <table:table-cell table:style-name="ce11" office:value-type="string" calcext:value-type="string">
            <text:p>20180093929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0" calcext:value-type="float">
            <text:p>-100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15</text:p>
          </table:table-cell>
          <table:table-cell table:style-name="ce11" office:value-type="string" calcext:value-type="string">
            <text:p>31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29643721 - JORGE BARROS DE VASCONCELOS</text:p>
          </table:table-cell>
          <table:table-cell table:style-name="ce11" office:value-type="string" calcext:value-type="string">
            <text:p>REFERENTE PAGAMENTO DE HONORARIOS DE PERITO PARA ATENDER 2ª VARA DE IBIRAÇU ONFORME AUTORIZAÇÃO SECRETARIO GERAL FLS 20</text:p>
          </table:table-cell>
          <table:table-cell table:style-name="ce11" office:value-type="string" calcext:value-type="string">
            <text:p>20180094552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30" calcext:value-type="float">
            <text:p>-530</text:p>
          </table:table-cell>
          <table:table-cell table:number-columns-repeated="2" table:style-name="ce18" office:value-type="float" office:value="530" calcext:value-type="float">
            <text:p>5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16</text:p>
          </table:table-cell>
          <table:table-cell table:style-name="ce11" office:value-type="string" calcext:value-type="string">
            <text:p>31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21</text:p>
          </table:table-cell>
          <table:table-cell table:style-name="ce11" office:value-type="string" calcext:value-type="string">
            <text:p>20180094552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6" calcext:value-type="float">
            <text:p>-106</text:p>
          </table:table-cell>
          <table:table-cell table:number-columns-repeated="2" table:style-name="ce18" office:value-type="float" office:value="106" calcext:value-type="float">
            <text:p>10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19</text:p>
          </table:table-cell>
          <table:table-cell table:style-name="ce11" office:value-type="string" calcext:value-type="string">
            <text:p>31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29643721 - JORGE BARROS DE VASCONCELOS</text:p>
          </table:table-cell>
          <table:table-cell table:style-name="ce11" office:value-type="string" calcext:value-type="string">
            <text:p>REFERENTE PAGAMENTO DE HONORARIOS DE PERITO PARA ATENDER 2ª VARA DE VILA VELHA CONFORME AUTORIZAÇÃO SECRETARIO GERAL FLS 18</text:p>
          </table:table-cell>
          <table:table-cell table:style-name="ce11" office:value-type="string" calcext:value-type="string">
            <text:p>20180094567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530" calcext:value-type="float">
            <text:p>-530</text:p>
          </table:table-cell>
          <table:table-cell table:number-columns-repeated="2" table:style-name="ce18" office:value-type="float" office:value="530" calcext:value-type="float">
            <text:p>5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20</text:p>
          </table:table-cell>
          <table:table-cell table:style-name="ce11" office:value-type="string" calcext:value-type="string">
            <text:p>31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9</text:p>
          </table:table-cell>
          <table:table-cell table:style-name="ce11" office:value-type="string" calcext:value-type="string">
            <text:p>2018009456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-106" calcext:value-type="float">
            <text:p>-106</text:p>
          </table:table-cell>
          <table:table-cell table:number-columns-repeated="2" table:style-name="ce18" office:value-type="float" office:value="106" calcext:value-type="float">
            <text:p>10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28</text:p>
          </table:table-cell>
          <table:table-cell table:style-name="ce11" office:value-type="string" calcext:value-type="string">
            <text:p>0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21370669 - IZAQUEU LOURENÇO DA SILVA JUNIOR</text:p>
          </table:table-cell>
          <table:table-cell table:style-name="ce11" office:value-type="string" calcext:value-type="string">
            <text:p>EFERENTE1,5 DIARIAS JURISDIÇÃO ESTENDIDA PARA LARANJA DA TERRA NOS DIAS 04,11 E 25/06 CONFORME PORTARIA 15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29.1" calcext:value-type="float">
            <text:p>429,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29</text:p>
          </table:table-cell>
          <table:table-cell table:style-name="ce11" office:value-type="string" calcext:value-type="string">
            <text:p>0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21370669 - IZAQUEU LOURENÇO DA SILVA JUNIOR</text:p>
          </table:table-cell>
          <table:table-cell table:style-name="ce11" office:value-type="string" calcext:value-type="string">
            <text:p>EFERENTE 2 DIARIAS JURISDIÇÃO ESTENDIDA PARA LARANJA DA TERRA NOS DIAS 09,16,23 E 30/07 CONFORME PORTARIA 151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72.14" calcext:value-type="float">
            <text:p>572,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30</text:p>
          </table:table-cell>
          <table:table-cell table:style-name="ce11" office:value-type="string" calcext:value-type="string">
            <text:p>0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782264768 - LEANDRO CUNHA B DA SILVEIRA</text:p>
          </table:table-cell>
          <table:table-cell table:style-name="ce11" office:value-type="string" calcext:value-type="string">
            <text:p>EFERENTE 4 DIARIAS JURISDIÇÃO ESTENDIDA PARA JAGUARE MES JUNHO - DIAS 04,05,11,12,18,19,25 E 26/06 E 4 DIARIAS JURISDIÇÃO ESTENDIDA MES JULHO - DIAS 02,03,09,10,16,17,23,24,30 E 31/07 CONFORME PORTARIA 15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620.64" calcext:value-type="float">
            <text:p>2620,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20.64" calcext:value-type="float">
            <text:p>2620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31</text:p>
          </table:table-cell>
          <table:table-cell table:style-name="ce11" office:value-type="string" calcext:value-type="string">
            <text:p>0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564345709 - EDUARDO OLIVEIRA DE FARIA</text:p>
          </table:table-cell>
          <table:table-cell table:style-name="ce11" office:value-type="string" calcext:value-type="string">
            <text:p>EFERENTE 3 DIARIAS PARA VIAGEM A SAO PAULO NOS DIAS 13/8 A 16/8 PARA CONFERENCIA GARNER SEGURANÇA E GESTAO DE RISCO 2018 CONFORME PORTARIA 435/18</text:p>
          </table:table-cell>
          <table:table-cell table:style-name="ce11" office:value-type="string" calcext:value-type="string">
            <text:p>70029486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79.73" calcext:value-type="float">
            <text:p>1079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79.73" calcext:value-type="float">
            <text:p>1079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32</text:p>
          </table:table-cell>
          <table:table-cell table:style-name="ce11" office:value-type="string" calcext:value-type="string">
            <text:p>0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EFERENTE 1,5 DIARIAS PARA VIAGEM A BAIXO GUANDU, MARILANDIA E RIO BANANAL NOS DIAS 02/8 A 03/8 PARA ELABORAÇAO DE LAUDOS DE VISTORIAS PARA REGULARIZACAO DE CESSAO DE ESPAÇO PARA USO DA OAB CONFORME PORTARIA 436</text:p>
          </table:table-cell>
          <table:table-cell table:style-name="ce11" office:value-type="string" calcext:value-type="string">
            <text:p>70030404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33</text:p>
          </table:table-cell>
          <table:table-cell table:style-name="ce11" office:value-type="string" calcext:value-type="string">
            <text:p>0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EFERENTE 1 DIARIA PARA VIAGEM A BRASILIA NOS DIAS 01 A 02/8 PARA REUNIAO COM O CORREGEDOR NACIONAL DE JUSTIÇA CONFORME PORTARIA 437/18</text:p>
          </table:table-cell>
          <table:table-cell table:style-name="ce11" office:value-type="string" calcext:value-type="string">
            <text:p>70030923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69.5" calcext:value-type="float">
            <text:p>769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37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AQUISIÇAO DE 120 VALES PARA SEREM UTILIZADOS NA VARA DE FAMILIA DE VIANA , CONFORME ORDENADOR DE DESPESA FLS 70</text:p>
          </table:table-cell>
          <table:table-cell table:style-name="ce11" office:value-type="string" calcext:value-type="string">
            <text:p>201800740524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I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08" calcext:value-type="float">
            <text:p>408,00</text:p>
          </table:table-cell>
          <table:table-cell table:style-name="ce19" office:value-type="float" office:value="238" calcext:value-type="float">
            <text:p>238,00</text:p>
          </table:table-cell>
          <table:table-cell table:number-columns-repeated="2" table:style-name="ce19" office:value-type="float" office:value="170" calcext:value-type="float">
            <text:p>17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38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AQUISIÇAO DE 3600 CAFE PARA PREPARO NO COADOR CONFORME AUTORIZAÇÃO SEI 35622</text:p>
          </table:table-cell>
          <table:table-cell table:style-name="ce11" office:value-type="string" calcext:value-type="string">
            <text:p>70024766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6764" calcext:value-type="float">
            <text:p>467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6764" calcext:value-type="float">
            <text:p>4676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39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83801000100 - LICITA WEB COMERCIO EIRELI EPP </text:p>
          </table:table-cell>
          <table:table-cell table:style-name="ce11" office:value-type="string" calcext:value-type="string">
            <text:p>AQUISIÇAO DE 400 CAFE PARA PREPARO NO COADOR CONFORME AUTORIZAÇÃO SEI 35622</text:p>
          </table:table-cell>
          <table:table-cell table:style-name="ce11" office:value-type="string" calcext:value-type="string">
            <text:p>70024766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196" calcext:value-type="float">
            <text:p>51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196" calcext:value-type="float">
            <text:p>519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0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33619000193 - S/A A GAZETA</text:p>
          </table:table-cell>
          <table:table-cell table:style-name="ce11" office:value-type="string" calcext:value-type="string">
            <text:p>REFERENTE ASSINATURA DE JORNAIS IMPRESSOS E DIGITAIS CONFORME AUTORIZAÇÃO SEI 37681</text:p>
          </table:table-cell>
          <table:table-cell table:style-name="ce11" office:value-type="string" calcext:value-type="string">
            <text:p>7000520122018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815.5" calcext:value-type="float">
            <text:p>2.815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1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ASSINATURA DE JORNAIS IMPRESSOS E DIGITAIS CONFORME AUTORIZAÇÃO SEI 37696</text:p>
          </table:table-cell>
          <table:table-cell table:style-name="ce11" office:value-type="string" calcext:value-type="string">
            <text:p>7000520122018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635.2" calcext:value-type="float">
            <text:p>2.635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2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080/2018 para atender a Comarca de Conceição do Castelo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111467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3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080/2018 para atender a Comarca de Conceição do Castelo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111467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6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65687000171 - PREFEITURA MUNICIPAL DE MUNIZ FREIRE</text:p>
          </table:table-cell>
          <table:table-cell table:style-name="ce11" office:value-type="string" calcext:value-type="string">
            <text:p>REFERENTE TAXA DE COLETA DE LIXO 2018 DA COMARCA DE MUNIZ FREIRE CONFORME AUTORIZAÇÃO SECRETARIO GERAL FLS 72</text:p>
          </table:table-cell>
          <table:table-cell table:style-name="ce11" office:value-type="string" calcext:value-type="string">
            <text:p>201500436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3.85" calcext:value-type="float">
            <text:p>193,8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3.85" calcext:value-type="float">
            <text:p>193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7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11146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00" calcext:value-type="float">
            <text:p>7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8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11146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9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11146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54</text:p>
          </table:table-cell>
          <table:table-cell table:style-name="ce11" office:value-type="string" calcext:value-type="string">
            <text:p>06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955419749 - GETULIO MARCOS PEREIRA</text:p>
          </table:table-cell>
          <table:table-cell table:style-name="ce11" office:value-type="string" calcext:value-type="string">
            <text:p>EFERENTE MEIA DIARIA PARA VIAGEM A BRASILIA NO DIA 08/08 PARA PARTICIPAR DO JULGAMENTO DO INCIDENTE DE DESLOCAMENTO DE COMPETENCIA CONFORME PORTARIA 440/18</text:p>
          </table:table-cell>
          <table:table-cell table:style-name="ce11" office:value-type="string" calcext:value-type="string">
            <text:p>70031105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38.75" calcext:value-type="float">
            <text:p>438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55</text:p>
          </table:table-cell>
          <table:table-cell table:style-name="ce11" office:value-type="string" calcext:value-type="string">
            <text:p>06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EFERENTE 1,5 DIARIA PARA VIAGEM A CACHOEIRO DE ITAPEMIRIM NOS DIAS 09/8 A 10/08 PARA LEVANTAMENTO DE DEMANDAS DE MANUTENÇAO CONFORME PORTARIA 443/18</text:p>
          </table:table-cell>
          <table:table-cell table:style-name="ce11" office:value-type="string" calcext:value-type="string">
            <text:p>70031252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56</text:p>
          </table:table-cell>
          <table:table-cell table:style-name="ce11" office:value-type="string" calcext:value-type="string">
            <text:p>06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EFERENTE 2,5 DIARIAS PARA VIAGEM A MUQUI, APIACA, ATILIO VIVACQUA, MIMOSO DO SUL E JERONIMO MONTEIRO NOS DIAS 13/8 A 15/8 PARA VISITA TECNICA CONFORME PORTARIA 442</text:p>
          </table:table-cell>
          <table:table-cell table:style-name="ce11" office:value-type="string" calcext:value-type="string">
            <text:p>70031149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24.78" calcext:value-type="float">
            <text:p>524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57</text:p>
          </table:table-cell>
          <table:table-cell table:style-name="ce11" office:value-type="string" calcext:value-type="string">
            <text:p>06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EFERENTE 2,5 DIARIAS PARA VIAGEM A BRASILIA NOS DIAS 07 A 09/8 PARA PARTICIPAR DO GRUPO DE TRABALHO CONFORME PORTARIA 439/18</text:p>
          </table:table-cell>
          <table:table-cell table:style-name="ce11" office:value-type="string" calcext:value-type="string">
            <text:p>70031062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707.75" calcext:value-type="float">
            <text:p>1707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07.75" calcext:value-type="float">
            <text:p>1707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58</text:p>
          </table:table-cell>
          <table:table-cell table:style-name="ce11" office:value-type="string" calcext:value-type="string">
            <text:p>06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EFERENTE 3,5 DIARIAS PARA VIAGEM A BRASILIA NOS DIAS 08/08 A 11/08 PARA PARTICIPAR DA XII JORNADA DA LEI MARIA DA PENHA CONFORME PORTARIA 444</text:p>
          </table:table-cell>
          <table:table-cell table:style-name="ce11" office:value-type="string" calcext:value-type="string">
            <text:p>70029365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51" calcext:value-type="float">
            <text:p>225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51" calcext:value-type="float">
            <text:p>225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2</text:p>
          </table:table-cell>
          <table:table-cell table:style-name="ce11" office:value-type="string" calcext:value-type="string">
            <text:p>06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48432000116 - HELEN PAULA CAITANA DIAS EIREI EPP</text:p>
          </table:table-cell>
          <table:table-cell table:style-name="ce11" office:value-type="string" calcext:value-type="string">
            <text:p>ATUALIZAÇÃO DO ACERVO DA BIBLIOTECA - AQUISIÇAO DE LIVROS CONFORME AUTORIZAÇÃO SECRETARIO GERAL FLS 245</text:p>
          </table:table-cell>
          <table:table-cell table:style-name="ce11" office:value-type="string" calcext:value-type="string">
            <text:p>2017012063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642.42" calcext:value-type="float">
            <text:p>21642,4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3</text:p>
          </table:table-cell>
          <table:table-cell table:style-name="ce11" office:value-type="string" calcext:value-type="string">
            <text:p>06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93505000245 - LIVRARIA GP LTDA EPP</text:p>
          </table:table-cell>
          <table:table-cell table:style-name="ce11" office:value-type="string" calcext:value-type="string">
            <text:p>ATUALIZAÇÃO DO ACERVO DA BIBLIOTECA - AQUISIÇAO DE LIVROS CONFORME AUTORIZAÇÃO SECRETARIO GERAL FLS 246</text:p>
          </table:table-cell>
          <table:table-cell table:style-name="ce11" office:value-type="string" calcext:value-type="string">
            <text:p>2017012063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196.73" calcext:value-type="float">
            <text:p>10196,7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4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LOCAÇÃO DE IMOVEL PARA ABRIGAR O ARQUIVO GERAL DAS COMARCAS DA GRANDE VITORIA E DO TRIBUNAL DE JUSTIÇA CONFORME AUTORIZAÇÃO ORDENADOR DE DESPESAS FLS 560</text:p>
          </table:table-cell>
          <table:table-cell table:style-name="ce11" office:value-type="string" calcext:value-type="string">
            <text:p>201600999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4500" calcext:value-type="float">
            <text:p>184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5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CONTRATO MANUTENÇÃO PREVENTIVA E CORRETIVA DOS APARELHOS DE AR CONDICIONADO TIPO SPLIT E ACJ DO PODER JUDICIARIO CONFORME AUTORIZAÇÃO SECRETARIO GERAL FLS 228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0000" calcext:value-type="float">
            <text:p>300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6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CONTRATO MANUTENÇÃO PREVENTIVA E CORRETIVA DOS APARELHOS DE AR CONDICIONADO TIPO SPLIT E ACJ DO PODER JUDICIARIO- CONFORME AUTORIZAÇÃO SECRETARIO GERAL FLS 228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375.74" calcext:value-type="float">
            <text:p>2375,7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7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EFERENTE 1,5 DIARIAS PARA VIAGEM A CACHOEIRO DE ITAPEMIRIM NOS DIAS 14/9 A 15/9 PARA PARTICIPAÇAO NO JUIZADO ITINERANTE DA LEI MARIA DA PENHA CONFORME AUTORIZAÇÃO PORTARIA 449/18</text:p>
          </table:table-cell>
          <table:table-cell table:style-name="ce11" office:value-type="string" calcext:value-type="string">
            <text:p>700000082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1.91" calcext:value-type="float">
            <text:p>221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1.91" calcext:value-type="float">
            <text:p>221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8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346458794 - RENATA GUIZAN CORREA LEAO</text:p>
          </table:table-cell>
          <table:table-cell table:style-name="ce11" office:value-type="string" calcext:value-type="string">
            <text:p>EFERENTE 1,5 DIARIAS PARA VIAGEM A CACHOEIRO DE ITAPEMIRIM NOS DIAS 14/9 A 15/9 PARA PARTICIPAÇAO NO JUIZADO ITINERANTE DA LEI MARIA DA PENHA CONFORME AUTORIZAÇÃO PORTARIA 448/18</text:p>
          </table:table-cell>
          <table:table-cell table:style-name="ce11" office:value-type="string" calcext:value-type="string">
            <text:p>700000090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1.91" calcext:value-type="float">
            <text:p>221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1.91" calcext:value-type="float">
            <text:p>221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69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EFERENTE 1,5 DIARIAS PARA VIAGEM A CACHOEIRO DE ITAPEMIRIM NOS DIAS 09/08 A 10/8 PRA CONDUZIR SERVIDORES ENGENHARIA CONFORME PORTARIA 450/18</text:p>
          </table:table-cell>
          <table:table-cell table:style-name="ce11" office:value-type="string" calcext:value-type="string">
            <text:p>70031651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70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851814722 - GIOVANNA CANAL DE SETA</text:p>
          </table:table-cell>
          <table:table-cell table:style-name="ce11" office:value-type="string" calcext:value-type="string">
            <text:p>EFERENTE 1,5 DIARIAS PARA VIAGEM A MANTENOPOLIS NOS DIAS 15/8 A 16/8 PARA REALIZAÇAO DE ESTUDOS SOCIAIS CONFORME PORTARIA 446/18</text:p>
          </table:table-cell>
          <table:table-cell table:style-name="ce11" office:value-type="string" calcext:value-type="string">
            <text:p>7003202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71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EFERENTE 1,5 DIARIAS PARA VIAGEM A ALEGRE, CASTELO E VARGEM ALTA NOS DIAS 13/8 A 14/8 PARA AVALIAÇÃO DOCUMENTAL CONFORME PORTARIA 451</text:p>
          </table:table-cell>
          <table:table-cell table:style-name="ce11" office:value-type="string" calcext:value-type="string">
            <text:p>70032040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72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82193716 - CARLOS VINICIUS DE ARIMATEIA</text:p>
          </table:table-cell>
          <table:table-cell table:style-name="ce11" office:value-type="string" calcext:value-type="string">
            <text:p>EFERENTE 1,5 DIARIAS PARA VIAGEM A BRASILIA NOS DIAS 20 A 21/8 PARA PARTICIPAÇAO DO LANÇAMENTO NACIONAL DO NOVO SISTEMA DE ADOÇAO E ACOLHIMENTO DE CRIANÇAS E ADOLESCENTES CONFORME PORTARIA 447</text:p>
          </table:table-cell>
          <table:table-cell table:style-name="ce11" office:value-type="string" calcext:value-type="string">
            <text:p>70030776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23.91" calcext:value-type="float">
            <text:p>523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23.91" calcext:value-type="float">
            <text:p>523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76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089324704 - LUCIANO COSTA BRAGATTO</text:p>
          </table:table-cell>
          <table:table-cell table:style-name="ce11" office:value-type="string" calcext:value-type="string">
            <text:p>EFERENTE 7,5 DIARIAS JURISDIÇÃO ESTENDIDA PARA VIAGEM A DOMINGOS MARTINS NOS DIAS 26/3/18, 02,06,13,16,20,23 E 27/04/2018 E 09,13,16,20,23,27 E 30/07/2018 CONFORME PORTARIA 156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56.85" calcext:value-type="float">
            <text:p>2456,8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456.85" calcext:value-type="float">
            <text:p>2456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77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782264768 - LEANDRO CUNHA B DA SILVEIRA</text:p>
          </table:table-cell>
          <table:table-cell table:style-name="ce11" office:value-type="string" calcext:value-type="string">
            <text:p>EFERENTE 4 DIARIAS JURISDIÇÃO ESTENDIDA PARA JAGUARE NOS DIAS 06,07,13,14,20,21,27 E 28/08 CONFORME PORTARIA 15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78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7825689704 - GRACIENE PEREIRA PINTO</text:p>
          </table:table-cell>
          <table:table-cell table:style-name="ce11" office:value-type="string" calcext:value-type="string">
            <text:p>EFERENTE 4 DIARIAS JURISDIÇÃO ESTENDIDA PARA JIBITIRAMA NOS DIAS 01,02,08,10,15,16,22,29 E 30/8 CONFORME PORTARIA 158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79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EFERENTE 3,5 DIARIAS JURISDIÇÃO ESTENDIDA PARA AGUA DOCE DO NORTE NOS DIAS 25 E 31/01,07 E 08/02 E 21,22 E 23/03/18, CONFORME PORTARIA 15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01.24" calcext:value-type="float">
            <text:p>1001,2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1.24" calcext:value-type="float">
            <text:p>1001,2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0</text:p>
          </table:table-cell>
          <table:table-cell table:style-name="ce11" office:value-type="string" calcext:value-type="string">
            <text:p>07/08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REFERENTE 21,5 DIARIAS JURISDIÇÃO ESTENDIDA PARA AGUA DOCE DO NORTE NO EXERCICIO DE 2017:16,17 E 23/03,27 E 28/04, 04,11,18,26,30 E 31/05,01,06,21,23,28 E 29/06,06,07,13,19 E 20/7,02,03,09 E 31/08,01,06,14,15,20,21, E 28/09,03,06,18,19,25 E 27/10,10/11,06,07 E 15/12 CONFORME PORTARIA 15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150.5" calcext:value-type="float">
            <text:p>6150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150.5" calcext:value-type="float">
            <text:p>6150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1</text:p>
          </table:table-cell>
          <table:table-cell table:style-name="ce11" office:value-type="string" calcext:value-type="string">
            <text:p>08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14286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00" calcext:value-type="float">
            <text:p>1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2</text:p>
          </table:table-cell>
          <table:table-cell table:style-name="ce11" office:value-type="string" calcext:value-type="string">
            <text:p>08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14286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3</text:p>
          </table:table-cell>
          <table:table-cell table:style-name="ce11" office:value-type="string" calcext:value-type="string">
            <text:p>08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14286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4</text:p>
          </table:table-cell>
          <table:table-cell table:style-name="ce11" office:value-type="string" calcext:value-type="string">
            <text:p>08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083/2018 para atender a Comarca de São Gabriel da Palh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14303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5</text:p>
          </table:table-cell>
          <table:table-cell table:style-name="ce11" office:value-type="string" calcext:value-type="string">
            <text:p>08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083/2018 para atender a Comarca de São Gabriel da Palh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114303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8" calcext:value-type="float">
            <text:p>1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89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3171301768 - ELIAZER COSTA VIEIRA</text:p>
          </table:table-cell>
          <table:table-cell table:style-name="ce11" office:value-type="string" calcext:value-type="string">
            <text:p>EFERENTE 2,5 DIARIAS PARA VIAGEM A BRASILIA NOS DIAS 08/8 A 10/8 PARA PARTICIPAR DA XII JORNADA DA LEI MARIA DA PENHA CONFORME PORTARIA 466</text:p>
          </table:table-cell>
          <table:table-cell table:style-name="ce11" office:value-type="string" calcext:value-type="string">
            <text:p>7003251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17.75" calcext:value-type="float">
            <text:p>1617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90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EFERENTE 2,5 DIARIAS PARA VIAGEM A NOVA VENECIA NOS DIAS 22/8 A 24/8 PARA CONDUZR SERVIDOR DA ENGENHARIA CONFORME PORTARIA 465</text:p>
          </table:table-cell>
          <table:table-cell table:style-name="ce11" office:value-type="string" calcext:value-type="string">
            <text:p>7003221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9.78" calcext:value-type="float">
            <text:p>329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91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75411704 - LAUDICEA MARTINS DUTRA</text:p>
          </table:table-cell>
          <table:table-cell table:style-name="ce11" office:value-type="string" calcext:value-type="string">
            <text:p>EFERENTE 1,5 DIARIAS PARA VIAGEM A VITORIA NOS DIAS 10/5 A 11/5 PARA TREINAMENTO DE UTILIZAÇÃO DO SISTEMA BNMP CONFORME PORTARIA 464</text:p>
          </table:table-cell>
          <table:table-cell table:style-name="ce11" office:value-type="string" calcext:value-type="string">
            <text:p>70030967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92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EFERENTE 1 DIARIA PARA VIAGEM A BRASILIA NOS DIAS 20/8 A 21/8 PARA REUNIAO DE PRESIDENTES NO STF CONFORME PORTARIA 463/18</text:p>
          </table:table-cell>
          <table:table-cell table:style-name="ce11" office:value-type="string" calcext:value-type="string">
            <text:p>70031070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69.5" calcext:value-type="float">
            <text:p>769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93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2654252787 - NAMYR CARLOS DE SOUZA FILHO</text:p>
          </table:table-cell>
          <table:table-cell table:style-name="ce11" office:value-type="string" calcext:value-type="string">
            <text:p>EFERENTE 0,5 DIARIA PARA VIAGEM A MIMOSO DO SUL NO DIA 15/6 PARA INAUGURAÇAO DO FORUM DE MIMOSO DO SUL CONFORME PORTARIA 462 </text:p>
          </table:table-cell>
          <table:table-cell table:style-name="ce11" office:value-type="string" calcext:value-type="string">
            <text:p>70023727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6.85" calcext:value-type="float">
            <text:p>186,8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6.85" calcext:value-type="float">
            <text:p>186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94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37947774 - LAURO BRUNO TESSAROLO DE BORTOLI</text:p>
          </table:table-cell>
          <table:table-cell table:style-name="ce11" office:value-type="string" calcext:value-type="string">
            <text:p>EFERENTE 1 DIARIA PARA VIAGEM A BRASILIA NOS DIAS 20/8 A 21/8 PARA PARTICIPAÇAO DO LANÇAMENTO DO NOVO SISTEMA DE ADOÇAO DE CRIANCAS E ADOLESCENTES CONFORME PORTARIA 457</text:p>
          </table:table-cell>
          <table:table-cell table:style-name="ce11" office:value-type="string" calcext:value-type="string">
            <text:p>70030810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55.91" calcext:value-type="float">
            <text:p>455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5.91" calcext:value-type="float">
            <text:p>455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95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851814722 - GIOVANNA CANAL DE SETA</text:p>
          </table:table-cell>
          <table:table-cell table:style-name="ce11" office:value-type="string" calcext:value-type="string">
            <text:p>EFERENTE 1,5 DIARIAS PARA VIAGEM A MANTENOPOLIS NOS DIAS 13/9 A 14/9 PARA CONVOCAÇAO PELO JUIZ DE DIREITO CONFORME PORTARIA 467/18</text:p>
          </table:table-cell>
          <table:table-cell table:style-name="ce11" office:value-type="string" calcext:value-type="string">
            <text:p>70032526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96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26440703 - RICARDO GUIDONI NASCIMENTO</text:p>
          </table:table-cell>
          <table:table-cell table:style-name="ce11" office:value-type="string" calcext:value-type="string">
            <text:p>EFERENTE 1 DIARIA PARA VIAGEM A BRASILIA NO DIA 20/8 A 21/8 PARA PARTICIPAÇAO DO LANÇAMENTO NACIONAL DO NOVO SISTEMA DE ADOÇAO E ACOLHIMENTO DE CRIANÇAS E ADOLESCENTES CONFORME PORTARIA 456</text:p>
          </table:table-cell>
          <table:table-cell table:style-name="ce11" office:value-type="string" calcext:value-type="string">
            <text:p>70030802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55.91" calcext:value-type="float">
            <text:p>455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5.91" calcext:value-type="float">
            <text:p>455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97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EFERENTE 1 DIARIA PARA VIAGEM A BRASILIA NO DIA 20/8 A 21/8 PARA PARTICIPAÇAO DO LANÇAMENTO NACIONAL DO NOVO SISTEMA DE ADOÇAO E ACOLHIMENTO DE CRIANÇAS E ADOLESCENTES CONFORME PORTARIA 455</text:p>
          </table:table-cell>
          <table:table-cell table:style-name="ce11" office:value-type="string" calcext:value-type="string">
            <text:p>70032153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33.5" calcext:value-type="float">
            <text:p>733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98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327967734 - EDNALVA DA PENHA BINDA</text:p>
          </table:table-cell>
          <table:table-cell table:style-name="ce11" office:value-type="string" calcext:value-type="string">
            <text:p>EFERENTE 1,5 DIARIA PARA VIAGEM A BRASILIA NO DIA 20/8 A 21/8 PARA PARTICIPAÇAO DO LANÇAMENTO NACIONAL DO NOVO SISTEMA DE ADOÇAO E ACOLHIMENTO DE CRIANÇAS E ADOLESCENTES CONFORME PORTARIA 454</text:p>
          </table:table-cell>
          <table:table-cell table:style-name="ce11" office:value-type="string" calcext:value-type="string">
            <text:p>7003219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28.25" calcext:value-type="float">
            <text:p>1028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99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162753748 - EWERTON NICOLI</text:p>
          </table:table-cell>
          <table:table-cell table:style-name="ce11" office:value-type="string" calcext:value-type="string">
            <text:p>EFERENTE 2,5 DIARIA PARA VIAGEM A BRASILIA NO DIA 20/8 A 22/8 PARA PARTICIPAÇAO DO LANÇAMENTO NACIONAL DO NOVO SISTEMA DE ADOÇAO E ACOLHIMENTO DE CRIANÇAS E ADOLESCENTES CONFORME PORTARIA 453</text:p>
          </table:table-cell>
          <table:table-cell table:style-name="ce11" office:value-type="string" calcext:value-type="string">
            <text:p>70032188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17.75" calcext:value-type="float">
            <text:p>1617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00</text:p>
          </table:table-cell>
          <table:table-cell table:style-name="ce11" office:value-type="string" calcext:value-type="string">
            <text:p>0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917167786 - MORGANA DARIO EMERCIK</text:p>
          </table:table-cell>
          <table:table-cell table:style-name="ce11" office:value-type="string" calcext:value-type="string">
            <text:p>EFERENTE 2,5 DIARIA PARA VIAGEM A BRASILIA NO DIA 20/8 A 22/8 PARA PARTICIPAÇAO DO LANÇAMENTO NACIONAL DO NOVO SISTEMA DE ADOÇAO E ACOLHIMENTO DE CRIANÇAS E ADOLESCENTES CONFORME PORTARIA 452</text:p>
          </table:table-cell>
          <table:table-cell table:style-name="ce11" office:value-type="string" calcext:value-type="string">
            <text:p>70032145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17.75" calcext:value-type="float">
            <text:p>1617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06</text:p>
          </table:table-cell>
          <table:table-cell table:style-name="ce11" office:value-type="string" calcext:value-type="string">
            <text:p>10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3/2018 para atender à unidade orçamentária Tribunal de Justiça do Estado do Espírito Santo (Coordenadoria de Gestão Predial e Manutenção de Equipamentos), conforme autorização do Secretário Geral Sei 0038687 e informação da Seção de Prestação de Tomada de Contas Sei 0038385.</text:p>
          </table:table-cell>
          <table:table-cell table:style-name="ce11" office:value-type="string" calcext:value-type="string">
            <text:p>70031893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07</text:p>
          </table:table-cell>
          <table:table-cell table:style-name="ce11" office:value-type="string" calcext:value-type="string">
            <text:p>1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452947723 - ANGELICA OLIVEIRA DA FONSECA</text:p>
          </table:table-cell>
          <table:table-cell table:style-name="ce11" office:value-type="string" calcext:value-type="string">
            <text:p>Referente ao suprimento de fundos nº 3/2018 para atender à unidade orçamentária Tribunal de Justiça do Estado do Espírito Santo (Coordenadoria de Gestão Predial e Manutenção de Equipamentos), conforme autorização do Secretário Geral Sei 0038687 e informação da Seção de Prestação de Tomada de Contas Sei 0038385.</text:p>
          </table:table-cell>
          <table:table-cell table:style-name="ce11" office:value-type="string" calcext:value-type="string">
            <text:p>70031893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08</text:p>
          </table:table-cell>
          <table:table-cell table:style-name="ce11" office:value-type="string" calcext:value-type="string">
            <text:p>1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380570000197 - CORTINAS E PERSIANAS EVELLYN EIRELI - EPP</text:p>
          </table:table-cell>
          <table:table-cell table:style-name="ce11" office:value-type="string" calcext:value-type="string">
            <text:p>REFERENTE INSTALAÇÃO DE PERSIANAS VERTICAIS EM PVC 89 MM CONFORME AUTORIZAÇÃO SECRETARIO GERAL SEI 38375</text:p>
          </table:table-cell>
          <table:table-cell table:style-name="ce11" office:value-type="string" calcext:value-type="string">
            <text:p>201701383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3.55" calcext:value-type="float">
            <text:p>263,5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09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830788000180 - TRISTAR VIAGENS E TURISMO LTDA</text:p>
          </table:table-cell>
          <table:table-cell table:style-name="ce11" office:value-type="string" calcext:value-type="string">
            <text:p>HOSPEDAGEM EM APARTAMENTO INDIVIDUAL NA SERRA CONFORME AUTORIZAÇÃO SECRETARIO GERAL SEI 38676</text:p>
          </table:table-cell>
          <table:table-cell table:style-name="ce11" office:value-type="string" calcext:value-type="string">
            <text:p>70002768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30" calcext:value-type="float">
            <text:p>15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10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85442746 - NELSON LARA SIQUEIRA JUNIOR</text:p>
          </table:table-cell>
          <table:table-cell table:style-name="ce11" office:value-type="string" calcext:value-type="string">
            <text:p>EFERENTE 1,5 DIARIAS PARA VIAGEM A ARACRUZ NOS DIAS 20/8 A 21/8 PARA MONTAGEM DE INFRAESTRUTURA PARA REALIZACAO DE MUTIRAO CONFORME PORTARIA 470</text:p>
          </table:table-cell>
          <table:table-cell table:style-name="ce11" office:value-type="string" calcext:value-type="string">
            <text:p>70032006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11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130344750 - TRICIA NAVARRO XAVIER CABRAL</text:p>
          </table:table-cell>
          <table:table-cell table:style-name="ce11" office:value-type="string" calcext:value-type="string">
            <text:p>EFERENTE 1,5 DIARIAS PARA VIAGEM A BRASILIA NOS DIAS 14/8 A 15/8 PARA PARTICIPAÇÃO DA REUNIAO DA COMISSAO DE ACESSO A JUSTIÇA E CIDADANIA CONFOREM PORTARIA 472</text:p>
          </table:table-cell>
          <table:table-cell table:style-name="ce11" office:value-type="string" calcext:value-type="string">
            <text:p>70032872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28.25" calcext:value-type="float">
            <text:p>1028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12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11" office:value-type="string" calcext:value-type="string">
            <text:p>7003241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13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11" office:value-type="string" calcext:value-type="string">
            <text:p>7003241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14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11" office:value-type="string" calcext:value-type="string">
            <text:p>7003241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15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11" office:value-type="string" calcext:value-type="string">
            <text:p>7003241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16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11" office:value-type="string" calcext:value-type="string">
            <text:p>70032413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17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833199730 - GUSTAVO GONÇALVES BIAZI</text:p>
          </table:table-cell>
          <table:table-cell table:style-name="ce11" office:value-type="string" calcext:value-type="string">
            <text:p>EFERENTE 5,5 DIARIAS PARA VIAGEM A PCOLATINA PARA INVENTARIO DOS BENS MOVEIS CONFORME PORTARIA 469</text:p>
          </table:table-cell>
          <table:table-cell table:style-name="ce11" office:value-type="string" calcext:value-type="string">
            <text:p>700324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18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764464709 - LOURENÇO PIERRE SARDENBERG MOULIN</text:p>
          </table:table-cell>
          <table:table-cell table:style-name="ce11" office:value-type="string" calcext:value-type="string">
            <text:p>EFERENTE 5,5 DIARIAS PARA VIAGEM A PCOLATINA PARA INVENTARIO DOS BENS MOVEIS CONFORME PORTARIA 469</text:p>
          </table:table-cell>
          <table:table-cell table:style-name="ce11" office:value-type="string" calcext:value-type="string">
            <text:p>700324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19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EFERENTE 4,5 DIARIAS PARA VIAGEM A PCOLATINA PARA INVENTARIO DOS BENS MOVEIS CONFORME PORTARIA 469</text:p>
          </table:table-cell>
          <table:table-cell table:style-name="ce11" office:value-type="string" calcext:value-type="string">
            <text:p>700324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7.6" calcext:value-type="float">
            <text:p>82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0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EFERENTE 5,5 DIARIAS PARA VIAGEM A PCOLATINA PARA INVENTARIO DOS BENS MOVEIS CONFORME PORTARIA 469</text:p>
          </table:table-cell>
          <table:table-cell table:style-name="ce11" office:value-type="string" calcext:value-type="string">
            <text:p>700324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1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776615683 - ANDRÉ BIANCHINI MARINS</text:p>
          </table:table-cell>
          <table:table-cell table:style-name="ce11" office:value-type="string" calcext:value-type="string">
            <text:p>EFERENTE 5,5 DIARIAS PARA VIAGEM A PCOLATINA PARA INVENTARIO DOS BENS MOVEIS CONFORME PORTARIA 469</text:p>
          </table:table-cell>
          <table:table-cell table:style-name="ce11" office:value-type="string" calcext:value-type="string">
            <text:p>700324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2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EFERENTE 5,5 DIARIAS PARA VIAGEM A PCOLATINA PARA INVENTARIO DOS BENS MOVEIS CONFORME PORTARIA 469</text:p>
          </table:table-cell>
          <table:table-cell table:style-name="ce11" office:value-type="string" calcext:value-type="string">
            <text:p>700324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3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EFERENTE 4,5 DIARIAS PARA VIAGEM A PCOLATINA PARA INVENTARIO DOS BENS MOVEIS CONFORME PORTARIA 469</text:p>
          </table:table-cell>
          <table:table-cell table:style-name="ce11" office:value-type="string" calcext:value-type="string">
            <text:p>700324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7.6" calcext:value-type="float">
            <text:p>82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4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80737735 - MARCIO CARVALHO CAMPOS</text:p>
          </table:table-cell>
          <table:table-cell table:style-name="ce11" office:value-type="string" calcext:value-type="string">
            <text:p>EFERENTE 5,5 DIARIAS PARA VIAGEM A PCOLATINA PARA INVENTARIO DOS BENS MOVEIS CONFORME PORTARIA 469</text:p>
          </table:table-cell>
          <table:table-cell table:style-name="ce11" office:value-type="string" calcext:value-type="string">
            <text:p>700324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5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CONTRATAÇAO EMPRESA PRESTAÇÃO SERVIÇO CONTINUADO DE OPERAÇAO, MANUTENÇAO PREVENTIVA E CORRETIVA EM EQUIPAMENTOS DE AR CONDICIONADO CONFORME AUTORIZAÇÃO SECRETARIO GERAL FLS 201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2726.51" calcext:value-type="float">
            <text:p>62726,5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6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CONTRATAÇAO EMPRESA PRESTAÇÃO SERVIÇO CONTINUADO DE OPERAÇAO, MANUTENÇAO PREVENTIVA E CORRETIVA EM EQUIPAMENTOS DE AR CONDICIONADO CONFORME AUTORIZAÇÃO SECRETARIO GERAL FLS 201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899.44" calcext:value-type="float">
            <text:p>28899,4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7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054102000110 - JR DECORAÇÕES E COMERCIO EM GERAL LTDA</text:p>
          </table:table-cell>
          <table:table-cell table:style-name="ce11" office:value-type="string" calcext:value-type="string">
            <text:p>REFERENTE AQUISIÇAO DE 185,5 PERSIANAS VERTICAL LOTE 1 ITEM 3 CONFORME AUTORIZAÇÃO SEI 37117</text:p>
          </table:table-cell>
          <table:table-cell table:style-name="ce11" office:value-type="string" calcext:value-type="string">
            <text:p>201701383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029.68" calcext:value-type="float">
            <text:p>12029,6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8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054102000110 - JR DECORAÇÕES E COMERCIO EM GERAL LTDA</text:p>
          </table:table-cell>
          <table:table-cell table:style-name="ce11" office:value-type="string" calcext:value-type="string">
            <text:p>REFERENTE AQUISIÇAO DE 18,6 PERSIANAS ROLO LOTE 1 ITEM 1 CONFORME AUTORIZAÇÃO SEI 37145</text:p>
          </table:table-cell>
          <table:table-cell table:style-name="ce11" office:value-type="string" calcext:value-type="string">
            <text:p>201701383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76.2" calcext:value-type="float">
            <text:p>2176,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9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054102000110 - JR DECORAÇÕES E COMERCIO EM GERAL LTDA</text:p>
          </table:table-cell>
          <table:table-cell table:style-name="ce11" office:value-type="string" calcext:value-type="string">
            <text:p>REFERENTE AQUISIÇAO DE 18,6 PERSIANAS ROLO LOTE 1 ITEM 1 CONFORME AUTORIZAÇÃO SEI 37161</text:p>
          </table:table-cell>
          <table:table-cell table:style-name="ce11" office:value-type="string" calcext:value-type="string">
            <text:p>201701383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4.4" calcext:value-type="float">
            <text:p>74,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0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77375000104 - TCI TELOES LOCACOES LTDA-ME</text:p>
          </table:table-cell>
          <table:table-cell table:style-name="ce11" office:value-type="string" calcext:value-type="string">
            <text:p>AQUISIÇAO DE 01 ARRANJO DE FLORES DE CHAO MEDIO CONFORME AUTORIZAÇÃO SECRETARIO GERAL FLS 495</text:p>
          </table:table-cell>
          <table:table-cell table:style-name="ce11" office:value-type="string" calcext:value-type="string">
            <text:p>2017015392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0" calcext:value-type="float">
            <text:p>28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1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EFERENTE 1,5 DIARIAS PARA VIAGEM A ICONHA E CACHOEIRO DE ITAPEMIRIM NOS DIAS 16 A 17/08 PARA BUSCA DE IMOVEIS E ASSINATURA DO CONTRATO DE LOCAÇÃO CONFORME PORTARIA 471/18</text:p>
          </table:table-cell>
          <table:table-cell table:style-name="ce11" office:value-type="string" calcext:value-type="string">
            <text:p>70032725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2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EFERENTE 1,5 DIARIAS PARA VIAGEM A BRASILIA NOS DIAS 20/8 A 21/8 PARA LANÇAMENTO NACIONAL DO NOVO SISTEMA DE ADOÇAO E ACOLHIMENTO DE CRIANÇAS E ADOLESCENTES NO STJ CONFORME PORTARIA 473</text:p>
          </table:table-cell>
          <table:table-cell table:style-name="ce11" office:value-type="string" calcext:value-type="string">
            <text:p>201801145254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82.25" calcext:value-type="float">
            <text:p>1082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3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EFERENTE 2,5 DIARIAS PARA VIAGEM A BRASILIA NOS DIAS 28 A 30/8 PARA REUNIAO COM O NOVO CORREGEDOR NACIONAL DE JUSTIÇA CONFORME PORTARIA 474</text:p>
          </table:table-cell>
          <table:table-cell table:style-name="ce11" office:value-type="string" calcext:value-type="string">
            <text:p>201801145291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707.75" calcext:value-type="float">
            <text:p>1707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07.75" calcext:value-type="float">
            <text:p>1707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4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EFERENTE 1,5 DIARIAS PARA VIAGEM A VITORIA NOS DIAS 14 A 15/8 PARA ESTUDOS PARA AQUISIÇAO DE SOLUÇOES PARA CAPTURA AUDIOVOSUAL DE AUDIENCIAS E VIDEOCONFERENCIAS CONFORME PORTARIA 475</text:p>
          </table:table-cell>
          <table:table-cell table:style-name="ce11" office:value-type="string" calcext:value-type="string">
            <text:p>70033037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5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27509707 - JOSE BORGES TEIXEIRA JUNIOR</text:p>
          </table:table-cell>
          <table:table-cell table:style-name="ce11" office:value-type="string" calcext:value-type="string">
            <text:p>EFERENTE 1 DIARIA JURISDIÇÃO ESTENDIDA PARA CASTELO NOS DIAS 27 E 31/8 CONFORME PORTARIA 15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7.58" calcext:value-type="float">
            <text:p>327,5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6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47438780 - FELIPE LEITÃO GOMES</text:p>
          </table:table-cell>
          <table:table-cell table:style-name="ce11" office:value-type="string" calcext:value-type="string">
            <text:p>EFERENTE 4 DIARIAS JURISDIÇAO ESTENDIDA PARA IBIRAÇU E FUNDAO NOS DIAS 05,13,19 E 25/7 ( IBIRAÇU) E 10,17,24 E 31/7(FUNDAO), CONFORME PORTARIA 160/18 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7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7006700 - MENANDRO TAUFNER GOMES</text:p>
          </table:table-cell>
          <table:table-cell table:style-name="ce11" office:value-type="string" calcext:value-type="string">
            <text:p>EFERENTE 3,5 DIARIAS JURISDIÇAO ESTENDIDA PARA MARILANDIA NOS DIAS 06,13,16,20,22,27 E 30/8 CONFORME PORTARIA 167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8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EFERENTE 2,5 DIARIAS JURISDIÇÃO ESTENDIDA PARA GUARAPARI NOS DIAS 02,09,14,23 E 30/8 CONFORME PRTARIA 161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18.95" calcext:value-type="float">
            <text:p>818,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39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EFERENTE 2,5 DIARIAS JURISDIÇÃO ESTENDIDA PARA BOM JESUS DO NORTE NOS DIAS 01,08,15,22 E 29/8 CONFORME PORTARIA 16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18.95" calcext:value-type="float">
            <text:p>818,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0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011682677 - SAMUEL MIRANDA GONÇALVES SOARES</text:p>
          </table:table-cell>
          <table:table-cell table:style-name="ce11" office:value-type="string" calcext:value-type="string">
            <text:p>EFERENTE 1 DIARIA JURISDIÇAO ESTENDIDA PARA RIO BANANAL NOS DIAS 16 E 24/7 CONFORME PORTARIA 16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86.07" calcext:value-type="float">
            <text:p>286,0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6.07" calcext:value-type="float">
            <text:p>286,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1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EFERENTE 4 DIARIAS JURISDIÇAO ESTENDIDA PARA RIO BANANAL NOS DIAS 01,02,08,09,15,16,22,23,29 E 30/8 conforme PORTARIA 16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2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99112700 - CARLOS MAGNO TELES</text:p>
          </table:table-cell>
          <table:table-cell table:style-name="ce11" office:value-type="string" calcext:value-type="string">
            <text:p>EFERENTE 4 DIARIAS JURISDIÇAO ESTENDIDA PARA RIO BANANAL NOS DIAS 08 e 09/8,15 e 16/8,22 e 23/8 e 29 e 30/8 conforme PORTARIA 166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3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EFERENTE 1,5 DIARIAS JURISDIÇÃO ESTENDIDA NOS DIAS 24 E 25/07 E 3 DIARIAS NOS DIAS 07/08 A 08/08 E 14/08 A 15/08 PARA IUNA CONFORME PORTARIA 16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87.31" calcext:value-type="float">
            <text:p>1287,3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87.31" calcext:value-type="float">
            <text:p>1287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4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054102000110 - JR DECORAÇÕES E COMERCIO EM GERAL LTDA</text:p>
          </table:table-cell>
          <table:table-cell table:style-name="ce11" office:value-type="string" calcext:value-type="string">
            <text:p>REFERENTE INSTALAÇÃO DE 185,5 PERSIANAS VERTICAL LOTE 1 ITEM 3 CONFORME AUTORIZAÇÃO SEI 37141</text:p>
          </table:table-cell>
          <table:table-cell table:style-name="ce11" office:value-type="string" calcext:value-type="string">
            <text:p>201701383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5.5" calcext:value-type="float">
            <text:p>185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6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931962787 - FERNANDO ANTONIO GIANORDOLI TEIXEIRA</text:p>
          </table:table-cell>
          <table:table-cell table:style-name="ce11" office:value-type="string" calcext:value-type="string">
            <text:p>REFERENTE PAGAMENTO DE HONORARIOS DE PERITO PARA ATENDER 1 VARA CIVEL DE COLATINA CONFORME AUTORIZAÇÃO SECRETARIO GERAL FLS 18</text:p>
          </table:table-cell>
          <table:table-cell table:style-name="ce11" office:value-type="string" calcext:value-type="string">
            <text:p>201801079052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650" calcext:value-type="float">
            <text:p>2.6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7</text:p>
          </table:table-cell>
          <table:table-cell table:style-name="ce11" office:value-type="string" calcext:value-type="string">
            <text:p>14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8</text:p>
          </table:table-cell>
          <table:table-cell table:style-name="ce11" office:value-type="string" calcext:value-type="string">
            <text:p>201801079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30" calcext:value-type="float">
            <text:p>5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8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29643721 - JORGE BARROS DE VASCONCELOS</text:p>
          </table:table-cell>
          <table:table-cell table:style-name="ce11" office:value-type="string" calcext:value-type="string">
            <text:p>REFERENTE PAGAMENTO DE HONORARIOS DE PERITO PARA ATENDER 2ª VARA COMARCA DE IBIRAÇU CONFORME AUTORIZAÇÃO SECRETARIO GERAL FLS 18</text:p>
          </table:table-cell>
          <table:table-cell table:style-name="ce11" office:value-type="string" calcext:value-type="string">
            <text:p>201801077624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00" calcext:value-type="float">
            <text:p>7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49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8</text:p>
          </table:table-cell>
          <table:table-cell table:style-name="ce11" office:value-type="string" calcext:value-type="string">
            <text:p>201801077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0" calcext:value-type="float">
            <text:p>1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0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272167755 - ERICKSON COSMA DA SILVA</text:p>
          </table:table-cell>
          <table:table-cell table:style-name="ce11" office:value-type="string" calcext:value-type="string">
            <text:p>REFERENTE PAGAMENTO DE HONORARIOS DE PERITO PARA ATENDER 1ª VARA CIVEL DE COLATINA CONFORME AUTORIZAÇÃO SECRETARIO GERAL FLS 24</text:p>
          </table:table-cell>
          <table:table-cell table:style-name="ce11" office:value-type="string" calcext:value-type="string">
            <text:p>201801080504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40" calcext:value-type="float">
            <text:p>74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1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24</text:p>
          </table:table-cell>
          <table:table-cell table:style-name="ce11" office:value-type="string" calcext:value-type="string">
            <text:p>20180108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8" calcext:value-type="float">
            <text:p>14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2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96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0" calcext:value-type="float">
            <text:p>6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3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96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4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96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0" calcext:value-type="float">
            <text:p>4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5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084/2018 para atender a despesas de pronto pagamento da Comarca de Cachoeiro de Itapemirim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6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6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084/2018 para atender a despesas de pronto pagamento da Comarca de Cachoeiro de Itapemirim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6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7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084/2018 para atender a despesas de pronto pagamento da Comarca de Cachoeiro de Itapemirim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6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8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1141335700 - RONALD JOSE DOS SANTOS</text:p>
          </table:table-cell>
          <table:table-cell table:style-name="ce11" office:value-type="string" calcext:value-type="string">
            <text:p>Referente ao suprimento de fundos nº 085/2018 para atender a despesas de pronto pagamento da Comarca de Ibatib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84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96" calcext:value-type="float">
            <text:p>6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59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087/2018 para atender a despesas de pronto pagamento da Comarca de Iun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8116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" calcext:value-type="float">
            <text:p>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60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088/2018 para atender a despesas de pronto pagamento da Comarca de Linhare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879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00" calcext:value-type="float">
            <text:p>2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400" calcext:value-type="float">
            <text:p>2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61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088/2018 para atender a despesas de pronto pagamento da Comarca de Linhare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879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1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602747000145 - DIGISERVI TRADING LTDA</text:p>
          </table:table-cell>
          <table:table-cell table:style-name="ce11" office:value-type="string" calcext:value-type="string">
            <text:p>AQUISIÇAO DE 16 UN DE BEBEDOURO DE PRESSAO 110 V CONFORME AUTORIZAÇÃO SECRETARIO GERAL FLS 67/68</text:p>
          </table:table-cell>
          <table:table-cell table:style-name="ce11" office:value-type="string" calcext:value-type="string">
            <text:p>2018004596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668.8" calcext:value-type="float">
            <text:p>7668,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2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602747000145 - DIGISERVI TRADING LTDA</text:p>
          </table:table-cell>
          <table:table-cell table:style-name="ce11" office:value-type="string" calcext:value-type="string">
            <text:p>AQUISIÇAO DE 01 UN DE BEBEDOURO DE PRESSAO 110 V CONFORME AUTORIZAÇÃO SECRETARIO GERAL FLS 67/68</text:p>
          </table:table-cell>
          <table:table-cell table:style-name="ce11" office:value-type="string" calcext:value-type="string">
            <text:p>2018004596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79.3" calcext:value-type="float">
            <text:p>479,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3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SIÇAO DE 900 UN TONER MS610DN E 450 UN FOTOCONDUTOR MS610DN CONFORME AUTORIZAÇAO SECRETARIO GERAL FLS 162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73181.5" calcext:value-type="float">
            <text:p>273181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4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SIÇAO DE 100 UN TONER MS610DN E 50 UN FOTOCONDUTOR MS610DN CONFORME AUTORIZAÇAO SECRETARIO GERAL FLS 162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353.5" calcext:value-type="float">
            <text:p>30353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5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961368000130 - GRAFICA TRIANGULO LTDA - EPP</text:p>
          </table:table-cell>
          <table:table-cell table:style-name="ce11" office:value-type="string" calcext:value-type="string">
            <text:p>AQUISIÇAO DE 45000 ENV AMARELO LISO 18CM X 24 CM , 90000 ENV AMARELO LISO 26CM X 36 CM , 45000 ENVELOPE AMARELO LISO 41 CM X 31 CM CONFORME AUTORIZAÇÃO SECRETARIO GERAL FLS 109</text:p>
          </table:table-cell>
          <table:table-cell table:style-name="ce11" office:value-type="string" calcext:value-type="string">
            <text:p>2018001639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1850" calcext:value-type="float">
            <text:p>418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6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961368000130 - GRAFICA TRIANGULO LTDA - EPP</text:p>
          </table:table-cell>
          <table:table-cell table:style-name="ce11" office:value-type="string" calcext:value-type="string">
            <text:p>AQUISIÇAO DE 5000 ENV AMARELO LISO 18CM X 24 CM , 10000 ENV AMARELO LISO 26CM X 36 CM , 5000 ENVELOPE AMARELO LISO 41 CM X 31 CM CONFORME AUTORIZAÇÃO SECRETARIO GERAL FLS 109</text:p>
          </table:table-cell>
          <table:table-cell table:style-name="ce11" office:value-type="string" calcext:value-type="string">
            <text:p>2018001639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650" calcext:value-type="float">
            <text:p>46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0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084/2018 para atender a despesas de pronto pagamento da Comarca de Cachoeiro de Itapemirim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6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400" calcext:value-type="float">
            <text:p>2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400" calcext:value-type="float">
            <text:p>2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1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084/2018 para atender a despesas de pronto pagamento da Comarca de Cachoeiro de Itapemirim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1776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0" calcext:value-type="float">
            <text:p>8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2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4" office:value-type="string" calcext:value-type="string">
            <text:p>FESTIVIDADES E HOMENAGEN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352322000125 - MAIS_ESTRUTURA LOC. TENDAS E BRINQUEDOS LTDA</text:p>
          </table:table-cell>
          <table:table-cell table:style-name="ce11" office:value-type="string" calcext:value-type="string">
            <text:p>REFERENTE 01 MESTRE DE CERIMONIAS CONFORME AUTORIZAÇÃO SECRETARIO GERAL FLS 463</text:p>
          </table:table-cell>
          <table:table-cell table:style-name="ce11" office:value-type="string" calcext:value-type="string">
            <text:p>2017004322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83.7" calcext:value-type="float">
            <text:p>983,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83.7" calcext:value-type="float">
            <text:p>983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3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7520626768 - RITA DE CASSIA BARCELLOS ALMEIDA</text:p>
          </table:table-cell>
          <table:table-cell table:style-name="ce11" office:value-type="string" calcext:value-type="string">
            <text:p>EFERENTE 1,5 DIARIAS PARA VIAGEM A BRASILIA NOS DIAS 15 A 16/8 PARA PARTICIPAÇAO NO V ENCONTRO DA JUSTIÇA ESTADUAL CONFORME PORTARIA 477</text:p>
          </table:table-cell>
          <table:table-cell table:style-name="ce11" office:value-type="string" calcext:value-type="string">
            <text:p>70033521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13.87" calcext:value-type="float">
            <text:p>713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13.87" calcext:value-type="float">
            <text:p>713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4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20568707 - GISLAINE SIMMER ZACHE</text:p>
          </table:table-cell>
          <table:table-cell table:style-name="ce11" office:value-type="string" calcext:value-type="string">
            <text:p>EFERENTE 1,5 DIARIAS PARA VIAGEM A LARANJA DA TERRA NOS DIAS 28 A 29/8 PARA REALIZACAO DE ESTUDOS PSICOLOGICOS CONFORME PORTARIA 476</text:p>
          </table:table-cell>
          <table:table-cell table:style-name="ce11" office:value-type="string" calcext:value-type="string">
            <text:p>70033045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5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EFERENTE 3,5 DIARIAS JURISDIÇAO ESTENDIDA PARA OS DIAS 06,13 E 20/6 E 04,11,18 E 25/07 PARA DORES DO RIO PRETO CONFORME PORTARIA 170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6.53" calcext:value-type="float">
            <text:p>1146,5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6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EFERENTE 1,5 DIARIAS JURISDIÇAO ESTENDIDA PARA OS DIAS02,09 E 16/5 PARA DORES DO RIO PRETO CONFORME PORTARIA 16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91.37" calcext:value-type="float">
            <text:p>491,3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7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AO SECRETARIO GERAL FLS 39332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4530.55" calcext:value-type="float">
            <text:p>44530,5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8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AO SECRETARIO GERAL FLS 39332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775" calcext:value-type="float">
            <text:p>977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89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931962787 - FERNANDO ANTONIO GIANORDOLI TEIXEIRA</text:p>
          </table:table-cell>
          <table:table-cell table:style-name="ce11" office:value-type="string" calcext:value-type="string">
            <text:p>REFERENTE PAGAMENTO DE HONORARIOS DE PERITO PARA ATENDER 1 VARA CIVEL DE COLATINA CONFORME AUTORIZAÇÃO SECRETARIO GERAL FLS 20</text:p>
          </table:table-cell>
          <table:table-cell table:style-name="ce11" office:value-type="string" calcext:value-type="string">
            <text:p>201801079957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150" calcext:value-type="float">
            <text:p>2.1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90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21</text:p>
          </table:table-cell>
          <table:table-cell table:style-name="ce11" office:value-type="string" calcext:value-type="string">
            <text:p>20180107995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30" calcext:value-type="float">
            <text:p>4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91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230930791 - MOACYR EDSON DE ANGELO</text:p>
          </table:table-cell>
          <table:table-cell table:style-name="ce11" office:value-type="string" calcext:value-type="string">
            <text:p>REFERENTE PAGAMENTO DE HONORARIOS DE PERITO PARA ATENDER 7ª VARA CIVEL DE VITORIA CONFORME AUTORIZAÇÃO SECRETARIO GERAL FLS 44</text:p>
          </table:table-cell>
          <table:table-cell table:style-name="ce11" office:value-type="string" calcext:value-type="string">
            <text:p>201801080688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70" calcext:value-type="float">
            <text:p>3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92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43</text:p>
          </table:table-cell>
          <table:table-cell table:style-name="ce11" office:value-type="string" calcext:value-type="string">
            <text:p>201801080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93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7271327720 - JOAO ALBANO VARGAS CUSTODIO</text:p>
          </table:table-cell>
          <table:table-cell table:style-name="ce11" office:value-type="string" calcext:value-type="string">
            <text:p>REFERENTE PAGAMENTO DE HONORARIOS DE PERITO PARA ATENDER 5ª VARA CIVEL DE CACHOEIRO CONFORME AUTORIZAÇÃO SECRETARIO GERAL FLS 36</text:p>
          </table:table-cell>
          <table:table-cell table:style-name="ce11" office:value-type="string" calcext:value-type="string">
            <text:p>201800979837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30" calcext:value-type="float">
            <text:p>43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30" calcext:value-type="float">
            <text:p>43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94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37</text:p>
          </table:table-cell>
          <table:table-cell table:style-name="ce11" office:value-type="string" calcext:value-type="string">
            <text:p>2018009798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6" calcext:value-type="float">
            <text:p>8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99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67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00" calcext:value-type="float">
            <text:p>7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0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67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4" calcext:value-type="float">
            <text:p>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1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67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2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75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60" calcext:value-type="float">
            <text:p>96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3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75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4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75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5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91/2018 para atender a despesas de pronto pagamento da Comarca de Vian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88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00" calcext:value-type="float">
            <text:p>1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6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91/2018 para atender a despesas de pronto pagamento da Comarca de Viana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088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0" calcext:value-type="float">
            <text:p>32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7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793915767 - OSWALDO MOREIRA FERREIRA</text:p>
          </table:table-cell>
          <table:table-cell table:style-name="ce11" office:value-type="string" calcext:value-type="string">
            <text:p>Referente ao suprimento de fundos nº 093/2018 para atender a despesas de pronto pagamento da Comarca de Guaçuí, conforme autorização do Secretário Geral à fl. 05 e informação da Seção de Prestação de Tomada de Contas à fl. 02/v.</text:p>
          </table:table-cell>
          <table:table-cell table:style-name="ce11" office:value-type="string" calcext:value-type="string">
            <text:p>2018012068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8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793915767 - OSWALDO MOREIRA FERREIRA</text:p>
          </table:table-cell>
          <table:table-cell table:style-name="ce11" office:value-type="string" calcext:value-type="string">
            <text:p>Referente ao suprimento de fundos nº 093/2018 para atender a despesas de pronto pagamento da Comarca de Guaçuí, conforme autorização do Secretário Geral à fl. 05 e informação da Seção de Prestação de Tomada de Contas à fl. 02/v.</text:p>
          </table:table-cell>
          <table:table-cell table:style-name="ce11" office:value-type="string" calcext:value-type="string">
            <text:p>2018012068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09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1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6388023000162 - SEJUS - SECRETARIA DE ESTADO DA JUSTIÇA</text:p>
          </table:table-cell>
          <table:table-cell table:style-name="ce11" office:value-type="string" calcext:value-type="string">
            <text:p>REFERENTE CONVENIO SEJUS PARA UTILIZAÇAO DE MAO DE OBRA DE APENADOS EM REGIME SEMIABERTO CONFORME AUTORIZAÇÃO SEI 41407</text:p>
          </table:table-cell>
          <table:table-cell table:style-name="ce11" office:value-type="string" calcext:value-type="string">
            <text:p>700185736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4216" calcext:value-type="float">
            <text:p>84216</text:p>
          </table:table-cell>
          <table:table-cell table:style-name="ce18" office:value-type="float" office:value="79720" calcext:value-type="float">
            <text:p>79720</text:p>
          </table:table-cell>
          <table:table-cell table:number-columns-repeated="2" table:style-name="ce18" office:value-type="float" office:value="4496" calcext:value-type="float">
            <text:p>44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10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586895712 - Thayná Curitiba Ferreira</text:p>
          </table:table-cell>
          <table:table-cell table:style-name="ce11" office:value-type="string" calcext:value-type="string">
            <text:p>Referente ao suprimento de fundos nº 092/2018 para atender a despesas de pronto pagamento da Comarca de Mimoso do Sul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16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11</text:p>
          </table:table-cell>
          <table:table-cell table:style-name="ce11" office:value-type="string" calcext:value-type="string">
            <text:p>1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586895712 - Thayná Curitiba Ferreira</text:p>
          </table:table-cell>
          <table:table-cell table:style-name="ce11" office:value-type="string" calcext:value-type="string">
            <text:p>Referente ao suprimento de fundos nº 092/2018 para atender a despesas de pronto pagamento da Comarca de Mimoso do Sul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016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12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7520626768 - RITA DE CASSIA BARCELLOS ALMEIDA</text:p>
          </table:table-cell>
          <table:table-cell table:style-name="ce11" office:value-type="string" calcext:value-type="string">
            <text:p>EFERENTE MEIA DIARIA PARA VIAGEM A VITORIA NO DIA 04/05 PARA TREINAMENTO DE UTILIZAÇAO DO SISTEMA DO BNMP CONFORME PORTARIA 478/18 </text:p>
          </table:table-cell>
          <table:table-cell table:style-name="ce11" office:value-type="string" calcext:value-type="string">
            <text:p>70033799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14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133542726 - EDNOEL DEMONER</text:p>
          </table:table-cell>
          <table:table-cell table:style-name="ce11" office:value-type="string" calcext:value-type="string">
            <text:p>EFERENTE MEIA DIARIA PARA VIAGEM A VITORIA NO DIA 04/05 PARA TREINAMENTO DE UTILIZAÇAO DO SISTEMA DO BNMP CONFORME PORTARIA 478/18 </text:p>
          </table:table-cell>
          <table:table-cell table:style-name="ce11" office:value-type="string" calcext:value-type="string">
            <text:p>70033799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15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EFERENTE 2,5 DIARIAS PARA VIAGEM A NOVA VENECIA NOS DIAS 29 A 31/8 PARA CONDUZIR SERVIDOR DA SECRETARIA DE ENGENHARIA CONFORME PORTARIA 484 </text:p>
          </table:table-cell>
          <table:table-cell table:style-name="ce11" office:value-type="string" calcext:value-type="string">
            <text:p>70032222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9.78" calcext:value-type="float">
            <text:p>329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16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EFERENTE 2,5 DIARIAS PARA VIAGEM A NOVA VENECIA NOS DIAS 22 A 24/8 PARA MONTAGENS ELETRICAS E MELHORIAS CONFORME PORTARIA 483</text:p>
          </table:table-cell>
          <table:table-cell table:style-name="ce11" office:value-type="string" calcext:value-type="string">
            <text:p>70032136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9.78" calcext:value-type="float">
            <text:p>329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17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EFERENTE 2,5 DIARIAS PARA VIAGEM A NOVA VENECIA NOS DIAS 29 A 31/8 PARA MONTAGENS ELETRICAS E MELHORIAS CONFORME PORTARIA 480</text:p>
          </table:table-cell>
          <table:table-cell table:style-name="ce11" office:value-type="string" calcext:value-type="string">
            <text:p>70032170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9.78" calcext:value-type="float">
            <text:p>329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18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91716792 - ANA LUCIA BRUNORO</text:p>
          </table:table-cell>
          <table:table-cell table:style-name="ce11" office:value-type="string" calcext:value-type="string">
            <text:p>EFERENTE 5 DIARIAS PARA VIAGEM A BONITO NOS DIAS 02/9 A 07/9 PARA PARTICIPAÇAO NO CONGRESSO BRASILEIRO DE BOAS PRATICAS EM CONTRATOS E COMPRAS PUBLICAS CONFORME PORTARIA 482</text:p>
          </table:table-cell>
          <table:table-cell table:style-name="ce11" office:value-type="string" calcext:value-type="string">
            <text:p>70032465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751.64" calcext:value-type="float">
            <text:p>1751,6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51.64" calcext:value-type="float">
            <text:p>1751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19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EFERENTE 1,5 DIARIAS PARA VIAGEM A MARATAIZES E CASTELO NOS DIAS 23 A 24/8 PARA CONDUZIR SERVIDOR DA ENGENHARIA CONFORME PORTARIA 481</text:p>
          </table:table-cell>
          <table:table-cell table:style-name="ce11" office:value-type="string" calcext:value-type="string">
            <text:p>70033963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20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985003637 - Daniel Barrioni de Oliveira</text:p>
          </table:table-cell>
          <table:table-cell table:style-name="ce11" office:value-type="string" calcext:value-type="string">
            <text:p>EFERENTE 13 DIARIAS JURISDIÇÃO ESTENDIDA PARA OS PERIODOS DE 2017: 20/03,18 E 20/04,08,09 E 16/5,07/06,03,25 E 26/07,08/08,04,27 E 28/09,09 E 31/10,16,22 E 29/11,12,13 E 18/12 CONFORME PORTARIA 171/18 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718.9" calcext:value-type="float">
            <text:p>3718,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18.9" calcext:value-type="float">
            <text:p>3718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21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265130706 - JOÃO CARLOS LOPES MONTEIRO LOBATO FRAGA</text:p>
          </table:table-cell>
          <table:table-cell table:style-name="ce11" office:value-type="string" calcext:value-type="string">
            <text:p>EFERENTE 4 DIARIAS JURISDIÇÃO ESTENDIDA PARA ALTO RIO NOVO NOS DIAS 06,08,13,14,20,22,27 E 29/8 CONFORME PORTARIA 181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44.28" calcext:value-type="float">
            <text:p>1144,2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4.28" calcext:value-type="float">
            <text:p>1144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22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343632730 - LUCAS MODENESI VICENTE</text:p>
          </table:table-cell>
          <table:table-cell table:style-name="ce11" office:value-type="string" calcext:value-type="string">
            <text:p>EFERENTE 2,5 DIARIAS JURISDIÇÃO ESTENDIDA PARA VIAGEM A CONCEIÇAO DA BARRA NOS DIAS 07,13,16,20 E 27/8 CONFORME PORTARIA 180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15.17" calcext:value-type="float">
            <text:p>715,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15.17" calcext:value-type="float">
            <text:p>715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23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355216772 - ANTONIO CARLOS FACHETTI</text:p>
          </table:table-cell>
          <table:table-cell table:style-name="ce11" office:value-type="string" calcext:value-type="string">
            <text:p>EFERENTE 0,5 DIARIAS JURISDIÇÃO ESTENDIDA PARA A MONTANHA NO DIA 07/8 CONFORME PORTARIA 17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24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3934766 - KLEBER ALCURI JUNIOR</text:p>
          </table:table-cell>
          <table:table-cell table:style-name="ce11" office:value-type="string" calcext:value-type="string">
            <text:p>EFERENTE 4 DIARIAS JURISDIÇAO ESTENDIDA PARA JRONIMO MONTEIRO E GUAÇUI NOS DIAS 01,08,10,15 E 22/8 E 06,13,20,27 E 29/8 CONFORME PORTARIA 17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25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EFERENTE 5 DIARIAS JURISDIÇAO ESTENDIDA AGUA DOCE DO NORTE NOS DIAS 08,09,10,29,30 E 31/8 E 12,18,19 E 26/9 CONFORME PORTARIA 17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30.35" calcext:value-type="float">
            <text:p>1430,3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30.35" calcext:value-type="float">
            <text:p>1430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26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8224330753 - PAULO MOISES DE SOUSA GAGNO</text:p>
          </table:table-cell>
          <table:table-cell table:style-name="ce11" office:value-type="string" calcext:value-type="string">
            <text:p>EFERENTE MEIA DIARIA PARA VIAGEM A VITORIA NO DIA 10/8 PARA VALIDAÇAO DO CERTIFICADO DIGITAL CONFORME PORTARIA 174/18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27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592985797 - RALFH ROCHA DE SOUZA</text:p>
          </table:table-cell>
          <table:table-cell table:style-name="ce11" office:value-type="string" calcext:value-type="string">
            <text:p>EFERENTE MEIA DIARIA PARA VIAGEM A VITORIA NO DIA 10/8 PARA REUNIAO DE TRABALHO PARA AREVISAO DO PLANEJAMENTO ESTRATEGICO CONFORME PORTARIA 175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28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32411743 - LUIS EDUARDO FACHETTI DE OLIVEIRA</text:p>
          </table:table-cell>
          <table:table-cell table:style-name="ce11" office:value-type="string" calcext:value-type="string">
            <text:p>EFERENTE MEIA DIARIA PARA VIAGEM A VITORIA NO DIA 10/8 PARA REUNIAO DE TRABALHO PARA AREVISAO DO PLANEJAMENTO ESTRATEGICO CONFORME PORTARIA 176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29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EFERENTE MEIA DIARIA PARA VIAGEM A VITORIA NO DIA 10/8 PARA REUNIAO DE TRABALHO PARA AREVISAO DO PLANEJAMENTO ESTRATEGICO CONFORME PORTARIA 177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3.03" calcext:value-type="float">
            <text:p>143,0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30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EFERENTE MEIA DIARIA PARA VIAGEM A VITORIA NO DIA 10/8 PARA REUNIAO DE TRABALHO PARA AREVISAO DO PLANEJAMENTO ESTRATEGICO CONFORME PORTARIA 178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31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67394000123 - PREFEITURA MUNICIPAL DE IÚNA</text:p>
          </table:table-cell>
          <table:table-cell table:style-name="ce11" office:value-type="string" calcext:value-type="string">
            <text:p>REFERENTE TAXA DE COLETA DE LIXO 2018 RELATIVO COLETA DE IUNA CONFORME AUTORIZAÇÃO SECRETARIO GERAL FLS 68</text:p>
          </table:table-cell>
          <table:table-cell table:style-name="ce11" office:value-type="string" calcext:value-type="string">
            <text:p>20150089533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5.84" calcext:value-type="float">
            <text:p>225,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5.84" calcext:value-type="float">
            <text:p>225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32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SEI 41273</text:p>
          </table:table-cell>
          <table:table-cell table:style-name="ce11" office:value-type="string" calcext:value-type="string">
            <text:p>700048671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00" calcext:value-type="float">
            <text:p>5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33</text:p>
          </table:table-cell>
          <table:table-cell table:style-name="ce11" office:value-type="string" calcext:value-type="string">
            <text:p>2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930817633 - GEOVANNA PAULA DE SOUZA</text:p>
          </table:table-cell>
          <table:table-cell table:style-name="ce11" office:value-type="string" calcext:value-type="string">
            <text:p>EFERENTE MEIA DIARIA PARA VIAGEM A VITORIA NO DIA 24/08 PARA RENOVAÇAO DO CERTIFICADO DIGITAL CONFORME PORTARIA 488/18</text:p>
          </table:table-cell>
          <table:table-cell table:style-name="ce11" office:value-type="string" calcext:value-type="string">
            <text:p>7003380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34</text:p>
          </table:table-cell>
          <table:table-cell table:style-name="ce11" office:value-type="string" calcext:value-type="string">
            <text:p>2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EFERENTE MEIA DIARIA PARA VIAGEM A VITORIA NO DIA 24/08 PARA RENOVAÇAO DO CERTIFICADO DIGITAL CONFORME PORTARIA 487/18</text:p>
          </table:table-cell>
          <table:table-cell table:style-name="ce11" office:value-type="string" calcext:value-type="string">
            <text:p>7003415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42</text:p>
          </table:table-cell>
          <table:table-cell table:style-name="ce11" office:value-type="string" calcext:value-type="string">
            <text:p>21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350 TONER LEXMARK E460DN E 900 UN FOTOCONDUTOR LEXMARK E460DN CONFORME AUTORIZAÇÃO SECRETARIO GERAL FLS 145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4929.5" calcext:value-type="float">
            <text:p>164929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43</text:p>
          </table:table-cell>
          <table:table-cell table:style-name="ce11" office:value-type="string" calcext:value-type="string">
            <text:p>21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50 TONER LEXMARK E460DN E 100 UN FOTOCONDUTOR LEXMARK E460DN CONFORME AUTORIZAÇÃO SECRETARIO GERAL FLS 145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325.5" calcext:value-type="float">
            <text:p>18325,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44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EFERENTE 1,5 DIARIAS PARA VIAGEM A CASTELO E MARATAIZES NOS DIAS 23 A 24/8 PARA ACOMPANHAMENTO DE MANUTENÇAO CIVIL CONFORME PORTARIA 489</text:p>
          </table:table-cell>
          <table:table-cell table:style-name="ce11" office:value-type="string" calcext:value-type="string">
            <text:p>70033946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47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703478234 - MARCELO JONES DE SOUZA NOTO</text:p>
          </table:table-cell>
          <table:table-cell table:style-name="ce11" office:value-type="string" calcext:value-type="string">
            <text:p>EFERENTE 4 DIARIAS JURISDIÇAO ESTENDIDA PARA VIAGEM A ATILIO VIVACQUA NOS DIAS 02 A 03/8,096 A 10/08,16 A 17/8,23 E 24/08 E 30 A 31/8 CONFORME PORTARIA 18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48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782264768 - LEANDRO CUNHA B DA SILVEIRA</text:p>
          </table:table-cell>
          <table:table-cell table:style-name="ce11" office:value-type="string" calcext:value-type="string">
            <text:p>EFERENTE 4 DIARIAS JURISDIÇAO ESTENDIDA PARA VIAGEM A LINHARES NOS DIAS 03,04,10,11,17,18,24 E 25/9 CONFORME PORTARIA 183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49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21370669 - IZAQUEU LOURENÇO DA SILVA JUNIOR</text:p>
          </table:table-cell>
          <table:table-cell table:style-name="ce11" office:value-type="string" calcext:value-type="string">
            <text:p>EFERENTE 2 DIARIAS JURISDIÇAO ESTENDIDA PARA VIAGEM A LARANJA DA TERRA NOS DIAS 06,13,20 E 27/8 CONFORME PORTARIA 18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72.14" calcext:value-type="float">
            <text:p>572,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72.14" calcext:value-type="float">
            <text:p>572,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0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985003637 - Daniel Barrioni de Oliveira</text:p>
          </table:table-cell>
          <table:table-cell table:style-name="ce11" office:value-type="string" calcext:value-type="string">
            <text:p>EFERENTE 3,5 DIARIAS JURISDIÇAO ESTENDIDA PARA VIAGEM A marilandia nos dias 04/07/17, 22 a 23/08 e 24 a 25/08/2017 conforme portaria 186</text:p>
          </table:table-cell>
          <table:table-cell table:style-name="ce11" office:value-type="string" calcext:value-type="string">
            <text:p>201700809750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01.24" calcext:value-type="float">
            <text:p>1001,2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01.24" calcext:value-type="float">
            <text:p>1001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1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77375000104 - TCI TELOES LOCACOES LTDA-ME</text:p>
          </table:table-cell>
          <table:table-cell table:style-name="ce11" office:value-type="string" calcext:value-type="string">
            <text:p>REFERENTE CONTRATAÇÃO DE TENDA PIRAMIDE E CADEIRA PARA O EVENTO DE FECHAMENTO DA SEMANA DA JUSTIÇA PELA PAZ EM CASA, CONFORME AUTORIZAÇÃO SECRETARIO GERAL 508</text:p>
          </table:table-cell>
          <table:table-cell table:style-name="ce11" office:value-type="string" calcext:value-type="string">
            <text:p>2017015392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22.73" calcext:value-type="float">
            <text:p>1222,7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22.73" calcext:value-type="float">
            <text:p>1222,73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2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7607760725 - MARIA REGINA TAVARES RUELA ASSIS</text:p>
          </table:table-cell>
          <table:table-cell table:style-name="ce11" office:value-type="string" calcext:value-type="string">
            <text:p>REFERENTE PAGAMENTO DE HONORARIOS DE PERITO PARA ATENDER 1 VARA CIVEL DE VITORIA CONFORME AUTORIZAÇÃO SECRETARIO GERAL FLS 20</text:p>
          </table:table-cell>
          <table:table-cell table:style-name="ce11" office:value-type="string" calcext:value-type="string">
            <text:p>201801185118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850" calcext:value-type="float">
            <text:p>1.8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3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21</text:p>
          </table:table-cell>
          <table:table-cell table:style-name="ce11" office:value-type="string" calcext:value-type="string">
            <text:p>2018011851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0" calcext:value-type="float">
            <text:p>3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4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PAGAMENTO DE HONORARIOS DE PERITO PARA ATENDER VARA DA FAZENDA PUBLICA ESTADUAL, MUNICIÇAL REGISTROS PUBLICOS E MEIO AMBIENTE DE GUARAPARI CONFORME AUTORIZAÇÃO SECRETARIO GERAL FLS 15</text:p>
          </table:table-cell>
          <table:table-cell table:style-name="ce11" office:value-type="string" calcext:value-type="string">
            <text:p>201801193358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850" calcext:value-type="float">
            <text:p>1.8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5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6</text:p>
          </table:table-cell>
          <table:table-cell table:style-name="ce11" office:value-type="string" calcext:value-type="string">
            <text:p>20180119335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0" calcext:value-type="float">
            <text:p>3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6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PAGAMENTO DE HONORARIOS DE PERITO PARA ATENDER VARA DA FAZENDA PUBLICA ESTADUAL, MUNICIÇAL REGISTROS PUBLICOS E MEIO AMBIENTE DE GUARAPARI CONFORME AUTORIZAÇÃO SECRETARIO GERAL FLS 15</text:p>
          </table:table-cell>
          <table:table-cell table:style-name="ce11" office:value-type="string" calcext:value-type="string">
            <text:p>201801188474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850" calcext:value-type="float">
            <text:p>1.8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7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6</text:p>
          </table:table-cell>
          <table:table-cell table:style-name="ce11" office:value-type="string" calcext:value-type="string">
            <text:p>20180118847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0" calcext:value-type="float">
            <text:p>3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8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PAGAMENTO DE HONORARIOS DE PERITO PARA ATENDER VARA DA FAZENDA PUBLICA ESTADUAL, MUNICIÇAL REGISTROS PUBLICOS E MEIO AMBIENTE DE GUARAPARI CONFORME AUTORIZAÇÃO SECRETARIO GERAL FLS 16</text:p>
          </table:table-cell>
          <table:table-cell table:style-name="ce11" office:value-type="string" calcext:value-type="string">
            <text:p>201801193568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850" calcext:value-type="float">
            <text:p>1.8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59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7</text:p>
          </table:table-cell>
          <table:table-cell table:style-name="ce11" office:value-type="string" calcext:value-type="string">
            <text:p>2018011935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0" calcext:value-type="float">
            <text:p>3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60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PAGAMENTO DE HONORARIOS DE PERITO PARA ATENDER VARA DA FAZENDA PUBLICA ESTADUAL, MUNICIÇAL REGISTROS PUBLICOS E MEIO AMBIENTE DE GUARAPARI CONFORME AUTORIZAÇÃO SECRETARIO GERAL FLS 15</text:p>
          </table:table-cell>
          <table:table-cell table:style-name="ce11" office:value-type="string" calcext:value-type="string">
            <text:p>201801193341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850" calcext:value-type="float">
            <text:p>1.8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61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6</text:p>
          </table:table-cell>
          <table:table-cell table:style-name="ce11" office:value-type="string" calcext:value-type="string">
            <text:p>20180119334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0" calcext:value-type="float">
            <text:p>3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62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PAGAMENTO DE HONORARIOS DE PERITO PARA ATENDER VARA DA FAZENDA PUBLICA ESTADUAL, MUNICIÇAL REGISTROS PUBLICOS E MEIO AMBIENTE DE GUARAPARI CONFORME AUTORIZAÇÃO SECRETARIO GERAL FLS 17</text:p>
          </table:table-cell>
          <table:table-cell table:style-name="ce11" office:value-type="string" calcext:value-type="string">
            <text:p>201801188913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850" calcext:value-type="float">
            <text:p>1.8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63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8</text:p>
          </table:table-cell>
          <table:table-cell table:style-name="ce11" office:value-type="string" calcext:value-type="string">
            <text:p>2018011889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0" calcext:value-type="float">
            <text:p>3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64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PAGAMENTO DE HONORARIOS DE PERITO PARA ATENDER VARA DA FAZENDA PUBLICA ESTADUAL, MUNICIÇAL REGISTROS PUBLICOS E MEIO AMBIENTE DE GUARAPARI CONFORME AUTORIZAÇÃO SECRETARIO GERAL FLS 15</text:p>
          </table:table-cell>
          <table:table-cell table:style-name="ce11" office:value-type="string" calcext:value-type="string">
            <text:p>201801188943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850" calcext:value-type="float">
            <text:p>1.8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65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6</text:p>
          </table:table-cell>
          <table:table-cell table:style-name="ce11" office:value-type="string" calcext:value-type="string">
            <text:p>20180118894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0" calcext:value-type="float">
            <text:p>3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66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FERENTE PAGAMENTO DE HONORARIOS DE PERITO PARA ATENDER VARA DA FAZENDA PUBLICA ESTADUAL, MUNICIÇAL REGISTROS PUBLICOS E MEIO AMBIENTE DE GUARAPARI CONFORME AUTORIZAÇÃO SECRETARIO GERAL FLS 15</text:p>
          </table:table-cell>
          <table:table-cell table:style-name="ce11" office:value-type="string" calcext:value-type="string">
            <text:p>201801193524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850" calcext:value-type="float">
            <text:p>1.8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67</text:p>
          </table:table-cell>
          <table:table-cell table:style-name="ce11" office:value-type="string" calcext:value-type="string">
            <text:p>22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16</text:p>
          </table:table-cell>
          <table:table-cell table:style-name="ce11" office:value-type="string" calcext:value-type="string">
            <text:p>2018011935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70" calcext:value-type="float">
            <text:p>3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70</text:p>
          </table:table-cell>
          <table:table-cell table:style-name="ce11" office:value-type="string" calcext:value-type="string">
            <text:p>2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EFERENTE 2,5 DIARIAS PARA VIAGEM A IBIRAÇU, SANTA TERESA, SANTA LEOPOLDINA E SANTA MARIA DE JETIBA NOS DIAS 27 A 29/8 PARA VISITA TECNICA CONFORME PORTARIA 491/18</text:p>
          </table:table-cell>
          <table:table-cell table:style-name="ce11" office:value-type="string" calcext:value-type="string">
            <text:p>70034327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24.78" calcext:value-type="float">
            <text:p>524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71</text:p>
          </table:table-cell>
          <table:table-cell table:style-name="ce11" office:value-type="string" calcext:value-type="string">
            <text:p>24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744143000164 - PREFEITURA MUNICIPAL DE RIO BANANAL</text:p>
          </table:table-cell>
          <table:table-cell table:style-name="ce11" office:value-type="string" calcext:value-type="string">
            <text:p>REFERENTE TAXA DE COLETA DE LIXO DA COMARCA DE RIO BANANAL CONFORME AUTORIZAÇÃO SECRETARIO GERAL FLS 23</text:p>
          </table:table-cell>
          <table:table-cell table:style-name="ce11" office:value-type="string" calcext:value-type="string">
            <text:p>2015009854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.13" calcext:value-type="float">
            <text:p>31,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.13" calcext:value-type="float">
            <text:p>31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72</text:p>
          </table:table-cell>
          <table:table-cell table:style-name="ce11" office:value-type="string" calcext:value-type="string">
            <text:p>24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65521000155 - PREFEITURA MUNICIPAL DE SANTA LEOPOLDINA</text:p>
          </table:table-cell>
          <table:table-cell table:style-name="ce11" office:value-type="string" calcext:value-type="string">
            <text:p>REFERENTE TAXA DE COLETA DE LIXO DA COMARCA DE SANTA LEOPOLDINA CONFORME AUTORIZAÇÃO SECRETARIO GERAL FLS 69</text:p>
          </table:table-cell>
          <table:table-cell table:style-name="ce11" office:value-type="string" calcext:value-type="string">
            <text:p>2015009854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75</text:p>
          </table:table-cell>
          <table:table-cell table:style-name="ce11" office:value-type="string" calcext:value-type="string">
            <text:p>2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EFERENTE 3 DIARIAS PARA VIAGEM A BRASILIA NOS DIAS 27 A 30/8 PARA PARTICIPAR REUNIAO PREPARATORIA DO XII ENCONTRO NACIONAL DO PODER JUDICIARIO CONFORME PORTARIA 493</text:p>
          </table:table-cell>
          <table:table-cell table:style-name="ce11" office:value-type="string" calcext:value-type="string">
            <text:p>70034709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12.5" calcext:value-type="float">
            <text:p>1912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12.5" calcext:value-type="float">
            <text:p>191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76</text:p>
          </table:table-cell>
          <table:table-cell table:style-name="ce11" office:value-type="string" calcext:value-type="string">
            <text:p>2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EFERENTE 1 DIARIAS PARA VIAGEM A BRASILIA NOS DIAS 29 A 30/8 PARA POSSE DO NOVO PRESIDENTE E DA NVA VICE PRESIDENCIA DO STJ CONFORME PORTARIA 494</text:p>
          </table:table-cell>
          <table:table-cell table:style-name="ce11" office:value-type="string" calcext:value-type="string">
            <text:p>70034449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69.5" calcext:value-type="float">
            <text:p>769,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77</text:p>
          </table:table-cell>
          <table:table-cell table:style-name="ce11" office:value-type="string" calcext:value-type="string">
            <text:p>2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8546575649 - PATRICIA FARONI</text:p>
          </table:table-cell>
          <table:table-cell table:style-name="ce11" office:value-type="string" calcext:value-type="string">
            <text:p>EFERENTE MEIA DIARIA PARA VIAGEM A PIUMA NO DIA 02/8 PARA AVERIGUAÇAO DE PROCESSOS PARA INSTRUÇÃO DE PROCEDIMENTOS INTERNOS DA CORREGEDORIA CONFORME PORTARIA 495</text:p>
          </table:table-cell>
          <table:table-cell table:style-name="ce11" office:value-type="string" calcext:value-type="string">
            <text:p>7003135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78</text:p>
          </table:table-cell>
          <table:table-cell table:style-name="ce11" office:value-type="string" calcext:value-type="string">
            <text:p>2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83960748 - RODRIGO FERREIRA MIRANDA</text:p>
          </table:table-cell>
          <table:table-cell table:style-name="ce11" office:value-type="string" calcext:value-type="string">
            <text:p>EFERENTE MEIA DIARIA PARA VIAGEM A LINHARES NO DIA 02/8 PARA AVERIGUAÇAO DE PROCESSOS PARA INSTRUÇÃO DE PROCEDIMENTOS INTERNOS DA CORREGEDORIA CONFORME PORTARIA 496</text:p>
          </table:table-cell>
          <table:table-cell table:style-name="ce11" office:value-type="string" calcext:value-type="string">
            <text:p>70031313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79</text:p>
          </table:table-cell>
          <table:table-cell table:style-name="ce11" office:value-type="string" calcext:value-type="string">
            <text:p>2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327967734 - EDNALVA DA PENHA BINDA</text:p>
          </table:table-cell>
          <table:table-cell table:style-name="ce11" office:value-type="string" calcext:value-type="string">
            <text:p>EFERENTE MEIA DIARIA PARA VIAGEM A PIUMANO DIA 02/8 PARA AVERIGUAÇAO DE PROCESSOS PARA INSTRUÇÃO DE PROCEDIMENTOS INTERNOS DA CORREGEDORIA CONFORME PORTARIA 497</text:p>
          </table:table-cell>
          <table:table-cell table:style-name="ce11" office:value-type="string" calcext:value-type="string">
            <text:p>70031322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80</text:p>
          </table:table-cell>
          <table:table-cell table:style-name="ce11" office:value-type="string" calcext:value-type="string">
            <text:p>2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760433757 - ANA CLARA DAVILA GUEDES</text:p>
          </table:table-cell>
          <table:table-cell table:style-name="ce11" office:value-type="string" calcext:value-type="string">
            <text:p>EFERENTE MEIA DIARIA PARA VIAGEM A BRASILIA NO DIA 28/8 PARA PARTICIPAÇAO NA REUNIAO PREPARATORIA DO XII ENCONTRO NACIONAL DO PODER JUDICIARIO CONFORME PORTARIA 499</text:p>
          </table:table-cell>
          <table:table-cell table:style-name="ce11" office:value-type="string" calcext:value-type="string">
            <text:p>70034881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33.96" calcext:value-type="float">
            <text:p>333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33.96" calcext:value-type="float">
            <text:p>333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81</text:p>
          </table:table-cell>
          <table:table-cell table:style-name="ce11" office:value-type="string" calcext:value-type="string">
            <text:p>27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6217666634 - ADRIANO CORREA DE MELLO</text:p>
          </table:table-cell>
          <table:table-cell table:style-name="ce11" office:value-type="string" calcext:value-type="string">
            <text:p>EFERENTE MEIA DIARIA PARA VIAGEM A LINHARES NO DIA 02/08 PARA AVERIGUAÇAO DE PROCESSOS PARA INSTRUÇAO DE PROCEDIMENTOS INTERNOS NA CORREGEDORIA CONFORME PORTARIA 498</text:p>
          </table:table-cell>
          <table:table-cell table:style-name="ce11" office:value-type="string" calcext:value-type="string">
            <text:p>70031200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3.79" calcext:value-type="float">
            <text:p>163,7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82</text:p>
          </table:table-cell>
          <table:table-cell table:style-name="ce11" office:value-type="string" calcext:value-type="string">
            <text:p>27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94/2018 para atender a despesas de pronto pagamento da Comarca de São Mateu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448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584" calcext:value-type="float">
            <text:p>15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83</text:p>
          </table:table-cell>
          <table:table-cell table:style-name="ce11" office:value-type="string" calcext:value-type="string">
            <text:p>27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094/2018 para atender a despesas de pronto pagamento da Comarca de São Mateus, conforme autorização do Secretário Geral à fl. 04 e informação da Seção de Prestação de Tomada de Contas à fl. 02/v.</text:p>
          </table:table-cell>
          <table:table-cell table:style-name="ce11" office:value-type="string" calcext:value-type="string">
            <text:p>20180124485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0" calcext:value-type="float">
            <text:p>4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86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EFERENTE 2,5 DIARIAS JURISDIÇÃO ESTENDIDA PARA VIAGEM A DORES DO RIO PRETO NOS DIAS 01,08,15,22 E 29/08 CONFORME PORTARIA 195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18.95" calcext:value-type="float">
            <text:p>818,9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87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EFERENTE 1,5 DIARIAS JURISDIÇÃO ESTENDIDA PARA VIAGEM A IUNA NOS DIAS 20,21 E 23/08 CONFORME PORTARIA 19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29.1" calcext:value-type="float">
            <text:p>429,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88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891173643 - EDUARDO GERALDO MATOS</text:p>
          </table:table-cell>
          <table:table-cell table:style-name="ce11" office:value-type="string" calcext:value-type="string">
            <text:p>EFERENTE 2 DIARIAS JURISDIÇÃO ESTENDIDA PARA VIAGEM A GUAÇUI NOS DIAS 07,14,21 E 28/8 CONFORME PORTARIA 19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5.16" calcext:value-type="float">
            <text:p>655,1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89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73352764 - JORGE ORREVAN VACCARI FILHO</text:p>
          </table:table-cell>
          <table:table-cell table:style-name="ce11" office:value-type="string" calcext:value-type="string">
            <text:p>EFERENTE 4 DIARIAS JURISDIÇÃO ESTENDIDA PARA VIAGEM A MIMOSO DO SUL NOS DIAS 07,08,14,15,21,22,28 E 29/8 CONFORME PORTARIA 19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0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EFERENTE 3 DIARIAS JURISDIÇÃO ESTENDIDA PARA VIAGEM A ITAGUAÇU NOS DIAS 02,09,10,20,23 E 30/8 CONFORME PORTARIA 191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82.74" calcext:value-type="float">
            <text:p>982,7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82.74" calcext:value-type="float">
            <text:p>982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1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47438780 - FELIPE LEITÃO GOMES</text:p>
          </table:table-cell>
          <table:table-cell table:style-name="ce11" office:value-type="string" calcext:value-type="string">
            <text:p>EFERENTE 4 DIARIAS JURISDIÇÃO ESTENDIDA PARA VIAGEM A IBIRAÇU E FUNDAO NOS DIAS 02,09,16 E 23/08-IBIRAÇU E 07,14,21 E 28/08-FUNDÃO CONFORME PORTARIA 190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4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327520712 - SAULO SILVA MARTINS</text:p>
          </table:table-cell>
          <table:table-cell table:style-name="ce11" office:value-type="string" calcext:value-type="string">
            <text:p>REFERENTE A PERÍCIA. CONFORME FORMULÁRIO XXIII FOLHA 23 E AUTORIZADO PELO SECRETÁRIO GERAL FOLHA 25v.</text:p>
          </table:table-cell>
          <table:table-cell table:style-name="ce11" office:value-type="string" calcext:value-type="string">
            <text:p>201801219474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5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FORMULÁRIO XXIII FOLHA 24 E AUTORIZAÇÃO SECRETÁRIO GERAL FOLHA 25v.</text:p>
          </table:table-cell>
          <table:table-cell table:style-name="ce11" office:value-type="string" calcext:value-type="string">
            <text:p>20180121947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6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REFERENTE A PERÍCIA. CONFORME FORMULÁRIO XXIII FOLHA 45 E AUTORIZADO PELO SECRETÁRIO GERAL FOLHA 47.</text:p>
          </table:table-cell>
          <table:table-cell table:style-name="ce11" office:value-type="string" calcext:value-type="string">
            <text:p>201801228250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350" calcext:value-type="float">
            <text:p>3.3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7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248474707 - RENAN BRAGANÇA SIMÕES</text:p>
          </table:table-cell>
          <table:table-cell table:style-name="ce11" office:value-type="string" calcext:value-type="string">
            <text:p>REFERENTE A PERÍCIA. CONFORME FORMULÁRIO XXIII FOLHA 21 E AUTORIZADO PELO SECRETÁRIO GERAL FOLHA 23v.</text:p>
          </table:table-cell>
          <table:table-cell table:style-name="ce11" office:value-type="string" calcext:value-type="string">
            <text:p>201801219671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480" calcext:value-type="float">
            <text:p>1.4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8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FORMULÁRIO XXIII FOLHA 22 E AUTORIZAÇÃO SECRETÁRIO GERAL FOLHA 23v.</text:p>
          </table:table-cell>
          <table:table-cell table:style-name="ce11" office:value-type="string" calcext:value-type="string">
            <text:p>20180121967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96" calcext:value-type="float">
            <text:p>29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9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230930791 - MOACYR EDSON DE ANGELO</text:p>
          </table:table-cell>
          <table:table-cell table:style-name="ce11" office:value-type="string" calcext:value-type="string">
            <text:p>REFERENTE A PERÍCIA. CONFORME FORMULÁRIO XXIII FOLHA 44 E AUTORIZADO PELO SECRETÁRIO GERAL FOLHA 46v.</text:p>
          </table:table-cell>
          <table:table-cell table:style-name="ce11" office:value-type="string" calcext:value-type="string">
            <text:p>201800581710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816" calcext:value-type="float">
            <text:p>3.81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0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FORMULÁRIO XXIII FOLHA 45 E AUTORIZAÇÃO SECRETÁRIO GERAL FOLHA 46v.</text:p>
          </table:table-cell>
          <table:table-cell table:style-name="ce11" office:value-type="string" calcext:value-type="string">
            <text:p>20180058171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63.2" calcext:value-type="float">
            <text:p>763,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1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758021743 - GUSTAVO DA SILVA NOGUEIRA</text:p>
          </table:table-cell>
          <table:table-cell table:style-name="ce11" office:value-type="string" calcext:value-type="string">
            <text:p>REFERENTE A PERÍCIA. CONFORME FORMULÁRIO XXIII FOLHA 17 E AUTORIZADO PELO SECRETÁRIO GERAL FOLHA 19v.</text:p>
          </table:table-cell>
          <table:table-cell table:style-name="ce11" office:value-type="string" calcext:value-type="string">
            <text:p>201801231293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720" calcext:value-type="float">
            <text:p>1.7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2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FORMULÁRIO XXIII FOLHA 18 E AUTORIZAÇÃO SECRETÁRIO GERAL FOLHA 19v.</text:p>
          </table:table-cell>
          <table:table-cell table:style-name="ce11" office:value-type="string" calcext:value-type="string">
            <text:p>20180123129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44" calcext:value-type="float">
            <text:p>34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3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ECOPORANGA, MONTANHA E PEDRO CANARIO NOS DIAS 23 A 24/8 PARA VISITA TECNICA AS COMARCAS CONFORME PORTARIA 485</text:p>
          </table:table-cell>
          <table:table-cell table:style-name="ce11" office:value-type="string" calcext:value-type="string">
            <text:p>70034059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4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7520626768 - RITA DE CASSIA BARCELLOS ALMEIDA</text:p>
          </table:table-cell>
          <table:table-cell table:style-name="ce11" office:value-type="string" calcext:value-type="string">
            <text:p>REFERENTE 1,5 DIARIAS PARA VIAGEM A BRASILIA NOS DIAS 27 A 28/08 PARA PARTICIPAÇAO NA REUNIAO PREPARATORIA DO XII ENCONTRO NACIONAL DO PODER JUDICIARIO CONFORME PORTARIA 492</text:p>
          </table:table-cell>
          <table:table-cell table:style-name="ce11" office:value-type="string" calcext:value-type="string">
            <text:p>70034856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13.87" calcext:value-type="float">
            <text:p>713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13.87" calcext:value-type="float">
            <text:p>713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5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833199730 - GUSTAVO GONÇALVES BIAZI</text:p>
          </table:table-cell>
          <table:table-cell table:style-name="ce11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11" office:value-type="string" calcext:value-type="string">
            <text:p>7003523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6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11" office:value-type="string" calcext:value-type="string">
            <text:p>7003523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7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11" office:value-type="string" calcext:value-type="string">
            <text:p>7003523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8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776615683 - ANDRÉ BIANCHINI MARINS</text:p>
          </table:table-cell>
          <table:table-cell table:style-name="ce11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11" office:value-type="string" calcext:value-type="string">
            <text:p>7003523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9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11" office:value-type="string" calcext:value-type="string">
            <text:p>7003523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0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11" office:value-type="string" calcext:value-type="string">
            <text:p>7003517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1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764464709 - LOURENÇO PIERRE SARDENBERG MOULIN</text:p>
          </table:table-cell>
          <table:table-cell table:style-name="ce11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11" office:value-type="string" calcext:value-type="string">
            <text:p>7003517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2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11" office:value-type="string" calcext:value-type="string">
            <text:p>7003517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3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27933637 - UALISSON DA SILVA MARTINS</text:p>
          </table:table-cell>
          <table:table-cell table:style-name="ce11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11" office:value-type="string" calcext:value-type="string">
            <text:p>7003517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4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11" office:value-type="string" calcext:value-type="string">
            <text:p>7003517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35.55" calcext:value-type="float">
            <text:p>1035,5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5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501303736 - GRACIELA DE REZENDE HENRIQUEZ</text:p>
          </table:table-cell>
          <table:table-cell table:style-name="ce11" office:value-type="string" calcext:value-type="string">
            <text:p>REFERENTE 2,5 DIARIAS PARA VIAGEM A BELEM NOS DIAS 29 A 31/8 PARA PARTICIPAÇAO NO II FORUM NACIONAL DE EXECUÇAO PENAL CONFORME PORTARIA 502</text:p>
          </table:table-cell>
          <table:table-cell table:style-name="ce11" office:value-type="string" calcext:value-type="string">
            <text:p>7003539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17.75" calcext:value-type="float">
            <text:p>1617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6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1,5 DIARIAS PARA VIAGEM A CACHOEIRO DE ITAPEMIRIM NOS DIAS 14 A 15/9 PARA CONDUZIR SERVIDORES DA SEÇAO DE APOIO A COORDENADORIA DAS VARAS DE VIOLENCIA DOMESTICA E FAMILIAR CONFORME PORTARIA 504</text:p>
          </table:table-cell>
          <table:table-cell table:style-name="ce11" office:value-type="string" calcext:value-type="string">
            <text:p>70033980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1.91" calcext:value-type="float">
            <text:p>221,9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1.91" calcext:value-type="float">
            <text:p>221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7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1123876720 - MARILZA ALVES DOS SANTOS</text:p>
          </table:table-cell>
          <table:table-cell table:style-name="ce11" office:value-type="string" calcext:value-type="string">
            <text:p>REFERENTE 1,5 DIARIAS PARA VIAGEM A VITORIA NOS DIAS 03 A 04/5 PARA TREINAMENTO DE UTILIZAÇAO DO SISTEMA BNMP CONFORME PORTARIA 505</text:p>
          </table:table-cell>
          <table:table-cell table:style-name="ce11" office:value-type="string" calcext:value-type="string">
            <text:p>70027303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8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5,5 DIARIAS PARA VIAGEM A CONCEIÇAO DO CASTELO NOS DIAS 06/09 A 11/09 PARA DESMONTE DE PAREDES E REMONTAGEM COM NOVO DESENHO CONFORME PORTRAIA 506</text:p>
          </table:table-cell>
          <table:table-cell table:style-name="ce11" office:value-type="string" calcext:value-type="string">
            <text:p>70034370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1.91" calcext:value-type="float">
            <text:p>821,9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1.91" calcext:value-type="float">
            <text:p>821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9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PANCAS, ALTO RIO NOVO E AGUA DOCE DO NORTE NOS DIAS 05 A 06/9 PARA VISITA TECNICA AS COMARCAS CONFORME PORTARIA 507</text:p>
          </table:table-cell>
          <table:table-cell table:style-name="ce11" office:value-type="string" calcext:value-type="string">
            <text:p>70035790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4.87" calcext:value-type="float">
            <text:p>314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20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REFERENTE 4 DIARIAS JURISDIÇAO ESTENDIDA PARA VIAGEM A MUNIZ FREIRE NOS DIAS 02,03,08,09,10,15,16,17,23,24,30 E 31/8 CONFORME PORTARIA 189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10.32" calcext:value-type="float">
            <text:p>1310,3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21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094426000108 - ARTMOBILE COMERCIO DE MOVEIS EIRELI ME </text:p>
          </table:table-cell>
          <table:table-cell table:style-name="ce11" office:value-type="string" calcext:value-type="string">
            <text:p>AQUISIÇAO DE 45 UN ARMARIO ALTO EM MDF CONFORME AUTORIZAÇÃO ORDENADOR DESPESA SEI 42072</text:p>
          </table:table-cell>
          <table:table-cell table:style-name="ce11" office:value-type="string" calcext:value-type="string">
            <text:p>70022358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600" calcext:value-type="float">
            <text:p>216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22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094426000108 - ARTMOBILE COMERCIO DE MOVEIS EIRELI ME </text:p>
          </table:table-cell>
          <table:table-cell table:style-name="ce11" office:value-type="string" calcext:value-type="string">
            <text:p>AQUISIÇAO DE 3 UN ARMARIO ALTO EM MDF CONFORME AUTORIZAÇÃO ORDENADOR DESPESA SEI 42072</text:p>
          </table:table-cell>
          <table:table-cell table:style-name="ce11" office:value-type="string" calcext:value-type="string">
            <text:p>70022358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40" calcext:value-type="float">
            <text:p>14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25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DESPESAS COM FORNECIMENTO DE AGUA PARA AS COMARCAS CONFORME AUTORIZAÇÃO SECRETARIO GERAL FLS 988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0000" calcext:value-type="float">
            <text:p>130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27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4,5 DIARIAS PARA VIAGEM A COLATINA NOS DIAS 27/08 A 01/09 PARA INVENTARIO DOS BENS MOVEIS PERMANENTES CONFORME PORTARIA 500</text:p>
          </table:table-cell>
          <table:table-cell table:style-name="ce11" office:value-type="string" calcext:value-type="string">
            <text:p>700324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27.6" calcext:value-type="float">
            <text:p>827,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7.6" calcext:value-type="float">
            <text:p>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0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253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" calcext:value-type="float">
            <text:p>200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1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o suprimento de fundos nº 095/2018 para atender a Comarca de Muniz Freire, conforme autorização do Secretário Geral folha 05 e informação da Seção de Prestação de Tomada de Contas folha 04.</text:p>
          </table:table-cell>
          <table:table-cell table:style-name="ce11" office:value-type="string" calcext:value-type="string">
            <text:p>2018012844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2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966693767 - CRESSILA CAÇADOR SOUZA</text:p>
          </table:table-cell>
          <table:table-cell table:style-name="ce11" office:value-type="string" calcext:value-type="string">
            <text:p>Referente ao suprimento de fundos nº 095/2018 para atender a Comarca de Muniz Freire, conforme autorização do Secretário Geral folha 05 e informação da Seção de Prestação de Tomada de Contas folha 04.</text:p>
          </table:table-cell>
          <table:table-cell table:style-name="ce11" office:value-type="string" calcext:value-type="string">
            <text:p>2018012844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0" calcext:value-type="float">
            <text:p>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3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MEIA DIARIA PARA VIAGEM A NOVA VENECIA NO DIA 05/9 PARA RETORNAR COM PROCESSOS A COMARCA DE NOVA VENECIA CONFORME PORTARIA 515/18</text:p>
          </table:table-cell>
          <table:table-cell table:style-name="ce11" office:value-type="string" calcext:value-type="string">
            <text:p>70036033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5.96" calcext:value-type="float">
            <text:p>65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4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2,5 DIARIAS PARA VIAGEM A CASTELO E GUAÇUI NOS DIAS 04/9 A 06/9 PARA AVALIAÇAO DE CONDIÇOES E DIMENCIONAMENTO DE RECURSOS CONFORME PORTARIA 509</text:p>
          </table:table-cell>
          <table:table-cell table:style-name="ce11" office:value-type="string" calcext:value-type="string">
            <text:p>70035531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29.78" calcext:value-type="float">
            <text:p>329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5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122352722 - ALEANDRA RIBEIRO DE ARAUJO</text:p>
          </table:table-cell>
          <table:table-cell table:style-name="ce11" office:value-type="string" calcext:value-type="string">
            <text:p>REFERENTE 1,5 DIARIAS PARA VIAGEM A IUNA NOS DIAS 05 A 06/9 PARA ELABORAÇAO DE ESTUDOS SOCIAIS CONFORME PORTARIA 510</text:p>
          </table:table-cell>
          <table:table-cell table:style-name="ce11" office:value-type="string" calcext:value-type="string">
            <text:p>7003609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6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2,5 DIARIAS PARA VIAGEM A CURITIBA NOS DIAS 04 A 06/9 PARA PARTICIPAR DO WORKSHOP DA EQUALIZAÇAO DA FORÇA DE TRABALHO CONFORME PORTARIA 516</text:p>
          </table:table-cell>
          <table:table-cell table:style-name="ce11" office:value-type="string" calcext:value-type="string">
            <text:p>70035878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17.75" calcext:value-type="float">
            <text:p>1617,7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7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97876725 - MARCELO TAVARES DE ALBUQUERQUE</text:p>
          </table:table-cell>
          <table:table-cell table:style-name="ce11" office:value-type="string" calcext:value-type="string">
            <text:p>REFERENTE 2,5 DIARIAS PARA VIAGEM A CURITIBA NOS DIAS 04 A 06/9 PARA PARTICIPAR DO WORKSHOP DA EQUALIZAÇAO DA FORÇA DE TRABALHO CONFORME PORTARIA 517</text:p>
          </table:table-cell>
          <table:table-cell table:style-name="ce11" office:value-type="string" calcext:value-type="string">
            <text:p>70036674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93.78" calcext:value-type="float">
            <text:p>1093,7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93.78" calcext:value-type="float">
            <text:p>1093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8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LINHARES E PEDRO CANARIO NOS DIAS 05 E 06/9 PARA CONDUZIR SERVIDOR DA ENGENHARIA CONFORME PORTARIA 511</text:p>
          </table:table-cell>
          <table:table-cell table:style-name="ce11" office:value-type="string" calcext:value-type="string">
            <text:p>70036008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39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5983374753 - MANOEL ALVES RABELO</text:p>
          </table:table-cell>
          <table:table-cell table:style-name="ce11" office:value-type="string" calcext:value-type="string">
            <text:p>REFERENTE 1,5 DIARIAS PARA VIAGEM A BRASILIA NOS DIAS 29 A 30/8 PARA COMPARECIMENTO A SOLENIDADE DE POSSE DOS MINISTROS JOAO OTAVIO DE NORONHA E MARIA THEREZA DE ASSIS CONFORME PORTARIA 508</text:p>
          </table:table-cell>
          <table:table-cell table:style-name="ce11" office:value-type="string" calcext:value-type="string">
            <text:p>20180126319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82.25" calcext:value-type="float">
            <text:p>1082,2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0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459828764 - MARIA ELYSA GONÇALVES DE SOUZA</text:p>
          </table:table-cell>
          <table:table-cell table:style-name="ce11" office:value-type="string" calcext:value-type="string">
            <text:p>REFERENTE 1,5 DIARIAS PARA VIAGEM A BRASILIA NOS DIAS02 A 03/9 PARA PARTICIPAÇAO NA REUNIAO NA ASSOCIAÇAO DE MAGISTRADOS CONFORME PORTARIA 514</text:p>
          </table:table-cell>
          <table:table-cell table:style-name="ce11" office:value-type="string" calcext:value-type="string">
            <text:p>7003510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61.96" calcext:value-type="float">
            <text:p>761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61.96" calcext:value-type="float">
            <text:p>761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1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7520626768 - RITA DE CASSIA BARCELLOS ALMEIDA</text:p>
          </table:table-cell>
          <table:table-cell table:style-name="ce11" office:value-type="string" calcext:value-type="string">
            <text:p>REFERENTE 1,5 DIARIAS PARA VIAGEM A BRASILIA NOS DIAS 02 A 03/9 PARA PARTICIPAÇAO NA REUNIAO NA ASSOCIAÇAO DE MAGISTRADOS CONFORME PORTARIA 513</text:p>
          </table:table-cell>
          <table:table-cell table:style-name="ce11" office:value-type="string" calcext:value-type="string">
            <text:p>70035115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61.96" calcext:value-type="float">
            <text:p>761,9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61.96" calcext:value-type="float">
            <text:p>761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2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PEDRO CANARIO NOS DIAS 05 A 06/9 PARA VISTORTIA PARA INCIIO DE SERVIÇOS DE MANUTENÇAO PREDIAL CONFORME PORTARIA 512</text:p>
          </table:table-cell>
          <table:table-cell table:style-name="ce11" office:value-type="string" calcext:value-type="string">
            <text:p>7003560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7.87" calcext:value-type="float">
            <text:p>197,8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3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2430761000170 - MASTER DE CACH.MOVEIS EQUIP.P/ESCRITORIO LTDA</text:p>
          </table:table-cell>
          <table:table-cell table:style-name="ce11" office:value-type="string" calcext:value-type="string">
            <text:p>AQUISIÇAO DE 17 CADEIRAS TIPO CAIXA E 96 CADEIRAS DIGITADOR COM BRAÇOS CONFORME AUTORIZAÇÃO SECRETARIO GERAL FLS 85</text:p>
          </table:table-cell>
          <table:table-cell table:style-name="ce11" office:value-type="string" calcext:value-type="string">
            <text:p>2018008038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2974" calcext:value-type="float">
            <text:p>3297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4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2430761000170 - MASTER DE CACH.MOVEIS EQUIP.P/ESCRITORIO LTDA</text:p>
          </table:table-cell>
          <table:table-cell table:style-name="ce11" office:value-type="string" calcext:value-type="string">
            <text:p>AQUISIÇAO DE 32 CADEIRAS COM BRAÇOS CONFORME AUTORIZAÇÃO SECRETARIO GERAL FLS 85</text:p>
          </table:table-cell>
          <table:table-cell table:style-name="ce11" office:value-type="string" calcext:value-type="string">
            <text:p>2018008038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280" calcext:value-type="float">
            <text:p>928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5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65521000155 - PREFEITURA MUNICIPAL DE SANTA LEOPOLDINA</text:p>
          </table:table-cell>
          <table:table-cell table:style-name="ce11" office:value-type="string" calcext:value-type="string">
            <text:p>REFERENTE TAXA DE COLETA DE LIXO DA COMARCA DE SANTA LEOPOLDINA CONFORME AUTORIZAÇÃO SECRETARIO GERAL FLS 78</text:p>
          </table:table-cell>
          <table:table-cell table:style-name="ce11" office:value-type="string" calcext:value-type="string">
            <text:p>2015009854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6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4300475776 - MARJORIE TABOADA OLIVEIRA</text:p>
          </table:table-cell>
          <table:table-cell table:style-name="ce11" office:value-type="string" calcext:value-type="string">
            <text:p>REFERENTE A PERÍCIA. CONFORME FORMULÁRIO XXIII FOLHA 15 E AUTORIZADO PELO SECRETÁRIO GERAL FOLHA 17v.</text:p>
          </table:table-cell>
          <table:table-cell table:style-name="ce11" office:value-type="string" calcext:value-type="string">
            <text:p>201801243549</text:p>
          </table:table-cell>
          <table:table-cell table:style-name="ce11" office:value-type="string" calcext:value-type="string">
            <text:p>INEXIGÍVEL</text:p>
          </table:table-cell>
          <table:table-cell table:style-name="ce16" office:value-type="string" calcext:value-type="string">
            <text:p>Lei nº 8.666/1993 - Art. 25 - Inciso Caput</text:p>
          </table:table-cell>
          <table:table-cell table:style-name="ce16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290" calcext:value-type="float">
            <text:p>1.29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7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FORMULÁRIO XXIII FOLHA 16 E AUTORIZAÇÃO SECRETÁRIO GERAL FOLHA 17v.</text:p>
          </table:table-cell>
          <table:table-cell table:style-name="ce11" office:value-type="string" calcext:value-type="string">
            <text:p>2018012435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58" calcext:value-type="float">
            <text:p>25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000" calcext:value-type="float">
            <text:p>20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6752.25" calcext:value-type="float">
            <text:p>-26752,2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1960" calcext:value-type="float">
            <text:p>5196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98923.76" calcext:value-type="float">
            <text:p>498923,7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55.88" calcext:value-type="float">
            <text:p>455,8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500" calcext:value-type="float">
            <text:p>105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2539.53" calcext:value-type="float">
            <text:p>-12539,5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8 - MATERIAL DE PROTEÇÃO E SEGURANÇA</text:p>
          </table:table-cell>
          <table:table-cell table:style-name="ce14" office:value-type="string" calcext:value-type="string">
            <text:p>MATERIAL DE PROTEÇÃO E SEGURANÇA - 2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00" calcext:value-type="float">
            <text:p>9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4" office:value-type="string" calcext:value-type="string">
            <text:p>MATERIAL DE SINALIZAÇÃO VISUAL E AFINS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7602.09" calcext:value-type="float">
            <text:p>-7602,0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58 - PEÇAS E MATERIAIS NÃO INCORPORÁVEIS A IMÓVEIS</text:p>
          </table:table-cell>
          <table:table-cell table:style-name="ce14" office:value-type="string" calcext:value-type="string">
            <text:p>PEÇAS E MATERIAIS NÃO INCORPORÁVEIS A IMÓVEIS - 6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47.67" calcext:value-type="float">
            <text:p>647,6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7268" calcext:value-type="float">
            <text:p>4726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337.2" calcext:value-type="float">
            <text:p>22337,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1000" calcext:value-type="float">
            <text:p>101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82130.37" calcext:value-type="float">
            <text:p>-82130,3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7460.18" calcext:value-type="float">
            <text:p>-37460,1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1146" calcext:value-type="float">
            <text:p>3114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20000" calcext:value-type="float">
            <text:p>-120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2969.2" calcext:value-type="float">
            <text:p>-32969,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350" calcext:value-type="float">
            <text:p>33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9374.55" calcext:value-type="float">
            <text:p>469374,5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89223.69" calcext:value-type="float">
            <text:p>489223,6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4938" calcext:value-type="float">
            <text:p>-2493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5000" calcext:value-type="float">
            <text:p>135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1960.18" calcext:value-type="float">
            <text:p>221960,1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5 - TI: LOCAÇÃO DE SOFTWARES</text:p>
          </table:table-cell>
          <table:table-cell table:style-name="ce14" office:value-type="string" calcext:value-type="string">
            <text:p>TI: LOCAÇÃO DE SOFTWARES - 1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938" calcext:value-type="float">
            <text:p>2493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450.7" calcext:value-type="float">
            <text:p>5450,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02.73" calcext:value-type="float">
            <text:p>1502,7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4" office:value-type="string" calcext:value-type="string">
            <text:p>FESTIVIDADES E HOMENAGEN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83.7" calcext:value-type="float">
            <text:p>983,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30" calcext:value-type="float">
            <text:p>153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0855.05" calcext:value-type="float">
            <text:p>-40855,0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71474.47" calcext:value-type="float">
            <text:p>-71474,4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06723.69" calcext:value-type="float">
            <text:p>-306723,6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215.34" calcext:value-type="float">
            <text:p>6215,3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04.82" calcext:value-type="float">
            <text:p>504,8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50" calcext:value-type="float">
            <text:p>20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390334" calcext:value-type="float">
            <text:p>-139033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0.99" calcext:value-type="float">
            <text:p>-0,9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0.9" calcext:value-type="float">
            <text:p>-0,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150.5" calcext:value-type="float">
            <text:p>6150,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17450" calcext:value-type="float">
            <text:p>41745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00000" calcext:value-type="float">
            <text:p>-100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4 - EQUIPAMENTOS PARA INCORPORAÇÃO A IMÓVEIS DE USO ESPECIAL</text:p>
          </table:table-cell>
          <table:table-cell table:style-name="ce14" office:value-type="string" calcext:value-type="string">
            <text:p>EQUIPAMENTOS PARA INCORPORAÇÃO A IMÓVEIS DE USO ESPECIA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5002.58" calcext:value-type="float">
            <text:p>85002,5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99161.57" calcext:value-type="float">
            <text:p>-299161,5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807.26" calcext:value-type="float">
            <text:p>9807,2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985.34" calcext:value-type="float">
            <text:p>7985,3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7 - MÁQUINAS E EQUIPAMENTOS ENERGÉTICOS</text:p>
          </table:table-cell>
          <table:table-cell table:style-name="ce14" office:value-type="string" calcext:value-type="string">
            <text:p>MÁQUINAS E EQUIPAMENTOS ENERGÉTICOS - 3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69660.25" calcext:value-type="float">
            <text:p>-69660,2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4" office:value-type="string" calcext:value-type="string">
            <text:p>MÁQUINAS E EQUIPAMENTOS GRÁFICOS - 3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9158.6" calcext:value-type="float">
            <text:p>-49158,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0238" calcext:value-type="float">
            <text:p>7023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032.64" calcext:value-type="float">
            <text:p>13032,6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00000.36" calcext:value-type="float">
            <text:p>-100000,3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0000" calcext:value-type="float">
            <text:p>-300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6807.46" calcext:value-type="float">
            <text:p>66807,4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7 - OBRAS DE ARTE E PEÇAS PARA EXPOSIÇÃO</text:p>
          </table:table-cell>
          <table:table-cell table:style-name="ce14" office:value-type="string" calcext:value-type="string">
            <text:p>OBRAS DE ARTE E PEÇAS PARA EXPOSIÇÃ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97.5" calcext:value-type="float">
            <text:p>697,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3040" calcext:value-type="float">
            <text:p>-2304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7"/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4945.37" calcext:value-type="float">
            <text:p>164945,37</text:p>
          </table:table-cell>
          <table:table-cell table:style-name="ce20" office:value-type="float" office:value="-13874100.85" calcext:value-type="float">
            <text:p>-13874100,85</text:p>
          </table:table-cell>
          <table:table-cell table:style-name="ce20" office:value-type="float" office:value="14039046.22" calcext:value-type="float">
            <text:p>14039046,22</text:p>
          </table:table-cell>
          <table:table-cell table:style-name="ce20" office:value-type="float" office:value="13987868.38" calcext:value-type="float">
            <text:p>13987868,38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3/09/2018 14:45</text:p>
          </table:table-cell>
          <table:covered-table-cell table:number-columns-repeated="11"/>
          <table:covered-table-cell table:number-columns-repeated="8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1"/>
          <table:covered-table-cell table:number-columns-repeated="8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0"/>
          <table:covered-table-cell table:number-columns-repeated="7"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8" table:visibility="filter">
          <table:covered-table-cell table:style-name="ce6" office:value-type="string" calcext:value-type="string">
            <text:p>Filtro</text:p>
          </table:covered-table-cell>
          <table:table-cell table:number-columns-repeated="11"/>
          <table:table-cell table:style-name="ce1" table:number-columns-repeated="8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8 e [Mês].[Número] &lt;= 8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"/>
          <table:table-cell table:style-name="ce1" table:number-columns-repeated="8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"/>
          <table:table-cell table:style-name="ce1" table:number-columns-repeated="8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"/>
          <table:table-cell table:style-name="ce1" table:number-columns-repeated="8"/>
          <table:table-cell table:number-columns-repeated="1004"/>
        </table:table-row>
        <table:table-row table:style-name="ro8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"/>
          <table:table-cell table:style-name="ce1" table:number-columns-repeated="8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"/>
          <table:table-cell table:style-name="ce1" table:number-columns-repeated="8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"/>
          <table:table-cell table:style-name="ce1" table:number-columns-repeated="8"/>
          <table:table-cell/>
          <table:table-cell table:style-name="ce1" table:number-columns-repeated="1003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"/>
          <table:table-cell table:style-name="ce1" table:number-columns-repeated="8"/>
          <table:table-cell/>
          <table:table-cell table:style-name="ce1" table:number-columns-repeated="1003"/>
        </table:table-row>
        <table:table-row table:style-name="ro5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"/>
          <table:table-cell table:style-name="ce1" table:number-columns-repeated="8"/>
          <table:table-cell/>
          <table:table-cell table:style-name="ce1" table:number-columns-repeated="1003"/>
        </table:table-row>
        <table:table-row table:style-name="ro10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"/>
          <table:table-cell table:style-name="ce1" table:number-columns-repeated="8"/>
          <table:table-cell/>
          <table:table-cell table:style-name="ce1" table:number-columns-repeated="1003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"/>
          <table:table-cell table:style-name="ce1" table:number-columns-repeated="8"/>
          <table:table-cell/>
          <table:table-cell table:style-name="ce1" table:number-columns-repeated="1003"/>
        </table:table-row>
        <table:table-row table:style-name="ro8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"/>
          <table:table-cell table:style-name="ce1" table:number-columns-repeated="8"/>
          <table:table-cell/>
          <table:table-cell table:style-name="ce1" table:number-columns-repeated="1003"/>
        </table:table-row>
        <table:table-row table:style-name="ro8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"/>
          <table:table-cell table:style-name="ce1" table:number-columns-repeated="8"/>
          <table:table-cell/>
          <table:table-cell table:style-name="ce1" table:number-columns-repeated="1003"/>
        </table:table-row>
        <table:table-row table:style-name="ro8" table:number-rows-repeated="10479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631"/>
        </table:named-expressions>
      </table:table>
      <table:named-expressions/>
      <table:database-ranges>
        <table:database-range table:name="__Anonymous_Sheet_DB__0" table:target-range-address="'Planilha 1'.A4:'Planilha 1'.T631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9-03T14:52:42</meta:creation-date>
    <dc:date>2018-09-04T13:04:46.758000000</dc:date>
    <meta:print-date>2018-09-03T14:53:03</meta:print-date>
    <meta:editing-duration>PT19S</meta:editing-duration>
    <meta:editing-cycles>1</meta:editing-cycles>
    <meta:document-statistic meta:table-count="1" meta:cell-count="12254" meta:object-count="2"/>
    <meta:generator>LibreOffice/4.3.4.1$Windows_x86 LibreOffice_project/bc356b2f991740509f321d70e4512a6a54c5f243</meta:generator>
  </office:meta>
</office:document-meta>
</file>