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4.14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7.273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4.055cm"/>
    </style:style>
    <style:style style:name="co7" style:family="table-column">
      <style:table-column-properties fo:break-before="auto" style:column-width="5.369cm"/>
    </style:style>
    <style:style style:name="co8" style:family="table-column">
      <style:table-column-properties fo:break-before="auto" style:column-width="3.748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4.951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2.593cm" fo:break-before="auto" style:use-optimal-row-height="false"/>
    </style:style>
    <style:style style:name="ro9" style:family="table-row">
      <style:table-row-properties style:row-height="1.815cm" fo:break-before="auto" style:use-optimal-row-height="false"/>
    </style:style>
    <style:style style:name="ro10" style:family="table-row">
      <style:table-row-properties style:row-height="6.297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3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1cm" svg:height="0.952cm" svg:x="0cm" svg:y="387.64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visibility="collapse" table:default-cell-style-name="ce1"/>
        <table:table-column table:style-name="co11" table:number-columns-repeated="1011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12" table:number-rows-spanned="1">
            <text:p>Governo do Estado do Espírito Sa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9" office:value-type="string" calcext:value-type="string" table:number-columns-spanned="12" table:number-rows-spanned="1">
            <text:p>CONTRATAÇÕES DIRETAS - EMPENHOS REALIZADOS EM 2017 - FEVEREIRO/2017 - FUND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10" office:value-type="string" calcext:value-type="string" table:number-columns-spanned="12" table:number-rows-spanned="1">
            <text:p>02/03/2017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6" office:value-type="string" calcext:value-type="string">
            <text:p>Despesas Empenhadas</text:p>
          </table:table-cell>
          <table:table-cell table:style-name="ce16" office:value-type="string" calcext:value-type="string">
            <text:p>Despesas Liquidadas</text:p>
          </table:table-cell>
          <table:table-cell table:style-name="ce16" office:value-type="string" calcext:value-type="string">
            <text:p>Despesas Orçamentárias Pagas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01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LOCAÇÃO DO IMOVEL PARA ABRIGAR O CAJE SALAS 1401 A 1403, CONFORME AUTORIZAÇÃO SECRETARIO GERAL FLS 239/240</text:p>
          </table:table-cell>
          <table:table-cell table:style-name="ce11" office:value-type="string" calcext:value-type="string">
            <text:p>20160002073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328.03" calcext:value-type="float">
            <text:p>6328,03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02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CONDOMINIO DO IMOVEL PARA ABRIGAR O CAJE SALAS 1401 A 1403, CONFORME AUTORIZAÇÃO SECRETARIO GERAL FLS 239/240</text:p>
          </table:table-cell>
          <table:table-cell table:style-name="ce11" office:value-type="string" calcext:value-type="string">
            <text:p>20160002073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36.64" calcext:value-type="float">
            <text:p>1036,6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03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CONTRATO PRESTAÇÃO ERVIÇOS DE SUPORTE TECNICO PRIORITY SERVICES COM ATUALIZAÇÃO DE VERSAO EM SOFTARES OPRACLE CONFORME AUTORIZAÇÃO SECRETARIO GERAL FLS 506/509</text:p>
          </table:table-cell>
          <table:table-cell table:style-name="ce11" office:value-type="string" calcext:value-type="string">
            <text:p>20150001882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7386.3" calcext:value-type="float">
            <text:p>127386,3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04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CONTRATO PRESTAÇÃO ERVIÇOS DE SUPORTE TECNICO PRIORITY SERVICES COM ATUALIZAÇÃO DE VERSAO EM SOFTARES OPRACLE CONFORME AUTORIZAÇÃO SECRETARIO GERAL FLS 506/509</text:p>
          </table:table-cell>
          <table:table-cell table:style-name="ce11" office:value-type="string" calcext:value-type="string">
            <text:p>20150001882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1846.58" calcext:value-type="float">
            <text:p>31846,58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05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7998368000147 - SAAE - SAO MATEUS</text:p>
          </table:table-cell>
          <table:table-cell table:style-name="ce11" office:value-type="string" calcext:value-type="string">
            <text:p>SERVIÇOS DE ABASTECIMENTO DE AGUA PARA A COMARCA DE SAO MATEUS CONFORME AUTORIZAÇÃO SECRETARIO GERAL FLS 652/653</text:p>
          </table:table-cell>
          <table:table-cell table:style-name="ce11" office:value-type="string" calcext:value-type="string">
            <text:p>2012016407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41" calcext:value-type="float">
            <text:p>841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06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2628150000170 - ODEBRECHT AMBIENTAL - CACHOEIRO DE ITAPEMIRIM S/A</text:p>
          </table:table-cell>
          <table:table-cell table:style-name="ce11" office:value-type="string" calcext:value-type="string">
            <text:p>SERVIÇO PUBLICO DE ABASTECIMENTO DE AGUA PARA A COMARCA DE CACHOEIRO DE ITAPEMIRIM</text:p>
          </table:table-cell>
          <table:table-cell table:style-name="ce11" office:value-type="string" calcext:value-type="string">
            <text:p>20130000231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157.8" calcext:value-type="float">
            <text:p>2157,8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07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5116014000199 - WJ SERVIÇOS DE INFORMÁTICA LTDA EPP</text:p>
          </table:table-cell>
          <table:table-cell table:style-name="ce11" office:value-type="string" calcext:value-type="string">
            <text:p>CONTRATO MANUTENÇÃO PARA O SISTEMA DE BIBLIOTECA DO TJ CONFORME AUTORIZAÇÃO SECRETARIO GERAL FLS 697/700</text:p>
          </table:table-cell>
          <table:table-cell table:style-name="ce11" office:value-type="string" calcext:value-type="string">
            <text:p>2012002427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1/20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66.66" calcext:value-type="float">
            <text:p>866,6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08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5116014000199 - WJ SERVIÇOS DE INFORMÁTICA LTDA EPP</text:p>
          </table:table-cell>
          <table:table-cell table:style-name="ce11" office:value-type="string" calcext:value-type="string">
            <text:p>CONTRATO MANUTENÇÃO PARA O SISTEMA DE BIBLIOTECA DO TJ CONFORME AUTORIZAÇÃO SECRETARIO GERAL FLS 697/700</text:p>
          </table:table-cell>
          <table:table-cell table:style-name="ce11" office:value-type="string" calcext:value-type="string">
            <text:p>2012002427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1/20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16.67" calcext:value-type="float">
            <text:p>216,6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09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54064287800 - Cesar Toledo Piza</text:p>
          </table:table-cell>
          <table:table-cell table:style-name="ce11" office:value-type="string" calcext:value-type="string">
            <text:p>REFERENTE LOCAÇÃO DE IMOVEL ONDE FUNCIONA A 2A VARA INFANCIA E JUVENTUDE DE SERRA CONFORME AUTORIZAÇÃO SECRETARIO GERAL FLS 251/252</text:p>
          </table:table-cell>
          <table:table-cell table:style-name="ce11" office:value-type="string" calcext:value-type="string">
            <text:p>20150053511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500" calcext:value-type="float">
            <text:p>85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3494828709 - ILDA VILELA CONRADO PEREIRA</text:p>
          </table:table-cell>
          <table:table-cell table:style-name="ce11" office:value-type="string" calcext:value-type="string">
            <text:p>REFERENTE LOCAÇÃO DE IMOVEL PARA ABRIGAR A 2A VARA CRIMINAL, O JUIZADO ESPECIAL CIVEL E O JUIZADO ESPECIAL CRIMINAL DA COMARCA DE VIANA CONFORME AUTORIZAÇÃO SECRETARIO GERAL FLS 501/502</text:p>
          </table:table-cell>
          <table:table-cell table:style-name="ce11" office:value-type="string" calcext:value-type="string">
            <text:p>20120157821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227.66" calcext:value-type="float">
            <text:p>7227,6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11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CONTRATO DE PRESTAÇÃO DE SERVIÇOS DE PORTARIA CONFORME AUTORIZAÇÃO SECRETARIO GERAL FLS 522/826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20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01659.41" calcext:value-type="float">
            <text:p>301659,41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12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CONTRATO DE PRESTAÇÃO DE SERVIÇOS DE PORTARIA CONFORME AUTORIZAÇÃO SECRETARIO GERAL FLS 522/826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20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3825.7" calcext:value-type="float">
            <text:p>23825,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13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6411585000180 - DUFRIL SERVICO E COMERCIO LTDA-ME</text:p>
          </table:table-cell>
          <table:table-cell table:style-name="ce11" office:value-type="string" calcext:value-type="string">
            <text:p>REFERENTE MANUTENÇÃO PREVENTIVA E CORRETIVA DE APARELHOS CONDICIONADORES DE AR TIPO SPLIT E JANELA DO TJ CONFORME AUTORIZAÇÃO SECRETARIO GERAL FLS 1488//1489</text:p>
          </table:table-cell>
          <table:table-cell table:style-name="ce11" office:value-type="string" calcext:value-type="string">
            <text:p>2012012245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1202.82" calcext:value-type="float">
            <text:p>21202,8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14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77600240700 - VALDETE CELESTINO ALEXANDRINO</text:p>
          </table:table-cell>
          <table:table-cell table:style-name="ce11" office:value-type="string" calcext:value-type="string">
            <text:p>LOCAÇÃO DE IMOVEL PARA ABRIGAR O FORUM DA COMARCA DE FUNDAO CONFORME AUTORIZAÇÃO SECRETARIO GERAL FLS 268/269</text:p>
          </table:table-cell>
          <table:table-cell table:style-name="ce11" office:value-type="string" calcext:value-type="string">
            <text:p>20100039348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530" calcext:value-type="float">
            <text:p>153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15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30272335720 - João Malacarne</text:p>
          </table:table-cell>
          <table:table-cell table:style-name="ce11" office:value-type="string" calcext:value-type="string">
            <text:p>REFERENTE LOCAÇÃO DE IMOVEL URBANO PÁRA ACOMODAÇÃO DE ARQUIVOS E MATERIAIS APREENDIDOS DE FORUM DA COMARCA DE SAO GABRIEL DA PALHA, CONFORME AUTORIZAÇÃO SECRETARIO GERAL FLS 309/310 </text:p>
          </table:table-cell>
          <table:table-cell table:style-name="ce11" office:value-type="string" calcext:value-type="string">
            <text:p>20130071211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50" calcext:value-type="float">
            <text:p>105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3641227000168 - GOMES E LIMA CONSULTORIA E PESQUISA LTDA ME</text:p>
          </table:table-cell>
          <table:table-cell table:style-name="ce11" office:value-type="string" calcext:value-type="string">
            <text:p>REFERENTE PRESTAÇÃO SERVIÇOS TECNICOS DE COLETA E FORNECIMENTO DE PREÇOS DE MERCADO COM O OJETIVO DE COMPOR PREÇOS REFERENCIAIS DOS MATERIAIS DO PODER JUDICIARIO CONFORME AUTORIZAÇÃO SECRETARIO GERAL FLS 2872/2873</text:p>
          </table:table-cell>
          <table:table-cell table:style-name="ce11" office:value-type="string" calcext:value-type="string">
            <text:p>20110054329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20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8402.47" calcext:value-type="float">
            <text:p>18402,47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19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11" office:value-type="string" calcext:value-type="string">
            <text:p>04741904000129 - TECNICA TECNOLOGIA E SERVICOS LTDA - ME</text:p>
          </table:table-cell>
          <table:table-cell table:style-name="ce11" office:value-type="string" calcext:value-type="string">
            <text:p>PRESTAÇÃO DE SERVIÇOS DE CONSERVAÇÃO, ASSEIO E LIMPEZA PARA ATUAÇÃO NAS ÁREAS ADMINISTRATIVAS DO PODER JUDICIÁRIO ESTADUAL COM FORNECIMENTO DE MATERIAIS, EQUIPAMENTOS E UTENSÍLIOS, CFE AUTORIZAÇÃO SECRETÁRIO GERAL DE FLS. 1288 E CERTIDÕES DE FLS. 1282.</text:p>
          </table:table-cell>
          <table:table-cell table:style-name="ce11" office:value-type="string" calcext:value-type="string">
            <text:p>201501276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5/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72673.87" calcext:value-type="float">
            <text:p>172673,87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20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PRESTAÇÃO DE SERVIÇOS DE COPEIRAGEM NO PREDIO SEDE DO PODER JUDICIÁRIO DO ESTADO DO ESPÍRITO SANTO, CONFORME AUTORIZAÇÃO DO SECRETÁRIO GERAL DE FLS. 628, E CERTIDÕES DE FLS. 621 E 625.</text:p>
          </table:table-cell>
          <table:table-cell table:style-name="ce11" office:value-type="string" calcext:value-type="string">
            <text:p>20160160010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9/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2977.7" calcext:value-type="float">
            <text:p>52977,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21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309/310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753.98" calcext:value-type="float">
            <text:p>1753,9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22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309/310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299.87" calcext:value-type="float">
            <text:p>4299,8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23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COMBUSTIVEL PARA OS VEICULOS QUE ATENDEM O PODER JUDICIARIO CONFORME AUTORIZAÇÃO SECRETARIO GERAL FLS 309/310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0884.9" calcext:value-type="float">
            <text:p>30884,9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24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COMBUSTIVEL PARA OS VEICULOS QUE ATENDEM O PODER JUDICIARIO CONFORME AUTORIZAÇÃO SECRETARIO GERAL FLS 309/310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3958.16" calcext:value-type="float">
            <text:p>23958,1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25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REFERENTE CONTRATO DE VIGILANCIA PATRIMONIAL ARMADA A SEREM EXECUTADOS NAS EDIFICAÇÕES DO PODER JUDICIARIO CONFORME AUTORIZAÇÃO SECRETARIO GERAL FLS 1186/1189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33347.74" calcext:value-type="float">
            <text:p>533347,7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26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REFERENTE CONTRATO DE VIGILANCIA PATRIMONIAL ARMADA A SEREM EXECUTADOS NAS EDIFICAÇÕES DO PODER JUDICIARIO CONFORME AUTORIZAÇÃO SECRETARIO GERAL FLS 1186/1189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9944.24" calcext:value-type="float">
            <text:p>149944,2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28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1724255000120 - SAAE - VARGEM ALTA</text:p>
          </table:table-cell>
          <table:table-cell table:style-name="ce11" office:value-type="string" calcext:value-type="string">
            <text:p>REFERENTE SERVIÇO PUBLICO DE ABASTECIMENTO DE AGUA PARA A COMARCA DE VARGEM ALTA CONFORME AUTORIZAÇÃO SECRETARIO GERAL FLS 659/660</text:p>
          </table:table-cell>
          <table:table-cell table:style-name="ce11" office:value-type="string" calcext:value-type="string">
            <text:p>2012016408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0.59" calcext:value-type="float">
            <text:p>30,59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29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7069467000144 - SAAE - ALEGRE</text:p>
          </table:table-cell>
          <table:table-cell table:style-name="ce11" office:value-type="string" calcext:value-type="string">
            <text:p>REFERENTE SERVIÇO PUBLICO DE ABASTECIMENTO DE AGUA PARA A COMARCA DE ALEGRE CONFORME AUTORIZAÇÃO SECRETARIO GERAL FLS660/661</text:p>
          </table:table-cell>
          <table:table-cell table:style-name="ce11" office:value-type="string" calcext:value-type="string">
            <text:p>20120163450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1.65" calcext:value-type="float">
            <text:p>31,6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30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7728211000100 - SAAE - IBIRACU</text:p>
          </table:table-cell>
          <table:table-cell table:style-name="ce11" office:value-type="string" calcext:value-type="string">
            <text:p>REFERENTE SERVIÇO PUBLICO DE ABASTECIMENTO DE AGUA PARA A COMARCA DE ibiraçu CONFORME AUTORIZAÇÃO SECRETARIO GERAL FLS 691/692</text:p>
          </table:table-cell>
          <table:table-cell table:style-name="ce11" office:value-type="string" calcext:value-type="string">
            <text:p>20120163735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53.24" calcext:value-type="float">
            <text:p>353,2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31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0487350000124 - SERV.AUTON.DE AGUA E ESGOTO SAO DOM.DO NORTE</text:p>
          </table:table-cell>
          <table:table-cell table:style-name="ce11" office:value-type="string" calcext:value-type="string">
            <text:p>REFERENTE SERVIÇO PUBLICO DE ABASTECIMENTO DE AGUA PARA A COMARCA DE SÃO DOMINGOS DO NORTEu CONFORME AUTORIZAÇÃO SECRETARIO GERAL FLS 661/662</text:p>
          </table:table-cell>
          <table:table-cell table:style-name="ce11" office:value-type="string" calcext:value-type="string">
            <text:p>20120164056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2.13" calcext:value-type="float">
            <text:p>82,13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34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5976260000110 - ELCMAR SOLUÇÕES EM PROD.DE DOCUMENTOS LTDA-ME</text:p>
          </table:table-cell>
          <table:table-cell table:style-name="ce11" office:value-type="string" calcext:value-type="string">
            <text:p>REFERENTE CONTRATO DE SERVIÇOS DE CÓPIAS E REPRODUÇÃO DE DOCUMENTOS CONFORME AUTORIZAÇÃO SECRETARIO GERAL FLS 132/133</text:p>
          </table:table-cell>
          <table:table-cell table:style-name="ce11" office:value-type="string" calcext:value-type="string">
            <text:p>2016003720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4/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71.52" calcext:value-type="float">
            <text:p>2071,5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35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92543090797 - EUGEN MIERTSCHINK</text:p>
          </table:table-cell>
          <table:table-cell table:style-name="ce11" office:value-type="string" calcext:value-type="string">
            <text:p>REFERENTE SERVIÇO DE ALUGUEL PARA ABRIGAR ARQUIVOS DO FORUM DA COMARCA DE SANTA MARIA DE JETIBA CONFORME AUTORIZAÇÃO SECRETARIO GERAL FLS 244/245</text:p>
          </table:table-cell>
          <table:table-cell table:style-name="ce11" office:value-type="string" calcext:value-type="string">
            <text:p>20130085599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500" calcext:value-type="float">
            <text:p>15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38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FERENTE LOCAÇÃO DO IMOVEL PARA ABRIGAR A ENGENHARIA, GESTÃO PREDIAL E MANUTENÇAO DE EQUIPAMENTOS CONFORME AUTORIZAÇÃO SECRETARIO GERAL FLS 435/436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140" calcext:value-type="float">
            <text:p>2014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42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REFERENTE MANUTENÇÃO PREDIAL CORRETIVA E PREVENTIVA DAS UNIDADES QUE COMPOOEM O PODER JUDICIÁRIO, CONFORME AUTORIZAÇÃO SECRETARIO GERAL FLS 842/851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7" office:value-type="float" office:value="956425.65" calcext:value-type="float">
            <text:p>956425,6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45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6400331000166 - SAAE - GUACUI</text:p>
          </table:table-cell>
          <table:table-cell table:style-name="ce11" office:value-type="string" calcext:value-type="string">
            <text:p>REFERENTE SERVIÇO PUBLICO DE ABASTECIMENTO DE AGUA PARA A COMARCA DE GUAÇUI CONFORME AUTORIZAÇÃO SECRETARIO GERAL FLS 686</text:p>
          </table:table-cell>
          <table:table-cell table:style-name="ce11" office:value-type="string" calcext:value-type="string">
            <text:p>20120163736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5.3" calcext:value-type="float">
            <text:p>105,3</text:p>
          </table:table-cell>
          <table:table-cell table:style-name="ce17" office:value-type="float" office:value="210.6" calcext:value-type="float">
            <text:p>210,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91582814791 - ESILA DE SOUZA FERREIRA</text:p>
          </table:table-cell>
          <table:table-cell table:style-name="ce11" office:value-type="string" calcext:value-type="string">
            <text:p>REFERENTE LOCAÇÃO DO IMOVEL PARA ATENDER VARA INFANCIA E JUVENTUDE DE VILA VELHA CONFORME AUTORIZAÇÃO SECRETARIO GERAL FLS 680/681</text:p>
          </table:table-cell>
          <table:table-cell table:style-name="ce11" office:value-type="string" calcext:value-type="string">
            <text:p>20070059938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711.45" calcext:value-type="float">
            <text:p>11711,45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5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7485069000109 - EMPRESA LUZ E FORCA SANTA MARIA S/A</text:p>
          </table:table-cell>
          <table:table-cell table:style-name="ce11" office:value-type="string" calcext:value-type="string">
            <text:p>REFERENTE FORNECIMENTO DE ENERGIA ELETRICA PARA AS COMARCAS AGUIA BRANCA, ALTO RIO NOVO, COLATINA, MARILANDIA, PANCAS, SAO DOMINGOS DO NORTE E SAO GABRIEL DA PALHA CONFORME AUTORIZAÇÃO SECRETARIO GERAL FLS 1578/1579</text:p>
          </table:table-cell>
          <table:table-cell table:style-name="ce11" office:value-type="string" calcext:value-type="string">
            <text:p>20120152774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9002.98" calcext:value-type="float">
            <text:p>39002,9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53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7812107000183 - LOCSERV LOCADORA DE</text:p>
          </table:table-cell>
          <table:table-cell table:style-name="ce11" office:value-type="string" calcext:value-type="string">
            <text:p>REFERENTE LOCAÇÃO DE VEICULOS PARA ATENDIMENTO AS NECESSIDADES DO PODER JUDICIARIO CONFORME AUTORIZAÇÃO SECRETARIO GERAL FLS 509/510 </text:p>
          </table:table-cell>
          <table:table-cell table:style-name="ce11" office:value-type="string" calcext:value-type="string">
            <text:p>2013006367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37/20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1925.58" calcext:value-type="float">
            <text:p>91925,5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54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7812107000183 - LOCSERV LOCADORA DE</text:p>
          </table:table-cell>
          <table:table-cell table:style-name="ce11" office:value-type="string" calcext:value-type="string">
            <text:p>REFERENTE LOCAÇÃO DE VEICULOS PARA ATENDIMENTO AS NECESSIDADES DO PODER JUDICIARIO CONFORME AUTORIZAÇÃO SECRETARIO GERAL FLS 509/510 </text:p>
          </table:table-cell>
          <table:table-cell table:style-name="ce11" office:value-type="string" calcext:value-type="string">
            <text:p>2013006367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37/20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6889.05" calcext:value-type="float">
            <text:p>46889,0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5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LOCAÇÃO DO IMOVEL PARA ABRIGAR O CAJE- SALAS 1501 A 1505 , CONFORME AUTORIZAÇÃO SECRETARIO GERAL FLS 246/247</text:p>
          </table:table-cell>
          <table:table-cell table:style-name="ce11" office:value-type="string" calcext:value-type="string">
            <text:p>20160002065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546.72" calcext:value-type="float">
            <text:p>10546,7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5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CONDOMINIO DO IMOVEL PARA ABRIGAR O CAJE- SALAS 1501 A 1505 , CONFORME AUTORIZAÇÃO SECRETARIO GERAL FLS 246/247</text:p>
          </table:table-cell>
          <table:table-cell table:style-name="ce11" office:value-type="string" calcext:value-type="string">
            <text:p>20160002065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93.29" calcext:value-type="float">
            <text:p>1693,29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5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7452374000102 - SAAE - MARILANDIA</text:p>
          </table:table-cell>
          <table:table-cell table:style-name="ce11" office:value-type="string" calcext:value-type="string">
            <text:p>REFERENTE SERVIÇO DE ABASTECIMENTO DE AGUA PARA A COMARCA DE MARILANDIA CONFORME AUTORIZAÇÃO SECRETARIO GERAL FLS662/663</text:p>
          </table:table-cell>
          <table:table-cell table:style-name="ce11" office:value-type="string" calcext:value-type="string">
            <text:p>2012016360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9.85" calcext:value-type="float">
            <text:p>59,8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6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ÃO DE 01 NOBREAK MARCA APC MODELO SYMMETRA 80 K CONFORME AUTORIZAÇÃO SECRETARIO GERAL FLS 837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601.94" calcext:value-type="float">
            <text:p>3601,94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61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ÃO DE 01 NOBREAK MARCA APC MODELO SYMMETRA 80 K CONFORME AUTORIZAÇÃO SECRETARIO GERAL FLS 837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543.7" calcext:value-type="float">
            <text:p>1543,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63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8299143000158 - CONCEIÇÃO EMPRENDIMENTOS</text:p>
          </table:table-cell>
          <table:table-cell table:style-name="ce11" office:value-type="string" calcext:value-type="string">
            <text:p>LOCAÇÃO DE IMOVEL PARA ACOMODAÇÃO DE ARQUIVOS E MATERIAIS APREENDIDOS DO FORUM DA COMARCA DE LINHARES CONFORME AUTORIZAÇÃO SECRETARIO GERAL FLS 317/318</text:p>
          </table:table-cell>
          <table:table-cell table:style-name="ce11" office:value-type="string" calcext:value-type="string">
            <text:p>20140082875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500" calcext:value-type="float">
            <text:p>75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39298518000199 - RABELO E CIA LTDA</text:p>
          </table:table-cell>
          <table:table-cell table:style-name="ce11" office:value-type="string" calcext:value-type="string">
            <text:p>REFERENTE FORNECIMENTO PARCELADO DE FRUTAS PARA ATENDER O TJ CONFORME AUTORIZAÇÃO SECRETARIO GERAL FLS 216/217</text:p>
          </table:table-cell>
          <table:table-cell table:style-name="ce11" office:value-type="string" calcext:value-type="string">
            <text:p>2015011881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6/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951.54" calcext:value-type="float">
            <text:p>1951,54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6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7108141000189 - SAAE - ARACRUZ</text:p>
          </table:table-cell>
          <table:table-cell table:style-name="ce11" office:value-type="string" calcext:value-type="string">
            <text:p>REFERENTE SERVIÇO DE ABASTECIMENTO DE AGUA PARA A COMARCA DE ARACRUZU CONFORME AUTORIZAÇÃO SECRETARIO GERAL FLS 645/646</text:p>
          </table:table-cell>
          <table:table-cell table:style-name="ce11" office:value-type="string" calcext:value-type="string">
            <text:p>2012016389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95.52" calcext:value-type="float">
            <text:p>595,5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6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LOCAÇÃO DE IMOVEL PARA COMPORTAR O 1 JUIZADO ESPECIAL CIVEL E O 4 JUIZADO ESPECIAL CIVEL CONFORME AUTORIZAÇÃO SECRETARIO GERAL FLS 636/637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950" calcext:value-type="float">
            <text:p>1195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7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3002493000197 - CATARINA MARCOLONGO PEREIRA ME</text:p>
          </table:table-cell>
          <table:table-cell table:style-name="ce11" office:value-type="string" calcext:value-type="string">
            <text:p>REFERENTE FORNECIMENTO DE AGUA MINERAL EM GALAO DE 20 LITROS PARA AS COMARCAS DO INTERIOR CONFORME AUTORIZAÇÃO SECRETARIO GERAL FLS 214/215</text:p>
          </table:table-cell>
          <table:table-cell table:style-name="ce11" office:value-type="string" calcext:value-type="string">
            <text:p>20150116340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16</text:p>
          </table:table-cell>
          <table:table-cell table:style-name="ce17" office:value-type="float" office:value="-75000" calcext:value-type="float">
            <text:p>-75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71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8137081000195 - TERVAP - PITANGA MINERACAO E PAVIMENT. LTDA</text:p>
          </table:table-cell>
          <table:table-cell table:style-name="ce11" office:value-type="string" calcext:value-type="string">
            <text:p>REFERENTE LOCAÇÃO DO IMOVEL PARA ABRIGAR 1,2,3 VARAS DA INFANCIA E JUVENTUDE DE VITORIA E 3 JUIZADO ESPECIAL CRIMINAL DE VITORIA CONFORME AUTORIZAÇÃO SECRETARIO GERAL FLS 21/22</text:p>
          </table:table-cell>
          <table:table-cell table:style-name="ce11" office:value-type="string" calcext:value-type="string">
            <text:p>20160178406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</text:p>
          </table:table-cell>
          <table:table-cell table:style-name="ce17" office:value-type="float" office:value="-41040" calcext:value-type="float">
            <text:p>-4104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76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1863228000178 - SAAE - MIMOSO DO SUL</text:p>
          </table:table-cell>
          <table:table-cell table:style-name="ce11" office:value-type="string" calcext:value-type="string">
            <text:p>REFERENTE SERVIÇO DE ABASTECIMENTO DE AGUA PARA A COMARCA DE mimoso do sul CONFORME AUTORIZAÇÃO SECRETARIO GERAL FLS 644/645</text:p>
          </table:table-cell>
          <table:table-cell table:style-name="ce11" office:value-type="string" calcext:value-type="string">
            <text:p>20120163643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2.2" calcext:value-type="float">
            <text:p>72,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7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7744234000108 - SAAE - ICONHA</text:p>
          </table:table-cell>
          <table:table-cell table:style-name="ce11" office:value-type="string" calcext:value-type="string">
            <text:p>REFERENTE SERVIÇO DE ABASTECIMENTO DE AGUA PARA A COMARCA DE ICONHAl CONFORME AUTORIZAÇÃO SECRETARIO GERAL FLS 725/726</text:p>
          </table:table-cell>
          <table:table-cell table:style-name="ce11" office:value-type="string" calcext:value-type="string">
            <text:p>20120163915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2.21" calcext:value-type="float">
            <text:p>42,21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7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REFERENTE FORNECIMENTO DE AGUA PARA AS COMARCAS CONFORME AUTORIZAÇÃO SECRETARIO GERAL FLS 7451/7452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8519.26" calcext:value-type="float">
            <text:p>28519,2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8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REFERENTE FORNECIMENTO DE AGUA PARA AS COMARCAS CONFORME AUTORIZAÇÃO SECRETARIO GERAL FLS 7451/7452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892.14" calcext:value-type="float">
            <text:p>20892,1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81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70505802791 - NATANAEL MACIEL SOARES </text:p>
          </table:table-cell>
          <table:table-cell table:style-name="ce11" office:value-type="string" calcext:value-type="string">
            <text:p>REFERENTE LOCAÇÃO DE IMOVEL PARA SERVIR DE DEPOSITO DE BENS APREENDIDOS PARA ATENDER COMARCA DE ECOPORANGA CONFORME AUTORIZAÇÃO SECRETARIO GERAL FLS 481/482</text:p>
          </table:table-cell>
          <table:table-cell table:style-name="ce11" office:value-type="string" calcext:value-type="string">
            <text:p>201100289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47.2" calcext:value-type="float">
            <text:p>1247,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83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11" office:value-type="string" calcext:value-type="string">
            <text:p>05499495000169 - COLEGIO PERMANENTE DE</text:p>
          </table:table-cell>
          <table:table-cell table:style-name="ce11" office:value-type="string" calcext:value-type="string">
            <text:p>REFERENTE CONTRIBUIÇAO MENSAL PARA O COLEGIO PERMANENTE DE PRESIDENTES DE TRIBUNAIS CONFORME AUTORIZAÇÃO SECRETARIO GERAL FLS 609/610</text:p>
          </table:table-cell>
          <table:table-cell table:style-name="ce11" office:value-type="string" calcext:value-type="string">
            <text:p>20030078228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00" calcext:value-type="float">
            <text:p>20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84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CAJE - SALAS 1404 E 1405. CONFORME AUTORIZAÇÃO SECRETARIO GERAL FLS 218/219</text:p>
          </table:table-cell>
          <table:table-cell table:style-name="ce11" office:value-type="string" calcext:value-type="string">
            <text:p>20160002052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211.81" calcext:value-type="float">
            <text:p>4211,81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8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CONDOMINIO DO IMOVEL PARA ABRIGAR O CAJE - SALAS 1404 E 1405. CONFORME AUTORIZAÇÃO SECRETARIO GERAL FLS 218/219</text:p>
          </table:table-cell>
          <table:table-cell table:style-name="ce11" office:value-type="string" calcext:value-type="string">
            <text:p>20160002052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56.65" calcext:value-type="float">
            <text:p>656,65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86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8162105000166 - DEPARTAMENTO ESTADUAL DE TRANSITO-DETRAN ES.</text:p>
          </table:table-cell>
          <table:table-cell table:style-name="ce11" office:value-type="string" calcext:value-type="string">
            <text:p>REFERENTE DESPESAS COM TAXAS DE LICENCIAMENTO E IPVA DOS VEICULOS PERTENCENTES A ESTE PODER JUDICIARIO CONFORME AUTORIZAÇÃO SECRETARIO GERAL FLS 530/531</text:p>
          </table:table-cell>
          <table:table-cell table:style-name="ce11" office:value-type="string" calcext:value-type="string">
            <text:p>2012015013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200.24" calcext:value-type="float">
            <text:p>7200,24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8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8162105000166 - DEPARTAMENTO ESTADUAL DE TRANSITO-DETRAN ES.</text:p>
          </table:table-cell>
          <table:table-cell table:style-name="ce11" office:value-type="string" calcext:value-type="string">
            <text:p>REFERENTE DESPESAS MULTAS PERTENCENTES A ESTE PODER JUDICIARIO CONFORME AUTORIZAÇÃO SECRETARIO GERAL FLS 530/531</text:p>
          </table:table-cell>
          <table:table-cell table:style-name="ce11" office:value-type="string" calcext:value-type="string">
            <text:p>2012015013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5.12" calcext:value-type="float">
            <text:p>85,1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9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11" office:value-type="string" calcext:value-type="string">
            <text:p>16099194000164 - ELETRODATA ENGENHARIA EIRELI</text:p>
          </table:table-cell>
          <table:table-cell table:style-name="ce11" office:value-type="string" calcext:value-type="string">
            <text:p>REFERENTE MANUTENÇÃO PREDIAL PREVENTIVA E CORRETIVA MEDIANTE MAO DE OBRA PARA UNIDADES DO PODER JUDICIARIO CONFORME AUTORIZAÇÃO SECRETARIO GERAL FLS 1533</text:p>
          </table:table-cell>
          <table:table-cell table:style-name="ce11" office:value-type="string" calcext:value-type="string">
            <text:p>2014003745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7" office:value-type="float" office:value="1313792.68" calcext:value-type="float">
            <text:p>1313792,6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91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6698248000154 - SANEAR SERV. COLAT. DE MEIO AMB. E SAN. AMB.</text:p>
          </table:table-cell>
          <table:table-cell table:style-name="ce11" office:value-type="string" calcext:value-type="string">
            <text:p>REFERENTE SERVIÇO DE ABASTECIMENTO DE AGUA PARA A COMARCA DE COLATINA CONFORME AUTORIZAÇÃO SECRETARIO GERAL FLS 664 E CERTIDÃO FLS. 669.</text:p>
          </table:table-cell>
          <table:table-cell table:style-name="ce11" office:value-type="string" calcext:value-type="string">
            <text:p>20120152782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56.87" calcext:value-type="float">
            <text:p>1356,8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9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1776248000172 - SAAE - JOAO NEIVA</text:p>
          </table:table-cell>
          <table:table-cell table:style-name="ce11" office:value-type="string" calcext:value-type="string">
            <text:p>REFERENTE SERVIÇO DE ABASTECIMENTO DE AGUA PARA A COMARCA DE JOAO NEIVA CONFORME AUTORIZAÇÃO SECRETARIO GERAL FLS 710/711 E CERTIDÃO FLS. 701/702/705/712/714</text:p>
          </table:table-cell>
          <table:table-cell table:style-name="ce11" office:value-type="string" calcext:value-type="string">
            <text:p>2012016392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8.83" calcext:value-type="float">
            <text:p>88,83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09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7357128000163 - SAAE - ITAGUACU</text:p>
          </table:table-cell>
          <table:table-cell table:style-name="ce11" office:value-type="string" calcext:value-type="string">
            <text:p>REFERENTE SERVIÇO DE ABASTECIMENTO DE AGUA PARA A COMARCA DE ITAGUAÇU CONFORME AUTORIZAÇÃO SECRETARIO GERAL FLS 676 E CERTIDÃO FLS. 670/672, 674 E 677</text:p>
          </table:table-cell>
          <table:table-cell table:style-name="ce11" office:value-type="string" calcext:value-type="string">
            <text:p>20120163439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4.85" calcext:value-type="float">
            <text:p>54,85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0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REFERENTE SERVIÇOS DE MALOTE CONFORME AUTORIZAÇÃO SECRETARIO GERAL FLS 756/757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6787.81" calcext:value-type="float">
            <text:p>346787,81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0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REFERENTE SERVIÇOS DE MALOTE CONFORME AUTORIZAÇÃO SECRETARIO GERAL FLS 756/757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8531.98" calcext:value-type="float">
            <text:p>38531,98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0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8168052000190 - ELEVADORES NACIONAL DO BRASIL LTDA.</text:p>
          </table:table-cell>
          <table:table-cell table:style-name="ce11" office:value-type="string" calcext:value-type="string">
            <text:p>REFERENTE MANUTENÇÃO PREVENTIVA E CORRETIVA NOS ELEVADORES DO PODER JUDICIARIO CONFORME AUTORIZAÇÃO SECRETARIO GERAL FLS 1466</text:p>
          </table:table-cell>
          <table:table-cell table:style-name="ce11" office:value-type="string" calcext:value-type="string">
            <text:p>2012008491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5847.31" calcext:value-type="float">
            <text:p>15847,31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0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8168052000190 - ELEVADORES NACIONAL DO BRASIL LTDA.</text:p>
          </table:table-cell>
          <table:table-cell table:style-name="ce11" office:value-type="string" calcext:value-type="string">
            <text:p>REFERENTE MANUTENÇÃO PREVENTIVA E CORRETIVA NOS ELEVADORES DO PODER JUDICIARIO CONFORME AUTORIZAÇÃO SECRETARIO GERAL FLS 1466</text:p>
          </table:table-cell>
          <table:table-cell table:style-name="ce11" office:value-type="string" calcext:value-type="string">
            <text:p>2012008491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049.38" calcext:value-type="float">
            <text:p>4049,3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1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8133619000193 - S/A A GAZETA</text:p>
          </table:table-cell>
          <table:table-cell table:style-name="ce11" office:value-type="string" calcext:value-type="string">
            <text:p>REFERENTE CONTRATO SERVIÇOS DE PUBLICAÇÃO DE MATÉRIAS LEGAIS DO TJ - CONFORME AUTORIZAÇÃO SECRETARIO GERAL FLS 101 E CERTIDÃO DE FLS. 95/96/97/98/103.</text:p>
          </table:table-cell>
          <table:table-cell table:style-name="ce11" office:value-type="string" calcext:value-type="string">
            <text:p>20160141586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217.54" calcext:value-type="float">
            <text:p>6217,5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13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0309988000175 - MATEL MATERIAIS ELETRICOS LTDA</text:p>
          </table:table-cell>
          <table:table-cell table:style-name="ce11" office:value-type="string" calcext:value-type="string">
            <text:p>MATERIAIS ELETRICOS E ELETRONICOS PARA MANUTENÇAO PREDIAL CONFORME AUTORIZAÇÃO SECRETARIO GERAL FLS.69/70 E CERTIDÃO DE FLS. 58/59/60/61/62</text:p>
          </table:table-cell>
          <table:table-cell table:style-name="ce11" office:value-type="string" calcext:value-type="string">
            <text:p>20160174825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2/20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0085.15" calcext:value-type="float">
            <text:p>30085,1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1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LOCAÇÃO DE IMOVEL PARA COMPORTAR O 1 JUIZADO ESPECIAL CIVEL E O 4 JUIZADO ESPECIAL CIVEL CONFORME AUTORIZAÇÃO SECRETARIO GERAL FLS 636/637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435.87" calcext:value-type="float">
            <text:p>2435,8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16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8890496000128 - CASTELO BORRACHAS E RETENTORES LTDA ME</text:p>
          </table:table-cell>
          <table:table-cell table:style-name="ce11" office:value-type="string" calcext:value-type="string">
            <text:p>CANALETAS E OUTROS MATERIAIS PARA MANUTENÇÃO PREDIAL CONFORME AUTORIZAÇÃO SECRETARIO GERAL FLS 84 E CERTIDÃO DE FLS. 85 E 75.</text:p>
          </table:table-cell>
          <table:table-cell table:style-name="ce11" office:value-type="string" calcext:value-type="string">
            <text:p>20160165696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2/20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9234" calcext:value-type="float">
            <text:p>279234</text:p>
          </table:table-cell>
          <table:table-cell table:style-name="ce17" office:value-type="float" office:value="264490.45" calcext:value-type="float">
            <text:p>264490,4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1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REFERENTE LOCAÇÃO DO IMOVEL PARA ABRIGAR O 8 E 9 JUIZADOS ESPECIAIS CIVEIS DE VITORIA CONFORME AUTORIZAÇÃO SECRETARIO GERAL FLS 992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500" calcext:value-type="float">
            <text:p>145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1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REFERENTE CONDOMINIO DO IMOVEL PARA ABRIGAR O 8 E 9 JUIZADOS ESPECIAIS CIVEIS DE VITORIA CONFORME AUTORIZAÇÃO SECRETARIO GERAL FLS 992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202.63" calcext:value-type="float">
            <text:p>2202,63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1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REFERENTE LOCAÇÃO DO IMOVEL PARA ABRIGAR O 8 E 9 JUIZADOS ESPECIAIS CIVEIS DE VITORIA CONFORME AUTORIZAÇÃO SECRETARIO GERAL FLS 992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500" calcext:value-type="float">
            <text:p>145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2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REFERENTE CONDOMINIO DO IMOVEL PARA ABRIGAR O 8 E 9 JUIZADOS ESPECIAIS CIVEIS DE VITORIA CONFORME AUTORIZAÇÃO SECRETARIO GERAL FLS 992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202.63" calcext:value-type="float">
            <text:p>2202,63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21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2738542000191 - Z N TELECOMUNICACOES LTDA</text:p>
          </table:table-cell>
          <table:table-cell table:style-name="ce11" office:value-type="string" calcext:value-type="string">
            <text:p>REFERENTE MANUTENÇÃO PREVENTIVA E CORRETIVA EM 59 CENTRAIS TELEFONICAS INSTALADAS EM DIVERSOS FORUNS CONFORME SECRETARIO GERAL FLS 1457</text:p>
          </table:table-cell>
          <table:table-cell table:style-name="ce11" office:value-type="string" calcext:value-type="string">
            <text:p>20120084393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1/20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374" calcext:value-type="float">
            <text:p>1437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2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2738542000191 - Z N TELECOMUNICACOES LTDA</text:p>
          </table:table-cell>
          <table:table-cell table:style-name="ce11" office:value-type="string" calcext:value-type="string">
            <text:p>REFERENTE MANUTENÇÃO PREVENTIVA E CORRETIVA EM 59 CENTRAIS TELEFONICAS INSTALADAS EM DIVERSOS FORUNS CONFORME SECRETARIO GERAL FLS 1457</text:p>
          </table:table-cell>
          <table:table-cell table:style-name="ce11" office:value-type="string" calcext:value-type="string">
            <text:p>20120084393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1/20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593.5" calcext:value-type="float">
            <text:p>3593,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23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11" office:value-type="string" calcext:value-type="string">
            <text:p>10392232000196 - SEI VIGILANCIA E SEGURANCA LTDA</text:p>
          </table:table-cell>
          <table:table-cell table:style-name="ce11" office:value-type="string" calcext:value-type="string">
            <text:p>REFERENTE SERVIÇO DE VIGILANCIA PATRIMONIAL ARMADA CONFORME AUTORIZAÇÃO SECRETARIO GERAL FLS 1273</text:p>
          </table:table-cell>
          <table:table-cell table:style-name="ce11" office:value-type="string" calcext:value-type="string">
            <text:p>2014016921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20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59228.84" calcext:value-type="float">
            <text:p>859228,8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26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8152650000171 - ESPIRITO SANTO CENTRAIS ELÉTRICAS S/A - ESCELSA</text:p>
          </table:table-cell>
          <table:table-cell table:style-name="ce11" office:value-type="string" calcext:value-type="string">
            <text:p>FORNECIMENTO DE ENERGIA ELETRICA PARA ATENDER PODER JUDICIARIO, CONFORME AUTORIZAÇÃO SECRETARIO GERAL FL.11039/11040 E CERTIDÃO DE FLS. 11034 E 11050.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06288.07" calcext:value-type="float">
            <text:p>306288,0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2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8152650000171 - ESPIRITO SANTO CENTRAIS ELÉTRICAS S/A - ESCELSA</text:p>
          </table:table-cell>
          <table:table-cell table:style-name="ce11" office:value-type="string" calcext:value-type="string">
            <text:p>FORNECIMENTO DE ENERGIA ELETRICA PARA ATENDER PODER JUDICIARIO, CONFORME AUTORIZAÇÃO SECRETARIO GERAL FL.11039/11040 E CERTIDÃO DE FLS. 11034 E 11050.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4535.97" calcext:value-type="float">
            <text:p>124535,9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28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SERVIÇOS DE MENSAGERIA, CONFORME AUTORIZAÇÃO GERAL FLS 819/820 E CERTIDÃO DE FLS. 821 E 824.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56067.17" calcext:value-type="float">
            <text:p>356067,1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2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SERVIÇOS DE MENSAGERIA, CONFORME AUTORIZAÇÃO GERAL FLS 819/820 E CERTIDÃO DE FLS. 821 E 824.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91728.48" calcext:value-type="float">
            <text:p>191728,4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30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10484698672 - CLEBER PENNA DE FARIA</text:p>
          </table:table-cell>
          <table:table-cell table:style-name="ce11" office:value-type="string" calcext:value-type="string">
            <text:p>REFERENTE LOCAÇÃO DE IMOVEL ONDE FUNCIONA OS 1 E 2 JUIZADOS ESPECIAIS CRIMINAIS E O 1 JUIZADO ESPECIAL CIVEL DE VITORIA CONFORME AUTORIZAÇÃO SECRETARIO GERAL FLS 877</text:p>
          </table:table-cell>
          <table:table-cell table:style-name="ce11" office:value-type="string" calcext:value-type="string">
            <text:p>2009005120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020" calcext:value-type="float">
            <text:p>1102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31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LOCAÇÃO DE IMOVEL ONDE FUNCIONA O JUIZADO ESPECIAL CIVEL CONFORME AUTORIZAÇÃO SECRETARIO GERAL FLS 510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070" calcext:value-type="float">
            <text:p>307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32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CONDOMINIO DE IMOVEL ONDE FUNCIONA O JUIZADO ESPECIAL CIVEL CONFORME AUTORIZAÇÃO SECRETARIO GERAL FLS 510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57.49" calcext:value-type="float">
            <text:p>657,4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33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31737854791 - CHISTIANO ENDRINGER</text:p>
          </table:table-cell>
          <table:table-cell table:style-name="ce11" office:value-type="string" calcext:value-type="string">
            <text:p>REFERENTE LOCAÇÃO DE IMOVEL ONDE FUNCIONA O ARQUIVO DO FORUM DA COMARCA DE CARIACICA CONFORME AUTORIZAÇÃO SECRETARIO GERAL FLS 424</text:p>
          </table:table-cell>
          <table:table-cell table:style-name="ce11" office:value-type="string" calcext:value-type="string">
            <text:p>20150025594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9500" calcext:value-type="float">
            <text:p>195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34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49319817715 - NESTOR MARTINS GUERRA</text:p>
          </table:table-cell>
          <table:table-cell table:style-name="ce11" office:value-type="string" calcext:value-type="string">
            <text:p>REFERENTE LOCAÇÃO DE IMOVEL ONDE FUNCIONA O FORUM DE ANCHIETA CONFORME AUTORIZAÇÃO SECRETARIO GERAL FLS 355</text:p>
          </table:table-cell>
          <table:table-cell table:style-name="ce11" office:value-type="string" calcext:value-type="string">
            <text:p>2012010819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e art 2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5700" calcext:value-type="float">
            <text:p>357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35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FERENTE LOCAÇÃO DE IMOVEL PARA ACOMODAÇÃO DE ARQUIVOS E MATERIAIS APREENDIDOS DO FORUM DE CASTELO CONFORME AUTORIZAÇÃO SECRETARIO GERAL FLS 594/595</text:p>
          </table:table-cell>
          <table:table-cell table:style-name="ce11" office:value-type="string" calcext:value-type="string">
            <text:p>2012005292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72.45" calcext:value-type="float">
            <text:p>772,4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36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LOCAÇÃO DE IMOVEL ONDE FUNCIONA O CAJE - SALAS 501 A 505 E 601 A 605 CONFORME AUTORIZAÇÃO SECRETARIO GERAL FLS 316</text:p>
          </table:table-cell>
          <table:table-cell table:style-name="ce11" office:value-type="string" calcext:value-type="string">
            <text:p>20160002071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1093.44" calcext:value-type="float">
            <text:p>21093,4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37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CONDOMINIO DE IMOVEL ONDE FUNCIONA O CAJE - SALAS 501 A 505 E 601 A 605 CONFORME AUTORIZAÇÃO SECRETARIO GERAL FLS 316</text:p>
          </table:table-cell>
          <table:table-cell table:style-name="ce11" office:value-type="string" calcext:value-type="string">
            <text:p>20160002071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386.58" calcext:value-type="float">
            <text:p>3386,58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38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69019495704 - IRLANDA PARRINI ABDALLA</text:p>
          </table:table-cell>
          <table:table-cell table:style-name="ce11" office:value-type="string" calcext:value-type="string">
            <text:p>REFERENTE LOCAÇÃO DE IMOVEL PARA ACOMODAÇÃO DE ARQUIVOS E MATERIAIS APREENDIDOS DO FORUM DE MIMOSO DO SUL CONFORME AUTORIZAÇÃO SECRETARIO GERAL FLS 385</text:p>
          </table:table-cell>
          <table:table-cell table:style-name="ce11" office:value-type="string" calcext:value-type="string">
            <text:p>2012016204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660" calcext:value-type="float">
            <text:p>266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45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0556313000184 - TDA DOCUMENTOS LTDA ME</text:p>
          </table:table-cell>
          <table:table-cell table:style-name="ce11" office:value-type="string" calcext:value-type="string">
            <text:p>REFERENTE CONTRATAÇÃO DE EMPRESA PARA DAR CONTINUIDADE A ORGANIZAÇÃO DA MASSA DOCUMENTAL DO ARQUIVO GERAL DO TJ, CONFORME AUTORIZAÇÃO SECRETARIO GERAL FLS 1182</text:p>
          </table:table-cell>
          <table:table-cell table:style-name="ce11" office:value-type="string" calcext:value-type="string">
            <text:p>20130003958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1336.55" calcext:value-type="float">
            <text:p>91336,5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49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11" office:value-type="string" calcext:value-type="string">
            <text:p>12423368000141 - VIVA TERCEIRIZAÇÃO E SERVIÇOS LTDA ME</text:p>
          </table:table-cell>
          <table:table-cell table:style-name="ce11" office:value-type="string" calcext:value-type="string">
            <text:p>REFERENTE PRESTAÇÃO SERVIÇOS DE TELEFONIA CONFORME AUTORIZAÇÃO SECRETARIO GERAL AS FLS 809/810</text:p>
          </table:table-cell>
          <table:table-cell table:style-name="ce11" office:value-type="string" calcext:value-type="string">
            <text:p>2013009809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54/20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8726.43" calcext:value-type="float">
            <text:p>68726,43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50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4 - OUTRAS DESPESAS DE PESSOAL DECORRENTES DE CONTRATOS DE TERCEIRIZAÇÃO</text:p>
          </table:table-cell>
          <table:table-cell table:style-name="ce11" office:value-type="string" calcext:value-type="string">
            <text:p>12423368000141 - VIVA TERCEIRIZAÇÃO E SERVIÇOS LTDA ME</text:p>
          </table:table-cell>
          <table:table-cell table:style-name="ce11" office:value-type="string" calcext:value-type="string">
            <text:p>REFERENTE PRESTAÇÃO SERVIÇOS DE TELEFONIA CONFORME AUTORIZAÇÃO SECRETARIO GERAL AS FLS 809/810</text:p>
          </table:table-cell>
          <table:table-cell table:style-name="ce11" office:value-type="string" calcext:value-type="string">
            <text:p>2013009809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54/20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105.16" calcext:value-type="float">
            <text:p>11105,1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51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11" office:value-type="string" calcext:value-type="string">
            <text:p>12992651000194 - FOCO ADMINISTRAÇÃO E SERVIÇOS LTDA ME</text:p>
          </table:table-cell>
          <table:table-cell table:style-name="ce11" office:value-type="string" calcext:value-type="string">
            <text:p>REFERENTE PRESTAÇÃO DE SERVIÇOS DE MOTOBOYS CONFORME AUTORIZAÇAO SECRETARIO GERAL FLS 673</text:p>
          </table:table-cell>
          <table:table-cell table:style-name="ce11" office:value-type="string" calcext:value-type="string">
            <text:p>2013013508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80/20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9513.44" calcext:value-type="float">
            <text:p>19513,44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55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9118926000150 - CENTRO DE REPARACAO AUTOMOTIVA IRMAOS CAU</text:p>
          </table:table-cell>
          <table:table-cell table:style-name="ce11" office:value-type="string" calcext:value-type="string">
            <text:p>REFERENTE MANUTENÇÃO PREVENTIVA E CORRETIVA PARA OS VEICULOS A DIESEL E A GASOLINA PERTENCENTES A FROTA DO PODER JUDICIARIO CONFORME AUTORIZAÇÃO SECRETARIO GERAL FLS 230</text:p>
          </table:table-cell>
          <table:table-cell table:style-name="ce11" office:value-type="string" calcext:value-type="string">
            <text:p>2016001760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750.31" calcext:value-type="float">
            <text:p>7750,31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56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9118926000150 - CENTRO DE REPARACAO AUTOMOTIVA IRMAOS CAU</text:p>
          </table:table-cell>
          <table:table-cell table:style-name="ce11" office:value-type="string" calcext:value-type="string">
            <text:p>REFERENTE MANUTENÇÃO PREVENTIVA E CORRETIVA PARA OS VEICULOS A DIESEL E A GASOLINA PERTENCENTES A FROTA DO PODER JUDICIARIO CONFORME AUTORIZAÇÃO SECRETARIO GERAL FLS 230</text:p>
          </table:table-cell>
          <table:table-cell table:style-name="ce11" office:value-type="string" calcext:value-type="string">
            <text:p>2016001760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90.91" calcext:value-type="float">
            <text:p>690,91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58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11" office:value-type="string" calcext:value-type="string">
            <text:p>05261183000112 - SERVIP RH SERVICOS GERAIS LTDA</text:p>
          </table:table-cell>
          <table:table-cell table:style-name="ce11" office:value-type="string" calcext:value-type="string">
            <text:p>REFERENTE PRESTAÇÃO DE SERVIÇOS DE OPERADOR DE FOTOCOPIADORAS CONFORME AUTORIZAÇÃO SECRETARIO GERAL FLS 1076</text:p>
          </table:table-cell>
          <table:table-cell table:style-name="ce11" office:value-type="string" calcext:value-type="string">
            <text:p>2012000332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4/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9641.56" calcext:value-type="float">
            <text:p>59641,5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5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508365.5" calcext:value-type="float">
            <text:p>1508365,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60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0859.15" calcext:value-type="float">
            <text:p>50859,1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61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FERENTE LOCAÇÃO DO IMOVEL PARA ABRIGAR A ENGENHARIA, GESTÃO PREDIAL E MANUTENÇÃO DE EQUIPAMENTOS CONFORME AUTORIZAÇÃO SECRETARIO GERAL FLS 435/436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277.38" calcext:value-type="float">
            <text:p>5277,3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62</text:p>
          </table:table-cell>
          <table:table-cell table:style-name="ce11" office:value-type="string" calcext:value-type="string">
            <text:p>10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FERENTE CONDOMINIO DE IMOVEL PARA ACOMODAÇÃO DE ARQUIVOS E MATERIAIS APREENDIDOS DO FORUM DE CASTELO CONFORME AUTORIZAÇÃO SECRETARIO GERAL FLS 594/595</text:p>
          </table:table-cell>
          <table:table-cell table:style-name="ce11" office:value-type="string" calcext:value-type="string">
            <text:p>2012005292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3" calcext:value-type="float">
            <text:p>93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64</text:p>
          </table:table-cell>
          <table:table-cell table:style-name="ce11" office:value-type="string" calcext:value-type="string">
            <text:p>10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REFERENTE EMISSAO E ADMINISTRAÇAO DE CARTÕES MAGNETICOS DE COMPRAS A SEREM UTILIZADOS PELO TJ E POR SUAS COMARCAS CONFORME AUTORIZAÇÃO SECRETARIO GERAL FLS 1149/1150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5/20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910.14" calcext:value-type="float">
            <text:p>5910,1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67</text:p>
          </table:table-cell>
          <table:table-cell table:style-name="ce11" office:value-type="string" calcext:value-type="string">
            <text:p>11/01/2017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RESTAÇÃO DE SERVIÇOS DE AGENCIAMENTO DE VIAGENS PARA ATENDER PODER JUDICIÁRIO CONFORME AUTORIZAÇÃO SECRETARIO GERAL FLS 368/369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393.83" calcext:value-type="float">
            <text:p>6393,83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70</text:p>
          </table:table-cell>
          <table:table-cell table:style-name="ce11" office:value-type="string" calcext:value-type="string">
            <text:p>11/01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11" office:value-type="string" calcext:value-type="string">
            <text:p>00358835000118 - INSETEC DO BRASIL INDUSTRIA E COMERCIO DE EQUIPAMENTOS</text:p>
          </table:table-cell>
          <table:table-cell table:style-name="ce11" office:value-type="string" calcext:value-type="string">
            <text:p>AQUISIÇÃO DE EQUIPAMENTOS DETECTORES DE METAIS DO TIPO PORTAL E DE MATERIAL DE APOIO, A SEREM INSTALADOS NAS PORTARIAS PERTENCENTES AO PJES, CONFORME FORMULÁRIO XXIII E AUTORIZAÇÃO DO SECRETÁRIO GERAL FOLHA 251.</text:p>
          </table:table-cell>
          <table:table-cell table:style-name="ce11" office:value-type="string" calcext:value-type="string">
            <text:p>20160051386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7/2016</text:p>
          </table:table-cell>
          <table:table-cell table:style-name="ce17" office:value-type="float" office:value="-135900" calcext:value-type="float">
            <text:p>-1359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71</text:p>
          </table:table-cell>
          <table:table-cell table:style-name="ce11" office:value-type="string" calcext:value-type="string">
            <text:p>11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0358835000118 - INSETEC DO BRASIL INDUSTRIA E COMERCIO DE EQUIPAMENTOS</text:p>
          </table:table-cell>
          <table:table-cell table:style-name="ce11" office:value-type="string" calcext:value-type="string">
            <text:p>AQUISIÇÃO DE EQUIPAMENTOS DETECTORES DE METAIS DO TIPO PORTAL E DE MATERIAL DE APOIO, A SEREM INSTALADOS NAS PORTARIAS PERTENCENTES AO PJES, CONFORME FORMULÁRIO XXIII E AUTORIZAÇÃO DO SECRETÁRIO GERAL FOLHA 251.</text:p>
          </table:table-cell>
          <table:table-cell table:style-name="ce11" office:value-type="string" calcext:value-type="string">
            <text:p>20160051386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7/2016</text:p>
          </table:table-cell>
          <table:table-cell table:style-name="ce17" office:value-type="float" office:value="-8100" calcext:value-type="float">
            <text:p>-81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72</text:p>
          </table:table-cell>
          <table:table-cell table:style-name="ce11" office:value-type="string" calcext:value-type="string">
            <text:p>11/01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11" office:value-type="string" calcext:value-type="string">
            <text:p>00358835000118 - INSETEC DO BRASIL INDUSTRIA E COMERCIO DE EQUIPAMENTOS</text:p>
          </table:table-cell>
          <table:table-cell table:style-name="ce11" office:value-type="string" calcext:value-type="string">
            <text:p>AQUISIÇÃO DE EQUIPAMENTOS DETECTORES DE METAIS DO TIPO PORTAL E DE MATERIAL DE APOIO, A SEREM INSTALADOS NAS PORTARIAS PERTENCENTES AO PJES, CONFORME FORMULÁRIO XXIII E AUTORIZAÇÃO DO SECRETÁRIO GERAL FOLHA 251.</text:p>
          </table:table-cell>
          <table:table-cell table:style-name="ce11" office:value-type="string" calcext:value-type="string">
            <text:p>20160051386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7/2016</text:p>
          </table:table-cell>
          <table:table-cell table:style-name="ce17" office:value-type="float" office:value="-15779" calcext:value-type="float">
            <text:p>-1577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73</text:p>
          </table:table-cell>
          <table:table-cell table:style-name="ce11" office:value-type="string" calcext:value-type="string">
            <text:p>11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0358835000118 - INSETEC DO BRASIL INDUSTRIA E COMERCIO DE EQUIPAMENTOS</text:p>
          </table:table-cell>
          <table:table-cell table:style-name="ce11" office:value-type="string" calcext:value-type="string">
            <text:p>AQUISIÇÃO DE EQUIPAMENTOS DETECTORES DE METAIS DO TIPO PORTAL E DE MATERIAL DE APOIO, A SEREM INSTALADOS NAS PORTARIAS PERTENCENTES AO PJES, CONFORME FORMULÁRIO XXIII E AUTORIZAÇÃO DO SECRETÁRIO GERAL FOLHA 251.</text:p>
          </table:table-cell>
          <table:table-cell table:style-name="ce11" office:value-type="string" calcext:value-type="string">
            <text:p>20160051386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7/2016</text:p>
          </table:table-cell>
          <table:table-cell table:style-name="ce17" office:value-type="float" office:value="-900" calcext:value-type="float">
            <text:p>-9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80</text:p>
          </table:table-cell>
          <table:table-cell table:style-name="ce11" office:value-type="string" calcext:value-type="string">
            <text:p>12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0536717000152 - S.A.A.E ALFREDO CHAVES</text:p>
          </table:table-cell>
          <table:table-cell table:style-name="ce11" office:value-type="string" calcext:value-type="string">
            <text:p>REFERENTE SERVIÇO PUBLICO DE ABASTECIMENTO DE AGUA PARA O FORUM DE ALFREDO CHAVES CONFORME AUTORIZAÇAO SECRETARIO GERAL FLS 842</text:p>
          </table:table-cell>
          <table:table-cell table:style-name="ce11" office:value-type="string" calcext:value-type="string">
            <text:p>2012016382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2.64" calcext:value-type="float">
            <text:p>52,6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86</text:p>
          </table:table-cell>
          <table:table-cell table:style-name="ce11" office:value-type="string" calcext:value-type="string">
            <text:p>1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7562511000153 - SAAE - RIO BANANAL</text:p>
          </table:table-cell>
          <table:table-cell table:style-name="ce11" office:value-type="string" calcext:value-type="string">
            <text:p>Referente a despesas com serviços público de abastecimento de água para Fórum de Rio Bananal - SAAE. Conforme autorização do Secretário Geral às folhas 548/549</text:p>
          </table:table-cell>
          <table:table-cell table:style-name="ce11" office:value-type="string" calcext:value-type="string">
            <text:p>20120163968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7.92" calcext:value-type="float">
            <text:p>97,9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87</text:p>
          </table:table-cell>
          <table:table-cell table:style-name="ce11" office:value-type="string" calcext:value-type="string">
            <text:p>13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7559665000196 - SAAE - JAGUARE</text:p>
          </table:table-cell>
          <table:table-cell table:style-name="ce11" office:value-type="string" calcext:value-type="string">
            <text:p>Referente a despesas com serviços público de abastecimento de água para Fórum de Jaguaré - SAAE. Conforme autorização do Secretário Geral às folhas 665/674</text:p>
          </table:table-cell>
          <table:table-cell table:style-name="ce11" office:value-type="string" calcext:value-type="string">
            <text:p>2013009965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5.76" calcext:value-type="float">
            <text:p>45,7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91</text:p>
          </table:table-cell>
          <table:table-cell table:style-name="ce11" office:value-type="string" calcext:value-type="string">
            <text:p>16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8138154000163 - DIONYSIO ABAURRE INDUSTRIA E COMERCIO LTDA</text:p>
          </table:table-cell>
          <table:table-cell table:style-name="ce11" office:value-type="string" calcext:value-type="string">
            <text:p>REFERENTE LOCAÇÃO DE IMOVEL ARQUIVO GERAL , CONFORME AUTORIZAÇÃO SECRETARIO GERAL FLS 2332/333</text:p>
          </table:table-cell>
          <table:table-cell table:style-name="ce11" office:value-type="string" calcext:value-type="string">
            <text:p>20130022274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3000" calcext:value-type="float">
            <text:p>230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92</text:p>
          </table:table-cell>
          <table:table-cell table:style-name="ce11" office:value-type="string" calcext:value-type="string">
            <text:p>16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48581518753 - DARLI CANAL</text:p>
          </table:table-cell>
          <table:table-cell table:style-name="ce11" office:value-type="string" calcext:value-type="string">
            <text:p>REFERENTE LOCAÇÃO DE IMOVEL PARA FUNCIONAMENTO DO FORUM DE MARECHAL FLORIANO CONFORME AUTORIZAÇÃO SECRETARIO GERAL FLS 211/212</text:p>
          </table:table-cell>
          <table:table-cell table:style-name="ce11" office:value-type="string" calcext:value-type="string">
            <text:p>20140068283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 E AINDA NAS DISPOSIÇOES DA LEI 8245/91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825" calcext:value-type="float">
            <text:p>882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93</text:p>
          </table:table-cell>
          <table:table-cell table:style-name="ce11" office:value-type="string" calcext:value-type="string">
            <text:p>16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7054568000141 - CONSTRUTORA ABAURRE LTDA</text:p>
          </table:table-cell>
          <table:table-cell table:style-name="ce11" office:value-type="string" calcext:value-type="string">
            <text:p>LOCAÇÃO DE IMOVEL PARA O ARQUIVO GERAL CONFORME AUTORIZAÇÃO SECRETARIO GERAL FLS 269/270</text:p>
          </table:table-cell>
          <table:table-cell table:style-name="ce11" office:value-type="string" calcext:value-type="string">
            <text:p>20150007979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25.55" calcext:value-type="float">
            <text:p>34325,5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94</text:p>
          </table:table-cell>
          <table:table-cell table:style-name="ce11" office:value-type="string" calcext:value-type="string">
            <text:p>16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32294484720 - Maria Tereza Nascimento Mangaravite</text:p>
          </table:table-cell>
          <table:table-cell table:style-name="ce11" office:value-type="string" calcext:value-type="string">
            <text:p>RELATIVO CONTRATO LOCAÇÃO DE IMOVEL DO FORUM DE BOM JESUS DO NORTE CONFORME AUTORIZAÇÃO SECRETARIO GERAL FLS 411/412</text:p>
          </table:table-cell>
          <table:table-cell table:style-name="ce11" office:value-type="string" calcext:value-type="string">
            <text:p>2014015358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500" calcext:value-type="float">
            <text:p>45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198</text:p>
          </table:table-cell>
          <table:table-cell table:style-name="ce11" office:value-type="string" calcext:value-type="string">
            <text:p>16/01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11" office:value-type="string" calcext:value-type="string">
            <text:p>12134879000143 - AIQ FERRAMENTAS E INSTRUMENTOS LTDA.-EPP.</text:p>
          </table:table-cell>
          <table:table-cell table:style-name="ce11" office:value-type="string" calcext:value-type="string">
            <text:p>AQUISIÇAO DE 30 un DETECTORES DE METAIS PORTATEIS A SEREM DISPONIBILIZADOS PARA AS UNIDADES JUDICIARIAS DO PODER JUDICIARIO CONFORME AUTORIZAÇÃO SECRETARIO GERAL FLS 119</text:p>
          </table:table-cell>
          <table:table-cell table:style-name="ce11" office:value-type="string" calcext:value-type="string">
            <text:p>20160115995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1/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777.3" calcext:value-type="float">
            <text:p>9777,3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20</text:p>
          </table:table-cell>
          <table:table-cell table:style-name="ce11" office:value-type="string" calcext:value-type="string">
            <text:p>16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7780220000131 - SAAE - ITAPEMIRIM</text:p>
          </table:table-cell>
          <table:table-cell table:style-name="ce11" office:value-type="string" calcext:value-type="string">
            <text:p>Referente a despesas com serviços público de abastecimento de água para Fórum de Itapemirim e Marataizes - SAAE. Conforme autorização do Secretário Geral às folhas 768</text:p>
          </table:table-cell>
          <table:table-cell table:style-name="ce11" office:value-type="string" calcext:value-type="string">
            <text:p>20120163928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5.35" calcext:value-type="float">
            <text:p>235,35</text:p>
          </table:table-cell>
          <table:table-cell table:style-name="ce17" office:value-type="float" office:value="597.35" calcext:value-type="float">
            <text:p>597,3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30</text:p>
          </table:table-cell>
          <table:table-cell table:style-name="ce11" office:value-type="string" calcext:value-type="string">
            <text:p>17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7685138000110 - PARANA CARTUCHOS SUPRIM. DE INFORMATICA LTDA</text:p>
          </table:table-cell>
          <table:table-cell table:style-name="ce11" office:value-type="string" calcext:value-type="string">
            <text:p>SERVIÇO DE REMANUFATURA DE FOTOCONDUTORES E CARTUCHOS DE TONER PARA IMPRESSORA LASER, CONFORME AUTORIZAÇÃO SECRETARIO GERAL FLS 161</text:p>
          </table:table-cell>
          <table:table-cell table:style-name="ce11" office:value-type="string" calcext:value-type="string">
            <text:p>2016011398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7/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6800" calcext:value-type="float">
            <text:p>468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31</text:p>
          </table:table-cell>
          <table:table-cell table:style-name="ce11" office:value-type="string" calcext:value-type="string">
            <text:p>17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7685138000110 - PARANA CARTUCHOS SUPRIM. DE INFORMATICA LTDA</text:p>
          </table:table-cell>
          <table:table-cell table:style-name="ce11" office:value-type="string" calcext:value-type="string">
            <text:p>SERVIÇO DE REMANUFATURA DE FOTOCONDUTORES E CARTUCHOS DE TONER PARA IMPRESSORA LASER, CONFORME AUTORIZAÇÃO SECRETARIO GERAL FLS 161</text:p>
          </table:table-cell>
          <table:table-cell table:style-name="ce11" office:value-type="string" calcext:value-type="string">
            <text:p>2016011398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7/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200" calcext:value-type="float">
            <text:p>52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34</text:p>
          </table:table-cell>
          <table:table-cell table:style-name="ce11" office:value-type="string" calcext:value-type="string">
            <text:p>02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36411585000180 - DUFRIL SERVICO E COMERCIO LTDA-ME</text:p>
          </table:table-cell>
          <table:table-cell table:style-name="ce11" office:value-type="string" calcext:value-type="string">
            <text:p>REFERENTE AQUISIÇAO DE MATERIAIS PARA MANUTENÇÃO PREVENTIVA E CORRETIVA DE APARELHOS CONDICIONADORES DE AR TIPO SPLIT E JANELA DO TJ CONFORME AUTORIZAÇÃO SECRETARIO GERAL FLS 1488/1489</text:p>
          </table:table-cell>
          <table:table-cell table:style-name="ce11" office:value-type="string" calcext:value-type="string">
            <text:p>2012012245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29.12" calcext:value-type="float">
            <text:p>1329,1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39</text:p>
          </table:table-cell>
          <table:table-cell table:style-name="ce11" office:value-type="string" calcext:value-type="string">
            <text:p>19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4196935000227 - GOLDEN DISTRIBUIDORA LTDA</text:p>
          </table:table-cell>
          <table:table-cell table:style-name="ce11" office:value-type="string" calcext:value-type="string">
            <text:p>AQUISIÇÃO DE 675 TONER ORIGINAL DO FABRICANTE DA IMPRESSORA LEXMARK MS610DN CONFORME AUTORIZAÇÃO SECRETARIO GERAL FLS 266</text:p>
          </table:table-cell>
          <table:table-cell table:style-name="ce11" office:value-type="string" calcext:value-type="string">
            <text:p>20150174568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0566.25" calcext:value-type="float">
            <text:p>480566,2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40</text:p>
          </table:table-cell>
          <table:table-cell table:style-name="ce11" office:value-type="string" calcext:value-type="string">
            <text:p>19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4196935000227 - GOLDEN DISTRIBUIDORA LTDA</text:p>
          </table:table-cell>
          <table:table-cell table:style-name="ce11" office:value-type="string" calcext:value-type="string">
            <text:p>AQUISIÇÃO DE 75 TONER ORIGINAL DO FABRICANTE DA IMPRESSORA LEXMARK MS610DN CONFORME AUTORIZAÇÃO SECRETARIO GERAL FLS 266</text:p>
          </table:table-cell>
          <table:table-cell table:style-name="ce11" office:value-type="string" calcext:value-type="string">
            <text:p>20150174568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3396.25" calcext:value-type="float">
            <text:p>53396,25</text:p>
          </table:table-cell>
          <table:table-cell table:number-columns-repeated="1012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41</text:p>
          </table:table-cell>
          <table:table-cell table:style-name="ce11" office:value-type="string" calcext:value-type="string">
            <text:p>20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CONTRATAÇÃO DE EMPRESA EM PRESTAÇÃO DE SERVIÇOS TECNICOS DE INFORMATICA COMPREENDIDOS NA CESSAO DE USO DE LICENÇA DE SOFTWARE , SUPORTE TECNICO E MANUTENÇÃO DE DIVERSAS APLICAÇÕES DO SISTEMA SMARAPD CONFORME AUTORIZAÇÃO SECRETARIO DE INFRAESTRUTURA FLS 446</text:p>
          </table:table-cell>
          <table:table-cell table:style-name="ce11" office:value-type="string" calcext:value-type="string">
            <text:p>20160010426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592" calcext:value-type="float">
            <text:p>7592</text:p>
          </table:table-cell>
          <table:table-cell table:number-columns-repeated="1012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42</text:p>
          </table:table-cell>
          <table:table-cell table:style-name="ce11" office:value-type="string" calcext:value-type="string">
            <text:p>20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CONTRATAÇÃO DE EMPRESA EM PRESTAÇÃO DE SERVIÇOS TECNICOS DE INFORMATICA COMPREENDIDOS NA CESSAO DE USO DE LICENÇA DE SOFTWARE , SUPORTE TECNICO E MANUTENÇÃO DE DIVERSAS APLICAÇÕES DO SISTEMA SMARAPD CONFORME AUTORIZAÇÃO SECRETARIO DE INFRAESTRUTURA FLS 446</text:p>
          </table:table-cell>
          <table:table-cell table:style-name="ce11" office:value-type="string" calcext:value-type="string">
            <text:p>20160010426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898" calcext:value-type="float">
            <text:p>189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43</text:p>
          </table:table-cell>
          <table:table-cell table:style-name="ce11" office:value-type="string" calcext:value-type="string">
            <text:p>20/01/2017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11" office:value-type="string" calcext:value-type="string">
            <text:p>27055235000137 - CREA-ES CONSELHO R. ENGEN.ARQUIT. E AGRONOMIA</text:p>
          </table:table-cell>
          <table:table-cell table:style-name="ce11" office:value-type="string" calcext:value-type="string">
            <text:p>REFERENTE PAGAMENTO DE ANOTAÇÃO E REGISTRO DE RESPONSABILIDADE TECNICA AOS CONSELHOS DE CLASSE, CONFORME AUTORIZAÇÃO SECRETARIO GERAL FLS 1318/1320</text:p>
          </table:table-cell>
          <table:table-cell table:style-name="ce11" office:value-type="string" calcext:value-type="string">
            <text:p>20120161329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15.3" calcext:value-type="float">
            <text:p>815,3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46</text:p>
          </table:table-cell>
          <table:table-cell table:style-name="ce11" office:value-type="string" calcext:value-type="string">
            <text:p>20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pagamento de juizes leigos para o corrente exercicio conforme autorização Secretário Geral fls 04</text:p>
          </table:table-cell>
          <table:table-cell table:style-name="ce11" office:value-type="string" calcext:value-type="string">
            <text:p>20170006597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6225.82" calcext:value-type="float">
            <text:p>26225,8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64</text:p>
          </table:table-cell>
          <table:table-cell table:style-name="ce11" office:value-type="string" calcext:value-type="string">
            <text:p>24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22934158000171 - FLASH SOLUÇÕES EM IMPORTAÇÃO E EXPORTAÇÃO PROD E SERV EIRELI ME</text:p>
          </table:table-cell>
          <table:table-cell table:style-name="ce11" office:value-type="string" calcext:value-type="string">
            <text:p>AQUISIÇAO DE 05 KIT MANUTENÇAO COD 108R00841 PARA ATENDER COORDENADORIA DE GESTÃO DA INFORMAÇÃO DOCUMENTAL CONFORME AUTORIZAÇÃO SECRETARIO GERAL FLS 37/38</text:p>
          </table:table-cell>
          <table:table-cell table:style-name="ce11" office:value-type="string" calcext:value-type="string">
            <text:p>20160136510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2/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900" calcext:value-type="float">
            <text:p>119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65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11012016000130 - GREEN PAPER COMéRCIO LTDA</text:p>
          </table:table-cell>
          <table:table-cell table:style-name="ce11" office:value-type="string" calcext:value-type="string">
            <text:p>REFERENTE AQUISIÇÃO DE 600 CXS FOLHAS DE ETIQUETAS LASER COR BRANCA, JATO TINTA, TAMANHO A4 COM ETIQUETAS NA DIMENSÃO 32,83 X 104,5 CONFORME AUTORIZAÇÃO SECRETARIO GERAL FLS 246/247</text:p>
          </table:table-cell>
          <table:table-cell table:style-name="ce11" office:value-type="string" calcext:value-type="string">
            <text:p>20160109320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8/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920" calcext:value-type="float">
            <text:p>1092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68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ALIMENTAÇÃO ESTAGIÁRIOS CONCILIADORES, CONFORME AUTORIZAÇÃO SECRETARIO GERAL FLS 06</text:p>
          </table:table-cell>
          <table:table-cell table:style-name="ce11" office:value-type="string" calcext:value-type="string">
            <text:p>20170005264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7286.63" calcext:value-type="float">
            <text:p>17286,63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69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ALIMENTAÇÃO ESTAGIÁRIOS CONCILIADORES, CONFORME AUTORIZAÇÃO SECRETARIO GERAL FLS 06</text:p>
          </table:table-cell>
          <table:table-cell table:style-name="ce11" office:value-type="string" calcext:value-type="string">
            <text:p>20170005264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00" calcext:value-type="float">
            <text:p>4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70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ESTAGIÁRIOS POS GRADUAÇÃO, CONFORME AUTORIZAÇÃO SECRETARIO GERAL FLS 06</text:p>
          </table:table-cell>
          <table:table-cell table:style-name="ce11" office:value-type="string" calcext:value-type="string">
            <text:p>20170005271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521.59" calcext:value-type="float">
            <text:p>13521,59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71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ESTAGIÁRIOS POS GRADUAÇÃO, CONFORME AUTORIZAÇÃO SECRETARIO GERAL FLS 06</text:p>
          </table:table-cell>
          <table:table-cell table:style-name="ce11" office:value-type="string" calcext:value-type="string">
            <text:p>20170005271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865.82" calcext:value-type="float">
            <text:p>2865,8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72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ESTAGIÁRIOS CONCILIADORES , CONFORME AUTORIZAÇÃO SECRETARIO GERAL FLS 06</text:p>
          </table:table-cell>
          <table:table-cell table:style-name="ce11" office:value-type="string" calcext:value-type="string">
            <text:p>20170005176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321.63" calcext:value-type="float">
            <text:p>4321,63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73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ESTAGIÁRIOS CONCILIADORES , CONFORME AUTORIZAÇÃO SECRETARIO GERAL FLS 06</text:p>
          </table:table-cell>
          <table:table-cell table:style-name="ce11" office:value-type="string" calcext:value-type="string">
            <text:p>20170005176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0" calcext:value-type="float">
            <text:p>1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74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ESTAGIÁRIOS GRADUAÇÃO , CONFORME AUTORIZAÇÃO SECRETARIO GERAL FLS 06</text:p>
          </table:table-cell>
          <table:table-cell table:style-name="ce11" office:value-type="string" calcext:value-type="string">
            <text:p>20170005276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9543.18" calcext:value-type="float">
            <text:p>149543,18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75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ESTAGIÁRIOS GRADUAÇÃO , CONFORME AUTORIZAÇÃO SECRETARIO GERAL FLS 06</text:p>
          </table:table-cell>
          <table:table-cell table:style-name="ce11" office:value-type="string" calcext:value-type="string">
            <text:p>20170005276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097.74" calcext:value-type="float">
            <text:p>28097,74</text:p>
          </table:table-cell>
          <table:table-cell table:style-name="ce17" office:value-type="float" office:value="27974.11" calcext:value-type="float">
            <text:p>27974,11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76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DE COMPLEMENTAÇÃO EDUCACIONAL ESTAGIARIOS GRADUAÇÃO , CONFORME AUTORIZAÇÃO SECRETARIO GERAL FLS 06</text:p>
          </table:table-cell>
          <table:table-cell table:style-name="ce11" office:value-type="string" calcext:value-type="string">
            <text:p>20170005279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50700" calcext:value-type="float">
            <text:p>9507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77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DE COMPLEMENTAÇÃO EDUCACIONAL ESTAGIARIOS GRADUAÇÃO , CONFORME AUTORIZAÇÃO SECRETARIO GERAL FLS 06</text:p>
          </table:table-cell>
          <table:table-cell table:style-name="ce11" office:value-type="string" calcext:value-type="string">
            <text:p>20170005279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3900" calcext:value-type="float">
            <text:p>183900</text:p>
          </table:table-cell>
          <table:table-cell table:style-name="ce17" office:value-type="float" office:value="183140" calcext:value-type="float">
            <text:p>18314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78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DE COMPLEMENTAÇÃO EDUCACIONAL ESTAGIARIOS CONCILIADORES , CONFORME AUTORIZAÇÃO SECRETARIO GERAL FLS 06</text:p>
          </table:table-cell>
          <table:table-cell table:style-name="ce11" office:value-type="string" calcext:value-type="string">
            <text:p>20170005259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9146.63" calcext:value-type="float">
            <text:p>69146,63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79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DE COMPLEMENTAÇÃO EDUCACIONAL ESTAGIARIOS CONCILIADORES , CONFORME AUTORIZAÇÃO SECRETARIO GERAL FLS 06</text:p>
          </table:table-cell>
          <table:table-cell table:style-name="ce11" office:value-type="string" calcext:value-type="string">
            <text:p>20170005259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00" calcext:value-type="float">
            <text:p>16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80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DE COMPLEMENTAÇÃO EDUCACIONAL ESTAGIARIOS POS GRADUAÇÃO , CONFORME AUTORIZAÇÃO SECRETARIO GERAL FLS 06</text:p>
          </table:table-cell>
          <table:table-cell table:style-name="ce11" office:value-type="string" calcext:value-type="string">
            <text:p>20170005268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71880" calcext:value-type="float">
            <text:p>17188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281</text:p>
          </table:table-cell>
          <table:table-cell table:style-name="ce11" office:value-type="string" calcext:value-type="string">
            <text:p>25/01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DE COMPLEMENTAÇÃO EDUCACIONAL ESTAGIARIOS POS GRADUAÇÃO , CONFORME AUTORIZAÇÃO SECRETARIO GERAL FLS 06</text:p>
          </table:table-cell>
          <table:table-cell table:style-name="ce11" office:value-type="string" calcext:value-type="string">
            <text:p>20170005268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6200" calcext:value-type="float">
            <text:p>362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08</text:p>
          </table:table-cell>
          <table:table-cell table:style-name="ce11" office:value-type="string" calcext:value-type="string">
            <text:p>30/01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11162997710 - RAFAEL FERREIRA FONTENELLE</text:p>
          </table:table-cell>
          <table:table-cell table:style-name="ce11" office:value-type="string" calcext:value-type="string">
            <text:p>REFERENTE 2,5 DIARIAS PARA VIAGEM A ICONHA NOS DIAS 01 A 03/02 PARA ORGANIZAÇÃO DE CABEAMENTO E OUTRAS MANUTENÇÕES DE TI CONFORME PORTARIA 016/17</text:p>
          </table:table-cell>
          <table:table-cell table:style-name="ce11" office:value-type="string" calcext:value-type="string">
            <text:p>20170000368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09</text:p>
          </table:table-cell>
          <table:table-cell table:style-name="ce11" office:value-type="string" calcext:value-type="string">
            <text:p>30/01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02754778780 - BRUNO REDIVO DE DINIZ</text:p>
          </table:table-cell>
          <table:table-cell table:style-name="ce11" office:value-type="string" calcext:value-type="string">
            <text:p>REFERENTE 1,5 DIARIAS PARA VIAGEM A PIUMA, RIO NOVO DO SUL E ANCHIETA NOS DIAS 02 A 03/02 PARA REPARO NA LUMINARIA EXTERNA DO FORUM DE PIUMA CONFORME PORTARIA 015/17</text:p>
          </table:table-cell>
          <table:table-cell table:style-name="ce11" office:value-type="string" calcext:value-type="string">
            <text:p>20170000368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17</text:p>
          </table:table-cell>
          <table:table-cell table:style-name="ce11" office:value-type="string" calcext:value-type="string">
            <text:p>30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5961368000130 - GRAFICA TRIANGULO LTDA ME</text:p>
          </table:table-cell>
          <table:table-cell table:style-name="ce11" office:value-type="string" calcext:value-type="string">
            <text:p>AQUISIÇÃO DE CAPAS DE AUTUAÇÃO PARA ATENDER ALMOXARIFADO CONFORME AUTORIZAÇÃO SECRETARIO GERAL FLS 90/97/98</text:p>
          </table:table-cell>
          <table:table-cell table:style-name="ce11" office:value-type="string" calcext:value-type="string">
            <text:p>2016016512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4/20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5980" calcext:value-type="float">
            <text:p>14598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18</text:p>
          </table:table-cell>
          <table:table-cell table:style-name="ce11" office:value-type="string" calcext:value-type="string">
            <text:p>30/01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5961368000130 - GRAFICA TRIANGULO LTDA ME</text:p>
          </table:table-cell>
          <table:table-cell table:style-name="ce11" office:value-type="string" calcext:value-type="string">
            <text:p>AQUISIÇÃO DE CAPAS DE AUTUAÇÃO PARA ATENDER ALMOXARIFADO CONFORME AUTORIZAÇÃO SECRETARIO GERAL FLS 90/97/98</text:p>
          </table:table-cell>
          <table:table-cell table:style-name="ce11" office:value-type="string" calcext:value-type="string">
            <text:p>2016016512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4/20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220" calcext:value-type="float">
            <text:p>1622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30</text:p>
          </table:table-cell>
          <table:table-cell table:style-name="ce11" office:value-type="string" calcext:value-type="string">
            <text:p>01/02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38044188649 - MARIA AUXILIADORA SANTORO DE OLIVEIRA</text:p>
          </table:table-cell>
          <table:table-cell table:style-name="ce11" office:value-type="string" calcext:value-type="string">
            <text:p>REFERENTE MEIA DIARIA PARA VIAGEM A DORES DO RIO PRETO NO DIA 07/02 PARA REALIZAÇÃO DE ESTUDO SOCIAL EM CUMPRIMENTO A DETERMINAÇÃO JUDICIAL CONFORME PORTARIA 014/17</text:p>
          </table:table-cell>
          <table:table-cell table:style-name="ce11" office:value-type="string" calcext:value-type="string">
            <text:p>20170000368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7" office:value-type="float" office:value="65.96" calcext:value-type="float">
            <text:p>65,96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31</text:p>
          </table:table-cell>
          <table:table-cell table:style-name="ce11" office:value-type="string" calcext:value-type="string">
            <text:p>01/02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01720568707 - GISLAINE SIMMER ZACHE</text:p>
          </table:table-cell>
          <table:table-cell table:style-name="ce11" office:value-type="string" calcext:value-type="string">
            <text:p>REFERENTE MEIA DIARIA PARA VIAGEM A DORES DO RIO PRETO NO DIA 07/02 PARA REALIZAÇÃO DE ESTUDO SOCIAL EM CUMPRIMENTO A DETERMINAÇÃO JUDICIAL CONFORME PORTARIA 014/17</text:p>
          </table:table-cell>
          <table:table-cell table:style-name="ce11" office:value-type="string" calcext:value-type="string">
            <text:p>20170000368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7" office:value-type="float" office:value="65.96" calcext:value-type="float">
            <text:p>65,9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32</text:p>
          </table:table-cell>
          <table:table-cell table:style-name="ce11" office:value-type="string" calcext:value-type="string">
            <text:p>01/02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PIUMA NOS DIAS 02 A 03/02 PARA VISITA TECNICA A FIM DE ENCONTRAR IMOVEIS PARA LOCAÇÃO, CONFORME PORTARIA 017/17</text:p>
          </table:table-cell>
          <table:table-cell table:style-name="ce11" office:value-type="string" calcext:value-type="string">
            <text:p>20170000368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7" office:value-type="float" office:value="314.87" calcext:value-type="float">
            <text:p>314,8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33</text:p>
          </table:table-cell>
          <table:table-cell table:style-name="ce11" office:value-type="string" calcext:value-type="string">
            <text:p>01/02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00181071762 - LUIZA DA SILVA</text:p>
          </table:table-cell>
          <table:table-cell table:style-name="ce11" office:value-type="string" calcext:value-type="string">
            <text:p>REFERENTE 4,5 DIARIAS PARA VIAGEM A REGIAO 03 NOS DIAS 06 A 10/02 PARA PROCEDER ENTREGA DE MATERIAL DE CONSUMO CONFORME PORTARIA 006/17</text:p>
          </table:table-cell>
          <table:table-cell table:style-name="ce11" office:value-type="string" calcext:value-type="string">
            <text:p>20170000368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7" office:value-type="float" office:value="593.6" calcext:value-type="float">
            <text:p>593,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34</text:p>
          </table:table-cell>
          <table:table-cell table:style-name="ce11" office:value-type="string" calcext:value-type="string">
            <text:p>01/02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REGIAO 03 NOS DIAS 06 A 10/02 PARA CONDUZIR VEICULO CONFORME PORTARIA 006/17</text:p>
          </table:table-cell>
          <table:table-cell table:style-name="ce11" office:value-type="string" calcext:value-type="string">
            <text:p>20170000368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7" office:value-type="float" office:value="593.6" calcext:value-type="float">
            <text:p>593,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35</text:p>
          </table:table-cell>
          <table:table-cell table:style-name="ce11" office:value-type="string" calcext:value-type="string">
            <text:p>01/02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3491612756 - SERGIO SEVERIANO RODEX</text:p>
          </table:table-cell>
          <table:table-cell table:style-name="ce11" office:value-type="string" calcext:value-type="string">
            <text:p>REFERENTE CONTRATO LOCAÇÃO DE IMOVEL DO ARQUIVO DE BARRA DE SAO FRANCISCO , CONFORME AUTORIZAÇÃO SECRETARIO DE INFRAESTRUTURA FLS 355</text:p>
          </table:table-cell>
          <table:table-cell table:style-name="ce11" office:value-type="string" calcext:value-type="string">
            <text:p>20120100290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8" office:value-type="float" office:value="41040" calcext:value-type="float">
            <text:p>41.040,00</text:p>
          </table:table-cell>
          <table:table-cell table:number-columns-repeated="2" table:style-name="ce18" office:value-type="float" office:value="3420" calcext:value-type="float">
            <text:p>3.420,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36</text:p>
          </table:table-cell>
          <table:table-cell table:style-name="ce11" office:value-type="string" calcext:value-type="string">
            <text:p>01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98572296700 - ADILSON JOSE DE OLIVEIRA LIMA</text:p>
          </table:table-cell>
          <table:table-cell table:style-name="ce11" office:value-type="string" calcext:value-type="string">
            <text:p>Referente ao suprimento de fundos n° 20/2017 para atender a comarca de Vitória, conforme autorização do secretário geral à folha 04 e informação Seção de Prestação de Tomada de Contas folha 02.</text:p>
          </table:table-cell>
          <table:table-cell table:style-name="ce11" office:value-type="string" calcext:value-type="string">
            <text:p>20170013418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7" office:value-type="float" office:value="3000" calcext:value-type="float">
            <text:p>30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37</text:p>
          </table:table-cell>
          <table:table-cell table:style-name="ce11" office:value-type="string" calcext:value-type="string">
            <text:p>01/02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98572296700 - ADILSON JOSE DE OLIVEIRA LIMA</text:p>
          </table:table-cell>
          <table:table-cell table:style-name="ce11" office:value-type="string" calcext:value-type="string">
            <text:p>Referente ao suprimento de fundos n° 20/2017 para atender a comarca de Vitória, conforme autorização do secretário geral à folha 04 e informação Seção de Prestação de Tomada de Contas folha 02.</text:p>
          </table:table-cell>
          <table:table-cell table:style-name="ce11" office:value-type="string" calcext:value-type="string">
            <text:p>20170013418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7" office:value-type="float" office:value="1000" calcext:value-type="float">
            <text:p>10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38</text:p>
          </table:table-cell>
          <table:table-cell table:style-name="ce11" office:value-type="string" calcext:value-type="string">
            <text:p>02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83416749634 - LUCIANA CRUZ RODRIGUES DE OLIVEIRA</text:p>
          </table:table-cell>
          <table:table-cell table:style-name="ce11" office:value-type="string" calcext:value-type="string">
            <text:p>Referente ao suprimento de fundos n° 18/2017 para atender a comarca de Barra de São Francisco, conforme autorização do secretário geral à folha 04 e informação Seção de Prestação de Tomada de Contas folha 02v.</text:p>
          </table:table-cell>
          <table:table-cell table:style-name="ce11" office:value-type="string" calcext:value-type="string">
            <text:p>20170012911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7" office:value-type="float" office:value="2000" calcext:value-type="float">
            <text:p>20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39</text:p>
          </table:table-cell>
          <table:table-cell table:style-name="ce11" office:value-type="string" calcext:value-type="string">
            <text:p>02/02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83416749634 - LUCIANA CRUZ RODRIGUES DE OLIVEIRA</text:p>
          </table:table-cell>
          <table:table-cell table:style-name="ce11" office:value-type="string" calcext:value-type="string">
            <text:p>Referente ao suprimento de fundos nº018/2017 para atender a Comarca de Barra de São Francisco conforme autorização do Secretário Geral fl. 04 e informação da Seção de Prestação de Tomada de Contas fl.02/v.</text:p>
          </table:table-cell>
          <table:table-cell table:style-name="ce11" office:value-type="string" calcext:value-type="string">
            <text:p>20170012911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7" office:value-type="float" office:value="200" calcext:value-type="float">
            <text:p>2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40</text:p>
          </table:table-cell>
          <table:table-cell table:style-name="ce11" office:value-type="string" calcext:value-type="string">
            <text:p>02/02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83416749634 - LUCIANA CRUZ RODRIGUES DE OLIVEIRA</text:p>
          </table:table-cell>
          <table:table-cell table:style-name="ce11" office:value-type="string" calcext:value-type="string">
            <text:p>Referente ao suprimento de fundos nº018/2017 para atender a Comarca de Barra de São Francisco conforme autorização do Secretário Geral fl. 04 e informação da Seção de Prestação de Tomada de Contas fl.02/v.</text:p>
          </table:table-cell>
          <table:table-cell table:style-name="ce11" office:value-type="string" calcext:value-type="string">
            <text:p>20170012911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7" office:value-type="float" office:value="200" calcext:value-type="float">
            <text:p>2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41</text:p>
          </table:table-cell>
          <table:table-cell table:style-name="ce11" office:value-type="string" calcext:value-type="string">
            <text:p>02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73209902704 - VIVIANE RAMOS SIMÕES</text:p>
          </table:table-cell>
          <table:table-cell table:style-name="ce11" office:value-type="string" calcext:value-type="string">
            <text:p>Referente ao suprimento de fundos nº 019/2017 para atender a Comarca de Vila Velha conforme autorização do Secretário Geral fl. 05 e informação da Seção de Prestação de Tomada de Contas fl. 03/v. </text:p>
          </table:table-cell>
          <table:table-cell table:style-name="ce11" office:value-type="string" calcext:value-type="string">
            <text:p>20140012911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7" office:value-type="float" office:value="1840" calcext:value-type="float">
            <text:p>184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42</text:p>
          </table:table-cell>
          <table:table-cell table:style-name="ce11" office:value-type="string" calcext:value-type="string">
            <text:p>02/02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73209902704 - VIVIANE RAMOS SIMÕES</text:p>
          </table:table-cell>
          <table:table-cell table:style-name="ce11" office:value-type="string" calcext:value-type="string">
            <text:p>Referente ao suprimento de fundos nº 019/2017 para atender a Comarca de Vila Velha conforme autorização do Secretário Geral fl. 05 e informação da Seção de Prestação de Tomada de Contas fl. 03/v. </text:p>
          </table:table-cell>
          <table:table-cell table:style-name="ce11" office:value-type="string" calcext:value-type="string">
            <text:p>20140012911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7" office:value-type="float" office:value="1360" calcext:value-type="float">
            <text:p>136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43</text:p>
          </table:table-cell>
          <table:table-cell table:style-name="ce11" office:value-type="string" calcext:value-type="string">
            <text:p>02/02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11" office:value-type="string" calcext:value-type="string">
            <text:p>19267632000144 - ENGETRON ENGENH.ELETR.INDUST.E COMERC.LTDA</text:p>
          </table:table-cell>
          <table:table-cell table:style-name="ce11" office:value-type="string" calcext:value-type="string">
            <text:p>AQUISIÇÃO DE 21 NOBREAKS CONFORME AUTORIZAÇÃO SECRETARIO GERAL FLS 195/196</text:p>
          </table:table-cell>
          <table:table-cell table:style-name="ce11" office:value-type="string" calcext:value-type="string">
            <text:p>20150091206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7/2016</text:p>
          </table:table-cell>
          <table:table-cell table:style-name="ce17" office:value-type="float" office:value="95550" calcext:value-type="float">
            <text:p>9555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44</text:p>
          </table:table-cell>
          <table:table-cell table:style-name="ce11" office:value-type="string" calcext:value-type="string">
            <text:p>02/02/2017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PAGAMENTO DE TAXAS DE LICENÇAS DE ELEVADORES CONFORME AUTORIZAÇÃO SECRETARIO GERAL FLS 181/186/187</text:p>
          </table:table-cell>
          <table:table-cell table:style-name="ce11" office:value-type="string" calcext:value-type="string">
            <text:p>2013001119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1000" calcext:value-type="float">
            <text:p>1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45</text:p>
          </table:table-cell>
          <table:table-cell table:style-name="ce11" office:value-type="string" calcext:value-type="string">
            <text:p>02/02/2017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PAGAMENTO DE TAXAS DE LICENÇAS DE ELEVADORES CONFORME AUTORIZAÇÃO SECRETARIO GERAL FLS 181/186/187</text:p>
          </table:table-cell>
          <table:table-cell table:style-name="ce11" office:value-type="string" calcext:value-type="string">
            <text:p>2013001119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1000" calcext:value-type="float">
            <text:p>1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46</text:p>
          </table:table-cell>
          <table:table-cell table:style-name="ce11" office:value-type="string" calcext:value-type="string">
            <text:p>03/02/2017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REFERENTE MANUTENÇÃO PREDIAL CORRETIVA E PREVENTIVA DAS UNIDADES QUE COMPOOEM O PODER JUDICIÁRIO, CONFORME AUTORIZAÇÃO SECRETARIO GERAL FLS 842/851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7" office:value-type="float" office:value="766278.47" calcext:value-type="float">
            <text:p>766278,4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50</text:p>
          </table:table-cell>
          <table:table-cell table:style-name="ce11" office:value-type="string" calcext:value-type="string">
            <text:p>13/02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95367802753 - RONALDO JOSE DE MATTOS</text:p>
          </table:table-cell>
          <table:table-cell table:style-name="ce11" office:value-type="string" calcext:value-type="string">
            <text:p>REFERENTE 4,5 DIARIAS PARA VIAGEM A REGIAO 04 NOS DIAS 13 a 17/02 PARA PARA PROCEDER ENTREGA E MATERIAIS CONFORME PORTARIA 006/17</text:p>
          </table:table-cell>
          <table:table-cell table:style-name="ce11" office:value-type="string" calcext:value-type="string">
            <text:p>20170000368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7" office:value-type="float" office:value="593.6" calcext:value-type="float">
            <text:p>593,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51</text:p>
          </table:table-cell>
          <table:table-cell table:style-name="ce11" office:value-type="string" calcext:value-type="string">
            <text:p>13/02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REGIAO 04 NOS DIAS 13 a 17/02 PARA PARA CONDUZIR VEICULO CONFORME PORTARIA 006/17</text:p>
          </table:table-cell>
          <table:table-cell table:style-name="ce11" office:value-type="string" calcext:value-type="string">
            <text:p>20170000368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7" office:value-type="float" office:value="593.6" calcext:value-type="float">
            <text:p>593,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52</text:p>
          </table:table-cell>
          <table:table-cell table:style-name="ce11" office:value-type="string" calcext:value-type="string">
            <text:p>13/02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82345317787 - AYRE ALMEIDA AZEVEDO</text:p>
          </table:table-cell>
          <table:table-cell table:style-name="ce11" office:value-type="string" calcext:value-type="string">
            <text:p>REFERENTE 4,5 DIARIAS PARA VIAGEM A REGIAO 05 NOS DIAS 20 A 24/02 PARA PARA PROCEDER ENTREGA DE MATERIAL DE CONSUMO CONFORME PORTARIA 006/17</text:p>
          </table:table-cell>
          <table:table-cell table:style-name="ce11" office:value-type="string" calcext:value-type="string">
            <text:p>20170000368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53</text:p>
          </table:table-cell>
          <table:table-cell table:style-name="ce11" office:value-type="string" calcext:value-type="string">
            <text:p>13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12410031730 - AMANDA LAPORTI DE ARAUJO</text:p>
          </table:table-cell>
          <table:table-cell table:style-name="ce11" office:value-type="string" calcext:value-type="string">
            <text:p>Referente ao suprimento de fundos n° 022/2017 para atender a comarca de João Neiva, conforme autorização do secretário geral à folha 04 e informação Seção de Prestação de Tomada de Contas folha 02v.</text:p>
          </table:table-cell>
          <table:table-cell table:style-name="ce11" office:value-type="string" calcext:value-type="string">
            <text:p>20170015433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7" office:value-type="float" office:value="600" calcext:value-type="float">
            <text:p>6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54</text:p>
          </table:table-cell>
          <table:table-cell table:style-name="ce11" office:value-type="string" calcext:value-type="string">
            <text:p>13/02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2410031730 - AMANDA LAPORTI DE ARAUJO</text:p>
          </table:table-cell>
          <table:table-cell table:style-name="ce11" office:value-type="string" calcext:value-type="string">
            <text:p>Referente ao suprimento de fundos n° 022/2017 para atender a comarca de João Neiva, conforme autorização do secretário geral à folha 04 e informação Seção de Prestação de Tomada de Contas folha 02v.</text:p>
          </table:table-cell>
          <table:table-cell table:style-name="ce11" office:value-type="string" calcext:value-type="string">
            <text:p>20170015433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7" office:value-type="float" office:value="200" calcext:value-type="float">
            <text:p>2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55</text:p>
          </table:table-cell>
          <table:table-cell table:style-name="ce11" office:value-type="string" calcext:value-type="string">
            <text:p>13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REFERENTE 450 UN EXTRATOR DE GRAMPOS METALICOS CONFORME AUTORIZAÇÃO SECRETARIO GERAL FLS 86</text:p>
          </table:table-cell>
          <table:table-cell table:style-name="ce11" office:value-type="string" calcext:value-type="string">
            <text:p>2016002250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7" office:value-type="float" office:value="625.5" calcext:value-type="float">
            <text:p>625,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56</text:p>
          </table:table-cell>
          <table:table-cell table:style-name="ce11" office:value-type="string" calcext:value-type="string">
            <text:p>13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REFERENTE 50 UN EXTRATOR DE GRAMPOS METALICOS CONFORME AUTORIZAÇÃO ORDENADOR DE DESPESAS AS FLS 86</text:p>
          </table:table-cell>
          <table:table-cell table:style-name="ce11" office:value-type="string" calcext:value-type="string">
            <text:p>2016002250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7" office:value-type="float" office:value="69.5" calcext:value-type="float">
            <text:p>69,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57</text:p>
          </table:table-cell>
          <table:table-cell table:style-name="ce11" office:value-type="string" calcext:value-type="string">
            <text:p>13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11" office:value-type="string" calcext:value-type="string">
            <text:p>20170015212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7" office:value-type="float" office:value="1500" calcext:value-type="float">
            <text:p>15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58</text:p>
          </table:table-cell>
          <table:table-cell table:style-name="ce11" office:value-type="string" calcext:value-type="string">
            <text:p>13/02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11" office:value-type="string" calcext:value-type="string">
            <text:p>20170015212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7" office:value-type="float" office:value="200" calcext:value-type="float">
            <text:p>2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59</text:p>
          </table:table-cell>
          <table:table-cell table:style-name="ce11" office:value-type="string" calcext:value-type="string">
            <text:p>13/02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11" office:value-type="string" calcext:value-type="string">
            <text:p>20170015212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7" office:value-type="float" office:value="500" calcext:value-type="float">
            <text:p>5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60</text:p>
          </table:table-cell>
          <table:table-cell table:style-name="ce11" office:value-type="string" calcext:value-type="string">
            <text:p>14/02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07607672702 - PABULO ALVES BORGES</text:p>
          </table:table-cell>
          <table:table-cell table:style-name="ce11" office:value-type="string" calcext:value-type="string">
            <text:p>REFERENTE 1,5 DIARIAS PARA VIAGEM A VITORIA NOS DIAS 14 A 15/02 PARA REUNIAO COM A EQUIPE DE COORDENACAO DA STI CONFORME PORTARIA 019/17</text:p>
          </table:table-cell>
          <table:table-cell table:style-name="ce11" office:value-type="string" calcext:value-type="string">
            <text:p>20170000368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7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61</text:p>
          </table:table-cell>
          <table:table-cell table:style-name="ce11" office:value-type="string" calcext:value-type="string">
            <text:p>14/02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88747050772 - FERNANDO ZARDINI ANTONIO</text:p>
          </table:table-cell>
          <table:table-cell table:style-name="ce11" office:value-type="string" calcext:value-type="string">
            <text:p>REFERENTE MEIA DIARIA PARA VIAGEM A BRASILIA NO DIA 14/02 PARA REUNIAO COM O SECRETARIO DE COORDENACAO DE PROJETOS CONFORME PORTARIA 018/17</text:p>
          </table:table-cell>
          <table:table-cell table:style-name="ce11" office:value-type="string" calcext:value-type="string">
            <text:p>201700004221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7" office:value-type="float" office:value="456.75" calcext:value-type="float">
            <text:p>456,7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62</text:p>
          </table:table-cell>
          <table:table-cell table:style-name="ce11" office:value-type="string" calcext:value-type="string">
            <text:p>14/02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41658965787 - HERMINIA MARIA SILVEIRA AZOURY</text:p>
          </table:table-cell>
          <table:table-cell table:style-name="ce11" office:value-type="string" calcext:value-type="string">
            <text:p>REFERENTE 1,5 DIARIAS PARA VIAGEM A BRASILIA NOS DIAS 14/02 E 15/02 PARA REUNIAO COM O SECRETARIO DE COORDENACAO DE PROJETOS CONFORME PORTARIA 018/17</text:p>
          </table:table-cell>
          <table:table-cell table:style-name="ce11" office:value-type="string" calcext:value-type="string">
            <text:p>201700004221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7" office:value-type="float" office:value="1028.25" calcext:value-type="float">
            <text:p>1028,2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63</text:p>
          </table:table-cell>
          <table:table-cell table:style-name="ce11" office:value-type="string" calcext:value-type="string">
            <text:p>14/02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88383113749 - ANSELMO LAGHI LARANJA</text:p>
          </table:table-cell>
          <table:table-cell table:style-name="ce11" office:value-type="string" calcext:value-type="string">
            <text:p>REFERENTE 0,5 DIARIAS PARA VIAGEM A BRASILIA NO DIA 14/02 PARA PARTICIPAÇAO NA 34 SESSAO EXTRAORDINARIA DO CNJ CONFORME PORTARIA 018/17</text:p>
          </table:table-cell>
          <table:table-cell table:style-name="ce11" office:value-type="string" calcext:value-type="string">
            <text:p>201700004221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7" office:value-type="float" office:value="438.75" calcext:value-type="float">
            <text:p>438,7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65</text:p>
          </table:table-cell>
          <table:table-cell table:style-name="ce11" office:value-type="string" calcext:value-type="string">
            <text:p>14/02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03736013795 - CELSO ORLANDO NASCIMENTO DOS SANTOS</text:p>
          </table:table-cell>
          <table:table-cell table:style-name="ce11" office:value-type="string" calcext:value-type="string">
            <text:p>REFERENTE 4,5 DIARIAS PARA VIAGEM A REGIAO 05 NOS DIAS 20 A 24/02 PARA PARA PROCEDER ENTREGA DE MATERIAL DE CONSUMO CONFORME PORTARIA 006/17 E RETIFICAÇÃO </text:p>
          </table:table-cell>
          <table:table-cell table:style-name="ce11" office:value-type="string" calcext:value-type="string">
            <text:p>20170000368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7" office:value-type="float" office:value="593.6" calcext:value-type="float">
            <text:p>593,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66</text:p>
          </table:table-cell>
          <table:table-cell table:style-name="ce11" office:value-type="string" calcext:value-type="string">
            <text:p>14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11617439797 - LÍVIA POTRATZ AULER</text:p>
          </table:table-cell>
          <table:table-cell table:style-name="ce11" office:value-type="string" calcext:value-type="string">
            <text:p>Referente ao suprimento de fundos nº 023/17 para atender a Comarca de Santa Maria de Jetibá conforme autorização do Secretário Geral fl. 06 e informação da Seção de Prestação de Tomada de Contas fl. 04/v.</text:p>
          </table:table-cell>
          <table:table-cell table:style-name="ce11" office:value-type="string" calcext:value-type="string">
            <text:p>20170017068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7" office:value-type="float" office:value="430" calcext:value-type="float">
            <text:p>43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67</text:p>
          </table:table-cell>
          <table:table-cell table:style-name="ce11" office:value-type="string" calcext:value-type="string">
            <text:p>14/02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1617439797 - LÍVIA POTRATZ AULER</text:p>
          </table:table-cell>
          <table:table-cell table:style-name="ce11" office:value-type="string" calcext:value-type="string">
            <text:p>Referente ao suprimento de fundos nº 023/17 para atender a Comarca de Santa Maria de Jetibá conforme autorização do Secretário Geral fl. 06 e informação da Seção de Prestação de Tomada de Contas fl. 04/v.</text:p>
          </table:table-cell>
          <table:table-cell table:style-name="ce11" office:value-type="string" calcext:value-type="string">
            <text:p>20170017068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7" office:value-type="float" office:value="250" calcext:value-type="float">
            <text:p>25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68</text:p>
          </table:table-cell>
          <table:table-cell table:style-name="ce11" office:value-type="string" calcext:value-type="string">
            <text:p>15/02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13919034716 - VITOR RABBI BALDI</text:p>
          </table:table-cell>
          <table:table-cell table:style-name="ce11" office:value-type="string" calcext:value-type="string">
            <text:p>REFERENTE 2,5 DIARIAS PARA VIAGEM A IBIRAÇU, ARACRUZ, ALTO RIO NOVO, ECOPORANGA E BARRA DE SAO FRANCISCO NOS DIAS 20 A 22/02 PARA ENTREGA DE DETECTORES DE METAIS PORTATEIS CONFORME PORTARIA 20/17</text:p>
          </table:table-cell>
          <table:table-cell table:style-name="ce11" office:value-type="string" calcext:value-type="string">
            <text:p>20170000368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7" office:value-type="float" office:value="329.78" calcext:value-type="float">
            <text:p>329,78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69</text:p>
          </table:table-cell>
          <table:table-cell table:style-name="ce11" office:value-type="string" calcext:value-type="string">
            <text:p>15/02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10421390751 - BRUNO SANTOS CAMPOS</text:p>
          </table:table-cell>
          <table:table-cell table:style-name="ce11" office:value-type="string" calcext:value-type="string">
            <text:p>REFERENTE 2,5 DIARIAS PARA VIAGEM A LARANJA DA TERRA, AFONSO CLAUDIO, MUNIZ FREIRE, CASTELO, CACHOEIRO DE ITAPEMIRIM , PIUMA E ANCHIETA NOS DIAS 21 A 23/02 PARA ENTREGA DE DETECTORES DE METAIS CONFORME PORTARIA 20/17</text:p>
          </table:table-cell>
          <table:table-cell table:style-name="ce11" office:value-type="string" calcext:value-type="string">
            <text:p>20170000368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7" office:value-type="float" office:value="329.78" calcext:value-type="float">
            <text:p>329,78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70</text:p>
          </table:table-cell>
          <table:table-cell table:style-name="ce11" office:value-type="string" calcext:value-type="string">
            <text:p>15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65289870768 - RANIERI MILLI</text:p>
          </table:table-cell>
          <table:table-cell table:style-name="ce11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11" office:value-type="string" calcext:value-type="string">
            <text:p>20170017746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7" office:value-type="float" office:value="2000" calcext:value-type="float">
            <text:p>20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71</text:p>
          </table:table-cell>
          <table:table-cell table:style-name="ce11" office:value-type="string" calcext:value-type="string">
            <text:p>15/02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65289870768 - RANIERI MILLI</text:p>
          </table:table-cell>
          <table:table-cell table:style-name="ce11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11" office:value-type="string" calcext:value-type="string">
            <text:p>20170017746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7" office:value-type="float" office:value="400" calcext:value-type="float">
            <text:p>4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72</text:p>
          </table:table-cell>
          <table:table-cell table:style-name="ce11" office:value-type="string" calcext:value-type="string">
            <text:p>15/02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65289870768 - RANIERI MILLI</text:p>
          </table:table-cell>
          <table:table-cell table:style-name="ce11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11" office:value-type="string" calcext:value-type="string">
            <text:p>20170017746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7" office:value-type="float" office:value="800" calcext:value-type="float">
            <text:p>8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73</text:p>
          </table:table-cell>
          <table:table-cell table:style-name="ce11" office:value-type="string" calcext:value-type="string">
            <text:p>16/02/2017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11" office:value-type="string" calcext:value-type="string">
            <text:p>220101 - SECRETARIA DE ESTADO DA FAZENDA</text:p>
          </table:table-cell>
          <table:table-cell table:style-name="ce11" office:value-type="string" calcext:value-type="string">
            <text:p>REFERENTE CONVENIO FIRMADO ENTRE PODER JUDICIARIO E A SEFAZ PARA FIM ESPECIFICO DE ARRECADAÇÃO DAS RECEITAS DO PODER JUDICIARIO , CONFORME AUTORIZAÇÃO SECRETARIO GERAL </text:p>
          </table:table-cell>
          <table:table-cell table:style-name="ce11" office:value-type="string" calcext:value-type="string">
            <text:p>20170017832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74</text:p>
          </table:table-cell>
          <table:table-cell table:style-name="ce11" office:value-type="string" calcext:value-type="string">
            <text:p>16/02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2,5 DIARIAS PARA VIAGEM A CONCEIÇAO DA BARRA , SAO MATEUS, LINHARES COLATINA E JAGUARE NOS DIAS 07 A 09/02 PARA ENTREGA DE DETECTORES DE METAIS PORTATEIS E FISCALIZAÇÃO DOS POSTOS DE VIGILANCIA ARMADA, PORTARIA E VIGILANCIA ELETRONICA CONFORME PORTARIA 021/2017</text:p>
          </table:table-cell>
          <table:table-cell table:style-name="ce11" office:value-type="string" calcext:value-type="string">
            <text:p>20170000368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7" office:value-type="float" office:value="524.78" calcext:value-type="float">
            <text:p>524,78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75</text:p>
          </table:table-cell>
          <table:table-cell table:style-name="ce11" office:value-type="string" calcext:value-type="string">
            <text:p>16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14267402000161 - E V FERREIRA ME</text:p>
          </table:table-cell>
          <table:table-cell table:style-name="ce11" office:value-type="string" calcext:value-type="string">
            <text:p>AQUISIÇAO DE 900 APONTADORES, 630 BARBANTES 100 % ALGODAO, 270 FITAS ADESIVA PARA IDENTIFICAÇÃO DE PROCESSOS COR VERMELHA, 1800 PASTAS AZ LONGO LARGO CONFORME AUTORIZAÇÃO SECRETARIO GERAL FLS 177</text:p>
          </table:table-cell>
          <table:table-cell table:style-name="ce11" office:value-type="string" calcext:value-type="string">
            <text:p>20160022457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7" office:value-type="float" office:value="13372.2" calcext:value-type="float">
            <text:p>13372,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76</text:p>
          </table:table-cell>
          <table:table-cell table:style-name="ce11" office:value-type="string" calcext:value-type="string">
            <text:p>16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14267402000161 - E V FERREIRA ME</text:p>
          </table:table-cell>
          <table:table-cell table:style-name="ce11" office:value-type="string" calcext:value-type="string">
            <text:p>AQUISIÇAO DE 100 APONTADORES, 70 BARBANTES 100 % ALGODAO, 30 FITAS ADESIVA PARA IDENTIFICAÇÃO DE PROCESSOS COR VERMELHA, 200 PASTAS AZ LONGO LARGO CONFORME AUTORIZAÇÃO SECRETARIO GERAL FLS 177</text:p>
          </table:table-cell>
          <table:table-cell table:style-name="ce11" office:value-type="string" calcext:value-type="string">
            <text:p>20160022457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7" office:value-type="float" office:value="1485.8" calcext:value-type="float">
            <text:p>1485,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77</text:p>
          </table:table-cell>
          <table:table-cell table:style-name="ce11" office:value-type="string" calcext:value-type="string">
            <text:p>16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4348824000108 - METALFLEX IND COM IMP EXP DE CONDUTORES ELETRICOS LTDA EPP</text:p>
          </table:table-cell>
          <table:table-cell table:style-name="ce11" office:value-type="string" calcext:value-type="string">
            <text:p>AQUISIÇAO DE 4400 M DE FIOS E CABOS CONFORME AUTORIZAÇÃO SECRETARIO GERAL AS FLS 244</text:p>
          </table:table-cell>
          <table:table-cell table:style-name="ce11" office:value-type="string" calcext:value-type="string">
            <text:p>2016002729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8/2016</text:p>
          </table:table-cell>
          <table:table-cell table:style-name="ce17" office:value-type="float" office:value="10049.69" calcext:value-type="float">
            <text:p>10049,6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78</text:p>
          </table:table-cell>
          <table:table-cell table:style-name="ce11" office:value-type="string" calcext:value-type="string">
            <text:p>16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4348824000108 - METALFLEX IND COM IMP EXP DE CONDUTORES ELETRICOS LTDA EPP</text:p>
          </table:table-cell>
          <table:table-cell table:style-name="ce11" office:value-type="string" calcext:value-type="string">
            <text:p>AQUISIÇAO DE 13.400 M DE FIOS E CABOS CONFORME AUTORIZAÇÃO SECRETARIO GERAL AS FLS 245</text:p>
          </table:table-cell>
          <table:table-cell table:style-name="ce11" office:value-type="string" calcext:value-type="string">
            <text:p>2016002729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8/2016</text:p>
          </table:table-cell>
          <table:table-cell table:style-name="ce17" office:value-type="float" office:value="14013.31" calcext:value-type="float">
            <text:p>14013,3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79</text:p>
          </table:table-cell>
          <table:table-cell table:style-name="ce11" office:value-type="string" calcext:value-type="string">
            <text:p>17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22789757000149 - ENGEMONT EXTINTORES E SERVIÇOS LTDA</text:p>
          </table:table-cell>
          <table:table-cell table:style-name="ce11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AUTORIZAÇÃO SECRETARIO GERAL FLS 570/573</text:p>
          </table:table-cell>
          <table:table-cell table:style-name="ce11" office:value-type="string" calcext:value-type="string">
            <text:p>20160083260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0/2016</text:p>
          </table:table-cell>
          <table:table-cell table:style-name="ce17" office:value-type="float" office:value="82583" calcext:value-type="float">
            <text:p>8258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80</text:p>
          </table:table-cell>
          <table:table-cell table:style-name="ce11" office:value-type="string" calcext:value-type="string">
            <text:p>17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22789757000149 - ENGEMONT EXTINTORES E SERVIÇOS LTDA</text:p>
          </table:table-cell>
          <table:table-cell table:style-name="ce11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AUTORIZAÇÃO SECRETARIO GERAL FLS 571/573</text:p>
          </table:table-cell>
          <table:table-cell table:style-name="ce11" office:value-type="string" calcext:value-type="string">
            <text:p>20160083260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0/2016</text:p>
          </table:table-cell>
          <table:table-cell table:style-name="ce17" office:value-type="float" office:value="17415" calcext:value-type="float">
            <text:p>174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81</text:p>
          </table:table-cell>
          <table:table-cell table:style-name="ce11" office:value-type="string" calcext:value-type="string">
            <text:p>20/02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79809006772 - SAMUEL MEIRA BRASIL JUNIOR</text:p>
          </table:table-cell>
          <table:table-cell table:style-name="ce11" office:value-type="string" calcext:value-type="string">
            <text:p>REFERENTE 1 DIARIA PARA VIAGEM A BRASILIA NOS DIAS 20 A 21/02 PARA CONVITE DO MINISTRO RICARDO VILLAS BOAS CONFORME PORTARIA 023/17 </text:p>
          </table:table-cell>
          <table:table-cell table:style-name="ce11" office:value-type="string" calcext:value-type="string">
            <text:p>201700004221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84</text:p>
          </table:table-cell>
          <table:table-cell table:style-name="ce11" office:value-type="string" calcext:value-type="string">
            <text:p>21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3002493000197 - CATARINA MARCOLONGO PEREIRA ME</text:p>
          </table:table-cell>
          <table:table-cell table:style-name="ce11" office:value-type="string" calcext:value-type="string">
            <text:p>REFERENTE FORNECIMENTO DE AGUA MINERAL EM GALAO DE 20 LITROS PARA AS COMARCAS DO INTERIOR CONFORME AUTORIZAÇÃO SECRETARIO GERAL FLS 214/215</text:p>
          </table:table-cell>
          <table:table-cell table:style-name="ce11" office:value-type="string" calcext:value-type="string">
            <text:p>20150116340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16</text:p>
          </table:table-cell>
          <table:table-cell table:style-name="ce17" office:value-type="float" office:value="75000" calcext:value-type="float">
            <text:p>75000</text:p>
          </table:table-cell>
          <table:table-cell table:number-columns-repeated="2" table:style-name="ce17" office:value-type="float" office:value="26941.26" calcext:value-type="float">
            <text:p>26941,2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86</text:p>
          </table:table-cell>
          <table:table-cell table:style-name="ce11" office:value-type="string" calcext:value-type="string">
            <text:p>21/02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ARACRUZ NOS DIAS 21 A 22/02 PARA VISITAS TECNICAS A IMOVEIS, ETC CONFORME PORTARIA 022/17</text:p>
          </table:table-cell>
          <table:table-cell table:style-name="ce11" office:value-type="string" calcext:value-type="string">
            <text:p>20170000368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7" office:value-type="float" office:value="314.87" calcext:value-type="float">
            <text:p>314,8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87</text:p>
          </table:table-cell>
          <table:table-cell table:style-name="ce11" office:value-type="string" calcext:value-type="string">
            <text:p>21/02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CACHOEIRO DE ITAPEMIRIM E ALFREDO CHAVES NOS DIAS 23 A 24/02 PARA VISITA A 02 IMOVEIS CONFORME PORTARIA 022/17</text:p>
          </table:table-cell>
          <table:table-cell table:style-name="ce11" office:value-type="string" calcext:value-type="string">
            <text:p>20170000368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7" office:value-type="float" office:value="314.87" calcext:value-type="float">
            <text:p>314,87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88</text:p>
          </table:table-cell>
          <table:table-cell table:style-name="ce11" office:value-type="string" calcext:value-type="string">
            <text:p>21/02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2,5 DIARIAS PARA VIAGEM A ICONHA, RIO NOVO O SUL, MIMOSO DO SUL E VENDA NOVA DO IMIGRANTE NOS DIAS 07 A 09/3 PARA ENTREGA DE DETECOTRES DE METAIS PORTATEIS CONFORME PORTARIA 024/17</text:p>
          </table:table-cell>
          <table:table-cell table:style-name="ce11" office:value-type="string" calcext:value-type="string">
            <text:p>20170000368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7" office:value-type="float" office:value="524.78" calcext:value-type="float">
            <text:p>524,78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89</text:p>
          </table:table-cell>
          <table:table-cell table:style-name="ce11" office:value-type="string" calcext:value-type="string">
            <text:p>21/02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4,5 DIARIAS PARA VIAGEM A MARATAIZES, CACHOEIRO DE ITAPEMIRIM E IUNA NOS DIAS 06 A 10/03 PARA LEVANTAMENTOS DE EQUIPAMENTOS DE MEDIÇÕES TECNICAS CONFORME PORTARIA 024/17</text:p>
          </table:table-cell>
          <table:table-cell table:style-name="ce11" office:value-type="string" calcext:value-type="string">
            <text:p>20170000368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7" office:value-type="float" office:value="593.6" calcext:value-type="float">
            <text:p>593,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90</text:p>
          </table:table-cell>
          <table:table-cell table:style-name="ce11" office:value-type="string" calcext:value-type="string">
            <text:p>21/02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4,5 DIARIAS PARA VIAGEM A LINHARES, SAO MATEUS E PINHEIROS NOS DIAS 13 A 17/03 PARA LEVANTAMENTOS DE EQUIPAMENTOS DE MEDIÇÕES TECNICAS CONFORME PORTARIA 024/17</text:p>
          </table:table-cell>
          <table:table-cell table:style-name="ce11" office:value-type="string" calcext:value-type="string">
            <text:p>20170000368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7" office:value-type="float" office:value="593.6" calcext:value-type="float">
            <text:p>593,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91</text:p>
          </table:table-cell>
          <table:table-cell table:style-name="ce11" office:value-type="string" calcext:value-type="string">
            <text:p>21/02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03584025737 - WINSTON DOS SANTOS VIANA</text:p>
          </table:table-cell>
          <table:table-cell table:style-name="ce11" office:value-type="string" calcext:value-type="string">
            <text:p>REFERENTE 8 DIARIAS PARA VIAGEM A IBATIBA NOS DIAS 02 A 04 E 06 A 11/03 PARA CUMPRIMENTO DE MANDADOS E DILIGENCIAS JUDICIAIS CONFORME PORTARIA 025/17</text:p>
          </table:table-cell>
          <table:table-cell table:style-name="ce11" office:value-type="string" calcext:value-type="string">
            <text:p>20170000368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7" office:value-type="float" office:value="1103.37" calcext:value-type="float">
            <text:p>1103,37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92</text:p>
          </table:table-cell>
          <table:table-cell table:style-name="ce11" office:value-type="string" calcext:value-type="string">
            <text:p>21/02/2017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76333507768 - JANETE VARGAS SIMÕES</text:p>
          </table:table-cell>
          <table:table-cell table:style-name="ce11" office:value-type="string" calcext:value-type="string">
            <text:p>REFERENTE 82 DIARIAS PARA VIAGEM A BRASILIA NOS DIAS 21 A 23/02 PARA PARTICIPAR DA REUNIAO DO GRUPO DE TRABALHO SOBRE APRIMORAMENTO DA PRESTAÇÃO JURISDICIONAL CONFORME PORTARIA 027/17</text:p>
          </table:table-cell>
          <table:table-cell table:style-name="ce11" office:value-type="string" calcext:value-type="string">
            <text:p>201700004221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7" office:value-type="float" office:value="1395" calcext:value-type="float">
            <text:p>139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93</text:p>
          </table:table-cell>
          <table:table-cell table:style-name="ce11" office:value-type="string" calcext:value-type="string">
            <text:p>21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99714019320 - FRANCISCO JOSÉ FROTA JÚNIOR</text:p>
          </table:table-cell>
          <table:table-cell table:style-name="ce11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70020071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7" office:value-type="float" office:value="640" calcext:value-type="float">
            <text:p>64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94</text:p>
          </table:table-cell>
          <table:table-cell table:style-name="ce11" office:value-type="string" calcext:value-type="string">
            <text:p>21/02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99714019320 - FRANCISCO JOSÉ FROTA JÚNIOR</text:p>
          </table:table-cell>
          <table:table-cell table:style-name="ce11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70020071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7" office:value-type="float" office:value="64" calcext:value-type="float">
            <text:p>6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95</text:p>
          </table:table-cell>
          <table:table-cell table:style-name="ce11" office:value-type="string" calcext:value-type="string">
            <text:p>21/02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99714019320 - FRANCISCO JOSÉ FROTA JÚNIOR</text:p>
          </table:table-cell>
          <table:table-cell table:style-name="ce11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70020071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7" office:value-type="float" office:value="480" calcext:value-type="float">
            <text:p>48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96</text:p>
          </table:table-cell>
          <table:table-cell table:style-name="ce11" office:value-type="string" calcext:value-type="string">
            <text:p>21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70020872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7" office:value-type="float" office:value="650" calcext:value-type="float">
            <text:p>65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97</text:p>
          </table:table-cell>
          <table:table-cell table:style-name="ce11" office:value-type="string" calcext:value-type="string">
            <text:p>21/02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70020872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7" office:value-type="float" office:value="50" calcext:value-type="float">
            <text:p>5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98</text:p>
          </table:table-cell>
          <table:table-cell table:style-name="ce11" office:value-type="string" calcext:value-type="string">
            <text:p>21/02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70020872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7" office:value-type="float" office:value="100" calcext:value-type="float">
            <text:p>1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399</text:p>
          </table:table-cell>
          <table:table-cell table:style-name="ce11" office:value-type="string" calcext:value-type="string">
            <text:p>21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81129602753 - MARCOS LUIZ MACHADO</text:p>
          </table:table-cell>
          <table:table-cell table:style-name="ce11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70020958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7" office:value-type="float" office:value="400" calcext:value-type="float">
            <text:p>4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00</text:p>
          </table:table-cell>
          <table:table-cell table:style-name="ce11" office:value-type="string" calcext:value-type="string">
            <text:p>21/02/2017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81129602753 - MARCOS LUIZ MACHADO</text:p>
          </table:table-cell>
          <table:table-cell table:style-name="ce11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70020958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01</text:p>
          </table:table-cell>
          <table:table-cell table:style-name="ce11" office:value-type="string" calcext:value-type="string">
            <text:p>21/02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81129602753 - MARCOS LUIZ MACHADO</text:p>
          </table:table-cell>
          <table:table-cell table:style-name="ce11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70020958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2" table:style-name="ce17" office:value-type="float" office:value="400" calcext:value-type="float">
            <text:p>4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02</text:p>
          </table:table-cell>
          <table:table-cell table:style-name="ce11" office:value-type="string" calcext:value-type="string">
            <text:p>21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65674448787 - RAGEM GOMES DE MENEZES -</text:p>
          </table:table-cell>
          <table:table-cell table:style-name="ce11" office:value-type="string" calcext:value-type="string">
            <text:p>Referente ao suprimento de fundos nº 028/17 para atender a Comarca de Apiacá conforme autorização do Secretário Geral fl. 05 e informação da Seção de Prestação de Tomada de Contas fl. 02/v.</text:p>
          </table:table-cell>
          <table:table-cell table:style-name="ce11" office:value-type="string" calcext:value-type="string">
            <text:p>20170020872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7" office:value-type="float" office:value="500" calcext:value-type="float">
            <text:p>5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03</text:p>
          </table:table-cell>
          <table:table-cell table:style-name="ce11" office:value-type="string" calcext:value-type="string">
            <text:p>21/02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65674448787 - RAGEM GOMES DE MENEZES -</text:p>
          </table:table-cell>
          <table:table-cell table:style-name="ce11" office:value-type="string" calcext:value-type="string">
            <text:p>Referente ao suprimento de fundos nº 028/17 para atender a Comarca de Apiacá conforme autorização do Secretário Geral fl. 05 e informação da Seção de Prestação de Tomada de Contas fl. 02/v.</text:p>
          </table:table-cell>
          <table:table-cell table:style-name="ce11" office:value-type="string" calcext:value-type="string">
            <text:p>20170020872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7" office:value-type="float" office:value="190" calcext:value-type="float">
            <text:p>19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04</text:p>
          </table:table-cell>
          <table:table-cell table:style-name="ce11" office:value-type="string" calcext:value-type="string">
            <text:p>21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8563419757 - MARCELLA MARQUES PEREIRA</text:p>
          </table:table-cell>
          <table:table-cell table:style-name="ce11" office:value-type="string" calcext:value-type="string">
            <text:p>Referente ao suprimento de fundos nº 025/17 para atender a Comarca de Conceição do Castelo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70020071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7" office:value-type="float" office:value="400" calcext:value-type="float">
            <text:p>4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05</text:p>
          </table:table-cell>
          <table:table-cell table:style-name="ce11" office:value-type="string" calcext:value-type="string">
            <text:p>21/02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8563419757 - MARCELLA MARQUES PEREIRA</text:p>
          </table:table-cell>
          <table:table-cell table:style-name="ce11" office:value-type="string" calcext:value-type="string">
            <text:p>Referente ao suprimento de fundos nº 025/17 para atender a Comarca de Conceição do Castelo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70020071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7" office:value-type="float" office:value="400" calcext:value-type="float">
            <text:p>40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06</text:p>
          </table:table-cell>
          <table:table-cell table:style-name="ce11" office:value-type="string" calcext:value-type="string">
            <text:p>21/02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8152650000503 - ESCELSA ESPIRITO SANTO CENTRAIS ELETRICAS</text:p>
          </table:table-cell>
          <table:table-cell table:style-name="ce11" office:value-type="string" calcext:value-type="string">
            <text:p>REFERENTE PAGAMENTO DE MULTAS DAS CONTAS DA ESCELSA DAS UNIDADES DO FORUM DE ANCHIETA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07</text:p>
          </table:table-cell>
          <table:table-cell table:style-name="ce11" office:value-type="string" calcext:value-type="string">
            <text:p>22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23791227000106 - MIL PRINT INFORMÁTICA EIRELI - EPP</text:p>
          </table:table-cell>
          <table:table-cell table:style-name="ce11" office:value-type="string" calcext:value-type="string">
            <text:p>REFERENTE AQUISIÇAO DE 180 UN TONER ORIGINAL PARA MULTIFUNCIONAL BROTHER DCP 8157DN E MFC 8952DW CONFORME AUTORIZAÇÃO SECRETARIO GERAL FLS 238/239</text:p>
          </table:table-cell>
          <table:table-cell table:style-name="ce11" office:value-type="string" calcext:value-type="string">
            <text:p>20160004770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1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08</text:p>
          </table:table-cell>
          <table:table-cell table:style-name="ce11" office:value-type="string" calcext:value-type="string">
            <text:p>22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23791227000106 - MIL PRINT INFORMÁTICA EIRELI - EPP</text:p>
          </table:table-cell>
          <table:table-cell table:style-name="ce11" office:value-type="string" calcext:value-type="string">
            <text:p>REFERENTE AQUISIÇAO DE 20 UN TONER ORIGINAL PARA MULTIFUNCIONAL BROTHER DCP 8157DN E MFC 8952DW E 10 UN CILINDRO DE IMPRESSAO ORIGINAL PARA MULTIFUNCIONAL BROTHER DCO 8157DN E MCF 8952DW CONFORME AUTORIZAÇÃO SECRETARIO GERAL FLS 238/239</text:p>
          </table:table-cell>
          <table:table-cell table:style-name="ce11" office:value-type="string" calcext:value-type="string">
            <text:p>20160004770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16</text:p>
          </table:table-cell>
          <table:table-cell table:style-name="ce17" office:value-type="float" office:value="6279.7" calcext:value-type="float">
            <text:p>6279,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10</text:p>
          </table:table-cell>
          <table:table-cell table:style-name="ce11" office:value-type="string" calcext:value-type="string">
            <text:p>22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23791227000106 - MIL PRINT INFORMÁTICA EIRELI - EPP</text:p>
          </table:table-cell>
          <table:table-cell table:style-name="ce11" office:value-type="string" calcext:value-type="string">
            <text:p>REFERENTE AQUISIÇAO DE 180 UN TONER ORIGINAL PARA MULTIFUNCIONAL BROTHER DCP 8157DN E MFC 8952DW E 90 UN CILINDRO DE IMPRESSAO ORIGINAL PARA MULTIFUNCIONAL CONFORME AUTORIZAÇÃO SECRETARIO GERAL FLS 238/239</text:p>
          </table:table-cell>
          <table:table-cell table:style-name="ce11" office:value-type="string" calcext:value-type="string">
            <text:p>20160004770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16</text:p>
          </table:table-cell>
          <table:table-cell table:style-name="ce17" office:value-type="float" office:value="56517.3" calcext:value-type="float">
            <text:p>56517,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11</text:p>
          </table:table-cell>
          <table:table-cell table:style-name="ce11" office:value-type="string" calcext:value-type="string">
            <text:p>22/02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8223587000703 - POINTGLASS VIDROS AUTOMOTIVOS LTDA.</text:p>
          </table:table-cell>
          <table:table-cell table:style-name="ce11" office:value-type="string" calcext:value-type="string">
            <text:p>REFERENTE DESPESAS COM PAGAMENTO DE FRANQUIA DE VEICULOS PERTENCENTES AO TJ CONFORME AUTORIAÇÃO SECRETARIO GERAL FLS 39/40</text:p>
          </table:table-cell>
          <table:table-cell table:style-name="ce11" office:value-type="string" calcext:value-type="string">
            <text:p>20170012047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12</text:p>
          </table:table-cell>
          <table:table-cell table:style-name="ce11" office:value-type="string" calcext:value-type="string">
            <text:p>22/02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8223587000703 - POINTGLASS VIDROS AUTOMOTIVOS LTDA.</text:p>
          </table:table-cell>
          <table:table-cell table:style-name="ce11" office:value-type="string" calcext:value-type="string">
            <text:p>REFERENTE DESPESAS COM PAGAMENTO DE FRANQUIA DE VEICULOS PERTENCENTES AO TJ CONFORME AUTORIAÇÃO SECRETARIO GERAL FLS 39/40</text:p>
          </table:table-cell>
          <table:table-cell table:style-name="ce11" office:value-type="string" calcext:value-type="string">
            <text:p>20170012047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13</text:p>
          </table:table-cell>
          <table:table-cell table:style-name="ce11" office:value-type="string" calcext:value-type="string">
            <text:p>22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REFERENTE CONTRATAÇÃO DE EMPRESA ESPECIALIZADA EM CONFECÇÃO DE CARIMBOS PARA 1 INSTANCIA CONFORME AUTORIZAÇÃO SECRETARIO GERAL FLS 177</text:p>
          </table:table-cell>
          <table:table-cell table:style-name="ce11" office:value-type="string" calcext:value-type="string">
            <text:p>20160067525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9/2016</text:p>
          </table:table-cell>
          <table:table-cell table:style-name="ce17" office:value-type="float" office:value="22600" calcext:value-type="float">
            <text:p>226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14</text:p>
          </table:table-cell>
          <table:table-cell table:style-name="ce11" office:value-type="string" calcext:value-type="string">
            <text:p>22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REFERENTE CONTRATAÇÃO DE EMPRESA ESPECIALIZADA EM CONFECÇÃO DE CARIMBOS PARA 2 INSTANCIA CONFORME AUTORIZAÇÃO SECRETARIO GERAL FLS 178</text:p>
          </table:table-cell>
          <table:table-cell table:style-name="ce11" office:value-type="string" calcext:value-type="string">
            <text:p>20160067525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9/2016</text:p>
          </table:table-cell>
          <table:table-cell table:style-name="ce17" office:value-type="float" office:value="22600" calcext:value-type="float">
            <text:p>226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19</text:p>
          </table:table-cell>
          <table:table-cell table:style-name="ce11" office:value-type="string" calcext:value-type="string">
            <text:p>23/02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11" office:value-type="string" calcext:value-type="string">
            <text:p>00358835000118 - INSETEC DO BRASIL INDUSTRIA E COMERCIO DE EQUIPAMENTOS</text:p>
          </table:table-cell>
          <table:table-cell table:style-name="ce11" office:value-type="string" calcext:value-type="string">
            <text:p>AQUISIÇÃO DE EQUIPAMENTOS DETECTORES DE METAIS DO TIPO PORTAL E DE MATERIAL DE APOIO, A SEREM INSTALADOS NAS PORTARIAS PERTENCENTES AO PJES, CONFORME FORMULÁRIO XXIII E AUTORIZAÇÃO DO SECRETÁRIO GERAL FOLHA 251. ( ACERTO DO EMPENHO 2017NE00170, DEVIDO NAO TER COLOCADO O NUMERO DO CONTRATO )</text:p>
          </table:table-cell>
          <table:table-cell table:style-name="ce11" office:value-type="string" calcext:value-type="string">
            <text:p>20160051386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7/2016</text:p>
          </table:table-cell>
          <table:table-cell table:style-name="ce17" office:value-type="float" office:value="135900" calcext:value-type="float">
            <text:p>1359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20</text:p>
          </table:table-cell>
          <table:table-cell table:style-name="ce11" office:value-type="string" calcext:value-type="string">
            <text:p>23/02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0358835000118 - INSETEC DO BRASIL INDUSTRIA E COMERCIO DE EQUIPAMENTOS</text:p>
          </table:table-cell>
          <table:table-cell table:style-name="ce11" office:value-type="string" calcext:value-type="string">
            <text:p>AQUISIÇÃO DE EQUIPAMENTOS DETECTORES DE METAIS DO TIPO PORTAL E DE MATERIAL DE APOIO, A SEREM INSTALADOS NAS PORTARIAS PERTENCENTES AO PJES, CONFORME FORMULÁRIO XXIII E AUTORIZAÇÃO DO SECRETÁRIO GERAL FOLHA 251. ( ACERTO DO EMPENHO 2017NE00171, DEVIDO NAO TER COLOCADO O NUMERO DO CONTRATO )</text:p>
          </table:table-cell>
          <table:table-cell table:style-name="ce11" office:value-type="string" calcext:value-type="string">
            <text:p>20160051386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7/2016</text:p>
          </table:table-cell>
          <table:table-cell table:style-name="ce17" office:value-type="float" office:value="8100" calcext:value-type="float">
            <text:p>81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21</text:p>
          </table:table-cell>
          <table:table-cell table:style-name="ce11" office:value-type="string" calcext:value-type="string">
            <text:p>23/02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11" office:value-type="string" calcext:value-type="string">
            <text:p>00358835000118 - INSETEC DO BRASIL INDUSTRIA E COMERCIO DE EQUIPAMENTOS</text:p>
          </table:table-cell>
          <table:table-cell table:style-name="ce11" office:value-type="string" calcext:value-type="string">
            <text:p>AQUISIÇÃO DE EQUIPAMENTOS DETECTORES DE METAIS DO TIPO PORTAL E DE MATERIAL DE APOIO, A SEREM INSTALADOS NAS PORTARIAS PERTENCENTES AO PJES, CONFORME FORMULÁRIO XXIII E AUTORIZAÇÃO DO SECRETÁRIO GERAL FOLHA 251. ( ACERTO DO EMPENHO 2017NE00172, DEVIDO NAO TER COLOCADO O NUMERO DO CONTRATO )</text:p>
          </table:table-cell>
          <table:table-cell table:style-name="ce11" office:value-type="string" calcext:value-type="string">
            <text:p>20160051386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7/2016</text:p>
          </table:table-cell>
          <table:table-cell table:style-name="ce17" office:value-type="float" office:value="15779" calcext:value-type="float">
            <text:p>1577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22</text:p>
          </table:table-cell>
          <table:table-cell table:style-name="ce11" office:value-type="string" calcext:value-type="string">
            <text:p>23/02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0358835000118 - INSETEC DO BRASIL INDUSTRIA E COMERCIO DE EQUIPAMENTOS</text:p>
          </table:table-cell>
          <table:table-cell table:style-name="ce11" office:value-type="string" calcext:value-type="string">
            <text:p>SERVIÇOS DE EQUIPAMENTOS DETECTORES DE METAIS DO TIPO PORTAL E DE MATERIAL DE APOIO, A SEREM INSTALADOS NAS PORTARIAS PERTENCENTES AO PJES, CONFORME FORMULÁRIO XXIII E AUTORIZAÇÃO DO SECRETÁRIO GERAL FOLHA 251. ( ACERTO DO EMPENHO 2017NE00173, DEVIDO NAO TER COLOCADO O NUMERO DO CONTRATO )</text:p>
          </table:table-cell>
          <table:table-cell table:style-name="ce11" office:value-type="string" calcext:value-type="string">
            <text:p>20160051386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7/2016</text:p>
          </table:table-cell>
          <table:table-cell table:style-name="ce17" office:value-type="float" office:value="900" calcext:value-type="float">
            <text:p>9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23</text:p>
          </table:table-cell>
          <table:table-cell table:style-name="ce11" office:value-type="string" calcext:value-type="string">
            <text:p>23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16515114000104 - RM MOVEIS E EQUIPAMENTOS PARA ESCRITORIO LTDA ME</text:p>
          </table:table-cell>
          <table:table-cell table:style-name="ce11" office:value-type="string" calcext:value-type="string">
            <text:p>AQUISIÇÃO DE 900 UN BORRACHA BRANCA, 900 UN BORRACHA PLASTICA, 2700 CAIXA TIPO BOX, 360 UN MIDIA DE COMPACT DISC VIRGEM GRAVAVEL CD-RE 180 UN MIDIA DE CMPACT DISC VIRGEM GRAVAVEL CD - RW CONFORME AUTORIZAÇÃO SECRETARIO GERAL FLS 166/167/168</text:p>
          </table:table-cell>
          <table:table-cell table:style-name="ce11" office:value-type="string" calcext:value-type="string">
            <text:p>20160022472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7" office:value-type="float" office:value="5545.8" calcext:value-type="float">
            <text:p>5545,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24</text:p>
          </table:table-cell>
          <table:table-cell table:style-name="ce11" office:value-type="string" calcext:value-type="string">
            <text:p>23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16515114000104 - RM MOVEIS E EQUIPAMENTOS PARA ESCRITORIO LTDA ME</text:p>
          </table:table-cell>
          <table:table-cell table:style-name="ce11" office:value-type="string" calcext:value-type="string">
            <text:p>AQUISIÇÃO DE 100 UN BORRACHA BRANCA, 100 UN BORRACHA PLASTICA, 300 CAIXA TIPO BOX, 40 UN MIDIA DE COMPACT DISC VIRGEM GRAVAVEL CD-RE E 20 UN MIDIA DE CMPACT DISC VIRGEM GRAVAVEL CD - RW CONFORME AUTORIZAÇÃO SECRETARIO GERAL FLS 166/167/168</text:p>
          </table:table-cell>
          <table:table-cell table:style-name="ce11" office:value-type="string" calcext:value-type="string">
            <text:p>20160022472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7" office:value-type="float" office:value="616.2" calcext:value-type="float">
            <text:p>616,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25</text:p>
          </table:table-cell>
          <table:table-cell table:style-name="ce11" office:value-type="string" calcext:value-type="string">
            <text:p>23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7065674000113 - SALENAS MATERIAIS PARA ESCRITORIO LTDA-ME</text:p>
          </table:table-cell>
          <table:table-cell table:style-name="ce11" office:value-type="string" calcext:value-type="string">
            <text:p>AQUISIÇAO DE MATERIAIS DE EXPEDIENTE CONFORME ORDENADOR DE DESPESAS AS FLS 164</text:p>
          </table:table-cell>
          <table:table-cell table:style-name="ce11" office:value-type="string" calcext:value-type="string">
            <text:p>2016002248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7" office:value-type="float" office:value="19919.7" calcext:value-type="float">
            <text:p>19919,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26</text:p>
          </table:table-cell>
          <table:table-cell table:style-name="ce11" office:value-type="string" calcext:value-type="string">
            <text:p>23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7065674000113 - SALENAS MATERIAIS PARA ESCRITORIO LTDA-ME</text:p>
          </table:table-cell>
          <table:table-cell table:style-name="ce11" office:value-type="string" calcext:value-type="string">
            <text:p>AQUISIÇAO DE MATERIAIS DE EXPEDIENTE CONFORME ORDENADOR DE DESPESAS AS FLS 164</text:p>
          </table:table-cell>
          <table:table-cell table:style-name="ce11" office:value-type="string" calcext:value-type="string">
            <text:p>2016002248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7" office:value-type="float" office:value="2213.3" calcext:value-type="float">
            <text:p>2213,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28</text:p>
          </table:table-cell>
          <table:table-cell table:style-name="ce11" office:value-type="string" calcext:value-type="string">
            <text:p>23/02/2017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11" office:value-type="string" calcext:value-type="string">
            <text:p>800102 - ADMINISTRAÇÃO GERAL A CARGO DA SEFAZ </text:p>
          </table:table-cell>
          <table:table-cell table:style-name="ce11" office:value-type="string" calcext:value-type="string">
            <text:p>REFERENTE CONVENIO FIRMADO ENTRE PODER JUDICIARIO E A SEFAZ PARA FIM ESPECIFICO DE ARRECADAÇÃO DAS RECEITAS DO PODER JUDICIARIO , CONFORME AUTORIZAÇÃO SECRETARIO GERAL </text:p>
          </table:table-cell>
          <table:table-cell table:style-name="ce11" office:value-type="string" calcext:value-type="string">
            <text:p>20170017832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168000" calcext:value-type="float">
            <text:p>168000</text:p>
          </table:table-cell>
          <table:table-cell table:number-columns-repeated="2" table:style-name="ce17" office:value-type="float" office:value="10194" calcext:value-type="float">
            <text:p>1019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29</text:p>
          </table:table-cell>
          <table:table-cell table:style-name="ce11" office:value-type="string" calcext:value-type="string">
            <text:p>23/02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11" office:value-type="string" calcext:value-type="string">
            <text:p>07976638000101 - ML REFRIGERACAO EIRELI ME</text:p>
          </table:table-cell>
          <table:table-cell table:style-name="ce11" office:value-type="string" calcext:value-type="string">
            <text:p>REFERENTE AQUISIÇAO DE APARELHOS DE AR CONDICIONADO E MATERIAIS PARA INSTALAÇÃO CONFORME AUTORIZAÇÃO SECRETARIO GERAL FLS 952</text:p>
          </table:table-cell>
          <table:table-cell table:style-name="ce11" office:value-type="string" calcext:value-type="string">
            <text:p>2014015657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2/16</text:p>
          </table:table-cell>
          <table:table-cell table:style-name="ce17" office:value-type="float" office:value="24933" calcext:value-type="float">
            <text:p>2493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30</text:p>
          </table:table-cell>
          <table:table-cell table:style-name="ce11" office:value-type="string" calcext:value-type="string">
            <text:p>23/02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7976638000101 - ML REFRIGERACAO EIRELI ME</text:p>
          </table:table-cell>
          <table:table-cell table:style-name="ce11" office:value-type="string" calcext:value-type="string">
            <text:p>REFERENTE SERVIÇO DE INSTALAÇÃO DE APARELHOS DE AR CONDICIONADO E MATERIAIS PARA INSTALAÇÃO CONFORME AUTORIZAÇÃO SECRETARIO GERAL FLS 952</text:p>
          </table:table-cell>
          <table:table-cell table:style-name="ce11" office:value-type="string" calcext:value-type="string">
            <text:p>2014015657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2/16</text:p>
          </table:table-cell>
          <table:table-cell table:style-name="ce17" office:value-type="float" office:value="4900" calcext:value-type="float">
            <text:p>49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31</text:p>
          </table:table-cell>
          <table:table-cell table:style-name="ce11" office:value-type="string" calcext:value-type="string">
            <text:p>23/02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11" office:value-type="string" calcext:value-type="string">
            <text:p>03736518000186 - W.P.S ENGENHARIA LTDA - ME</text:p>
          </table:table-cell>
          <table:table-cell table:style-name="ce11" office:value-type="string" calcext:value-type="string">
            <text:p>REFERENTE AQUISIÇAO DE APARELHOS DE AR CONDICIONADO E MATERIAIS PARA INSTALAÇÃO CONFORME AUTORIZAÇÃO SECRETARIO GERAL FLS 953</text:p>
          </table:table-cell>
          <table:table-cell table:style-name="ce11" office:value-type="string" calcext:value-type="string">
            <text:p>2014015657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2/16</text:p>
          </table:table-cell>
          <table:table-cell table:style-name="ce17" office:value-type="float" office:value="6422" calcext:value-type="float">
            <text:p>642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32</text:p>
          </table:table-cell>
          <table:table-cell table:style-name="ce11" office:value-type="string" calcext:value-type="string">
            <text:p>23/02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3736518000186 - W.P.S ENGENHARIA LTDA - ME</text:p>
          </table:table-cell>
          <table:table-cell table:style-name="ce11" office:value-type="string" calcext:value-type="string">
            <text:p>REFERENTE SERVIÇOS DE APARELHOS DE AR CONDICIONADO E MATERIAIS PARA INSTALAÇÃO CONFORME AUTORIZAÇÃO SECRETARIO GERAL FLS 953</text:p>
          </table:table-cell>
          <table:table-cell table:style-name="ce11" office:value-type="string" calcext:value-type="string">
            <text:p>2014015657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2/16</text:p>
          </table:table-cell>
          <table:table-cell table:style-name="ce17" office:value-type="float" office:value="1550" calcext:value-type="float">
            <text:p>155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33</text:p>
          </table:table-cell>
          <table:table-cell table:style-name="ce11" office:value-type="string" calcext:value-type="string">
            <text:p>23/02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11" office:value-type="string" calcext:value-type="string">
            <text:p>03736518000186 - W.P.S ENGENHARIA LTDA - ME</text:p>
          </table:table-cell>
          <table:table-cell table:style-name="ce11" office:value-type="string" calcext:value-type="string">
            <text:p>REFERENTE AQUISIÇAO DE APARELHOS DE AR CONDICIONADO E MATERIAIS PARA INSTALAÇÃO CONFORME AUTORIZAÇÃO SECRETARIO GERAL FLS 953</text:p>
          </table:table-cell>
          <table:table-cell table:style-name="ce11" office:value-type="string" calcext:value-type="string">
            <text:p>2014015657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2/16</text:p>
          </table:table-cell>
          <table:table-cell table:style-name="ce17" office:value-type="float" office:value="199128" calcext:value-type="float">
            <text:p>19912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34</text:p>
          </table:table-cell>
          <table:table-cell table:style-name="ce11" office:value-type="string" calcext:value-type="string">
            <text:p>23/02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3736518000186 - W.P.S ENGENHARIA LTDA - ME</text:p>
          </table:table-cell>
          <table:table-cell table:style-name="ce11" office:value-type="string" calcext:value-type="string">
            <text:p>REFERENTE SERVIÇOS DE APARELHOS DE AR CONDICIONADO E MATERIAIS PARA INSTALAÇÃO CONFORME AUTORIZAÇÃO SECRETARIO GERAL FLS 953</text:p>
          </table:table-cell>
          <table:table-cell table:style-name="ce11" office:value-type="string" calcext:value-type="string">
            <text:p>2014015657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2/16</text:p>
          </table:table-cell>
          <table:table-cell table:style-name="ce17" office:value-type="float" office:value="25800" calcext:value-type="float">
            <text:p>258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35</text:p>
          </table:table-cell>
          <table:table-cell table:style-name="ce11" office:value-type="string" calcext:value-type="string">
            <text:p>23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2176635000170 - PLANET GRAF COM. E IMPRESSAO DE PAPEL LTDA</text:p>
          </table:table-cell>
          <table:table-cell table:style-name="ce11" office:value-type="string" calcext:value-type="string">
            <text:p>AQUISIÇAO DE 2000 ENVELOPES PARA CONVITES TAM 15 X 21 E 2500 ENVELOPES PARA CONVITES TAMANHO 17 X 26 CONFORME AUTORIZAÇÃO SECRETARIO GERAL FSL 19</text:p>
          </table:table-cell>
          <table:table-cell table:style-name="ce11" office:value-type="string" calcext:value-type="string">
            <text:p>20170018268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6</text:p>
          </table:table-cell>
          <table:table-cell table:style-name="ce17" office:value-type="float" office:value="11600" calcext:value-type="float">
            <text:p>116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36</text:p>
          </table:table-cell>
          <table:table-cell table:style-name="ce11" office:value-type="string" calcext:value-type="string">
            <text:p>24/02/2017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11" office:value-type="string" calcext:value-type="string">
            <text:p>07463336000130 - AUSANIA APARECIDA DA SILVA REQUINTE MOVEIS ME</text:p>
          </table:table-cell>
          <table:table-cell table:style-name="ce11" office:value-type="string" calcext:value-type="string">
            <text:p>AQUISIÇÃO DE 11 UN AR CONDICIONADO DE JANELA 12000 , 73 UN AR CONDICIONADO JANELA 18000, 94 UN AR CONDICIONADO DE JANELA 21000 E 28 UN AR CONDICIONADO DE JANELA 30000, CONFORME AUTORIZAÇÃO SECRETARIO GERAL FLS 154</text:p>
          </table:table-cell>
          <table:table-cell table:style-name="ce11" office:value-type="string" calcext:value-type="string">
            <text:p>2016010951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16</text:p>
          </table:table-cell>
          <table:table-cell table:style-name="ce17" office:value-type="float" office:value="370326.87" calcext:value-type="float">
            <text:p>370326,8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37</text:p>
          </table:table-cell>
          <table:table-cell table:style-name="ce11" office:value-type="string" calcext:value-type="string">
            <text:p>24/02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1342660000113 - LIMA DIAS ROUPAS E ACESSORIOS LTDA</text:p>
          </table:table-cell>
          <table:table-cell table:style-name="ce11" office:value-type="string" calcext:value-type="string">
            <text:p>AQUISIÇAO DE 03 UN BECAS E 02 UN PELERINES CONFORME AUTORIZAÇÃO SECRETARIO GERAL AS FLS 178</text:p>
          </table:table-cell>
          <table:table-cell table:style-name="ce11" office:value-type="string" calcext:value-type="string">
            <text:p>20160090114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6/16</text:p>
          </table:table-cell>
          <table:table-cell table:style-name="ce17" office:value-type="float" office:value="2324.5" calcext:value-type="float">
            <text:p>2324,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38</text:p>
          </table:table-cell>
          <table:table-cell table:style-name="ce11" office:value-type="string" calcext:value-type="string">
            <text:p>24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20456424000172 - MIX COMERCIO E SERVICOS EIRELI EPP</text:p>
          </table:table-cell>
          <table:table-cell table:style-name="ce11" office:value-type="string" calcext:value-type="string">
            <text:p>AQUISIÇÃO DE MATERIAIS DE EXPEDIENTE PARA ATENDER ALMOXARIFADO, CONFORME AUTORIZAÇÃO SECRETARIO GERAL FLS 175</text:p>
          </table:table-cell>
          <table:table-cell table:style-name="ce11" office:value-type="string" calcext:value-type="string">
            <text:p>2016002243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7" office:value-type="float" office:value="27871.2" calcext:value-type="float">
            <text:p>27871,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39</text:p>
          </table:table-cell>
          <table:table-cell table:style-name="ce11" office:value-type="string" calcext:value-type="string">
            <text:p>24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20456424000172 - MIX COMERCIO E SERVICOS EIRELI EPP</text:p>
          </table:table-cell>
          <table:table-cell table:style-name="ce11" office:value-type="string" calcext:value-type="string">
            <text:p>AQUISIÇÃO DE MATERIAIS DE EXPEDIENTE PARA ATENDER ALMOXARIFADO, CONFORME AUTORIZAÇÃO SECRETARIO GERAL FLS 175</text:p>
          </table:table-cell>
          <table:table-cell table:style-name="ce11" office:value-type="string" calcext:value-type="string">
            <text:p>2016002243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7" office:value-type="float" office:value="3096.8" calcext:value-type="float">
            <text:p>3096,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41</text:p>
          </table:table-cell>
          <table:table-cell table:style-name="ce11" office:value-type="string" calcext:value-type="string">
            <text:p>24/02/2017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11" office:value-type="string" calcext:value-type="string">
            <text:p>28152650000503 - ESCELSA ESPIRITO SANTO CENTRAIS ELETRICAS</text:p>
          </table:table-cell>
          <table:table-cell table:style-name="ce11" office:value-type="string" calcext:value-type="string">
            <text:p>ACERTO DO EMPENHO 2017NE00406 - REFERENTE PAGAMENTO DE MULTAS DAS CONTAS DA ESCELSA DAS UNIDADES DO FORUM DE ANCHIETA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number-columns-repeated="3" table:style-name="ce17" office:value-type="float" office:value="99.07" calcext:value-type="float">
            <text:p>99,0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42</text:p>
          </table:table-cell>
          <table:table-cell table:style-name="ce11" office:value-type="string" calcext:value-type="string">
            <text:p>24/02/2017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0827783000181 - KURUMA VEICULOS LTDA</text:p>
          </table:table-cell>
          <table:table-cell table:style-name="ce11" office:value-type="string" calcext:value-type="string">
            <text:p>REFERENTE A MANUTENÇÃO PREVENTIVA E CORRETIVA NOS 15 COROLLAS DO PODER JUDICIÁRIO. CONFORME FORMULÁRIO XXII ( FOLHA 190) AUTORIZADO PELA SECRETÁRIA DE INFRAESTRUTURA.</text:p>
          </table:table-cell>
          <table:table-cell table:style-name="ce11" office:value-type="string" calcext:value-type="string">
            <text:p>20160043510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VII</text:p>
          </table:table-cell>
          <table:table-cell table:style-name="ce18" office:value-type="float" office:value="22000" calcext:value-type="float">
            <text:p>22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7NE00443</text:p>
          </table:table-cell>
          <table:table-cell table:style-name="ce11" office:value-type="string" calcext:value-type="string">
            <text:p>24/02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0827783000181 - KURUMA VEICULOS LTDA</text:p>
          </table:table-cell>
          <table:table-cell table:style-name="ce11" office:value-type="string" calcext:value-type="string">
            <text:p>REFERENTE A MANUTENÇÃO PREVENTIVA E CORRETIVA ( SERVIÇOS) NOS 15 COROLLAS DO PODER JUDICIÁRIO. CONFORME FORMULÁRIO XXII ( FOLHA 191) AUTORIZADO PELA SECRETÁRIA DE INFRAESTRUTURA.</text:p>
          </table:table-cell>
          <table:table-cell table:style-name="ce11" office:value-type="string" calcext:value-type="string">
            <text:p>20160043510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VII</text:p>
          </table:table-cell>
          <table:table-cell table:style-name="ce18" office:value-type="float" office:value="11000" calcext:value-type="float">
            <text:p>11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4 - OUTRAS DESPESAS DE PESSOAL DECORRENTES DE CONTRATOS DE TERCEIRIZAÇ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visibility="filter">
          <table:table-cell table:style-name="ce3" office:value-type="string" calcext:value-type="string" table:number-columns-spanned="9" table:number-rows-spanned="1">
            <text:p>Total</text:p>
          </table:table-cell>
          <table:covered-table-cell table:number-columns-repeated="8" table:style-name="ce12"/>
          <table:table-cell table:style-name="ce19" office:value-type="float" office:value="4321975.08" calcext:value-type="float">
            <text:p>4321975,08</text:p>
          </table:table-cell>
          <table:table-cell table:style-name="ce19" office:value-type="float" office:value="8981855.93" calcext:value-type="float">
            <text:p>8981855,93</text:p>
          </table:table-cell>
          <table:table-cell table:style-name="ce19" office:value-type="float" office:value="8966240.05" calcext:value-type="float">
            <text:p>8966240,05</text:p>
          </table:table-cell>
          <table:table-cell table:number-columns-repeated="1012"/>
        </table:table-row>
        <table:table-row table:style-name="ro1" table:visibility="filter">
          <table:table-cell table:style-name="ce4" office:value-type="string" calcext:value-type="string" table:number-columns-spanned="12" table:number-rows-spanned="1">
            <text:p>Impresso por Marcelo Santos Lima <text:s/>em 02/03/2017 17:21</text:p>
          </table:table-cell>
          <table:covered-table-cell table:number-columns-repeated="8"/>
          <table:covered-table-cell table:number-columns-repeated="3" table:style-name="ce1"/>
          <table:table-cell table:number-columns-repeated="1012"/>
        </table:table-row>
        <table:table-row table:style-name="ro1" table:visibility="filter">
          <table:table-cell table:style-name="ce5" office:value-type="string" calcext:value-type="string" table:number-columns-spanned="12" table:number-rows-spanned="1">
            <text:p><text:s/>espaçamento </text:p>
          </table:table-cell>
          <table:covered-table-cell table:number-columns-repeated="8"/>
          <table:covered-table-cell table:number-columns-repeated="3" table:style-name="ce1"/>
          <table:table-cell table:number-columns-repeated="1012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0" table:number-rows-spanned="1">
            <text:p>Sistema Integrado de Gestão das Finanças Públicas do ES - Gestão da SEFAZ</text:p>
          </table:table-cell>
          <table:covered-table-cell table:number-columns-repeated="7"/>
          <table:covered-table-cell table:number-columns-repeated="2" table:style-name="ce1"/>
          <table:table-cell table:style-name="ce20" office:value-type="string" calcext:value-type="string">
            <text:p><text:s/></text:p>
          </table:table-cell>
          <table:table-cell table:number-columns-repeated="1012"/>
        </table:table-row>
        <table:table-row table:style-name="ro2" table:visibility="filter">
          <table:covered-table-cell table:style-name="ce6" office:value-type="string" calcext:value-type="string">
            <text:p>Filtro</text:p>
          </table:covered-table-cell>
          <table:table-cell table:number-columns-repeated="8"/>
          <table:table-cell table:style-name="ce1" table:number-columns-repeated="3"/>
          <table:table-cell table:number-columns-repeated="1012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901' e [Mês].[Número] &gt;= 2 e [Mês].[Número] &lt;= 2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2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3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5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10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4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11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4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2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2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2" table:number-rows-repeated="10482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M$298"/>
        </table:named-expressions>
      </table:table>
      <table:named-expressions/>
      <table:database-ranges>
        <table:database-range table:name="__Anonymous_Sheet_DB__0" table:target-range-address="'Planilha 1'.A4:'Planilha 1'.M298" table:display-filter-buttons="true">
          <table:filter>
            <table:filter-and>
              <table:filter-condition table:field-number="0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7-03-02T17:31:14</meta:creation-date>
    <dc:creator>CZMEIRELLES</dc:creator>
    <dc:date>2017-03-10T15:38:10</dc:date>
    <meta:document-statistic meta:table-count="1" meta:cell-count="3367" meta:object-count="2"/>
    <meta:generator>LibreOffice/4.3.4.1$Windows_x86 LibreOffice_project/bc356b2f991740509f321d70e4512a6a54c5f243</meta:generator>
  </office:meta>
</office:document-meta>
</file>