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1.55cm"/>
    </style:style>
    <style:style style:name="ro1" style:family="table-row">
      <style:table-row-properties style:row-height="1.023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4bc96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4.19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ddd9c4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c4bc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4.19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fo:background-color="#ddd9c4" style:diagonal-bl-tr="none" style:diagonal-tl-br="none" style:text-align-source="fix" style:repeat-content="false" fo:wrap-option="no-wrap" fo:border="0.74pt solid #80808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74pt solid #808080" fo:background-color="#ddd9c4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fo:border-bottom="0.74pt solid #808080" fo:background-color="#ddd9c4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background-color="#ddd9c4" style:diagonal-bl-tr="none" style:diagonal-tl-br="none" style:text-align-source="fix" style:repeat-content="false" fo:wrap-option="no-wrap" fo:border="0.74pt solid #80808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c4bc96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4.19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Diárias Liquidadas a Magistrados e Servidores Período: 2010 a 2013</text:span></text:p>
          </table:table-cell>
          <table:covered-table-cell table:number-columns-repeated="3" table:style-name="ce4"/>
          <table:covered-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MÊS</text:span>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2">Janeiro</text:span></text:p>
          </table:table-cell>
          <table:table-cell table:style-name="ce6" office:value-type="float" office:value="90320.14" calcext:value-type="float">
            <text:p>90.320,14</text:p>
          </table:table-cell>
          <table:table-cell table:style-name="ce6" office:value-type="float" office:value="140943.7" calcext:value-type="float">
            <text:p>140.943,70</text:p>
          </table:table-cell>
          <table:table-cell table:style-name="ce6" office:value-type="float" office:value="136834.58" calcext:value-type="float">
            <text:p>136.834,58</text:p>
          </table:table-cell>
          <table:table-cell table:style-name="ce6" office:value-type="float" office:value="253783.43" calcext:value-type="float">
            <text:p>253.783,4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2">Fevereiro</text:span></text:p>
          </table:table-cell>
          <table:table-cell table:style-name="ce6" office:value-type="float" office:value="114686.82" calcext:value-type="float">
            <text:p>114.686,82</text:p>
          </table:table-cell>
          <table:table-cell table:style-name="ce6" office:value-type="float" office:value="228014.02" calcext:value-type="float">
            <text:p>228.014,02</text:p>
          </table:table-cell>
          <table:table-cell table:style-name="ce6" office:value-type="float" office:value="255461.77" calcext:value-type="float">
            <text:p>255.461,77</text:p>
          </table:table-cell>
          <table:table-cell table:style-name="ce6" office:value-type="float" office:value="172000.88" calcext:value-type="float">
            <text:p>172.000,8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2">Março</text:span></text:p>
          </table:table-cell>
          <table:table-cell table:style-name="ce6" office:value-type="float" office:value="222898.5" calcext:value-type="float">
            <text:p>222.898,50</text:p>
          </table:table-cell>
          <table:table-cell table:style-name="ce6" office:value-type="float" office:value="239779.07" calcext:value-type="float">
            <text:p>239.779,07</text:p>
          </table:table-cell>
          <table:table-cell table:style-name="ce6" office:value-type="float" office:value="328470.36" calcext:value-type="float">
            <text:p>328.470,36</text:p>
          </table:table-cell>
          <table:table-cell table:style-name="ce6" office:value-type="float" office:value="261741.83" calcext:value-type="float">
            <text:p>261.741,8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2">Abril</text:span></text:p>
          </table:table-cell>
          <table:table-cell table:style-name="ce6" office:value-type="float" office:value="234127.94" calcext:value-type="float">
            <text:p>234.127,94</text:p>
          </table:table-cell>
          <table:table-cell table:style-name="ce6" office:value-type="float" office:value="251075.66" calcext:value-type="float">
            <text:p>251.075,66</text:p>
          </table:table-cell>
          <table:table-cell table:style-name="ce6" office:value-type="float" office:value="246955.36" calcext:value-type="float">
            <text:p>246.955,36</text:p>
          </table:table-cell>
          <table:table-cell table:style-name="ce6" office:value-type="float" office:value="320902.52" calcext:value-type="float">
            <text:p>320.902,5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2">Maio</text:span></text:p>
          </table:table-cell>
          <table:table-cell table:style-name="ce6" office:value-type="float" office:value="195827.34" calcext:value-type="float">
            <text:p>195.827,34</text:p>
          </table:table-cell>
          <table:table-cell table:style-name="ce6" office:value-type="float" office:value="311854.9" calcext:value-type="float">
            <text:p>311.854,90</text:p>
          </table:table-cell>
          <table:table-cell table:style-name="ce6" office:value-type="float" office:value="266025.66" calcext:value-type="float">
            <text:p>266.025,66</text:p>
          </table:table-cell>
          <table:table-cell table:style-name="ce6" office:value-type="float" office:value="227452.54" calcext:value-type="float">
            <text:p>227.452,5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2">Junho</text:span></text:p>
          </table:table-cell>
          <table:table-cell table:style-name="ce6" office:value-type="float" office:value="217965.06" calcext:value-type="float">
            <text:p>217.965,06</text:p>
          </table:table-cell>
          <table:table-cell table:style-name="ce6" office:value-type="float" office:value="337392.7" calcext:value-type="float">
            <text:p>337.392,70</text:p>
          </table:table-cell>
          <table:table-cell table:style-name="ce6" office:value-type="float" office:value="260444.5" calcext:value-type="float">
            <text:p>260.444,50</text:p>
          </table:table-cell>
          <table:table-cell table:style-name="ce6" office:value-type="float" office:value="307449.66" calcext:value-type="float">
            <text:p>307.449,6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2">Julho</text:span></text:p>
          </table:table-cell>
          <table:table-cell table:style-name="ce6" office:value-type="float" office:value="194616.52" calcext:value-type="float">
            <text:p>194.616,52</text:p>
          </table:table-cell>
          <table:table-cell table:style-name="ce6" office:value-type="float" office:value="226900.1" calcext:value-type="float">
            <text:p>226.900,10</text:p>
          </table:table-cell>
          <table:table-cell table:style-name="ce6" office:value-type="float" office:value="274705.9" calcext:value-type="float">
            <text:p>274.705,90</text:p>
          </table:table-cell>
          <table:table-cell table:style-name="ce6" office:value-type="float" office:value="374873.21" calcext:value-type="float">
            <text:p>374.873,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2">Agosto</text:span></text:p>
          </table:table-cell>
          <table:table-cell table:style-name="ce6" office:value-type="float" office:value="232523.65" calcext:value-type="float">
            <text:p>232.523,65</text:p>
          </table:table-cell>
          <table:table-cell table:style-name="ce6" office:value-type="float" office:value="351069.7" calcext:value-type="float">
            <text:p>351.069,70</text:p>
          </table:table-cell>
          <table:table-cell table:style-name="ce6" office:value-type="float" office:value="301414.09" calcext:value-type="float">
            <text:p>301.414,09</text:p>
          </table:table-cell>
          <table:table-cell table:style-name="ce6" office:value-type="float" office:value="322710.15" calcext:value-type="float">
            <text:p>322.710,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2">Setembro</text:span></text:p>
          </table:table-cell>
          <table:table-cell table:style-name="ce6" office:value-type="float" office:value="207743.9" calcext:value-type="float">
            <text:p>207.743,90</text:p>
          </table:table-cell>
          <table:table-cell table:style-name="ce6" office:value-type="float" office:value="261784.55" calcext:value-type="float">
            <text:p>261.784,55</text:p>
          </table:table-cell>
          <table:table-cell table:style-name="ce6" office:value-type="float" office:value="207178.68" calcext:value-type="float">
            <text:p>207.178,68</text:p>
          </table:table-cell>
          <table:table-cell table:style-name="ce6" office:value-type="float" office:value="205944.55" calcext:value-type="float">
            <text:p>205.944,5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2">Outubro</text:span></text:p>
          </table:table-cell>
          <table:table-cell table:style-name="ce6" office:value-type="float" office:value="282632.51" calcext:value-type="float">
            <text:p>282.632,51</text:p>
          </table:table-cell>
          <table:table-cell table:style-name="ce6" office:value-type="float" office:value="203364.63" calcext:value-type="float">
            <text:p>203.364,63</text:p>
          </table:table-cell>
          <table:table-cell table:style-name="ce6" office:value-type="float" office:value="320572.83" calcext:value-type="float">
            <text:p>320.572,83</text:p>
          </table:table-cell>
          <table:table-cell table:style-name="ce6" office:value-type="float" office:value="307763.41" calcext:value-type="float">
            <text:p>307.763,4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2">Novembro</text:span></text:p>
          </table:table-cell>
          <table:table-cell table:style-name="ce6" office:value-type="float" office:value="267629.68" calcext:value-type="float">
            <text:p>267.629,68</text:p>
          </table:table-cell>
          <table:table-cell table:style-name="ce6" office:value-type="float" office:value="343213.58" calcext:value-type="float">
            <text:p>343.213,58</text:p>
          </table:table-cell>
          <table:table-cell table:style-name="ce6" office:value-type="float" office:value="292053.67" calcext:value-type="float">
            <text:p>292.053,67</text:p>
          </table:table-cell>
          <table:table-cell table:style-name="ce6" office:value-type="float" office:value="235558.62" calcext:value-type="float">
            <text:p>235.558,6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2">Dezembro</text:span></text:p>
          </table:table-cell>
          <table:table-cell table:style-name="ce6" office:value-type="float" office:value="104717.97" calcext:value-type="float">
            <text:p>104.717,97</text:p>
          </table:table-cell>
          <table:table-cell table:style-name="ce6" office:value-type="float" office:value="119976.6" calcext:value-type="float">
            <text:p>119.976,60</text:p>
          </table:table-cell>
          <table:table-cell table:style-name="ce6" office:value-type="float" office:value="166146.97" calcext:value-type="float">
            <text:p>166.146,97</text:p>
          </table:table-cell>
          <table:table-cell table:style-name="ce6" office:value-type="float" office:value="148828.61" calcext:value-type="float">
            <text:p>148.828,6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<text:span text:style-name="T1">TOTAL ANUAL</text:span></text:p>
          </table:table-cell>
          <table:table-cell table:style-name="ce7" office:value-type="float" office:value="2365690.03" calcext:value-type="float">
            <text:p>2.365.690,03</text:p>
          </table:table-cell>
          <table:table-cell table:style-name="ce8" office:value-type="float" office:value="3015369.21" calcext:value-type="float">
            <text:p>3.015.369,21</text:p>
          </table:table-cell>
          <table:table-cell table:style-name="ce9" office:value-type="float" office:value="3056264.37" calcext:value-type="float">
            <text:p>3.056.264,37</text:p>
          </table:table-cell>
          <table:table-cell table:style-name="ce9" office:value-type="float" office:value="3139009.41" calcext:value-type="float">
            <text:p>3.139.009,41</text:p>
          </table:table-cell>
          <table:table-cell table:number-columns-repeated="101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FCAMPOS</meta:initial-creator>
    <meta:creation-date>2018-01-09T19:10:56</meta:creation-date>
    <dc:date>2018-01-09T19:10:56</dc:date>
    <meta:generator>LibreOffice/4.3.4.1$Windows_x86 LibreOffice_project/bc356b2f991740509f321d70e4512a6a54c5f243</meta:generator>
    <meta:document-statistic meta:table-count="1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