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2.80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8.726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LOTE_20_1_20_-_20_Disjuntores_20_DI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TE 1 - Disjuntores DIN" table:style-name="ta1" table:print-ranges="'LOTE 1 - Disjuntores DIN'.A1:'LOTE 1 - Disjuntores DIN'.D16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15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TE 1 - Disjuntores DIN</text:p>
          </table:table-cell>
          <table:covered-table-cell table:number-columns-repeated="3" table:style-name="ce1"/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5" office:value-type="string" calcext:value-type="string">
            <text:p>Descrição do Material</text:p>
          </table:table-cell>
          <table:table-cell table:style-name="ce8" office:value-type="string" calcext:value-type="string">
            <text:p>Unid.</text:p>
          </table:table-cell>
          <table:table-cell table:style-name="ce10" office:value-type="string" calcext:value-type="string">
            <text:p>PREENCHER COM A QUANTIDADE NECESSÁRIA</text:p>
          </table:table-cell>
          <table:table-cell table:style-name="ce13" office:value-type="string" calcext:value-type="string">
            <text:p>MARCAS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isjuntor termomagnético, número de pólos 1, tensão máxima de operação 400 Vca / 250 Vcc, tensão nominal de isolação 500 V, corrente nominal 10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Disjuntor termomagnético, número de pólos 1, tensão máxima de operação 400 Vca / 250 Vcc, tensão nominal de isolação 500 V, corrente 02 nominal 16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Disjuntor termomagnético, número de pólos 1, tensão máxima de operação 400 Vca / 250 Vcc, tensão nominal de isolação 500 V, corrente 03 nominal 20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Disjuntor termomagnético, número de pólos 1, tensão máxima de operação 400 Vca / 250 Vcc, n4 tensão nominal de isolação 500 V, corrente nominal 25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isjuntor termomagnético, número de pólos 2, tensão máxima de operação 400 Vca / 250 Vcc, tensão nominal de isolação 500 V, corrente nominal 10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Disjuntor termomagnético, número de pólos 2, tensão máxima de operação 400 Vca / 250 Vcc, tensão nominal de isolação 500 V, corrente nominal 16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Disjuntor termomagnético, número de pólos 2, tensão máxima de operação 400 Vca / 250 Vcc, tensão nominal de isolação 500 V, corrente nominal 20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Disjuntor termomagnético, número de pólos 2, tensão máxima de operação 400 Vca / 250 Vcc, tensão nominal de isolação 500 V, corrente nominal 25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Disjuntor termomagnético, número de pólos 2, tensão máxima de operação 400 Vca / 250 Vcc, tensão nominal de isolação 500 V, corrente nominal 32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Disjuntor termomagnético, número de pólos 3, tensão máxima de operação 400 Vca / 250 Vcc, tensão nominal de isolação 500 V, corrente nominal 40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Disjuntor termomagnético, número de pólos 3, tensão máxima de operação 400 Vca / 250 Vcc, tensão nominal de isolação 500 V, corrente nominal 50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Disjuntor termomagnético, número de pólos 3, tensão máxima de operação 400 Vca / 250 Vcc, tensão nominal de isolação 500 V, corrente nominal 63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Disjuntor termomagnético, número de pólos 3, tensão máxima de operação 400 Vca / 250 Vcc, tensão nominal de isolação 500 V, corrente nominal 80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Disjuntor termomagnético, número de pólos 3, tensão máxima de operação 400 Vca / 250 Vcc, tensão nominal de isolação 500 V, corrente 14 nominal 100 A, freqüência nominal 60 HZ, capacidade de interrupção mínima 5 kA, curva C, grau de proteção mínimo IP 20, fixação em trilho DIN 35 mm, Norma ABNT NBR NM 60898:2004.</text:p>
          </table:table-cell>
          <table:table-cell table:style-name="ce9" office:value-type="string" calcext:value-type="string">
            <text:p>und</text:p>
          </table:table-cell>
          <table:table-cell table:style-name="ce11"/>
          <table:table-cell table:style-name="ce14" office:value-type="string" calcext:value-type="string">
            <text:p>WEG</text:p>
          </table:table-cell>
          <table:table-cell table:number-columns-repeated="1019"/>
        </table:table-row>
        <table:table-row table:style-name="ro4" table:number-rows-repeated="58">
          <table:table-cell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LOTE 1 - Disjuntores DIN'.$A$1" table:cell-range-address="$'LOTE 1 - Disjuntores DIN'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3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TE_20_1_20_-_20_Disjuntores_20_DIN" style:display-name="PageStyle_LOTE 1 - Disjuntores DIN" style:page-layout-name="Mpm3">
      <style:header style:display="false"/>
      <style:header-left style:display="false"/>
      <style:footer>
        <style:region-center>
          <text:p><text:span text:style-name="MT1">Processo nº 2017.00.871.34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7.00.871.34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20T19:00:03</meta:creation-date>
    <dc:date>2018-04-02T17:13:49.217000000</dc:date>
    <meta:editing-cycles>1</meta:editing-cycles>
    <meta:editing-duration>PT56S</meta:editing-duration>
    <meta:document-statistic meta:table-count="1" meta:cell-count="62" meta:object-count="0"/>
    <meta:generator>LibreOffice/4.3.4.1$Windows_x86 LibreOffice_project/bc356b2f991740509f321d70e4512a6a54c5f243</meta:generator>
  </office:meta>
</office:document-meta>
</file>