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47.67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8"/>
        <table:table-column table:style-name="co3" table:default-cell-style-name="ce18"/>
        <table:table-column table:style-name="co5" table:visibility="collapse" table:default-cell-style-name="ce1"/>
        <table:table-column table:style-name="co5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Diárias.03.1 - Diárias Pagas UG - 030901 - Mensal / 2020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27/02/2020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Mês / CPF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19" office:value-type="string" calcext:value-type="string">
            <text:p>Valor Pago</text:p>
          </table:table-cell>
          <table:table-cell table:style-name="ce19" office:value-type="string" calcext:value-type="string">
            <text:p>DIÁRIAS E TF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 - Jan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40763.83" calcext:value-type="float">
            <text:p>40.763,8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3 - 02/01/2020</text:p>
          </table:table-cell>
          <table:table-cell table:style-name="ce4" office:value-type="string" calcext:value-type="string">
            <text:p>2020NL00003 - 02/01/2020</text:p>
          </table:table-cell>
          <table:table-cell table:style-name="ce4" office:value-type="string" calcext:value-type="string">
            <text:p>2020OB00054 - 14/01/2020</text:p>
          </table:table-cell>
          <table:table-cell table:style-name="ce4" office:value-type="string" calcext:value-type="string">
            <text:p>7000083282019</text:p>
          </table:table-cell>
          <table:table-cell table:style-name="ce4" office:value-type="string" calcext:value-type="string">
            <text:p>REFERENTE 4 DIARIAS JURISDIÇAO ESTENDIDA PARA VIAGEM A JERONIMO MONTEIRO NOS DIAS 07,08,10,14,20,22,24,28,28 E 31/01 CONFORME PORTARIA 1243-CARGO JUIZ DE DIREITO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8 - 31/01/2020</text:p>
          </table:table-cell>
          <table:table-cell table:style-name="ce4" office:value-type="string" calcext:value-type="string">
            <text:p>2020NL00317 - 31/01/2020</text:p>
          </table:table-cell>
          <table:table-cell table:style-name="ce4" office:value-type="string" calcext:value-type="string">
            <text:p>2020OB00559 - 31/01/2020</text:p>
          </table:table-cell>
          <table:table-cell table:style-name="ce4" office:value-type="string" calcext:value-type="string">
            <text:p>7000011072020</text:p>
          </table:table-cell>
          <table:table-cell table:style-name="ce4" office:value-type="string" calcext:value-type="string">
            <text:p>REFERENTE 3,5 DIARIAS JURISDIÇAO ESTENDIDA PARA VIAGEM A JERONIMO MONTEIRO NOS DIAS 03,05,10,12,14,17 E 19/02 CONFORME PORTARIA 37-CARGO JUIZ DE DIREITO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990352707</text:p>
          </table:table-cell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20 - 31/01/2020</text:p>
          </table:table-cell>
          <table:table-cell table:style-name="ce4" office:value-type="string" calcext:value-type="string">
            <text:p>2020NL00319 - 31/01/2020</text:p>
          </table:table-cell>
          <table:table-cell table:style-name="ce4" office:value-type="string" calcext:value-type="string">
            <text:p>2020OB00561 - 31/01/2020</text:p>
          </table:table-cell>
          <table:table-cell table:style-name="ce4" office:value-type="string" calcext:value-type="string">
            <text:p>7000005372020</text:p>
          </table:table-cell>
          <table:table-cell table:style-name="ce4" office:value-type="string" calcext:value-type="string">
            <text:p>REFERENTE 4 DIARIAS JURISDIÇAO ESTENDIDA PARA VIAGEM A JOAO NEIVA NOS DIAS 10,13,14,17,20,21,27 E 28/02 CONFORME PORTARIA 35-CARGO JUIZ DE DIREITO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4 - 21/01/2020</text:p>
          </table:table-cell>
          <table:table-cell table:style-name="ce4" office:value-type="string" calcext:value-type="string">
            <text:p>2020NL00196 - 21/01/2020</text:p>
          </table:table-cell>
          <table:table-cell table:style-name="ce4" office:value-type="string" calcext:value-type="string">
            <text:p>2020OB00320 - 21/01/2020</text:p>
          </table:table-cell>
          <table:table-cell table:style-name="ce4" office:value-type="string" calcext:value-type="string">
            <text:p>7000114202020</text:p>
          </table:table-cell>
          <table:table-cell table:style-name="ce4" office:value-type="string" calcext:value-type="string">
            <text:p>REFERENTE 1,5 DIARIAS PARA VIAGEM A JAGUARE E SAO MATEUS NOS DIAS 21 A 22/01 PARA VISITA TECNICA DE FISCALIZAÇAO DOS POSTOS DE VIGILANCIA ARMADA, PORTARIA E VIGILANCIA ELETRONICA CONFORME PORTARIA 15-CARGO ASSESSOR DE NIVEL SUPERIOR</text:p>
          </table:table-cell>
          <table:table-cell table:style-name="ce21" office:value-type="float" office:value="305.54" calcext:value-type="float">
            <text:p>305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22 - 31/01/2020</text:p>
          </table:table-cell>
          <table:table-cell table:style-name="ce4" office:value-type="string" calcext:value-type="string">
            <text:p>2020NL00321 - 31/01/2020</text:p>
          </table:table-cell>
          <table:table-cell table:style-name="ce4" office:value-type="string" calcext:value-type="string">
            <text:p>2020OB00563 - 31/01/2020</text:p>
          </table:table-cell>
          <table:table-cell table:style-name="ce4" office:value-type="string" calcext:value-type="string">
            <text:p>7000367082020</text:p>
          </table:table-cell>
          <table:table-cell table:style-name="ce4" office:value-type="string" calcext:value-type="string">
            <text:p>REFERENTE 2,5 DIARIAS PARA VIAGEM A IUMA, IBATIBA, MUNIZ FRIRE, CASTELO E CACHOEIRO DE ITAPEMIRIM NOS DIAS 11 A 13/02 PARA VISITA TECNICA DE FISCALIZAÇÃO DE OSTOS DE VIGILANCIA ARMADA, PORTARIA E VIGILANCIA ELETRONICA CONFORME PORTARIA 41-CARGO ASSESSOR DE NIVEL SUPERIOR </text:p>
          </table:table-cell>
          <table:table-cell table:style-name="ce21" office:value-type="float" office:value="509.23" calcext:value-type="float">
            <text:p>509,2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51 - 08/01/2020</text:p>
          </table:table-cell>
          <table:table-cell table:style-name="ce4" office:value-type="string" calcext:value-type="string">
            <text:p>2020NL00013 - 08/01/2020</text:p>
          </table:table-cell>
          <table:table-cell table:style-name="ce4" office:value-type="string" calcext:value-type="string">
            <text:p>2020OB00003 - 10/01/2020</text:p>
          </table:table-cell>
          <table:table-cell table:style-name="ce4" office:value-type="string" calcext:value-type="string">
            <text:p>7000109782019</text:p>
          </table:table-cell>
          <table:table-cell table:style-name="ce4" office:value-type="string" calcext:value-type="string">
            <text:p>REFERENTE 15 DIARIAS PARA VIAGEM A ANCHIETA PARA CUMPRIMENTO DILIGENCIAS NOS DIAS 07 A 10,14 A 17,20 A 24 E 28 A 31/01 CONFORME PRTARIA 1250-CARGO ANALISTA JUDICIARIO</text:p>
          </table:table-cell>
          <table:table-cell table:style-name="ce21" office:value-type="float" office:value="1885.35" calcext:value-type="float">
            <text:p>1.885,3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8 - 27/01/2020</text:p>
          </table:table-cell>
          <table:table-cell table:style-name="ce4" office:value-type="string" calcext:value-type="string">
            <text:p>2020NL00272 - 27/01/2020</text:p>
          </table:table-cell>
          <table:table-cell table:style-name="ce4" office:value-type="string" calcext:value-type="string">
            <text:p>2020OB00478 - 28/01/2020</text:p>
          </table:table-cell>
          <table:table-cell table:style-name="ce4" office:value-type="string" calcext:value-type="string">
            <text:p>7000001152020</text:p>
          </table:table-cell>
          <table:table-cell table:style-name="ce4" office:value-type="string" calcext:value-type="string">
            <text:p>REFERENTE 15 DIARIAS PARA VIAGEM A ANCHIETA NOS DIAS 03 A 07/02,10 A 14,17 A 21 E 27 A 28/02 PARA CUMPRIMENTO DE DILIGENCIAS CONFORME PORTARIA 30-CARGO ANALISTA JUDICIARIO 01</text:p>
          </table:table-cell>
          <table:table-cell table:style-name="ce21" office:value-type="float" office:value="1885.35" calcext:value-type="float">
            <text:p>1.885,3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7 - 16/01/2020</text:p>
          </table:table-cell>
          <table:table-cell table:style-name="ce4" office:value-type="string" calcext:value-type="string">
            <text:p>2020NL00150 - 16/01/2020</text:p>
          </table:table-cell>
          <table:table-cell table:style-name="ce4" office:value-type="string" calcext:value-type="string">
            <text:p>2020OB00206 - 17/01/2020</text:p>
          </table:table-cell>
          <table:table-cell table:style-name="ce4" office:value-type="string" calcext:value-type="string">
            <text:p>7000567132019</text:p>
          </table:table-cell>
          <table:table-cell table:style-name="ce4" office:value-type="string" calcext:value-type="string">
            <text:p>REFERENTE 3 DIARIAS JURISDIÇAO ESTENDIDA PARA VIAGEM A ARACRUZ NOS DIAS 21 A 22,28 A 29 E 30 A 31/01 CONFORME PORTARIA 7-CARGO JUIZ SUBSTITUTO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230245742</text:p>
          </table:table-cell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30 - 16/12/2019</text:p>
          </table:table-cell>
          <table:table-cell table:style-name="ce4" office:value-type="string" calcext:value-type="string">
            <text:p>2019NL04980 - 16/12/2019</text:p>
          </table:table-cell>
          <table:table-cell table:style-name="ce4" office:value-type="string" calcext:value-type="string">
            <text:p>2020OB00497 - 30/01/2020</text:p>
          </table:table-cell>
          <table:table-cell table:style-name="ce4" office:value-type="string" calcext:value-type="string">
            <text:p>7000044252019</text:p>
          </table:table-cell>
          <table:table-cell table:style-name="ce4" office:value-type="string" calcext:value-type="string">
            <text:p>REFERENTE 2 DIARIAS JURISDIÇAO ESTENDIDA PARA VIAGEM A MUNIZ FREIRE NO DIA 09 A 1/12 CONFORME PORTARIA 1233-CARGO JUIZ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128 - 10/01/2020</text:p>
          </table:table-cell>
          <table:table-cell table:style-name="ce4" office:value-type="string" calcext:value-type="string">
            <text:p>2020NL00014 - 10/01/2020</text:p>
          </table:table-cell>
          <table:table-cell table:style-name="ce4" office:value-type="string" calcext:value-type="string">
            <text:p>2020OB00061 - 14/01/2020</text:p>
          </table:table-cell>
          <table:table-cell table:style-name="ce4" office:value-type="string" calcext:value-type="string">
            <text:p>7000002982020</text:p>
          </table:table-cell>
          <table:table-cell table:style-name="ce4" office:value-type="string" calcext:value-type="string">
            <text:p>REFERENTE 1,5 DIARIAS PARA VIAGEM A DORES DO RIO PRETO, IBITIRAMA, IUNA E IRUPI PARA REALIZAÇAO DE VISITAS DOMICILIARES E INSTITUCIONAIS NOS DIAS 16 A 17/01 CONFORME PORTARIA 2 - CARGO ANALISTA JUDICIARIA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1 - 21/01/2020</text:p>
          </table:table-cell>
          <table:table-cell table:style-name="ce4" office:value-type="string" calcext:value-type="string">
            <text:p>2020NL00194 - 21/01/2020</text:p>
          </table:table-cell>
          <table:table-cell table:style-name="ce4" office:value-type="string" calcext:value-type="string">
            <text:p>2020OB00327 - 21/01/2020</text:p>
          </table:table-cell>
          <table:table-cell table:style-name="ce4" office:value-type="string" calcext:value-type="string">
            <text:p>7000012452020</text:p>
          </table:table-cell>
          <table:table-cell table:style-name="ce4" office:value-type="string" calcext:value-type="string">
            <text:p>REFERENTE 2,5 DIARIAS PARA VIAGEM A DORES DO RIO PRETO, IBITIRAMA , IRUPI E IUNA PARA REALIZAÇAO DE VISITAS DOMICILIARES E INSTITUCIONAIS CONFORME PORTARIA 24-CARGO ANALISTA JUDICIARIA</text:p>
          </table:table-cell>
          <table:table-cell table:style-name="ce21" office:value-type="float" office:value="314.23" calcext:value-type="float">
            <text:p>314,2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31388661</text:p>
          </table:table-cell>
          <table:table-cell table:style-name="ce4" office:value-type="string" calcext:value-type="string">
            <text:p>EMANOELE PEGO J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129 - 10/01/2020</text:p>
          </table:table-cell>
          <table:table-cell table:style-name="ce4" office:value-type="string" calcext:value-type="string">
            <text:p>2020NL00015 - 10/01/2020</text:p>
          </table:table-cell>
          <table:table-cell table:style-name="ce4" office:value-type="string" calcext:value-type="string">
            <text:p>2020OB00060 - 14/01/2020</text:p>
          </table:table-cell>
          <table:table-cell table:style-name="ce4" office:value-type="string" calcext:value-type="string">
            <text:p>7000003192020</text:p>
          </table:table-cell>
          <table:table-cell table:style-name="ce4" office:value-type="string" calcext:value-type="string">
            <text:p>REFERENTE 1,5 DIARIAS PARA VIAGEM A BARRA DE SAO FRANCISCO NOS DIAS 14 A 15/01 PARA REALIZAÇAO DE INTERVENÇOES TECNICAS CONFORME PORTARIA 1 - CARGO ANALISTA JUDICIARIA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5 - 31/01/2020</text:p>
          </table:table-cell>
          <table:table-cell table:style-name="ce4" office:value-type="string" calcext:value-type="string">
            <text:p>2020NL00314 - 31/01/2020</text:p>
          </table:table-cell>
          <table:table-cell table:style-name="ce4" office:value-type="string" calcext:value-type="string">
            <text:p>2020OB00556 - 31/01/2020</text:p>
          </table:table-cell>
          <table:table-cell table:style-name="ce4" office:value-type="string" calcext:value-type="string">
            <text:p>7000226052019</text:p>
          </table:table-cell>
          <table:table-cell table:style-name="ce4" office:value-type="string" calcext:value-type="string">
            <text:p>REFERENTE 2,5 DIARIAS JURISDIÇAO ESTENDIDA PARA VIAGEM A IBIRAÇU NOS DIAS 08,09,14,15 E 16/01 CONFORME PORTARIA 40-CARGO JUIZ DE DIREITO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22 - 01/11/2019</text:p>
          </table:table-cell>
          <table:table-cell table:style-name="ce4" office:value-type="string" calcext:value-type="string">
            <text:p>2019NL04333 - 01/11/2019</text:p>
          </table:table-cell>
          <table:table-cell table:style-name="ce4" office:value-type="string" calcext:value-type="string">
            <text:p>2020OB00056 - 14/01/2020</text:p>
          </table:table-cell>
          <table:table-cell table:style-name="ce4" office:value-type="string" calcext:value-type="string">
            <text:p>7000507432019</text:p>
          </table:table-cell>
          <table:table-cell table:style-name="ce4" office:value-type="string" calcext:value-type="string">
            <text:p>REFERENTE 2 DIARIAS JURISDIÇAO ESTENDIDA PARA VIAGEM A BOM JESUS DO NORTE NOS DIAS 06,13,20 E 27/11 CONFORME PORTARIA 1104-CARGO JUIZA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5 - 16/01/2020</text:p>
          </table:table-cell>
          <table:table-cell table:style-name="ce4" office:value-type="string" calcext:value-type="string">
            <text:p>2020NL00148 - 16/01/2020</text:p>
          </table:table-cell>
          <table:table-cell table:style-name="ce4" office:value-type="string" calcext:value-type="string">
            <text:p>2020OB00456 - 28/01/2020</text:p>
          </table:table-cell>
          <table:table-cell table:style-name="ce4" office:value-type="string" calcext:value-type="string">
            <text:p>7000001332020</text:p>
          </table:table-cell>
          <table:table-cell table:style-name="ce4" office:value-type="string" calcext:value-type="string">
            <text:p>REFERENTE UMA DIÁRIA JURISDIÇAO ESTENDIDA PARA VIAGEM A BOM JESUS DO NORTE NOS DIAS 12/2 E 19/02 CONFORME PORTARIA 11 -CARGO JUIZA DE DIREITO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6 - 02/01/2020</text:p>
          </table:table-cell>
          <table:table-cell table:style-name="ce4" office:value-type="string" calcext:value-type="string">
            <text:p>2020NL00006 - 02/01/2020</text:p>
          </table:table-cell>
          <table:table-cell table:style-name="ce4" office:value-type="string" calcext:value-type="string">
            <text:p>2020OB00051 - 14/01/2020</text:p>
          </table:table-cell>
          <table:table-cell table:style-name="ce4" office:value-type="string" calcext:value-type="string">
            <text:p>7000051312019</text:p>
          </table:table-cell>
          <table:table-cell table:style-name="ce4" office:value-type="string" calcext:value-type="string">
            <text:p>REFERENTE 2 DIARIAS JURISDIÇAO ESTENDIDA PARA VIAGEM A IUNA NOS DIAS 08,13,23 E 28/01 CONFORME PORTARIA 1199 -CARGO JUIZ DE DIREITO SUBSTITUTO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6 - 27/01/2020</text:p>
          </table:table-cell>
          <table:table-cell table:style-name="ce4" office:value-type="string" calcext:value-type="string">
            <text:p>2020NL00270 - 27/01/2020</text:p>
          </table:table-cell>
          <table:table-cell table:style-name="ce4" office:value-type="string" calcext:value-type="string">
            <text:p>2020OB00476 - 28/01/2020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1,5 DIARIAS JURISDIÇAO ESTENDIDA PARA VIAGEM A SAO GABRIEL DA PALHA E PRESIDENTE KENNEDY NOS DIAS 09/01 A 15/01 E 16/01 CONFORME PORTARIA 25 - CARGO JUIZ SUBSTITUTO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7 - 27/01/2020</text:p>
          </table:table-cell>
          <table:table-cell table:style-name="ce4" office:value-type="string" calcext:value-type="string">
            <text:p>2020NL00271 - 27/01/2020</text:p>
          </table:table-cell>
          <table:table-cell table:style-name="ce4" office:value-type="string" calcext:value-type="string">
            <text:p>2020OB00477 - 28/01/2020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4 DIARIAS JURISDIÇAO ESTENDIDA PARA VIAGEM A SAO GABRIEL DA PALHA E PRESIDENTE KENNEDY NOS DIAS 02 A 03/03,09 A 10/03,16 A 17/03 E 23 A 24/03 CONFORME PORTARIA 25 - CARGO JUIZ SUBSTITUTO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130 - 10/01/2020</text:p>
          </table:table-cell>
          <table:table-cell table:style-name="ce4" office:value-type="string" calcext:value-type="string">
            <text:p>2020NL00016 - 10/01/2020</text:p>
          </table:table-cell>
          <table:table-cell table:style-name="ce4" office:value-type="string" calcext:value-type="string">
            <text:p>2020OB00050 - 14/01/2020</text:p>
          </table:table-cell>
          <table:table-cell table:style-name="ce4" office:value-type="string" calcext:value-type="string">
            <text:p>7000028492020</text:p>
          </table:table-cell>
          <table:table-cell table:style-name="ce4" office:value-type="string" calcext:value-type="string">
            <text:p>REFERENTE MEIA DIARIA PARA VIAGEM A AGUIA BRANCA NO DIA 16/1 PARA VERIFICAÇAO DE SERVIÇOS DE MANUTENÇAO PREDIAL PARA FINS DE MEDIÇAO CONFORME PORTRIA 4 - CARGO TECNICA JUDICIARIA </text:p>
          </table:table-cell>
          <table:table-cell table:style-name="ce21" office:value-type="float" office:value="62.85" calcext:value-type="float">
            <text:p>62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3 - 21/01/2020</text:p>
          </table:table-cell>
          <table:table-cell table:style-name="ce4" office:value-type="string" calcext:value-type="string">
            <text:p>2020NL00210 - 21/01/2020</text:p>
          </table:table-cell>
          <table:table-cell table:style-name="ce4" office:value-type="string" calcext:value-type="string">
            <text:p>2020OB00323 - 21/01/2020</text:p>
          </table:table-cell>
          <table:table-cell table:style-name="ce4" office:value-type="string" calcext:value-type="string">
            <text:p>7000181822020</text:p>
          </table:table-cell>
          <table:table-cell table:style-name="ce4" office:value-type="string" calcext:value-type="string">
            <text:p>REFERENTE 1,5 DIARIAS PARA VIAGEM A MUCURICI NOS DIAS 22 A 23/01 PARA VRIFICAÇAO DE SERVIÇOS DE MANUTENÇAO PREDIAL PARA FINS DE MEDIÇAO CONFORME PORTARIA 19-CARGO TECNICA JUDICIARIA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5 - 02/01/2020</text:p>
          </table:table-cell>
          <table:table-cell table:style-name="ce4" office:value-type="string" calcext:value-type="string">
            <text:p>2020NL00005 - 02/01/2020</text:p>
          </table:table-cell>
          <table:table-cell table:style-name="ce4" office:value-type="string" calcext:value-type="string">
            <text:p>2020OB00052 - 14/01/2020</text:p>
          </table:table-cell>
          <table:table-cell table:style-name="ce4" office:value-type="string" calcext:value-type="string">
            <text:p>7000048962019</text:p>
          </table:table-cell>
          <table:table-cell table:style-name="ce4" office:value-type="string" calcext:value-type="string">
            <text:p>REFERENTE 3 DIARIAS JURISDIÇAO ESTENDIDA PARA VIAGEM A ITAGUAÇU NOS DIAS 09,13,16,20,23 E 30/01CONFORME PORTARIA 1189-CARGO JUIZ DE DIREITO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20NE00048 - 07/01/2020</text:p>
          </table:table-cell>
          <table:table-cell table:style-name="ce4" office:value-type="string" calcext:value-type="string">
            <text:p>2020NL00010 - 07/01/2020</text:p>
          </table:table-cell>
          <table:table-cell table:style-name="ce4" office:value-type="string" calcext:value-type="string">
            <text:p>2020OB00055 - 14/01/2020</text:p>
          </table:table-cell>
          <table:table-cell table:style-name="ce4" office:value-type="string" calcext:value-type="string">
            <text:p>7000073162019</text:p>
          </table:table-cell>
          <table:table-cell table:style-name="ce4" office:value-type="string" calcext:value-type="string">
            <text:p>REFERENTE MEIA DIARIA JURISDIÇAO ESTENDIDA PARA VIAGEM A SANTA TERESA NO DIA 17/12 CONFORME PORTARIA 1244-CARGO JUIZ DE DIREITO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6 - 21/01/2020</text:p>
          </table:table-cell>
          <table:table-cell table:style-name="ce4" office:value-type="string" calcext:value-type="string">
            <text:p>2020NL00198 - 21/01/2020</text:p>
          </table:table-cell>
          <table:table-cell table:style-name="ce4" office:value-type="string" calcext:value-type="string">
            <text:p>2020OB00324 - 21/01/2020</text:p>
          </table:table-cell>
          <table:table-cell table:style-name="ce4" office:value-type="string" calcext:value-type="string">
            <text:p>7000142852020</text:p>
          </table:table-cell>
          <table:table-cell table:style-name="ce4" office:value-type="string" calcext:value-type="string">
            <text:p>REFERENTE 3,5 DIARIAS PARA VIAGEM A SAO PAULO NOS DIAS 21 A 24/01 PARA PARTICIPAR DA REUNIAO DA CAMARA NACIONAL DE GESTORES DE PRECATORIOS CONFORME PORTARIA 18-CARGO JUIZ DE DIREITO 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6 - 16/01/2020</text:p>
          </table:table-cell>
          <table:table-cell table:style-name="ce4" office:value-type="string" calcext:value-type="string">
            <text:p>2020NL00149 - 16/01/2020</text:p>
          </table:table-cell>
          <table:table-cell table:style-name="ce4" office:value-type="string" calcext:value-type="string">
            <text:p>2020OB00207 - 17/01/2020</text:p>
          </table:table-cell>
          <table:table-cell table:style-name="ce4" office:value-type="string" calcext:value-type="string">
            <text:p>7000001092020</text:p>
          </table:table-cell>
          <table:table-cell table:style-name="ce4" office:value-type="string" calcext:value-type="string">
            <text:p>REFERENTE 4 DIARIAS JURISDIÇAO ESTENDIDA PARA VIAGEM A SAO DOMINGOS DO NORTE NOS DIAS 09 A 10,16 A 17,23 A 24 E 30 A 31/01 CONFORME PORTARIA 6-CARGO JUIZ SUBSTITUTO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2 - 21/01/2020</text:p>
          </table:table-cell>
          <table:table-cell table:style-name="ce4" office:value-type="string" calcext:value-type="string">
            <text:p>2020NL00195 - 21/01/2020</text:p>
          </table:table-cell>
          <table:table-cell table:style-name="ce4" office:value-type="string" calcext:value-type="string">
            <text:p>2020OB00326 - 21/01/2020</text:p>
          </table:table-cell>
          <table:table-cell table:style-name="ce4" office:value-type="string" calcext:value-type="string">
            <text:p>7000022762020</text:p>
          </table:table-cell>
          <table:table-cell table:style-name="ce4" office:value-type="string" calcext:value-type="string">
            <text:p>REFERENTE 8,5 DIARIAS PARA VIAGEM A MARATAIZES NOS DIAS 30 A 31/01-03 A 07/02 E 10 A 12/02 PARA AUXILIO EM AUDIENCIA DE VIDEOCONFERENCIA E ATENDIMENTO DE DEMANDAS DE TI CONFORME PORTARIA 17-CARGO TECNICO JUDICIARIO </text:p>
          </table:table-cell>
          <table:table-cell table:style-name="ce21" office:value-type="float" office:value="1068.37" calcext:value-type="float">
            <text:p>1.068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473836778</text:p>
          </table:table-cell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5 - 21/01/2020</text:p>
          </table:table-cell>
          <table:table-cell table:style-name="ce4" office:value-type="string" calcext:value-type="string">
            <text:p>2020NL00197 - 21/01/2020</text:p>
          </table:table-cell>
          <table:table-cell table:style-name="ce4" office:value-type="string" calcext:value-type="string">
            <text:p>2020OB00325 - 21/01/2020</text:p>
          </table:table-cell>
          <table:table-cell table:style-name="ce4" office:value-type="string" calcext:value-type="string">
            <text:p>7000044032020</text:p>
          </table:table-cell>
          <table:table-cell table:style-name="ce4" office:value-type="string" calcext:value-type="string">
            <text:p>REFERENTE 1,5 DIARIAS PARA VIAGEM A JALEGRE NOS DIAS 09 A 10/01 PARA VISITA TECNICA PARA FISCALIZAÇAO DA OBRA CONFORME PORTARIA 20-CARGO TECNICO JUDICIARIO 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2482972701</text:p>
          </table:table-cell>
          <table:table-cell table:style-name="ce4" office:value-type="string" calcext:value-type="string">
            <text:p>THIAGO CAMATTA CHAVES TUR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21 - 31/01/2020</text:p>
          </table:table-cell>
          <table:table-cell table:style-name="ce4" office:value-type="string" calcext:value-type="string">
            <text:p>2020NL00320 - 31/01/2020</text:p>
          </table:table-cell>
          <table:table-cell table:style-name="ce4" office:value-type="string" calcext:value-type="string">
            <text:p>2020OB00562 - 31/01/2020</text:p>
          </table:table-cell>
          <table:table-cell table:style-name="ce4" office:value-type="string" calcext:value-type="string">
            <text:p>7000437252020</text:p>
          </table:table-cell>
          <table:table-cell table:style-name="ce4" office:value-type="string" calcext:value-type="string">
            <text:p>REFERENTE 2,5 DIARIAS PARA VIAGEM A PRESIDENTE KENNEDY NOSS DIAS 29 A 31/01 PARA ASSESSORAR O EXMO DES ANNIBAL NA REALIZAÇAO DE AUDIENCIA NOS AUTOS DE PROCESSO ADMINISTRATIVO CONFORME PORTARIA 42-+CARGO ASSESSOR DE NIVEL SUPERIOR</text:p>
          </table:table-cell>
          <table:table-cell table:style-name="ce21" office:value-type="float" office:value="509.23" calcext:value-type="float">
            <text:p>509,2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49 - 08/01/2020</text:p>
          </table:table-cell>
          <table:table-cell table:style-name="ce4" office:value-type="string" calcext:value-type="string">
            <text:p>2020NL00011 - 08/01/2020</text:p>
          </table:table-cell>
          <table:table-cell table:style-name="ce4" office:value-type="string" calcext:value-type="string">
            <text:p>2020OB00059 - 14/01/2020</text:p>
          </table:table-cell>
          <table:table-cell table:style-name="ce4" office:value-type="string" calcext:value-type="string">
            <text:p>7000042602019</text:p>
          </table:table-cell>
          <table:table-cell table:style-name="ce4" office:value-type="string" calcext:value-type="string">
            <text:p>REFERENTE 4 DIARIAS JURISDIÇAO ESTENDIDA PARA VIAGEM A JOAO NEIVA NOS DIAS 16,17,21,22,23,29,30 E 31/01 CONFORME PORTARIA 1249/19 - CARGO JUIZ DE DIREITO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4 - 02/01/2020</text:p>
          </table:table-cell>
          <table:table-cell table:style-name="ce4" office:value-type="string" calcext:value-type="string">
            <text:p>2020NL00004 - 02/01/2020</text:p>
          </table:table-cell>
          <table:table-cell table:style-name="ce4" office:value-type="string" calcext:value-type="string">
            <text:p>2020OB00053 - 14/01/2020</text:p>
          </table:table-cell>
          <table:table-cell table:style-name="ce4" office:value-type="string" calcext:value-type="string">
            <text:p>7000660762019</text:p>
          </table:table-cell>
          <table:table-cell table:style-name="ce4" office:value-type="string" calcext:value-type="string">
            <text:p>REFERENTE 2 DIARIAS JURISDIÇAO ESTENDIDA PARA VIAGEM A ATILIO VIVACQUA NOS DIAS 10,13,20 E 27/01 CONFORME PORTARIA 1238-CARGO JUIZ DE DIREITO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4 - 02/01/2020</text:p>
          </table:table-cell>
          <table:table-cell table:style-name="ce4" office:value-type="string" calcext:value-type="string">
            <text:p>2020NL00004 - 02/01/2020</text:p>
          </table:table-cell>
          <table:table-cell table:style-name="ce4" office:value-type="string" calcext:value-type="string">
            <text:p>2020OB00102 - 15/01/2020</text:p>
          </table:table-cell>
          <table:table-cell table:style-name="ce4" office:value-type="string" calcext:value-type="string">
            <text:p>7000660762019</text:p>
          </table:table-cell>
          <table:table-cell table:style-name="ce4" office:value-type="string" calcext:value-type="string">
            <text:p>REFERENTE 2 DIARIAS JURISDIÇAO ESTENDIDA PARA VIAGEM A ATILIO VIVACQUA NOS DIAS 10,13,20 E 27/01 CONFORME PORTARIA 1238-CARGO JUIZ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7 - 31/01/2020</text:p>
          </table:table-cell>
          <table:table-cell table:style-name="ce4" office:value-type="string" calcext:value-type="string">
            <text:p>2020NL00316 - 31/01/2020</text:p>
          </table:table-cell>
          <table:table-cell table:style-name="ce4" office:value-type="string" calcext:value-type="string">
            <text:p>2020OB00558 - 31/01/2020</text:p>
          </table:table-cell>
          <table:table-cell table:style-name="ce4" office:value-type="string" calcext:value-type="string">
            <text:p>7000006052020</text:p>
          </table:table-cell>
          <table:table-cell table:style-name="ce4" office:value-type="string" calcext:value-type="string">
            <text:p>REFERENTE 2 DIARIAS JURISDIÇAO ESTENDIDA PARA VIAGEM A ATILIO VIVACQUA NOS DIAS 03,10,17 E 18/02 CONFORME PORTRIA 38-CARGO JUIZ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9 - 31/01/2020</text:p>
          </table:table-cell>
          <table:table-cell table:style-name="ce4" office:value-type="string" calcext:value-type="string">
            <text:p>2020NL00318 - 31/01/2020</text:p>
          </table:table-cell>
          <table:table-cell table:style-name="ce4" office:value-type="string" calcext:value-type="string">
            <text:p>2020OB00560 - 31/01/2020</text:p>
          </table:table-cell>
          <table:table-cell table:style-name="ce4" office:value-type="string" calcext:value-type="string">
            <text:p>7000304802020</text:p>
          </table:table-cell>
          <table:table-cell table:style-name="ce4" office:value-type="string" calcext:value-type="string">
            <text:p>REFERENTE 2,5 DIARIAS PARA VIAGEM A FLORIANOPOLIS NOS DIAS 13/02 A 15/02 PARA PARTICIPAR REUNIOES EXTRAORDINARIAS DO COLEGIO DE COORDENADORES DA MULHER E SITUAÇAO DE VIOLENCIA DOMESTICA E FAMILIAR CONFORME PORTARIA 36-CARGO JUIZA DE DIREITO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9 - 16/01/2020</text:p>
          </table:table-cell>
          <table:table-cell table:style-name="ce4" office:value-type="string" calcext:value-type="string">
            <text:p>2020NL00152 - 16/01/2020</text:p>
          </table:table-cell>
          <table:table-cell table:style-name="ce4" office:value-type="string" calcext:value-type="string">
            <text:p>2020OB00204 - 17/01/2020</text:p>
          </table:table-cell>
          <table:table-cell table:style-name="ce4" office:value-type="string" calcext:value-type="string">
            <text:p>7000090892020</text:p>
          </table:table-cell>
          <table:table-cell table:style-name="ce4" office:value-type="string" calcext:value-type="string">
            <text:p>REFERENTE 3,5 DIARIAS JURISDIÇAO ESTENDIDA PARA VIAGEM A DORES DO RIO PRETO , CACHOEIRO DE ITAPEMIRIM E ANCHIETA NOS DIAS 20 A 23/01 CONFORME PORTARIA 9-CARGO TECNICO JUDICIARIO </text:p>
          </table:table-cell>
          <table:table-cell table:style-name="ce21" office:value-type="float" office:value="439.92" calcext:value-type="float">
            <text:p>439,9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4 - 16/01/2020</text:p>
          </table:table-cell>
          <table:table-cell table:style-name="ce4" office:value-type="string" calcext:value-type="string">
            <text:p>2020NL00147 - 16/01/2020</text:p>
          </table:table-cell>
          <table:table-cell table:style-name="ce4" office:value-type="string" calcext:value-type="string">
            <text:p>2020OB00208 - 17/01/2020</text:p>
          </table:table-cell>
          <table:table-cell table:style-name="ce4" office:value-type="string" calcext:value-type="string">
            <text:p>7000002412020</text:p>
          </table:table-cell>
          <table:table-cell table:style-name="ce4" office:value-type="string" calcext:value-type="string">
            <text:p>REFERENTE UMA DIÁRIA JURISDIÇAO ESTENDIDA PARA VIAGEM A AGUA DOCE DO NORTE NOS DIAS 22/01 E 29/01 CONFORME PORTARIA 10-CARGO JUIZA DE DIREITO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8 - 16/01/2020</text:p>
          </table:table-cell>
          <table:table-cell table:style-name="ce4" office:value-type="string" calcext:value-type="string">
            <text:p>2020NL00151 - 16/01/2020</text:p>
          </table:table-cell>
          <table:table-cell table:style-name="ce4" office:value-type="string" calcext:value-type="string">
            <text:p>2020OB00205 - 17/01/2020</text:p>
          </table:table-cell>
          <table:table-cell table:style-name="ce4" office:value-type="string" calcext:value-type="string">
            <text:p>7000148922020</text:p>
          </table:table-cell>
          <table:table-cell table:style-name="ce4" office:value-type="string" calcext:value-type="string">
            <text:p>REFERENTE 1,5 DIARIAS JURISDIÇAO ESTENDIDA PARA VIAGEM A SAO MATEUS E LINHARES NOS DIAS 20 A 21/01 CONFORME PORTARIA 8-CARGO COORDENADOR DE GESTAO DA INFORMAÇAO DOCUMENTAL</text:p>
          </table:table-cell>
          <table:table-cell table:style-name="ce21" office:value-type="float" office:value="305.54" calcext:value-type="float">
            <text:p>305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94776700</text:p>
          </table:table-cell>
          <table:table-cell table:style-name="ce4" office:value-type="string" calcext:value-type="string">
            <text:p>IRLANDA MARIA WYATT DON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20NE00327 - 21/01/2020</text:p>
          </table:table-cell>
          <table:table-cell table:style-name="ce4" office:value-type="string" calcext:value-type="string">
            <text:p>2020NL00199 - 21/01/2020</text:p>
          </table:table-cell>
          <table:table-cell table:style-name="ce4" office:value-type="string" calcext:value-type="string">
            <text:p>2020OB00322 - 21/01/2020</text:p>
          </table:table-cell>
          <table:table-cell table:style-name="ce4" office:value-type="string" calcext:value-type="string">
            <text:p>7000022112019</text:p>
          </table:table-cell>
          <table:table-cell table:style-name="ce4" office:value-type="string" calcext:value-type="string">
            <text:p>REFERENTE MEIA DIARIA PARA VIAGEM A VITORIA NO DIA 30/09 PARA PARTICIPAÇAO DO CURSO DE CAPACITAÇAO PARA O PRGRAMA DE ATUALIZAÇAO DE DEBITOS JUDICIAIS CONFORME PORTARIA 16-CARGO ANALISTA JUDICIARIA</text:p>
          </table:table-cell>
          <table:table-cell table:style-name="ce21" office:value-type="float" office:value="62.85" calcext:value-type="float">
            <text:p>62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19 - 20/01/2020</text:p>
          </table:table-cell>
          <table:table-cell table:style-name="ce4" office:value-type="string" calcext:value-type="string">
            <text:p>2020NL00181 - 20/01/2020</text:p>
          </table:table-cell>
          <table:table-cell table:style-name="ce4" office:value-type="string" calcext:value-type="string">
            <text:p>2020OB00313 - 21/01/2020</text:p>
          </table:table-cell>
          <table:table-cell table:style-name="ce4" office:value-type="string" calcext:value-type="string">
            <text:p>7000006922020</text:p>
          </table:table-cell>
          <table:table-cell table:style-name="ce4" office:value-type="string" calcext:value-type="string">
            <text:p>REFERENTE 3 DIARIAS JURISDIÇAO ESTENDIDA PARA VIAGEM A ALTO RIO NOVO NOS DIAS 17,20,21,27,28 E 31/01 CONFORME PORTARIA 14-JUIZ DE DIREITO SUBSTITUTO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5 - 27/01/2020</text:p>
          </table:table-cell>
          <table:table-cell table:style-name="ce4" office:value-type="string" calcext:value-type="string">
            <text:p>2020NL00269 - 27/01/2020</text:p>
          </table:table-cell>
          <table:table-cell table:style-name="ce4" office:value-type="string" calcext:value-type="string">
            <text:p>2020OB00495 - 29/01/2020</text:p>
          </table:table-cell>
          <table:table-cell table:style-name="ce4" office:value-type="string" calcext:value-type="string">
            <text:p>7000341102020</text:p>
          </table:table-cell>
          <table:table-cell table:style-name="ce4" office:value-type="string" calcext:value-type="string">
            <text:p>REFERENTE 19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table:style-name="ce21" office:value-type="float" office:value="10904.5" calcext:value-type="float">
            <text:p>10.904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9 - 27/01/2020</text:p>
          </table:table-cell>
          <table:table-cell table:style-name="ce4" office:value-type="string" calcext:value-type="string">
            <text:p>2020NL00277 - 27/01/2020</text:p>
          </table:table-cell>
          <table:table-cell table:style-name="ce4" office:value-type="string" calcext:value-type="string">
            <text:p>2020OB00496 - 29/01/2020</text:p>
          </table:table-cell>
          <table:table-cell table:style-name="ce4" office:value-type="string" calcext:value-type="string">
            <text:p>7000341102020</text:p>
          </table:table-cell>
          <table:table-cell table:style-name="ce4" office:value-type="string" calcext:value-type="string">
            <text:p>COMPLEMENTO DE EMPENHO CONFORME HORARIO APRESENTADO NO PROCESSO 7000003712020 - REFERENTE 20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table:style-name="ce21" office:value-type="float" office:value="643" calcext:value-type="float">
            <text:p>64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46 - 07/01/2020</text:p>
          </table:table-cell>
          <table:table-cell table:style-name="ce4" office:value-type="string" calcext:value-type="string">
            <text:p>2020NL00008 - 07/01/2020</text:p>
          </table:table-cell>
          <table:table-cell table:style-name="ce4" office:value-type="string" calcext:value-type="string">
            <text:p>2020OB00058 - 14/01/2020</text:p>
          </table:table-cell>
          <table:table-cell table:style-name="ce4" office:value-type="string" calcext:value-type="string">
            <text:p>7000056732019</text:p>
          </table:table-cell>
          <table:table-cell table:style-name="ce4" office:value-type="string" calcext:value-type="string">
            <text:p>REFERENTE 2 DIARIAS JURISDIÇAO ESTENDIDA PARA VIAGEM A SANTA TERESA NOS DIAS 10,17,24 E 31/01 CONFORME PORTARIA 1247-CARGO JUIZ DE DIREITO</text:p>
          </table:table-cell>
          <table:table-cell table:style-name="ce21" office:value-type="float" office:value="651.16" calcext:value-type="float">
            <text:p>651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47 - 07/01/2020</text:p>
          </table:table-cell>
          <table:table-cell table:style-name="ce4" office:value-type="string" calcext:value-type="string">
            <text:p>2020NL00009 - 07/01/2020</text:p>
          </table:table-cell>
          <table:table-cell table:style-name="ce4" office:value-type="string" calcext:value-type="string">
            <text:p>2020OB00057 - 14/01/2020</text:p>
          </table:table-cell>
          <table:table-cell table:style-name="ce4" office:value-type="string" calcext:value-type="string">
            <text:p>7000053212019</text:p>
          </table:table-cell>
          <table:table-cell table:style-name="ce4" office:value-type="string" calcext:value-type="string">
            <text:p>REFERENTE 1,5 DIARIAS JURISDIÇAO ESTENDIDA PARA VIAGEM A ITAGUAÇU NOS DIAS 14,21 E 28/01 CONFORME PORTARIA 1246-CARGO JUIZ DE DIREITO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6 - 31/01/2020</text:p>
          </table:table-cell>
          <table:table-cell table:style-name="ce4" office:value-type="string" calcext:value-type="string">
            <text:p>2020NL00315 - 31/01/2020</text:p>
          </table:table-cell>
          <table:table-cell table:style-name="ce4" office:value-type="string" calcext:value-type="string">
            <text:p>2020OB00557 - 31/01/2020</text:p>
          </table:table-cell>
          <table:table-cell table:style-name="ce4" office:value-type="string" calcext:value-type="string">
            <text:p>7000004432020</text:p>
          </table:table-cell>
          <table:table-cell table:style-name="ce4" office:value-type="string" calcext:value-type="string">
            <text:p>REFERENTE 1,5 DIARIAS JURISDIÇAO ESTENDIDA PARA VIAGEM A ITAGUAÇU NOS DIAS 04,11 E 18/02 CONFORME PORTARIA 39-CARGO JUIZ DE DIREITO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50 - 08/01/2020</text:p>
          </table:table-cell>
          <table:table-cell table:style-name="ce4" office:value-type="string" calcext:value-type="string">
            <text:p>2020NL00012 - 08/01/2020</text:p>
          </table:table-cell>
          <table:table-cell table:style-name="ce4" office:value-type="string" calcext:value-type="string">
            <text:p>2020OB00004 - 10/01/2020</text:p>
          </table:table-cell>
          <table:table-cell table:style-name="ce4" office:value-type="string" calcext:value-type="string">
            <text:p>7000683222019</text:p>
          </table:table-cell>
          <table:table-cell table:style-name="ce4" office:value-type="string" calcext:value-type="string">
            <text:p>REFERENTE 1 DIARIAS JURISDIÇAO ESTENDIDA PARA VIAGEM A DORES DO RIO PRETO NOS DIAS 12 E 19/02 CONFORME PORTARIA 1251/19 - CARGO JUIZ DE DIREITO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2 - Fever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33075.93" calcext:value-type="float">
            <text:p>33.075,9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33958770</text:p>
          </table:table-cell>
          <table:table-cell table:style-name="ce4" office:value-type="string" calcext:value-type="string">
            <text:p>ROBERTO CARLOS MOREIRA B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8 - 11/02/2020</text:p>
          </table:table-cell>
          <table:table-cell table:style-name="ce4" office:value-type="string" calcext:value-type="string">
            <text:p>2020NL00455 - 11/02/2020</text:p>
          </table:table-cell>
          <table:table-cell table:style-name="ce4" office:value-type="string" calcext:value-type="string">
            <text:p>2020OB00762 - 11/02/2020</text:p>
          </table:table-cell>
          <table:table-cell table:style-name="ce4" office:value-type="string" calcext:value-type="string">
            <text:p>7000637322020</text:p>
          </table:table-cell>
          <table:table-cell table:style-name="ce4" office:value-type="string" calcext:value-type="string">
            <text:p>REFERENTE 1,5 DIARIAS PARA VIAGEM A ALFREDO CHAVES NOS DIAS 11 A 12/02 ACOMPANHANDO A COORDENADORA PARA FAZER TRIAGEM DE PROCESSOS PARA REALIZAÇÃO DE PAUTA CONCENTRADA NO MES DE ABRIL CONFORME PORTARIA 63-CARGO ANALISTA JUDICIARIA</text:p>
          </table:table-cell>
          <table:table-cell table:style-name="ce21" office:value-type="float" office:value="305.54" calcext:value-type="float">
            <text:p>305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7 - 11/02/2020</text:p>
          </table:table-cell>
          <table:table-cell table:style-name="ce4" office:value-type="string" calcext:value-type="string">
            <text:p>2020NL00454 - 11/02/2020</text:p>
          </table:table-cell>
          <table:table-cell table:style-name="ce4" office:value-type="string" calcext:value-type="string">
            <text:p>2020OB00761 - 11/02/2020</text:p>
          </table:table-cell>
          <table:table-cell table:style-name="ce4" office:value-type="string" calcext:value-type="string">
            <text:p>7000611342020</text:p>
          </table:table-cell>
          <table:table-cell table:style-name="ce4" office:value-type="string" calcext:value-type="string">
            <text:p>REFERENTE 1,5 DIARIAS PARA VIAGEM A GUAÇUI NOS DIAS 12 A 13/02 PARA JUIZADO ITINERANTE DA LEI MARIA DA PENHA CONFORME PORTARIA 57-CARGO ANALISTA JUDICIARIO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511505736</text:p>
          </table:table-cell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0 - 05/02/2020</text:p>
          </table:table-cell>
          <table:table-cell table:style-name="ce4" office:value-type="string" calcext:value-type="string">
            <text:p>2020NL00364 - 05/02/2020</text:p>
          </table:table-cell>
          <table:table-cell table:style-name="ce4" office:value-type="string" calcext:value-type="string">
            <text:p>2020OB00622 - 05/02/2020</text:p>
          </table:table-cell>
          <table:table-cell table:style-name="ce4" office:value-type="string" calcext:value-type="string">
            <text:p>7000082652020</text:p>
          </table:table-cell>
          <table:table-cell table:style-name="ce4" office:value-type="string" calcext:value-type="string">
            <text:p>REFERENTE 2,5 DIARIAS JURISDIÇAO ESTENDIDA PARA VIAGEM A AGUIA BRANCA NOS DIAS 28/01 A 30/01 CONFORME PORTARIA 49-CARGO JUIZ DE DIREITO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5 - 11/02/2020</text:p>
          </table:table-cell>
          <table:table-cell table:style-name="ce4" office:value-type="string" calcext:value-type="string">
            <text:p>2020NL00462 - 11/02/2020</text:p>
          </table:table-cell>
          <table:table-cell table:style-name="ce4" office:value-type="string" calcext:value-type="string">
            <text:p>2020OB00768 - 11/02/2020</text:p>
          </table:table-cell>
          <table:table-cell table:style-name="ce4" office:value-type="string" calcext:value-type="string">
            <text:p>700005369020</text:p>
          </table:table-cell>
          <table:table-cell table:style-name="ce4" office:value-type="string" calcext:value-type="string">
            <text:p>REFERENTE 3 DIARIAS JURISDIÇAO ESTENDIDA PARA VIAGEM A RIO BANANAL NOS DIAS 06,12,13,19,20 E 27/02 CONFORME PORTARIA 68-CARGO JUIZ DE DIREITO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002505748</text:p>
          </table:table-cell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39 - 18/02/2020</text:p>
          </table:table-cell>
          <table:table-cell table:style-name="ce4" office:value-type="string" calcext:value-type="string">
            <text:p>2020NL00570 - 18/02/2020</text:p>
          </table:table-cell>
          <table:table-cell table:style-name="ce4" office:value-type="string" calcext:value-type="string">
            <text:p>2020OB00893 - 18/02/2020</text:p>
          </table:table-cell>
          <table:table-cell table:style-name="ce4" office:value-type="string" calcext:value-type="string">
            <text:p>7001004562020</text:p>
          </table:table-cell>
          <table:table-cell table:style-name="ce4" office:value-type="string" calcext:value-type="string">
            <text:p>REFERENTE 1,5 DIARIAS PARA VIAGEM A ALGREDO CHAVES NOS DIAS 19 A 20/02 PARA TRIAGEM DE PROCESSOS PARA MEDIAÇAO CONFORME PORTARIA 103 -CARGO TECNICO JUDIARIO ACOMPANHANDO A COORDENADORA</text:p>
          </table:table-cell>
          <table:table-cell table:style-name="ce21" office:value-type="float" office:value="305.54" calcext:value-type="float">
            <text:p>305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4 - 11/02/2020</text:p>
          </table:table-cell>
          <table:table-cell table:style-name="ce4" office:value-type="string" calcext:value-type="string">
            <text:p>2020NL00461 - 11/02/2020</text:p>
          </table:table-cell>
          <table:table-cell table:style-name="ce4" office:value-type="string" calcext:value-type="string">
            <text:p>2020OB00767 - 11/02/2020</text:p>
          </table:table-cell>
          <table:table-cell table:style-name="ce4" office:value-type="string" calcext:value-type="string">
            <text:p>7000086102020</text:p>
          </table:table-cell>
          <table:table-cell table:style-name="ce4" office:value-type="string" calcext:value-type="string">
            <text:p>REFERENTE 3 DIARIAS JURISDIÇAO ESTENDIDA PARA VIAGEM A MARILANDIA NOS DIAS 10 A 11 E 17 A 18/02, CONFORME PORTARIA 64 - CARGO JUIZ DE DIREITO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5 - 11/02/2020</text:p>
          </table:table-cell>
          <table:table-cell table:style-name="ce4" office:value-type="string" calcext:value-type="string">
            <text:p>2020NL00452 - 11/02/2020</text:p>
          </table:table-cell>
          <table:table-cell table:style-name="ce4" office:value-type="string" calcext:value-type="string">
            <text:p>2020OB00759 - 11/02/2020</text:p>
          </table:table-cell>
          <table:table-cell table:style-name="ce4" office:value-type="string" calcext:value-type="string">
            <text:p>7000571522020</text:p>
          </table:table-cell>
          <table:table-cell table:style-name="ce4" office:value-type="string" calcext:value-type="string">
            <text:p>REFERENTE MEIA DIARIA PARA VIAGEM A BOM JESUS DO NORTE NO DIA 04/02 PARA ACOMPANHAMENTO DE REFORÇOS NA SEGURANÇA DO FORUM CONFORME PORTARIA 56-CARGO ASSESSOR DE NIVEL SUPERIOR</text:p>
          </table:table-cell>
          <table:table-cell table:style-name="ce21" office:value-type="float" office:value="101.85" calcext:value-type="float">
            <text:p>101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4 - 12/02/2020</text:p>
          </table:table-cell>
          <table:table-cell table:style-name="ce4" office:value-type="string" calcext:value-type="string">
            <text:p>2020NL00473 - 12/02/2020</text:p>
          </table:table-cell>
          <table:table-cell table:style-name="ce4" office:value-type="string" calcext:value-type="string">
            <text:p>2020OB00785 - 12/02/2020</text:p>
          </table:table-cell>
          <table:table-cell table:style-name="ce4" office:value-type="string" calcext:value-type="string">
            <text:p>7000342922020</text:p>
          </table:table-cell>
          <table:table-cell table:style-name="ce4" office:value-type="string" calcext:value-type="string">
            <text:p>REFERENTE 3,5 DIARIAS PARA VIAGEM A MACEIO NOS DIAS 04/03 A 07/03 PARA PARTICIPAÇAO NO VIII ENCONTRO DO FORUM NACIONAL DE JUSTIÇA PROTETIVA CONFORME PORTARIA 77-CARGO JUIZ DE DIREITO</text:p>
          </table:table-cell>
          <table:table-cell table:style-name="ce21" office:value-type="float" office:value="2251" calcext:value-type="float">
            <text:p>2.25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1 - 05/02/2020</text:p>
          </table:table-cell>
          <table:table-cell table:style-name="ce4" office:value-type="string" calcext:value-type="string">
            <text:p>2020NL00367 - 05/02/2020</text:p>
          </table:table-cell>
          <table:table-cell table:style-name="ce4" office:value-type="string" calcext:value-type="string">
            <text:p>2020OB00624 - 05/02/2020</text:p>
          </table:table-cell>
          <table:table-cell table:style-name="ce4" office:value-type="string" calcext:value-type="string">
            <text:p>7000095752020</text:p>
          </table:table-cell>
          <table:table-cell table:style-name="ce4" office:value-type="string" calcext:value-type="string">
            <text:p>REFERENTE 1 DIARIA JURISDIÇAO ESTENDIDA NOS DIAS 03/02 A 04/02 PARA ARACRUZ CONFORME PORTARIA 48-CARGO JUIZ SUBSTITUTO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230245742</text:p>
          </table:table-cell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36 - 14/02/2020</text:p>
          </table:table-cell>
          <table:table-cell table:style-name="ce4" office:value-type="string" calcext:value-type="string">
            <text:p>2020NL00510 - 14/02/2020</text:p>
          </table:table-cell>
          <table:table-cell table:style-name="ce4" office:value-type="string" calcext:value-type="string">
            <text:p>2020OB00832 - 14/02/2020</text:p>
          </table:table-cell>
          <table:table-cell table:style-name="ce4" office:value-type="string" calcext:value-type="string">
            <text:p>7000044252019</text:p>
          </table:table-cell>
          <table:table-cell table:style-name="ce4" office:value-type="string" calcext:value-type="string">
            <text:p>REFERENTE 4 DIARIAS JURISDIÇAO ESTENDIDA PARA VIAGEM A MUNIZ FREIRE NOS DIAS 03 A 05, 10 A 12 E 17 A 19/02 CONFORME PORTARIA 83-CARGO JUIZ DE DIREITO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601030757</text:p>
          </table:table-cell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2 - 11/02/2020</text:p>
          </table:table-cell>
          <table:table-cell table:style-name="ce4" office:value-type="string" calcext:value-type="string">
            <text:p>2020NL00449 - 11/02/2020</text:p>
          </table:table-cell>
          <table:table-cell table:style-name="ce4" office:value-type="string" calcext:value-type="string">
            <text:p>2020OB00751 - 11/02/2020</text:p>
          </table:table-cell>
          <table:table-cell table:style-name="ce4" office:value-type="string" calcext:value-type="string">
            <text:p>7000630402020</text:p>
          </table:table-cell>
          <table:table-cell table:style-name="ce4" office:value-type="string" calcext:value-type="string">
            <text:p>REFERENTE 1,5 DIARIAS PARA VIAGEM A ALEGRE NOS DIAS 11 A 12/02 PARA VISITA TECNICA DE FISCALIZAÇAO DA OBRA DO NOVO FORUM DE ALEGRE CONFORME PORTARIA 58-CARGO ANALISTA JUDICIARIA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2 - 18/02/2020</text:p>
          </table:table-cell>
          <table:table-cell table:style-name="ce4" office:value-type="string" calcext:value-type="string">
            <text:p>2020NL00557 - 18/02/2020</text:p>
          </table:table-cell>
          <table:table-cell table:style-name="ce4" office:value-type="string" calcext:value-type="string">
            <text:p>2020OB00872 - 18/02/2020</text:p>
          </table:table-cell>
          <table:table-cell table:style-name="ce4" office:value-type="string" calcext:value-type="string">
            <text:p>7000023742020</text:p>
          </table:table-cell>
          <table:table-cell table:style-name="ce4" office:value-type="string" calcext:value-type="string">
            <text:p>REFERENTE 1,5 DIARIAS PARA VIAGEM A AFONSO CLAUDIO E LARANJA DA TERRA NOS DIAS 12 A 13/3 PARA REALIZAÇAO DE VISITAS DOMICILIARES E INSTITUCIONAIS CONFORME PORTARIA 88-CARGO ANALISTA JUDICIARIA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065154718</text:p>
          </table:table-cell>
          <table:table-cell table:style-name="ce4" office:value-type="string" calcext:value-type="string">
            <text:p>GUILHERME ANTUN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89 - 20/02/2020</text:p>
          </table:table-cell>
          <table:table-cell table:style-name="ce4" office:value-type="string" calcext:value-type="string">
            <text:p>2020NL00607 - 20/02/2020</text:p>
          </table:table-cell>
          <table:table-cell table:style-name="ce4" office:value-type="string" calcext:value-type="string">
            <text:p>2020OB00952 - 20/02/2020</text:p>
          </table:table-cell>
          <table:table-cell table:style-name="ce4" office:value-type="string" calcext:value-type="string">
            <text:p>7000662452020</text:p>
          </table:table-cell>
          <table:table-cell table:style-name="ce4" office:value-type="string" calcext:value-type="string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 </text:p>
          </table:table-cell>
          <table:table-cell table:style-name="ce21" office:value-type="float" office:value="168" calcext:value-type="float">
            <text:p>168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31388661</text:p>
          </table:table-cell>
          <table:table-cell table:style-name="ce4" office:value-type="string" calcext:value-type="string">
            <text:p>EMANOELE PEGO J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3 - 18/02/2020</text:p>
          </table:table-cell>
          <table:table-cell table:style-name="ce4" office:value-type="string" calcext:value-type="string">
            <text:p>2020NL00558 - 18/02/2020</text:p>
          </table:table-cell>
          <table:table-cell table:style-name="ce4" office:value-type="string" calcext:value-type="string">
            <text:p>2020OB00873 - 18/02/2020</text:p>
          </table:table-cell>
          <table:table-cell table:style-name="ce4" office:value-type="string" calcext:value-type="string">
            <text:p>7000018852020</text:p>
          </table:table-cell>
          <table:table-cell table:style-name="ce4" office:value-type="string" calcext:value-type="string">
            <text:p>REFERENTE 1,5 DIARIAS PARA VIAGEM AAGUA DOCE DO NORTE NOS DIAS 18 A 19/02 PARA REALIZAÇAO DE VISITAS DOMICILIARES E INSTITUCIONAIS CONFORME PORTARIA 90-CARGO ANALISTA JUDICIARIA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0 - 18/02/2020</text:p>
          </table:table-cell>
          <table:table-cell table:style-name="ce4" office:value-type="string" calcext:value-type="string">
            <text:p>2020NL00565 - 18/02/2020</text:p>
          </table:table-cell>
          <table:table-cell table:style-name="ce4" office:value-type="string" calcext:value-type="string">
            <text:p>2020OB00880 - 18/02/2020</text:p>
          </table:table-cell>
          <table:table-cell table:style-name="ce4" office:value-type="string" calcext:value-type="string">
            <text:p>7000037902020</text:p>
          </table:table-cell>
          <table:table-cell table:style-name="ce4" office:value-type="string" calcext:value-type="string">
            <text:p>REFERENTE 2 DIARIAS JURISDIÇAO ESTENDIDA PARA VIAGEM A IBIRAÇU NOS DIAS 19,20,21 E 27/02 CONFORME PORTARIA 97-CARGO JUIZ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0 - 11/02/2020</text:p>
          </table:table-cell>
          <table:table-cell table:style-name="ce4" office:value-type="string" calcext:value-type="string">
            <text:p>2020NL00457 - 11/02/2020</text:p>
          </table:table-cell>
          <table:table-cell table:style-name="ce4" office:value-type="string" calcext:value-type="string">
            <text:p>2020OB00764 - 11/02/2020</text:p>
          </table:table-cell>
          <table:table-cell table:style-name="ce4" office:value-type="string" calcext:value-type="string">
            <text:p>7000002182020</text:p>
          </table:table-cell>
          <table:table-cell table:style-name="ce4" office:value-type="string" calcext:value-type="string">
            <text:p>REFERENTE 2 DIARIAS JURISDIÇAO ESTENDIDA PARA VIAGEM A BOM JESUS DO NORTE NOS DIAS 04,11,18 E 25/03 CONFORME PORTARIA 54-CARGO JUIZA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3 - 05/02/2020</text:p>
          </table:table-cell>
          <table:table-cell table:style-name="ce4" office:value-type="string" calcext:value-type="string">
            <text:p>2020NL00369 - 05/02/2020</text:p>
          </table:table-cell>
          <table:table-cell table:style-name="ce4" office:value-type="string" calcext:value-type="string">
            <text:p>2020OB00626 - 05/02/2020</text:p>
          </table:table-cell>
          <table:table-cell table:style-name="ce4" office:value-type="string" calcext:value-type="string">
            <text:p>7000011152020</text:p>
          </table:table-cell>
          <table:table-cell table:style-name="ce4" office:value-type="string" calcext:value-type="string">
            <text:p>REFERENTE 2 DIARIAS JURISDIÇAO ESTENDIDA PARA VIAGEM A IUNA NOS DIAS 06,11,18 E 19/02 CONFORME PORTARIA 46-CARGO JUIZ SUBSTITUTO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1 - 12/02/2020</text:p>
          </table:table-cell>
          <table:table-cell table:style-name="ce4" office:value-type="string" calcext:value-type="string">
            <text:p>2020NL00470 - 12/02/2020</text:p>
          </table:table-cell>
          <table:table-cell table:style-name="ce4" office:value-type="string" calcext:value-type="string">
            <text:p>2020OB00784 - 12/02/2020</text:p>
          </table:table-cell>
          <table:table-cell table:style-name="ce4" office:value-type="string" calcext:value-type="string">
            <text:p>7000084822020</text:p>
          </table:table-cell>
          <table:table-cell table:style-name="ce4" office:value-type="string" calcext:value-type="string">
            <text:p>REFERENTE 2,5 DIARIAS PARA VIAGEM A MACEIO NOS DIAS 25/03 A 27/03 PARA PARTICIPAR DO X FONAMEC CONFORME PORTARIA 71-CARGO ASSESSOR ESPECIAL DA PRESIDENCIA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3 - 12/02/2020</text:p>
          </table:table-cell>
          <table:table-cell table:style-name="ce4" office:value-type="string" calcext:value-type="string">
            <text:p>2020NL00472 - 12/02/2020</text:p>
          </table:table-cell>
          <table:table-cell table:style-name="ce4" office:value-type="string" calcext:value-type="string">
            <text:p>2020OB00793 - 12/02/2020</text:p>
          </table:table-cell>
          <table:table-cell table:style-name="ce4" office:value-type="string" calcext:value-type="string">
            <text:p>7000616562020</text:p>
          </table:table-cell>
          <table:table-cell table:style-name="ce4" office:value-type="string" calcext:value-type="string">
            <text:p>REFERENTE 1,5 DIARIAS PARA VIAGEM A SAO PAULO NOS DIAS 19/02 A 20/02 PARA REUNIAO NO TJ DO ESTADO DE SP CONFORME PORTARIA 82 - CARGO JUIZ DE DIREITO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71420762</text:p>
          </table:table-cell>
          <table:table-cell table:style-name="ce4" office:value-type="string" calcext:value-type="string">
            <text:p>VANESSA DA SILVA CLE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4 - 18/02/2020</text:p>
          </table:table-cell>
          <table:table-cell table:style-name="ce4" office:value-type="string" calcext:value-type="string">
            <text:p>2020NL00559 - 18/02/2020</text:p>
          </table:table-cell>
          <table:table-cell table:style-name="ce4" office:value-type="string" calcext:value-type="string">
            <text:p>2020OB00874 - 18/02/2020</text:p>
          </table:table-cell>
          <table:table-cell table:style-name="ce4" office:value-type="string" calcext:value-type="string">
            <text:p>7000019702020</text:p>
          </table:table-cell>
          <table:table-cell table:style-name="ce4" office:value-type="string" calcext:value-type="string">
            <text:p>REFERENTE 1,5 DIARIAS PARA VIAGEM AAGUA DOCE DO NORTE NOS DIAS 18 A 19/02 PARA REALIZAÇAO DE VISITAS DOMICILIARES E INSTITUCIONAIS CONFORME PORTARIA 89-CARGO ANALISTA JUDICIARIA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6 - 18/02/2020</text:p>
          </table:table-cell>
          <table:table-cell table:style-name="ce4" office:value-type="string" calcext:value-type="string">
            <text:p>2020NL00561 - 18/02/2020</text:p>
          </table:table-cell>
          <table:table-cell table:style-name="ce4" office:value-type="string" calcext:value-type="string">
            <text:p>2020OB00876 - 18/02/2020</text:p>
          </table:table-cell>
          <table:table-cell table:style-name="ce4" office:value-type="string" calcext:value-type="string">
            <text:p>7000877212020</text:p>
          </table:table-cell>
          <table:table-cell table:style-name="ce4" office:value-type="string" calcext:value-type="string">
            <text:p>REFERENTE 1,5 DIARIAS PARA VIAGEM A MUCURICI NOS DIAS 20 A 21/02 PARA VERIFICAÇAO DE SERVIÇOS MANUTENÇAO PREDIAL CONFORME PORTARIA 95-CARGO TECNICA JUDICIARIA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8 - 18/02/2020</text:p>
          </table:table-cell>
          <table:table-cell table:style-name="ce4" office:value-type="string" calcext:value-type="string">
            <text:p>2020NL00563 - 18/02/2020</text:p>
          </table:table-cell>
          <table:table-cell table:style-name="ce4" office:value-type="string" calcext:value-type="string">
            <text:p>2020OB00878 - 18/02/2020</text:p>
          </table:table-cell>
          <table:table-cell table:style-name="ce4" office:value-type="string" calcext:value-type="string">
            <text:p>7000856452020</text:p>
          </table:table-cell>
          <table:table-cell table:style-name="ce4" office:value-type="string" calcext:value-type="string">
            <text:p>REFERENTE 1,5 DIARIAS PARA VIAGEM A CACHOEIRO DE ITAPEMIRIM E MARATAIZES NOS DIAS 18 A 19/02 PARA FISCALIZAÇAO DA OBRA CONFORME PORTARIA 92-CARGO TECNICO JUDICIARIO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2 - 05/02/2020</text:p>
          </table:table-cell>
          <table:table-cell table:style-name="ce4" office:value-type="string" calcext:value-type="string">
            <text:p>2020NL00368 - 05/02/2020</text:p>
          </table:table-cell>
          <table:table-cell table:style-name="ce4" office:value-type="string" calcext:value-type="string">
            <text:p>2020OB00625 - 05/02/2020</text:p>
          </table:table-cell>
          <table:table-cell table:style-name="ce4" office:value-type="string" calcext:value-type="string">
            <text:p>7000008802020</text:p>
          </table:table-cell>
          <table:table-cell table:style-name="ce4" office:value-type="string" calcext:value-type="string">
            <text:p>REFERENTE MEIA DIARIA JURISDIÇAO ESTENDIDA PARA VIAGEM A ITAGUAÇU NO DIA 19/02 CONFORME PORTARIA 47-CARGO JUIZ DE DIREITO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1 - 11/02/2020</text:p>
          </table:table-cell>
          <table:table-cell table:style-name="ce4" office:value-type="string" calcext:value-type="string">
            <text:p>2020NL00458 - 11/02/2020</text:p>
          </table:table-cell>
          <table:table-cell table:style-name="ce4" office:value-type="string" calcext:value-type="string">
            <text:p>2020OB00765 - 11/02/2020</text:p>
          </table:table-cell>
          <table:table-cell table:style-name="ce4" office:value-type="string" calcext:value-type="string">
            <text:p>7000005282020</text:p>
          </table:table-cell>
          <table:table-cell table:style-name="ce4" office:value-type="string" calcext:value-type="string">
            <text:p>REFERENTE 2 DIARIAS JURISDIÇAO ESTENDIDA PARA VIAGEM A ITAGUAÇU NOS DIAS 06,13,20 E 27/02 CONFORME PORTARIA 55- CARGO JUIZ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2 - 11/02/2020</text:p>
          </table:table-cell>
          <table:table-cell table:style-name="ce4" office:value-type="string" calcext:value-type="string">
            <text:p>2020NL00459 - 11/02/2020</text:p>
          </table:table-cell>
          <table:table-cell table:style-name="ce4" office:value-type="string" calcext:value-type="string">
            <text:p>2020OB00766 - 11/02/2020</text:p>
          </table:table-cell>
          <table:table-cell table:style-name="ce4" office:value-type="string" calcext:value-type="string">
            <text:p>7000005282020</text:p>
          </table:table-cell>
          <table:table-cell table:style-name="ce4" office:value-type="string" calcext:value-type="string">
            <text:p>REFERENTE 2 DIARIAS JURISDIÇAO ESTENDIDA PARA VIAGEM A ITAGUAÇU NOS DIAS 005,12,19 E 26/03 CONFORME PORTARIA 55- CARGO JUIZ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3 - 18/02/2020</text:p>
          </table:table-cell>
          <table:table-cell table:style-name="ce4" office:value-type="string" calcext:value-type="string">
            <text:p>2020NL00568 - 18/02/2020</text:p>
          </table:table-cell>
          <table:table-cell table:style-name="ce4" office:value-type="string" calcext:value-type="string">
            <text:p>2020OB00883 - 18/02/2020</text:p>
          </table:table-cell>
          <table:table-cell table:style-name="ce4" office:value-type="string" calcext:value-type="string">
            <text:p>7000011352020</text:p>
          </table:table-cell>
          <table:table-cell table:style-name="ce4" office:value-type="string" calcext:value-type="string">
            <text:p>REFERENTE 0,5 DIARIA JURISDIÇAO ESTENDIDA PARA VIAGEM A ITAGUAÇU NO DIA 02/03 CONFORME PORTARIA 85-CARGO JUIZ DE DIREITO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6 - 11/02/2020</text:p>
          </table:table-cell>
          <table:table-cell table:style-name="ce4" office:value-type="string" calcext:value-type="string">
            <text:p>2020NL00453 - 11/02/2020</text:p>
          </table:table-cell>
          <table:table-cell table:style-name="ce4" office:value-type="string" calcext:value-type="string">
            <text:p>2020OB00760 - 11/02/2020</text:p>
          </table:table-cell>
          <table:table-cell table:style-name="ce4" office:value-type="string" calcext:value-type="string">
            <text:p>7000048932020</text:p>
          </table:table-cell>
          <table:table-cell table:style-name="ce4" office:value-type="string" calcext:value-type="string">
            <text:p>REFERENTE 3,5 DIARIAS PARA VIAGEM A SAO MATEUS NOS DIAS 11 A 14/02 PARA ATENDIMENTOS TECNICOS EM TI CONFORME PORTARIA 61-CARGO TECNICO JUDICIARIO </text:p>
          </table:table-cell>
          <table:table-cell table:style-name="ce21" office:value-type="float" office:value="439.92" calcext:value-type="float">
            <text:p>439,9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1 - 18/02/2020</text:p>
          </table:table-cell>
          <table:table-cell table:style-name="ce4" office:value-type="string" calcext:value-type="string">
            <text:p>2020NL00556 - 18/02/2020</text:p>
          </table:table-cell>
          <table:table-cell table:style-name="ce4" office:value-type="string" calcext:value-type="string">
            <text:p>2020OB00871 - 18/02/2020</text:p>
          </table:table-cell>
          <table:table-cell table:style-name="ce4" office:value-type="string" calcext:value-type="string">
            <text:p>7000733472020</text:p>
          </table:table-cell>
          <table:table-cell table:style-name="ce4" office:value-type="string" calcext:value-type="string">
            <text:p>REFERENTE 3,5 DIARIAS PARA VIAGEM A GOIANIA NOS DIAS 31/03 A 03/04 PARA PARTICIPAÇAO NO VII ENASTIC CONFORME PORTARIA 93-CARGO SECRETARIO DE TECNOLOGIA DA INFORMAÇAO</text:p>
          </table:table-cell>
          <table:table-cell table:style-name="ce21" office:value-type="float" office:value="1451.92" calcext:value-type="float">
            <text:p>1.451,9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926013786</text:p>
          </table:table-cell>
          <table:table-cell table:style-name="ce4" office:value-type="string" calcext:value-type="string">
            <text:p>EDNALDO WAGMACHER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9 - 11/02/2020</text:p>
          </table:table-cell>
          <table:table-cell table:style-name="ce4" office:value-type="string" calcext:value-type="string">
            <text:p>2020NL00456 - 11/02/2020</text:p>
          </table:table-cell>
          <table:table-cell table:style-name="ce4" office:value-type="string" calcext:value-type="string">
            <text:p>2020OB00763 - 11/02/2020</text:p>
          </table:table-cell>
          <table:table-cell table:style-name="ce4" office:value-type="string" calcext:value-type="string">
            <text:p>7000004192020</text:p>
          </table:table-cell>
          <table:table-cell table:style-name="ce4" office:value-type="string" calcext:value-type="string">
            <text:p>REFERENTE MEIA DIARIA PARA VIAGEM A VITORIA NO DIA 14/02 PARA RENOVAÇAO DE CERTIFICADO DIGITAL CONFORME PORTARIA 59-CARGO ASSESSOR DE JUIZ</text:p>
          </table:table-cell>
          <table:table-cell table:style-name="ce21" office:value-type="float" office:value="62.85" calcext:value-type="float">
            <text:p>62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2310399736</text:p>
          </table:table-cell>
          <table:table-cell table:style-name="ce4" office:value-type="string" calcext:value-type="string">
            <text:p>EMERSON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3 - 20/02/2020</text:p>
          </table:table-cell>
          <table:table-cell table:style-name="ce4" office:value-type="string" calcext:value-type="string">
            <text:p>2020NL00611 - 20/02/2020</text:p>
          </table:table-cell>
          <table:table-cell table:style-name="ce4" office:value-type="string" calcext:value-type="string">
            <text:p>2020OB00956 - 20/02/2020</text:p>
          </table:table-cell>
          <table:table-cell table:style-name="ce4" office:value-type="string" calcext:value-type="string">
            <text:p>7004040432019</text:p>
          </table:table-cell>
          <table:table-cell table:style-name="ce4" office:value-type="string" calcext:value-type="string">
            <text:p>REFERENTE 1 DIARIA PARA VIAGEM A SANTA MARIA DE JETIBA NOS DIAS 28 A 29/01 PARA POLICIAR OSTENSIVAMENTE TODA PARTE INTERNA DO FORUM DA COMARCA CONFORME PORTARIA 29-CARGO SOLDADO QPMC C </text:p>
          </table:table-cell>
          <table:table-cell table:style-name="ce21" office:value-type="float" office:value="112" calcext:value-type="float">
            <text:p>112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2442200783</text:p>
          </table:table-cell>
          <table:table-cell table:style-name="ce4" office:value-type="string" calcext:value-type="string">
            <text:p>PEDRO LUIS OLIVEIRA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1 - 20/02/2020</text:p>
          </table:table-cell>
          <table:table-cell table:style-name="ce4" office:value-type="string" calcext:value-type="string">
            <text:p>2020NL00609 - 20/02/2020</text:p>
          </table:table-cell>
          <table:table-cell table:style-name="ce4" office:value-type="string" calcext:value-type="string">
            <text:p>2020OB00954 - 20/02/2020</text:p>
          </table:table-cell>
          <table:table-cell table:style-name="ce4" office:value-type="string" calcext:value-type="string">
            <text:p>7004040432019</text:p>
          </table:table-cell>
          <table:table-cell table:style-name="ce4" office:value-type="string" calcext:value-type="string">
            <text:p>REFERENTE 1 DIARIA PARA VIAGEM A SANTA MARIA DE JETIBA NOS DIAS 20 A 21/01 PARA POLICIAR OSTENSIVAMENTE TODA PARTE INTERNA DO FORUM DA COMARCA CONFORME PORTARIA 27-CARGO SOLDADO QPMC C </text:p>
          </table:table-cell>
          <table:table-cell table:style-name="ce21" office:value-type="float" office:value="112" calcext:value-type="float">
            <text:p>112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2490790714</text:p>
          </table:table-cell>
          <table:table-cell table:style-name="ce4" office:value-type="string" calcext:value-type="string">
            <text:p>DIEGO MARQUES GAZ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0 - 20/02/2020</text:p>
          </table:table-cell>
          <table:table-cell table:style-name="ce4" office:value-type="string" calcext:value-type="string">
            <text:p>2020NL00608 - 20/02/2020</text:p>
          </table:table-cell>
          <table:table-cell table:style-name="ce4" office:value-type="string" calcext:value-type="string">
            <text:p>2020OB00953 - 20/02/2020</text:p>
          </table:table-cell>
          <table:table-cell table:style-name="ce4" office:value-type="string" calcext:value-type="string">
            <text:p>7000662452020</text:p>
          </table:table-cell>
          <table:table-cell table:style-name="ce4" office:value-type="string" calcext:value-type="string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 </text:p>
          </table:table-cell>
          <table:table-cell table:style-name="ce21" office:value-type="float" office:value="168" calcext:value-type="float">
            <text:p>168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2490790714</text:p>
          </table:table-cell>
          <table:table-cell table:style-name="ce4" office:value-type="string" calcext:value-type="string">
            <text:p>DIEGO MARQUES GAZ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2 - 20/02/2020</text:p>
          </table:table-cell>
          <table:table-cell table:style-name="ce4" office:value-type="string" calcext:value-type="string">
            <text:p>2020NL00610 - 20/02/2020</text:p>
          </table:table-cell>
          <table:table-cell table:style-name="ce4" office:value-type="string" calcext:value-type="string">
            <text:p>2020OB00955 - 20/02/2020</text:p>
          </table:table-cell>
          <table:table-cell table:style-name="ce4" office:value-type="string" calcext:value-type="string">
            <text:p>7004040432019</text:p>
          </table:table-cell>
          <table:table-cell table:style-name="ce4" office:value-type="string" calcext:value-type="string">
            <text:p>REFERENTE 1 DIARIA PARA VIAGEM A SANTA MARIA DE JETIBA NOS DIAS 24 A 25/01 PARA POLICIAR OSTENSIVAMENTE TODA PARTE INTERNA DO FORUM DA COMARCA CONFORME PORTARIA 28-CARGO SOLDADO QPMC C </text:p>
          </table:table-cell>
          <table:table-cell table:style-name="ce21" office:value-type="float" office:value="112" calcext:value-type="float">
            <text:p>112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5 - 05/02/2020</text:p>
          </table:table-cell>
          <table:table-cell table:style-name="ce4" office:value-type="string" calcext:value-type="string">
            <text:p>2020NL00371 - 05/02/2020</text:p>
          </table:table-cell>
          <table:table-cell table:style-name="ce4" office:value-type="string" calcext:value-type="string">
            <text:p>2020OB00628 - 05/02/2020</text:p>
          </table:table-cell>
          <table:table-cell table:style-name="ce4" office:value-type="string" calcext:value-type="string">
            <text:p>7000006812020</text:p>
          </table:table-cell>
          <table:table-cell table:style-name="ce4" office:value-type="string" calcext:value-type="string">
            <text:p>REFERENTE 4 DIARIAS JURISDIÇAO ESTENDIDA PARA VIAGEM A JOAO NEIVA NOS DIAS 03,05,10,12,17,18,19 E 21/02 CONFORME PORTARIA 52-CARGO JUIZ DE DIREITO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5 - 18/02/2020</text:p>
          </table:table-cell>
          <table:table-cell table:style-name="ce4" office:value-type="string" calcext:value-type="string">
            <text:p>2020NL00560 - 18/02/2020</text:p>
          </table:table-cell>
          <table:table-cell table:style-name="ce4" office:value-type="string" calcext:value-type="string">
            <text:p>2020OB00875 - 18/02/2020</text:p>
          </table:table-cell>
          <table:table-cell table:style-name="ce4" office:value-type="string" calcext:value-type="string">
            <text:p>7000059062020</text:p>
          </table:table-cell>
          <table:table-cell table:style-name="ce4" office:value-type="string" calcext:value-type="string">
            <text:p>REFERENTE 4,5 DIARIAS PARA VIAGEM A VARIAS COMARCAS NOS DIAS 18 A 19/02 PARA ATENDIMENTO DE DIVERSAS DEMANDAS DO TI CONFORME PORTARIA 101-CARGO TECNICO JUDICIARIO</text:p>
          </table:table-cell>
          <table:table-cell table:style-name="ce21" office:value-type="float" office:value="592.76" calcext:value-type="float">
            <text:p>592,7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2 - 12/02/2020</text:p>
          </table:table-cell>
          <table:table-cell table:style-name="ce4" office:value-type="string" calcext:value-type="string">
            <text:p>2020NL00471 - 12/02/2020</text:p>
          </table:table-cell>
          <table:table-cell table:style-name="ce4" office:value-type="string" calcext:value-type="string">
            <text:p>2020OB00792 - 12/02/2020</text:p>
          </table:table-cell>
          <table:table-cell table:style-name="ce4" office:value-type="string" calcext:value-type="string">
            <text:p>7000616562020</text:p>
          </table:table-cell>
          <table:table-cell table:style-name="ce4" office:value-type="string" calcext:value-type="string">
            <text:p>REFERENTE 1,5 DIARIAS PARA VIAGEM A SAO PAULO NOS DIAS 19/02 A 20/02 PARA REUNIAO NO TJ DO ESTADO DE SP CONFORME PORTARIA 81 - CARGO DESEMBARGADOR PRESIDIENTE 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49 - 05/02/2020</text:p>
          </table:table-cell>
          <table:table-cell table:style-name="ce4" office:value-type="string" calcext:value-type="string">
            <text:p>2020NL00363 - 05/02/2020</text:p>
          </table:table-cell>
          <table:table-cell table:style-name="ce4" office:value-type="string" calcext:value-type="string">
            <text:p>2020OB00623 - 05/02/2020</text:p>
          </table:table-cell>
          <table:table-cell table:style-name="ce4" office:value-type="string" calcext:value-type="string">
            <text:p>7000408722020</text:p>
          </table:table-cell>
          <table:table-cell table:style-name="ce4" office:value-type="string" calcext:value-type="string">
            <text:p>REFERENTE 1,5 DIARIAS PARA VIAGEM A IBITIRAMA NOS DIAS 27 A 28/01 PARA INSPEÇAO DAS INSTALAÇÕES ELETRICAS, MEDIÇAO E RELIGACAO CONFORME PORTARIA 50-CARGO TECNICO JUDICIARIO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4 - 11/02/2020</text:p>
          </table:table-cell>
          <table:table-cell table:style-name="ce4" office:value-type="string" calcext:value-type="string">
            <text:p>2020NL00451 - 11/02/2020</text:p>
          </table:table-cell>
          <table:table-cell table:style-name="ce4" office:value-type="string" calcext:value-type="string">
            <text:p>2020OB00757 - 11/02/2020</text:p>
          </table:table-cell>
          <table:table-cell table:style-name="ce4" office:value-type="string" calcext:value-type="string">
            <text:p>7000582812020</text:p>
          </table:table-cell>
          <table:table-cell table:style-name="ce4" office:value-type="string" calcext:value-type="string">
            <text:p>REFERENTE 2,5 DIARIAS PARA VIAGEM A PRESIDENTE KENNEDY , ALEGRE E VARGEM ALTA NOS DIAS 12 A 14/02 PARA SUBSTITUIÇAO DO AR CONDICIONADO , TROCA DISJUNTOR E REPLICAÇAO DE TOMADAS, RECUPERAÇAO ILIMINAÇAO CONFORME PORTARIA 60-CARGO TECNICO JUDICIARIO</text:p>
          </table:table-cell>
          <table:table-cell table:style-name="ce21" office:value-type="float" office:value="314.23" calcext:value-type="float">
            <text:p>314,2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0 - 18/02/2020</text:p>
          </table:table-cell>
          <table:table-cell table:style-name="ce4" office:value-type="string" calcext:value-type="string">
            <text:p>2020NL00572 - 18/02/2020</text:p>
          </table:table-cell>
          <table:table-cell table:style-name="ce4" office:value-type="string" calcext:value-type="string">
            <text:p>2020OB00885 - 18/02/2020</text:p>
          </table:table-cell>
          <table:table-cell table:style-name="ce4" office:value-type="string" calcext:value-type="string">
            <text:p>7000787132020</text:p>
          </table:table-cell>
          <table:table-cell table:style-name="ce4" office:value-type="string" calcext:value-type="string">
            <text:p>REFERENTE 1,5 DIARIAS PARA VIAGEM ARIO NOVO DO SUL NOS DIAS 10 A 11/02 PARA TROCA DE CABOS E DISJUNTOR DE ENTRADA DO FORUM CONFORME PORTARIA 100-CARGO TECNICO JUDICIARIO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3 - 11/02/2020</text:p>
          </table:table-cell>
          <table:table-cell table:style-name="ce4" office:value-type="string" calcext:value-type="string">
            <text:p>2020NL00450 - 11/02/2020</text:p>
          </table:table-cell>
          <table:table-cell table:style-name="ce4" office:value-type="string" calcext:value-type="string">
            <text:p>2020OB00756 - 11/02/2020</text:p>
          </table:table-cell>
          <table:table-cell table:style-name="ce4" office:value-type="string" calcext:value-type="string">
            <text:p>7000635622020</text:p>
          </table:table-cell>
          <table:table-cell table:style-name="ce4" office:value-type="string" calcext:value-type="string">
            <text:p>REFERENTE 1,5 DIARIAS PARA VIAGEM A ALFREDO CHAVES NOS DIAS 11 A 12/2 ´PARA FAZER TRIAGEM DE PROCESSOS PARA REALIZAÇAO DE PAULA CONCENTRADA NO MES DE ABRIL CONFORME PORTARIA 62-CARGO ANALISTA JUDICIARIA</text:p>
          </table:table-cell>
          <table:table-cell table:style-name="ce21" office:value-type="float" office:value="305.54" calcext:value-type="float">
            <text:p>305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6 - 12/02/2020</text:p>
          </table:table-cell>
          <table:table-cell table:style-name="ce4" office:value-type="string" calcext:value-type="string">
            <text:p>2020NL00475 - 12/02/2020</text:p>
          </table:table-cell>
          <table:table-cell table:style-name="ce4" office:value-type="string" calcext:value-type="string">
            <text:p>2020OB00783 - 12/02/2020</text:p>
          </table:table-cell>
          <table:table-cell table:style-name="ce4" office:value-type="string" calcext:value-type="string">
            <text:p>7000603572020</text:p>
          </table:table-cell>
          <table:table-cell table:style-name="ce4" office:value-type="string" calcext:value-type="string">
            <text:p>REFERENTE 2,5 DIARIAS PARA VIAGEM A MACEIO NOS DIAS 25 A 27/03 PARA PARTICIPAÇAO NO X FORUM NACIONAL DE MEDIAÇAO E CONCILIAÇAO CONFORME PORTARIA 78-CARGO ANALISTA JUDICIARIO</text:p>
          </table:table-cell>
          <table:table-cell table:style-name="ce21" office:value-type="float" office:value="1078.23" calcext:value-type="float">
            <text:p>1.078,2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38 - 18/02/2020</text:p>
          </table:table-cell>
          <table:table-cell table:style-name="ce4" office:value-type="string" calcext:value-type="string">
            <text:p>2020NL00571 - 18/02/2020</text:p>
          </table:table-cell>
          <table:table-cell table:style-name="ce4" office:value-type="string" calcext:value-type="string">
            <text:p>2020OB00884 - 18/02/2020</text:p>
          </table:table-cell>
          <table:table-cell table:style-name="ce4" office:value-type="string" calcext:value-type="string">
            <text:p>7001001042020</text:p>
          </table:table-cell>
          <table:table-cell table:style-name="ce4" office:value-type="string" calcext:value-type="string">
            <text:p>REFERENTE 1,5 DIARIAS PARA VIAGEM A ALGREDO CHAVES NOS DIAS 19 A 20/02 PARA TRIAGEM DE PROCESSOS PARA MEDIAÇAO CONFORME PORTARIA 102-CARGO COORDENADORA DA EMES </text:p>
          </table:table-cell>
          <table:table-cell table:style-name="ce21" office:value-type="float" office:value="305.54" calcext:value-type="float">
            <text:p>305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7 - 11/02/2020</text:p>
          </table:table-cell>
          <table:table-cell table:style-name="ce4" office:value-type="string" calcext:value-type="string">
            <text:p>2020NL00464 - 11/02/2020</text:p>
          </table:table-cell>
          <table:table-cell table:style-name="ce4" office:value-type="string" calcext:value-type="string">
            <text:p>2020OB00769 - 11/02/2020</text:p>
          </table:table-cell>
          <table:table-cell table:style-name="ce4" office:value-type="string" calcext:value-type="string">
            <text:p>7000535102020</text:p>
          </table:table-cell>
          <table:table-cell table:style-name="ce4" office:value-type="string" calcext:value-type="string">
            <text:p>REFERENTE 2,5 DIARIAS PARA VIAGEM A MACEIO NOS DIAS 25 A 27/03 PARA PARTICIPAR DO X FONAMEC CONFORME PORTARIA 72-CARGO JUIZA DE DIREITO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8 - 11/02/2020</text:p>
          </table:table-cell>
          <table:table-cell table:style-name="ce4" office:value-type="string" calcext:value-type="string">
            <text:p>2020NL00465 - 11/02/2020</text:p>
          </table:table-cell>
          <table:table-cell table:style-name="ce4" office:value-type="string" calcext:value-type="string">
            <text:p>2020OB00770 - 11/02/2020</text:p>
          </table:table-cell>
          <table:table-cell table:style-name="ce4" office:value-type="string" calcext:value-type="string">
            <text:p>7000009332020</text:p>
          </table:table-cell>
          <table:table-cell table:style-name="ce4" office:value-type="string" calcext:value-type="string">
            <text:p>REFERENTE 2 DIARIAS JURISDIÇAO ESTENDIDA PARA VIAGEM A AGUA DOCE DO NORTE NOS DIAS 12,13,19 E 20/02 CONFORME PORTARIA 75-CARGO JUIZA SUBSTITUTA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2 - 18/02/2020</text:p>
          </table:table-cell>
          <table:table-cell table:style-name="ce4" office:value-type="string" calcext:value-type="string">
            <text:p>2020NL00567 - 18/02/2020</text:p>
          </table:table-cell>
          <table:table-cell table:style-name="ce4" office:value-type="string" calcext:value-type="string">
            <text:p>2020OB00882 - 18/02/2020</text:p>
          </table:table-cell>
          <table:table-cell table:style-name="ce4" office:value-type="string" calcext:value-type="string">
            <text:p>7000080122020</text:p>
          </table:table-cell>
          <table:table-cell table:style-name="ce4" office:value-type="string" calcext:value-type="string">
            <text:p>REFERENTE 2,5 DIARIAS JURISDIÇAO ESTENDIDA NOS DIAS 03,10,17,24 E 31/03 CONFORME PORTARIA 87-CARGO JUIZ DE DIREITO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955419749</text:p>
          </table:table-cell>
          <table:table-cell table:style-name="ce4" office:value-type="string" calcext:value-type="string">
            <text:p>GETULIO MARCO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6 - 05/02/2020</text:p>
          </table:table-cell>
          <table:table-cell table:style-name="ce4" office:value-type="string" calcext:value-type="string">
            <text:p>2020NL00373 - 05/02/2020</text:p>
          </table:table-cell>
          <table:table-cell table:style-name="ce4" office:value-type="string" calcext:value-type="string">
            <text:p>2020OB00629 - 05/02/2020</text:p>
          </table:table-cell>
          <table:table-cell table:style-name="ce4" office:value-type="string" calcext:value-type="string">
            <text:p>7000375822020</text:p>
          </table:table-cell>
          <table:table-cell table:style-name="ce4" office:value-type="string" calcext:value-type="string">
            <text:p>REFERENTE MEIA DIARIA PARA VIAGEM A SAO PAULO NO DIA 17/2 PARA PARTICIPAÇAO NA REUNIAO ORDINARIA DA AMAJME CONFORME PORTARIA 51 - CARGO JUIZ DE DIREITO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26 - 03/02/2020</text:p>
          </table:table-cell>
          <table:table-cell table:style-name="ce4" office:value-type="string" calcext:value-type="string">
            <text:p>2020NL00324 - 03/02/2020</text:p>
          </table:table-cell>
          <table:table-cell table:style-name="ce4" office:value-type="string" calcext:value-type="string">
            <text:p>2020OB00566 - 03/02/2020</text:p>
          </table:table-cell>
          <table:table-cell table:style-name="ce4" office:value-type="string" calcext:value-type="string">
            <text:p>700002922020</text:p>
          </table:table-cell>
          <table:table-cell table:style-name="ce4" office:value-type="string" calcext:value-type="string">
            <text:p>REFERENTE 2 DIARIAS JURISDIÇAO ESTENDIDA NOS DIAS 17/12 A 19/12 CONFORME PORTARIA 43 - CARGO JUIZ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5051543715</text:p>
          </table:table-cell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93 - 06/11/2019</text:p>
          </table:table-cell>
          <table:table-cell table:style-name="ce4" office:value-type="string" calcext:value-type="string">
            <text:p>2019NL04441 - 06/11/2019</text:p>
          </table:table-cell>
          <table:table-cell table:style-name="ce4" office:value-type="string" calcext:value-type="string">
            <text:p>2020OB00975 - 21/02/2020</text:p>
          </table:table-cell>
          <table:table-cell table:style-name="ce4" office:value-type="string" calcext:value-type="string">
            <text:p>7005793352019</text:p>
          </table:table-cell>
          <table:table-cell table:style-name="ce4" office:value-type="string" calcext:value-type="string">
            <text:p>REFERENTE 2,5 DIARIAS PARA VIAGEM A BRASILIA NOS DIAS 06 A 08/11 PARA PARTICIPAÇAO NO CURSO ESTATUTO DA PESSOA COM DEFICIENCIA CONFORME PORTARIA 1116-CARGO JUIZ DE DIREITO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5 - 12/02/2020</text:p>
          </table:table-cell>
          <table:table-cell table:style-name="ce4" office:value-type="string" calcext:value-type="string">
            <text:p>2020NL00474 - 12/02/2020</text:p>
          </table:table-cell>
          <table:table-cell table:style-name="ce4" office:value-type="string" calcext:value-type="string">
            <text:p>2020OB00787 - 12/02/2020</text:p>
          </table:table-cell>
          <table:table-cell table:style-name="ce4" office:value-type="string" calcext:value-type="string">
            <text:p>7000342922020</text:p>
          </table:table-cell>
          <table:table-cell table:style-name="ce4" office:value-type="string" calcext:value-type="string">
            <text:p>REFERENTE 4,5 DIARIAS PARA VIAGEM A MACEIO NOS DIAS 03/03 A 07/03 PARA PARTICIPAÇAO NO VIII ENCONTRO DO FORUM NACIONAL DE JUSTIÇA PROTETIVA CONFORME PORTARIA 79-CARGO JUIZA DE DIREITO</text:p>
          </table:table-cell>
          <table:table-cell table:style-name="ce21" office:value-type="float" office:value="2840.5" calcext:value-type="float">
            <text:p>2.840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46 - 07/01/2020</text:p>
          </table:table-cell>
          <table:table-cell table:style-name="ce4" office:value-type="string" calcext:value-type="string">
            <text:p>2020NL00008 - 07/01/2020</text:p>
          </table:table-cell>
          <table:table-cell table:style-name="ce4" office:value-type="string" calcext:value-type="string">
            <text:p>2020OB00058 - 14/01/2020</text:p>
          </table:table-cell>
          <table:table-cell table:style-name="ce4" office:value-type="string" calcext:value-type="string">
            <text:p>7000056732019</text:p>
          </table:table-cell>
          <table:table-cell table:style-name="ce4" office:value-type="string" calcext:value-type="string">
            <text:p>REFERENTE 2 DIARIAS JURISDIÇAO ESTENDIDA PARA VIAGEM A SANTA TERESA NOS DIAS 10,17,24 E 31/01 CONFORME PORTARIA 1247-CARGO JUIZ DE DIREITO</text:p>
          </table:table-cell>
          <table:table-cell table:style-name="ce21" office:value-type="float" office:value="-651.16" calcext:value-type="float">
            <text:p>-651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4 - 05/02/2020</text:p>
          </table:table-cell>
          <table:table-cell table:style-name="ce4" office:value-type="string" calcext:value-type="string">
            <text:p>2020NL00370 - 05/02/2020</text:p>
          </table:table-cell>
          <table:table-cell table:style-name="ce4" office:value-type="string" calcext:value-type="string">
            <text:p>2020OB00627 - 05/02/2020</text:p>
          </table:table-cell>
          <table:table-cell table:style-name="ce4" office:value-type="string" calcext:value-type="string">
            <text:p>7000014592020</text:p>
          </table:table-cell>
          <table:table-cell table:style-name="ce4" office:value-type="string" calcext:value-type="string">
            <text:p>REFERENTE 4 DIARIAS JURISDIÇAO ESTENDIDA PARA VIAGEM A IBITIRAMA NOS DIAS 05,06,07,10,14,20,27 E 28/02 CONFORME PORTARIA 53-CARGO JUIZ DE DIREITO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7 - 18/02/2020</text:p>
          </table:table-cell>
          <table:table-cell table:style-name="ce4" office:value-type="string" calcext:value-type="string">
            <text:p>2020NL00562 - 18/02/2020</text:p>
          </table:table-cell>
          <table:table-cell table:style-name="ce4" office:value-type="string" calcext:value-type="string">
            <text:p>2020OB00877 - 18/02/2020</text:p>
          </table:table-cell>
          <table:table-cell table:style-name="ce4" office:value-type="string" calcext:value-type="string">
            <text:p>7000859972020</text:p>
          </table:table-cell>
          <table:table-cell table:style-name="ce4" office:value-type="string" calcext:value-type="string">
            <text:p>REFERENTE 1,5 DIARIAS PARA VIAGEM A CACHOEIRO DE ITAPEMIRIM E MARATAIZES NOS DIAS 18 A 19/02 PARA CONDUZIR SERVIDOR CONFORME PORTARIA 91-CARGO ANALISTA JUDICIARIO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9 - 18/02/2020</text:p>
          </table:table-cell>
          <table:table-cell table:style-name="ce4" office:value-type="string" calcext:value-type="string">
            <text:p>2020NL00564 - 18/02/2020</text:p>
          </table:table-cell>
          <table:table-cell table:style-name="ce4" office:value-type="string" calcext:value-type="string">
            <text:p>2020OB00879 - 18/02/2020</text:p>
          </table:table-cell>
          <table:table-cell table:style-name="ce4" office:value-type="string" calcext:value-type="string">
            <text:p>7000883282020</text:p>
          </table:table-cell>
          <table:table-cell table:style-name="ce4" office:value-type="string" calcext:value-type="string">
            <text:p>REFERENTE 1,5 DIARIAS PARA VIAGEM A MUCURICI NOS DIAS 20 A 21/02 PARA CONDUZIR SERVIDOR CONFORME PORTARIA 91-CARGO ANALISTA JUDICIARIO</text:p>
          </table:table-cell>
          <table:table-cell table:style-name="ce21" office:value-type="float" office:value="188.54" calcext:value-type="float">
            <text:p>188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1 - 18/02/2020</text:p>
          </table:table-cell>
          <table:table-cell table:style-name="ce4" office:value-type="string" calcext:value-type="string">
            <text:p>2020NL00566 - 18/02/2020</text:p>
          </table:table-cell>
          <table:table-cell table:style-name="ce4" office:value-type="string" calcext:value-type="string">
            <text:p>2020OB00881 - 18/02/2020</text:p>
          </table:table-cell>
          <table:table-cell table:style-name="ce4" office:value-type="string" calcext:value-type="string">
            <text:p>7000095782020</text:p>
          </table:table-cell>
          <table:table-cell table:style-name="ce4" office:value-type="string" calcext:value-type="string">
            <text:p>REFERENTE 2 DIARIAS JURISDIÇAO ESTENDIDA PARA VIAGEM A DORES DO RIO PRETO NOS DIAS 04,11,18 E 25/03 CONFORME PORTARIA 86-CARGO JUIZA DE DIREITO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17"/>
          <table:table-cell table:style-name="ce22" office:value-type="float" office:value="73839.76" calcext:value-type="float">
            <text:p>73.839,7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27/02/2020 13:36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[Mês].[Número] &lt;= 12 E [Exercício].[Ano] = 2020 e ( [Natureza].[Código] = 339014 ou [Natureza].[Código] = 339015 ou ( [Natureza].[Código] = 339092 E [Sub-item].[Subitem] Pertence (02,14,15) ) ) e [Unidade Gestora].[Código] = '030901'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8"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IÁRIAS E TFD</text:p>
          </table:table-cell>
          <table:table-cell table:style-name="ce9" office:value-type="string" calcext:value-type="string">
            <text:p><text:s/>[Conta contábil].[Código]=797110800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inh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7T15:29:02.903000000</dc:date>
    <meta:editing-duration>PT22S</meta:editing-duration>
    <meta:editing-cycles>1</meta:editing-cycles>
    <meta:document-statistic meta:table-count="1" meta:cell-count="1008" meta:object-count="2"/>
    <meta:generator>LibreOffice/4.3.4.1$Windows_x86 LibreOffice_project/bc356b2f991740509f321d70e4512a6a54c5f243</meta:generator>
  </office:meta>
</office:document-meta>
</file>