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9.89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5"/>
        <table:table-column table:style-name="co5" table:default-cell-style-name="ce15"/>
        <table:table-column table:style-name="co6" table:visibility="collapse" table:default-cell-style-name="ce1"/>
        <table:table-column table:style-name="co6" table:number-columns-repeated="1016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7" table:number-rows-spanned="1">
            <text:p>Governo do Estado do Espírito Santo</text:p>
          </table:table-cell>
          <table:covered-table-cell table:number-columns-repeated="6"/>
          <table:table-cell table:number-columns-repeated="1016"/>
        </table:table-row>
        <table:table-row table:style-name="ro1">
          <table:covered-table-cell/>
          <table:table-cell table:style-name="ce10" office:value-type="string" calcext:value-type="string" table:number-columns-spanned="7" table:number-rows-spanned="1">
            <text:p>Diárias.02 - Diárias mês acumulado por UG e Credor </text:p>
          </table:table-cell>
          <table:covered-table-cell table:number-columns-repeated="6"/>
          <table:table-cell table:number-columns-repeated="1016"/>
        </table:table-row>
        <table:table-row table:style-name="ro1">
          <table:covered-table-cell/>
          <table:table-cell table:style-name="ce11" office:value-type="string" calcext:value-type="string" table:number-columns-spanned="7" table:number-rows-spanned="1">
            <text:p>19/01/2018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Unidade Gestora</text:p>
          </table:table-cell>
          <table:table-cell table:style-name="ce2" office:value-type="string" calcext:value-type="string" table:number-columns-spanned="1" table:number-rows-spanned="2">
            <text:p>Unidade Gestora / Credor</text:p>
          </table:table-cell>
          <table:table-cell table:style-name="ce2" office:value-type="string" calcext:value-type="string" table:number-columns-spanned="1" table:number-rows-spanned="2">
            <text:p>Credor</text:p>
          </table:table-cell>
          <table:table-cell table:style-name="ce2" office:value-type="string" calcext:value-type="string" table:number-columns-spanned="1" table:number-rows-spanned="2">
            <text:p>Ordem Bancária</text:p>
          </table:table-cell>
          <table:table-cell table:style-name="ce2" office:value-type="string" calcext:value-type="string" table:number-columns-spanned="1" table:number-rows-spanned="2">
            <text:p>Histórico</text:p>
          </table:table-cell>
          <table:table-cell table:style-name="ce16" office:value-type="string" calcext:value-type="string">
            <text:p>Despesas do Exercício Pagas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5" table:style-name="ce3"/>
          <table:table-cell table:style-name="ce16" office:value-type="string" calcext:value-type="string">
            <text:p>1 - - </text:p>
          </table:table-cell>
          <table:covered-table-cell table:style-name="ce18"/>
          <table:table-cell table:number-columns-repeated="1017"/>
        </table:table-row>
        <table:table-row table:style-name="ro1">
          <table:table-cell table:style-name="ce4" office:value-type="string" calcext:value-type="string">
            <text:p>030901</text:p>
          </table:table-cell>
          <table:table-cell table:style-name="ce2" office:value-type="string" calcext:value-type="string" table:number-columns-spanned="4" table:number-rows-spanned="1">
            <text:p>FUNDO ESPECIAL DO PODER JUDICIÁRIO DO ESTADO DO ESPÍRITO SANTO</text:p>
          </table:table-cell>
          <table:covered-table-cell table:number-columns-repeated="2" table:style-name="ce13"/>
          <table:covered-table-cell table:style-name="ce14"/>
          <table:table-cell table:number-columns-repeated="2" table:style-name="ce17" office:value-type="float" office:value="11214.37" calcext:value-type="float">
            <text:p>11.214,3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8OB00154</text:p>
          </table:table-cell>
          <table:table-cell table:style-name="ce4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number-columns-repeated="2" table:style-name="ce17" office:value-type="float" office:value="524.78" calcext:value-type="float">
            <text:p>524,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2018OB00135</text:p>
          </table:table-cell>
          <table:table-cell table:style-name="ce4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number-columns-repeated="2" table:style-name="ce17" office:value-type="float" office:value="593.6" calcext:value-type="float">
            <text:p>593,6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2018OB00134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number-columns-repeated="2" table:style-name="ce17" office:value-type="float" office:value="314.87" calcext:value-type="float">
            <text:p>314,8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8OB00036</text:p>
          </table:table-cell>
          <table:table-cell table:style-name="ce4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number-columns-repeated="2" table:style-name="ce17" office:value-type="float" office:value="329.78" calcext:value-type="float">
            <text:p>329,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8OB00132</text:p>
          </table:table-cell>
          <table:table-cell table:style-name="ce4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number-columns-repeated="2" table:style-name="ce17" office:value-type="float" office:value="197.87" calcext:value-type="float">
            <text:p>197,87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8OB00138</text:p>
          </table:table-cell>
          <table:table-cell table:style-name="ce4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number-columns-repeated="2" table:style-name="ce17" office:value-type="float" office:value="329.78" calcext:value-type="float">
            <text:p>329,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8OB00140</text:p>
          </table:table-cell>
          <table:table-cell table:style-name="ce4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number-columns-repeated="2" table:style-name="ce17" office:value-type="float" office:value="197.87" calcext:value-type="float">
            <text:p>197,8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8OB00136</text:p>
          </table:table-cell>
          <table:table-cell table:style-name="ce4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number-columns-repeated="2" table:style-name="ce17" office:value-type="float" office:value="314.87" calcext:value-type="float">
            <text:p>314,8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2018OB00137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number-columns-repeated="2" table:style-name="ce17" office:value-type="float" office:value="314.87" calcext:value-type="float">
            <text:p>314,87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8OB00080</text:p>
          </table:table-cell>
          <table:table-cell table:style-name="ce4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number-columns-repeated="2" table:style-name="ce17" office:value-type="float" office:value="329.78" calcext:value-type="float">
            <text:p>329,78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2018OB00131</text:p>
          </table:table-cell>
          <table:table-cell table:style-name="ce4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number-columns-repeated="2" table:style-name="ce17" office:value-type="float" office:value="3146.77" calcext:value-type="float">
            <text:p>3.146,7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2018OB00077</text:p>
          </table:table-cell>
          <table:table-cell table:style-name="ce4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number-columns-repeated="2" table:style-name="ce17" office:value-type="float" office:value="1474.11" calcext:value-type="float">
            <text:p>1.474,1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2018OB00078</text:p>
          </table:table-cell>
          <table:table-cell table:style-name="ce4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number-columns-repeated="2" table:style-name="ce17" office:value-type="float" office:value="2620.64" calcext:value-type="float">
            <text:p>2.620,64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2018OB00079</text:p>
          </table:table-cell>
          <table:table-cell table:style-name="ce4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number-columns-repeated="2" table:style-name="ce17" office:value-type="float" office:value="524.78" calcext:value-type="float">
            <text:p>524,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Impresso por Frederico de Sá Magalhães <text:s/>em 19/01/2018 13:46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<text:s/>espaçamento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spanned="1" table:number-rows-spanned="2"/>
          <table:table-cell table:style-name="ce12" office:value-type="string" calcext:value-type="string" table:number-columns-spanned="5" table:number-rows-spanned="1">
            <text:p>Sistema Integrado de Gestão das Finanças Públicas do ES - Gestão da SEFAZ</text:p>
          </table:table-cell>
          <table:covered-table-cell table:number-columns-repeated="4"/>
          <table:table-cell table:style-name="ce19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([Exercício].[Ano] = 2018 e [Mês].[Número] &lt;= 1 e [Unidade Gestora].[Código] = '030901' e ( [Natureza].[Código] = 339014 ou ([Natureza].[Código] = 339092 e [Sub-item].[Subitem] = 14 ))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7" office:value-type="string" calcext:value-type="string">
            <text:p>Colunas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Despesas do Exercício Pagas</text:p>
          </table:table-cell>
          <table:table-cell table:style-name="ce8" office:value-type="string" calcext:value-type="string">
            <text:p>(([Exercício].[Ano] &lt;= 2013 E [Conta contábil].[Código] <text:s/>= 292520101) OU ([Exercício].[Ano] &gt;= 2014 E [Conta contábil].[Código] = 622130401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06:23.444000000</dc:date>
    <meta:editing-duration>PT11S</meta:editing-duration>
    <meta:editing-cycles>1</meta:editing-cycles>
    <meta:document-statistic meta:table-count="1" meta:cell-count="126" meta:object-count="2"/>
    <meta:generator>LibreOffice/4.3.4.1$Windows_x86 LibreOffice_project/bc356b2f991740509f321d70e4512a6a54c5f243</meta:generator>
  </office:meta>
</office:document-meta>
</file>