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657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2.157cm" fo:break-before="auto" style:use-optimal-row-height="false"/>
    </style:style>
    <style:style style:name="ro8" style:family="table-row">
      <style:table-row-properties style:row-height="7.29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134.03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8"/>
        <table:table-column table:style-name="co9" table:visibility="collapse" table:default-cell-style-name="ce1"/>
        <table:table-column table:style-name="co9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7 / 2018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19/07/2018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E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7"/>
          <table:table-cell table:style-name="ce19" office:value-type="string" calcext:value-type="string">
            <text:p>20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04824801.92" calcext:value-type="float">
            <text:p>904.824.801,9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101 - TRIBUNAL DE JUSTIÇA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04824801.92" calcext:value-type="float">
            <text:p>904.824.801,9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60967.07" calcext:value-type="float">
            <text:p>560.967,0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<text:s/>RELATIVO A SERVIÇOS DE HOSPEDAGEM/ ALIMENTAÇÃO PARA ATENDER PJES CONFORME AUTORIZAÇÃO DO ORDENADOR DE DESPESAS FOLHA 330.</text:p>
          </table:table-cell>
          <table:table-cell table:style-name="ce4" office:value-type="string" calcext:value-type="string">
            <text:p>17760282000128 - JULIA TUR LOCADORA DE VEICULOS E TURISMO EIRELI ME</text:p>
          </table:table-cell>
          <table:table-cell table:style-name="ce4" office:value-type="string" calcext:value-type="string">
            <text:p>201601251716</text:p>
          </table:table-cell>
          <table:table-cell table:style-name="ce4" office:value-type="string" calcext:value-type="string">
            <text:p>030101 - 2018NE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9967.07" calcext:value-type="float">
            <text:p>19.967,0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5">
            <text:p>PESSOAL REQUISITADO – SALÁRIOS DO EXERCÍCIO - 01</text:p>
          </table:table-cell>
          <table:table-cell table:style-name="ce4" office:value-type="string" calcext:value-type="string">
            <text:p>REFERENTE CESSAO DE DIREITO DA SERVIDORA CARLA ZAMBI MEIRELLES CONFORME AUTORIZAÇÃO SECRETARIO GERAL NO ATO ENCERRAMENTO EXERCICIO FLS 726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8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9000" calcext:value-type="float">
            <text:p>79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CESSAO DE DIREITO DA SERVIDORA LARISSA N C ALLEMAND CONFORME AUTORIZAÇÃO SECRETARIO GERALFLS 352 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8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8000" calcext:value-type="float">
            <text:p>98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CESSAO DE DIREITO DA SERVIDORA PAULA PARAGUASSU BELOTE SILVA CONFORME AUTORIZAÇÃO SECRETARIO GERAL NO ATO ENCERRAMENTO EXERCICIO FLS 830</text:p>
          </table:table-cell>
          <table:table-cell table:style-name="ce4" office:value-type="string" calcext:value-type="string">
            <text:p>28483014000122 - TRIBUNAL DE CONTAS DO ESTADO DO ESPÍRITO SANTO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8NE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0000" calcext:value-type="float">
            <text:p>260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CESSAO DE DIREITO DA SERVIDORA SUELY MARILAC DE MELO GOMES E SILVA CONFORME AUTORIZAÇÃO SECRETARIO GERAL NO ATO ENCERRAMENTO EXERCICIO 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8NE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4000" calcext:value-type="float">
            <text:p>54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CESSAO DE DIREITO DO SERVIDOR ANDERSON PERCIANO FANELI CONFORME AUTORIZAÇÃO SECRETARIO GERAL NO ATO ENCERRAMENTO EXERCICIO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8NE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000" calcext:value-type="float">
            <text:p>5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47507895.76" calcext:value-type="float">
            <text:p>847.507.895,7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4" office:value-type="string" calcext:value-type="string">
            <text:p>FOLHA PAGAMENTO MAGISTRADOS 01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9376" calcext:value-type="float">
            <text:p>519.376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FOLHA PAGAMENTO MAGISTRADOS 2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4" calcext:value-type="float">
            <text:p>624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FOLHA PAGAMENTO SERVIDORES REGIME PROPRIO 1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133" calcext:value-type="float">
            <text:p>24.133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FOLHA PAGAMENTO SERVIDORES REGIME PROPRIO 2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07" calcext:value-type="float">
            <text:p>807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54309" calcext:value-type="float">
            <text:p>1.154.309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65700" calcext:value-type="float">
            <text:p>765.7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07507.88" calcext:value-type="float">
            <text:p>3.507.507,8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1637.03" calcext:value-type="float">
            <text:p>431.637,0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281544.94" calcext:value-type="float">
            <text:p>15.281.544,94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FOLHA PAGAMENTO SERVIDORES REGIME PROPRIO 2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70443" calcext:value-type="float">
            <text:p>2.070.443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FOLHA PAGAMENTO MAGISTRADOS 0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94833" calcext:value-type="float">
            <text:p>1.894.833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0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69092" calcext:value-type="float">
            <text:p>869.092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482405" calcext:value-type="float">
            <text:p>5.482.405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21518" calcext:value-type="float">
            <text:p>1.421.518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(uso exclusivo do TJES) - 30</text:p>
          </table:table-cell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7" calcext:value-type="float">
            <text:p>1.607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68" calcext:value-type="float">
            <text:p>1.168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809" calcext:value-type="float">
            <text:p>31.809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GPS - 46</text:p>
          </table:table-cell>
          <table:table-cell table:style-name="ce4" office:value-type="string" calcext:value-type="string">
            <text:p>REFERENTE FOLHA PAGAMENTO SERVIDORES REGIME GRAL 1 INSTANCIA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89.78" calcext:value-type="float">
            <text:p>1.189,7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SERVIDORES REGIME GERAL 1 INSTANCIA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7469.22" calcext:value-type="float">
            <text:p>717.469,22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7637" calcext:value-type="float">
            <text:p>437.637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8">
            <text:p>FÉRIAS - ABONO CONSTITUCIONAL - RPPS - 46</text:p>
          </table:table-cell>
          <table:table-cell table:style-name="ce5" office:value-type="string" calcext:value-type="string" table:number-columns-spanned="1" table:number-rows-spanned="2">
            <text:p>FOLHA PAGAMENTO MAGISTRADOS 01 INSTANCIA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1951.08" calcext:value-type="float">
            <text:p>191.951,0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248121.28" calcext:value-type="float">
            <text:p>9.248.121,2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FOLHA PAGAMENTO MAGISTRADOS 02 INSTANCIA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123.69" calcext:value-type="float">
            <text:p>12.123,69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28610.75" calcext:value-type="float">
            <text:p>1.328.610,7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FOLHA PAGAMENTO SERVIDORES REGIME PROPRIO 1 INSTANCIA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61069.05" calcext:value-type="float">
            <text:p>861.069,0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967236.95" calcext:value-type="float">
            <text:p>9.967.236,9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FOLHA PAGAMENTO SERVIDORES REGIME PROPRIO 2 INSTANCIA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8967.61" calcext:value-type="float">
            <text:p>118.967,61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48876.39" calcext:value-type="float">
            <text:p>1.848.876,39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FÉRIAS - ABONO PECUNIÁRIO - RPPS - 44</text:p>
          </table:table-cell>
          <table:table-cell table:style-name="ce4" office:value-type="string" calcext:value-type="string">
            <text:p>FOLHA PAGAMENTO MAGISTRADOS 0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151" calcext:value-type="float">
            <text:p>16.151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0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49" calcext:value-type="float">
            <text:p>449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102" calcext:value-type="float">
            <text:p>6.102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69" calcext:value-type="float">
            <text:p>869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974114" calcext:value-type="float">
            <text:p>19.974.114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00483" calcext:value-type="float">
            <text:p>3.000.483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5" office:value-type="string" calcext:value-type="string" table:number-columns-spanned="1" table:number-rows-spanned="2">
            <text:p>REFERENTE SERVIDORES REGIME GERAL 1 INSTANCIA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7408" calcext:value-type="float">
            <text:p>77.408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7584" calcext:value-type="float">
            <text:p>147.584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5" office:value-type="string" calcext:value-type="string" table:number-columns-spanned="1" table:number-rows-spanned="2">
            <text:p>REFERENTE SERVIDORES REGIME GERAL 1 INSTANCIA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72747" calcext:value-type="float">
            <text:p>1.072.747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5481" calcext:value-type="float">
            <text:p>1.125.481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967849" calcext:value-type="float">
            <text:p>48.967.849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49401" calcext:value-type="float">
            <text:p>7.349.401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769043" calcext:value-type="float">
            <text:p>22.769.043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13878" calcext:value-type="float">
            <text:p>913.878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FOLHA PAGAMENTO MAGISTRADOS 0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4241" calcext:value-type="float">
            <text:p>334.241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FOLHA PAGAMENTO MAGISTRADOS 0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82009" calcext:value-type="float">
            <text:p>3.882.009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0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3715" calcext:value-type="float">
            <text:p>403.715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109913" calcext:value-type="float">
            <text:p>9.109.913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30017" calcext:value-type="float">
            <text:p>1.630.017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GPS - 40</text:p>
          </table:table-cell>
          <table:table-cell table:style-name="ce5" office:value-type="string" calcext:value-type="string" table:number-columns-spanned="1" table:number-rows-spanned="2">
            <text:p>REFERENTE SERVIDORES REGIME GERAL 1 INSTANCIA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553" calcext:value-type="float">
            <text:p>60.553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332" calcext:value-type="float">
            <text:p>6.332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26051" calcext:value-type="float">
            <text:p>426.051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84409" calcext:value-type="float">
            <text:p>784.409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INCORPORAÇÕES - RPPS - 05</text:p>
          </table:table-cell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93" calcext:value-type="float">
            <text:p>1.293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SERVIDORES REGIME GERAL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93189" calcext:value-type="float">
            <text:p>493.189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78643" calcext:value-type="float">
            <text:p>778.643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>
            <text:p>FOLHA PAGAMENTO MAGISTRADOS 0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4318571" calcext:value-type="float">
            <text:p>104.318.571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0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868454" calcext:value-type="float">
            <text:p>9.868.454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1ª INSTÂ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50000" calcext:value-type="float">
            <text:p>4.65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MAGISTRADOS 2ª INSTÂ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2000" calcext:value-type="float">
            <text:p>312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SERVIDORES REGIME GERAL 1 INSTANCIA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597190" calcext:value-type="float">
            <text:p>20.597.19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024835" calcext:value-type="float">
            <text:p>14.024.835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6">
            <text:p>VENCIMENTOS E SALÁRIOS - RPPS - 01</text:p>
          </table:table-cell>
          <table:table-cell table:style-name="ce4" office:value-type="string" calcext:value-type="string">
            <text:p>FOLHA PAGAMENTO MAGISTRADOS 0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717" calcext:value-type="float">
            <text:p>18.717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0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283" calcext:value-type="float">
            <text:p>24.283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2800000" calcext:value-type="float">
            <text:p>152.80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6594372" calcext:value-type="float">
            <text:p>56.594.372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400000" calcext:value-type="float">
            <text:p>38.40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250407" calcext:value-type="float">
            <text:p>10.250.407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5" office:value-type="string" calcext:value-type="string" table:number-columns-spanned="1" table:number-rows-spanned="2">
            <text:p>REFERENTE SERVIDORES REGIME GERAL 1 INSTANCIA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16733.75" calcext:value-type="float">
            <text:p>2.216.733,75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51487.79" calcext:value-type="float">
            <text:p>1.251.487,79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FOLHA PAGAMENTO MAGISTRADOS 0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359621.15" calcext:value-type="float">
            <text:p>9.359.621,1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0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38484.4" calcext:value-type="float">
            <text:p>1.638.484,4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678976.89" calcext:value-type="float">
            <text:p>26.678.976,89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93084.13" calcext:value-type="float">
            <text:p>4.393.084,13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9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(utilizar somente para RAP) - 40</text:p>
          </table:table-cell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3285148" calcext:value-type="float">
            <text:p>53.285.148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FOLHA PAGAMENTO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660177" calcext:value-type="float">
            <text:p>7.660.177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692959" calcext:value-type="float">
            <text:p>17.692.959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83741" calcext:value-type="float">
            <text:p>2.683.741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FUNDO PREVIDENCIÁRIO - ATIVO CIVIL - RPPS - 19</text:p>
          </table:table-cell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373964" calcext:value-type="float">
            <text:p>22.373.964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FOLHA PAGAMENTO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01095" calcext:value-type="float">
            <text:p>3.901.095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990991" calcext:value-type="float">
            <text:p>7.990.991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09310" calcext:value-type="float">
            <text:p>1.309.31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12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4">
            <text:p>GRATIFICAÇÃO PARA ENCARGOS DE SELEÇÃO, APERFEIÇOAMENTO PESSOAL - RPPS - 05</text:p>
          </table:table-cell>
          <table:table-cell table:style-name="ce4" office:value-type="string" calcext:value-type="string">
            <text:p>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3806" calcext:value-type="float">
            <text:p>323.806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017" calcext:value-type="float">
            <text:p>62.017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2490" calcext:value-type="float">
            <text:p>352.49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7510" calcext:value-type="float">
            <text:p>67.51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SERVICOS EXTRAORDINÁRIOS - RPPS - 44</text:p>
          </table:table-cell>
          <table:table-cell table:style-name="ce4" office:value-type="string" calcext:value-type="string">
            <text:p>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3926" calcext:value-type="float">
            <text:p>83.926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74" calcext:value-type="float">
            <text:p>16.074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33771" calcext:value-type="float">
            <text:p>1.233.771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6229" calcext:value-type="float">
            <text:p>236.229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SUBSTITUICÕES - RPPS - 32</text:p>
          </table:table-cell>
          <table:table-cell table:style-name="ce4" office:value-type="string" calcext:value-type="string">
            <text:p>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3536" calcext:value-type="float">
            <text:p>103.536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865" calcext:value-type="float">
            <text:p>12.865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04361" calcext:value-type="float">
            <text:p>1.804.361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FOLHA PAGAMENTO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4201" calcext:value-type="float">
            <text:p>224.201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9">
            <text:p><text:s text:c="9"/>46 - AUXÍLIO-ALIMENTAÇÃO</text:p>
          </table:table-cell>
          <table:table-cell table:style-name="ce4" office:value-type="string" calcext:value-type="string">
            <text:p>AUXÍLIO ALIMENTAÇÃO - PESSOAL CIVIL - RGPS - FOLHA - 01</text:p>
          </table:table-cell>
          <table:table-cell table:style-name="ce4" office:value-type="string" calcext:value-type="string">
            <text:p>FOLHA PAGAMENTO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51899" calcext:value-type="float">
            <text:p>2.751.899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8">
            <text:p>AUXÍLIO ALIMENTAÇÃO - PESSOAL CIVIL - RPPS - FOLHA - 01</text:p>
          </table:table-cell>
          <table:table-cell table:style-name="ce5" office:value-type="string" calcext:value-type="string" table:number-columns-spanned="1" table:number-rows-spanned="2">
            <text:p>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1017.12" calcext:value-type="float">
            <text:p>391.017,12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84935.88" calcext:value-type="float">
            <text:p>6.884.935,8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FOLHA PAGAMENTO MAGISTRADOS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684.76" calcext:value-type="float">
            <text:p>23.684,7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3703.24" calcext:value-type="float">
            <text:p>623.703,24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FOLHA PAGAMENTO SERVIDORES REGIME PROPRIO 1ª INSTÂ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213363" calcext:value-type="float">
            <text:p>8.213.363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600000" calcext:value-type="float">
            <text:p>20.60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FOLHA PAGAMENTO SERVIDORES REGIME PROPRIO 2ª INSTÂ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68000" calcext:value-type="float">
            <text:p>1.668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348334" calcext:value-type="float">
            <text:p>5.348.334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7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2 instancia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5571" calcext:value-type="float">
            <text:p>125.571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3">
            <text:p>ATIVO CIVIL - RPPS - 01</text:p>
          </table:table-cell>
          <table:table-cell table:style-name="ce4" office:value-type="string" calcext:value-type="string">
            <text:p>FOLHA PAGAMENTO MAGISTRADOS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00000" calcext:value-type="float">
            <text:p>2.40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31922" calcext:value-type="float">
            <text:p>2.031.922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3799" calcext:value-type="float">
            <text:p>183.799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DESPESAS DE EXERCÍCIOS ANTERIORES: FUNDO FINANCEIRO - RPPS - OBRIGAÇÕES PATRONAIS - ATIVO CIVIL - 05</text:p>
          </table:table-cell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0615" calcext:value-type="float">
            <text:p>190.615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FOLHA PAGAMENTO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716" calcext:value-type="float">
            <text:p>32.716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23765" calcext:value-type="float">
            <text:p>2.323.765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0535" calcext:value-type="float">
            <text:p>730.535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6736" calcext:value-type="float">
            <text:p>96.736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ª INSTÂ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959" calcext:value-type="float">
            <text:p>11.959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ENCARGOS DE PESSOAL REQUISITADO DE OUTROS ENTES - RGPS - INTER MUNICÍPIO (utilizar somente para RAP) - 40</text:p>
          </table:table-cell>
          <table:table-cell table:style-name="ce4" office:value-type="string" calcext:value-type="string">
            <text:p>referente folha pagamento servidores regime geral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-ANUÊNIO - ATIVO CIVIL - RGPS - 23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2 instancia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857" calcext:value-type="float">
            <text:p>28.857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0398" calcext:value-type="float">
            <text:p>410.398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6310" calcext:value-type="float">
            <text:p>56.31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JUROS DE MORA - FUNDO FINANCEIRO - 99</text:p>
          </table:table-cell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233" calcext:value-type="float">
            <text:p>21.233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67" calcext:value-type="float">
            <text:p>4.067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5" office:value-type="string" calcext:value-type="string" table:number-columns-spanned="1" table:number-rows-spanned="2">
            <text:p>FOLHA PAGAMENTO MAGISTRADOS 2ª INSTANCIA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>
            <text:p>030101 - 2018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682595" calcext:value-type="float">
            <text:p>12.682.595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8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39205" calcext:value-type="float">
            <text:p>3.439.205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5566" calcext:value-type="float">
            <text:p>285.566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934" calcext:value-type="float">
            <text:p>31.934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5" office:value-type="string" calcext:value-type="string" table:number-columns-spanned="1" table:number-rows-spanned="2">
            <text:p>FOLHA PAGAMENTO MAGISTRADOS 2ª INSTANCIA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>
            <text:p>030101 - 2018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0535" calcext:value-type="float">
            <text:p>500.535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8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1509" calcext:value-type="float">
            <text:p>281.509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13960" calcext:value-type="float">
            <text:p>1.113.96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0863" calcext:value-type="float">
            <text:p>120.863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PESSOAL REQUISITADO – SALÁRIOS DE EXERCÍCIOS ANTERIORES - 26</text:p>
          </table:table-cell>
          <table:table-cell table:style-name="ce4" office:value-type="string" calcext:value-type="string">
            <text:p>FOLHA PAGAMENTO SERVIDORES REGIME PROPRIO 2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8" calcext:value-type="float">
            <text:p>418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312449" calcext:value-type="float">
            <text:p>13.312.449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FOLHA PAGAMENTO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6363" calcext:value-type="float">
            <text:p>246.363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333423.01" calcext:value-type="float">
            <text:p>39.333.423,0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FOLHA PAGAMENTO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8350" calcext:value-type="float">
            <text:p>148.35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REGIME GERAL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3641" calcext:value-type="float">
            <text:p>223.641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FOLHA PAGAMENTO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5337" calcext:value-type="float">
            <text:p>555.337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REGIME GERAL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27812.01" calcext:value-type="float">
            <text:p>1.327.812,0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VENCIMENTOS E SALÁRIOS - RGPS - 01</text:p>
          </table:table-cell>
          <table:table-cell table:style-name="ce4" office:value-type="string" calcext:value-type="string">
            <text:p>FOLHA PAGAMENTO SERVIDORES REGIME GERAL 1ª INSTÂ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60000" calcext:value-type="float">
            <text:p>3.36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FOLHA PAGAMENTO SERVIDORES REGIME GERAL 2ª INSTÂ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12000" calcext:value-type="float">
            <text:p>1.312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CONTRIBUIÇÕES PREVIDENCIÁRIAS - INSS PATRONAL - 02</text:p>
          </table:table-cell>
          <table:table-cell table:style-name="ce4" office:value-type="string" calcext:value-type="string">
            <text:p>FOLHA PAGAMENTO SERVIDORES REGIME GERAL 1ª INSTÂ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14406" calcext:value-type="float">
            <text:p>5.714.406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FOLHA PAGAMENTO SERVIDORES REGIME GERAL 2ª INSTÂ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35476" calcext:value-type="float">
            <text:p>4.035.476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2">
            <text:p>GRATIFICAÇÃO PARA ENCARGOS DE SELEÇÃO, APERFEIÇOAMENTO PESSOAL - RGPS - 05</text:p>
          </table:table-cell>
          <table:table-cell table:style-name="ce4" office:value-type="string" calcext:value-type="string">
            <text:p>FOLHA PAGAMENTO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464" calcext:value-type="float">
            <text:p>10.464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REGIME GERAL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4636" calcext:value-type="float">
            <text:p>54.636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UBSTITUIÇÕES - RGPS - 32</text:p>
          </table:table-cell>
          <table:table-cell table:style-name="ce4" office:value-type="string" calcext:value-type="string">
            <text:p>FOLHA PAGAMENTO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55" calcext:value-type="float">
            <text:p>6.655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REGIME GERAL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0216" calcext:value-type="float">
            <text:p>150.216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46 - AUXÍLIO-ALIMENTAÇÃO</text:p>
          </table:table-cell>
          <table:table-cell table:style-name="ce5" office:value-type="string" calcext:value-type="string" table:number-columns-spanned="1" table:number-rows-spanned="3">
            <text:p>AUXÍLIO ALIMENTAÇÃO - PESSOAL CIVIL - RGPS - FOLHA - 01</text:p>
          </table:table-cell>
          <table:table-cell table:style-name="ce4" office:value-type="string" calcext:value-type="string">
            <text:p>FOLHA PAGAMENTO SERVIDORES REGIME GERAL 1ª INSTÂ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0000" calcext:value-type="float">
            <text:p>90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GERAL 2ª INSTÂ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0000" calcext:value-type="float">
            <text:p>18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REGIME GERAL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19904" calcext:value-type="float">
            <text:p>3.519.904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4" office:value-type="string" calcext:value-type="string">
            <text:p>ATIVO CIVIL - RGPS - 01</text:p>
          </table:table-cell>
          <table:table-cell table:style-name="ce4" office:value-type="string" calcext:value-type="string">
            <text:p>REFERENTE FOLHA PAGAMENTO REGIME GERAL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4642" calcext:value-type="float">
            <text:p>284.642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CONTRIBUIÇÕES PREVIDENCIÁRIAS - INSS PATRONAL - EXERCÍCIOS ANTERIORES - 05</text:p>
          </table:table-cell>
          <table:table-cell table:style-name="ce4" office:value-type="string" calcext:value-type="string">
            <text:p>FOLHA PAGAMENTO SERVIDORES REGIME GERAL 2ª INSTÂ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258" calcext:value-type="float">
            <text:p>43.258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REGIME GERAL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ÇÃO DE TEMPO DE SERVIÇO-ANUÊNIO - ATIVO CIVIL - RGPS - 23</text:p>
          </table:table-cell>
          <table:table-cell table:style-name="ce4" office:value-type="string" calcext:value-type="string">
            <text:p>REFERENTE FOLHA PAGAMENTO REGIME GERAL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045" calcext:value-type="float">
            <text:p>24.045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MAGISTRADOS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300000" calcext:value-type="float">
            <text:p>15.30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MAGISTRADOS 2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00000" calcext:value-type="float">
            <text:p>1.700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FOLHA PAGAMENTO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7714" calcext:value-type="float">
            <text:p>147.714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REGIME GERAL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4867" calcext:value-type="float">
            <text:p>334.867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53881.24" calcext:value-type="float">
            <text:p>753.881,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REGIME PROPRI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78.98" calcext:value-type="float">
            <text:p>2.178,9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9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GPS - 09</text:p>
          </table:table-cell>
          <table:table-cell table:style-name="ce5" office:value-type="string" calcext:value-type="string" table:number-columns-spanned="1" table:number-rows-spanned="2">
            <text:p>REFERENTE FOLHA PAGAMENTO REGIME GERAL MES JANEIR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0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413.76" calcext:value-type="float">
            <text:p>5.413,76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0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63.94" calcext:value-type="float">
            <text:p>1.663,94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AUXÍLIO SAÚDE - ATIVO CIVIL - RPPS - 09</text:p>
          </table:table-cell>
          <table:table-cell table:style-name="ce5" office:value-type="string" calcext:value-type="string" table:number-columns-spanned="1" table:number-rows-spanned="2">
            <text:p>REFERENTE FOLHA PAGAMENTO MAGISTRADOS MES JANEIR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>
            <text:p>030101 - 2018NE000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77.21" calcext:value-type="float">
            <text:p>16.077,21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8NE000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REGIME PROPRIO MES JANEIR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>
            <text:p>030101 - 2018NE000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7231.37" calcext:value-type="float">
            <text:p>67.231,37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966.69" calcext:value-type="float">
            <text:p>12.966,69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CONTRIBUIÇÕES PREVIDENCIÁRIAS - INSS PATRONAL - EXERCÍCIOS ANTERIORES - 05</text:p>
          </table:table-cell>
          <table:table-cell table:style-name="ce4" office:value-type="string" calcext:value-type="string">
            <text:p>REFERENTE FOLHA PAGAMENTO REGIME GERAL 1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1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757" calcext:value-type="float">
            <text:p>45.757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AUXÍLIO ALIMENTAÇÃO - PESSOAL CIVIL - RGPS - FOLHA - 46</text:p>
          </table:table-cell>
          <table:table-cell table:style-name="ce5" office:value-type="string" calcext:value-type="string" table:number-columns-spanned="1" table:number-rows-spanned="2">
            <text:p>REFERENTE FOLHA PAGAMENTO REGIME GERAL MES JANEIR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0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87.45" calcext:value-type="float">
            <text:p>987,45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0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04.84" calcext:value-type="float">
            <text:p>1.304,8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1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0000" calcext:value-type="float">
            <text:p>60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300.89" calcext:value-type="float">
            <text:p>11.300,8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13º SALÁRIO - ATIVO CIVIL - RGPS - 65</text:p>
          </table:table-cell>
          <table:table-cell table:style-name="ce5" office:value-type="string" calcext:value-type="string" table:number-columns-spanned="1" table:number-rows-spanned="2">
            <text:p>REFERENTE FOLHA PAGAMENTO REGIME PROPRIO MES JANEIR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1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7.25" calcext:value-type="float">
            <text:p>97,25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1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68.21" calcext:value-type="float">
            <text:p>568,21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13º SALÁRIO - ATIVO CIVIL - RPPS - 65</text:p>
          </table:table-cell>
          <table:table-cell table:style-name="ce5" office:value-type="string" calcext:value-type="string" table:number-columns-spanned="1" table:number-rows-spanned="2">
            <text:p>REFERENTE FOLHA PAGAMENTO MAGISTRADOS MES JANEIR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>
            <text:p>030101 - 2018NE001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23.85" calcext:value-type="float">
            <text:p>1.023,8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8NE001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70.6" calcext:value-type="float">
            <text:p>870,6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REGIME PROPRIO MES JANEIR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>
            <text:p>030101 - 2018NE001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94.11" calcext:value-type="float">
            <text:p>7.094,11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1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46.87" calcext:value-type="float">
            <text:p>1.646,8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41782" calcext:value-type="float">
            <text:p>541.782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PESSOAL CIVIL - RPPS - FOLHA - 01</text:p>
          </table:table-cell>
          <table:table-cell table:style-name="ce5" office:value-type="string" calcext:value-type="string" table:number-columns-spanned="1" table:number-rows-spanned="2">
            <text:p>REFERENTE PAGAMENTO DOS POLICIAIS MILITARES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>
            <text:p>030101 - 2018NE001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0000" calcext:value-type="float">
            <text:p>340.00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1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1782" calcext:value-type="float">
            <text:p>201.782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2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26262" calcext:value-type="float">
            <text:p>126.262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5" office:value-type="string" calcext:value-type="string" table:number-columns-spanned="1" table:number-rows-spanned="2">
            <text:p>PASSAGENS PARA O PAÍS - AÉREAS - 01</text:p>
          </table:table-cell>
          <table:table-cell table:style-name="ce4" office:value-type="string" calcext:value-type="string">
            <text:p>REFERENTE DESPESAS DE PASSAGENS AEREAS PARA MAGISTRADOS E SERVIDORES 1 INSTANCIA CONFORME AUTORIZAÇÃO ORDENADOR DE DESPESAS FLS 474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8NE001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5990" calcext:value-type="float">
            <text:p>35.990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DESPESAS DE PASSAGENS AEREAS PARA MAGISTRADOS E SERVIDORES 1 INSTANCIA CONFORME AUTORIZAÇÃO ORDENADOR DE DESPESAS FLS 475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8NE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3972" calcext:value-type="float">
            <text:p>83.972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CONTRIBUIÇÃO PATRONAL SOBRE PESSOAL REQUISITADO DE MUNICÍPIOS - 40</text:p>
          </table:table-cell>
          <table:table-cell table:style-name="ce4" office:value-type="string" calcext:value-type="string">
            <text:p>REFERENTE FOLHA PAGAMENTO REGIME PROPRIO 1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1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300" calcext:value-type="float">
            <text:p>6.3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2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4.68" calcext:value-type="float">
            <text:p>264,6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PAGAMENTO DE DEBITO EXISTENTE RELATIVO CORREIÇÃO, JUROS E MULTA DE CONTRIBUIÇÃO PREVIDENCIARIA DA SERVIDORA MARTA APARECIDA CONFOREM AUTRIZAÇÃO SECRETARIO GERAL FLS 60/61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601053168</text:p>
          </table:table-cell>
          <table:table-cell table:style-name="ce4" office:value-type="string" calcext:value-type="string">
            <text:p>030101 - 2018NE001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4.68" calcext:value-type="float">
            <text:p>264,6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2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93.72" calcext:value-type="float">
            <text:p>493,7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DESPESAS DE EXERCÍCIOS ANTERIORES: AUXÍLIO ALIMENTAÇÃO - PESSOAL CIVIL - RGPS - FOLHA - 46</text:p>
          </table:table-cell>
          <table:table-cell table:style-name="ce4" office:value-type="string" calcext:value-type="string">
            <text:p>REFERENTE FOLHA PAGAMENTO REGIME GERAL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1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93.72" calcext:value-type="float">
            <text:p>493,7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2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2023.91" calcext:value-type="float">
            <text:p>32.023,9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FOLHA PAGAMENTO MAGISTRADOS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023.91" calcext:value-type="float">
            <text:p>31.023,91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PESSOAL REQUISITADO – SALÁRIOS DE EXERCÍCIOS ANTERIORES - 26</text:p>
          </table:table-cell>
          <table:table-cell table:style-name="ce4" office:value-type="string" calcext:value-type="string">
            <text:p>DESPESAS RELATIVO CESSAO DE DIREITO DA SERVIDORA LARISSA N C ALLEMAND RELATIVO ABONO NATALINO, CONFORME AUTORIZAÇÃO SECRETARIO GERAL FLS 369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8NE001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2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28704" calcext:value-type="float">
            <text:p>128.704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ÍLIO TRANSPORTE - FORNECEDOR - 01</text:p>
          </table:table-cell>
          <table:table-cell table:style-name="ce4" office:value-type="string" calcext:value-type="string">
            <text:p>REFERENTE FORNECIMENTO DE VALES TRANSPORTES CONFORME AUTORIZAÇÃO ORDENADOR DE DESPESAS FLS 453 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8NE001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6016" calcext:value-type="float">
            <text:p>86.016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RNECIMENTO DE VALES TRANSPORTES CONFORME AUTORIZAÇÃO ORDENADOR DE DESPESAS FLS 454 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8NE001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2688" calcext:value-type="float">
            <text:p>42.688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2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094.32" calcext:value-type="float">
            <text:p>6.094,32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CURSO PARA MAGISTRADOS E SERVIDORES CONFORME AUTORIZAÇÃO DA ORDENADORIA DE DESPESA</text:p>
          </table:table-cell>
          <table:table-cell table:style-name="ce4" office:value-type="string" calcext:value-type="string">
            <text:p>64347419104 - FLAVIO HENRIQUE DA SILVA</text:p>
          </table:table-cell>
          <table:table-cell table:style-name="ce4" office:value-type="string" calcext:value-type="string">
            <text:p>201701385796</text:p>
          </table:table-cell>
          <table:table-cell table:style-name="ce4" office:value-type="string" calcext:value-type="string">
            <text:p>030101 - 2018NE001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988.6" calcext:value-type="float">
            <text:p>4.988,6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PARA DESPESAS CURSO PARA MAGISTRADOS E SERVIDORES CONFORME AUTORIZAÇÃO ORDENADORA DE DESPESA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1385796</text:p>
          </table:table-cell>
          <table:table-cell table:style-name="ce4" office:value-type="string" calcext:value-type="string">
            <text:p>030101 - 2018NE001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97.72" calcext:value-type="float">
            <text:p>997,7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ATIVO CIVIL - RGPS - 01</text:p>
          </table:table-cell>
          <table:table-cell table:style-name="ce4" office:value-type="string" calcext:value-type="string">
            <text:p>REFERENTE ACERTO CONTABIL TENDO EM VISTA QUE NO EXERCICIO DE 2017, FOI FEITO UMA CONSIGNAÇAO DE VALE TRANSPORTE, QUANDO O CORRETO SERIA REPOSIÇÃ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8NE001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8" calcext:value-type="float">
            <text:p>108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3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530" calcext:value-type="float">
            <text:p>2.53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ÍLIO TRANSPORTE - FORNECEDOR - 01</text:p>
          </table:table-cell>
          <table:table-cell table:style-name="ce4" office:value-type="string" calcext:value-type="string">
            <text:p>REFERENTE FORNECIMENTO DE VALES TRANSPORTES CONFORME AUTORIZAÇÃO ORDENADOR DE DESPESAS FLS 378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8NE001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530" calcext:value-type="float">
            <text:p>2.53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3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0286" calcext:value-type="float">
            <text:p>20.286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ÍLIO TRANSPORTE - FORNECEDOR - 01</text:p>
          </table:table-cell>
          <table:table-cell table:style-name="ce4" office:value-type="string" calcext:value-type="string">
            <text:p>REFERENTE FORNECIMENTO DE VALES TRANSPORTES CONFORME AUTORIZAÇÃO ORDENADOR DE DESPESAS FLS 401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8NE001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143" calcext:value-type="float">
            <text:p>10.143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RNECIMENTO DE VALES TRANSPORTES CONFORME AUTORIZAÇÃO ORDENADOR DE DESPESAS FLS 402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8NE001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143" calcext:value-type="float">
            <text:p>10.143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3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547.7" calcext:value-type="float">
            <text:p>39.547,7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ÍLIO TRANSPORTE - FORNECEDOR - 01</text:p>
          </table:table-cell>
          <table:table-cell table:style-name="ce4" office:value-type="string" calcext:value-type="string">
            <text:p>REFERENTE FORNECIMENTO DE VALES TRANSPORTES CONFORME AUTORIZAÇÃO ORDENADOR DE DESPESAS FLS 443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8NE001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311" calcext:value-type="float">
            <text:p>1.311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PAGAMENTO SUPLEMENTAR MAGISTRADOS GRATIFICAÇÇÃO CONFORME RESOLUÇÃO 009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286580</text:p>
          </table:table-cell>
          <table:table-cell table:style-name="ce4" office:value-type="string" calcext:value-type="string">
            <text:p>030101 - 2018NE001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236.7" calcext:value-type="float">
            <text:p>38.236,7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3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2515" calcext:value-type="float">
            <text:p>22.515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CONTRATAÇÃO DE EMPRESA PARA MINISTRAR OS TREINAMENTOS PENTAHO NOS MOLDES DA NP 01.02 CONFORME AUTORIZAÇAO ORDENADOR DE DESPESA SEI 9301</text:p>
          </table:table-cell>
          <table:table-cell table:style-name="ce4" office:value-type="string" calcext:value-type="string">
            <text:p>04148774000115 - OPEN CONSULTING IT SOLUTION DO BRASIL LTDA ME</text:p>
          </table:table-cell>
          <table:table-cell table:style-name="ce4" office:value-type="string" calcext:value-type="string">
            <text:p>700017495201780</text:p>
          </table:table-cell>
          <table:table-cell table:style-name="ce4" office:value-type="string" calcext:value-type="string">
            <text:p>030101 - 2018NE001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2515" calcext:value-type="float">
            <text:p>22.515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3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324.97" calcext:value-type="float">
            <text:p>19.324,9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ABONO PROVISÓRIO - PESSOAL CIVIL - RPPS (uso exclusivo do TJES) - 30</text:p>
          </table:table-cell>
          <table:table-cell table:style-name="ce4" office:value-type="string" calcext:value-type="string">
            <text:p>REFERENTE FOLHA PAGAMENTO REGIME GERAL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1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5" office:value-type="string" calcext:value-type="string" table:number-columns-spanned="1" table:number-rows-spanned="2">
            <text:p>REFERENTE FOLHA PAGAMENTO MAGISTRADOS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>
            <text:p>030101 - 2018NE001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138.76" calcext:value-type="float">
            <text:p>18.138,76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1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6.21" calcext:value-type="float">
            <text:p>186,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3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73685.36" calcext:value-type="float">
            <text:p>173.685,3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AJUDA DE CUSTO - RPPS - 01</text:p>
          </table:table-cell>
          <table:table-cell table:style-name="ce4" office:value-type="string" calcext:value-type="string">
            <text:p>REFERENTE FOLHA PAGAMENTO MAGISTRAD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3685.36" calcext:value-type="float">
            <text:p>173.685,3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4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745114.5" calcext:value-type="float">
            <text:p>4.745.114,5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4">
            <text:p>ATIVO CIVIL - RPPS - 01</text:p>
          </table:table-cell>
          <table:table-cell table:style-name="ce5" office:value-type="string" calcext:value-type="string" table:number-columns-spanned="1" table:number-rows-spanned="4">
            <text:p>REFERENTE INDENIZAÇÃO DE 50 % DE FERIAS NAO GOZADAS RELATIVO MES DE ABRIL DOS MAGISTRADOS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>
            <text:p>030101 - 2018NE001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5292.48" calcext:value-type="float">
            <text:p>245.292,48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covered-table-cell table:number-columns-repeated="2" table:style-name="ce7"/>
          <table:table-cell table:style-name="ce4" office:value-type="string" calcext:value-type="string">
            <text:p>030101 - 2018NE001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235.56" calcext:value-type="float">
            <text:p>15.235,56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>
            <text:p>030101 - 2018NE001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03697.46" calcext:value-type="float">
            <text:p>4.103.697,46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1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0889" calcext:value-type="float">
            <text:p>380.889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4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288" calcext:value-type="float">
            <text:p>1.288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ÍLIO TRANSPORTE - FORNECEDOR - 01</text:p>
          </table:table-cell>
          <table:table-cell table:style-name="ce4" office:value-type="string" calcext:value-type="string">
            <text:p>REFERENTE AUXILIO TRANSPORTE PARA OS SERVIDORES ATIVOS DO PODER JUDICIARIO DO MUNICIPIO DE GUARAPARI CONFORME AUTORIZAÇÃO ORDENADOR DESPESA FLS 557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8NE00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288" calcext:value-type="float">
            <text:p>1.288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4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70124.23" calcext:value-type="float">
            <text:p>1.970.124,2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FOLHA PAGAMENTO SERVIDORES REGIME PROPRIO ATIVO/INATIVO 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800000050</text:p>
          </table:table-cell>
          <table:table-cell table:style-name="ce4" office:value-type="string" calcext:value-type="string">
            <text:p>030101 - 2018NE00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00000" calcext:value-type="float">
            <text:p>1.300.0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MAGISTRADO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012.69" calcext:value-type="float">
            <text:p>13.012,6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JETONS A MEMBROS DE CONSELHOS E COMISSÕES - 45</text:p>
          </table:table-cell>
          <table:table-cell table:style-name="ce4" office:value-type="string" calcext:value-type="string">
            <text:p>REFERENTE FOLHA PAGAMENTO MAGISTRADO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740.78" calcext:value-type="float">
            <text:p>16.740,7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5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FOLHA PAGAMENTO MAGISTRADO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85.4" calcext:value-type="float">
            <text:p>6.685,4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5" office:value-type="string" calcext:value-type="string" table:number-columns-spanned="1" table:number-rows-spanned="2">
            <text:p>FOLHA PAGAMENTO MAGISTRADOS ATIVO/INATIVO PARA O CORRENTE EXERCICI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800533131</text:p>
          </table:table-cell>
          <table:table-cell table:style-name="ce4" office:value-type="string" calcext:value-type="string">
            <text:p>030101 - 2018NE00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000" calcext:value-type="float">
            <text:p>10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1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0000" calcext:value-type="float">
            <text:p>200.0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AJUDA DE CUSTO - RPPS - 01</text:p>
          </table:table-cell>
          <table:table-cell table:style-name="ce4" office:value-type="string" calcext:value-type="string">
            <text:p>REFERENTE FOLHA PAGAMENTO MAGISTRAD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3685.36" calcext:value-type="float">
            <text:p>173.685,3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4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5000" calcext:value-type="float">
            <text:p>135.0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JETONS A MEMBROS DE CONSELHOS E COMISSÕES - 45</text:p>
          </table:table-cell>
          <table:table-cell table:style-name="ce4" office:value-type="string" calcext:value-type="string">
            <text:p>REFERENTE FOLHA DE PAGAMENTO PARA O CORRENTE EXERCICIO 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5000" calcext:value-type="float">
            <text:p>135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4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297000" calcext:value-type="float">
            <text:p>5.297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50000" calcext:value-type="float">
            <text:p>95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8000" calcext:value-type="float">
            <text:p>108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1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89000" calcext:value-type="float">
            <text:p>3.689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FOLHA PAGAMENTO SERVIDORES REGIME PROPRIO 2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1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0000" calcext:value-type="float">
            <text:p>55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4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370.58" calcext:value-type="float">
            <text:p>2.370,5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CURSO PARA MAGISTRADOS E SERVIDORES CONFORME AUTORIZAÇÃO ORDENADOR DE DESPESA CONFORME AUTORIZAÇÃO SEI 014675</text:p>
          </table:table-cell>
          <table:table-cell table:style-name="ce4" office:value-type="string" calcext:value-type="string">
            <text:p>02001604602 - DULCE MARIA MARTINS DO NASCIMENTO</text:p>
          </table:table-cell>
          <table:table-cell table:style-name="ce4" office:value-type="string" calcext:value-type="string">
            <text:p>7000934102018</text:p>
          </table:table-cell>
          <table:table-cell table:style-name="ce4" office:value-type="string" calcext:value-type="string">
            <text:p>030101 - 2018NE002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975.48" calcext:value-type="float">
            <text:p>1.975,4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PARA DESPESAS COM CURSO DE MAGISTRADOS E SERVIDORES CONFORME AUTORIZAÇÃO ORDENADOR DESPESAS SEI 14676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0934102018</text:p>
          </table:table-cell>
          <table:table-cell table:style-name="ce4" office:value-type="string" calcext:value-type="string">
            <text:p>030101 - 2018NE002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5.1" calcext:value-type="float">
            <text:p>395,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5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551041.14" calcext:value-type="float">
            <text:p>2.551.041,1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7">
            <text:p><text:s text:c="9"/>92 - DESPESAS DE EXERCÍCIOS ANTERIORES</text:p>
          </table:table-cell>
          <table:table-cell table:style-name="ce4" office:value-type="string" calcext:value-type="string">
            <text:p>ATIVO CIVIL - RGPS - 01</text:p>
          </table:table-cell>
          <table:table-cell table:style-name="ce4" office:value-type="string" calcext:value-type="string">
            <text:p>REFERENTE FOLHA PAGAMENTO SERVIDORES REGIME GERAL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2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4785.24" calcext:value-type="float">
            <text:p>84.785,24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FOLHA PAGAMENTO MAGISTRADOS 2ª INSTANCIA PARA 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2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8062.28" calcext:value-type="float">
            <text:p>198.062,28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2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38173.39" calcext:value-type="float">
            <text:p>2.238.173,39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3">
            <text:p>JUROS, MULTAS E CORREÇÃO MONETÁRIA - RGPS - 97</text:p>
          </table:table-cell>
          <table:table-cell table:style-name="ce5" office:value-type="string" calcext:value-type="string" table:number-columns-spanned="1" table:number-rows-spanned="3">
            <text:p>REFERENTE FOLHA PAGAMENTO SERVIDORES REGIME GERAL MES MAIO</text:p>
          </table:table-cell>
          <table:table-cell table:style-name="ce5" office:value-type="string" calcext:value-type="string" table:number-columns-spanned="1" table:number-rows-spanned="3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3">
            <text:p>201800000051</text:p>
          </table:table-cell>
          <table:table-cell table:style-name="ce4" office:value-type="string" calcext:value-type="string">
            <text:p>030101 - 2018NE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41.68" calcext:value-type="float">
            <text:p>1.141,68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4" office:value-type="string" calcext:value-type="string">
            <text:p>030101 - 2018NE002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18" calcext:value-type="float">
            <text:p>618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2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.6" calcext:value-type="float">
            <text:p>0,6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OUTRAS DESPESAS VARIÁVEIS - ATIVO CIVIL - RGPS - 04</text:p>
          </table:table-cell>
          <table:table-cell table:style-name="ce4" office:value-type="string" calcext:value-type="string">
            <text:p>REFERENTE FOLHA PAGAMENTO SERVIDORES REGIME GERAL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2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50.08" calcext:value-type="float">
            <text:p>1.750,0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MAGISTRADOS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2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509.87" calcext:value-type="float">
            <text:p>26.509,8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5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183.67" calcext:value-type="float">
            <text:p>9.183,67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CURSOS PARA MAGISTRADOS CONFORME AUTORIZAÇÃO ORDENADOR DE DESPESAS SEI 19515</text:p>
          </table:table-cell>
          <table:table-cell table:style-name="ce4" office:value-type="string" calcext:value-type="string">
            <text:p>31180387805 - GEORGES ABBOUD</text:p>
          </table:table-cell>
          <table:table-cell table:style-name="ce4" office:value-type="string" calcext:value-type="string">
            <text:p>7000970522018</text:p>
          </table:table-cell>
          <table:table-cell table:style-name="ce4" office:value-type="string" calcext:value-type="string">
            <text:p>030101 - 2018NE002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DESPESAS RETENCAO 20 % INSS PARA CURSOS DE MAGISTRADOS CONFORME AUTORIZAÇÃO ORDENADOR DE DESPESAS SEI 19515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0970522018</text:p>
          </table:table-cell>
          <table:table-cell table:style-name="ce4" office:value-type="string" calcext:value-type="string">
            <text:p>030101 - 2018NE002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5" office:value-type="string" calcext:value-type="string" table:number-columns-spanned="1" table:number-rows-spanned="2">
            <text:p>REFERENTE TREINAMENTO PARA EQUIPE DE TI CONFORME AUTORIZAÇÃO SECRETARIO GERAL FLS 41</text:p>
          </table:table-cell>
          <table:table-cell table:style-name="ce5" office:value-type="string" calcext:value-type="string" table:number-columns-spanned="1" table:number-rows-spanned="2">
            <text:p>00660928000100 - LIFE TECNOLOGIA E CONSULTORIA LTDA </text:p>
          </table:table-cell>
          <table:table-cell table:style-name="ce5" office:value-type="string" calcext:value-type="string" table:number-columns-spanned="1" table:number-rows-spanned="2">
            <text:p>201701249385</text:p>
          </table:table-cell>
          <table:table-cell table:style-name="ce4" office:value-type="string" calcext:value-type="string">
            <text:p>030101 - 2018NE002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16" calcext:value-type="float">
            <text:p>1.416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2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450.67" calcext:value-type="float">
            <text:p>6.450,6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5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" calcext:value-type="float">
            <text:p>1.317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ministrar palestra dentro do painel temático “Poderes do Juiz X Poderes das Partes: um conflito do CPC/2015” para os membros do PJES, no curso de capacitação e formação continuada para magistrados, no dia 28 de maiO, conforme autorização Ordenador de despesas </text:p>
          </table:table-cell>
          <table:table-cell table:style-name="ce4" office:value-type="string" calcext:value-type="string">
            <text:p>09809411723 - MARCELO PACHECO MACHADO</text:p>
          </table:table-cell>
          <table:table-cell table:style-name="ce4" office:value-type="string" calcext:value-type="string">
            <text:p>7001325622018</text:p>
          </table:table-cell>
          <table:table-cell table:style-name="ce4" office:value-type="string" calcext:value-type="string">
            <text:p>030101 - 2018NE002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DESPESAS RETENCAO 20 % INSS PARA CURSOS DE MAGISTRADOS CONFORME AUTORIZAÇÃO ORDENADOR DE DESPES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1325622018</text:p>
          </table:table-cell>
          <table:table-cell table:style-name="ce4" office:value-type="string" calcext:value-type="string">
            <text:p>030101 - 2018NE002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5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80000" calcext:value-type="float">
            <text:p>480.0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MAGISTRADOS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2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000" calcext:value-type="float">
            <text:p>50.0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MAGISTRADOS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2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0000" calcext:value-type="float">
            <text:p>280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5" office:value-type="string" calcext:value-type="string" table:number-columns-spanned="1" table:number-rows-spanned="2">
            <text:p>REFERENTE FOLHA PAGAMENTO MAGISTRADOS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>
            <text:p>030101 - 2018NE002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2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5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0000" calcext:value-type="float">
            <text:p>50.0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MAGISTRADOS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2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000" calcext:value-type="float">
            <text:p>5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6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108" calcext:value-type="float">
            <text:p>4.108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SERVIÇOS DE SELEÇÃO E TREINAMENTO - 28</text:p>
          </table:table-cell>
          <table:table-cell table:style-name="ce4" office:value-type="string" calcext:value-type="string">
            <text:p>REFERENTE DESPESAS PARA MINISTRAR PALESTRA PARA MAGISTRADOS CONFORME AUTORIZAÇÃO SEI 24072</text:p>
          </table:table-cell>
          <table:table-cell table:style-name="ce4" office:value-type="string" calcext:value-type="string">
            <text:p>05346400796 - ANTONIO DO PASSO CABRAL</text:p>
          </table:table-cell>
          <table:table-cell table:style-name="ce4" office:value-type="string" calcext:value-type="string">
            <text:p>7001485872018</text:p>
          </table:table-cell>
          <table:table-cell table:style-name="ce4" office:value-type="string" calcext:value-type="string">
            <text:p>030101 - 2018NE002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REFERENTE DESPESAS PARA MINISTRAR PALESTRA PARA MAGISTRADOS NO DIA 07/06/2018 CONFORME AUTORIZAÇÃO SEI 23856. CONFORME INFORMAÇÃO SEI 21838, POSTERIORMENTE IRÃO JUNTAR AS CERTIDÕES NEGATIVAS DE DÉBITOS PERANTE AS FAZENDAS FEDERAL E ESTADUAL DE SAO PAULO</text:p>
          </table:table-cell>
          <table:table-cell table:style-name="ce4" office:value-type="string" calcext:value-type="string">
            <text:p>27593341801 - DANIEL AMORIM ASSUMPçãO NEVES</text:p>
          </table:table-cell>
          <table:table-cell table:style-name="ce4" office:value-type="string" calcext:value-type="string">
            <text:p>7001728312018</text:p>
          </table:table-cell>
          <table:table-cell table:style-name="ce4" office:value-type="string" calcext:value-type="string">
            <text:p>030101 - 2018NE002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inscrição no XIV Congresso Brasileiro de Assessores de Comunicação de Justiça - Combrascom 2018, a realizar-se em Cuiabá/MT, entre os dias 20 a 22 de junho, conforme autorização do ordenador de despesas (SEI nº 0024553) e Certidões (SEI nº 0021281).</text:p>
          </table:table-cell>
          <table:table-cell table:style-name="ce4" office:value-type="string" calcext:value-type="string">
            <text:p>05569714000139 - FORUM NACIONAL DE COMUNICACAO E JUSTICA</text:p>
          </table:table-cell>
          <table:table-cell table:style-name="ce4" office:value-type="string" calcext:value-type="string">
            <text:p>700123554201880</text:p>
          </table:table-cell>
          <table:table-cell table:style-name="ce4" office:value-type="string" calcext:value-type="string">
            <text:p>030101 - 2018NE002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474" calcext:value-type="float">
            <text:p>1.474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4" office:value-type="string" calcext:value-type="string">
            <text:p>REFERENTE DESPESAS RETENCAO 20 % INSS PARA CURSOS DE MAGISTRADOS CONFORME AUTORIZAÇÃO ORDENADOR DE DESPESAS SEI 23856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1728312018</text:p>
          </table:table-cell>
          <table:table-cell table:style-name="ce4" office:value-type="string" calcext:value-type="string">
            <text:p>030101 - 2018NE002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DESPESAS RETENCAO 20 % INSS PARA CURSOS DE MAGISTRADOS CONFORME AUTORIZAÇÃO ORDENADOR DE DESPESAS SEI 24072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1485872018</text:p>
          </table:table-cell>
          <table:table-cell table:style-name="ce4" office:value-type="string" calcext:value-type="string">
            <text:p>030101 - 2018NE002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6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85.29" calcext:value-type="float">
            <text:p>1.185,29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CURSO PARA MAGISTRADOS E SERVIDORES CONFORME AUTORIZAÇÃO SEI 23858</text:p>
          </table:table-cell>
          <table:table-cell table:style-name="ce4" office:value-type="string" calcext:value-type="string">
            <text:p>05698247706 - AYLTON BONOMO JUNIOR</text:p>
          </table:table-cell>
          <table:table-cell table:style-name="ce4" office:value-type="string" calcext:value-type="string">
            <text:p>7001684122018</text:p>
          </table:table-cell>
          <table:table-cell table:style-name="ce4" office:value-type="string" calcext:value-type="string">
            <text:p>030101 - 2018NE002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987.74" calcext:value-type="float">
            <text:p>987,74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DESPESAS RETENCAO 20 % INSS PARA CURSOS DE MAGISTRADOS CONFORME AUTORIZAÇÃO ORDENADOR DE DESPESAS SEI 23858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1684122018</text:p>
          </table:table-cell>
          <table:table-cell table:style-name="ce4" office:value-type="string" calcext:value-type="string">
            <text:p>030101 - 2018NE002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7.55" calcext:value-type="float">
            <text:p>197,5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6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975" calcext:value-type="float">
            <text:p>10.975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OESAS PARA DESPESAS PARA MINISTRAR PALESTRA REMAKING JURISPRUDENCE CONFORME AUTORIZAÇÃO ORDENADOR DE DESPESAS 26222</text:p>
          </table:table-cell>
          <table:table-cell table:style-name="ce4" office:value-type="string" calcext:value-type="string">
            <text:p>EX0000099 - SCOTT BREWER</text:p>
          </table:table-cell>
          <table:table-cell table:style-name="ce4" office:value-type="string" calcext:value-type="string">
            <text:p>7001710102018</text:p>
          </table:table-cell>
          <table:table-cell table:style-name="ce4" office:value-type="string" calcext:value-type="string">
            <text:p>030101 - 2018NE002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5" calcext:value-type="float">
            <text:p>10.975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9/06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19193.2" calcext:value-type="float">
            <text:p>219.193,2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FÉRIAS - ABONO CONSTITUCIONAL - RPPS - 46</text:p>
          </table:table-cell>
          <table:table-cell table:style-name="ce5" office:value-type="string" calcext:value-type="string" table:number-columns-spanned="1" table:number-rows-spanned="2">
            <text:p>REFERENTE FOLHA PAGAMENTO ABONO FERIAS MAGISTRADOS 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>
            <text:p>030101 - 2018NE002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5412.64" calcext:value-type="float">
            <text:p>205.412,64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2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780.56" calcext:value-type="float">
            <text:p>13.780,5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7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0000" calcext:value-type="float">
            <text:p>50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5" office:value-type="string" calcext:value-type="string" table:number-columns-spanned="1" table:number-rows-spanned="2">
            <text:p>REFERENTE TREINAMENTO PARA USUARIOS FINAIS E PARA EQUIPE DE TECNOLOGIA DA INFORMAÇÃO CONFORME AUTORIZACAO SECRETARIO GERAL FLS 778/780</text:p>
          </table:table-cell>
          <table:table-cell table:style-name="ce5" office:value-type="string" calcext:value-type="string" table:number-columns-spanned="1" table:number-rows-spanned="2">
            <text:p>00660928000100 - LIFE TECNOLOGIA E CONSULTORIA LTDA </text:p>
          </table:table-cell>
          <table:table-cell table:style-name="ce5" office:value-type="string" calcext:value-type="string" table:number-columns-spanned="1" table:number-rows-spanned="2">
            <text:p>201501457273</text:p>
          </table:table-cell>
          <table:table-cell table:style-name="ce4" office:value-type="string" calcext:value-type="string">
            <text:p>030101 - 2018NE002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1000" calcext:value-type="float">
            <text:p>41.00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000" calcext:value-type="float">
            <text:p>9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7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919.68" calcext:value-type="float">
            <text:p>15.919,6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CONTRATAÇÃO DE HOSPEDAGEM/ALIMENTAÇÃO PARA ATENDER PALESTRANTES, INSTRUTUORES E VISITANTES CONFORME AUTORIZAÇÃO ORDENADOR DESPESAS FLS 119</text:p>
          </table:table-cell>
          <table:table-cell table:style-name="ce4" office:value-type="string" calcext:value-type="string">
            <text:p>16758226000196 - VIAGEM PARA VOCE AGENCIA DE VIAGEM E TURISMO LTDA EPP</text:p>
          </table:table-cell>
          <table:table-cell table:style-name="ce4" office:value-type="string" calcext:value-type="string">
            <text:p>201800147673</text:p>
          </table:table-cell>
          <table:table-cell table:style-name="ce4" office:value-type="string" calcext:value-type="string">
            <text:p>030101 - 2018NE002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5919.68" calcext:value-type="float">
            <text:p>15.919,68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Frederico de Sá Magalhães <text:s/>em 19/07/2018 13:20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2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8 e [Mês].[Número] &lt;= 7 e [Unidade Gestora].[Código] = '030101'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8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2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3:52:09.984000000</dc:date>
    <meta:editing-duration>PT16S</meta:editing-duration>
    <meta:editing-cycles>1</meta:editing-cycles>
    <meta:document-statistic meta:table-count="1" meta:cell-count="3763" meta:object-count="2"/>
    <meta:generator>LibreOffice/4.3.4.1$Windows_x86 LibreOffice_project/bc356b2f991740509f321d70e4512a6a54c5f243</meta:generator>
  </office:meta>
</office:document-meta>
</file>