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4.212cm" fo:break-before="auto" style:use-optimal-row-height="false"/>
    </style:style>
    <style:style style:name="ro13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18.59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2 / 2019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1/12/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E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6"/>
          <table:table-cell table:style-name="ce19" office:value-type="string" calcext:value-type="string">
            <text:p>20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8067185.98" calcext:value-type="float">
            <text:p>988.067.185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8067185.98" calcext:value-type="float">
            <text:p>988.067.185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09679.97" calcext:value-type="float">
            <text:p>7.609.679,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FÉRIAS - ABONO CONSTITUCIONAL - RGPS - 46</text:p>
          </table:table-cell>
          <table:table-cell table:style-name="ce4" office:value-type="string" calcext:value-type="string" table:number-columns-spanned="1" table:number-rows-spanned="4">
            <text:p>REFERENTE FOLHA SUPLEMENTAR DE FERIAS DOS SERVIDORES REGIME GERAL RELATIVO MES JANEIR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6.21" calcext:value-type="float">
            <text:p>1.716,21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9.47" calcext:value-type="float">
            <text:p>4.049,47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780.14" calcext:value-type="float">
            <text:p>23.780,1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95.11" calcext:value-type="float">
            <text:p>18.195,1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8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REFERENTE FOLHA SUPLEMENTAR DE FERIAS DOS MAGISTRADOS RELATIV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3365.24" calcext:value-type="float">
            <text:p>153.365,2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33.46" calcext:value-type="float">
            <text:p>10.933,4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REFERENTE FOLHA SUPLEMENTAR DE FERIAS DOS SERVIDORES REGIME PROPRIO RELATIVO MES JANEIR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9330.7" calcext:value-type="float">
            <text:p>999.330,7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27.12" calcext:value-type="float">
            <text:p>148.127,12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22066.9" calcext:value-type="float">
            <text:p>2.122.066,9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076.97" calcext:value-type="float">
            <text:p>370.076,9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0939.5" calcext:value-type="float">
            <text:p>230.939,5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4">
            <text:p>PASSAGENS PARA O PAÍS - AÉREAS - 01</text:p>
          </table:table-cell>
          <table:table-cell table:style-name="ce4" office:value-type="string" calcext:value-type="string" table:number-columns-spanned="1" table:number-rows-spanned="4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 calcext:value-type="string" table:number-columns-spanned="1" table:number-rows-spanned="4">
            <text:p>04613668000165 - L.A. VIAGENS E TURISMO LTDA</text:p>
          </table:table-cell>
          <table:table-cell table:style-name="ce4" office:value-type="string" calcext:value-type="string" table:number-columns-spanned="1" table:number-rows-spanned="4">
            <text:p>201801864019</text:p>
          </table:table-cell>
          <table:table-cell table:style-name="ce7" office:value-type="string" calcext:value-type="string">
            <text:p>030101 - 2019NE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136.38" calcext:value-type="float">
            <text:p>13.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101 - 2019NE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3136.38" calcext:value-type="float">
            <text:p>13.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101 - 2019NE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6413.69" calcext:value-type="float">
            <text:p>86.413,69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86413.69" calcext:value-type="float">
            <text:p>86.413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HOSPEDAGENS - 80</text:p>
          </table:table-cell>
          <table:table-cell table:style-name="ce4" office:value-type="string" calcext:value-type="string" table:number-columns-spanned="1" table:number-rows-spanned="2">
            <text:p>SERVIÇOS DE HOSPEDAGEM/ALIMENTAÇÃO PARA ATENDER EMES CONFORME AUTORIZAÇÃO ORDENADOR DE DESPESAS FLS 277</text:p>
          </table:table-cell>
          <table:table-cell table:style-name="ce4" office:value-type="string" calcext:value-type="string" table:number-columns-spanned="1" table:number-rows-spanned="2">
            <text:p>16758226000196 - VIAGEM PARA VOCE AGENCIA DE VIAGEM E TURISMO LTDA EPP</text:p>
          </table:table-cell>
          <table:table-cell table:style-name="ce4" office:value-type="string" calcext:value-type="string" table:number-columns-spanned="1" table:number-rows-spanned="2">
            <text:p>201800147673</text:p>
          </table:table-cell>
          <table:table-cell table:style-name="ce7" office:value-type="string" calcext:value-type="string">
            <text:p>030101 - 2019NE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919.68" calcext:value-type="float">
            <text:p>15.919,68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5919.68" calcext:value-type="float">
            <text:p>15.919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0824" calcext:value-type="float">
            <text:p>130.824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<text:s text:c="9"/>49 - AUXÍLIO-TRANSPORTE</text:p>
          </table:table-cell>
          <table:table-cell table:style-name="ce4" office:value-type="string" calcext:value-type="string" table:number-columns-spanned="1" table:number-rows-spanned="4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9NE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4740" calcext:value-type="float">
            <text:p>54.7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9100" calcext:value-type="float">
            <text:p>39.10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9NE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8492" calcext:value-type="float">
            <text:p>18.492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9NE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8492" calcext:value-type="float">
            <text:p>18.4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540" calcext:value-type="float">
            <text:p>6.54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DESPESAS PARA SEIS INSCRIÇOES NO CURSO 'CURSO TOGAF 9 FUNDAMENTOS NIVEL A, CONFORME AUTORIZAÇÃO ORDENADOR DE DESPESAS SEI 87761</text:p>
          </table:table-cell>
          <table:table-cell table:style-name="ce7" office:value-type="string" calcext:value-type="string">
            <text:p>24949720000166 - IT SOLUTIONSS KNOWLEDGE TREINAMENTO E SERVIÇO DE TECNOLOGIA LTDA </text:p>
          </table:table-cell>
          <table:table-cell table:style-name="ce7" office:value-type="string" calcext:value-type="string">
            <text:p>7004862662018</text:p>
          </table:table-cell>
          <table:table-cell table:style-name="ce7" office:value-type="string" calcext:value-type="string">
            <text:p>030101 - 2019NE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540" calcext:value-type="float">
            <text:p>6.5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58091926.45" calcext:value-type="float">
            <text:p>958.091.926,4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8624" calcext:value-type="float">
            <text:p>558.62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180" calcext:value-type="float">
            <text:p>36.18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20" calcext:value-type="float">
            <text:p>1.6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7807" calcext:value-type="float">
            <text:p>1.757.807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3194" calcext:value-type="float">
            <text:p>573.194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0580" calcext:value-type="float">
            <text:p>310.58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1021" calcext:value-type="float">
            <text:p>271.021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2982" calcext:value-type="float">
            <text:p>1.542.982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018" calcext:value-type="float">
            <text:p>500.018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5">
            <text:p>AUXÍLIO SAÚDE - RPPS - 0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00984" calcext:value-type="float">
            <text:p>4.900.98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8209.1" calcext:value-type="float">
            <text:p>598.209,1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00" calcext:value-type="float">
            <text:p>3.08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09250.81" calcext:value-type="float">
            <text:p>22.009.250,8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9573" calcext:value-type="float">
            <text:p>2.989.573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1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0037" calcext:value-type="float">
            <text:p>1.290.037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31400" calcext:value-type="float">
            <text:p>7.331.4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8235" calcext:value-type="float">
            <text:p>1.028.23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ABONO PROVISÓRIO - PESSOAL CIVIL - RPPS (uso exclusivo do TJES) - 30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0" calcext:value-type="float">
            <text:p>1.25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" calcext:value-type="float">
            <text:p>7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96.97" calcext:value-type="float">
            <text:p>2.096,9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3" calcext:value-type="float">
            <text:p>1.68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966" calcext:value-type="float">
            <text:p>17.96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1625.65" calcext:value-type="float">
            <text:p>761.625,6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6633.42" calcext:value-type="float">
            <text:p>496.633,4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5809.36" calcext:value-type="float">
            <text:p>805.809,3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01392.4" calcext:value-type="float">
            <text:p>6.601.392,4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005.91" calcext:value-type="float">
            <text:p>1.309.005,9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3">
            <text:p>FÉRIAS - ABONO PECUNIÁRIO - RPPS - 44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931" calcext:value-type="float">
            <text:p>27.931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42" calcext:value-type="float">
            <text:p>10.242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8" calcext:value-type="float">
            <text:p>1.058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74532.88" calcext:value-type="float">
            <text:p>17.074.532,8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86396" calcext:value-type="float">
            <text:p>2.786.39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948" calcext:value-type="float">
            <text:p>111.948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972" calcext:value-type="float">
            <text:p>196.972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5487" calcext:value-type="float">
            <text:p>1.205.487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9313" calcext:value-type="float">
            <text:p>1.289.31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413466.91" calcext:value-type="float">
            <text:p>48.413.466,9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52493" calcext:value-type="float">
            <text:p>7.352.49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601623" calcext:value-type="float">
            <text:p>24.601.623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8422" calcext:value-type="float">
            <text:p>1.038.422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CARGOS - RPPS - 3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5072" calcext:value-type="float">
            <text:p>365.072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8024" calcext:value-type="float">
            <text:p>998.02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51472" calcext:value-type="float">
            <text:p>10.451.472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2385" calcext:value-type="float">
            <text:p>1.682.38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405" calcext:value-type="float">
            <text:p>45.405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95" calcext:value-type="float">
            <text:p>14.99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4337" calcext:value-type="float">
            <text:p>504.337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7343" calcext:value-type="float">
            <text:p>767.34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000" calcext:value-type="float">
            <text:p>567.0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REPRESENTAÇÃO MENSAL - RPPS - 7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81" calcext:value-type="float">
            <text:p>3.881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8119" calcext:value-type="float">
            <text:p>878.119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3" table:style-name="ce5"/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000" calcext:value-type="float">
            <text:p>500.0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72315" calcext:value-type="float">
            <text:p>11.072.31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35000" calcext:value-type="float">
            <text:p>3.635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642310" calcext:value-type="float">
            <text:p>21.642.31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22359.07" calcext:value-type="float">
            <text:p>15.422.359,07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6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48" calcext:value-type="float">
            <text:p>33.348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00000" calcext:value-type="float">
            <text:p>9.6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5445001.61" calcext:value-type="float">
            <text:p>155.445.001,6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10160" calcext:value-type="float">
            <text:p>40.110.160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000000" calcext:value-type="float">
            <text:p>66.000.0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91264" calcext:value-type="float">
            <text:p>2.391.264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9736" calcext:value-type="float">
            <text:p>1.289.73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18439" calcext:value-type="float">
            <text:p>1.418.439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52104.6" calcext:value-type="float">
            <text:p>28.052.104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47360" calcext:value-type="float">
            <text:p>5.547.36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0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MENSAL - 02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93200" calcext:value-type="float">
            <text:p>2.593.2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6800" calcext:value-type="float">
            <text:p>4.006.80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MENSAL - 18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39605" calcext:value-type="float">
            <text:p>18.139.605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89235" calcext:value-type="float">
            <text:p>2.389.235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956395" calcext:value-type="float">
            <text:p>47.956.395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62973" calcext:value-type="float">
            <text:p>6.462.973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MENSAL - 1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20713" calcext:value-type="float">
            <text:p>10.820.713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767" calcext:value-type="float">
            <text:p>321.767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07033" calcext:value-type="float">
            <text:p>21.907.033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45483" calcext:value-type="float">
            <text:p>5.245.483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4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5">
            <text:p>GRATIFICAÇÃO PARA ENCARGOS DE SELEÇÃO, APERFEIÇOAMENTO PESSOAL - RPPS - 0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8900" calcext:value-type="float">
            <text:p>378.9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100" calcext:value-type="float">
            <text:p>42.1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4800" calcext:value-type="float">
            <text:p>394.8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700" calcext:value-type="float">
            <text:p>61.7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SERVICOS EXTRAORDINÁRIOS - RPPS - 44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690" calcext:value-type="float">
            <text:p>125.69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66" calcext:value-type="float">
            <text:p>13.966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24530.45" calcext:value-type="float">
            <text:p>3.724.530,4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200" calcext:value-type="float">
            <text:p>25.2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SUBSTITUICÕES - RPPS - 32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828" calcext:value-type="float">
            <text:p>69.828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62826" calcext:value-type="float">
            <text:p>1.762.826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5174" calcext:value-type="float">
            <text:p>635.174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calcext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4000" calcext:value-type="float">
            <text:p>1.034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2000" calcext:value-type="float">
            <text:p>252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84616" calcext:value-type="float">
            <text:p>5.384.616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00293" calcext:value-type="float">
            <text:p>2.300.29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500" calcext:value-type="float">
            <text:p>489.5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88554" calcext:value-type="float">
            <text:p>7.788.55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9243" calcext:value-type="float">
            <text:p>779.243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70000" calcext:value-type="float">
            <text:p>8.97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035538.72" calcext:value-type="float">
            <text:p>23.035.538,72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2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75492" calcext:value-type="float">
            <text:p>2.075.492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86440" calcext:value-type="float">
            <text:p>5.686.44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1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7886" calcext:value-type="float">
            <text:p>447.886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2113.82" calcext:value-type="float">
            <text:p>262.113,8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88562.31" calcext:value-type="float">
            <text:p>37.088.562,3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04558.95" calcext:value-type="float">
            <text:p>4.304.558,9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1988.07" calcext:value-type="float">
            <text:p>2.451.988,0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5210" calcext:value-type="float">
            <text:p>295.21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00" calcext:value-type="float">
            <text:p>100.0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CONTRIBUIÇÕES PREVIDENCIÁRIAS - INSS PATRONAL - EXERCÍCIOS ANTERIORES - MENSAL - 0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205" calcext:value-type="float">
            <text:p>33.205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95" calcext:value-type="float">
            <text:p>19.995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4382" calcext:value-type="float">
            <text:p>1.034.382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5618" calcext:value-type="float">
            <text:p>295.618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7595" calcext:value-type="float">
            <text:p>307.595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53.2" calcext:value-type="float">
            <text:p>28.853,2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544" calcext:value-type="float">
            <text:p>83.544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456" calcext:value-type="float">
            <text:p>18.45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200" calcext:value-type="float">
            <text:p>71.2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100" calcext:value-type="float">
            <text:p>25.1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8880" calcext:value-type="float">
            <text:p>1.178.88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120" calcext:value-type="float">
            <text:p>51.12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 calcext:value-type="string">
            <text:p>JUROS DE MORA SOBRE A CONTRIBUIÇÃO PATRONAL - FUNDO FINANCEIRO - 99</text:p>
          </table:table-cell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6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0000" calcext:value-type="float">
            <text:p>4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00" calcext:value-type="float">
            <text:p>13.6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39840" calcext:value-type="float">
            <text:p>4.339.8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0160" calcext:value-type="float">
            <text:p>1.280.16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404" calcext:value-type="float">
            <text:p>208.404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96" calcext:value-type="float">
            <text:p>1.59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35" calcext:value-type="float">
            <text:p>2.335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5" calcext:value-type="float">
            <text:p>1.26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OUTRAS DESPESAS VARIÁVEIS - ATIVO CIVIL - RGPS - 04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6485" calcext:value-type="float">
            <text:p>726.485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515" calcext:value-type="float">
            <text:p>89.515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87726" calcext:value-type="float">
            <text:p>887.726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274" calcext:value-type="float">
            <text:p>144.274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PESSOAL REQUISITADO: SALÁRIOS DE EXERCÍCIOS ANTERIORES - 26</text:p>
          </table:table-cell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13º SALÁRIO - ATIVO CIVIL - RGPS - 6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1" calcext:value-type="float">
            <text:p>251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49" calcext:value-type="float">
            <text:p>2.049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13º SALÁRIO - ATIVO CIVIL - RPPS - 6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94" calcext:value-type="float">
            <text:p>2.59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6" calcext:value-type="float">
            <text:p>2.206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609" calcext:value-type="float">
            <text:p>14.60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91" calcext:value-type="float">
            <text:p>3.391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801854.06" calcext:value-type="float">
            <text:p>21.801.854,0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000" calcext:value-type="float">
            <text:p>50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640" calcext:value-type="float">
            <text:p>443.6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360" calcext:value-type="float">
            <text:p>156.36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4512" calcext:value-type="float">
            <text:p>3.014.512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: CONTRIBUIÇÃO PATRONAL SOBRE PESSOAL REQUISITADO - MUNICÍPIOS - 40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923000" calcext:value-type="float">
            <text:p>2.923.000,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3000" calcext:value-type="float">
            <text:p>2.923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107" calcext:value-type="float">
            <text:p>15.10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cordos de não persecução penal”, no Curso de Aperfeiçoamento em Temas Contemporâneos de Direito penal e Processual Penal , conforme autorização sei 90324 </text:p>
          </table:table-cell>
          <table:table-cell table:style-name="ce7" office:value-type="string" calcext:value-type="string">
            <text:p>79301797372 - AMERICO BEDE FREIRE JUNIOR</text:p>
          </table:table-cell>
          <table:table-cell table:style-name="ce7" office:value-type="string" calcext:value-type="string">
            <text:p>700015096201</text:p>
          </table:table-cell>
          <table:table-cell table:style-name="ce7" office:value-type="string" calcext:value-type="string">
            <text:p>030101 - 2019NE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 calcext:value-type="string">
            <text:p>31180387805 - GEORGES ABBOUD</text:p>
          </table:table-cell>
          <table:table-cell table:style-name="ce7" office:value-type="string" calcext:value-type="string">
            <text:p>7000142222019</text:p>
          </table:table-cell>
          <table:table-cell table:style-name="ce7" office:value-type="string" calcext:value-type="string">
            <text:p>030101 - 2019NE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390" calcext:value-type="float">
            <text:p>4.390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 calcext:value-type="string">
            <text:p>15153064883 - CASSIO SCARPINELLA BUENO</text:p>
          </table:table-cell>
          <table:table-cell table:style-name="ce7" office:value-type="string" calcext:value-type="string">
            <text:p>7000148292019</text:p>
          </table:table-cell>
          <table:table-cell table:style-name="ce7" office:value-type="string" calcext:value-type="string">
            <text:p>030101 - 2019NE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 calcext:value-type="string">
            <text:p>despesas retencao 20 % inss para 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42222019</text:p>
          </table:table-cell>
          <table:table-cell table:style-name="ce7" office:value-type="string" calcext:value-type="string">
            <text:p>030101 - 2019NE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78" calcext:value-type="float">
            <text:p>878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ao 20 % inss para ministrar palestra aos membros do Poder Judiciário do Estado do Espírito Santo sobre o tema “Acordos de não persecução penal”, no Curso de Aperfeiçoamento em Temas Contemporâneos de Direito penal e Processual Penal conforme autorização sei 90324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50962019</text:p>
          </table:table-cell>
          <table:table-cell table:style-name="ce7" office:value-type="string" calcext:value-type="string">
            <text:p>030101 - 2019NE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retencao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48292019</text:p>
          </table:table-cell>
          <table:table-cell table:style-name="ce7" office:value-type="string" calcext:value-type="string">
            <text:p>030101 - 2019NE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9NE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888" calcext:value-type="float">
            <text:p>5.88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2134" calcext:value-type="float">
            <text:p>392.134,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DE PAGAMENTO REGIME PROPRIO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2134" calcext:value-type="float">
            <text:p>392.13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3704" calcext:value-type="float">
            <text:p>443.704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9NE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704" calcext:value-type="float">
            <text:p>5.704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- CONTRIBUIÇÃO PATRONAL AO IPAJM DO EXERCÍCIO - 01</text:p>
          </table:table-cell>
          <table:table-cell table:style-name="ce7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9NE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9NE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CONTRIBUIÇAO PATRONAL DO CONTRATO CESSAO DO SERVIDOR ANDERSON PERCIANO FANELI CONFORME AUTORIZAÇÃO ORDENADOR DE DESPESAS FLS 109/110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701776772</text:p>
          </table:table-cell>
          <table:table-cell table:style-name="ce7" office:value-type="string" calcext:value-type="string">
            <text:p>030101 - 2019NE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00" calcext:value-type="float">
            <text:p>13.00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PESSOAL REQUISITADO: SALÁRIOS DO EXERCÍCIO - 01</text:p>
          </table:table-cell>
          <table:table-cell table:style-name="ce7" office:value-type="string" calcext:value-type="string">
            <text:p>REFERENTE CESSAO DE DIREITO DA SERVIDORA LARISSA N C ALLEMAND CONFORME AUTORIZAÇÃO SECRETARIO GERALFLS 474/475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9NE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000" calcext:value-type="float">
            <text:p>85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9NE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6000" calcext:value-type="float">
            <text:p>236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ESSAO DE DIREITO DO SERVIDOR ANDERSON PERCIANO FANELI CONFORME AUTORIZAÇÃO SECRETARIO GERAL FLS 109/110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701776772</text:p>
          </table:table-cell>
          <table:table-cell table:style-name="ce7" office:value-type="string" calcext:value-type="string">
            <text:p>030101 - 2019NE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00" calcext:value-type="float">
            <text:p>39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953.34" calcext:value-type="float">
            <text:p>2.953,3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REFERENTE DUAS INSCRIÇOES NO CURSO FOLHA DE PAGAMENTO MENSAL ENVIO AO TJEES CONFORME AUTORIZAÇÃO ORDENADOR DE DESPESS SEI 95920</text:p>
          </table:table-cell>
          <table:table-cell table:style-name="ce7" office:value-type="string" calcext:value-type="string">
            <text:p>02980103000190 - FUNDACAO ESPIRITO SANTENSE DE TECNOLOGIA - FEST</text:p>
          </table:table-cell>
          <table:table-cell table:style-name="ce7" office:value-type="string" calcext:value-type="string">
            <text:p>7005215092018</text:p>
          </table:table-cell>
          <table:table-cell table:style-name="ce7" office:value-type="string" calcext:value-type="string">
            <text:p>030101 - 2019NE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953.34" calcext:value-type="float">
            <text:p>2.953,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0" calcext:value-type="float">
            <text:p>13.17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PROFESSOR PARA AULA NA POS GRADUAÇAO CONFORME AUTORIZAÇÃO ORDENDOR DE DESPESAS SEI 99808</text:p>
          </table:table-cell>
          <table:table-cell table:style-name="ce7" office:value-type="string" calcext:value-type="string">
            <text:p>25685288859 - EDUARDO TOMASEVICIUS FILHO</text:p>
          </table:table-cell>
          <table:table-cell table:style-name="ce7" office:value-type="string" calcext:value-type="string">
            <text:p>7000462722019</text:p>
          </table:table-cell>
          <table:table-cell table:style-name="ce7" office:value-type="string" calcext:value-type="string">
            <text:p>030101 - 2019NE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975" calcext:value-type="float">
            <text:p>10.975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ONTRATAÇÃO DE PROFESSOR PARA AULA NA POS GRADUAÇAO CONFORME AUTORIZAÇÃO ORDENDOR DE DESPESAS SEI 9980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462722019</text:p>
          </table:table-cell>
          <table:table-cell table:style-name="ce7" office:value-type="string" calcext:value-type="string">
            <text:p>030101 - 2019NE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6475.5" calcext:value-type="float">
            <text:p>106.475,5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 calcext:value-type="string">
            <text:p>74689878749 - ROGERIO GRECO</text:p>
          </table:table-cell>
          <table:table-cell table:style-name="ce7" office:value-type="string" calcext:value-type="string">
            <text:p>7000295552019</text:p>
          </table:table-cell>
          <table:table-cell table:style-name="ce7" office:value-type="string" calcext:value-type="string">
            <text:p>030101 - 2019NE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46.25" calcext:value-type="float">
            <text:p>1.646,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ao Curso de Capacitação para a Implantação de Programas de Saúde e Segurança no Trabalho (SST) - G8 Consultoria, Auditoria e Treinamentos. Conforme autorizado pela ordenadora de despesas (0101492).</text:p>
          </table:table-cell>
          <table:table-cell table:style-name="ce7" office:value-type="string" calcext:value-type="string">
            <text:p>28400840000160 - LUIZ CARLOS DO CARMO ESPECIALIZAÇÕES </text:p>
          </table:table-cell>
          <table:table-cell table:style-name="ce7" office:value-type="string" calcext:value-type="string">
            <text:p>7005381412018</text:p>
          </table:table-cell>
          <table:table-cell table:style-name="ce7" office:value-type="string" calcext:value-type="string">
            <text:p>030101 - 2019NE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3500" calcext:value-type="float">
            <text:p>13.5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295552019</text:p>
          </table:table-cell>
          <table:table-cell table:style-name="ce7" office:value-type="string" calcext:value-type="string">
            <text:p>030101 - 2019NE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.25" calcext:value-type="float">
            <text:p>329,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- CONTRIBUIÇÃO PATRONAL AO IPAJM DO EXERCÍCIO - 01</text:p>
          </table:table-cell>
          <table:table-cell table:style-name="ce7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9NE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00" calcext:value-type="float">
            <text:p>17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 calcext:value-type="string">
            <text:p>PESSOAL REQUISITADO: SALÁRIOS DO EXERCÍCIO - 01</text:p>
          </table:table-cell>
          <table:table-cell table:style-name="ce7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9NE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00" calcext:value-type="float">
            <text:p>74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: SALÁRIOS DO EXERCÍCIO - 01</text:p>
          </table:table-cell>
          <table:table-cell table:style-name="ce7" office:value-type="string" calcext:value-type="string">
            <text:p>RELATIVO CESSAO DO SERVIDOR SUELY MARILAC DE MELO GOMES E SILVA CONFORME AUTORIZAÇÃO SECRETARIO GERAL FLS 1170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9NE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05758.9" calcext:value-type="float">
            <text:p>305.758,9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FÉRIAS - ABONO PECUNIÁRIO - RGPS - 44</text:p>
          </table:table-cell>
          <table:table-cell table:style-name="ce7" office:value-type="string" calcext:value-type="string">
            <text:p>FOLHA DE PAGAMENTO DOS SERVIDORES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100" calcext:value-type="float">
            <text:p>50.100,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- 45</text:p>
          </table:table-cell>
          <table:table-cell table:style-name="ce7" office:value-type="string" calcext:value-type="string">
            <text:p>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1000" calcext:value-type="float">
            <text:p>251.00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UXILIO TRANSPORTE PARA ATENDER MUNICIPIO DE GUARAPARI CONFORME AUTORIZAÇÃO ORDENDOR DE DESPESAS SEI 94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9NE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852" calcext:value-type="float">
            <text:p>2.852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3">
            <text:p>OUTRAS RESTITUIÇÕES - 98</text:p>
          </table:table-cell>
          <table:table-cell table:style-name="ce7" office:value-type="string" calcext:value-type="string">
            <text:p>FOLHA DE PAGAMENTO DOS SERVIDORES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6.9" calcext:value-type="float">
            <text:p>666,9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DE PAGAMENTO DOS SERVIDORES REGIME PROPR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0" calcext:value-type="float">
            <text:p>57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0" calcext:value-type="float">
            <text:p>5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133.55" calcext:value-type="float">
            <text:p>2.133,5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para ministrar a aula “Hermenêutica: origem, etimologia e evolução – parte prática”., CONFORME AUTORIZAÇÃO ORDENADOR DE DESPESAS SEI 104978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0532892019</text:p>
          </table:table-cell>
          <table:table-cell table:style-name="ce7" office:value-type="string" calcext:value-type="string">
            <text:p>030101 - 2019NE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777.96" calcext:value-type="float">
            <text:p>1.777,9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ONTRATAÇÃO DE para ministrar a aula “Hermenêutica: origem, etimologia e evolução – parte prática”., conforme autorização Ordenador de Despesas sei 10497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532892019</text:p>
          </table:table-cell>
          <table:table-cell table:style-name="ce7" office:value-type="string" calcext:value-type="string">
            <text:p>030101 - 2019NE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5.59" calcext:value-type="float">
            <text:p>355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770" calcext:value-type="float">
            <text:p>8.77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SERVIDORES DA CCLC NO 14º CONGRESSO DE PREGOEIROS, CONFORME AUTORIZAÇÃO ORDENADOR DE DESPESAS SEI 107402</text:p>
          </table:table-cell>
          <table:table-cell table:style-name="ce7" office:value-type="string" calcext:value-type="string">
            <text:p>10498974000109 - INSTITUTO NEGOCIOS PUBLICOS DO BRASIL LTDA</text:p>
          </table:table-cell>
          <table:table-cell table:style-name="ce7" office:value-type="string" calcext:value-type="string">
            <text:p>7000293852019</text:p>
          </table:table-cell>
          <table:table-cell table:style-name="ce7" office:value-type="string" calcext:value-type="string">
            <text:p>030101 - 2019NE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770" calcext:value-type="float">
            <text:p>8.7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92.5" calcext:value-type="float">
            <text:p>3.292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despesas para ministrar a palestra “O que pode ser desjudicializado na execução civil?” no Curso de Capacitação e Formação Continuada de Magistrados, sob a coordenação da EMES</text:p>
          </table:table-cell>
          <table:table-cell table:style-name="ce7" office:value-type="string" calcext:value-type="string">
            <text:p>26121164867 - ELIAS MARQUES DE MEDEIROS NETO</text:p>
          </table:table-cell>
          <table:table-cell table:style-name="ce7" office:value-type="string" calcext:value-type="string">
            <text:p>7001099232019</text:p>
          </table:table-cell>
          <table:table-cell table:style-name="ce7" office:value-type="string" calcext:value-type="string">
            <text:p>030101 - 2019NE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 calcext:value-type="string">
            <text:p>09100051845 - MARCELO MENDRONI</text:p>
          </table:table-cell>
          <table:table-cell table:style-name="ce7" office:value-type="string" calcext:value-type="string">
            <text:p>7000940802019</text:p>
          </table:table-cell>
          <table:table-cell table:style-name="ce7" office:value-type="string" calcext:value-type="string">
            <text:p>030101 - 2019NE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46.25" calcext:value-type="float">
            <text:p>1.646,2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ministrará a palestra “O que pode ser desjudicializado na execução civil?” no Curso de Capacitação e Formação Continuada de Magistrados, sob a coordenação da EMES, conforme autorização Ordenador de despesas sei 11351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099232019</text:p>
          </table:table-cell>
          <table:table-cell table:style-name="ce7" office:value-type="string" calcext:value-type="string">
            <text:p>030101 - 2019NE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FERENTE RETENCAO 20 % INSS 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40802019</text:p>
          </table:table-cell>
          <table:table-cell table:style-name="ce7" office:value-type="string" calcext:value-type="string">
            <text:p>030101 - 2019NE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.25" calcext:value-type="float">
            <text:p>329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52.28" calcext:value-type="float">
            <text:p>11.052,2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 calcext:value-type="string">
            <text:p>08237456785 - THIAGO COLNAGO CABARAL</text:p>
          </table:table-cell>
          <table:table-cell table:style-name="ce7" office:value-type="string" calcext:value-type="string">
            <text:p>700944202019</text:p>
          </table:table-cell>
          <table:table-cell table:style-name="ce7" office:value-type="string" calcext:value-type="string">
            <text:p>030101 - 2019NE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469.35" calcext:value-type="float">
            <text:p>2.469,3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para ministrar o curso “Sentenças Cíveis”, que ocorrerá nos dias 18 e 25 de março de 2019, das 12h às 18h, conforme autorização seri 114115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0661942019</text:p>
          </table:table-cell>
          <table:table-cell table:style-name="ce7" office:value-type="string" calcext:value-type="string">
            <text:p>030101 - 2019NE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740.88" calcext:value-type="float">
            <text:p>6.740,88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de 20 % inss 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944202019</text:p>
          </table:table-cell>
          <table:table-cell table:style-name="ce7" office:value-type="string" calcext:value-type="string">
            <text:p>030101 - 2019NE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3.87" calcext:value-type="float">
            <text:p>493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tenção de 20 % inss para ministrar o curso “Sentenças Cíveis”, que ocorrerá nos dias 18 e 25 de março de 2019, das 12h às 18h, conforme autorização sei 11411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661942018</text:p>
          </table:table-cell>
          <table:table-cell table:style-name="ce7" office:value-type="string" calcext:value-type="string">
            <text:p>030101 - 2019NE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8.18" calcext:value-type="float">
            <text:p>1.348,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17" calcext:value-type="float">
            <text:p>3.117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á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 calcext:value-type="string">
            <text:p>54910544372 - MARCOS YOUJI MINAMI</text:p>
          </table:table-cell>
          <table:table-cell table:style-name="ce7" office:value-type="string" calcext:value-type="string">
            <text:p>7000956342019</text:p>
          </table:table-cell>
          <table:table-cell table:style-name="ce7" office:value-type="string" calcext:value-type="string">
            <text:p>030101 - 2019NE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01 (um) servidor no curso “SPDA + MPS”, previsto para os dias 19 a 21 de março de 2019, ministrado pela empresa Termotécnica Engenharia Eireli, conforme autorização sei 114870 </text:p>
          </table:table-cell>
          <table:table-cell table:style-name="ce7" office:value-type="string" calcext:value-type="string">
            <text:p>28059931000184 - TERMOTECNICA ENGENHARIA EIRELI</text:p>
          </table:table-cell>
          <table:table-cell table:style-name="ce7" office:value-type="string" calcext:value-type="string">
            <text:p>7000753722019</text:p>
          </table:table-cell>
          <table:table-cell table:style-name="ce7" office:value-type="string" calcext:value-type="string">
            <text:p>030101 - 2019NE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800" calcext:value-type="float">
            <text:p>1.8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çao 20 % inss para ministrar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56342019</text:p>
          </table:table-cell>
          <table:table-cell table:style-name="ce7" office:value-type="string" calcext:value-type="string">
            <text:p>030101 - 2019NE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50360.23" calcext:value-type="float">
            <text:p>1.050.360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ERVICOS EXTRAORDINÁRIOS - RGPS - 44</text:p>
          </table:table-cell>
          <table:table-cell table:style-name="ce4" office:value-type="string" calcext:value-type="string" table:number-columns-spanned="1" table:number-rows-spanned="2">
            <text:p>FOLHA DE PAGAMENTO REGIME GERA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002.06" calcext:value-type="float">
            <text:p>427.002,06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855.37" calcext:value-type="float">
            <text:p>102.855,3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 calcext:value-type="string">
            <text:p>SERVICOS EXTRAORDINÁRIOS - RPPS - 44</text:p>
          </table:table-cell>
          <table:table-cell table:style-name="ce7" office:value-type="string" calcext:value-type="string">
            <text:p>FOLHA DE PAGAMENTO REGIME PROPR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5971.87" calcext:value-type="float">
            <text:p>515.971,8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OUTRAS DESPESAS VARIÁVEIS - ATIVO CIVIL - RGPS - 04</text:p>
          </table:table-cell>
          <table:table-cell table:style-name="ce7" office:value-type="string" calcext:value-type="string">
            <text:p>FOLHA DE PAGAMENTO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30.93" calcext:value-type="float">
            <text:p>4.53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748.98" calcext:value-type="float">
            <text:p>44.748,9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á a aula “Medidas executivas atípicas” no Curso de Capacitação e Formação Continuada para Magistrados, sob a coordenação da EMES, conforme autorização Ordenador de Despesas 114822</text:p>
          </table:table-cell>
          <table:table-cell table:style-name="ce7" office:value-type="string" calcext:value-type="string">
            <text:p>18327991825 - FERNANDO DA FONSECA GAJARDONI</text:p>
          </table:table-cell>
          <table:table-cell table:style-name="ce7" office:value-type="string" calcext:value-type="string">
            <text:p>7001102752019</text:p>
          </table:table-cell>
          <table:table-cell table:style-name="ce7" office:value-type="string" calcext:value-type="string">
            <text:p>030101 - 2019NE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para ministrar a palestra “Normas fundamentais do novo CPC” em 29 de março de 2019 no programa de pós-graduação lato sensu em Direito Processual Civil da EMES.,conforme autorização Ordenador de Despesas sei 114832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0965932019</text:p>
          </table:table-cell>
          <table:table-cell table:style-name="ce7" office:value-type="string" calcext:value-type="string">
            <text:p>030101 - 2019NE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6.28" calcext:value-type="float">
            <text:p>1.536,2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de 20 % inss ministrará a aula “Medidas executivas atípicas” no Curso de Capacitação e Formação Continuada para Magistrados, sob a coordenação da EMES, conforme autorização Ordenador de Despesas fls 11482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102752019</text:p>
          </table:table-cell>
          <table:table-cell table:style-name="ce7" office:value-type="string" calcext:value-type="string">
            <text:p>030101 - 2019NE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de 20 % inss para ministrar a palestra “Normas fundamentais do novo CPC” em 29 de março de 2019 no programa de pós-graduação lato sensu em Direito Processual Civil da EMES, conforme Ordenador de Despesas sei 11483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65932019</text:p>
          </table:table-cell>
          <table:table-cell table:style-name="ce7" office:value-type="string" calcext:value-type="string">
            <text:p>030101 - 2019NE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588.44" calcext:value-type="float">
            <text:p>41.588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670" calcext:value-type="float">
            <text:p>15.67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autorização Ordenador de Despesas sei 119236</text:p>
          </table:table-cell>
          <table:table-cell table:style-name="ce7" office:value-type="string" calcext:value-type="string">
            <text:p>18015948000186 - USC CONSULTORIA DE INFORMATICA EIRELI</text:p>
          </table:table-cell>
          <table:table-cell table:style-name="ce7" office:value-type="string" calcext:value-type="string">
            <text:p>7004502342018</text:p>
          </table:table-cell>
          <table:table-cell table:style-name="ce7" office:value-type="string" calcext:value-type="string">
            <text:p>030101 - 2019NE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2800" calcext:value-type="float">
            <text:p>12.8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Participação de Sérgio Figueira Sarkis Filho no "Curso de Cerimonial, Protocolo e Etiqueta para Judiciário e Corte de Contas" nos dias 01, 02 e 03/04/2019, conforme autorização Ordenador de Despesas sei 119211</text:p>
          </table:table-cell>
          <table:table-cell table:style-name="ce7" office:value-type="string" calcext:value-type="string">
            <text:p>18500164000143 - L K A GESTÃO DE EVENTOS CURSOS E NEGOCIOS LTDA</text:p>
          </table:table-cell>
          <table:table-cell table:style-name="ce7" office:value-type="string" calcext:value-type="string">
            <text:p>7000412462019</text:p>
          </table:table-cell>
          <table:table-cell table:style-name="ce7" office:value-type="string" calcext:value-type="string">
            <text:p>030101 - 2019NE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870" calcext:value-type="float">
            <text:p>2.8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 calcext:value-type="string">
            <text:p>20550341897 - FLAVIA PEREIRA RIBEIRO</text:p>
          </table:table-cell>
          <table:table-cell table:style-name="ce7" office:value-type="string" calcext:value-type="string">
            <text:p>7000959862019</text:p>
          </table:table-cell>
          <table:table-cell table:style-name="ce7" office:value-type="string" calcext:value-type="string">
            <text:p>030101 - 2019NE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59862019</text:p>
          </table:table-cell>
          <table:table-cell table:style-name="ce7" office:value-type="string" calcext:value-type="string">
            <text:p>030101 - 2019NE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 calcext:value-type="string">
            <text:p>05346400796 - ANTONIO DO PASSO CABRAL</text:p>
          </table:table-cell>
          <table:table-cell table:style-name="ce7" office:value-type="string" calcext:value-type="string">
            <text:p>7001371172019</text:p>
          </table:table-cell>
          <table:table-cell table:style-name="ce7" office:value-type="string" calcext:value-type="string">
            <text:p>030101 - 2019NE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371172019</text:p>
          </table:table-cell>
          <table:table-cell table:style-name="ce7" office:value-type="string" calcext:value-type="string">
            <text:p>030101 - 2019NE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1.79" calcext:value-type="float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 calcext:value-type="string">
            <text:p>11618023802 - GILBERTO GOMES BRUSCHI</text:p>
          </table:table-cell>
          <table:table-cell table:style-name="ce7" office:value-type="string" calcext:value-type="string">
            <text:p>7001523652019</text:p>
          </table:table-cell>
          <table:table-cell table:style-name="ce7" office:value-type="string" calcext:value-type="string">
            <text:p>030101 - 2019NE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8.16" calcext:value-type="float">
            <text:p>768,1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523652019</text:p>
          </table:table-cell>
          <table:table-cell table:style-name="ce7" office:value-type="string" calcext:value-type="string">
            <text:p>030101 - 2019NE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.63" calcext:value-type="float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Considerando que a Coordenadoria de Pagamento de Pessoal providenciou os cálculos financeiros relativos à existência de Indenização de Férias não gozadas, bem como os devidos acertos financeiros através do Processo nº 7000425-45.2018.8.08.0000, conforme despacho nº 0113194, tendo em vista publicação de Ato nº 55/2019 de 30/01/2019 que exonerou o servidor EMMANUEL DE VASCONCELOS AGAPITO do Cargo Efetivo de Analista Judiciário, a partir de 30/01/2019.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7000425452019</text:p>
          </table:table-cell>
          <table:table-cell table:style-name="ce7" office:value-type="string" calcext:value-type="string">
            <text:p>030101 - 2019NE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45.73" calcext:value-type="float">
            <text:p>8.445,7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.28" calcext:value-type="float">
            <text:p>34,2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8.16" calcext:value-type="float">
            <text:p>88,16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5.4" calcext:value-type="float">
            <text:p>535,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PESSOAL CIVIL - RPPS - FOLHA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.84" calcext:value-type="float">
            <text:p>136,8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PPS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1.93" calcext:value-type="float">
            <text:p>2.801,9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49.12" calcext:value-type="float">
            <text:p>4.849,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926.44" calcext:value-type="float">
            <text:p>5.926,4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 calcext:value-type="string">
            <text:p>00187538840 - MARCOS ALAOR DINIZ GRANGEIA</text:p>
          </table:table-cell>
          <table:table-cell table:style-name="ce7" office:value-type="string" calcext:value-type="string">
            <text:p>7001021292019</text:p>
          </table:table-cell>
          <table:table-cell table:style-name="ce7" office:value-type="string" calcext:value-type="string">
            <text:p>030101 - 2019NE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938.7" calcext:value-type="float">
            <text:p>4.938,7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ministrar palestra aos integrantes do Poder Judiciário do Estado do Espírito Santo sobre o tema “Problemas acerca dos títulos executivos extrajudiciais”, no Curso de Capacitação e Formação Continuada para Magistrados, sob a coordenação da EMES, conforme autorização sei 0129213 </text:p>
          </table:table-cell>
          <table:table-cell table:style-name="ce7" office:value-type="string" calcext:value-type="string">
            <text:p>27422290000118 - HEITOR VITOR MENDONÇA FRALINO SICA ASSESSORIA</text:p>
          </table:table-cell>
          <table:table-cell table:style-name="ce7" office:value-type="string" calcext:value-type="string">
            <text:p>7001526202019</text:p>
          </table:table-cell>
          <table:table-cell table:style-name="ce7" office:value-type="string" calcext:value-type="string">
            <text:p>030101 - 2019NE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- 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021292019</text:p>
          </table:table-cell>
          <table:table-cell table:style-name="ce7" office:value-type="string" calcext:value-type="string">
            <text:p>030101 - 2019NE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7.74" calcext:value-type="float">
            <text:p>987,7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1052.98" calcext:value-type="float">
            <text:p>81.052,9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052.98" calcext:value-type="float">
            <text:p>51.052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99.12" calcext:value-type="float">
            <text:p>4.499,1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131232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1708062018</text:p>
          </table:table-cell>
          <table:table-cell table:style-name="ce7" office:value-type="string" calcext:value-type="string">
            <text:p>030101 - 2019NE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448.8" calcext:value-type="float">
            <text:p>3.448,8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 calcext:value-type="string">
            <text:p>47369671968 - JUSSARA AYRES BOURGUIGNON</text:p>
          </table:table-cell>
          <table:table-cell table:style-name="ce7" office:value-type="string" calcext:value-type="string">
            <text:p>7001530572019</text:p>
          </table:table-cell>
          <table:table-cell table:style-name="ce7" office:value-type="string" calcext:value-type="string">
            <text:p>030101 - 2019NE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00.47" calcext:value-type="float">
            <text:p>300,4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ferente retenção 20 % inss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013123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708062019</text:p>
          </table:table-cell>
          <table:table-cell table:style-name="ce7" office:value-type="string" calcext:value-type="string">
            <text:p>030101 - 2019NE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89.76" calcext:value-type="float">
            <text:p>689,76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referente retenção 20 % inss 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530572019</text:p>
          </table:table-cell>
          <table:table-cell table:style-name="ce7" office:value-type="string" calcext:value-type="string">
            <text:p>030101 - 2019NE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0.09" calcext:value-type="float">
            <text:p>60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02.85" calcext:value-type="float">
            <text:p>3.502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 calcext:value-type="string">
            <text:p>09075449755 - ALEXANDRE SENRA</text:p>
          </table:table-cell>
          <table:table-cell table:style-name="ce7" office:value-type="string" calcext:value-type="string">
            <text:p>7001872682019</text:p>
          </table:table-cell>
          <table:table-cell table:style-name="ce7" office:value-type="string" calcext:value-type="string">
            <text:p>030101 - 2019NE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919.04" calcext:value-type="float">
            <text:p>2.919,0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872682019</text:p>
          </table:table-cell>
          <table:table-cell table:style-name="ce7" office:value-type="string" calcext:value-type="string">
            <text:p>030101 - 2019NE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83.81" calcext:value-type="float">
            <text:p>583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63.82" calcext:value-type="float">
            <text:p>3.863,8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</text:p>
          </table:table-cell>
          <table:table-cell table:style-name="ce7" office:value-type="string" calcext:value-type="string">
            <text:p>12533306894 - VALERIA FERIOLI LAGRASTA</text:p>
          </table:table-cell>
          <table:table-cell table:style-name="ce7" office:value-type="string" calcext:value-type="string">
            <text:p>7002169752019</text:p>
          </table:table-cell>
          <table:table-cell table:style-name="ce7" office:value-type="string" calcext:value-type="string">
            <text:p>030101 - 2019NE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386.52" calcext:value-type="float">
            <text:p>1.386,52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autorização sei 131659</text:p>
          </table:table-cell>
          <table:table-cell table:style-name="ce7" office:value-type="string" calcext:value-type="string">
            <text:p>05025586000162 - ENE TREINAMENTOS CURSOS E EVENTOS EIRELI</text:p>
          </table:table-cell>
          <table:table-cell table:style-name="ce7" office:value-type="string" calcext:value-type="string">
            <text:p>201900247913</text:p>
          </table:table-cell>
          <table:table-cell table:style-name="ce7" office:value-type="string" calcext:value-type="string">
            <text:p>030101 - 2019NE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169752019</text:p>
          </table:table-cell>
          <table:table-cell table:style-name="ce7" office:value-type="string" calcext:value-type="string">
            <text:p>030101 - 2019NE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7.3" calcext:value-type="float">
            <text:p>277,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607.36" calcext:value-type="float">
            <text:p>28.607,36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134025</text:p>
          </table:table-cell>
          <table:table-cell table:style-name="ce7" office:value-type="string" calcext:value-type="string">
            <text:p>39183386904 - ROBERTO PORTUGAL BACELLAR</text:p>
          </table:table-cell>
          <table:table-cell table:style-name="ce7" office:value-type="string" calcext:value-type="string">
            <text:p>7001969682019</text:p>
          </table:table-cell>
          <table:table-cell table:style-name="ce7" office:value-type="string" calcext:value-type="string">
            <text:p>030101 - 2019NE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ministrar no curso "PROJETO DE COMBATE À INCÊNDIO: ELABORAÇÃO E DIMENSIONAMENTO DE HIDRANTES E MANGOTINHOS", nos moldes da NP 10.01, conforme autorização sei133759 .</text:p>
          </table:table-cell>
          <table:table-cell table:style-name="ce7" office:value-type="string" calcext:value-type="string">
            <text:p>07816574000181 - INSTITUTO BRASILEIRO DE EDUCAÇAO CONTINUADA LTDA</text:p>
          </table:table-cell>
          <table:table-cell table:style-name="ce7" office:value-type="string" calcext:value-type="string">
            <text:p>7001803362019</text:p>
          </table:table-cell>
          <table:table-cell table:style-name="ce7" office:value-type="string" calcext:value-type="string">
            <text:p>030101 - 2019NE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10" calcext:value-type="float">
            <text:p>81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ministrar o curso “Formação de Gestores Públicos e Ordenadores de Despesa”, através do professor BRUNO EDUARDO MARTINS, para os gestores e ordenadores de despesa deste PJES, sob a coordenação da EMES, Conforme autorização Ordenador de Despesas sei 133958 </text:p>
          </table:table-cell>
          <table:table-cell table:style-name="ce7" office:value-type="string" calcext:value-type="string">
            <text:p>21338446000109 - INSTITUTO ESAFI - CONSULTORIA, TREINAMENTOS &amp; EVENTOS LTDA</text:p>
          </table:table-cell>
          <table:table-cell table:style-name="ce7" office:value-type="string" calcext:value-type="string">
            <text:p>7001649182019</text:p>
          </table:table-cell>
          <table:table-cell table:style-name="ce7" office:value-type="string" calcext:value-type="string">
            <text:p>030101 - 2019NE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900" calcext:value-type="float">
            <text:p>22.90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013402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969682019</text:p>
          </table:table-cell>
          <table:table-cell table:style-name="ce7" office:value-type="string" calcext:value-type="string">
            <text:p>030101 - 2019NE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TRANSPORTE - PESSOAL CIVIL - 05</text:p>
          </table:table-cell>
          <table:table-cell table:style-name="ce7" office:value-type="string" calcext:value-type="string">
            <text:p>folha de pagamento servidores mes abril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5.94" calcext:value-type="float">
            <text:p>3.145,9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928370.55" calcext:value-type="float">
            <text:p>15.928.370,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4" office:value-type="string" calcext:value-type="string" table:number-columns-spanned="1" table:number-rows-spanned="2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559</text:p>
          </table:table-cell>
          <table:table-cell table:style-name="ce7" office:value-type="string" calcext:value-type="string">
            <text:p>030101 - 2019NE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9000" calcext:value-type="float">
            <text:p>779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00" calcext:value-type="float">
            <text:p>16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790</text:p>
          </table:table-cell>
          <table:table-cell table:style-name="ce7" office:value-type="string" calcext:value-type="string">
            <text:p>030101 - 2019NE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43220" calcext:value-type="float">
            <text:p>8.543.22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06000" calcext:value-type="float">
            <text:p>2.306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739</text:p>
          </table:table-cell>
          <table:table-cell table:style-name="ce7" office:value-type="string" calcext:value-type="string">
            <text:p>030101 - 2019NE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83000" calcext:value-type="float">
            <text:p>1.783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PESSOAL CIVIL - RGPS - FOLHA - 01</text:p>
          </table:table-cell>
          <table:table-cell table:style-name="ce4" office:value-type="string" calcext:value-type="string" table:number-columns-spanned="1" table:number-rows-spanned="2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444</text:p>
          </table:table-cell>
          <table:table-cell table:style-name="ce7" office:value-type="string" calcext:value-type="string">
            <text:p>030101 - 2019NE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8200" calcext:value-type="float">
            <text:p>188.20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672</text:p>
          </table:table-cell>
          <table:table-cell table:style-name="ce7" office:value-type="string" calcext:value-type="string">
            <text:p>030101 - 2019NE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100" calcext:value-type="float">
            <text:p>47.1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855</text:p>
          </table:table-cell>
          <table:table-cell table:style-name="ce7" office:value-type="string" calcext:value-type="string">
            <text:p>030101 - 2019NE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3890.55" calcext:value-type="float">
            <text:p>1.323.890,5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000" calcext:value-type="float">
            <text:p>358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504</text:p>
          </table:table-cell>
          <table:table-cell table:style-name="ce7" office:value-type="string" calcext:value-type="string">
            <text:p>030101 - 2019NE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000" calcext:value-type="float">
            <text:p>32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1.79" calcext:value-type="float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integrantes do Poder Judiciário do Estado do Espírito Santo sobre o tema “Ainda e sempre a penhora online de ativos financeiros”, no Curso de Capacitação e Formação Continuada para Magistrados, sob a coordenação da EMES. Emitente Coordenadora., conforme autorização sei 0137393</text:p>
          </table:table-cell>
          <table:table-cell table:style-name="ce7" office:value-type="string" calcext:value-type="string">
            <text:p>13524508871 - WILLIAM SANTOS FERREIRA</text:p>
          </table:table-cell>
          <table:table-cell table:style-name="ce7" office:value-type="string" calcext:value-type="string">
            <text:p>7002195732019</text:p>
          </table:table-cell>
          <table:table-cell table:style-name="ce7" office:value-type="string" calcext:value-type="string">
            <text:p>030101 - 2019NE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8.16" calcext:value-type="float">
            <text:p>768,1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integrantes do Poder Judiciário do Estado do Espírito Santo sobre o tema “Ainda e sempre a penhora online de ativos financeiros”, no Curso de Capacitação e Formação Continuada para Magistrados, sob a coordenação da EMES. Emitente Coordenadora, conforme autorização sei 013739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195732019</text:p>
          </table:table-cell>
          <table:table-cell table:style-name="ce7" office:value-type="string" calcext:value-type="string">
            <text:p>030101 - 2019NE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.63" calcext:value-type="float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32.23" calcext:value-type="float">
            <text:p>1.932,2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REFERENTE PAGAMENTO SERVIDORA APOSENTADA ZILDETE COSTA DA SILVA CONFORME DESPACHO 412/2019</text:p>
          </table:table-cell>
          <table:table-cell table:style-name="ce7" office:value-type="string" calcext:value-type="string">
            <text:p>72424389772 - ZILDETE COSTA DA SILVA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1.91" calcext:value-type="float">
            <text:p>1.141,9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 calcext:value-type="string">
            <text:p>24790645819 - IBERE DE CASTRO DIAS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58.6" calcext:value-type="float">
            <text:p>658,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 table:number-columns-spanned="1" table:number-rows-spanned="2">
            <text:p>retencao 20 % inss 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 calcext:value-type="string">
            <text:p>24790645819 - IBERE DE CASTRO DIAS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.72" calcext:value-type="float">
            <text:p>131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41.61" calcext:value-type="float">
            <text:p>2.341,6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7" office:value-type="string" calcext:value-type="string">
            <text:p>BOLSA COMPLEMENTAÇÃO EDUCACIONAL DO ESTAGIARIO DE GRADUAÇAO CONFORME DESPACHO 1401/2019</text:p>
          </table:table-cell>
          <table:table-cell table:style-name="ce7" office:value-type="string" calcext:value-type="string">
            <text:p>10935466703 - KAROLLINE NOGUEIRA CICILIOTTI</text:p>
          </table:table-cell>
          <table:table-cell table:style-name="ce7" office:value-type="string" calcext:value-type="string">
            <text:p>201701181737</text:p>
          </table:table-cell>
          <table:table-cell table:style-name="ce7" office:value-type="string" calcext:value-type="string">
            <text:p>030101 - 2019NE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BOLSA COMPLEMENTAÇÃO EDUCACIONAL DO ESTAGIARIO DE GRADUAÇAO CONFORME DESPACHO 2079/2019</text:p>
          </table:table-cell>
          <table:table-cell table:style-name="ce7" office:value-type="string" calcext:value-type="string">
            <text:p>12657316751 - PAULO AUGUSTO LACERDA</text:p>
          </table:table-cell>
          <table:table-cell table:style-name="ce7" office:value-type="string" calcext:value-type="string">
            <text:p>201701515054</text:p>
          </table:table-cell>
          <table:table-cell table:style-name="ce7" office:value-type="string" calcext:value-type="string">
            <text:p>030101 - 2019NE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" calcext:value-type="float">
            <text:p>16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2486732019</text:p>
          </table:table-cell>
          <table:table-cell table:style-name="ce7" office:value-type="string" calcext:value-type="string">
            <text:p>030101 - 2019NE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386.52" calcext:value-type="float">
            <text:p>1.386,5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86732019</text:p>
          </table:table-cell>
          <table:table-cell table:style-name="ce7" office:value-type="string" calcext:value-type="string">
            <text:p>030101 - 2019NE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7.31" calcext:value-type="float">
            <text:p>277,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7" office:value-type="string" calcext:value-type="string">
            <text:p>AUXILIO TRANSPORTE DOS ESTAGIARIOS DE GRADUAÇAO CONFORME DESPACHO 2079/2019</text:p>
          </table:table-cell>
          <table:table-cell table:style-name="ce7" office:value-type="string" calcext:value-type="string">
            <text:p>12657316751 - PAULO AUGUSTO LACERDA</text:p>
          </table:table-cell>
          <table:table-cell table:style-name="ce7" office:value-type="string" calcext:value-type="string">
            <text:p>201701515054</text:p>
          </table:table-cell>
          <table:table-cell table:style-name="ce7" office:value-type="string" calcext:value-type="string">
            <text:p>030101 - 2019NE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.33" calcext:value-type="float">
            <text:p>25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AUXILIO TRANSPORTE DOS ESTAGIARIOS DE GRADUAÇAO CONFORME DESPACHO1401/2019</text:p>
          </table:table-cell>
          <table:table-cell table:style-name="ce7" office:value-type="string" calcext:value-type="string">
            <text:p>10935466703 - KAROLLINE NOGUEIRA CICILIOTTI</text:p>
          </table:table-cell>
          <table:table-cell table:style-name="ce7" office:value-type="string" calcext:value-type="string">
            <text:p>201701181737</text:p>
          </table:table-cell>
          <table:table-cell table:style-name="ce7" office:value-type="string" calcext:value-type="string">
            <text:p>030101 - 2019NE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.45" calcext:value-type="float">
            <text:p>72,4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92.08" calcext:value-type="float">
            <text:p>3.292,0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, conforme autorização Ordenador de despesas sei 0145318</text:p>
          </table:table-cell>
          <table:table-cell table:style-name="ce7" office:value-type="string" calcext:value-type="string">
            <text:p>09407166740 - RODRIGO SEIDEL</text:p>
          </table:table-cell>
          <table:table-cell table:style-name="ce7" office:value-type="string" calcext:value-type="string">
            <text:p>7001804212019</text:p>
          </table:table-cell>
          <table:table-cell table:style-name="ce7" office:value-type="string" calcext:value-type="string">
            <text:p>030101 - 2019NE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43.4" calcext:value-type="float">
            <text:p>2.743,4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804212019</text:p>
          </table:table-cell>
          <table:table-cell table:style-name="ce7" office:value-type="string" calcext:value-type="string">
            <text:p>030101 - 2019NE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8.68" calcext:value-type="float">
            <text:p>548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5" calcext:value-type="float">
            <text:p>3.595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autorização Ordenador de Despesas 0147470.</text:p>
          </table:table-cell>
          <table:table-cell table:style-name="ce7" office:value-type="string" calcext:value-type="string">
            <text:p>00691389071 - IGOR RAATZ DOS SANTOS</text:p>
          </table:table-cell>
          <table:table-cell table:style-name="ce7" office:value-type="string" calcext:value-type="string">
            <text:p>7002492802019</text:p>
          </table:table-cell>
          <table:table-cell table:style-name="ce7" office:value-type="string" calcext:value-type="string">
            <text:p>030101 - 2019NE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 calcext:value-type="string">
            <text:p>10416252788 - MARCELO BARBI GONÇALVES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, conforme autorização Ordenador de despesas sei 0147470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92802019</text:p>
          </table:table-cell>
          <table:table-cell table:style-name="ce7" office:value-type="string" calcext:value-type="string">
            <text:p>030101 - 2019NE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cao 20 % inss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1034.5" calcext:value-type="float">
            <text:p>151.034,5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7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7" office:value-type="string" calcext:value-type="string">
            <text:p>04613668000165 - L.A. VIAGENS E TURISMO LTDA</text:p>
          </table:table-cell>
          <table:table-cell table:style-name="ce7" office:value-type="string" calcext:value-type="string">
            <text:p>201801864019</text:p>
          </table:table-cell>
          <table:table-cell table:style-name="ce7" office:value-type="string" calcext:value-type="string">
            <text:p>030101 - 2019NE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3277.31" calcext:value-type="float">
            <text:p>73.277,31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2</text:p>
          </table:table-cell>
          <table:table-cell table:style-name="ce7" office:value-type="string" calcext:value-type="string">
            <text:p>04613668000165 - L.A. VIAGENS E TURISMO LTDA</text:p>
          </table:table-cell>
          <table:table-cell table:style-name="ce7" office:value-type="string" calcext:value-type="string">
            <text:p>201801864019</text:p>
          </table:table-cell>
          <table:table-cell table:style-name="ce7" office:value-type="string" calcext:value-type="string">
            <text:p>030101 - 2019NE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3277.31" calcext:value-type="float">
            <text:p>73.277,3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 calcext:value-type="string">
            <text:p>89677463772 - ANA RITA DE FIGUEIREDO NERY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773.04" calcext:value-type="float">
            <text:p>2.773,0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, conforme autorização sei 0151191</text:p>
          </table:table-cell>
          <table:table-cell table:style-name="ce7" office:value-type="string" calcext:value-type="string">
            <text:p>27422290000118 - HEITOR VITOR MENDONÇA FRALINO SICA ASSESSORIA</text:p>
          </table:table-cell>
          <table:table-cell table:style-name="ce7" office:value-type="string" calcext:value-type="string">
            <text:p>7002531772019</text:p>
          </table:table-cell>
          <table:table-cell table:style-name="ce7" office:value-type="string" calcext:value-type="string">
            <text:p>030101 - 2019NE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52.24" calcext:value-type="float">
            <text:p>1.152,2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563822019</text:p>
          </table:table-cell>
          <table:table-cell table:style-name="ce7" office:value-type="string" calcext:value-type="string">
            <text:p>030101 - 2019NE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4.6" calcext:value-type="float">
            <text:p>554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30" calcext:value-type="float">
            <text:p>7.63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TREINAMENTO ONLINE INTEGRAÇAO DE DADOS COM PENTAHO CONFORME AUTORIZAÇÃO ORDENADOR DE DESPESAS SEI 0154413</text:p>
          </table:table-cell>
          <table:table-cell table:style-name="ce7" office:value-type="string" calcext:value-type="string">
            <text:p>09037118000169 - ONCASE - CONSULTORIA EM SISTEMAS LTDA</text:p>
          </table:table-cell>
          <table:table-cell table:style-name="ce7" office:value-type="string" calcext:value-type="string">
            <text:p>7002208722019</text:p>
          </table:table-cell>
          <table:table-cell table:style-name="ce7" office:value-type="string" calcext:value-type="string">
            <text:p>030101 - 2019NE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30" calcext:value-type="float">
            <text:p>7.63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0 - SERVIÇOS DE TECNOLOGIA DA INFORMAÇÃO E COMUNICAÇÃO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 table:number-columns-spanned="1" table:number-rows-spanned="2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500020922</text:p>
          </table:table-cell>
          <table:table-cell table:style-name="ce7" office:value-type="string" calcext:value-type="string">
            <text:p>030101 - 2019NE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6386.66" calcext:value-type="float">
            <text:p>106.386,6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AUXÍLIO ALIMENTAÇÃO - PESSOAL CIVIL - RPPS - FOLHA - 46</text:p>
          </table:table-cell>
          <table:table-cell table:style-name="ce7" office:value-type="string" calcext:value-type="string">
            <text:p>REFERENTE ACERTO DOS MAGISTRADOS INATIVOS DOS MESES DE MARÇO, ABRIL 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3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775.49" calcext:value-type="float">
            <text:p>79.775,4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ACERTO DOS MAGISTRADOS INATIVOS D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3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611.17" calcext:value-type="float">
            <text:p>26.611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513.05" calcext:value-type="float">
            <text:p>6.513,0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FOLHA DE PAGAMENTO MAGISTRADOS ATIVO/INATIV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643</text:p>
          </table:table-cell>
          <table:table-cell table:style-name="ce7" office:value-type="string" calcext:value-type="string">
            <text:p>030101 - 2019NE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13.05" calcext:value-type="float">
            <text:p>6.513,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87.16" calcext:value-type="float">
            <text:p>3.687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 calcext:value-type="string">
            <text:p>80271324449 - BECLAUTE OLIVEIRA SILVA</text:p>
          </table:table-cell>
          <table:table-cell table:style-name="ce7" office:value-type="string" calcext:value-type="string">
            <text:p>7003017622019</text:p>
          </table:table-cell>
          <table:table-cell table:style-name="ce7" office:value-type="string" calcext:value-type="string">
            <text:p>030101 - 2019NE003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 calcext:value-type="string">
            <text:p>13524508871 - WILLIAM SANTOS FERREIRA</text:p>
          </table:table-cell>
          <table:table-cell table:style-name="ce7" office:value-type="string" calcext:value-type="string">
            <text:p>7003031462019</text:p>
          </table:table-cell>
          <table:table-cell table:style-name="ce7" office:value-type="string" calcext:value-type="string">
            <text:p>030101 - 2019NE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017622019</text:p>
          </table:table-cell>
          <table:table-cell table:style-name="ce7" office:value-type="string" calcext:value-type="string">
            <text:p>030101 - 2019NE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cao 20 % inss 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031462019</text:p>
          </table:table-cell>
          <table:table-cell table:style-name="ce7" office:value-type="string" calcext:value-type="string">
            <text:p>030101 - 2019NE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46.42" calcext:value-type="float">
            <text:p>5.346,4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SERVIÇOS DE SELEÇÃO E TREINAMENTO - 28</text:p>
          </table:table-cell>
          <table:table-cell table:style-name="ce7" office:value-type="string" calcext:value-type="string">
            <text:p>ministrar a aula “Precedentes judiciais: compreendendo as tradições de civil law e common law” no curso de pós-graduação lato sensu em Processo Civil da EMES,conforme autorização Ordenador de Despesas sei 0164056 </text:p>
          </table:table-cell>
          <table:table-cell table:style-name="ce7" office:value-type="string" calcext:value-type="string">
            <text:p>04534988680 - ANTONIO AURELIO DE SOUZA VIANA</text:p>
          </table:table-cell>
          <table:table-cell table:style-name="ce7" office:value-type="string" calcext:value-type="string">
            <text:p>7003207252019</text:p>
          </table:table-cell>
          <table:table-cell table:style-name="ce7" office:value-type="string" calcext:value-type="string">
            <text:p>030101 - 2019NE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A modificação da causa de pedir e do pedido no curso do PROCESSO, conforme autorização Ordenador de despesas sei 0164038 </text:p>
          </table:table-cell>
          <table:table-cell table:style-name="ce7" office:value-type="string" calcext:value-type="string">
            <text:p>08471284740 - MARCO ANTONIO DOS SANTOS RODRIGUES</text:p>
          </table:table-cell>
          <table:table-cell table:style-name="ce7" office:value-type="string" calcext:value-type="string">
            <text:p>7003257512019</text:p>
          </table:table-cell>
          <table:table-cell table:style-name="ce7" office:value-type="string" calcext:value-type="string">
            <text:p>030101 - 2019NE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 calcext:value-type="string">
            <text:p>69901260191 - VINICIUS CALDAS DA GAMA E ABREU</text:p>
          </table:table-cell>
          <table:table-cell table:style-name="ce7" office:value-type="string" calcext:value-type="string">
            <text:p>7003350142019</text:p>
          </table:table-cell>
          <table:table-cell table:style-name="ce7" office:value-type="string" calcext:value-type="string">
            <text:p>030101 - 2019NE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 aula “Precedentes judiciais: compreendendo as tradições de civil law e common law” no curso de pós-graduação lato sensu em Processo Civil da EMES, conforme autorização Ordenador de despesas sei 0164056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07252019</text:p>
          </table:table-cell>
          <table:table-cell table:style-name="ce7" office:value-type="string" calcext:value-type="string">
            <text:p>030101 - 2019NE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cao 20 % inss ministrar aula aos membros do Poder Judiciário do Estado do Espírito Santo sobre o tema “A modificação da causa de pedir e do pedido no curso do PROCESSO, conforme autorização Ordenador de despesas sei 016403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57512019</text:p>
          </table:table-cell>
          <table:table-cell table:style-name="ce7" office:value-type="string" calcext:value-type="string">
            <text:p>030101 - 2019NE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. 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350142019</text:p>
          </table:table-cell>
          <table:table-cell table:style-name="ce7" office:value-type="string" calcext:value-type="string">
            <text:p>030101 - 2019NE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86.49" calcext:value-type="float">
            <text:p>3.686,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7" office:value-type="string" calcext:value-type="string">
            <text:p>26998127812 - ANA BEATRIZ FERREIRA REBELLO PRESGRAVE</text:p>
          </table:table-cell>
          <table:table-cell table:style-name="ce7" office:value-type="string" calcext:value-type="string">
            <text:p>7003287862019</text:p>
          </table:table-cell>
          <table:table-cell table:style-name="ce7" office:value-type="string" calcext:value-type="string">
            <text:p>030101 - 2019NE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072.08" calcext:value-type="float">
            <text:p>3.072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87862019</text:p>
          </table:table-cell>
          <table:table-cell table:style-name="ce7" office:value-type="string" calcext:value-type="string">
            <text:p>030101 - 2019NE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4.41" calcext:value-type="float">
            <text:p>614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04.24" calcext:value-type="float">
            <text:p>3.204,2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1 - VENCIMENTOS E VANTAGENS FIXAS - PESSOAL CIVIL</text:p>
          </table:table-cell>
          <table:table-cell table:style-name="ce7" office:value-type="string" calcext:value-type="string">
            <text:p>ABONO PROVISÓRIO - PESSOAL CIVIL - RPPS (uso exclusivo do TJES) - 30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.03" calcext:value-type="float">
            <text:p>0,03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0.12" calcext:value-type="float">
            <text:p>1.800,1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04.09" calcext:value-type="float">
            <text:p>1.404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78.13" calcext:value-type="float">
            <text:p>5.078,1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o curso “Sentenças Cíveis” nos dias 05, 06 e 12 de agosto de 2019, para os servidores do Poder Judiciario conforme autorização Ordeador de Despesas sei 0180961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3297332019</text:p>
          </table:table-cell>
          <table:table-cell table:style-name="ce7" office:value-type="string" calcext:value-type="string">
            <text:p>030101 - 2019NE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603.8" calcext:value-type="float">
            <text:p>3.603,8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7" office:value-type="string" calcext:value-type="string">
            <text:p>22380246890 - ACACIO AUGUSTO SEBASTIÃO JUNIOR</text:p>
          </table:table-cell>
          <table:table-cell table:style-name="ce7" office:value-type="string" calcext:value-type="string">
            <text:p>7003645512019</text:p>
          </table:table-cell>
          <table:table-cell table:style-name="ce7" office:value-type="string" calcext:value-type="string">
            <text:p>030101 - 2019NE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 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645512019</text:p>
          </table:table-cell>
          <table:table-cell table:style-name="ce7" office:value-type="string" calcext:value-type="string">
            <text:p>030101 - 2019NE004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.59" calcext:value-type="float">
            <text:p>125,59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tenção 20 % INSS, para ministrar o curso “Sentenças Cíveis” nos dias 05, 06 e 12 de agosto de 2019, para os servidores do Poder Judiciario conforme autorização Ordeador de Despesas sei 018096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97332019</text:p>
          </table:table-cell>
          <table:table-cell table:style-name="ce7" office:value-type="string" calcext:value-type="string">
            <text:p>030101 - 2019NE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0.76" calcext:value-type="float">
            <text:p>720,7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4040.91" calcext:value-type="float">
            <text:p>24.040,91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Imparcialidade Judicial”, no dia 02 de agosto de 2019, conforme autorização Ordenador de Despesas sei 0182599 .</text:p>
          </table:table-cell>
          <table:table-cell table:style-name="ce7" office:value-type="string" calcext:value-type="string">
            <text:p>16862319892 - EDUARDO JOSE DA FONSECA COSTA</text:p>
          </table:table-cell>
          <table:table-cell table:style-name="ce7" office:value-type="string" calcext:value-type="string">
            <text:p>7003331082019</text:p>
          </table:table-cell>
          <table:table-cell table:style-name="ce7" office:value-type="string" calcext:value-type="string">
            <text:p>030101 - 2019NE004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072.64" calcext:value-type="float">
            <text:p>3.072,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contratação de serviços de 48 hospedagem/alimentação, por meio de empresa prestadora de serviços turísticos, para atender demandas do Poder Judiciário do Estado do Espírito Santo, conforme autorização Ordenador de Despesas sei 0182419</text:p>
          </table:table-cell>
          <table:table-cell table:style-name="ce7" office:value-type="string" calcext:value-type="string">
            <text:p>30586419000138 - UP EVENTOS E PRODUÇÕES EIRELI</text:p>
          </table:table-cell>
          <table:table-cell table:style-name="ce7" office:value-type="string" calcext:value-type="string">
            <text:p>7000816972019</text:p>
          </table:table-cell>
          <table:table-cell table:style-name="ce7" office:value-type="string" calcext:value-type="string">
            <text:p>030101 - 2019NE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228.16" calcext:value-type="float">
            <text:p>20.228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Imparcialidade Judicial”, no dia 02 de agosto de 2019., conforme autorização Ordenador de Despesas sei 018259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331082019</text:p>
          </table:table-cell>
          <table:table-cell table:style-name="ce7" office:value-type="string" calcext:value-type="string">
            <text:p>030101 - 2019NE004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4.52" calcext:value-type="float">
            <text:p>614,52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611762019</text:p>
          </table:table-cell>
          <table:table-cell table:style-name="ce7" office:value-type="string" calcext:value-type="string">
            <text:p>030101 - 2019NE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.59" calcext:value-type="float">
            <text:p>125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7" office:value-type="string" calcext:value-type="string">
            <text:p>04349153780 - RODRIGO SILVA LIMA</text:p>
          </table:table-cell>
          <table:table-cell table:style-name="ce7" office:value-type="string" calcext:value-type="string">
            <text:p>7003611762019</text:p>
          </table:table-cell>
          <table:table-cell table:style-name="ce7" office:value-type="string" calcext:value-type="string">
            <text:p>030101 - 2019NE004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228.16" calcext:value-type="float">
            <text:p>20.228,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contratação de serviços de 48 diarias e 96 refeiçoes por meio de empresa prestadora de serviços turísticos, para atender demandas do Poder Judiciário do Estado do Espírito Santo, conforme autorização Ordenador de Despesas sei 0182419</text:p>
          </table:table-cell>
          <table:table-cell table:style-name="ce7" office:value-type="string" calcext:value-type="string">
            <text:p>30586419000138 - UP EVENTOS E PRODUÇÕES EIRELI</text:p>
          </table:table-cell>
          <table:table-cell table:style-name="ce7" office:value-type="string" calcext:value-type="string">
            <text:p>7000816972019</text:p>
          </table:table-cell>
          <table:table-cell table:style-name="ce7" office:value-type="string" calcext:value-type="string">
            <text:p>030101 - 2019NE004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228.16" calcext:value-type="float">
            <text:p>20.228,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56.23" calcext:value-type="float">
            <text:p>1.956,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Precedentes Vinculantes e Independência do Juiz”, no dia 09 de agosto de 2019., conforme autorização Ordenador de despesas sei 0186552</text:p>
          </table:table-cell>
          <table:table-cell table:style-name="ce7" office:value-type="string" calcext:value-type="string">
            <text:p>05135113690 - CRISTIANO DA SILVA DURO</text:p>
          </table:table-cell>
          <table:table-cell table:style-name="ce7" office:value-type="string" calcext:value-type="string">
            <text:p>7003815232018</text:p>
          </table:table-cell>
          <table:table-cell table:style-name="ce7" office:value-type="string" calcext:value-type="string">
            <text:p>030101 - 2019NE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Precedentes Vinculantes e Independência do Juiz”, no dia 09 de agosto de 2019., CONFORME ATORIZAÇÃO SEI 018655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815232019</text:p>
          </table:table-cell>
          <table:table-cell table:style-name="ce7" office:value-type="string" calcext:value-type="string">
            <text:p>030101 - 2019NE004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Reconfiguração Cooptada do Estado: o auge da corrupção?”, no dia 09 de agosto de 2019., conforme autorização Ordenador de Despesas sei 018767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941732019</text:p>
          </table:table-cell>
          <table:table-cell table:style-name="ce7" office:value-type="string" calcext:value-type="string">
            <text:p>030101 - 2019NE004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4.81" calcext:value-type="float">
            <text:p>204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30.46" calcext:value-type="float">
            <text:p>3.130,4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</text:p>
          </table:table-cell>
          <table:table-cell table:style-name="ce7" office:value-type="string" calcext:value-type="string">
            <text:p>03215388626 - ROBERTA MAIA GRESTA</text:p>
          </table:table-cell>
          <table:table-cell table:style-name="ce7" office:value-type="string" calcext:value-type="string">
            <text:p>7003962492019</text:p>
          </table:table-cell>
          <table:table-cell table:style-name="ce7" office:value-type="string" calcext:value-type="string">
            <text:p>030101 - 2019NE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05.32" calcext:value-type="float">
            <text:p>1.605,32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Reconfiguração Cooptada do Estado: o auge da corrupção?”, no dia 09 de agosto de 2019, conforme autorização Ordenador de despesas sei 087674</text:p>
          </table:table-cell>
          <table:table-cell table:style-name="ce7" office:value-type="string" calcext:value-type="string">
            <text:p>63496771615 - Flávio Cardoso Pereira</text:p>
          </table:table-cell>
          <table:table-cell table:style-name="ce7" office:value-type="string" calcext:value-type="string">
            <text:p>7003941732019</text:p>
          </table:table-cell>
          <table:table-cell table:style-name="ce7" office:value-type="string" calcext:value-type="string">
            <text:p>030101 - 2019NE004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204.08" calcext:value-type="float">
            <text:p>1.204,08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962492019</text:p>
          </table:table-cell>
          <table:table-cell table:style-name="ce7" office:value-type="string" calcext:value-type="string">
            <text:p>030101 - 2019NE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.06" calcext:value-type="float">
            <text:p>321,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despesas para ministrar palestra aos membros do Poder Judiciário do Estado do Espírito Santo sobre o tema “Principiologia Recursal”, no dia 30 de agosto de 2019, conforme autorização Ordenador de despesas sei 0191979.</text:p>
          </table:table-cell>
          <table:table-cell table:style-name="ce7" office:value-type="string" calcext:value-type="string">
            <text:p>18028544000127 - CUNHA PROCIVIL ATIVIDADES DE ENSINO SOCIEDADE SIMPLES LTDA</text:p>
          </table:table-cell>
          <table:table-cell table:style-name="ce7" office:value-type="string" calcext:value-type="string">
            <text:p>7003981552019</text:p>
          </table:table-cell>
          <table:table-cell table:style-name="ce7" office:value-type="string" calcext:value-type="string">
            <text:p>030101 - 2019NE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60.47" calcext:value-type="float">
            <text:p>2.660,4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2.56" calcext:value-type="float">
            <text:p>1.452,5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7" office:value-type="string" calcext:value-type="string">
            <text:p>10260236888 - RODRIGO CAPEZ</text:p>
          </table:table-cell>
          <table:table-cell table:style-name="ce7" office:value-type="string" calcext:value-type="string">
            <text:p>7004165112019</text:p>
          </table:table-cell>
          <table:table-cell table:style-name="ce7" office:value-type="string" calcext:value-type="string">
            <text:p>030101 - 2019NE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4.5" calcext:value-type="float">
            <text:p>764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165112019</text:p>
          </table:table-cell>
          <table:table-cell table:style-name="ce7" office:value-type="string" calcext:value-type="string">
            <text:p>030101 - 2019NE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.9" calcext:value-type="float">
            <text:p>152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Curso de Avaliação de Bens - Módulo Avançado - Uso de Inferência Estatística na Avaliação de Imóveis Urbanos - nos dias 15, 16 e 17/08/2019, conforme autorização Ordenador de Despesas sei 0194187 </text:p>
          </table:table-cell>
          <table:table-cell table:style-name="ce7" office:value-type="string" calcext:value-type="string">
            <text:p>27743830000165 - INST. DE AVAL. E PERIC.DE ENG. DO ES-IBAPE-ES</text:p>
          </table:table-cell>
          <table:table-cell table:style-name="ce7" office:value-type="string" calcext:value-type="string">
            <text:p>7003704392019</text:p>
          </table:table-cell>
          <table:table-cell table:style-name="ce7" office:value-type="string" calcext:value-type="string">
            <text:p>030101 - 2019NE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1.99" calcext:value-type="float">
            <text:p>721,99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autorização Ordenador de despesas sei 0194434 </text:p>
          </table:table-cell>
          <table:table-cell table:style-name="ce7" office:value-type="string" calcext:value-type="string">
            <text:p>02978154748 - PEDRO PAULO GASTALHO DE BICALHO</text:p>
          </table:table-cell>
          <table:table-cell table:style-name="ce7" office:value-type="string" calcext:value-type="string">
            <text:p>7004174702019</text:p>
          </table:table-cell>
          <table:table-cell table:style-name="ce7" office:value-type="string" calcext:value-type="string">
            <text:p>030101 - 2019NE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600.66" calcext:value-type="float">
            <text:p>600,66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ordenador de despesas sei 0194434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.33" calcext:value-type="float">
            <text:p>121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26.52" calcext:value-type="float">
            <text:p>1.926,5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Precedentes Judiciais”, no dia 30 de agosto de 2019, Conforme autorização Ordenador de Despesas sei 0196316 </text:p>
          </table:table-cell>
          <table:table-cell table:style-name="ce7" office:value-type="string" calcext:value-type="string">
            <text:p>72481072987 - RUY ALVES HENRIQUES FILHO</text:p>
          </table:table-cell>
          <table:table-cell table:style-name="ce7" office:value-type="string" calcext:value-type="string">
            <text:p>7004278622019</text:p>
          </table:table-cell>
          <table:table-cell table:style-name="ce7" office:value-type="string" calcext:value-type="string">
            <text:p>030101 - 2019NE004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Precedentes Judiciais”, no dia 30 de agosto de 2019., conforme autorização Ordenador de Despesas sei 019631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278622019</text:p>
          </table:table-cell>
          <table:table-cell table:style-name="ce7" office:value-type="string" calcext:value-type="string">
            <text:p>030101 - 2019NE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.08" calcext:value-type="float">
            <text:p>321,0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970" calcext:value-type="float">
            <text:p>2.97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ÀS INSCRIÇÕES DE 03 (TRÊS) SERVIDORES DA STI NO "CURSO ITIL4 FOUNDATION". CONFORME AUTORIZADO PELO ORDENADOR DE DESPESAS FORMULÁRIO XXIII (0200984)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7003321612019</text:p>
          </table:table-cell>
          <table:table-cell table:style-name="ce7" office:value-type="string" calcext:value-type="string">
            <text:p>030101 - 2019NE004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970" calcext:value-type="float">
            <text:p>2.9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442.34" calcext:value-type="float">
            <text:p>11.442,3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PAGAMENTO AO SER ALEXANDRE GIACOMIN TENDO EM VISTA QUE O VALOR FOI RETORNADO DA FOLHA DE PAGAMENTO</text:p>
          </table:table-cell>
          <table:table-cell table:style-name="ce7" office:value-type="string" calcext:value-type="string">
            <text:p>08837307748 - ALEXANDRE GIACOMIN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42.34" calcext:value-type="float">
            <text:p>11.442,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590.09" calcext:value-type="float">
            <text:p>28.590,0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7" office:value-type="string" calcext:value-type="string">
            <text:p>ESTAGIÁRIOS - 07</text:p>
          </table:table-cell>
          <table:table-cell table:style-name="ce7" office:value-type="string" calcext:value-type="string">
            <text:p>BOLSA COMPLEMENTAÇÃO EDUCACIONAL DA ESTAGIARIA CONCEIÇAO LEAL DOS SANTOS CONFORME PROCESSO 201700634637</text:p>
          </table:table-cell>
          <table:table-cell table:style-name="ce7" office:value-type="string" calcext:value-type="string">
            <text:p>04382094780 - CONCEIÇAO LEAL DOS SANTOS</text:p>
          </table:table-cell>
          <table:table-cell table:style-name="ce7" office:value-type="string" calcext:value-type="string">
            <text:p>201900148790</text:p>
          </table:table-cell>
          <table:table-cell table:style-name="ce7" office:value-type="string" calcext:value-type="string">
            <text:p>030101 - 2019NE004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7">
          <table:covered-table-cell table:style-name="ce5"/>
          <table:table-cell table:style-name="ce4" office:value-type="string" calcext:value-type="string" table:number-columns-spanned="1" table:number-rows-spanned="6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4470922019</text:p>
          </table:table-cell>
          <table:table-cell table:style-name="ce7" office:value-type="string" calcext:value-type="string">
            <text:p>030101 - 2019NE004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2.56" calcext:value-type="float">
            <text:p>1.452,56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7" office:value-type="string" calcext:value-type="string">
            <text:p>43051162272 - JOSE HENRIQUE MOUTA ARAUJO</text:p>
          </table:table-cell>
          <table:table-cell table:style-name="ce7" office:value-type="string" calcext:value-type="string">
            <text:p>7004080252019</text:p>
          </table:table-cell>
          <table:table-cell table:style-name="ce7" office:value-type="string" calcext:value-type="string">
            <text:p>030101 - 2019NE004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210.88" calcext:value-type="float">
            <text:p>3.210,88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7" office:value-type="string" calcext:value-type="string">
            <text:p>01632544601 - JESSICA GALVÃO CHAVES</text:p>
          </table:table-cell>
          <table:table-cell table:style-name="ce7" office:value-type="string" calcext:value-type="string">
            <text:p>7004501152019</text:p>
          </table:table-cell>
          <table:table-cell table:style-name="ce7" office:value-type="string" calcext:value-type="string">
            <text:p>030101 - 2019NE004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29" calcext:value-type="float">
            <text:p>1.529,00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Ordenador de Despesas conforme sei 0205485</text:p>
          </table:table-cell>
          <table:table-cell table:style-name="ce7" office:value-type="string" calcext:value-type="string">
            <text:p>00803738447 - JALDEMIRO RODRIGUES DE ATAIDE JUNIOR </text:p>
          </table:table-cell>
          <table:table-cell table:style-name="ce7" office:value-type="string" calcext:value-type="string">
            <text:p>7004446642019</text:p>
          </table:table-cell>
          <table:table-cell table:style-name="ce7" office:value-type="string" calcext:value-type="string">
            <text:p>030101 - 2019NE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7" office:value-type="string" calcext:value-type="string">
            <text:p>06871137920 - LEONARD ZIESEMER SCHMITZ</text:p>
          </table:table-cell>
          <table:table-cell table:style-name="ce7" office:value-type="string" calcext:value-type="string">
            <text:p>7004515962019</text:p>
          </table:table-cell>
          <table:table-cell table:style-name="ce7" office:value-type="string" calcext:value-type="string">
            <text:p>030101 - 2019NE004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210.88" calcext:value-type="float">
            <text:p>3.210,88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7" office:value-type="string" calcext:value-type="string">
            <text:p>09407166740 - RODRIGO SEIDEL</text:p>
          </table:table-cell>
          <table:table-cell table:style-name="ce7" office:value-type="string" calcext:value-type="string">
            <text:p>7003897542019</text:p>
          </table:table-cell>
          <table:table-cell table:style-name="ce7" office:value-type="string" calcext:value-type="string">
            <text:p>030101 - 2019NE004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5733.6" calcext:value-type="float">
            <text:p>5.733,60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inscrição de servidores abaixo no curso “As Contratações de Solução de Tecnologia da Informação e Comunicação (TIC) de Acordo com a Nova IN nº01/2019 que Revogou a IN nº04/2014 - As regras e orientações gerais da Resolução 182/2013 DO CNJ e as boas práticas de acordo com os novos normativos federais: INs nº 01/2019 e nº 02/2019, nas Portarias nº 01/2019 e nº 778/2019, todas da Secretaria do Governo Digital do Ministério da Economia, e os entendimentos do TCU”, ofertado pela empresa Zênite Informação e Consultoria S.A, conforme autorização Ordenador de despesas sei 0205436</text:p>
          </table:table-cell>
          <table:table-cell table:style-name="ce7" office:value-type="string" calcext:value-type="string">
            <text:p>86781069000115 - ZENITE INFORMACAO E CONSULTORIA S/A</text:p>
          </table:table-cell>
          <table:table-cell table:style-name="ce7" office:value-type="string" calcext:value-type="string">
            <text:p>7003827372019</text:p>
          </table:table-cell>
          <table:table-cell table:style-name="ce7" office:value-type="string" calcext:value-type="string">
            <text:p>030101 - 2019NE004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287.6" calcext:value-type="float">
            <text:p>8.287,60</text:p>
          </table:table-cell>
          <table:table-cell table:number-columns-repeated="1008"/>
        </table:table-row>
        <table:table-row table:style-name="ro11">
          <table:table-cell table:style-name="ce4" office:value-type="string" calcext:value-type="string" table:number-columns-spanned="1" table:number-rows-spanned="6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6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470922019</text:p>
          </table:table-cell>
          <table:table-cell table:style-name="ce7" office:value-type="string" calcext:value-type="string">
            <text:p>030101 - 2019NE004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80252019</text:p>
          </table:table-cell>
          <table:table-cell table:style-name="ce7" office:value-type="string" calcext:value-type="string">
            <text:p>030101 - 2019NE004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2.17" calcext:value-type="float">
            <text:p>642,17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501152019</text:p>
          </table:table-cell>
          <table:table-cell table:style-name="ce7" office:value-type="string" calcext:value-type="string">
            <text:p>030101 - 2019NE004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5.8" calcext:value-type="float">
            <text:p>305,80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sei 0205485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446642019</text:p>
          </table:table-cell>
          <table:table-cell table:style-name="ce7" office:value-type="string" calcext:value-type="string">
            <text:p>030101 - 2019NE004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.09" calcext:value-type="float">
            <text:p>321,09</text:p>
          </table:table-cell>
          <table:table-cell table:number-columns-repeated="1008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515962019</text:p>
          </table:table-cell>
          <table:table-cell table:style-name="ce7" office:value-type="string" calcext:value-type="string">
            <text:p>030101 - 2019NE004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2.17" calcext:value-type="float">
            <text:p>642,17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897542019</text:p>
          </table:table-cell>
          <table:table-cell table:style-name="ce7" office:value-type="string" calcext:value-type="string">
            <text:p>030101 - 2019NE004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6.72" calcext:value-type="float">
            <text:p>1.146,7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RGPS - ESTAGIÁRIO FOLHA - 01</text:p>
          </table:table-cell>
          <table:table-cell table:style-name="ce7" office:value-type="string" calcext:value-type="string">
            <text:p>AUXILIO TRANSPORTE DOS ESTAGIARIOS DE GRADUAÇAO DA ESTAGIARIA CONCEIÇAO LEAL DOS SANTOS CONFORME PROCESSO 201700634637</text:p>
          </table:table-cell>
          <table:table-cell table:style-name="ce7" office:value-type="string" calcext:value-type="string">
            <text:p>04382094780 - CONCEIÇAO LEAL DOS SANTOS</text:p>
          </table:table-cell>
          <table:table-cell table:style-name="ce7" office:value-type="string" calcext:value-type="string">
            <text:p>201900148855</text:p>
          </table:table-cell>
          <table:table-cell table:style-name="ce7" office:value-type="string" calcext:value-type="string">
            <text:p>030101 - 2019NE004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.67" calcext:value-type="float">
            <text:p>11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484.3" calcext:value-type="float">
            <text:p>10.484,3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7" office:value-type="string" calcext:value-type="string">
            <text:p>04149804923 - BRUNO AUGUSTO SAMPAIO FUGA</text:p>
          </table:table-cell>
          <table:table-cell table:style-name="ce7" office:value-type="string" calcext:value-type="string">
            <text:p>7004622432019</text:p>
          </table:table-cell>
          <table:table-cell table:style-name="ce7" office:value-type="string" calcext:value-type="string">
            <text:p>030101 - 2019NE005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529" calcext:value-type="float">
            <text:p>1.529,00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, conforme autorização Ordenador de Despesas sei 0212719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4630202019</text:p>
          </table:table-cell>
          <table:table-cell table:style-name="ce7" office:value-type="string" calcext:value-type="string">
            <text:p>030101 - 2019NE005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207.92" calcext:value-type="float">
            <text:p>7.207,92</text:p>
          </table:table-cell>
          <table:table-cell table:number-columns-repeated="1008"/>
        </table:table-row>
        <table:table-row table:style-name="ro11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22432019</text:p>
          </table:table-cell>
          <table:table-cell table:style-name="ce7" office:value-type="string" calcext:value-type="string">
            <text:p>030101 - 2019NE005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5.8" calcext:value-type="float">
            <text:p>305,80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., conforme Ordenador de Despesas sei 021271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30202019</text:p>
          </table:table-cell>
          <table:table-cell table:style-name="ce7" office:value-type="string" calcext:value-type="string">
            <text:p>030101 - 2019NE005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1.58" calcext:value-type="float">
            <text:p>1.441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26.51" calcext:value-type="float">
            <text:p>1.926,5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7" office:value-type="string" calcext:value-type="string">
            <text:p>03562584679 - FERNANDA GOMES E SOUZA BORGES</text:p>
          </table:table-cell>
          <table:table-cell table:style-name="ce7" office:value-type="string" calcext:value-type="string">
            <text:p>7004673542019</text:p>
          </table:table-cell>
          <table:table-cell table:style-name="ce7" office:value-type="string" calcext:value-type="string">
            <text:p>030101 - 2019NE005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 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73542019</text:p>
          </table:table-cell>
          <table:table-cell table:style-name="ce7" office:value-type="string" calcext:value-type="string">
            <text:p>030101 - 2019NE005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1.07" calcext:value-type="float">
            <text:p>321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1.63" calcext:value-type="float">
            <text:p>481,6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7" office:value-type="string" calcext:value-type="string">
            <text:p>22403833304 - FRANCISCO LUCIANO DE AZEVEDO FROTA</text:p>
          </table:table-cell>
          <table:table-cell table:style-name="ce7" office:value-type="string" calcext:value-type="string">
            <text:p>7004839862019</text:p>
          </table:table-cell>
          <table:table-cell table:style-name="ce7" office:value-type="string" calcext:value-type="string">
            <text:p>030101 - 2019NE005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01.36" calcext:value-type="float">
            <text:p>401,3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839862019</text:p>
          </table:table-cell>
          <table:table-cell table:style-name="ce7" office:value-type="string" calcext:value-type="string">
            <text:p>030101 - 2019NE005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.27" calcext:value-type="float">
            <text:p>80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431.48" calcext:value-type="float">
            <text:p>11.431,48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5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31.48" calcext:value-type="float">
            <text:p>11.431,4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8589.96" calcext:value-type="float">
            <text:p>68.589,9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4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mbargos de Declaração”, no dia 08 de novembro de 2019. conforme autorização Ordenador de despesas sei 0225253</text:p>
          </table:table-cell>
          <table:table-cell table:style-name="ce7" office:value-type="string" calcext:value-type="string">
            <text:p>94774846600 - BRUNO CAMPOS SILVA</text:p>
          </table:table-cell>
          <table:table-cell table:style-name="ce7" office:value-type="string" calcext:value-type="string">
            <text:p>7005013952019</text:p>
          </table:table-cell>
          <table:table-cell table:style-name="ce7" office:value-type="string" calcext:value-type="string">
            <text:p>030101 - 2019NE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7" office:value-type="string" calcext:value-type="string">
            <text:p>12068347814 - MARCOS VINICIUS BARROSO</text:p>
          </table:table-cell>
          <table:table-cell table:style-name="ce7" office:value-type="string" calcext:value-type="string">
            <text:p>7004923872019</text:p>
          </table:table-cell>
          <table:table-cell table:style-name="ce7" office:value-type="string" calcext:value-type="string">
            <text:p>030101 - 2019NE005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63.14" calcext:value-type="float">
            <text:p>363,14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7" office:value-type="string" calcext:value-type="string">
            <text:p>41787340325 - SARA FERNANDA GAMA</text:p>
          </table:table-cell>
          <table:table-cell table:style-name="ce7" office:value-type="string" calcext:value-type="string">
            <text:p>7004940262019</text:p>
          </table:table-cell>
          <table:table-cell table:style-name="ce7" office:value-type="string" calcext:value-type="string">
            <text:p>030101 - 2019NE005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822.5" calcext:value-type="float">
            <text:p>3.822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7" office:value-type="string" calcext:value-type="string">
            <text:p>64950069349 - LUCAS DANNILO ARAGAO GUIMARAES</text:p>
          </table:table-cell>
          <table:table-cell table:style-name="ce7" office:value-type="string" calcext:value-type="string">
            <text:p>7004944632019</text:p>
          </table:table-cell>
          <table:table-cell table:style-name="ce7" office:value-type="string" calcext:value-type="string">
            <text:p>030101 - 2019NE005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013.6" calcext:value-type="float">
            <text:p>4.013,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0 - SERVIÇOS DE TECNOLOGIA DA INFORMAÇÃO E COMUNICAÇÃO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 table:number-columns-spanned="1" table:number-rows-spanned="2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500020922</text:p>
          </table:table-cell>
          <table:table-cell table:style-name="ce7" office:value-type="string" calcext:value-type="string">
            <text:p>030101 - 2019NE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8175.72" calcext:value-type="float">
            <text:p>48.175,72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5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0575.16" calcext:value-type="float">
            <text:p>10.575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4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Embargos de Declaração”, no dia 08 de novembro de 2019.. , conforme autorização Ordenador de despesas sei 022525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013952019</text:p>
          </table:table-cell>
          <table:table-cell table:style-name="ce7" office:value-type="string" calcext:value-type="string">
            <text:p>030101 - 2019NE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ão 20 % INSS,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23872019</text:p>
          </table:table-cell>
          <table:table-cell table:style-name="ce7" office:value-type="string" calcext:value-type="string">
            <text:p>030101 - 2019NE005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.62" calcext:value-type="float">
            <text:p>72,62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ão 20 % INSS,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40262019</text:p>
          </table:table-cell>
          <table:table-cell table:style-name="ce7" office:value-type="string" calcext:value-type="string">
            <text:p>030101 - 2019NE005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4.5" calcext:value-type="float">
            <text:p>764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44632019</text:p>
          </table:table-cell>
          <table:table-cell table:style-name="ce7" office:value-type="string" calcext:value-type="string">
            <text:p>030101 - 2019NE005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2.72" calcext:value-type="float">
            <text:p>802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1.63" calcext:value-type="float">
            <text:p>481,63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7" office:value-type="string" calcext:value-type="string">
            <text:p>52195201487 - JACYARA SILVA DE PAIVA</text:p>
          </table:table-cell>
          <table:table-cell table:style-name="ce7" office:value-type="string" calcext:value-type="string">
            <text:p>7005222642019</text:p>
          </table:table-cell>
          <table:table-cell table:style-name="ce7" office:value-type="string" calcext:value-type="string">
            <text:p>030101 - 2019NE005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01.36" calcext:value-type="float">
            <text:p>401,3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222642019</text:p>
          </table:table-cell>
          <table:table-cell table:style-name="ce7" office:value-type="string" calcext:value-type="string">
            <text:p>030101 - 2019NE005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.27" calcext:value-type="float">
            <text:p>80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07" calcext:value-type="float">
            <text:p>1.743,0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7" office:value-type="string" calcext:value-type="string">
            <text:p>15043678801 - GLAUCO GUMERATO RAMOS</text:p>
          </table:table-cell>
          <table:table-cell table:style-name="ce7" office:value-type="string" calcext:value-type="string">
            <text:p>7005117872019</text:p>
          </table:table-cell>
          <table:table-cell table:style-name="ce7" office:value-type="string" calcext:value-type="string">
            <text:p>030101 - 2019NE005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452.56" calcext:value-type="float">
            <text:p>1.452,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117872019</text:p>
          </table:table-cell>
          <table:table-cell table:style-name="ce7" office:value-type="string" calcext:value-type="string">
            <text:p>030101 - 2019NE005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7" office:value-type="string" calcext:value-type="string">
            <text:p>27894314854 - ANTONIO EVANGELISTA DE SOUZA NETTO</text:p>
          </table:table-cell>
          <table:table-cell table:style-name="ce7" office:value-type="string" calcext:value-type="string">
            <text:p>7005103062019</text:p>
          </table:table-cell>
          <table:table-cell table:style-name="ce7" office:value-type="string" calcext:value-type="string">
            <text:p>030101 - 2019NE005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103062019</text:p>
          </table:table-cell>
          <table:table-cell table:style-name="ce7" office:value-type="string" calcext:value-type="string">
            <text:p>030101 - 2019NE005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07 (sete) servidores no curso "WORKSHOP - IMERSÃO ÁGIL", previsto para os dias 19 e 20 de outubro de 2019, ministrado pela empresa PMI CHAPTER ES - INSTITUTO DE GERENCIAMENTO, CONFORME AUTORIZAÇÃO ORDENADOR DE DESPESAS SEI 0250741</text:p>
          </table:table-cell>
          <table:table-cell table:style-name="ce7" office:value-type="string" calcext:value-type="string">
            <text:p>06220817000151 - SEÇÃO REGIONAL ESPIRITO SANTO DO PROJECT MANAGEMENT INSTITUTE - PMI-ES</text:p>
          </table:table-cell>
          <table:table-cell table:style-name="ce7" office:value-type="string" calcext:value-type="string">
            <text:p>7005295362019</text:p>
          </table:table-cell>
          <table:table-cell table:style-name="ce7" office:value-type="string" calcext:value-type="string">
            <text:p>030101 - 2019NE005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880" calcext:value-type="float">
            <text:p>11.88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12 (doze) servidores no curso "ITIL 4 FUNDAMENTOS", previsto para os dias 27 e 28 de outubro de 2019, ministrado pela empresa IT Partners Treinamento Ltda, conforme autorização Ordenador de Despesas sei 0255499 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7005059842019</text:p>
          </table:table-cell>
          <table:table-cell table:style-name="ce7" office:value-type="string" calcext:value-type="string">
            <text:p>030101 - 2019NE005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880" calcext:value-type="float">
            <text:p>11.8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1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576.91" calcext:value-type="float">
            <text:p>9.576,91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7" office:value-type="string" calcext:value-type="string">
            <text:p>95486089449 - RUBENS DE MENDONÇA CANUTO NETO</text:p>
          </table:table-cell>
          <table:table-cell table:style-name="ce7" office:value-type="string" calcext:value-type="string">
            <text:p>7005797722019</text:p>
          </table:table-cell>
          <table:table-cell table:style-name="ce7" office:value-type="string" calcext:value-type="string">
            <text:p>030101 - 2019NE005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17.63" calcext:value-type="float">
            <text:p>7.617,63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ministrar palestra de sensibilização aos desembargadores membros do Poder Judiciário do Estado do Espírito Santo sobre o tema 'PJe- Processo Judicial Eletrônico” no dia 21 de novembro de 2019, das 17h às 18h, como parte integrante do programa de Formação e Capacitação Continuada para Magistrados(as),, conforme autorização Ordenador de despesas sei 0260666</text:p>
          </table:table-cell>
          <table:table-cell table:style-name="ce7" office:value-type="string" calcext:value-type="string">
            <text:p>95486089449 - RUBENS DE MENDONÇA CANUTO NETO</text:p>
          </table:table-cell>
          <table:table-cell table:style-name="ce7" office:value-type="string" calcext:value-type="string">
            <text:p>7005872142019</text:p>
          </table:table-cell>
          <table:table-cell table:style-name="ce7" office:value-type="string" calcext:value-type="string">
            <text:p>030101 - 2019NE005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63.14" calcext:value-type="float">
            <text:p>363,14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797722019</text:p>
          </table:table-cell>
          <table:table-cell table:style-name="ce7" office:value-type="string" calcext:value-type="string">
            <text:p>030101 - 2019NE005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3.52" calcext:value-type="float">
            <text:p>1.523,52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palestra de sensibilização aos desembargadores membros do Poder Judiciário do Estado do Espírito Santo sobre o tema 'PJe- Processo Judicial Eletrônico” no dia 21 de novembro de 2019, das 17h às 18h, como parte integrante do programa de Formação e Capacitação Continuada para Magistrados(as), conforme autorização Ordenador de despesas sei 026066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872142019</text:p>
          </table:table-cell>
          <table:table-cell table:style-name="ce7" office:value-type="string" calcext:value-type="string">
            <text:p>030101 - 2019NE005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.62" calcext:value-type="float">
            <text:p>72,6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1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58.7" calcext:value-type="float">
            <text:p>458,70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palestra de sensibilização aos desembargadores do Poder Judiciário do Estado do Espírito Santo sobre o PJe – Processo Judicial Eletrônico, no Workshop sobre Processo Judicial Eletrônico (Pje), como parte integrante do programa de Capacitação e Formação Continuada para Magistrados, sob a coordenação da EMES, no dia 21 de novembro de 2019, conforme autorização Ordenador de despesas sei 0270378</text:p>
          </table:table-cell>
          <table:table-cell table:style-name="ce7" office:value-type="string" calcext:value-type="string">
            <text:p>49032445987 - BRAULIO GABRIEL GUSMAO</text:p>
          </table:table-cell>
          <table:table-cell table:style-name="ce7" office:value-type="string" calcext:value-type="string">
            <text:p>7005979582019</text:p>
          </table:table-cell>
          <table:table-cell table:style-name="ce7" office:value-type="string" calcext:value-type="string">
            <text:p>030101 - 2019NE006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82.25" calcext:value-type="float">
            <text:p>382,25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 palestra de sensibilização aos desembargadores do Poder Judiciário do Estado do Espírito Santo sobre o PJe – Processo Judicial Eletrônico, no Workshop sobre Processo Judicial Eletrônico (Pje), como parte integrante do programa de Capacitação e Formação Continuada para Magistrados, sob a coordenação da EMES, no dia 21 de novembro de 2019, conforme autorização Ordenador de despesas sei 027037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979582019</text:p>
          </table:table-cell>
          <table:table-cell table:style-name="ce7" office:value-type="string" calcext:value-type="string">
            <text:p>030101 - 2019NE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.45" calcext:value-type="float">
            <text:p>76,4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11/12/2019 14:49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9 e [Mês].[Número] &lt;= 12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3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0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1T15:49:54.055000000</dc:date>
    <meta:editing-duration>PT21S</meta:editing-duration>
    <meta:editing-cycles>1</meta:editing-cycles>
    <meta:document-statistic meta:table-count="1" meta:cell-count="5989" meta:object-count="2"/>
    <meta:generator>LibreOffice/4.3.4.1$Windows_x86 LibreOffice_project/bc356b2f991740509f321d70e4512a6a54c5f243</meta:generator>
  </office:meta>
</office:document-meta>
</file>