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704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3.334cm" fo:break-before="auto" style:use-optimal-row-height="false"/>
    </style:style>
    <style:style style:name="ro14" style:family="table-row">
      <style:table-row-properties style:row-height="7.779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564.3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0 / 2019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14/10/2019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E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6"/>
          <table:table-cell table:style-name="ce18" office:value-type="string" calcext:value-type="string">
            <text:p>20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87316264.06" calcext:value-type="float">
            <text:p>987316264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87316264.06" calcext:value-type="float">
            <text:p>987316264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8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609679.97" calcext:value-type="float">
            <text:p>7609679,9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FÉRIAS - ABONO CONSTITUCIONAL - RGPS - 46</text:p>
          </table:table-cell>
          <table:table-cell table:style-name="ce4" office:value-type="string" calcext:value-type="string" table:number-columns-spanned="1" table:number-rows-spanned="4">
            <text:p>REFERENTE FOLHA SUPLEMENTAR DE FERIAS DOS SERVIDORES REGIME GERAL RELATIVO MES JANEIR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16.21" calcext:value-type="float">
            <text:p>1716,21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49.47" calcext:value-type="float">
            <text:p>4049,47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780.14" calcext:value-type="float">
            <text:p>23780,1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195.11" calcext:value-type="float">
            <text:p>18195,1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8">
            <text:p>FÉRIAS - ABONO CONSTITUCIONAL - RPPS - 46</text:p>
          </table:table-cell>
          <table:table-cell table:style-name="ce4" office:value-type="string" calcext:value-type="string" table:number-columns-spanned="1" table:number-rows-spanned="4">
            <text:p>REFERENTE FOLHA SUPLEMENTAR DE FERIAS DOS MAGISTRADOS RELATIVO MES JANEIR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3365.24" calcext:value-type="float">
            <text:p>153365,2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933.46" calcext:value-type="float">
            <text:p>10933,4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4">
            <text:p>REFERENTE FOLHA SUPLEMENTAR DE FERIAS DOS SERVIDORES REGIME PROPRIO RELATIVO MES JANEIR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9330.7" calcext:value-type="float">
            <text:p>999330,7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8127.12" calcext:value-type="float">
            <text:p>148127,12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22066.9" calcext:value-type="float">
            <text:p>2122066,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0076.97" calcext:value-type="float">
            <text:p>370076,9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30939.5" calcext:value-type="float">
            <text:p>230939,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4">
            <text:p>PASSAGENS PARA O PAÍS - AÉREAS - 01</text:p>
          </table:table-cell>
          <table:table-cell table:style-name="ce4" office:value-type="string" calcext:value-type="string" table:number-columns-spanned="1" table:number-rows-spanned="4">
            <text:p>PRESTAÇÃO DE SERVIÇO DE AGENCIAMENTO DE VIAGEMS COMPREENDENDO RESERVA, EMISSÃO, MARCAÇÃO, REMARCAÇÃO, CANCELAMENTO E COTAÇÃO DE PREÇOS DE BILHETES DE PASSAGENS AEREAS NACIONAIS E INTERNACIOS CONFORME AUTORIZAÇÃO ORDENADOR DE DESPEAS 149</text:p>
          </table:table-cell>
          <table:table-cell table:style-name="ce4" office:value-type="string" calcext:value-type="string" table:number-columns-spanned="1" table:number-rows-spanned="4">
            <text:p>04613668000165 - L.A. VIAGENS E TURISMO LTDA</text:p>
          </table:table-cell>
          <table:table-cell table:style-name="ce4" office:value-type="string" calcext:value-type="string" table:number-columns-spanned="1" table:number-rows-spanned="4">
            <text:p>201801864019</text:p>
          </table:table-cell>
          <table:table-cell table:style-name="ce7" office:value-type="string" calcext:value-type="string">
            <text:p>030101 - 2019NE000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13136.38" calcext:value-type="float">
            <text:p>13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101 - 2019NE000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13136.38" calcext:value-type="float">
            <text:p>13136,38</text:p>
          </table:table-cell>
          <table:table-cell table:number-columns-repeated="1008"/>
        </table:table-row>
        <table:table-row table:style-name="ro2">
          <table:covered-table-cell table:number-columns-repeated="5" table:style-name="ce5"/>
          <table:table-cell table:style-name="ce7" office:value-type="string" calcext:value-type="string">
            <text:p>030101 - 2019NE000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86413.69" calcext:value-type="float">
            <text:p>86413,69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86413.69" calcext:value-type="float">
            <text:p>86413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HOSPEDAGENS - 80</text:p>
          </table:table-cell>
          <table:table-cell table:style-name="ce4" office:value-type="string" calcext:value-type="string" table:number-columns-spanned="1" table:number-rows-spanned="2">
            <text:p>SERVIÇOS DE HOSPEDAGEM/ALIMENTAÇÃO PARA ATENDER EMES CONFORME AUTORIZAÇÃO ORDENADOR DE DESPESAS FLS 277</text:p>
          </table:table-cell>
          <table:table-cell table:style-name="ce4" office:value-type="string" calcext:value-type="string" table:number-columns-spanned="1" table:number-rows-spanned="2">
            <text:p>16758226000196 - VIAGEM PARA VOCE AGENCIA DE VIAGEM E TURISMO LTDA EPP</text:p>
          </table:table-cell>
          <table:table-cell table:style-name="ce4" office:value-type="string" calcext:value-type="string" table:number-columns-spanned="1" table:number-rows-spanned="2">
            <text:p>201800147673</text:p>
          </table:table-cell>
          <table:table-cell table:style-name="ce7" office:value-type="string" calcext:value-type="string">
            <text:p>030101 - 2019NE000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15919.68" calcext:value-type="float">
            <text:p>15919,68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15919.68" calcext:value-type="float">
            <text:p>15919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0824" calcext:value-type="float">
            <text:p>1308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">
            <text:p><text:s text:c="9"/>49 - AUXÍLIO-TRANSPORTE</text:p>
          </table:table-cell>
          <table:table-cell table:style-name="ce4" office:value-type="string" calcext:value-type="string" table:number-columns-spanned="1" table:number-rows-spanned="4">
            <text:p>AUXÍLIO TRANSPORTE - FORNECEDOR - 01</text:p>
          </table:table-cell>
          <table:table-cell table:style-name="ce4" office:value-type="string" calcext:value-type="string" table:number-columns-spanned="1" table:number-rows-spanned="2">
            <text:p>REFERENTE AQUISIÇAO DE VALES TRANSPORTES PARA SERVIDORES DO PODER JUDICIARIO CONFORME AUTORIZAÇAO ORDENADOR DE DESPESAS FLS 308</text:p>
          </table:table-cell>
          <table:table-cell table:style-name="ce4" office:value-type="string" calcext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calcext:value-type="string" table:number-columns-spanned="1" table:number-rows-spanned="2">
            <text:p>201400885634</text:p>
          </table:table-cell>
          <table:table-cell table:style-name="ce7" office:value-type="string" calcext:value-type="string">
            <text:p>030101 - 2019NE000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54740" calcext:value-type="float">
            <text:p>5474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9100" calcext:value-type="float">
            <text:p>391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AQUISIÇAO DE VALES TRANSPORTES PARA SERVIDORES DO PODER JUDICIARIO CONFORME AUTORIZAÇAO ORDENADOR DE DESPESAS FLS 455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9NE000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492" calcext:value-type="float">
            <text:p>18492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FERENTE AQUISIÇAO DE VALES TRANSPORTES PARA SERVIDORES DO PODER JUDICIARIO CONFORME AUTORIZAÇAO ORDENADOR DE DESPESAS FLS 456</text:p>
          </table:table-cell>
          <table:table-cell table:style-name="ce7" office:value-type="string" calcext:value-type="string">
            <text:p>27054717000172 - SETPES - SIND. EMPR. DE TRANSP. PASSAG. ES</text:p>
          </table:table-cell>
          <table:table-cell table:style-name="ce7" office:value-type="string" calcext:value-type="string">
            <text:p>201300382462</text:p>
          </table:table-cell>
          <table:table-cell table:style-name="ce7" office:value-type="string" calcext:value-type="string">
            <text:p>030101 - 2019NE000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492" calcext:value-type="float">
            <text:p>1849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540" calcext:value-type="float">
            <text:p>654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DESPESAS PARA SEIS INSCRIÇOES NO CURSO 'CURSO TOGAF 9 FUNDAMENTOS NIVEL A, CONFORME AUTORIZAÇÃO ORDENADOR DE DESPESAS SEI 87761</text:p>
          </table:table-cell>
          <table:table-cell table:style-name="ce7" office:value-type="string" calcext:value-type="string">
            <text:p>24949720000166 - IT SOLUTIONSS KNOWLEDGE TREINAMENTO E SERVIÇO DE TECNOLOGIA LTDA </text:p>
          </table:table-cell>
          <table:table-cell table:style-name="ce7" office:value-type="string" calcext:value-type="string">
            <text:p>7004862662018</text:p>
          </table:table-cell>
          <table:table-cell table:style-name="ce7" office:value-type="string" calcext:value-type="string">
            <text:p>030101 - 2019NE000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540" calcext:value-type="float">
            <text:p>65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57215926.45" calcext:value-type="float">
            <text:p>957215926,4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calcext:value-type="string" table:number-columns-spanned="1" table:number-rows-spanned="3">
            <text:p>CONTRIBUIÇÃO DE PREVIDÊNCIA COMPLEMENTAR - PREVES - 01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19473043000112 - FUNDACAO DE PREVIDENCIA COMPLEMENTAR DO ESTADO DO ESPIRITO SANTO - PREV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8624" calcext:value-type="float">
            <text:p>55862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4" office:value-type="string" calcext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calcext:value-type="string" table:number-columns-spanned="1" table:number-rows-spanned="2">
            <text:p>201900011520</text:p>
          </table:table-cell>
          <table:table-cell table:style-name="ce7" office:value-type="string" calcext:value-type="string">
            <text:p>030101 - 2019NE000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310" calcext:value-type="float">
            <text:p>3631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05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90" calcext:value-type="float">
            <text:p>149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1">
            <text:p><text:s text:c="9"/>08 - OUTROS BENEFÍCIOS ASSISTENCIAIS DO SERVIDOR E DO MILITAR</text:p>
          </table:table-cell>
          <table:table-cell table:style-name="ce4" office:value-type="string" calcext:value-type="string" table:number-columns-spanned="1" table:number-rows-spanned="2">
            <text:p>AUXÍLIO CRECHE - PESSOAL CIVIL - RPPS - 5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57807" calcext:value-type="float">
            <text:p>175780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3194" calcext:value-type="float">
            <text:p>57319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0580" calcext:value-type="float">
            <text:p>31058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1021" calcext:value-type="float">
            <text:p>27102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42982" calcext:value-type="float">
            <text:p>154298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018" calcext:value-type="float">
            <text:p>50001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5">
            <text:p>AUXÍLIO SAÚDE - RPPS - 0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50984" calcext:value-type="float">
            <text:p>445098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8209.1" calcext:value-type="float">
            <text:p>548209,1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40000" calcext:value-type="float">
            <text:p>3240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49250.81" calcext:value-type="float">
            <text:p>20049250,81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89573" calcext:value-type="float">
            <text:p>428957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1">
            <text:p><text:s text:c="9"/>11 - VENCIMENTOS E VANTAGENS FIXAS - PESSOAL CIVIL</text:p>
          </table:table-cell>
          <table:table-cell table:style-name="ce4" office:value-type="string" calcext:value-type="string" table:number-columns-spanned="1" table:number-rows-spanned="4">
            <text:p>ABONO DE PERMANÊNCIA - RPPS - 07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90037" calcext:value-type="float">
            <text:p>1290037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331400" calcext:value-type="float">
            <text:p>73314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8235" calcext:value-type="float">
            <text:p>102823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ABONO PROVISÓRIO - PESSOAL CIVIL - RPPS (uso exclusivo do TJES) - 30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0" calcext:value-type="float">
            <text:p>125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" calcext:value-type="float">
            <text:p>74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96.97" calcext:value-type="float">
            <text:p>2096,9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83" calcext:value-type="float">
            <text:p>168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ADICIONAL DE INSALUBRIDADE - RPPS - 10</text:p>
          </table:table-cell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966" calcext:value-type="float">
            <text:p>1796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1625.65" calcext:value-type="float">
            <text:p>761625,6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0633.42" calcext:value-type="float">
            <text:p>450633,4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FÉRIAS - ABONO CONSTITUCIONAL - RPPS - 46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5809.36" calcext:value-type="float">
            <text:p>805809,3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1392.4" calcext:value-type="float">
            <text:p>6601392,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09005.91" calcext:value-type="float">
            <text:p>1309005,91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3">
            <text:p>FÉRIAS - ABONO PECUNIÁRIO - RPPS - 44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931" calcext:value-type="float">
            <text:p>2793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42" calcext:value-type="float">
            <text:p>1024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58" calcext:value-type="float">
            <text:p>1058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ASSIDUIDADE - RPPS - 76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74532.88" calcext:value-type="float">
            <text:p>17074532,8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786396" calcext:value-type="float">
            <text:p>278639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6448" calcext:value-type="float">
            <text:p>106448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8472" calcext:value-type="float">
            <text:p>19847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5487" calcext:value-type="float">
            <text:p>120548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9313" calcext:value-type="float">
            <text:p>128931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 - RPPS - 37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613466.91" calcext:value-type="float">
            <text:p>47613466,9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111493" calcext:value-type="float">
            <text:p>811149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ATIVIDADES EXPOSTAS - RPPS - 41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601623" calcext:value-type="float">
            <text:p>24601623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38422" calcext:value-type="float">
            <text:p>103842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EXERCÍCIO DE CARGOS - RPPS - 3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5072" calcext:value-type="float">
            <text:p>36507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GRATIFICAÇÃO POR EXERCÍCIO DE FUNÇÕES - RPPS - 33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8024" calcext:value-type="float">
            <text:p>99802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01472" calcext:value-type="float">
            <text:p>9801472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32385" calcext:value-type="float">
            <text:p>173238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405" calcext:value-type="float">
            <text:p>4540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995" calcext:value-type="float">
            <text:p>1499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ÕES ESPECIAIS - RPPS - 40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4337" calcext:value-type="float">
            <text:p>50433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7343" calcext:value-type="float">
            <text:p>76734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REPRESENTAÇÃO MENSAL - RGPS - 75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7000" calcext:value-type="float">
            <text:p>5670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REPRESENTAÇÃO MENSAL - RPPS - 7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881" calcext:value-type="float">
            <text:p>388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8119" calcext:value-type="float">
            <text:p>878119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SUBSÍDIOS - RPPS - 74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5">
          <table:covered-table-cell table:number-columns-repeated="3" table:style-name="ce5"/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000" calcext:value-type="float">
            <text:p>5000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2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072315" calcext:value-type="float">
            <text:p>1107231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VENCIMENTOS E SALÁRIOS - RGPS - 01</text:p>
          </table:table-cell>
          <table:table-cell table:style-name="ce4" office:value-type="string" calcext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00000" calcext:value-type="float">
            <text:p>36000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0000" calcext:value-type="float">
            <text:p>16000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642310" calcext:value-type="float">
            <text:p>2164231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472359.07" calcext:value-type="float">
            <text:p>14472359,07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6">
            <text:p>VENCIMENTOS E SALÁRIOS - RPPS - 0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348" calcext:value-type="float">
            <text:p>33348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00000" calcext:value-type="float">
            <text:p>9600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995001.61" calcext:value-type="float">
            <text:p>156995001,6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110160" calcext:value-type="float">
            <text:p>40110160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000000" calcext:value-type="float">
            <text:p>660000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80264" calcext:value-type="float">
            <text:p>248026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9736" calcext:value-type="float">
            <text:p>128973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13º SALÁRIO - RPPS - 43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18439" calcext:value-type="float">
            <text:p>1418439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052104.6" calcext:value-type="float">
            <text:p>28052104,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47360" calcext:value-type="float">
            <text:p>554736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0">
            <text:p><text:s text:c="9"/>13 - OBRIGAÇÕES PATRONAIS</text:p>
          </table:table-cell>
          <table:table-cell table:style-name="ce4" office:value-type="string" calcext:value-type="string" table:number-columns-spanned="1" table:number-rows-spanned="2">
            <text:p>CONTRIBUIÇÕES PREVIDENCIÁRIAS - INSS PATRONAL - MENSAL - 02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893200" calcext:value-type="float">
            <text:p>58932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06800" calcext:value-type="float">
            <text:p>4006800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FINANCEIRO - ATIVO CIVIL - RPPS - MENSAL - 18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139605" calcext:value-type="float">
            <text:p>17139605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89235" calcext:value-type="float">
            <text:p>2389235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956395" calcext:value-type="float">
            <text:p>46956395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62973" calcext:value-type="float">
            <text:p>6462973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FUNDO PREVIDENCIÁRIO - ATIVO CIVIL - RPPS - MENSAL - 1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1 - FUNDO PREVIDENCIÁRI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820713" calcext:value-type="float">
            <text:p>10820713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767" calcext:value-type="float">
            <text:p>321767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807033" calcext:value-type="float">
            <text:p>21807033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245483" calcext:value-type="float">
            <text:p>524548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4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5">
            <text:p>GRATIFICAÇÃO PARA ENCARGOS DE SELEÇÃO, APERFEIÇOAMENTO PESSOAL - RPPS - 0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8900" calcext:value-type="float">
            <text:p>3789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100" calcext:value-type="float">
            <text:p>421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4800" calcext:value-type="float">
            <text:p>3948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700" calcext:value-type="float">
            <text:p>987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SERVICOS EXTRAORDINÁRIOS - RPPS - 44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690" calcext:value-type="float">
            <text:p>12569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966" calcext:value-type="float">
            <text:p>1396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04530.45" calcext:value-type="float">
            <text:p>4104530,4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SUBSTITUIÇÕES - RGPS - 32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00" calcext:value-type="float">
            <text:p>252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SUBSTITUICÕES - RPPS - 32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0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9828" calcext:value-type="float">
            <text:p>69828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65826" calcext:value-type="float">
            <text:p>146582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5174" calcext:value-type="float">
            <text:p>56517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12">
            <text:p><text:s text:c="9"/>46 - AUXÍLIO-ALIMENTAÇÃO</text:p>
          </table:table-cell>
          <table:table-cell table:style-name="ce4" office:value-type="string" calcext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calcext:value-type="string" table:number-columns-spanned="1" table:number-rows-spanned="4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4000" calcext:value-type="float">
            <text:p>9640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2000" calcext:value-type="float">
            <text:p>2520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82616" calcext:value-type="float">
            <text:p>5382616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37293" calcext:value-type="float">
            <text:p>2337293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9500" calcext:value-type="float">
            <text:p>4795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1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00" calcext:value-type="float">
            <text:p>300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798554" calcext:value-type="float">
            <text:p>779855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9243" calcext:value-type="float">
            <text:p>859243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1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700000" calcext:value-type="float">
            <text:p>8700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375538.72" calcext:value-type="float">
            <text:p>24375538,72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REFERENTE FOLHA DE PAGAMENTO REGIME PROPRIO 2 INSTANCIA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75492" calcext:value-type="float">
            <text:p>2075492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686440" calcext:value-type="float">
            <text:p>56864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41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7886" calcext:value-type="float">
            <text:p>447886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2113.82" calcext:value-type="float">
            <text:p>262113,82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ATIVO CIVIL - RPPS - 01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7088562.31" calcext:value-type="float">
            <text:p>37088562,31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04558.95" calcext:value-type="float">
            <text:p>4304558,9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51988.07" calcext:value-type="float">
            <text:p>2451988,07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5210" calcext:value-type="float">
            <text:p>29521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0000" calcext:value-type="float">
            <text:p>1000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1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00" calcext:value-type="float">
            <text:p>500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CONTRIBUIÇÕES PREVIDENCIÁRIAS - INSS PATRONAL - EXERCÍCIOS ANTERIORES - MENSAL - 0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29979036005703 - INSTITUTO NACIONAL DE SEGURIDADE SOCIAL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205" calcext:value-type="float">
            <text:p>2920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9995" calcext:value-type="float">
            <text:p>19995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600210 - FUNDO FINANCEIRO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84382" calcext:value-type="float">
            <text:p>884382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1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5618" calcext:value-type="float">
            <text:p>295618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7595" calcext:value-type="float">
            <text:p>307595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853.2" calcext:value-type="float">
            <text:p>28853,2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3544" calcext:value-type="float">
            <text:p>83544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456" calcext:value-type="float">
            <text:p>1845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1200" calcext:value-type="float">
            <text:p>7120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00" calcext:value-type="float">
            <text:p>251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78880" calcext:value-type="float">
            <text:p>1178880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120" calcext:value-type="float">
            <text:p>51120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7" office:value-type="string" calcext:value-type="string">
            <text:p>JUROS DE MORA SOBRE A CONTRIBUIÇÃO PATRONAL - FUNDO FINANCEIRO - 99</text:p>
          </table:table-cell>
          <table:table-cell table:style-name="ce7" office:value-type="string" calcext:value-type="string">
            <text:p>REFERENTE FOLHA DE PAGAMENTO REGIME PROPRIO 2ª INSTANCIA</text:p>
          </table:table-cell>
          <table:table-cell table:style-name="ce7" office:value-type="string" calcext:value-type="string">
            <text:p>600210 - FUNDO FINANCEIR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00" calcext:value-type="float">
            <text:p>12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6">
            <text:p>JUROS DE MORA SOBRE FOLHA DE PAGAMENTO - ATIVO CIVIL - RPPS - 97</text:p>
          </table:table-cell>
          <table:table-cell table:style-name="ce4" office:value-type="string" calcext:value-type="string" table:number-columns-spanned="1" table:number-rows-spanned="4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0000" calcext:value-type="float">
            <text:p>4200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covered-table-cell table:number-columns-repeated="2" table:style-name="ce6"/>
          <table:table-cell table:style-name="ce7" office:value-type="string" calcext:value-type="string">
            <text:p>030101 - 2019NE000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00" calcext:value-type="float">
            <text:p>13600</text:p>
          </table:table-cell>
          <table:table-cell table:number-columns-repeated="1008"/>
        </table:table-row>
        <table:table-row table:style-name="ro2"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39840" calcext:value-type="float">
            <text:p>433984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0160" calcext:value-type="float">
            <text:p>128016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8404" calcext:value-type="float">
            <text:p>158404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96" calcext:value-type="float">
            <text:p>1596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35" calcext:value-type="float">
            <text:p>2335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65" calcext:value-type="float">
            <text:p>1265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REFERENTE FOLHA DE PAGAMENTO REGIME GERAL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00" calcext:value-type="float">
            <text:p>36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OUTRAS DESPESAS VARIÁVEIS - ATIVO CIVIL - RPPS - 04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6485" calcext:value-type="float">
            <text:p>72648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515" calcext:value-type="float">
            <text:p>8951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87726" calcext:value-type="float">
            <text:p>887726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4274" calcext:value-type="float">
            <text:p>144274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7" office:value-type="string" calcext:value-type="string">
            <text:p>PESSOAL REQUISITADO: SALÁRIOS DE EXERCÍCIOS ANTERIORES - 26</text:p>
          </table:table-cell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400" calcext:value-type="float">
            <text:p>2400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2">
            <text:p>13º SALÁRIO - ATIVO CIVIL - RGPS - 65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0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49" calcext:value-type="float">
            <text:p>2049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4" office:value-type="string" calcext:value-type="string" table:number-columns-spanned="1" table:number-rows-spanned="4">
            <text:p>13º SALÁRIO - ATIVO CIVIL - RPPS - 65</text:p>
          </table:table-cell>
          <table:table-cell table:style-name="ce4" office:value-type="string" calcext:value-type="string" table:number-columns-spanned="1" table:number-rows-spanned="2">
            <text:p>REFERENTE FOLHA DE PAGAMENTO MAGISTRADOS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0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94" calcext:value-type="float">
            <text:p>2594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206" calcext:value-type="float">
            <text:p>2206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609" calcext:value-type="float">
            <text:p>1460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391" calcext:value-type="float">
            <text:p>339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801854.06" calcext:value-type="float">
            <text:p>21801854,0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2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000" calcext:value-type="float">
            <text:p>500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calcext:value-type="string" table:number-columns-spanned="1" table:number-rows-spanned="3">
            <text:p>INDENIZAÇÕES TRABALHISTAS - ATIVO CIVIL - 01</text:p>
          </table:table-cell>
          <table:table-cell table:style-name="ce4" office:value-type="string" calcext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0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43640" calcext:value-type="float">
            <text:p>44364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07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6360" calcext:value-type="float">
            <text:p>15636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14512" calcext:value-type="float">
            <text:p>251451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CONTRIBUIÇÃO PATRONAL SOBRE PESSOAL REQUISITADO - MUNICÍPIOS - 40</text:p>
          </table:table-cell>
          <table:table-cell table:style-name="ce7" office:value-type="string" calcext:value-type="string">
            <text:p>REFERENTE FOLHA DE PAGAMENTO REGIME PROPRIO 1 INSTANCIA</text:p>
          </table:table-cell>
          <table:table-cell table:style-name="ce7" office:value-type="string" calcext:value-type="string">
            <text:p>06939919000121 - IPASLI - INSTITUTO DE PREVIDENCIA E ASSISTENCIA DOS SERVIDORES DO MUNICIPIO DE LINHARES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0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600" calcext:value-type="float">
            <text:p>36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923000" calcext:value-type="float">
            <text:p>29230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10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23000" calcext:value-type="float">
            <text:p>2923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1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107" calcext:value-type="float">
            <text:p>1510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cordos de não persecução penal”, no Curso de Aperfeiçoamento em Temas Contemporâneos de Direito penal e Processual Penal , conforme autorização sei 90324 </text:p>
          </table:table-cell>
          <table:table-cell table:style-name="ce7" office:value-type="string" calcext:value-type="string">
            <text:p>79301797372 - AMERICO BEDE FREIRE JUNIOR</text:p>
          </table:table-cell>
          <table:table-cell table:style-name="ce7" office:value-type="string" calcext:value-type="string">
            <text:p>700015096201</text:p>
          </table:table-cell>
          <table:table-cell table:style-name="ce7" office:value-type="string" calcext:value-type="string">
            <text:p>030101 - 2019NE001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195" calcext:value-type="float">
            <text:p>2195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 calcext:value-type="string">
            <text:p>31180387805 - GEORGES ABBOUD</text:p>
          </table:table-cell>
          <table:table-cell table:style-name="ce7" office:value-type="string" calcext:value-type="string">
            <text:p>7000142222019</text:p>
          </table:table-cell>
          <table:table-cell table:style-name="ce7" office:value-type="string" calcext:value-type="string">
            <text:p>030101 - 2019NE001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390" calcext:value-type="float">
            <text:p>4390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 calcext:value-type="string">
            <text:p>15153064883 - CASSIO SCARPINELLA BUENO</text:p>
          </table:table-cell>
          <table:table-cell table:style-name="ce7" office:value-type="string" calcext:value-type="string">
            <text:p>7000148292019</text:p>
          </table:table-cell>
          <table:table-cell table:style-name="ce7" office:value-type="string" calcext:value-type="string">
            <text:p>030101 - 2019NE001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.5" calcext:value-type="float">
            <text:p>1097,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 calcext:value-type="string">
            <text:p>despesas retencao 20 % inss para ministrar palestra aos membros do Poder Judiciário do Estado do Espírito Santo sobre o tema “Hermenêutica constitucional e ativismo judicial”, no dia 08 de fevereiro de 2019, conforme autorização Ordenador de Despesas SEI.90308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42222019</text:p>
          </table:table-cell>
          <table:table-cell table:style-name="ce7" office:value-type="string" calcext:value-type="string">
            <text:p>030101 - 2019NE001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78" calcext:value-type="float">
            <text:p>878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tençao 20 % inss para ministrar palestra aos membros do Poder Judiciário do Estado do Espírito Santo sobre o tema “Acordos de não persecução penal”, no Curso de Aperfeiçoamento em Temas Contemporâneos de Direito penal e Processual Penal conforme autorização sei 90324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50962019</text:p>
          </table:table-cell>
          <table:table-cell table:style-name="ce7" office:value-type="string" calcext:value-type="string">
            <text:p>030101 - 2019NE001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39" calcext:value-type="float">
            <text:p>439</text:p>
          </table:table-cell>
          <table:table-cell table:number-columns-repeated="1008"/>
        </table:table-row>
        <table:table-row table:style-name="ro7">
          <table:covered-table-cell table:number-columns-repeated="2" table:style-name="ce6"/>
          <table:table-cell table:style-name="ce7" office:value-type="string" calcext:value-type="string">
            <text:p>retencao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148292019</text:p>
          </table:table-cell>
          <table:table-cell table:style-name="ce7" office:value-type="string" calcext:value-type="string">
            <text:p>030101 - 2019NE001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.5" calcext:value-type="float">
            <text:p>219,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QUISIÇAO DE VALES TRANSPORTES PARA SERVIDORES DA COMARCA DE MARATAIZES CONFORME AUTORIZAÇAO ORDENADOR DE DESPESAS FLS441</text:p>
          </table:table-cell>
          <table:table-cell table:style-name="ce7" office:value-type="string" calcext:value-type="string">
            <text:p>10518988000139 - CONSÓRCIO CACHOEIRO INTEGRADO</text:p>
          </table:table-cell>
          <table:table-cell table:style-name="ce7" office:value-type="string" calcext:value-type="string">
            <text:p>201300382440</text:p>
          </table:table-cell>
          <table:table-cell table:style-name="ce7" office:value-type="string" calcext:value-type="string">
            <text:p>030101 - 2019NE001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5888" calcext:value-type="float">
            <text:p>588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92134" calcext:value-type="float">
            <text:p>892134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REFERENTE FOLHA DE PAGAMENTO REGIME PROPRIO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1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92134" calcext:value-type="float">
            <text:p>8921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43704" calcext:value-type="float">
            <text:p>44370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QUISIÇAO DE VALES TRANSPORTES PARA SERVIDORES DO PODER JUDICIARIO CONFORME AUTORIZAÇAO ORDENADOR DE DESPESAS FLS 506</text:p>
          </table:table-cell>
          <table:table-cell table:style-name="ce7" office:value-type="string" calcext:value-type="string">
            <text:p>27487156000286 - VIACAO JOANA D`ARC S/A</text:p>
          </table:table-cell>
          <table:table-cell table:style-name="ce7" office:value-type="string" calcext:value-type="string">
            <text:p>201300382518</text:p>
          </table:table-cell>
          <table:table-cell table:style-name="ce7" office:value-type="string" calcext:value-type="string">
            <text:p>030101 - 2019NE001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5704" calcext:value-type="float">
            <text:p>570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6">
            <text:p><text:s text:c="9"/>96 - RESSARCIMENTO DE DESPESAS DE PESSOAL REQUISITADO</text:p>
          </table:table-cell>
          <table:table-cell table:style-name="ce4" office:value-type="string" calcext:value-type="string" table:number-columns-spanned="1" table:number-rows-spanned="3">
            <text:p>PESSOAL REQUISITADO - CONTRIBUIÇÃO PATRONAL AO IPAJM DO EXERCÍCIO - 01</text:p>
          </table:table-cell>
          <table:table-cell table:style-name="ce7" office:value-type="string" calcext:value-type="string">
            <text:p>DESPESAS RELATIVO CONTRIBUIÇAO PATRONAL CESSAO DE DIREITO DA SERVIDORA LARISSA N C ALLEMAND RELATIVO ABONO NATALINO, CONFORME AUTORIZAÇÃO SECRETARIO GERAL FLS 474/475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9NE001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000" calcext:value-type="float">
            <text:p>15000</text:p>
          </table:table-cell>
          <table:table-cell table:number-columns-repeated="1008"/>
        </table:table-row>
        <table:table-row table:style-name="ro4">
          <table:covered-table-cell table:number-columns-repeated="2" table:style-name="ce5"/>
          <table:table-cell table:style-name="ce7" office:value-type="string" calcext:value-type="string">
            <text:p>REFERENTE CONTRIBUIÇAO PATRONAL DO CONTRATO CESSAO DA SERVIDORA PAULA PARAGUASSU BELOTE SILVA CONFORME AUTORIZAÇÃO SECRETARIO GERAL FLS 963/964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9NE001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000" calcext:value-type="float">
            <text:p>50000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6"/>
          <table:table-cell table:style-name="ce7" office:value-type="string" calcext:value-type="string">
            <text:p>REFERENTE CONTRIBUIÇAO PATRONAL DO CONTRATO CESSAO DO SERVIDOR ANDERSON PERCIANO FANELI CONFORME AUTORIZAÇÃO ORDENADOR DE DESPESAS FLS 109/110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701776772</text:p>
          </table:table-cell>
          <table:table-cell table:style-name="ce7" office:value-type="string" calcext:value-type="string">
            <text:p>030101 - 2019NE001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000" calcext:value-type="float">
            <text:p>13000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4" office:value-type="string" calcext:value-type="string" table:number-columns-spanned="1" table:number-rows-spanned="3">
            <text:p>PESSOAL REQUISITADO: SALÁRIOS DO EXERCÍCIO - 01</text:p>
          </table:table-cell>
          <table:table-cell table:style-name="ce7" office:value-type="string" calcext:value-type="string">
            <text:p>REFERENTE CESSAO DE DIREITO DA SERVIDORA LARISSA N C ALLEMAND CONFORME AUTORIZAÇÃO SECRETARIO GERALFLS 474/475</text:p>
          </table:table-cell>
          <table:table-cell table:style-name="ce7" office:value-type="string" calcext:value-type="string">
            <text:p>02304470000174 - MINISTERIO PUBLICO ESTADO DO ESPIRITO SANTO</text:p>
          </table:table-cell>
          <table:table-cell table:style-name="ce7" office:value-type="string" calcext:value-type="string">
            <text:p>201401377111</text:p>
          </table:table-cell>
          <table:table-cell table:style-name="ce7" office:value-type="string" calcext:value-type="string">
            <text:p>030101 - 2019NE001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000" calcext:value-type="float">
            <text:p>85000</text:p>
          </table:table-cell>
          <table:table-cell table:number-columns-repeated="1008"/>
        </table:table-row>
        <table:table-row table:style-name="ro5">
          <table:covered-table-cell table:number-columns-repeated="2" table:style-name="ce5"/>
          <table:table-cell table:style-name="ce7" office:value-type="string" calcext:value-type="string">
            <text:p>REFERENTE CESSAO DE DIREITO DA SERVIDORA PAULA PARAGUASSU BELOTE SILVA CONFORME AUTORIZAÇÃO SECRETARIO GERALFLS 963/964</text:p>
          </table:table-cell>
          <table:table-cell table:style-name="ce7" office:value-type="string" calcext:value-type="string">
            <text:p>28483014000122 - TRIBUNAL DE CONTAS DO ESTADO DO ESPÍRITO SANTO</text:p>
          </table:table-cell>
          <table:table-cell table:style-name="ce7" office:value-type="string" calcext:value-type="string">
            <text:p>200800909169</text:p>
          </table:table-cell>
          <table:table-cell table:style-name="ce7" office:value-type="string" calcext:value-type="string">
            <text:p>030101 - 2019NE001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6000" calcext:value-type="float">
            <text:p>236000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REFERENTE CESSAO DE DIREITO DO SERVIDOR ANDERSON PERCIANO FANELI CONFORME AUTORIZAÇÃO SECRETARIO GERAL FLS 109/110</text:p>
          </table:table-cell>
          <table:table-cell table:style-name="ce7" office:value-type="string" calcext:value-type="string">
            <text:p>36388023000162 - SEJUS - SECRETARIA DE ESTADO DA JUSTIÇA</text:p>
          </table:table-cell>
          <table:table-cell table:style-name="ce7" office:value-type="string" calcext:value-type="string">
            <text:p>201701776772</text:p>
          </table:table-cell>
          <table:table-cell table:style-name="ce7" office:value-type="string" calcext:value-type="string">
            <text:p>030101 - 2019NE001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9000" calcext:value-type="float">
            <text:p>39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953.34" calcext:value-type="float">
            <text:p>2953,3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REFERENTE DUAS INSCRIÇOES NO CURSO FOLHA DE PAGAMENTO MENSAL ENVIO AO TJEES CONFORME AUTORIZAÇÃO ORDENADOR DE DESPESS SEI 95920</text:p>
          </table:table-cell>
          <table:table-cell table:style-name="ce7" office:value-type="string" calcext:value-type="string">
            <text:p>02980103000190 - FUNDACAO ESPIRITO SANTENSE DE TECNOLOGIA - FEST</text:p>
          </table:table-cell>
          <table:table-cell table:style-name="ce7" office:value-type="string" calcext:value-type="string">
            <text:p>7005215092018</text:p>
          </table:table-cell>
          <table:table-cell table:style-name="ce7" office:value-type="string" calcext:value-type="string">
            <text:p>030101 - 2019NE002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953.34" calcext:value-type="float">
            <text:p>2953,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170" calcext:value-type="float">
            <text:p>1317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PROFESSOR PARA AULA NA POS GRADUAÇAO CONFORME AUTORIZAÇÃO ORDENDOR DE DESPESAS SEI 99808</text:p>
          </table:table-cell>
          <table:table-cell table:style-name="ce7" office:value-type="string" calcext:value-type="string">
            <text:p>25685288859 - EDUARDO TOMASEVICIUS FILHO</text:p>
          </table:table-cell>
          <table:table-cell table:style-name="ce7" office:value-type="string" calcext:value-type="string">
            <text:p>7000462722019</text:p>
          </table:table-cell>
          <table:table-cell table:style-name="ce7" office:value-type="string" calcext:value-type="string">
            <text:p>030101 - 2019NE002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5" calcext:value-type="float">
            <text:p>1097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ONTRATAÇÃO DE PROFESSOR PARA AULA NA POS GRADUAÇAO CONFORME AUTORIZAÇÃO ORDENDOR DE DESPESAS SEI 9980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462722019</text:p>
          </table:table-cell>
          <table:table-cell table:style-name="ce7" office:value-type="string" calcext:value-type="string">
            <text:p>030101 - 2019NE002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5" calcext:value-type="float">
            <text:p>219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6475.5" calcext:value-type="float">
            <text:p>106475,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REFERENTE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 calcext:value-type="string">
            <text:p>74689878749 - ROGERIO GRECO</text:p>
          </table:table-cell>
          <table:table-cell table:style-name="ce7" office:value-type="string" calcext:value-type="string">
            <text:p>7000295552019</text:p>
          </table:table-cell>
          <table:table-cell table:style-name="ce7" office:value-type="string" calcext:value-type="string">
            <text:p>030101 - 2019NE002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46.25" calcext:value-type="float">
            <text:p>1646,2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ao Curso de Capacitação para a Implantação de Programas de Saúde e Segurança no Trabalho (SST) - G8 Consultoria, Auditoria e Treinamentos. Conforme autorizado pela ordenadora de despesas (0101492).</text:p>
          </table:table-cell>
          <table:table-cell table:style-name="ce7" office:value-type="string" calcext:value-type="string">
            <text:p>28400840000160 - LUIZ CARLOS DO CARMO ESPECIALIZAÇÕES </text:p>
          </table:table-cell>
          <table:table-cell table:style-name="ce7" office:value-type="string" calcext:value-type="string">
            <text:p>7005381412018</text:p>
          </table:table-cell>
          <table:table-cell table:style-name="ce7" office:value-type="string" calcext:value-type="string">
            <text:p>030101 - 2019NE002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3500" calcext:value-type="float">
            <text:p>135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DESPESAS COM CONTRATAÇÃO DE PALESTRANTE PARA MINISTRAR PALESTRA O DIREITO PENAL NA ATUALIDADE E O SISTEMA PRISIONAL NO SECULO XXI .CONFORME AUTORIZAÇÃO ORDENADOR DE DESPESAS SEI 10065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295552019</text:p>
          </table:table-cell>
          <table:table-cell table:style-name="ce7" office:value-type="string" calcext:value-type="string">
            <text:p>030101 - 2019NE002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9.25" calcext:value-type="float">
            <text:p>329,2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 - CONTRIBUIÇÃO PATRONAL AO IPAJM DO EXERCÍCIO - 01</text:p>
          </table:table-cell>
          <table:table-cell table:style-name="ce7" office:value-type="string" calcext:value-type="string">
            <text:p>DESPESAS RELATIVO CONTRIBUIÇAO PATRONAL CESSAO DE DIREITO DA SERVIDORA CARLA ZAMBI MEIRELLES CONFORME AUTORIZAÇÃO SECRETARIO GERAL FLS 900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9NE002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000" calcext:value-type="float">
            <text:p>170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PESSOAL REQUISITADO: SALÁRIOS DO EXERCÍCIO - 01</text:p>
          </table:table-cell>
          <table:table-cell table:style-name="ce7" office:value-type="string" calcext:value-type="string">
            <text:p>REFERENTE CESSAO DE DIREITO DA SERVIDORA CARLA ZAMBI MEIRELLES CONFORME AUTORIZAÇÃO SECRETARIO GERAL NO ATO ENCERRAMENTO EXERCICIO FLS 900</text:p>
          </table:table-cell>
          <table:table-cell table:style-name="ce7" office:value-type="string" calcext:value-type="string">
            <text:p>29986312000106 - INSTITUTO PREV ASSIST JERONIMO MONTEIRO</text:p>
          </table:table-cell>
          <table:table-cell table:style-name="ce7" office:value-type="string" calcext:value-type="string">
            <text:p>201100170949</text:p>
          </table:table-cell>
          <table:table-cell table:style-name="ce7" office:value-type="string" calcext:value-type="string">
            <text:p>030101 - 2019NE002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4000" calcext:value-type="float">
            <text:p>74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0000" calcext:value-type="float">
            <text:p>60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6 - RESSARCIMENTO DE DESPESAS DE PESSOAL REQUISITADO</text:p>
          </table:table-cell>
          <table:table-cell table:style-name="ce7" office:value-type="string" calcext:value-type="string">
            <text:p>PESSOAL REQUISITADO: SALÁRIOS DO EXERCÍCIO - 01</text:p>
          </table:table-cell>
          <table:table-cell table:style-name="ce7" office:value-type="string" calcext:value-type="string">
            <text:p>RELATIVO CESSAO DO SERVIDOR SUELY MARILAC DE MELO GOMES E SILVA CONFORME AUTORIZAÇÃO SECRETARIO GERAL FLS 1170</text:p>
          </table:table-cell>
          <table:table-cell table:style-name="ce7" office:value-type="string" calcext:value-type="string">
            <text:p>00489828000236 - COORDENACAO GERAL DE GESTAO DE PESSOAS</text:p>
          </table:table-cell>
          <table:table-cell table:style-name="ce7" office:value-type="string" calcext:value-type="string">
            <text:p>201200223624</text:p>
          </table:table-cell>
          <table:table-cell table:style-name="ce7" office:value-type="string" calcext:value-type="string">
            <text:p>030101 - 2019NE002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0000" calcext:value-type="float">
            <text:p>60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25758.9" calcext:value-type="float">
            <text:p>225758,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FÉRIAS - ABONO PECUNIÁRIO - RGPS - 44</text:p>
          </table:table-cell>
          <table:table-cell table:style-name="ce7" office:value-type="string" calcext:value-type="string">
            <text:p>FOLHA DE PAGAMENTO DOS SERVIDORES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0100" calcext:value-type="float">
            <text:p>5010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JETONS - 45</text:p>
          </table:table-cell>
          <table:table-cell table:style-name="ce7" office:value-type="string" calcext:value-type="string">
            <text:p>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71000" calcext:value-type="float">
            <text:p>171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FORNECEDOR - 01</text:p>
          </table:table-cell>
          <table:table-cell table:style-name="ce7" office:value-type="string" calcext:value-type="string">
            <text:p>REFERENTE AUXILIO TRANSPORTE PARA ATENDER MUNICIPIO DE GUARAPARI CONFORME AUTORIZAÇÃO ORDENDOR DE DESPESAS SEI 94</text:p>
          </table:table-cell>
          <table:table-cell table:style-name="ce7" office:value-type="string" calcext:value-type="string">
            <text:p>31806649000128 - C. Lorenzutti Participações Ltda</text:p>
          </table:table-cell>
          <table:table-cell table:style-name="ce7" office:value-type="string" calcext:value-type="string">
            <text:p>201300382483</text:p>
          </table:table-cell>
          <table:table-cell table:style-name="ce7" office:value-type="string" calcext:value-type="string">
            <text:p>030101 - 2019NE002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852" calcext:value-type="float">
            <text:p>285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3">
            <text:p>OUTRAS RESTITUIÇÕES - 98</text:p>
          </table:table-cell>
          <table:table-cell table:style-name="ce7" office:value-type="string" calcext:value-type="string">
            <text:p>FOLHA DE PAGAMENTO DOS SERVIDORES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66.9" calcext:value-type="float">
            <text:p>666,9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FOLHA DE PAGAMENTO DOS SERVIDORES REGIME PROPRIO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556</text:p>
          </table:table-cell>
          <table:table-cell table:style-name="ce7" office:value-type="string" calcext:value-type="string">
            <text:p>030101 - 2019NE002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0" calcext:value-type="float">
            <text:p>57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2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70" calcext:value-type="float">
            <text:p>5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133.55" calcext:value-type="float">
            <text:p>2133,5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para ministrar a aula “Hermenêutica: origem, etimologia e evolução – parte prática”., CONFORME AUTORIZAÇÃO ORDENADOR DE DESPESAS SEI 104978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0532892019</text:p>
          </table:table-cell>
          <table:table-cell table:style-name="ce7" office:value-type="string" calcext:value-type="string">
            <text:p>030101 - 2019NE002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777.96" calcext:value-type="float">
            <text:p>1777,96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ONTRATAÇÃO DE para ministrar a aula “Hermenêutica: origem, etimologia e evolução – parte prática”., conforme autorização Ordenador de Despesas sei 10497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532892019</text:p>
          </table:table-cell>
          <table:table-cell table:style-name="ce7" office:value-type="string" calcext:value-type="string">
            <text:p>030101 - 2019NE002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5.59" calcext:value-type="float">
            <text:p>355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2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770" calcext:value-type="float">
            <text:p>877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SERVIDORES DA CCLC NO 14º CONGRESSO DE PREGOEIROS, CONFORME AUTORIZAÇÃO ORDENADOR DE DESPESAS SEI 107402</text:p>
          </table:table-cell>
          <table:table-cell table:style-name="ce7" office:value-type="string" calcext:value-type="string">
            <text:p>10498974000109 - INSTITUTO NEGOCIOS PUBLICOS DO BRASIL LTDA</text:p>
          </table:table-cell>
          <table:table-cell table:style-name="ce7" office:value-type="string" calcext:value-type="string">
            <text:p>7000293852019</text:p>
          </table:table-cell>
          <table:table-cell table:style-name="ce7" office:value-type="string" calcext:value-type="string">
            <text:p>030101 - 2019NE002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770" calcext:value-type="float">
            <text:p>87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92.5" calcext:value-type="float">
            <text:p>3292,5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despesas para ministrar a palestra “O que pode ser desjudicializado na execução civil?” no Curso de Capacitação e Formação Continuada de Magistrados, sob a coordenação da EMES</text:p>
          </table:table-cell>
          <table:table-cell table:style-name="ce7" office:value-type="string" calcext:value-type="string">
            <text:p>26121164867 - ELIAS MARQUES DE MEDEIROS NETO</text:p>
          </table:table-cell>
          <table:table-cell table:style-name="ce7" office:value-type="string" calcext:value-type="string">
            <text:p>7001099232019</text:p>
          </table:table-cell>
          <table:table-cell table:style-name="ce7" office:value-type="string" calcext:value-type="string">
            <text:p>030101 - 2019NE002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.5" calcext:value-type="float">
            <text:p>1097,5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 calcext:value-type="string">
            <text:p>09100051845 - MARCELO MENDRONI</text:p>
          </table:table-cell>
          <table:table-cell table:style-name="ce7" office:value-type="string" calcext:value-type="string">
            <text:p>7000940802019</text:p>
          </table:table-cell>
          <table:table-cell table:style-name="ce7" office:value-type="string" calcext:value-type="string">
            <text:p>030101 - 2019NE0023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46.25" calcext:value-type="float">
            <text:p>1646,2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FERENTE RETENCAO 20 % INSS Cministrará a palestra “O que pode ser desjudicializado na execução civil?” no Curso de Capacitação e Formação Continuada de Magistrados, sob a coordenação da EMES, conforme autorização Ordenador de despesas sei 11351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099232019</text:p>
          </table:table-cell>
          <table:table-cell table:style-name="ce7" office:value-type="string" calcext:value-type="string">
            <text:p>030101 - 2019NE002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.5" calcext:value-type="float">
            <text:p>219,5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RFERENTE RETENCAO 20 % INSS para ministrar a palestra “Corrupção e lavagem de capitais”, no Curso de Aperfeiçoamento em Temas Contemporâneos de Direito Penal e Processual Penal, realizado pela EMES, conforme autorização Ordenador de despesas sei 11337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40802019</text:p>
          </table:table-cell>
          <table:table-cell table:style-name="ce7" office:value-type="string" calcext:value-type="string">
            <text:p>030101 - 2019NE002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9.25" calcext:value-type="float">
            <text:p>329,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052.28" calcext:value-type="float">
            <text:p>11052,28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 calcext:value-type="string">
            <text:p>08237456785 - THIAGO COLNAGO CABARAL</text:p>
          </table:table-cell>
          <table:table-cell table:style-name="ce7" office:value-type="string" calcext:value-type="string">
            <text:p>700944202019</text:p>
          </table:table-cell>
          <table:table-cell table:style-name="ce7" office:value-type="string" calcext:value-type="string">
            <text:p>030101 - 2019NE0023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469.35" calcext:value-type="float">
            <text:p>2469,35</text:p>
          </table:table-cell>
          <table:table-cell table:number-columns-repeated="1008"/>
        </table:table-row>
        <table:table-row table:style-name="ro5">
          <table:covered-table-cell table:number-columns-repeated="2" table:style-name="ce6"/>
          <table:table-cell table:style-name="ce7" office:value-type="string" calcext:value-type="string">
            <text:p>para ministrar o curso “Sentenças Cíveis”, que ocorrerá nos dias 18 e 25 de março de 2019, das 12h às 18h, conforme autorização seri 114115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0661942019</text:p>
          </table:table-cell>
          <table:table-cell table:style-name="ce7" office:value-type="string" calcext:value-type="string">
            <text:p>030101 - 2019NE002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740.88" calcext:value-type="float">
            <text:p>6740,88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autorização Ordenador de Despesas SEI 11340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944202019</text:p>
          </table:table-cell>
          <table:table-cell table:style-name="ce7" office:value-type="string" calcext:value-type="string">
            <text:p>030101 - 2019NE0023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93.87" calcext:value-type="float">
            <text:p>493,87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tenção de 20 % inss para ministrar o curso “Sentenças Cíveis”, que ocorrerá nos dias 18 e 25 de março de 2019, das 12h às 18h, conforme autorização sei 11411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661942018</text:p>
          </table:table-cell>
          <table:table-cell table:style-name="ce7" office:value-type="string" calcext:value-type="string">
            <text:p>030101 - 2019NE002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48.18" calcext:value-type="float">
            <text:p>1348,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117" calcext:value-type="float">
            <text:p>311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á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 calcext:value-type="string">
            <text:p>54910544372 - MARCOS YOUJI MINAMI</text:p>
          </table:table-cell>
          <table:table-cell table:style-name="ce7" office:value-type="string" calcext:value-type="string">
            <text:p>7000956342019</text:p>
          </table:table-cell>
          <table:table-cell table:style-name="ce7" office:value-type="string" calcext:value-type="string">
            <text:p>030101 - 2019NE002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.5" calcext:value-type="float">
            <text:p>1097,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participação de 01 (um) servidor no curso “SPDA + MPS”, previsto para os dias 19 a 21 de março de 2019, ministrado pela empresa Termotécnica Engenharia Eireli, conforme autorização sei 114870 </text:p>
          </table:table-cell>
          <table:table-cell table:style-name="ce7" office:value-type="string" calcext:value-type="string">
            <text:p>28059931000184 - TERMOTECNICA ENGENHARIA EIRELI</text:p>
          </table:table-cell>
          <table:table-cell table:style-name="ce7" office:value-type="string" calcext:value-type="string">
            <text:p>7000753722019</text:p>
          </table:table-cell>
          <table:table-cell table:style-name="ce7" office:value-type="string" calcext:value-type="string">
            <text:p>030101 - 2019NE002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800" calcext:value-type="float">
            <text:p>18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çao 20 % inss para ministrar a palestra “Ato atentatório à dignidade da justiça na execução civil”, no Curso de Capacitação e Formação Continuada para Magistrados, sob a coordenação da EMES conforme autorização Ordenador de Despesas SEI 11462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56342019</text:p>
          </table:table-cell>
          <table:table-cell table:style-name="ce7" office:value-type="string" calcext:value-type="string">
            <text:p>030101 - 2019NE002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.5" calcext:value-type="float">
            <text:p>219,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00360.23" calcext:value-type="float">
            <text:p>1000360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calcext:value-type="string" table:number-columns-spanned="1" table:number-rows-spanned="2">
            <text:p>SERVICOS EXTRAORDINÁRIOS - RGPS - 44</text:p>
          </table:table-cell>
          <table:table-cell table:style-name="ce4" office:value-type="string" calcext:value-type="string" table:number-columns-spanned="1" table:number-rows-spanned="2">
            <text:p>FOLHA DE PAGAMENTO REGIME GERAL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011491</text:p>
          </table:table-cell>
          <table:table-cell table:style-name="ce7" office:value-type="string" calcext:value-type="string">
            <text:p>030101 - 2019NE002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7002.06" calcext:value-type="float">
            <text:p>427002,06</text:p>
          </table:table-cell>
          <table:table-cell table:number-columns-repeated="1008"/>
        </table:table-row>
        <table:table-row table:style-name="ro2">
          <table:covered-table-cell table:style-name="ce5"/>
          <table:covered-table-cell table:number-columns-repeated="4" table:style-name="ce6"/>
          <table:table-cell table:style-name="ce7" office:value-type="string" calcext:value-type="string">
            <text:p>030101 - 2019NE002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02855.37" calcext:value-type="float">
            <text:p>102855,3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SERVICOS EXTRAORDINÁRIOS - RPPS - 44</text:p>
          </table:table-cell>
          <table:table-cell table:style-name="ce7" office:value-type="string" calcext:value-type="string">
            <text:p>FOLHA DE PAGAMENTO REGIME PROPR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65971.87" calcext:value-type="float">
            <text:p>465971,8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OUTRAS DESPESAS VARIÁVEIS - ATIVO CIVIL - RGPS - 04</text:p>
          </table:table-cell>
          <table:table-cell table:style-name="ce7" office:value-type="string" calcext:value-type="string">
            <text:p>FOLHA DE PAGAMENTO REGIME GERAL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491</text:p>
          </table:table-cell>
          <table:table-cell table:style-name="ce7" office:value-type="string" calcext:value-type="string">
            <text:p>030101 - 2019NE002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530.93" calcext:value-type="float">
            <text:p>4530,9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4748.98" calcext:value-type="float">
            <text:p>44748,9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á a aula “Medidas executivas atípicas” no Curso de Capacitação e Formação Continuada para Magistrados, sob a coordenação da EMES, conforme autorização Ordenador de Despesas 114822</text:p>
          </table:table-cell>
          <table:table-cell table:style-name="ce7" office:value-type="string" calcext:value-type="string">
            <text:p>18327991825 - FERNANDO DA FONSECA GAJARDONI</text:p>
          </table:table-cell>
          <table:table-cell table:style-name="ce7" office:value-type="string" calcext:value-type="string">
            <text:p>7001102752019</text:p>
          </table:table-cell>
          <table:table-cell table:style-name="ce7" office:value-type="string" calcext:value-type="string">
            <text:p>030101 - 2019NE002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.5" calcext:value-type="float">
            <text:p>1097,5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a ministrar a palestra “Normas fundamentais do novo CPC” em 29 de março de 2019 no programa de pós-graduação lato sensu em Direito Processual Civil da EMES.,conforme autorização Ordenador de Despesas sei 114832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0965932019</text:p>
          </table:table-cell>
          <table:table-cell table:style-name="ce7" office:value-type="string" calcext:value-type="string">
            <text:p>030101 - 2019NE0025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6.28" calcext:value-type="float">
            <text:p>1536,28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de 20 % inss ministrará a aula “Medidas executivas atípicas” no Curso de Capacitação e Formação Continuada para Magistrados, sob a coordenação da EMES, conforme autorização Ordenador de Despesas fls 11482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102752019</text:p>
          </table:table-cell>
          <table:table-cell table:style-name="ce7" office:value-type="string" calcext:value-type="string">
            <text:p>030101 - 2019NE002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19.5" calcext:value-type="float">
            <text:p>219,5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de 20 % inss para ministrar a palestra “Normas fundamentais do novo CPC” em 29 de março de 2019 no programa de pós-graduação lato sensu em Direito Processual Civil da EMES, conforme Ordenador de Despesas sei 11483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65932019</text:p>
          </table:table-cell>
          <table:table-cell table:style-name="ce7" office:value-type="string" calcext:value-type="string">
            <text:p>030101 - 2019NE0025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FOLHA DE PAGAMENTO MAGISTRADOS PARA O CORRENTE EXERCIC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1588.44" calcext:value-type="float">
            <text:p>41588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670" calcext:value-type="float">
            <text:p>1567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autorização Ordenador de Despesas sei 119236</text:p>
          </table:table-cell>
          <table:table-cell table:style-name="ce7" office:value-type="string" calcext:value-type="string">
            <text:p>18015948000186 - USC CONSULTORIA DE INFORMATICA EIRELI</text:p>
          </table:table-cell>
          <table:table-cell table:style-name="ce7" office:value-type="string" calcext:value-type="string">
            <text:p>7004502342018</text:p>
          </table:table-cell>
          <table:table-cell table:style-name="ce7" office:value-type="string" calcext:value-type="string">
            <text:p>030101 - 2019NE0025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2800" calcext:value-type="float">
            <text:p>12800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Participação de Sérgio Figueira Sarkis Filho no "Curso de Cerimonial, Protocolo e Etiqueta para Judiciário e Corte de Contas" nos dias 01, 02 e 03/04/2019, conforme autorização Ordenador de Despesas sei 119211</text:p>
          </table:table-cell>
          <table:table-cell table:style-name="ce7" office:value-type="string" calcext:value-type="string">
            <text:p>18500164000143 - L K A GESTÃO DE EVENTOS CURSOS E NEGOCIOS LTDA</text:p>
          </table:table-cell>
          <table:table-cell table:style-name="ce7" office:value-type="string" calcext:value-type="string">
            <text:p>7000412462019</text:p>
          </table:table-cell>
          <table:table-cell table:style-name="ce7" office:value-type="string" calcext:value-type="string">
            <text:p>030101 - 2019NE0025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870" calcext:value-type="float">
            <text:p>28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3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17" calcext:value-type="float">
            <text:p>1317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 calcext:value-type="string">
            <text:p>20550341897 - FLAVIA PEREIRA RIBEIRO</text:p>
          </table:table-cell>
          <table:table-cell table:style-name="ce7" office:value-type="string" calcext:value-type="string">
            <text:p>7000959862019</text:p>
          </table:table-cell>
          <table:table-cell table:style-name="ce7" office:value-type="string" calcext:value-type="string">
            <text:p>030101 - 2019NE0025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.5" calcext:value-type="float">
            <text:p>1097,5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 ministrar a palestra “Desjudicialização da execução civil” no dia 29 de março de 2019, das 10h às 12h, conforme autorização Ordenador de despesas sei 12046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0959862019</text:p>
          </table:table-cell>
          <table:table-cell table:style-name="ce7" office:value-type="string" calcext:value-type="string">
            <text:p>030101 - 2019NE002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19.5" calcext:value-type="float">
            <text:p>219,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317" calcext:value-type="float">
            <text:p>131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 calcext:value-type="string">
            <text:p>05346400796 - ANTONIO DO PASSO CABRAL</text:p>
          </table:table-cell>
          <table:table-cell table:style-name="ce7" office:value-type="string" calcext:value-type="string">
            <text:p>7001371172019</text:p>
          </table:table-cell>
          <table:table-cell table:style-name="ce7" office:value-type="string" calcext:value-type="string">
            <text:p>030101 - 2019NE002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097.5" calcext:value-type="float">
            <text:p>1097,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Negócio jurídico processual na execução”, no Curso de Capacitação e Formação Continuada para Magistrados, sob a coordenação da EMES, conforme autorização ordenador de despesas sei 1218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371172019</text:p>
          </table:table-cell>
          <table:table-cell table:style-name="ce7" office:value-type="string" calcext:value-type="string">
            <text:p>030101 - 2019NE0026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19.5" calcext:value-type="float">
            <text:p>219,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21.79" calcext:value-type="float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 calcext:value-type="string">
            <text:p>11618023802 - GILBERTO GOMES BRUSCHI</text:p>
          </table:table-cell>
          <table:table-cell table:style-name="ce7" office:value-type="string" calcext:value-type="string">
            <text:p>7001523652019</text:p>
          </table:table-cell>
          <table:table-cell table:style-name="ce7" office:value-type="string" calcext:value-type="string">
            <text:p>030101 - 2019NE0026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68.16" calcext:value-type="float">
            <text:p>768,1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autorização ordenador de despesas sei 126761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523652019</text:p>
          </table:table-cell>
          <table:table-cell table:style-name="ce7" office:value-type="string" calcext:value-type="string">
            <text:p>030101 - 2019NE002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.63" calcext:value-type="float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Considerando que a Coordenadoria de Pagamento de Pessoal providenciou os cálculos financeiros relativos à existência de Indenização de Férias não gozadas, bem como os devidos acertos financeiros através do Processo nº 7000425-45.2018.8.08.0000, conforme despacho nº 0113194, tendo em vista publicação de Ato nº 55/2019 de 30/01/2019 que exonerou o servidor EMMANUEL DE VASCONCELOS AGAPITO do Cargo Efetivo de Analista Judiciário, a partir de 30/01/2019.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7000425452019</text:p>
          </table:table-cell>
          <table:table-cell table:style-name="ce7" office:value-type="string" calcext:value-type="string">
            <text:p>030101 - 2019NE002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504.62" calcext:value-type="float">
            <text:p>8504,6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4.28" calcext:value-type="float">
            <text:p>34,28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7.05" calcext:value-type="float">
            <text:p>147,05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7" office:value-type="string" calcext:value-type="string">
            <text:p>13º SALÁRIO - RPPS - 43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35.4" calcext:value-type="float">
            <text:p>535,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46 - AUXÍLIO-ALIMENTAÇÃO</text:p>
          </table:table-cell>
          <table:table-cell table:style-name="ce7" office:value-type="string" calcext:value-type="string">
            <text:p>AUXÍLIO ALIMENTAÇÃO - PESSOAL CIVIL - RPPS - FOLHA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6.84" calcext:value-type="float">
            <text:p>136,8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ATIVO CIVIL - RPPS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801.93" calcext:value-type="float">
            <text:p>2801,9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94 - INDENIZAÇÕES E RESTITUIÇÕES TRABALHISTAS</text:p>
          </table:table-cell>
          <table:table-cell table:style-name="ce7" office:value-type="string" calcext:value-type="string">
            <text:p>INDENIZAÇÕES TRABALHISTAS - ATIVO CIVIL - 01</text:p>
          </table:table-cell>
          <table:table-cell table:style-name="ce7" office:value-type="string" calcext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 calcext:value-type="string">
            <text:p>04329193680 - EMMANUEL DE VASCONCELOS AGAPITO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2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849.12" calcext:value-type="float">
            <text:p>4849,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926.44" calcext:value-type="float">
            <text:p>5926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 calcext:value-type="string">
            <text:p>00187538840 - MARCOS ALAOR DINIZ GRANGEIA</text:p>
          </table:table-cell>
          <table:table-cell table:style-name="ce7" office:value-type="string" calcext:value-type="string">
            <text:p>7001021292019</text:p>
          </table:table-cell>
          <table:table-cell table:style-name="ce7" office:value-type="string" calcext:value-type="string">
            <text:p>030101 - 2019NE002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938.7" calcext:value-type="float">
            <text:p>4938,7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ministrar palestra aos integrantes do Poder Judiciário do Estado do Espírito Santo sobre o tema “Problemas acerca dos títulos executivos extrajudiciais”, no Curso de Capacitação e Formação Continuada para Magistrados, sob a coordenação da EMES, conforme autorização sei 0129213 </text:p>
          </table:table-cell>
          <table:table-cell table:style-name="ce7" office:value-type="string" calcext:value-type="string">
            <text:p>27422290000118 - HEITOR VITOR MENDONÇA FRALINO SICA ASSESSORIA</text:p>
          </table:table-cell>
          <table:table-cell table:style-name="ce7" office:value-type="string" calcext:value-type="string">
            <text:p>7001526202019</text:p>
          </table:table-cell>
          <table:table-cell table:style-name="ce7" office:value-type="string" calcext:value-type="string">
            <text:p>030101 - 2019NE002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ferente retencao 20 % inss - Contratação de Marcos Alaor Diniz Grangeia para ministrar o módulo teório “Gestão de unidade judiciária – considerações teóricas e análise de casos concretos” no “Curso de aperfeiçoamento em gestão judiciária”, sob a coordenação da EMES, Conforme autorização sei 012919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021292019</text:p>
          </table:table-cell>
          <table:table-cell table:style-name="ce7" office:value-type="string" calcext:value-type="string">
            <text:p>030101 - 2019NE002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87.74" calcext:value-type="float">
            <text:p>987,7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81052.98" calcext:value-type="float">
            <text:p>81052,9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FUNDO PREVIDENCIÁRIO - RPPS - OBRIGAÇÕES PATRONAIS - ATIVO CIVIL - 05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600211 - FUNDO PREVIDENCIÁRIO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000" calcext:value-type="float">
            <text:p>300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2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1052.98" calcext:value-type="float">
            <text:p>51052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499.12" calcext:value-type="float">
            <text:p>4499,12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131232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1708062018</text:p>
          </table:table-cell>
          <table:table-cell table:style-name="ce7" office:value-type="string" calcext:value-type="string">
            <text:p>030101 - 2019NE0030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448.8" calcext:value-type="float">
            <text:p>3448,8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 calcext:value-type="string">
            <text:p>47369671968 - JUSSARA AYRES BOURGUIGNON</text:p>
          </table:table-cell>
          <table:table-cell table:style-name="ce7" office:value-type="string" calcext:value-type="string">
            <text:p>7001530572019</text:p>
          </table:table-cell>
          <table:table-cell table:style-name="ce7" office:value-type="string" calcext:value-type="string">
            <text:p>030101 - 2019NE0030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00.47" calcext:value-type="float">
            <text:p>300,4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ferente retenção 20 % inss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autorização sei 013123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708062019</text:p>
          </table:table-cell>
          <table:table-cell table:style-name="ce7" office:value-type="string" calcext:value-type="string">
            <text:p>030101 - 2019NE0030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89.76" calcext:value-type="float">
            <text:p>689,76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referente retenção 20 % inss ministrar a palestra “Rede de proteção social e seus desafios” no “I Seminário Intersetorial: dialogando sobre o trabalho em rede”, evento realizado pela Central de Apoio Multidisciplinar de Vitória em parceria com a EMES, conforme autorização sei 013119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530572019</text:p>
          </table:table-cell>
          <table:table-cell table:style-name="ce7" office:value-type="string" calcext:value-type="string">
            <text:p>030101 - 2019NE0030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0.09" calcext:value-type="float">
            <text:p>60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502.85" calcext:value-type="float">
            <text:p>3502,85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 calcext:value-type="string">
            <text:p>09075449755 - ALEXANDRE SENRA</text:p>
          </table:table-cell>
          <table:table-cell table:style-name="ce7" office:value-type="string" calcext:value-type="string">
            <text:p>7001872682019</text:p>
          </table:table-cell>
          <table:table-cell table:style-name="ce7" office:value-type="string" calcext:value-type="string">
            <text:p>030101 - 2019NE003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919.04" calcext:value-type="float">
            <text:p>2919,0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Contratação de Alexandre Senra para ministrar as aulas “Teoria da Ação” e “Teoria do Processo” aos integrangres do Poder Judiciário do Estado do Espírito Santo, no programa de pós-graduação lato sensu em Direito Processual Civil da EMES., conforme autorização sei 0131950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872682019</text:p>
          </table:table-cell>
          <table:table-cell table:style-name="ce7" office:value-type="string" calcext:value-type="string">
            <text:p>030101 - 2019NE003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583.81" calcext:value-type="float">
            <text:p>583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863.82" calcext:value-type="float">
            <text:p>3863,8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</text:p>
          </table:table-cell>
          <table:table-cell table:style-name="ce7" office:value-type="string" calcext:value-type="string">
            <text:p>12533306894 - VALERIA FERIOLI LAGRASTA</text:p>
          </table:table-cell>
          <table:table-cell table:style-name="ce7" office:value-type="string" calcext:value-type="string">
            <text:p>7002169752019</text:p>
          </table:table-cell>
          <table:table-cell table:style-name="ce7" office:value-type="string" calcext:value-type="string">
            <text:p>030101 - 2019NE003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386.52" calcext:value-type="float">
            <text:p>1386,52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autorização sei 131659</text:p>
          </table:table-cell>
          <table:table-cell table:style-name="ce7" office:value-type="string" calcext:value-type="string">
            <text:p>05025586000162 - ENE TREINAMENTOS CURSOS E EVENTOS EIRELI</text:p>
          </table:table-cell>
          <table:table-cell table:style-name="ce7" office:value-type="string" calcext:value-type="string">
            <text:p>201900247913</text:p>
          </table:table-cell>
          <table:table-cell table:style-name="ce7" office:value-type="string" calcext:value-type="string">
            <text:p>030101 - 2019NE003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200" calcext:value-type="float">
            <text:p>2200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, conforme autorização sei 0132570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169752019</text:p>
          </table:table-cell>
          <table:table-cell table:style-name="ce7" office:value-type="string" calcext:value-type="string">
            <text:p>030101 - 2019NE003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77.3" calcext:value-type="float">
            <text:p>277,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8607.36" calcext:value-type="float">
            <text:p>28607,36</text:p>
          </table:table-cell>
          <table:table-cell table:number-columns-repeated="1008"/>
        </table:table-row>
        <table:table-row table:style-name="ro11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134025</text:p>
          </table:table-cell>
          <table:table-cell table:style-name="ce7" office:value-type="string" calcext:value-type="string">
            <text:p>39183386904 - ROBERTO PORTUGAL BACELLAR</text:p>
          </table:table-cell>
          <table:table-cell table:style-name="ce7" office:value-type="string" calcext:value-type="string">
            <text:p>7001969682019</text:p>
          </table:table-cell>
          <table:table-cell table:style-name="ce7" office:value-type="string" calcext:value-type="string">
            <text:p>030101 - 2019NE003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9.52" calcext:value-type="float">
            <text:p>1459,5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7" office:value-type="string" calcext:value-type="string">
            <text:p>ministrar no curso "PROJETO DE COMBATE À INCÊNDIO: ELABORAÇÃO E DIMENSIONAMENTO DE HIDRANTES E MANGOTINHOS", nos moldes da NP 10.01, conforme autorização sei133759 .</text:p>
          </table:table-cell>
          <table:table-cell table:style-name="ce7" office:value-type="string" calcext:value-type="string">
            <text:p>07816574000181 - INSTITUTO BRASILEIRO DE EDUCAÇAO CONTINUADA LTDA</text:p>
          </table:table-cell>
          <table:table-cell table:style-name="ce7" office:value-type="string" calcext:value-type="string">
            <text:p>7001803362019</text:p>
          </table:table-cell>
          <table:table-cell table:style-name="ce7" office:value-type="string" calcext:value-type="string">
            <text:p>030101 - 2019NE003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10" calcext:value-type="float">
            <text:p>810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ministrar o curso “Formação de Gestores Públicos e Ordenadores de Despesa”, através do professor BRUNO EDUARDO MARTINS, para os gestores e ordenadores de despesa deste PJES, sob a coordenação da EMES, Conforme autorização Ordenador de Despesas sei 133958 </text:p>
          </table:table-cell>
          <table:table-cell table:style-name="ce7" office:value-type="string" calcext:value-type="string">
            <text:p>21338446000109 - INSTITUTO ESAFI - CONSULTORIA, TREINAMENTOS &amp; EVENTOS LTDA</text:p>
          </table:table-cell>
          <table:table-cell table:style-name="ce7" office:value-type="string" calcext:value-type="string">
            <text:p>7001649182019</text:p>
          </table:table-cell>
          <table:table-cell table:style-name="ce7" office:value-type="string" calcext:value-type="string">
            <text:p>030101 - 2019NE003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2900" calcext:value-type="float">
            <text:p>22900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s aos membros do Poder Judiciário do Estado do Espírito Santo sobre os temas “Política Pública de Tratamento Adequado de Conflito” e “Métodos Alternativos de Solução de Conflitos”, no Curso de Capacitação em Métodos Consensuais de Solução de Conflitos, que integra o cronograma de Curso de Capacitação e Formação Continuada para Magistrados, sob a coordenação da EMES e do Núcleo Permanente de Métodos Consensuais de Solução de Conflitos (NUPEMEC), no dia 03 de maio de 2019., conforme autorização sei 013402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969682019</text:p>
          </table:table-cell>
          <table:table-cell table:style-name="ce7" office:value-type="string" calcext:value-type="string">
            <text:p>030101 - 2019NE003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91.9" calcext:value-type="float">
            <text:p>291,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TRANSPORTE - PESSOAL CIVIL - 05</text:p>
          </table:table-cell>
          <table:table-cell table:style-name="ce7" office:value-type="string" calcext:value-type="string">
            <text:p>folha de pagamento servidores mes abril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3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145.94" calcext:value-type="float">
            <text:p>3145,9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708370.55" calcext:value-type="float">
            <text:p>15708370,5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6">
            <text:p>ESTAGIÁRIOS - 07</text:p>
          </table:table-cell>
          <table:table-cell table:style-name="ce4" office:value-type="string" calcext:value-type="string" table:number-columns-spanned="1" table:number-rows-spanned="2">
            <text:p>BOLSA COMPLEMENTAÇÃO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559</text:p>
          </table:table-cell>
          <table:table-cell table:style-name="ce7" office:value-type="string" calcext:value-type="string">
            <text:p>030101 - 2019NE003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79000" calcext:value-type="float">
            <text:p>779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00" calcext:value-type="float">
            <text:p>16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BOLSA COMPLEMENTAÇÃO EDUCACIONAL DOS ESTAGIARIOS DE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790</text:p>
          </table:table-cell>
          <table:table-cell table:style-name="ce7" office:value-type="string" calcext:value-type="string">
            <text:p>030101 - 2019NE003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543220" calcext:value-type="float">
            <text:p>854322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306000" calcext:value-type="float">
            <text:p>2306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BOLSA EDUCACIONAL DOS ESTAGIARIOS DE POS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739</text:p>
          </table:table-cell>
          <table:table-cell table:style-name="ce7" office:value-type="string" calcext:value-type="string">
            <text:p>030101 - 2019NE003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83000" calcext:value-type="float">
            <text:p>12830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05000" calcext:value-type="float">
            <text:p>705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6 - AUXÍLIO-ALIMENTAÇÃO</text:p>
          </table:table-cell>
          <table:table-cell table:style-name="ce4" office:value-type="string" calcext:value-type="string" table:number-columns-spanned="1" table:number-rows-spanned="2">
            <text:p>AUXÍLIO ALIMENTAÇÃO - PESSOAL CIVIL - RGPS - FOLHA - 01</text:p>
          </table:table-cell>
          <table:table-cell table:style-name="ce4" office:value-type="string" calcext:value-type="string" table:number-columns-spanned="1" table:number-rows-spanned="2">
            <text:p>AUXILIO ALIMENTAÇAO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444</text:p>
          </table:table-cell>
          <table:table-cell table:style-name="ce7" office:value-type="string" calcext:value-type="string">
            <text:p>030101 - 2019NE0032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8200" calcext:value-type="float">
            <text:p>1882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3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000" calcext:value-type="float">
            <text:p>40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6">
            <text:p><text:s text:c="9"/>49 - AUXÍLIO-TRANSPORTE</text:p>
          </table:table-cell>
          <table:table-cell table:style-name="ce4" office:value-type="string" calcext:value-type="string" table:number-columns-spanned="1" table:number-rows-spanned="6">
            <text:p>AUXÍLIO TRANSPORTE - RGPS - ESTAGIÁRIO FOLHA - 01</text:p>
          </table:table-cell>
          <table:table-cell table:style-name="ce4" office:value-type="string" calcext:value-type="string" table:number-columns-spanned="1" table:number-rows-spanned="2">
            <text:p>AUXILIO TRANSPORTE DOS ESTAGIARIOS CONCILIADORES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672</text:p>
          </table:table-cell>
          <table:table-cell table:style-name="ce7" office:value-type="string" calcext:value-type="string">
            <text:p>030101 - 2019NE0032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7100" calcext:value-type="float">
            <text:p>471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60" calcext:value-type="float">
            <text:p>96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AUXILIO TRANSPORTE DOS ESTAGIARIOS DE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855</text:p>
          </table:table-cell>
          <table:table-cell table:style-name="ce7" office:value-type="string" calcext:value-type="string">
            <text:p>030101 - 2019NE003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23890.55" calcext:value-type="float">
            <text:p>1323890,55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covered-table-cell table:number-columns-repeated="3" table:style-name="ce6"/>
          <table:table-cell table:style-name="ce7" office:value-type="string" calcext:value-type="string">
            <text:p>030101 - 2019NE003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58000" calcext:value-type="float">
            <text:p>358000</text:p>
          </table:table-cell>
          <table:table-cell table:number-columns-repeated="1008"/>
        </table:table-row>
        <table:table-row table:style-name="ro2">
          <table:covered-table-cell table:number-columns-repeated="2" table:style-name="ce5"/>
          <table:table-cell table:style-name="ce4" office:value-type="string" calcext:value-type="string" table:number-columns-spanned="1" table:number-rows-spanned="2">
            <text:p>AUXILIO TRANSPORTES DOS ESTAGIARIOS DE POS GRADUAÇAO PARA O EXERCICIO DE 2019, CONFORME AUTORIZAÇÃO SECRETARIO GERAL PROCESSO 201500691178</text:p>
          </table:table-cell>
          <table:table-cell table:style-name="ce4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calcext:value-type="string" table:number-columns-spanned="1" table:number-rows-spanned="2">
            <text:p>201900148504</text:p>
          </table:table-cell>
          <table:table-cell table:style-name="ce7" office:value-type="string" calcext:value-type="string">
            <text:p>030101 - 2019NE003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99000" calcext:value-type="float">
            <text:p>9900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000" calcext:value-type="float">
            <text:p>550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921.79" calcext:value-type="float">
            <text:p>921,79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, conforme autorização sei 0137393</text:p>
          </table:table-cell>
          <table:table-cell table:style-name="ce7" office:value-type="string" calcext:value-type="string">
            <text:p>13524508871 - WILLIAM SANTOS FERREIRA</text:p>
          </table:table-cell>
          <table:table-cell table:style-name="ce7" office:value-type="string" calcext:value-type="string">
            <text:p>7002195732019</text:p>
          </table:table-cell>
          <table:table-cell table:style-name="ce7" office:value-type="string" calcext:value-type="string">
            <text:p>030101 - 2019NE003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68.16" calcext:value-type="float">
            <text:p>768,16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autorização sei 013739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195732019</text:p>
          </table:table-cell>
          <table:table-cell table:style-name="ce7" office:value-type="string" calcext:value-type="string">
            <text:p>030101 - 2019NE003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.63" calcext:value-type="float">
            <text:p>153,6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932.23" calcext:value-type="float">
            <text:p>1932,23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08 - OUTROS BENEFÍCIOS ASSISTENCIAIS DO SERVIDOR E DO MILITAR</text:p>
          </table:table-cell>
          <table:table-cell table:style-name="ce7" office:value-type="string" calcext:value-type="string">
            <text:p>AUXÍLIO SAÚDE - RPPS - 09</text:p>
          </table:table-cell>
          <table:table-cell table:style-name="ce7" office:value-type="string" calcext:value-type="string">
            <text:p>REFERENTE PAGAMENTO SERVIDORA APOSENTADA ZILDETE COSTA DA SILVA CONFORME DESPACHO 412/2019</text:p>
          </table:table-cell>
          <table:table-cell table:style-name="ce7" office:value-type="string" calcext:value-type="string">
            <text:p>72424389772 - ZILDETE COSTA DA SILVA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3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1.91" calcext:value-type="float">
            <text:p>1141,9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 calcext:value-type="string">
            <text:p>24790645819 - IBERE DE CASTRO DIAS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58.6" calcext:value-type="float">
            <text:p>658,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 table:number-columns-spanned="1" table:number-rows-spanned="2">
            <text:p>retencao 20 % inss contratação direta em favor do futuro contratado, IBERÊ DE CASTRO DIAS, que irá ministrar as palestras “Aspectos legais da adoção e as alterações do Ecriad (Lei 13.509/2017)” e “Busca ativa e adoções tardias. Projeto ‘Adote um boa noite’", conforme autorização Ordenador de despesas sei 0140312</text:p>
          </table:table-cell>
          <table:table-cell table:style-name="ce7" office:value-type="string" calcext:value-type="string">
            <text:p>24790645819 - IBERE DE CASTRO DIAS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998212019</text:p>
          </table:table-cell>
          <table:table-cell table:style-name="ce7" office:value-type="string" calcext:value-type="string">
            <text:p>030101 - 2019NE003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31.72" calcext:value-type="float">
            <text:p>131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341.61" calcext:value-type="float">
            <text:p>2341,6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ESTAGIÁRIOS - 07</text:p>
          </table:table-cell>
          <table:table-cell table:style-name="ce7" office:value-type="string" calcext:value-type="string">
            <text:p>BOLSA COMPLEMENTAÇÃO EDUCACIONAL DO ESTAGIARIO DE GRADUAÇAO CONFORME DESPACHO 1401/2019</text:p>
          </table:table-cell>
          <table:table-cell table:style-name="ce7" office:value-type="string" calcext:value-type="string">
            <text:p>10935466703 - KAROLLINE NOGUEIRA CICILIOTTI</text:p>
          </table:table-cell>
          <table:table-cell table:style-name="ce7" office:value-type="string" calcext:value-type="string">
            <text:p>201701181737</text:p>
          </table:table-cell>
          <table:table-cell table:style-name="ce7" office:value-type="string" calcext:value-type="string">
            <text:p>030101 - 2019NE0036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420" calcext:value-type="float">
            <text:p>420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6"/>
          <table:table-cell table:style-name="ce7" office:value-type="string" calcext:value-type="string">
            <text:p>BOLSA COMPLEMENTAÇÃO EDUCACIONAL DO ESTAGIARIO DE GRADUAÇAO CONFORME DESPACHO 2079/2019</text:p>
          </table:table-cell>
          <table:table-cell table:style-name="ce7" office:value-type="string" calcext:value-type="string">
            <text:p>12657316751 - PAULO AUGUSTO LACERDA</text:p>
          </table:table-cell>
          <table:table-cell table:style-name="ce7" office:value-type="string" calcext:value-type="string">
            <text:p>201701515054</text:p>
          </table:table-cell>
          <table:table-cell table:style-name="ce7" office:value-type="string" calcext:value-type="string">
            <text:p>030101 - 2019NE0036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60" calcext:value-type="float">
            <text:p>160</text:p>
          </table:table-cell>
          <table:table-cell table:number-columns-repeated="1008"/>
        </table:table-row>
        <table:table-row table:style-name="ro6">
          <table:covered-table-cell table:style-name="ce6"/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2486732019</text:p>
          </table:table-cell>
          <table:table-cell table:style-name="ce7" office:value-type="string" calcext:value-type="string">
            <text:p>030101 - 2019NE0035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386.52" calcext:value-type="float">
            <text:p>1386,5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Impenhorabilidades”, no programa de pós-graduação lato sensu da EMES, conforme autorização Ordenador de Despesas sei 0144079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86732019</text:p>
          </table:table-cell>
          <table:table-cell table:style-name="ce7" office:value-type="string" calcext:value-type="string">
            <text:p>030101 - 2019NE0035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77.31" calcext:value-type="float">
            <text:p>277,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9 - AUXÍLIO-TRANSPORTE</text:p>
          </table:table-cell>
          <table:table-cell table:style-name="ce4" office:value-type="string" calcext:value-type="string" table:number-columns-spanned="1" table:number-rows-spanned="2">
            <text:p>AUXÍLIO TRANSPORTE - RGPS - ESTAGIÁRIO FOLHA - 01</text:p>
          </table:table-cell>
          <table:table-cell table:style-name="ce7" office:value-type="string" calcext:value-type="string">
            <text:p>AUXILIO TRANSPORTE DOS ESTAGIARIOS DE GRADUAÇAO CONFORME DESPACHO 2079/2019</text:p>
          </table:table-cell>
          <table:table-cell table:style-name="ce7" office:value-type="string" calcext:value-type="string">
            <text:p>12657316751 - PAULO AUGUSTO LACERDA</text:p>
          </table:table-cell>
          <table:table-cell table:style-name="ce7" office:value-type="string" calcext:value-type="string">
            <text:p>201701515054</text:p>
          </table:table-cell>
          <table:table-cell table:style-name="ce7" office:value-type="string" calcext:value-type="string">
            <text:p>030101 - 2019NE0036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5.33" calcext:value-type="float">
            <text:p>25,3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7" office:value-type="string" calcext:value-type="string">
            <text:p>AUXILIO TRANSPORTE DOS ESTAGIARIOS DE GRADUAÇAO CONFORME DESPACHO1401/2019</text:p>
          </table:table-cell>
          <table:table-cell table:style-name="ce7" office:value-type="string" calcext:value-type="string">
            <text:p>10935466703 - KAROLLINE NOGUEIRA CICILIOTTI</text:p>
          </table:table-cell>
          <table:table-cell table:style-name="ce7" office:value-type="string" calcext:value-type="string">
            <text:p>201701181737</text:p>
          </table:table-cell>
          <table:table-cell table:style-name="ce7" office:value-type="string" calcext:value-type="string">
            <text:p>030101 - 2019NE0036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.45" calcext:value-type="float">
            <text:p>72,4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92.08" calcext:value-type="float">
            <text:p>3292,08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, conforme autorização Ordenador de despesas sei 0145318</text:p>
          </table:table-cell>
          <table:table-cell table:style-name="ce7" office:value-type="string" calcext:value-type="string">
            <text:p>09407166740 - RODRIGO SEIDEL</text:p>
          </table:table-cell>
          <table:table-cell table:style-name="ce7" office:value-type="string" calcext:value-type="string">
            <text:p>7001804212019</text:p>
          </table:table-cell>
          <table:table-cell table:style-name="ce7" office:value-type="string" calcext:value-type="string">
            <text:p>030101 - 2019NE0036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743.4" calcext:value-type="float">
            <text:p>2743,4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o curso “Capacitação da equipe do Painel BI em técnicas e arquitetura de ETL (Módulo I)”, aos Servidores da Secretaria de Tecnologia da Informação, treinamento este que integra o Curso de Capacitação e Formação Continuada para Servidores, sob a Coordenação da EMES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1804212019</text:p>
          </table:table-cell>
          <table:table-cell table:style-name="ce7" office:value-type="string" calcext:value-type="string">
            <text:p>030101 - 2019NE0036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48.68" calcext:value-type="float">
            <text:p>548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5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595" calcext:value-type="float">
            <text:p>359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autorização Ordenador de Despesas 0147470.</text:p>
          </table:table-cell>
          <table:table-cell table:style-name="ce7" office:value-type="string" calcext:value-type="string">
            <text:p>00691389071 - IGOR RAATZ DOS SANTOS</text:p>
          </table:table-cell>
          <table:table-cell table:style-name="ce7" office:value-type="string" calcext:value-type="string">
            <text:p>7002492802019</text:p>
          </table:table-cell>
          <table:table-cell table:style-name="ce7" office:value-type="string" calcext:value-type="string">
            <text:p>030101 - 2019NE0036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6.32" calcext:value-type="float">
            <text:p>1536,32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 calcext:value-type="string">
            <text:p>10416252788 - MARCELO BARBI GONÇALVES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9.52" calcext:value-type="float">
            <text:p>1459,52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, conforme autorização Ordenador de despesas sei 0147470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92802019</text:p>
          </table:table-cell>
          <table:table-cell table:style-name="ce7" office:value-type="string" calcext:value-type="string">
            <text:p>030101 - 2019NE0036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retencao 20 % inss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ordenador de despesas sei 014763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1.9" calcext:value-type="float">
            <text:p>291,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6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1034.5" calcext:value-type="float">
            <text:p>151034,5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7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1</text:p>
          </table:table-cell>
          <table:table-cell table:style-name="ce7" office:value-type="string" calcext:value-type="string">
            <text:p>04613668000165 - L.A. VIAGENS E TURISMO LTDA</text:p>
          </table:table-cell>
          <table:table-cell table:style-name="ce7" office:value-type="string" calcext:value-type="string">
            <text:p>201801864019</text:p>
          </table:table-cell>
          <table:table-cell table:style-name="ce7" office:value-type="string" calcext:value-type="string">
            <text:p>030101 - 2019NE003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73277.31" calcext:value-type="float">
            <text:p>73277,31</text:p>
          </table:table-cell>
          <table:table-cell table:number-columns-repeated="1008"/>
        </table:table-row>
        <table:table-row table:style-name="ro8">
          <table:covered-table-cell table:number-columns-repeated="2" table:style-name="ce6"/>
          <table:table-cell table:style-name="ce7" office:value-type="string" calcext:value-type="string">
            <text:p>PRESTAÇÃO DE SERVIÇO DE AGENCIAMENTO DE VIAGEMS COMPREENDENDO RESERVA, EMISSÃO, MARCAÇÃO, REMARCAÇÃO, CANCELAMENTO E COTAÇÃO DE PREÇOS DE BILHETES DE PASSAGENS AEREAS NACIONAIS E INTERNACIOS CONFORME AUTORIZAÇÃO ORDENADOR DE DESPEAS 402</text:p>
          </table:table-cell>
          <table:table-cell table:style-name="ce7" office:value-type="string" calcext:value-type="string">
            <text:p>04613668000165 - L.A. VIAGENS E TURISMO LTDA</text:p>
          </table:table-cell>
          <table:table-cell table:style-name="ce7" office:value-type="string" calcext:value-type="string">
            <text:p>201801864019</text:p>
          </table:table-cell>
          <table:table-cell table:style-name="ce7" office:value-type="string" calcext:value-type="string">
            <text:p>030101 - 2019NE0037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73277.31" calcext:value-type="float">
            <text:p>73277,3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 calcext:value-type="string">
            <text:p>89677463772 - ANA RITA DE FIGUEIREDO NERY</text:p>
          </table:table-cell>
          <table:table-cell table:style-name="ce7" office:value-type="string" calcext:value-type="string">
            <text:p>7002493652019</text:p>
          </table:table-cell>
          <table:table-cell table:style-name="ce7" office:value-type="string" calcext:value-type="string">
            <text:p>030101 - 2019NE0037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773.04" calcext:value-type="float">
            <text:p>2773,0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, conforme autorização sei 0151191</text:p>
          </table:table-cell>
          <table:table-cell table:style-name="ce7" office:value-type="string" calcext:value-type="string">
            <text:p>27422290000118 - HEITOR VITOR MENDONÇA FRALINO SICA ASSESSORIA</text:p>
          </table:table-cell>
          <table:table-cell table:style-name="ce7" office:value-type="string" calcext:value-type="string">
            <text:p>7002531772019</text:p>
          </table:table-cell>
          <table:table-cell table:style-name="ce7" office:value-type="string" calcext:value-type="string">
            <text:p>030101 - 2019NE0037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152.24" calcext:value-type="float">
            <text:p>1152,2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 palestra “Taxonomia processual” no curso “Gestão de Processos e Taxonomia” em 14 de junho de 2019, das 08h às 12h, no Curso de Capacitação e Formação Continuada para Magistrados, CONFORME AUTORIZAÇÃO SEI 0151047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2563822019</text:p>
          </table:table-cell>
          <table:table-cell table:style-name="ce7" office:value-type="string" calcext:value-type="string">
            <text:p>030101 - 2019NE0037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554.6" calcext:value-type="float">
            <text:p>554,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6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630" calcext:value-type="float">
            <text:p>76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TREINAMENTO ONLINE INTEGRAÇAO DE DADOS COM PENTAHO CONFORME AUTORIZAÇÃO ORDENADOR DE DESPESAS SEI 0154413</text:p>
          </table:table-cell>
          <table:table-cell table:style-name="ce7" office:value-type="string" calcext:value-type="string">
            <text:p>09037118000169 - ONCASE - CONSULTORIA EM SISTEMAS LTDA</text:p>
          </table:table-cell>
          <table:table-cell table:style-name="ce7" office:value-type="string" calcext:value-type="string">
            <text:p>7002208722019</text:p>
          </table:table-cell>
          <table:table-cell table:style-name="ce7" office:value-type="string" calcext:value-type="string">
            <text:p>030101 - 2019NE0037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630" calcext:value-type="float">
            <text:p>763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6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500020922</text:p>
          </table:table-cell>
          <table:table-cell table:style-name="ce7" office:value-type="string" calcext:value-type="string">
            <text:p>030101 - 2019NE003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38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6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6386.66" calcext:value-type="float">
            <text:p>106386,66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DESPESAS DE EXERCÍCIOS ANTERIORES: AUXÍLIO ALIMENTAÇÃO - PESSOAL CIVIL - RPPS - FOLHA - 46</text:p>
          </table:table-cell>
          <table:table-cell table:style-name="ce7" office:value-type="string" calcext:value-type="string">
            <text:p>REFERENTE ACERTO DOS MAGISTRADOS INATIVOS DOS MESES DE MARÇO, ABRIL E MAI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3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9775.49" calcext:value-type="float">
            <text:p>79775,4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REFERENTE ACERTO DOS MAGISTRADOS INATIVOS DO MES DE MARÇ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38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6611.17" calcext:value-type="float">
            <text:p>26611,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513.05" calcext:value-type="float">
            <text:p>6513,0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3 - INDENIZAÇÕES E RESTITUIÇÕES</text:p>
          </table:table-cell>
          <table:table-cell table:style-name="ce7" office:value-type="string" calcext:value-type="string">
            <text:p>INDENIZAÇÃO DE MORADIA - PESSOAL CIVIL - 07</text:p>
          </table:table-cell>
          <table:table-cell table:style-name="ce7" office:value-type="string" calcext:value-type="string">
            <text:p>FOLHA DE PAGAMENTO MAGISTRADOS ATIVO/INATIVO PARA O MES JUNHO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643</text:p>
          </table:table-cell>
          <table:table-cell table:style-name="ce7" office:value-type="string" calcext:value-type="string">
            <text:p>030101 - 2019NE003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513.05" calcext:value-type="float">
            <text:p>6513,0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6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87.16" calcext:value-type="float">
            <text:p>3687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 calcext:value-type="string">
            <text:p>80271324449 - BECLAUTE OLIVEIRA SILVA</text:p>
          </table:table-cell>
          <table:table-cell table:style-name="ce7" office:value-type="string" calcext:value-type="string">
            <text:p>7003017622019</text:p>
          </table:table-cell>
          <table:table-cell table:style-name="ce7" office:value-type="string" calcext:value-type="string">
            <text:p>030101 - 2019NE003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6.32" calcext:value-type="float">
            <text:p>1536,32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 calcext:value-type="string">
            <text:p>13524508871 - WILLIAM SANTOS FERREIRA</text:p>
          </table:table-cell>
          <table:table-cell table:style-name="ce7" office:value-type="string" calcext:value-type="string">
            <text:p>7003031462019</text:p>
          </table:table-cell>
          <table:table-cell table:style-name="ce7" office:value-type="string" calcext:value-type="string">
            <text:p>030101 - 2019NE003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6.32" calcext:value-type="float">
            <text:p>1536,3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ula aos membros do Poder Judiciário do Estado do Espírito Santo sobre o tema “Evolução Histórica do Direito Civil”, no programa de pósgraduação lato sensu da EMES, conforme autorização Ordenador de despesas sei 0158112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017622019</text:p>
          </table:table-cell>
          <table:table-cell table:style-name="ce7" office:value-type="string" calcext:value-type="string">
            <text:p>030101 - 2019NE003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cao 20 % inss palestra aos membros do Poder Judiciário do Estado do Espírito Santo sobre o tema “Teoria Geral da Prova”, no dia 28 de junho de 2019, conforme autorização ordenador de despesas sei 0157958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031462019</text:p>
          </table:table-cell>
          <table:table-cell table:style-name="ce7" office:value-type="string" calcext:value-type="string">
            <text:p>030101 - 2019NE003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7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346.42" calcext:value-type="float">
            <text:p>5346,4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SERVIÇOS DE SELEÇÃO E TREINAMENTO - 28</text:p>
          </table:table-cell>
          <table:table-cell table:style-name="ce7" office:value-type="string" calcext:value-type="string">
            <text:p>ministrar a aula “Precedentes judiciais: compreendendo as tradições de civil law e common law” no curso de pós-graduação lato sensu em Processo Civil da EMES,conforme autorização Ordenador de Despesas sei 0164056 </text:p>
          </table:table-cell>
          <table:table-cell table:style-name="ce7" office:value-type="string" calcext:value-type="string">
            <text:p>04534988680 - ANTONIO AURELIO DE SOUZA VIANA</text:p>
          </table:table-cell>
          <table:table-cell table:style-name="ce7" office:value-type="string" calcext:value-type="string">
            <text:p>7003207252019</text:p>
          </table:table-cell>
          <table:table-cell table:style-name="ce7" office:value-type="string" calcext:value-type="string">
            <text:p>030101 - 2019NE003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9.52" calcext:value-type="float">
            <text:p>1459,52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A modificação da causa de pedir e do pedido no curso do PROCESSO, conforme autorização Ordenador de despesas sei 0164038 </text:p>
          </table:table-cell>
          <table:table-cell table:style-name="ce7" office:value-type="string" calcext:value-type="string">
            <text:p>08471284740 - MARCO ANTONIO DOS SANTOS RODRIGUES</text:p>
          </table:table-cell>
          <table:table-cell table:style-name="ce7" office:value-type="string" calcext:value-type="string">
            <text:p>7003257512019</text:p>
          </table:table-cell>
          <table:table-cell table:style-name="ce7" office:value-type="string" calcext:value-type="string">
            <text:p>030101 - 2019NE003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36.32" calcext:value-type="float">
            <text:p>1536,32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 calcext:value-type="string">
            <text:p>69901260191 - VINICIUS CALDAS DA GAMA E ABREU</text:p>
          </table:table-cell>
          <table:table-cell table:style-name="ce7" office:value-type="string" calcext:value-type="string">
            <text:p>7003350142019</text:p>
          </table:table-cell>
          <table:table-cell table:style-name="ce7" office:value-type="string" calcext:value-type="string">
            <text:p>030101 - 2019NE003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9.52" calcext:value-type="float">
            <text:p>1459,5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a aula “Precedentes judiciais: compreendendo as tradições de civil law e common law” no curso de pós-graduação lato sensu em Processo Civil da EMES, conforme autorização Ordenador de despesas sei 0164056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07252019</text:p>
          </table:table-cell>
          <table:table-cell table:style-name="ce7" office:value-type="string" calcext:value-type="string">
            <text:p>030101 - 2019NE003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1.9" calcext:value-type="float">
            <text:p>291,9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cao 20 % inss ministrar aula aos membros do Poder Judiciário do Estado do Espírito Santo sobre o tema “A modificação da causa de pedir e do pedido no curso do PROCESSO, conforme autorização Ordenador de despesas sei 0164038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57512019</text:p>
          </table:table-cell>
          <table:table-cell table:style-name="ce7" office:value-type="string" calcext:value-type="string">
            <text:p>030101 - 2019NE003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7.26" calcext:value-type="float">
            <text:p>307,26</text:p>
          </table:table-cell>
          <table:table-cell table:number-columns-repeated="1008"/>
        </table:table-row>
        <table:table-row table:style-name="ro13">
          <table:covered-table-cell table:number-columns-repeated="2" table:style-name="ce6"/>
          <table:table-cell table:style-name="ce7" office:value-type="string" calcext:value-type="string">
            <text:p>Retenção 20 % INSS. Ministrar aula aos membros do Poder Judiciário do Estado do Espírito Santo sobre o tema “Precedentes na história, na dogmática e na teoria do direito. Conceitos básicos da teoria dos precedentes: ratio decidendi, obiter dictum, distinguishing, overruling”, no programa de pós-graduação lato sensu da EMES, no dia 19 de julho de 2019. Conforme solicitação e autorização do ordenador de despesas (0164673)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350142019</text:p>
          </table:table-cell>
          <table:table-cell table:style-name="ce7" office:value-type="string" calcext:value-type="string">
            <text:p>030101 - 2019NE003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1.9" calcext:value-type="float">
            <text:p>291,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7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686.49" calcext:value-type="float">
            <text:p>3686,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7" office:value-type="string" calcext:value-type="string">
            <text:p>26998127812 - ANA BEATRIZ FERREIRA REBELLO PRESGRAVE</text:p>
          </table:table-cell>
          <table:table-cell table:style-name="ce7" office:value-type="string" calcext:value-type="string">
            <text:p>7003287862019</text:p>
          </table:table-cell>
          <table:table-cell table:style-name="ce7" office:value-type="string" calcext:value-type="string">
            <text:p>030101 - 2019NE004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072.08" calcext:value-type="float">
            <text:p>3072,0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ministrar palestra aos membros do Poder Judiciário do Estado do Espírito Santo sobre o tema “A fundamentação das decisões como direito fundamental”, no dia 26 de julho de 2019, conforme autorização Ordenador de Despesas sei 0177150 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87862019</text:p>
          </table:table-cell>
          <table:table-cell table:style-name="ce7" office:value-type="string" calcext:value-type="string">
            <text:p>030101 - 2019NE0040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4.41" calcext:value-type="float">
            <text:p>614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204.24" calcext:value-type="float">
            <text:p>3204,2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11 - VENCIMENTOS E VANTAGENS FIXAS - PESSOAL CIVIL</text:p>
          </table:table-cell>
          <table:table-cell table:style-name="ce7" office:value-type="string" calcext:value-type="string">
            <text:p>ABONO PROVISÓRIO - PESSOAL CIVIL - RPPS (uso exclusivo do TJES) - 30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0.03" calcext:value-type="float">
            <text:p>0,03</text:p>
          </table:table-cell>
          <table:table-cell table:number-columns-repeated="1008"/>
        </table:table-row>
        <table:table-row table:style-name="ro5">
          <table:covered-table-cell table:style-name="ce5"/>
          <table:table-cell table:style-name="ce7" office:value-type="string" calcext:value-type="string">
            <text:p>GRATIFICAÇÃO ASSIDUIDADE - RPPS - 76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800.12" calcext:value-type="float">
            <text:p>1800,12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7" office:value-type="string" calcext:value-type="string">
            <text:p>GRATIFICAÇÃO DE TEMPO DE SERVIÇO - RPPS - 37</text:p>
          </table:table-cell>
          <table:table-cell table:style-name="ce7" office:value-type="string" calcext:value-type="string">
            <text:p>REFERENTE FOLHA DE PAGAMENTO REGIME PROPRIO 1 INSTANCIA SUPLEMENTAR MES JULHO</text:p>
          </table:table-cell>
          <table:table-cell table:style-name="ce7" office:value-type="string" calcext:value-type="string">
            <text:p>01330295000127 - SICOOB SERVDORES - COOPERATIVA DE ECONOMIA E CREDITO MUTUO DOS SERVIDORES PUBLICOS DO ES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1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04.09" calcext:value-type="float">
            <text:p>1404,0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7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5078.13" calcext:value-type="float">
            <text:p>5078,1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o curso “Sentenças Cíveis” nos dias 05, 06 e 12 de agosto de 2019, para os servidores do Poder Judiciario conforme autorização Ordeador de Despesas sei 0180961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3297332019</text:p>
          </table:table-cell>
          <table:table-cell table:style-name="ce7" office:value-type="string" calcext:value-type="string">
            <text:p>030101 - 2019NE0041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603.8" calcext:value-type="float">
            <text:p>3603,8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7" office:value-type="string" calcext:value-type="string">
            <text:p>22380246890 - ACACIO AUGUSTO SEBASTIÃO JUNIOR</text:p>
          </table:table-cell>
          <table:table-cell table:style-name="ce7" office:value-type="string" calcext:value-type="string">
            <text:p>7003645512019</text:p>
          </table:table-cell>
          <table:table-cell table:style-name="ce7" office:value-type="string" calcext:value-type="string">
            <text:p>030101 - 2019NE0041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 ministrar palestras no evento “III JORNADA CIENTÍFICA DO FÓRUM DE ASSISTENTES SOCIAIS E PSICÓLOGOS DO PODER JUDICIÁRIO DO ESPÍRITO SANTO”, sob a coordenação do FASP, com apoio da EMES, conforme autorização sei 01810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645512019</text:p>
          </table:table-cell>
          <table:table-cell table:style-name="ce7" office:value-type="string" calcext:value-type="string">
            <text:p>030101 - 2019NE0041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.59" calcext:value-type="float">
            <text:p>125,59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7" office:value-type="string" calcext:value-type="string">
            <text:p>Retenção 20 % INSS, para ministrar o curso “Sentenças Cíveis” nos dias 05, 06 e 12 de agosto de 2019, para os servidores do Poder Judiciario conforme autorização Ordeador de Despesas sei 018096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297332019</text:p>
          </table:table-cell>
          <table:table-cell table:style-name="ce7" office:value-type="string" calcext:value-type="string">
            <text:p>030101 - 2019NE0041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0.76" calcext:value-type="float">
            <text:p>720,7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0/07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4040.91" calcext:value-type="float">
            <text:p>24040,9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Imparcialidade Judicial”, no dia 02 de agosto de 2019, conforme autorização Ordenador de Despesas sei 0182599 .</text:p>
          </table:table-cell>
          <table:table-cell table:style-name="ce7" office:value-type="string" calcext:value-type="string">
            <text:p>16862319892 - EDUARDO JOSE DA FONSECA COSTA</text:p>
          </table:table-cell>
          <table:table-cell table:style-name="ce7" office:value-type="string" calcext:value-type="string">
            <text:p>7003331082019</text:p>
          </table:table-cell>
          <table:table-cell table:style-name="ce7" office:value-type="string" calcext:value-type="string">
            <text:p>030101 - 2019NE0041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072.64" calcext:value-type="float">
            <text:p>3072,6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contratação de serviços de 48 hospedagem/alimentação, por meio de empresa prestadora de serviços turísticos, para atender demandas do Poder Judiciário do Estado do Espírito Santo, conforme autorização Ordenador de Despesas sei 0182419</text:p>
          </table:table-cell>
          <table:table-cell table:style-name="ce7" office:value-type="string" calcext:value-type="string">
            <text:p>30586419000138 - UP EVENTOS E PRODUÇÕES EIRELI</text:p>
          </table:table-cell>
          <table:table-cell table:style-name="ce7" office:value-type="string" calcext:value-type="string">
            <text:p>7000816972019</text:p>
          </table:table-cell>
          <table:table-cell table:style-name="ce7" office:value-type="string" calcext:value-type="string">
            <text:p>030101 - 2019NE0041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20228.16" calcext:value-type="float">
            <text:p>20228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Imparcialidade Judicial”, no dia 02 de agosto de 2019., conforme autorização Ordenador de Despesas sei 018259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331082019</text:p>
          </table:table-cell>
          <table:table-cell table:style-name="ce7" office:value-type="string" calcext:value-type="string">
            <text:p>030101 - 2019NE0041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14.52" calcext:value-type="float">
            <text:p>614,52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Retenção 20 % INSS,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611762019</text:p>
          </table:table-cell>
          <table:table-cell table:style-name="ce7" office:value-type="string" calcext:value-type="string">
            <text:p>030101 - 2019NE0041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5.59" calcext:value-type="float">
            <text:p>125,5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31/07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s no evento “III JORNADA CIENTÍFICA DO FÓRUM DE ASSISTENTES SOCIAIS E PSICÓLOGOS DO PODER JUDICIÁRIO DO ESPÍRITO SANTO”, sob a coordenação do FASP (Fórum de Assistentes Sociais e Psicólogos do PJES), nos dias 29 e 30 de agosto de 2019. Emitente Coordenadora, conforme autorização Ordenador de despesas sei 0183447</text:p>
          </table:table-cell>
          <table:table-cell table:style-name="ce7" office:value-type="string" calcext:value-type="string">
            <text:p>04349153780 - RODRIGO SILVA LIMA</text:p>
          </table:table-cell>
          <table:table-cell table:style-name="ce7" office:value-type="string" calcext:value-type="string">
            <text:p>7003611762019</text:p>
          </table:table-cell>
          <table:table-cell table:style-name="ce7" office:value-type="string" calcext:value-type="string">
            <text:p>030101 - 2019NE0041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27.98" calcext:value-type="float">
            <text:p>627,9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0228.16" calcext:value-type="float">
            <text:p>20228,1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HOSPEDAGENS - 80</text:p>
          </table:table-cell>
          <table:table-cell table:style-name="ce7" office:value-type="string" calcext:value-type="string">
            <text:p>contratação de serviços de 48 diarias e 96 refeiçoes por meio de empresa prestadora de serviços turísticos, para atender demandas do Poder Judiciário do Estado do Espírito Santo, conforme autorização Ordenador de Despesas sei 0182419</text:p>
          </table:table-cell>
          <table:table-cell table:style-name="ce7" office:value-type="string" calcext:value-type="string">
            <text:p>30586419000138 - UP EVENTOS E PRODUÇÕES EIRELI</text:p>
          </table:table-cell>
          <table:table-cell table:style-name="ce7" office:value-type="string" calcext:value-type="string">
            <text:p>7000816972019</text:p>
          </table:table-cell>
          <table:table-cell table:style-name="ce7" office:value-type="string" calcext:value-type="string">
            <text:p>030101 - 2019NE0042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20228.16" calcext:value-type="float">
            <text:p>20228,1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956.23" calcext:value-type="float">
            <text:p>1956,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Precedentes Vinculantes e Independência do Juiz”, no dia 09 de agosto de 2019., conforme autorização Ordenador de despesas sei 0186552</text:p>
          </table:table-cell>
          <table:table-cell table:style-name="ce7" office:value-type="string" calcext:value-type="string">
            <text:p>05135113690 - CRISTIANO DA SILVA DURO</text:p>
          </table:table-cell>
          <table:table-cell table:style-name="ce7" office:value-type="string" calcext:value-type="string">
            <text:p>7003815232018</text:p>
          </table:table-cell>
          <table:table-cell table:style-name="ce7" office:value-type="string" calcext:value-type="string">
            <text:p>030101 - 2019NE0042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9.52" calcext:value-type="float">
            <text:p>1459,52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Precedentes Vinculantes e Independência do Juiz”, no dia 09 de agosto de 2019., CONFORME ATORIZAÇÃO SEI 018655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815232019</text:p>
          </table:table-cell>
          <table:table-cell table:style-name="ce7" office:value-type="string" calcext:value-type="string">
            <text:p>030101 - 2019NE0042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1.9" calcext:value-type="float">
            <text:p>291,9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Reconfiguração Cooptada do Estado: o auge da corrupção?”, no dia 09 de agosto de 2019., conforme autorização Ordenador de Despesas sei 018767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941732019</text:p>
          </table:table-cell>
          <table:table-cell table:style-name="ce7" office:value-type="string" calcext:value-type="string">
            <text:p>030101 - 2019NE004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4.81" calcext:value-type="float">
            <text:p>204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3130.46" calcext:value-type="float">
            <text:p>3130,46</text:p>
          </table:table-cell>
          <table:table-cell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</text:p>
          </table:table-cell>
          <table:table-cell table:style-name="ce7" office:value-type="string" calcext:value-type="string">
            <text:p>03215388626 - ROBERTA MAIA GRESTA</text:p>
          </table:table-cell>
          <table:table-cell table:style-name="ce7" office:value-type="string" calcext:value-type="string">
            <text:p>7003962492019</text:p>
          </table:table-cell>
          <table:table-cell table:style-name="ce7" office:value-type="string" calcext:value-type="string">
            <text:p>030101 - 2019NE004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05.32" calcext:value-type="float">
            <text:p>1605,32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Reconfiguração Cooptada do Estado: o auge da corrupção?”, no dia 09 de agosto de 2019, conforme autorização Ordenador de despesas sei 087674</text:p>
          </table:table-cell>
          <table:table-cell table:style-name="ce7" office:value-type="string" calcext:value-type="string">
            <text:p>63496771615 - Flávio Cardoso Pereira</text:p>
          </table:table-cell>
          <table:table-cell table:style-name="ce7" office:value-type="string" calcext:value-type="string">
            <text:p>7003941732019</text:p>
          </table:table-cell>
          <table:table-cell table:style-name="ce7" office:value-type="string" calcext:value-type="string">
            <text:p>030101 - 2019NE004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204.08" calcext:value-type="float">
            <text:p>1204,08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: “Precedentes Vinculantes e Persuasivos”, no dia 23 de agosto de 2019, das 08h às 12h, no curso de pós-graduação lato sensu em Processo Civil para servidores/as do Poder Judiciário do Espírito Santo, sob a coordenação da EMES, conforme autorização Ordenador de Despesas SEI 0187644.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962492019</text:p>
          </table:table-cell>
          <table:table-cell table:style-name="ce7" office:value-type="string" calcext:value-type="string">
            <text:p>030101 - 2019NE004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.06" calcext:value-type="float">
            <text:p>321,0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605.44" calcext:value-type="float">
            <text:p>1605,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despesas para ministrar palestra aos membros do Poder Judiciário do Estado do Espírito Santo sobre o tema “Principiologia Recursal”, no dia 30 de agosto de 2019, conforme autorização Ordenador de despesas sei 0191979.</text:p>
          </table:table-cell>
          <table:table-cell table:style-name="ce7" office:value-type="string" calcext:value-type="string">
            <text:p>18028544000127 - CUNHA PROCIVIL ATIVIDADES DE ENSINO SOCIEDADE SIMPLES LTDA</text:p>
          </table:table-cell>
          <table:table-cell table:style-name="ce7" office:value-type="string" calcext:value-type="string">
            <text:p>7003981552019</text:p>
          </table:table-cell>
          <table:table-cell table:style-name="ce7" office:value-type="string" calcext:value-type="string">
            <text:p>030101 - 2019NE0043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05.44" calcext:value-type="float">
            <text:p>1605,4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660.47" calcext:value-type="float">
            <text:p>2660,47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2.56" calcext:value-type="float">
            <text:p>1452,56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7" office:value-type="string" calcext:value-type="string">
            <text:p>10260236888 - RODRIGO CAPEZ</text:p>
          </table:table-cell>
          <table:table-cell table:style-name="ce7" office:value-type="string" calcext:value-type="string">
            <text:p>7004165112019</text:p>
          </table:table-cell>
          <table:table-cell table:style-name="ce7" office:value-type="string" calcext:value-type="string">
            <text:p>030101 - 2019NE004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64.5" calcext:value-type="float">
            <text:p>764,5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curso a “Dinâmica de Avaliação no módulo Teoria Geral do Processo”, no programa de pós-graduação lato sensu da EMES. no dia 16 de agosto de 2019, conforme autorização Ordenador de despesas sei 0193187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Colaboração premiada no processo penal”, no dia 13 de agosto de 2019, conforme autorização Ordenador de despesas sei 019344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165112019</text:p>
          </table:table-cell>
          <table:table-cell table:style-name="ce7" office:value-type="string" calcext:value-type="string">
            <text:p>030101 - 2019NE004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52.9" calcext:value-type="float">
            <text:p>152,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500" calcext:value-type="float">
            <text:p>150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Curso de Avaliação de Bens - Módulo Avançado - Uso de Inferência Estatística na Avaliação de Imóveis Urbanos - nos dias 15, 16 e 17/08/2019, conforme autorização Ordenador de Despesas sei 0194187 </text:p>
          </table:table-cell>
          <table:table-cell table:style-name="ce7" office:value-type="string" calcext:value-type="string">
            <text:p>27743830000165 - INST. DE AVAL. E PERIC.DE ENG. DO ES-IBAPE-ES</text:p>
          </table:table-cell>
          <table:table-cell table:style-name="ce7" office:value-type="string" calcext:value-type="string">
            <text:p>7003704392019</text:p>
          </table:table-cell>
          <table:table-cell table:style-name="ce7" office:value-type="string" calcext:value-type="string">
            <text:p>030101 - 2019NE004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5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21.99" calcext:value-type="float">
            <text:p>721,99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autorização Ordenador de despesas sei 0194434 </text:p>
          </table:table-cell>
          <table:table-cell table:style-name="ce7" office:value-type="string" calcext:value-type="string">
            <text:p>02978154748 - PEDRO PAULO GASTALHO DE BICALHO</text:p>
          </table:table-cell>
          <table:table-cell table:style-name="ce7" office:value-type="string" calcext:value-type="string">
            <text:p>7004174702019</text:p>
          </table:table-cell>
          <table:table-cell table:style-name="ce7" office:value-type="string" calcext:value-type="string">
            <text:p>030101 - 2019NE004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600.66" calcext:value-type="float">
            <text:p>600,66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no evento “III JORNADA CIENTÍFICA DO FÓRUM DE ASSISTENTES SOCIAIS E PSICÓLOGOS DO PODER JUDICIÁRIO DO ESPÍRITO SANTO”, sob a coordenação do FASP (Fórum de Assistentes Sociais e Psicólogos do PJES), com apoio da EMES, no dia 29 de agosto de 2019, conforme ordenador de despesas sei 0194434 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13602019</text:p>
          </table:table-cell>
          <table:table-cell table:style-name="ce7" office:value-type="string" calcext:value-type="string">
            <text:p>030101 - 2019NE004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21.33" calcext:value-type="float">
            <text:p>121,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926.52" calcext:value-type="float">
            <text:p>1926,52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Precedentes Judiciais”, no dia 30 de agosto de 2019, Conforme autorização Ordenador de Despesas sei 0196316 </text:p>
          </table:table-cell>
          <table:table-cell table:style-name="ce7" office:value-type="string" calcext:value-type="string">
            <text:p>72481072987 - RUY ALVES HENRIQUES FILHO</text:p>
          </table:table-cell>
          <table:table-cell table:style-name="ce7" office:value-type="string" calcext:value-type="string">
            <text:p>7004278622019</text:p>
          </table:table-cell>
          <table:table-cell table:style-name="ce7" office:value-type="string" calcext:value-type="string">
            <text:p>030101 - 2019NE0047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05.44" calcext:value-type="float">
            <text:p>1605,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Precedentes Judiciais”, no dia 30 de agosto de 2019., conforme autorização Ordenador de Despesas sei 019631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278622019</text:p>
          </table:table-cell>
          <table:table-cell table:style-name="ce7" office:value-type="string" calcext:value-type="string">
            <text:p>030101 - 2019NE0047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.08" calcext:value-type="float">
            <text:p>321,0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970" calcext:value-type="float">
            <text:p>2970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REFERENTE ÀS INSCRIÇÕES DE 03 (TRÊS) SERVIDORES DA STI NO "CURSO ITIL4 FOUNDATION". CONFORME AUTORIZADO PELO ORDENADOR DE DESPESAS FORMULÁRIO XXIII (0200984).</text:p>
          </table:table-cell>
          <table:table-cell table:style-name="ce7" office:value-type="string" calcext:value-type="string">
            <text:p>23867141000101 - IT PARTNERS TREINAMENTO LTDA EPP</text:p>
          </table:table-cell>
          <table:table-cell table:style-name="ce7" office:value-type="string" calcext:value-type="string">
            <text:p>7003321612019</text:p>
          </table:table-cell>
          <table:table-cell table:style-name="ce7" office:value-type="string" calcext:value-type="string">
            <text:p>030101 - 2019NE0048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2970" calcext:value-type="float">
            <text:p>29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442.34" calcext:value-type="float">
            <text:p>11442,34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11 - VENCIMENTOS E VANTAGENS FIXAS - PESSOAL CIVIL</text:p>
          </table:table-cell>
          <table:table-cell table:style-name="ce7" office:value-type="string" calcext:value-type="string">
            <text:p>VENCIMENTOS E SALÁRIOS - RPPS - 01</text:p>
          </table:table-cell>
          <table:table-cell table:style-name="ce7" office:value-type="string" calcext:value-type="string">
            <text:p>REFERENTE PAGAMENTO AO SER ALEXANDRE GIACOMIN TENDO EM VISTA QUE O VALOR FOI RETORNADO DA FOLHA DE PAGAMENTO</text:p>
          </table:table-cell>
          <table:table-cell table:style-name="ce7" office:value-type="string" calcext:value-type="string">
            <text:p>08837307748 - ALEXANDRE GIACOMIN</text:p>
          </table:table-cell>
          <table:table-cell table:style-name="ce7" office:value-type="string" calcext:value-type="string">
            <text:p>201900011520</text:p>
          </table:table-cell>
          <table:table-cell table:style-name="ce7" office:value-type="string" calcext:value-type="string">
            <text:p>030101 - 2019NE0048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42.34" calcext:value-type="float">
            <text:p>11442,3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28590.09" calcext:value-type="float">
            <text:p>28590,0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7" office:value-type="string" calcext:value-type="string">
            <text:p>ESTAGIÁRIOS - 07</text:p>
          </table:table-cell>
          <table:table-cell table:style-name="ce7" office:value-type="string" calcext:value-type="string">
            <text:p>BOLSA COMPLEMENTAÇÃO EDUCACIONAL DA ESTAGIARIA CONCEIÇAO LEAL DOS SANTOS CONFORME PROCESSO 201700634637</text:p>
          </table:table-cell>
          <table:table-cell table:style-name="ce7" office:value-type="string" calcext:value-type="string">
            <text:p>04382094780 - CONCEIÇAO LEAL DOS SANTOS</text:p>
          </table:table-cell>
          <table:table-cell table:style-name="ce7" office:value-type="string" calcext:value-type="string">
            <text:p>201900148790</text:p>
          </table:table-cell>
          <table:table-cell table:style-name="ce7" office:value-type="string" calcext:value-type="string">
            <text:p>030101 - 2019NE0048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08"/>
        </table:table-row>
        <table:table-row table:style-name="ro10">
          <table:covered-table-cell table:style-name="ce5"/>
          <table:table-cell table:style-name="ce4" office:value-type="string" calcext:value-type="string" table:number-columns-spanned="1" table:number-rows-spanned="6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7" office:value-type="string" calcext:value-type="string">
            <text:p>11403518777 - DIEGO CREVELIN DE SOUSA</text:p>
          </table:table-cell>
          <table:table-cell table:style-name="ce7" office:value-type="string" calcext:value-type="string">
            <text:p>7004470922019</text:p>
          </table:table-cell>
          <table:table-cell table:style-name="ce7" office:value-type="string" calcext:value-type="string">
            <text:p>030101 - 2019NE0049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2.56" calcext:value-type="float">
            <text:p>1452,56</text:p>
          </table:table-cell>
          <table:table-cell table:number-columns-repeated="1008"/>
        </table:table-row>
        <table:table-row table:style-name="ro10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7" office:value-type="string" calcext:value-type="string">
            <text:p>43051162272 - JOSE HENRIQUE MOUTA ARAUJO</text:p>
          </table:table-cell>
          <table:table-cell table:style-name="ce7" office:value-type="string" calcext:value-type="string">
            <text:p>7004080252019</text:p>
          </table:table-cell>
          <table:table-cell table:style-name="ce7" office:value-type="string" calcext:value-type="string">
            <text:p>030101 - 2019NE0049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210.88" calcext:value-type="float">
            <text:p>3210,88</text:p>
          </table:table-cell>
          <table:table-cell table:number-columns-repeated="1008"/>
        </table:table-row>
        <table:table-row table:style-name="ro10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7" office:value-type="string" calcext:value-type="string">
            <text:p>01632544601 - JESSICA GALVÃO CHAVES</text:p>
          </table:table-cell>
          <table:table-cell table:style-name="ce7" office:value-type="string" calcext:value-type="string">
            <text:p>7004501152019</text:p>
          </table:table-cell>
          <table:table-cell table:style-name="ce7" office:value-type="string" calcext:value-type="string">
            <text:p>030101 - 2019NE0048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29" calcext:value-type="float">
            <text:p>1529</text:p>
          </table:table-cell>
          <table:table-cell table:number-columns-repeated="1008"/>
        </table:table-row>
        <table:table-row table:style-name="ro10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Ordenador de Despesas conforme sei 0205485</text:p>
          </table:table-cell>
          <table:table-cell table:style-name="ce7" office:value-type="string" calcext:value-type="string">
            <text:p>00803738447 - JALDEMIRO RODRIGUES DE ATAIDE JUNIOR </text:p>
          </table:table-cell>
          <table:table-cell table:style-name="ce7" office:value-type="string" calcext:value-type="string">
            <text:p>7004446642019</text:p>
          </table:table-cell>
          <table:table-cell table:style-name="ce7" office:value-type="string" calcext:value-type="string">
            <text:p>030101 - 2019NE0048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05.44" calcext:value-type="float">
            <text:p>1605,44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7" office:value-type="string" calcext:value-type="string">
            <text:p>06871137920 - LEONARD ZIESEMER SCHMITZ</text:p>
          </table:table-cell>
          <table:table-cell table:style-name="ce7" office:value-type="string" calcext:value-type="string">
            <text:p>7004515962019</text:p>
          </table:table-cell>
          <table:table-cell table:style-name="ce7" office:value-type="string" calcext:value-type="string">
            <text:p>030101 - 2019NE0049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210.88" calcext:value-type="float">
            <text:p>3210,88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7" office:value-type="string" calcext:value-type="string">
            <text:p>09407166740 - RODRIGO SEIDEL</text:p>
          </table:table-cell>
          <table:table-cell table:style-name="ce7" office:value-type="string" calcext:value-type="string">
            <text:p>7003897542019</text:p>
          </table:table-cell>
          <table:table-cell table:style-name="ce7" office:value-type="string" calcext:value-type="string">
            <text:p>030101 - 2019NE0049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5733.6" calcext:value-type="float">
            <text:p>5733,6</text:p>
          </table:table-cell>
          <table:table-cell table:number-columns-repeated="1008"/>
        </table:table-row>
        <table:table-row table:style-name="ro12">
          <table:table-cell table:style-name="ce7" office:value-type="string" calcext:value-type="string">
            <text:p><text:s text:c="9"/>39 - OUTROS SERVIÇOS DE TERCEIROS - PESSOA JURÍDICA</text:p>
          </table:table-cell>
          <table:table-cell table:style-name="ce7" office:value-type="string" calcext:value-type="string">
            <text:p>SERVIÇOS DE SELEÇÃO E TREINAMENTO - 48</text:p>
          </table:table-cell>
          <table:table-cell table:style-name="ce7" office:value-type="string" calcext:value-type="string">
            <text:p>inscrição de servidores abaixo no curso “As Contratações de Solução de Tecnologia da Informação e Comunicação (TIC) de Acordo com a Nova IN nº01/2019 que Revogou a IN nº04/2014 - As regras e orientações gerais da Resolução 182/2013 DO CNJ e as boas práticas de acordo com os novos normativos federais: INs nº 01/2019 e nº 02/2019, nas Portarias nº 01/2019 e nº 778/2019, todas da Secretaria do Governo Digital do Ministério da Economia, e os entendimentos do TCU”, ofertado pela empresa Zênite Informação e Consultoria S.A, conforme autorização Ordenador de despesas sei 0205436</text:p>
          </table:table-cell>
          <table:table-cell table:style-name="ce7" office:value-type="string" calcext:value-type="string">
            <text:p>86781069000115 - ZENITE INFORMACAO E CONSULTORIA S/A</text:p>
          </table:table-cell>
          <table:table-cell table:style-name="ce7" office:value-type="string" calcext:value-type="string">
            <text:p>7003827372019</text:p>
          </table:table-cell>
          <table:table-cell table:style-name="ce7" office:value-type="string" calcext:value-type="string">
            <text:p>030101 - 2019NE0049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8287.6" calcext:value-type="float">
            <text:p>8287,6</text:p>
          </table:table-cell>
          <table:table-cell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6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6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Direito ao recurso e devido processo legal” no dia 06 de outubro de 2019, das 08h às 12h, no curso de pós-graduação lato sensu em Processo Civil para servidores/as do Poder Judiciário do Espírito Santo, sob a coordenação da EMES., conforme autorização Ordenador de Despesas sei 020545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470922019</text:p>
          </table:table-cell>
          <table:table-cell table:style-name="ce7" office:value-type="string" calcext:value-type="string">
            <text:p>030101 - 2019NE0049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10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Efeito dos recursos. Admissibilidade e mérito” no dia 27 de setembro de 2019, das 08h às 12h e das 13h às 17h, no curso de pós-graduação lato sensu em Processo Civil para servidores/as do Poder Judiciário do Espírito Santo, sob a coordenação da EMES., conforme autorização Ordenador de Despesas sei 020541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080252019</text:p>
          </table:table-cell>
          <table:table-cell table:style-name="ce7" office:value-type="string" calcext:value-type="string">
            <text:p>030101 - 2019NE0049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.17" calcext:value-type="float">
            <text:p>642,17</text:p>
          </table:table-cell>
          <table:table-cell table:number-columns-repeated="1008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Fundamentos e Admissibilidade da recorribilidade dos recursos cíveis¿” no dia 13 de setembro de 2019, das 08h às 12h, no curso de pós-graduação lato sensu em Processo Civil para servidores/as do Poder Judiciário do Espírito Santo, sob a coordenação da EMES., conforme autorização Ordenador de Despesas sei 0205475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501152019</text:p>
          </table:table-cell>
          <table:table-cell table:style-name="ce7" office:value-type="string" calcext:value-type="string">
            <text:p>030101 - 2019NE0049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5.8" calcext:value-type="float">
            <text:p>305,8</text:p>
          </table:table-cell>
          <table:table-cell table:number-columns-repeated="1008"/>
        </table:table-row>
        <table:table-row table:style-name="ro10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Incidente de Assunção e Competência” no dia 04 de outubro de 2019, das 08h às 12h, no curso de pós-graduação lato sensu em Processo Civil para servidores/as do Poder Judiciário do Espírito Santo, sob a coordenação da EMES, conforme autorização sei 0205485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446642019</text:p>
          </table:table-cell>
          <table:table-cell table:style-name="ce7" office:value-type="string" calcext:value-type="string">
            <text:p>030101 - 2019NE0048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.09" calcext:value-type="float">
            <text:p>321,09</text:p>
          </table:table-cell>
          <table:table-cell table:number-columns-repeated="1008"/>
        </table:table-row>
        <table:table-row table:style-name="ro8">
          <table:covered-table-cell table:number-columns-repeated="2" table:style-name="ce5"/>
          <table:table-cell table:style-name="ce7" office:value-type="string" calcext:value-type="string">
            <text:p>Retenção 20 % INSS,ministrar aula aos membros do Poder Judiciário do Estado do Espírito Santo sobre o tema “Os efeitos dos recursos. Admissibilidade e mérito”, no dia 25 de outubro de 2019, no programa de pós-graduação lato sensu da EMES. conforme autorização Ordenador de Despesas Sei 020550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515962019</text:p>
          </table:table-cell>
          <table:table-cell table:style-name="ce7" office:value-type="string" calcext:value-type="string">
            <text:p>030101 - 2019NE0049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642.17" calcext:value-type="float">
            <text:p>642,17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Retenção 20 % INSS,ministrar o curso “Capacitação da equipe do Painel BI em técnicas e arquitetura de ETL (Módulo II)” aos servidores da Secretaria de Tecnologia da Informação, nos dias 04 a 18 de novembro de 2019. O treinamento integra o cronograma de Curso de Capacitação e Formação Continuada para Servidores, sob a coordenação da EMES, conforme autorização Ordenador de Despesas Sei 020546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3897542019</text:p>
          </table:table-cell>
          <table:table-cell table:style-name="ce7" office:value-type="string" calcext:value-type="string">
            <text:p>030101 - 2019NE0049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6.72" calcext:value-type="float">
            <text:p>1146,72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<text:s text:c="9"/>49 - AUXÍLIO-TRANSPORTE</text:p>
          </table:table-cell>
          <table:table-cell table:style-name="ce7" office:value-type="string" calcext:value-type="string">
            <text:p>AUXÍLIO TRANSPORTE - RGPS - ESTAGIÁRIO FOLHA - 01</text:p>
          </table:table-cell>
          <table:table-cell table:style-name="ce7" office:value-type="string" calcext:value-type="string">
            <text:p>AUXILIO TRANSPORTE DOS ESTAGIARIOS DE GRADUAÇAO DA ESTAGIARIA CONCEIÇAO LEAL DOS SANTOS CONFORME PROCESSO 201700634637</text:p>
          </table:table-cell>
          <table:table-cell table:style-name="ce7" office:value-type="string" calcext:value-type="string">
            <text:p>04382094780 - CONCEIÇAO LEAL DOS SANTOS</text:p>
          </table:table-cell>
          <table:table-cell table:style-name="ce7" office:value-type="string" calcext:value-type="string">
            <text:p>201900148855</text:p>
          </table:table-cell>
          <table:table-cell table:style-name="ce7" office:value-type="string" calcext:value-type="string">
            <text:p>030101 - 2019NE0048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.67" calcext:value-type="float">
            <text:p>11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9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0484.3" calcext:value-type="float">
            <text:p>10484,3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7" office:value-type="string" calcext:value-type="string">
            <text:p>04149804923 - BRUNO AUGUSTO SAMPAIO FUGA</text:p>
          </table:table-cell>
          <table:table-cell table:style-name="ce7" office:value-type="string" calcext:value-type="string">
            <text:p>7004622432019</text:p>
          </table:table-cell>
          <table:table-cell table:style-name="ce7" office:value-type="string" calcext:value-type="string">
            <text:p>030101 - 2019NE0050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29" calcext:value-type="float">
            <text:p>1529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, conforme autorização Ordenador de Despesas sei 0212719</text:p>
          </table:table-cell>
          <table:table-cell table:style-name="ce7" office:value-type="string" calcext:value-type="string">
            <text:p>05698247706 - AYLTON BONOMO JUNIOR</text:p>
          </table:table-cell>
          <table:table-cell table:style-name="ce7" office:value-type="string" calcext:value-type="string">
            <text:p>7004630202019</text:p>
          </table:table-cell>
          <table:table-cell table:style-name="ce7" office:value-type="string" calcext:value-type="string">
            <text:p>030101 - 2019NE0050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7207.92" calcext:value-type="float">
            <text:p>7207,92</text:p>
          </table:table-cell>
          <table:table-cell table:number-columns-repeated="1008"/>
        </table:table-row>
        <table:table-row table:style-name="ro10">
          <table:table-cell table:style-name="ce4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REsp, Agravo Interno e Agravo art. 1.042” no dia 1º de novembro de 2019, das 08h às 12h, no curso de pós-graduação lato sensu em Processo Civil para servidores/as do Poder Judiciário do Espírito Santo, sob a coordenação da EMES., conforme Ordenador de despesas sei 0211361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22432019</text:p>
          </table:table-cell>
          <table:table-cell table:style-name="ce7" office:value-type="string" calcext:value-type="string">
            <text:p>030101 - 2019NE0050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5.8" calcext:value-type="float">
            <text:p>305,8</text:p>
          </table:table-cell>
          <table:table-cell table:number-columns-repeated="1008"/>
        </table:table-row>
        <table:table-row table:style-name="ro10">
          <table:covered-table-cell table:number-columns-repeated="2" table:style-name="ce6"/>
          <table:table-cell table:style-name="ce7" office:value-type="string" calcext:value-type="string">
            <text:p>Retenção 20 % INSS,ministrar 2 turmas do curso “Prática de Sentenças Cíveis: Estudos de Casos”, nas seguintes datas: 1ª turma - 26/9 a 03/10 e 2ª turma - 8 a 12/11, aos assessores jurídicos do Poder Judiciário do Estado do Espírito Santo, no âmbito do programa de Capacitação e Formação Continuada para servidores, sob a coordenação da EMES., conforme Ordenador de Despesas sei 0212719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30202019</text:p>
          </table:table-cell>
          <table:table-cell table:style-name="ce7" office:value-type="string" calcext:value-type="string">
            <text:p>030101 - 2019NE0050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441.58" calcext:value-type="float">
            <text:p>1441,5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9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926.51" calcext:value-type="float">
            <text:p>1926,51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7" office:value-type="string" calcext:value-type="string">
            <text:p>03562584679 - FERNANDA GOMES E SOUZA BORGES</text:p>
          </table:table-cell>
          <table:table-cell table:style-name="ce7" office:value-type="string" calcext:value-type="string">
            <text:p>7004673542019</text:p>
          </table:table-cell>
          <table:table-cell table:style-name="ce7" office:value-type="string" calcext:value-type="string">
            <text:p>030101 - 2019NE0052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605.44" calcext:value-type="float">
            <text:p>1605,4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 ministrar aula aos membros do Poder Judiciário do Estado do Espírito Santo sobre o tema “O Recurso Extraordinário (RE) e o Recurso Especial (REsp): características comuns”, no dia 22 de novembro de 2019, conforme autorização Ordenador de Despesas sei 021321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673542019</text:p>
          </table:table-cell>
          <table:table-cell table:style-name="ce7" office:value-type="string" calcext:value-type="string">
            <text:p>030101 - 2019NE0052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21.07" calcext:value-type="float">
            <text:p>321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9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81.63" calcext:value-type="float">
            <text:p>481,6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7" office:value-type="string" calcext:value-type="string">
            <text:p>22403833304 - FRANCISCO LUCIANO DE AZEVEDO FROTA</text:p>
          </table:table-cell>
          <table:table-cell table:style-name="ce7" office:value-type="string" calcext:value-type="string">
            <text:p>7004839862019</text:p>
          </table:table-cell>
          <table:table-cell table:style-name="ce7" office:value-type="string" calcext:value-type="string">
            <text:p>030101 - 2019NE0052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01.36" calcext:value-type="float">
            <text:p>401,3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cao 20 % inss paraministrar palestra aos membros do Poder Judiciário do Estado do Espírito Santo no Seminário BacenJud – Desafios e Potencialidades, no dia 20 de setembro de 2019., conforme autorização Ordenador de Despesas sei 021848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839862019</text:p>
          </table:table-cell>
          <table:table-cell table:style-name="ce7" office:value-type="string" calcext:value-type="string">
            <text:p>030101 - 2019NE0052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.27" calcext:value-type="float">
            <text:p>80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9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1431.48" calcext:value-type="float">
            <text:p>11431,48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<text:s text:c="9"/>92 - DESPESAS DE EXERCÍCIOS ANTERIORES</text:p>
          </table:table-cell>
          <table:table-cell table:style-name="ce7" office:value-type="string" calcext:value-type="string">
            <text:p>GRATIFICAÇÃO POR TEMPO DE SERVIÇO-ANUÊNIO - ATIVO CIVIL - RPPS - 23</text:p>
          </table:table-cell>
          <table:table-cell table:style-name="ce7" office:value-type="string" calcext:value-type="string">
            <text:p>REFERENTE FOLHA DE PAGAMENTO DOS MAGISTRADOS</text:p>
          </table:table-cell>
          <table:table-cell table:style-name="ce7" office:value-type="string" calcext:value-type="string">
            <text:p>030101 - TRIBUNAL DE JUSTIÇA DO ESTADO DO ESPÍRITO SANTO </text:p>
          </table:table-cell>
          <table:table-cell table:style-name="ce7" office:value-type="string" calcext:value-type="string">
            <text:p>201900011556</text:p>
          </table:table-cell>
          <table:table-cell table:style-name="ce7" office:value-type="string" calcext:value-type="string">
            <text:p>030101 - 2019NE0053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2 - ADMINISTRAÇÃO GERAL</text:p>
          </table:table-cell>
          <table:table-cell table:style-name="ce7" office:value-type="string" calcext:value-type="string">
            <text:p>10031010212200232029 - REMUNERAÇÃO DE PESSOAL ATIVO E ENCARGOS SOCIAIS</text:p>
          </table:table-cell>
          <table:table-cell table:style-name="ce7" office:value-type="string" calcext:value-type="string">
            <text:p>2029 - REMUNERAÇÃO DE PESSOAL ATIVO E ENCARGOS SOCIAI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1 - PESSOAL E ENCARGOS SOCIAI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11431.48" calcext:value-type="float">
            <text:p>11431,4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9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70424.76" calcext:value-type="float">
            <text:p>70424,7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4">
            <text:p>SERVIÇOS DE SELEÇÃO E TREINAMENTO - 28</text:p>
          </table:table-cell>
          <table:table-cell table:style-name="ce7" office:value-type="string" calcext:value-type="string">
            <text:p>ministrar aula aos membros do Poder Judiciário do Estado do Espírito Santo sobre o tema “Embargos de Declaração”, no dia 08 de novembro de 2019. conforme autorização Ordenador de despesas sei 0225253</text:p>
          </table:table-cell>
          <table:table-cell table:style-name="ce7" office:value-type="string" calcext:value-type="string">
            <text:p>94774846600 - BRUNO CAMPOS SILVA</text:p>
          </table:table-cell>
          <table:table-cell table:style-name="ce7" office:value-type="string" calcext:value-type="string">
            <text:p>7005013952019</text:p>
          </table:table-cell>
          <table:table-cell table:style-name="ce7" office:value-type="string" calcext:value-type="string">
            <text:p>030101 - 2019NE00544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529" calcext:value-type="float">
            <text:p>1529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7" office:value-type="string" calcext:value-type="string">
            <text:p>12068347814 - MARCOS VINICIUS BARROSO</text:p>
          </table:table-cell>
          <table:table-cell table:style-name="ce7" office:value-type="string" calcext:value-type="string">
            <text:p>7004923872019</text:p>
          </table:table-cell>
          <table:table-cell table:style-name="ce7" office:value-type="string" calcext:value-type="string">
            <text:p>030101 - 2019NE00542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63.14" calcext:value-type="float">
            <text:p>363,14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7" office:value-type="string" calcext:value-type="string">
            <text:p>41787340325 - SARA FERNANDA GAMA</text:p>
          </table:table-cell>
          <table:table-cell table:style-name="ce7" office:value-type="string" calcext:value-type="string">
            <text:p>7004940262019</text:p>
          </table:table-cell>
          <table:table-cell table:style-name="ce7" office:value-type="string" calcext:value-type="string">
            <text:p>030101 - 2019NE0053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3822.5" calcext:value-type="float">
            <text:p>3822,5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7" office:value-type="string" calcext:value-type="string">
            <text:p>64950069349 - LUCAS DANNILO ARAGAO GUIMARAES</text:p>
          </table:table-cell>
          <table:table-cell table:style-name="ce7" office:value-type="string" calcext:value-type="string">
            <text:p>7004944632019</text:p>
          </table:table-cell>
          <table:table-cell table:style-name="ce7" office:value-type="string" calcext:value-type="string">
            <text:p>030101 - 2019NE00540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013.6" calcext:value-type="float">
            <text:p>4013,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2">
            <text:p><text:s text:c="9"/>40 - SERVIÇOS DE TECNOLOGIA DA INFORMAÇÃO E COMUNICAÇÃO - PESSOA JURÍDICA</text:p>
          </table:table-cell>
          <table:table-cell table:style-name="ce4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 table:number-columns-spanned="1" table:number-rows-spanned="2">
            <text:p>ontratação de sistema unificado de proteção de borda, incluindo transferência de conhecimento, serviços de monitoramento, instalação, implantação, garantia e treinamento para o PJES., conforme autorização Ordenador de Despesas SEI 0156317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500020922</text:p>
          </table:table-cell>
          <table:table-cell table:style-name="ce7" office:value-type="string" calcext:value-type="string">
            <text:p>030101 - 2019NE0053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48175.72" calcext:value-type="float">
            <text:p>48175,72</text:p>
          </table:table-cell>
          <table:table-cell table:number-columns-repeated="1008"/>
        </table:table-row>
        <table:table-row table:style-name="ro2">
          <table:covered-table-cell table:number-columns-repeated="5" table:style-name="ce6"/>
          <table:table-cell table:style-name="ce7" office:value-type="string" calcext:value-type="string">
            <text:p>030101 - 2019NE0053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12 - PREGÃO</text:p>
          </table:table-cell>
          <table:table-cell table:style-name="ce20" office:value-type="float" office:value="10575.16" calcext:value-type="float">
            <text:p>10575,16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calcext:value-type="string" table:number-columns-spanned="1" table:number-rows-spanned="4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aula aos membros do Poder Judiciário do Estado do Espírito Santo sobre o tema “Embargos de Declaração”, no dia 08 de novembro de 2019.. , conforme autorização Ordenador de despesas sei 0225253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013952019</text:p>
          </table:table-cell>
          <table:table-cell table:style-name="ce7" office:value-type="string" calcext:value-type="string">
            <text:p>030101 - 2019NE00545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305.8" calcext:value-type="float">
            <text:p>305,8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ão 20 % INSS,ministrar palestra aos membros do Poder Judiciário do Estado do Espírito Santo no Seminário BacenJud – Desafios e Potencialidades, no dia 20 de setembro de 2019. , conforme autorização Ordenador de despesas sei 0225262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23872019</text:p>
          </table:table-cell>
          <table:table-cell table:style-name="ce7" office:value-type="string" calcext:value-type="string">
            <text:p>030101 - 2019NE00543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2.62" calcext:value-type="float">
            <text:p>72,62</text:p>
          </table:table-cell>
          <table:table-cell table:number-columns-repeated="1008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Retenção 20 % INSS,ministrar palestra aos membros do Poder Judiciário do Estado do Espírito Santo sobre o tema “Depoimento Especial”, no dia 04 E 05 de novembro de 2019. , conforme autorização Ordenador de despesas sei 0225314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40262019</text:p>
          </table:table-cell>
          <table:table-cell table:style-name="ce7" office:value-type="string" calcext:value-type="string">
            <text:p>030101 - 2019NE0053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764.5" calcext:value-type="float">
            <text:p>764,5</text:p>
          </table:table-cell>
          <table:table-cell table:number-columns-repeated="1008"/>
        </table:table-row>
        <table:table-row table:style-name="ro6">
          <table:covered-table-cell table:number-columns-repeated="2" table:style-name="ce6"/>
          <table:table-cell table:style-name="ce7" office:value-type="string" calcext:value-type="string">
            <text:p>Retenção 20 % INSS,ministrar palestra aos membros do Poder Judiciário do Estado do Espírito Santo sobre o tema “Depoimento Especial”, nos dias 04 e 05 de novembro de 2019. , conforme autorização Ordenador de despesas sei 022527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4944632019</text:p>
          </table:table-cell>
          <table:table-cell table:style-name="ce7" office:value-type="string" calcext:value-type="string">
            <text:p>030101 - 2019NE00541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2.72" calcext:value-type="float">
            <text:p>802,7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481.63" calcext:value-type="float">
            <text:p>481,63</text:p>
          </table:table-cell>
          <table:table-cell table:number-columns-repeated="1008"/>
        </table:table-row>
        <table:table-row table:style-name="ro13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7" office:value-type="string" calcext:value-type="string">
            <text:p>52195201487 - JACYARA SILVA DE PAIVA</text:p>
          </table:table-cell>
          <table:table-cell table:style-name="ce7" office:value-type="string" calcext:value-type="string">
            <text:p>7005222642019</text:p>
          </table:table-cell>
          <table:table-cell table:style-name="ce7" office:value-type="string" calcext:value-type="string">
            <text:p>030101 - 2019NE00546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401.36" calcext:value-type="float">
            <text:p>401,36</text:p>
          </table:table-cell>
          <table:table-cell table:number-columns-repeated="1008"/>
        </table:table-row>
        <table:table-row table:style-name="ro13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no evento "A Escola na Socioeducação: alinhamentos necessários e horizontes possíveis", a ser destinado aos servidores do Poder Judiciário de nosso Estado e aos servidores ligados à educação do sistema socioeducativo da Grande Vitória, sob a coordenação da 3ª vara da Infância e Juventude de Vitória e apoio da EMES, no dia 18 de outubro de 2019, conforme autorização Ordenador de despesas sei 0234047.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222642019</text:p>
          </table:table-cell>
          <table:table-cell table:style-name="ce7" office:value-type="string" calcext:value-type="string">
            <text:p>030101 - 2019NE00547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80.27" calcext:value-type="float">
            <text:p>80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10/2019</text:p>
          </table:table-cell>
          <table:covered-table-cell table:number-columns-repeated="13" table:style-name="ce15"/>
          <table:covered-table-cell table:style-name="ce17"/>
          <table:table-cell table:style-name="ce19" office:value-type="float" office:value="1743.07" calcext:value-type="float">
            <text:p>1743,0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 text:c="9"/>36 - OUTROS SERVIÇOS DE TERCEIROS - PESSOA FÍSICA</text:p>
          </table:table-cell>
          <table:table-cell table:style-name="ce7" office:value-type="string" calcext:value-type="string">
            <text:p>SERVIÇOS DE SELEÇÃO E TREINAMENTO - 28</text:p>
          </table:table-cell>
          <table:table-cell table:style-name="ce7" office:value-type="string" calcext:value-type="string">
            <text:p>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7" office:value-type="string" calcext:value-type="string">
            <text:p>15043678801 - GLAUCO GUMERATO RAMOS</text:p>
          </table:table-cell>
          <table:table-cell table:style-name="ce7" office:value-type="string" calcext:value-type="string">
            <text:p>7005117872019</text:p>
          </table:table-cell>
          <table:table-cell table:style-name="ce7" office:value-type="string" calcext:value-type="string">
            <text:p>030101 - 2019NE00548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7 - INEXIGÍVEL</text:p>
          </table:table-cell>
          <table:table-cell table:style-name="ce20" office:value-type="float" office:value="1452.56" calcext:value-type="float">
            <text:p>1452,5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<text:s text:c="9"/>47 - OBRIGAÇÕES TRIBUTÁRIAS E CONTRIBUTIVAS</text:p>
          </table:table-cell>
          <table:table-cell table:style-name="ce7" office:value-type="string" calcext:value-type="string">
            <text:p>CONTRIBUIÇÕES PREVIDENCIÁRIAS SOBRE SERVIÇOS DE PESSOA FÍSICA - 18</text:p>
          </table:table-cell>
          <table:table-cell table:style-name="ce7" office:value-type="string" calcext:value-type="string">
            <text:p>Retenção 20 % INSS,ministrar palestra aos membros do Poder Judiciário do Estado do Espírito Santo sobre o tema “Aspectos polêmicos dos Recursos Excepcionais ao STJ e STF”, no dia 11 de outubro de 2019. conforme autorização Ordenador de despesas sei 0238146</text:p>
          </table:table-cell>
          <table:table-cell table:style-name="ce7" office:value-type="string" calcext:value-type="string">
            <text:p>29979036005703 - INSTITUTO NACIONAL DE SEGURIDADE SOCIAL</text:p>
          </table:table-cell>
          <table:table-cell table:style-name="ce7" office:value-type="string" calcext:value-type="string">
            <text:p>7005117872019</text:p>
          </table:table-cell>
          <table:table-cell table:style-name="ce7" office:value-type="string" calcext:value-type="string">
            <text:p>030101 - 2019NE00549</text:p>
          </table:table-cell>
          <table:table-cell table:style-name="ce7" office:value-type="string" calcext:value-type="string">
            <text:p>02 - JUDICIÁRIA</text:p>
          </table:table-cell>
          <table:table-cell table:style-name="ce7" office:value-type="string" calcext:value-type="string">
            <text:p>128 - FORMAÇÃO DE RECURSOS HUMANOS</text:p>
          </table:table-cell>
          <table:table-cell table:style-name="ce7" office:value-type="string" calcext:value-type="string">
            <text:p>10031010212800234020 - VALORIZAÇÃO E DESENVOLVIMENTO DE PESSOAS</text:p>
          </table:table-cell>
          <table:table-cell table:style-name="ce7" office:value-type="string" calcext:value-type="string">
            <text:p>4020 - VALORIZAÇÃO E DESENVOLVIMENTO DE PESSOAS</text:p>
          </table:table-cell>
          <table:table-cell table:style-name="ce7" office:value-type="string" calcext:value-type="string">
            <text:p>101 - RECURSOS ORDINÁRIOS</text:p>
          </table:table-cell>
          <table:table-cell table:style-name="ce7" office:value-type="string" calcext:value-type="string">
            <text:p>3 - DESPESAS CORRENTES</text:p>
          </table:table-cell>
          <table:table-cell table:style-name="ce7" office:value-type="string" calcext:value-type="string">
            <text:p>3 - OUTRAS DESPESAS CORRENTES</text:p>
          </table:table-cell>
          <table:table-cell table:style-name="ce7" office:value-type="string" calcext:value-type="string">
            <text:p>90 - APLICAÇÕES DIRETAS</text:p>
          </table:table-cell>
          <table:table-cell table:style-name="ce7" office:value-type="string" calcext:value-type="string">
            <text:p>08 - NÃO APLICÁVEL - DEMAIS CASOS</text:p>
          </table:table-cell>
          <table:table-cell table:style-name="ce20" office:value-type="float" office:value="290.51" calcext:value-type="float">
            <text:p>290,51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Valéria Cavati Ribeiro Freitas <text:s/>em 14/10/2019 17:18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1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9 e [Mês].[Número] &lt;= 10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4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09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9-10-14T17:18:26</meta:creation-date>
    <dc:creator>VCFREITAS</dc:creator>
    <dc:date>2019-10-14T17:18:26</dc:date>
    <meta:document-statistic meta:table-count="1" meta:cell-count="5823" meta:object-count="2"/>
    <meta:generator>LibreOffice/4.3.4.1$Windows_x86 LibreOffice_project/bc356b2f991740509f321d70e4512a6a54c5f243</meta:generator>
  </office:meta>
</office:document-meta>
</file>