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110000012157BA42E0F17F497F0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Requerente1" style:family="table">
      <style:table-properties style:width="18.45cm" fo:margin-left="0.019cm" table:align="left"/>
    </style:style>
    <style:style style:name="Requerente1.A" style:family="table-column">
      <style:table-column-properties style:column-width="18.45cm"/>
    </style:style>
    <style:style style:name="Requerente1.A1" style:family="table-cell">
      <style:table-cell-properties fo:background-color="#dddddd" style:border-line-width="0.018cm 0.018cm 0.018cm" fo:padding="0.097cm" fo:border="1.5pt double #000000">
        <style:background-image/>
      </style:table-cell-properties>
    </style:style>
    <style:style style:name="Requerente1.A2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3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4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5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6" style:family="table-cell">
      <style:table-cell-properties fo:background-color="#dddddd"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>
        <style:background-image/>
      </style:table-cell-properties>
    </style:style>
    <style:style style:name="Requerente1.A7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8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9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10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11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Tabela3" style:family="table">
      <style:table-properties style:width="18.5cm" table:align="margins"/>
    </style:style>
    <style:style style:name="Tabela3.A" style:family="table-column">
      <style:table-column-properties style:column-width="18.5cm" style:rel-column-width="65535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4" style:family="table-row">
      <style:table-row-properties style:min-row-height="0.757cm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5cm" table:align="margins"/>
    </style:style>
    <style:style style:name="Tabela1.A" style:family="table-column">
      <style:table-column-properties style:column-width="9.25cm" style:rel-column-width="32767*"/>
    </style:style>
    <style:style style:name="Tabela1.B" style:family="table-column">
      <style:table-column-properties style:column-width="9.25cm" style:rel-column-width="32768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5cm" table:align="margins"/>
    </style:style>
    <style:style style:name="Tabela5.A" style:family="table-column">
      <style:table-column-properties style:column-width="18.5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10" style:family="table">
      <style:table-properties style:width="18.5cm" table:align="margins"/>
    </style:style>
    <style:style style:name="Tabela10.A" style:family="table-column">
      <style:table-column-properties style:column-width="18.5cm" style:rel-column-width="65535*"/>
    </style:style>
    <style:style style:name="Tabela10.A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7" style:family="table-row">
      <style:table-row-properties style:min-row-height="1.741cm"/>
    </style:style>
    <style:style style:name="Tabela10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5cm" table:align="margins"/>
    </style:style>
    <style:style style:name="Tabela11.A" style:family="table-column">
      <style:table-column-properties style:column-width="18.5cm" style:rel-column-width="65535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5cm" table:align="margins"/>
    </style:style>
    <style:style style:name="Tabela2.A" style:family="table-column">
      <style:table-column-properties style:column-width="18.5cm" style:rel-column-width="65535*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weight="normal" officeooo:rsid="008663da" officeooo:paragraph-rsid="00884eb8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weight="normal" officeooo:rsid="008663da" officeooo:paragraph-rsid="00993ddd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officeooo:rsid="00c42ff1" officeooo:paragraph-rsid="00c42ff1" style:font-size-asian="10.5pt" style:font-size-complex="10.5pt"/>
    </style:style>
    <style:style style:name="P4" style:family="paragraph" style:parent-style-name="Standard">
      <style:paragraph-properties fo:line-height="150%"/>
      <style:text-properties style:font-name="Arial" fo:font-size="10.5pt" officeooo:rsid="00b4233a" officeooo:paragraph-rsid="00e0e31e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a7118c" officeooo:paragraph-rsid="00f676ac" style:font-weight-asian="bold" style:font-weight-complex="bold"/>
    </style:style>
    <style:style style:name="P6" style:family="paragraph" style:parent-style-name="Standard">
      <style:text-properties officeooo:paragraph-rsid="00c42ff1"/>
    </style:style>
    <style:style style:name="P7" style:family="paragraph" style:parent-style-name="Standard">
      <style:text-properties officeooo:rsid="00c6ef0b" officeooo:paragraph-rsid="00c6ef0b"/>
    </style:style>
    <style:style style:name="P8" style:family="paragraph" style:parent-style-name="Standard">
      <style:paragraph-properties fo:text-align="center" style:justify-single-word="false"/>
      <style:text-properties officeooo:rsid="00c6ef0b" officeooo:paragraph-rsid="00c6ef0b"/>
    </style:style>
    <style:style style:name="P9" style:family="paragraph" style:parent-style-name="Standard">
      <style:text-properties officeooo:rsid="00c6ef0b" officeooo:paragraph-rsid="00ca067e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bold" officeooo:rsid="00d0c361" officeooo:paragraph-rsid="00d693a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0pt" fo:font-weight="bold" officeooo:rsid="00a7118c" officeooo:paragraph-rsid="00d693a3" style:font-size-asian="10pt" style:font-weight-asian="bold" style:font-size-complex="10pt" style:font-weight-complex="bold"/>
    </style:style>
    <style:style style:name="P12" style:family="paragraph" style:parent-style-name="Standard" style:master-page-name="">
      <style:paragraph-properties fo:margin-left="9.2cm" fo:margin-right="0cm" fo:text-align="center" style:justify-single-word="false" fo:text-indent="0cm" style:auto-text-indent="false" style:page-number="auto"/>
      <style:text-properties officeooo:rsid="00c6ef0b" officeooo:paragraph-rsid="00c6ef0b"/>
    </style:style>
    <style:style style:name="P13" style:family="paragraph" style:parent-style-name="Texto_20_padrão_3a_1">
      <style:paragraph-properties fo:text-align="center" style:justify-single-word="false"/>
      <style:text-properties style:font-name="Arial" fo:font-size="12pt" fo:font-style="normal" style:text-underline-style="none" fo:font-weight="bold" officeooo:rsid="0077f8ed" officeooo:paragraph-rsid="0083a020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o_20_padrão_3a_1">
      <style:paragraph-properties fo:line-height="150%" fo:text-align="justify" style:justify-single-word="false"/>
      <style:text-properties style:font-name="Arial" fo:font-size="12pt" fo:font-style="normal" style:text-underline-style="none" officeooo:rsid="0077f8ed" officeooo:paragraph-rsid="0083a020" style:font-size-asian="12pt" style:font-style-asian="normal" style:font-size-complex="12pt" style:font-style-complex="normal"/>
    </style:style>
    <style:style style:name="P15" style:family="paragraph" style:parent-style-name="Texto_20_padrão_3a_1">
      <style:paragraph-properties fo:line-height="150%" fo:text-align="center" style:justify-single-word="false"/>
      <style:text-properties style:font-name="Arial" fo:font-size="10pt" fo:font-style="normal" style:text-underline-style="none" fo:font-weight="bold" officeooo:rsid="00861663" officeooo:paragraph-rsid="00861663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exto_20_padrão_3a_1">
      <style:paragraph-properties fo:text-align="start" style:justify-single-word="false"/>
      <style:text-properties style:font-name="Arial" fo:font-weight="normal" officeooo:rsid="008663da" officeooo:paragraph-rsid="008663da" style:font-weight-asian="normal" style:font-weight-complex="normal"/>
    </style:style>
    <style:style style:name="P17" style:family="paragraph" style:parent-style-name="Texto_20_padrão_3a_1">
      <style:paragraph-properties fo:line-height="150%" fo:text-align="start" style:justify-single-word="false"/>
      <style:text-properties style:font-name="Arial" fo:font-weight="normal" officeooo:rsid="008663da" officeooo:paragraph-rsid="00da2619" style:font-weight-asian="normal" style:font-weight-complex="normal"/>
    </style:style>
    <style:style style:name="P18" style:family="paragraph" style:parent-style-name="Texto_20_padrão_3a_1">
      <style:paragraph-properties fo:text-align="start" style:justify-single-word="false"/>
      <style:text-properties style:font-name="Arial" fo:font-weight="normal" officeooo:rsid="0088c7d0" officeooo:paragraph-rsid="0088c7d0" style:font-weight-asian="normal" style:font-weight-complex="normal"/>
    </style:style>
    <style:style style:name="P19" style:family="paragraph" style:parent-style-name="Texto_20_padrão_3a_1">
      <style:paragraph-properties fo:text-align="center" style:justify-single-word="false"/>
      <style:text-properties style:font-name="Arial" fo:font-size="18pt" fo:font-weight="bold" officeooo:rsid="00e2c2f4" officeooo:paragraph-rsid="00e2c2f4" style:font-size-asian="18pt" style:font-weight-asian="bold" style:font-size-complex="18pt" style:font-weight-complex="bold"/>
    </style:style>
    <style:style style:name="P20" style:family="paragraph" style:parent-style-name="Texto_20_padrão_3a_1">
      <style:paragraph-properties fo:text-align="start" style:justify-single-word="false"/>
      <style:text-properties style:font-name="Arial" officeooo:paragraph-rsid="00da2619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2pt" fo:font-weight="bold" officeooo:rsid="00a5a02d" officeooo:paragraph-rsid="00bcc4b1" style:font-size-asian="12pt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rsid="007a90f7" officeooo:paragraph-rsid="007a90f7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bold" officeooo:rsid="007a90f7" officeooo:paragraph-rsid="00da2619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077f8ed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07a90f7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0fa7688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103ca55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0da2619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officeooo:rsid="0098fac4" officeooo:paragraph-rsid="0098fac4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officeooo:rsid="0098fac4" officeooo:paragraph-rsid="00da2619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fo:font-weight="bold" officeooo:rsid="0077f8ed" officeooo:paragraph-rsid="0103ca55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line-height="150%" fo:text-align="justify" style:justify-single-word="false"/>
      <style:text-properties style:font-name="Arial" fo:font-size="10.5pt" officeooo:rsid="00b1305a" officeooo:paragraph-rsid="00b1305a" style:font-size-asian="10.5pt" style:font-size-complex="10.5pt"/>
    </style:style>
    <style:style style:name="P33" style:family="paragraph" style:parent-style-name="Table_20_Contents">
      <style:paragraph-properties fo:line-height="150%" fo:text-align="justify" style:justify-single-word="false"/>
      <style:text-properties style:font-name="Arial" fo:font-size="10.5pt" officeooo:rsid="00b1305a" officeooo:paragraph-rsid="00c42ff1" style:font-size-asian="10.5pt" style:font-size-complex="10.5pt"/>
    </style:style>
    <style:style style:name="P34" style:family="paragraph" style:parent-style-name="Table_20_Contents">
      <style:paragraph-properties fo:line-height="150%"/>
      <style:text-properties style:font-name="Arial" fo:font-size="10.5pt" officeooo:paragraph-rsid="00b74298" style:font-size-asian="10.5pt" style:font-size-complex="10.5pt"/>
    </style:style>
    <style:style style:name="P35" style:family="paragraph" style:parent-style-name="Table_20_Contents">
      <style:paragraph-properties fo:line-height="150%"/>
      <style:text-properties style:font-name="Arial" fo:font-size="10.5pt" officeooo:rsid="00b60f1e" officeooo:paragraph-rsid="00cc3f63" style:font-size-asian="10.5pt" style:font-size-complex="10.5pt"/>
    </style:style>
    <style:style style:name="P36" style:family="paragraph" style:parent-style-name="Table_20_Contents">
      <style:paragraph-properties fo:line-height="150%" fo:text-align="justify" style:justify-single-word="false"/>
      <style:text-properties style:font-name="Arial" fo:font-size="10.5pt" officeooo:rsid="00c42ff1" officeooo:paragraph-rsid="00c42ff1" style:font-size-asian="10.5pt" style:font-size-complex="10.5pt"/>
    </style:style>
    <style:style style:name="P37" style:family="paragraph" style:parent-style-name="Table_20_Contents">
      <style:paragraph-properties fo:line-height="150%" fo:text-align="justify" style:justify-single-word="false"/>
      <style:text-properties style:font-name="Arial" fo:font-size="10.5pt" officeooo:rsid="00c42ff1" officeooo:paragraph-rsid="00c6ef0b" style:font-size-asian="10.5pt" style:font-size-complex="10.5pt"/>
    </style:style>
    <style:style style:name="P38" style:family="paragraph" style:parent-style-name="Table_20_Contents">
      <style:paragraph-properties fo:line-height="150%" fo:text-align="justify" style:justify-single-word="false"/>
      <style:text-properties style:font-name="Arial" fo:font-size="10.5pt" officeooo:rsid="00c42ff1" officeooo:paragraph-rsid="00e642b2" style:font-size-asian="10.5pt" style:font-size-complex="10.5pt"/>
    </style:style>
    <style:style style:name="P39" style:family="paragraph" style:parent-style-name="Table_20_Contents">
      <style:paragraph-properties fo:line-height="150%" fo:text-align="justify" style:justify-single-word="false"/>
      <style:text-properties style:font-name="Arial" fo:font-size="10.5pt" officeooo:rsid="00c42ff1" officeooo:paragraph-rsid="00ea3170" style:font-size-asian="10.5pt" style:font-size-complex="10.5pt"/>
    </style:style>
    <style:style style:name="P40" style:family="paragraph" style:parent-style-name="Table_20_Contents">
      <style:paragraph-properties fo:line-height="150%" fo:text-align="justify" style:justify-single-word="false"/>
      <style:text-properties style:font-name="Arial" fo:font-size="10.5pt" officeooo:rsid="00c42ff1" officeooo:paragraph-rsid="00f93b33" style:font-size-asian="10.5pt" style:font-size-complex="10.5pt"/>
    </style:style>
    <style:style style:name="P41" style:family="paragraph" style:parent-style-name="Table_20_Contents">
      <style:paragraph-properties fo:line-height="150%"/>
      <style:text-properties style:font-name="Arial" fo:font-size="10.5pt" officeooo:rsid="00b4233a" officeooo:paragraph-rsid="00b74298" style:font-size-asian="10.5pt" style:font-size-complex="10.5pt"/>
    </style:style>
    <style:style style:name="P42" style:family="paragraph" style:parent-style-name="Table_20_Contents">
      <style:paragraph-properties fo:line-height="150%" fo:text-align="justify" style:justify-single-word="false"/>
      <style:text-properties style:font-name="Arial" fo:font-size="10.5pt" officeooo:rsid="00e642b2" officeooo:paragraph-rsid="00e642b2" style:font-size-asian="10.5pt" style:font-size-complex="10.5pt"/>
    </style:style>
    <style:style style:name="P43" style:family="paragraph" style:parent-style-name="Table_20_Contents">
      <style:paragraph-properties fo:line-height="150%"/>
      <style:text-properties style:font-name="Arial" fo:font-size="10.5pt" officeooo:rsid="00b547f8" officeooo:paragraph-rsid="01039bf3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weight="bold" officeooo:rsid="00a7118c" officeooo:paragraph-rsid="00e9415a" style:font-weight-asian="bold" style:font-weight-complex="bold"/>
    </style:style>
    <style:style style:name="P45" style:family="paragraph" style:parent-style-name="Table_20_Contents">
      <style:text-properties style:font-name="Arial" officeooo:rsid="00a99519" officeooo:paragraph-rsid="00aa33db"/>
    </style:style>
    <style:style style:name="P46" style:family="paragraph" style:parent-style-name="Table_20_Contents">
      <style:text-properties style:font-name="Arial" officeooo:rsid="00a99519" officeooo:paragraph-rsid="00e2c2f4"/>
    </style:style>
    <style:style style:name="P47" style:family="paragraph" style:parent-style-name="Table_20_Contents">
      <style:text-properties style:font-name="Arial" officeooo:rsid="00aa33db" officeooo:paragraph-rsid="00e544fd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Arial" fo:font-weight="bold" officeooo:rsid="00d693a3" officeooo:paragraph-rsid="00d693a3" style:font-weight-asian="bold" style:font-weight-complex="bold"/>
    </style:style>
    <style:style style:name="P49" style:family="paragraph" style:parent-style-name="Table_20_Contents">
      <style:text-properties fo:color="#000000" style:font-name="Arial" fo:font-weight="bold" officeooo:rsid="00d0c361" officeooo:paragraph-rsid="00d863f2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Arial" fo:font-weight="bold" officeooo:rsid="00d0c361" officeooo:paragraph-rsid="00d863f2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Arial" fo:font-weight="bold" officeooo:rsid="00a7118c" officeooo:paragraph-rsid="00a7118c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Arial" fo:font-weight="bold" officeooo:rsid="00a7118c" officeooo:paragraph-rsid="00d693a3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Arial" fo:font-weight="bold" officeooo:rsid="00a7118c" officeooo:paragraph-rsid="00d863f2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Arial" fo:font-weight="bold" officeooo:rsid="00aaefa2" officeooo:paragraph-rsid="00db6440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Arial" fo:font-weight="bold" officeooo:rsid="00b0a9f0" officeooo:paragraph-rsid="00b0a9f0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Arial" fo:font-weight="bold" officeooo:rsid="00c42ff1" officeooo:paragraph-rsid="00c42ff1" style:font-weight-asian="bold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color="#000000" style:font-name="Arial" fo:font-size="12pt" officeooo:rsid="0077f8ed" officeooo:paragraph-rsid="0077f8ed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fo:color="#000000" style:font-name="Arial" fo:font-size="10pt" fo:font-weight="bold" officeooo:rsid="00d0c361" officeooo:paragraph-rsid="00d693a3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color="#000000" style:font-name="Arial" fo:font-size="10pt" fo:font-weight="bold" officeooo:rsid="00a7118c" officeooo:paragraph-rsid="00d693a3" style:font-size-asian="10pt" style:font-weight-asian="bold" style:font-size-complex="10pt" style:font-weight-complex="bold"/>
    </style:style>
    <style:style style:name="P60" style:family="paragraph" style:parent-style-name="Texto_20_padrão_3a_1" style:master-page-name="Standard">
      <style:paragraph-properties fo:text-align="center" style:justify-single-word="false" style:page-number="auto"/>
      <style:text-properties style:font-name="Arial" fo:font-size="12pt" fo:font-style="normal" style:text-underline-style="none" fo:font-weight="bold" officeooo:rsid="0077f8ed" officeooo:paragraph-rsid="0083a020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Arial" fo:font-weight="bold" officeooo:rsid="00f06c4f" officeooo:paragraph-rsid="01060f8a" style:font-weight-asian="bold" style:font-weight-complex="bold"/>
    </style:style>
    <style:style style:name="P62" style:family="paragraph" style:parent-style-name="Text_20_body">
      <style:text-properties style:font-name="Arial"/>
    </style:style>
    <style:style style:name="P63" style:family="paragraph" style:parent-style-name="Text_20_body">
      <style:paragraph-properties fo:text-align="justify" style:justify-single-word="false"/>
      <style:text-properties style:font-name="Arial" officeooo:paragraph-rsid="01060f8a"/>
    </style:style>
    <style:style style:name="P6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5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officeooo:rsid="007a90f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9e2ab" style:font-weight-asian="bold" style:font-weight-complex="bold"/>
    </style:style>
    <style:style style:name="T4" style:family="text">
      <style:text-properties fo:font-weight="bold" officeooo:rsid="007a90f7" style:font-weight-asian="bold" style:font-weight-complex="bold"/>
    </style:style>
    <style:style style:name="T5" style:family="text">
      <style:text-properties fo:font-weight="bold" officeooo:rsid="00ce1c23" style:font-weight-asian="bold" style:font-weight-complex="bold"/>
    </style:style>
    <style:style style:name="T6" style:family="text">
      <style:text-properties fo:font-weight="bold" officeooo:rsid="00e642b2" style:font-weight-asian="bold" style:font-weight-complex="bold"/>
    </style:style>
    <style:style style:name="T7" style:family="text">
      <style:text-properties fo:font-weight="bold" officeooo:rsid="00fab355" style:font-weight-asian="bold" style:font-weight-complex="bold"/>
    </style:style>
    <style:style style:name="T8" style:family="text">
      <style:text-properties fo:font-weight="bold" officeooo:rsid="00fd7928" style:font-weight-asian="bold" style:font-weight-complex="bold"/>
    </style:style>
    <style:style style:name="T9" style:family="text">
      <style:text-properties fo:font-weight="bold" officeooo:rsid="00f06c4f" style:font-weight-asian="bold" style:font-weight-complex="bold"/>
    </style:style>
    <style:style style:name="T10" style:family="text">
      <style:text-properties officeooo:rsid="00a99519"/>
    </style:style>
    <style:style style:name="T11" style:family="text">
      <style:text-properties officeooo:rsid="00aa33db"/>
    </style:style>
    <style:style style:name="T12" style:family="text">
      <style:text-properties officeooo:rsid="00b30376"/>
    </style:style>
    <style:style style:name="T13" style:family="text">
      <style:text-properties officeooo:rsid="00b547f8"/>
    </style:style>
    <style:style style:name="T14" style:family="text">
      <style:text-properties officeooo:rsid="00b74298"/>
    </style:style>
    <style:style style:name="T15" style:family="text">
      <style:text-properties officeooo:rsid="00bcc4b1"/>
    </style:style>
    <style:style style:name="T16" style:family="text">
      <style:text-properties officeooo:rsid="00bdfb12"/>
    </style:style>
    <style:style style:name="T17" style:family="text">
      <style:text-properties officeooo:rsid="00c259f8"/>
    </style:style>
    <style:style style:name="T18" style:family="text">
      <style:text-properties officeooo:rsid="00c42ff1"/>
    </style:style>
    <style:style style:name="T19" style:family="text">
      <style:text-properties officeooo:rsid="00d0c361"/>
    </style:style>
    <style:style style:name="T20" style:family="text">
      <style:text-properties officeooo:rsid="00d693a3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1054ea0" style:font-style-asian="italic" style:font-style-complex="italic"/>
    </style:style>
    <style:style style:name="T23" style:family="text">
      <style:text-properties fo:font-style="italic" officeooo:rsid="00f06c4f" style:font-style-asian="italic" style:font-style-complex="italic"/>
    </style:style>
    <style:style style:name="T24" style:family="text">
      <style:text-properties officeooo:rsid="00d863f2"/>
    </style:style>
    <style:style style:name="T25" style:family="text">
      <style:text-properties officeooo:rsid="00d8a86a"/>
    </style:style>
    <style:style style:name="T26" style:family="text">
      <style:text-properties officeooo:rsid="00da2619"/>
    </style:style>
    <style:style style:name="T27" style:family="text">
      <style:text-properties officeooo:rsid="00e03754"/>
    </style:style>
    <style:style style:name="T28" style:family="text">
      <style:text-properties officeooo:rsid="00e0e31e"/>
    </style:style>
    <style:style style:name="T29" style:family="text">
      <style:text-properties officeooo:rsid="00e2c2f4"/>
    </style:style>
    <style:style style:name="T30" style:family="text">
      <style:text-properties officeooo:rsid="00e642b2"/>
    </style:style>
    <style:style style:name="T31" style:family="text">
      <style:text-properties officeooo:rsid="00e79fb4"/>
    </style:style>
    <style:style style:name="T32" style:family="text">
      <style:text-properties officeooo:rsid="00ea3170"/>
    </style:style>
    <style:style style:name="T33" style:family="text">
      <style:text-properties officeooo:rsid="00ebae56"/>
    </style:style>
    <style:style style:name="T34" style:family="text">
      <style:text-properties officeooo:rsid="00f06fa5"/>
    </style:style>
    <style:style style:name="T35" style:family="text">
      <style:text-properties officeooo:rsid="00f676ac"/>
    </style:style>
    <style:style style:name="T36" style:family="text">
      <style:text-properties officeooo:rsid="01054ea0"/>
    </style:style>
    <style:style style:name="T37" style:family="text">
      <style:text-properties fo:font-style="normal" officeooo:rsid="01054ea0" style:font-style-asian="normal" style:font-style-complex="normal"/>
    </style:style>
    <style:style style:name="T38" style:family="text">
      <style:text-properties officeooo:rsid="00f06c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Caixa de listagem 2" form:control-implementation="ooo:com.sun.star.form.component.ListBox" xml:id="control1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Nenhuma"/>
            <form:option form:label="Idoso(a)"/>
            <form:option form:label="Pessoa com Deficiência"/>
            <form:option form:label="Outro(s)"/>
            <form:option form:label=""/>
          </form:listbox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1" form:control-implementation="ooo:com.sun.star.form.component.ListBox" xml:id="control3" form:id="control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Casado(a)"/>
            <form:option form:label="Divorciado(a)"/>
            <form:option form:label="Em união estável"/>
            <form:option form:label="Solteiro(a)" form:current-selected="true"/>
            <form:option form:label="Viúvo(a)"/>
            <form:option form:label=""/>
          </form:listbox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1" form:control-implementation="ooo:com.sun.star.form.component.ListBox" xml:id="control8" form:id="control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</form:properties>
            <form:option form:label=" " form:current-selected="true"/>
            <form:option form:label="AVENIDA"/>
            <form:option form:label="BECO"/>
            <form:option form:label="BOULEVARD"/>
            <form:option form:label="CAMINHO"/>
            <form:option form:label="CAIS"/>
            <form:option form:label="CAMPO"/>
            <form:option form:label="ESCADA"/>
            <form:option form:label="ESTRADA"/>
            <form:option form:label="FAVELA"/>
            <form:option form:label="FAZENDA"/>
            <form:option form:label="FLORESTA"/>
            <form:option form:label="ILHA"/>
            <form:option form:label="JARDIM"/>
            <form:option form:label="LADEIRA"/>
            <form:option form:label="LARGO"/>
            <form:option form:label="LOTEAMENTO"/>
            <form:option form:label="LUGAR"/>
            <form:option form:label="MORRO"/>
            <form:option form:label="PARQUE"/>
            <form:option form:label="PASSEIO"/>
            <form:option form:label="PRAIA"/>
            <form:option form:label="PRAÇA"/>
            <form:option form:label="RECANTO"/>
            <form:option form:label="RODOVIA"/>
            <form:option form:label="RUA"/>
            <form:option form:label="SERVIDÃO"/>
            <form:option form:label="TRAVESSA"/>
            <form:option form:label="VIA"/>
            <form:option form:label="VILA"/>
          </form:listbox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2" form:id="control12" form:current-value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ixa de seleção 13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4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5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6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7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3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4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5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6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7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8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9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0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1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2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listbox form:name="Caixa de listagem 4" form:control-implementation="ooo:com.sun.star.form.component.ListBox" xml:id="control48" form:id="control4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</form:properties>
            <form:option form:label=" " form:current-selected="true"/>
            <form:option form:label="AVENIDA"/>
            <form:option form:label="BECO"/>
            <form:option form:label="BOULEVARD"/>
            <form:option form:label="CAMINHO"/>
            <form:option form:label="CAIS"/>
            <form:option form:label="CAMPO"/>
            <form:option form:label="ESCADA"/>
            <form:option form:label="ESTRADA"/>
            <form:option form:label="FAVELA"/>
            <form:option form:label="FAZENDA"/>
            <form:option form:label="FLORESTA"/>
            <form:option form:label="ILHA"/>
            <form:option form:label="JARDIM"/>
            <form:option form:label="LADEIRA"/>
            <form:option form:label="LARGO"/>
            <form:option form:label="LOTEAMENTO"/>
            <form:option form:label="LUGAR"/>
            <form:option form:label="MORRO"/>
            <form:option form:label="PARQUE"/>
            <form:option form:label="PASSEIO"/>
            <form:option form:label="PRAIA"/>
            <form:option form:label="PRAÇA"/>
            <form:option form:label="RECANTO"/>
            <form:option form:label="RODOVIA"/>
            <form:option form:label="RUA"/>
            <form:option form:label="SERVIDÃO"/>
            <form:option form:label="TRAVESSA"/>
            <form:option form:label="VIA"/>
            <form:option form:label="VILA"/>
          </form:listbox>
          <form:text form:name="Caixa de texto 13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9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0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3" form:control-implementation="ooo:com.sun.star.form.component.ListBox" xml:id="control54" form:id="control5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 "/>
            <form:option form:label="AC &#9; "/>
            <form:option form:label="AL &#9; "/>
            <form:option form:label="AP &#9; "/>
            <form:option form:label="AM &#9; "/>
            <form:option form:label="BA &#9; "/>
            <form:option form:label="CE &#9; "/>
            <form:option form:label="DF &#9; "/>
            <form:option form:label="ES &#9; "/>
            <form:option form:label="GO &#9; "/>
            <form:option form:label="MA &#9; "/>
            <form:option form:label="MT &#9; "/>
            <form:option form:label="MS &#9; "/>
            <form:option form:label="MG &#9; "/>
            <form:option form:label="PA &#9; "/>
            <form:option form:label="PB &#9; "/>
            <form:option form:label="PR &#9; "/>
            <form:option form:label="PE &#9; "/>
            <form:option form:label="PI &#9; "/>
            <form:option form:label="RJ &#9; "/>
            <form:option form:label="RN &#9; "/>
            <form:option form:label="RS &#9; "/>
            <form:option form:label="RO &#9; "/>
            <form:option form:label="RR &#9; "/>
            <form:option form:label="SC &#9; "/>
            <form:option form:label="SP &#9; "/>
            <form:option form:label="SE &#9; "/>
            <form:option form:label="TO"/>
          </form:listbox>
          <form:checkbox form:name="unnamed1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8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4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1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1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5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5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5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5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5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5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5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5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1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listbox form:name="Caixa de listagem 2" form:control-implementation="ooo:com.sun.star.form.component.ListBox" xml:id="control90" form:id="control9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Brasileiro(a)"/>
            <form:option form:label="Estrangeiro(a)"/>
            <form:option form:label=""/>
            <form:option form:label=""/>
          </form:listbox>
          <form:checkbox form:name="unnamed1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1" form:control-implementation="ooo:com.sun.star.form.component.ListBox" xml:id="control93" form:id="control9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 "/>
            <form:option form:label="AC &#9; "/>
            <form:option form:label="AL &#9; "/>
            <form:option form:label="AP &#9; "/>
            <form:option form:label="AM &#9; "/>
            <form:option form:label="BA &#9; "/>
            <form:option form:label="CE &#9; "/>
            <form:option form:label="DF &#9; "/>
            <form:option form:label="ES &#9; " form:current-selected="true"/>
            <form:option form:label="GO &#9; "/>
            <form:option form:label="MA &#9; "/>
            <form:option form:label="MT &#9; "/>
            <form:option form:label="MS &#9; "/>
            <form:option form:label="MG &#9; "/>
            <form:option form:label="PA &#9; "/>
            <form:option form:label="PB &#9; "/>
            <form:option form:label="PR &#9; "/>
            <form:option form:label="PE &#9; "/>
            <form:option form:label="PI &#9; "/>
            <form:option form:label="RJ &#9; "/>
            <form:option form:label="RN &#9; "/>
            <form:option form:label="RS &#9; "/>
            <form:option form:label="RO &#9; "/>
            <form:option form:label="RR &#9; "/>
            <form:option form:label="SC &#9; "/>
            <form:option form:label="SP &#9; "/>
            <form:option form:label="SE &#9; "/>
            <form:option form:label="TO"/>
          </form:listbox>
          <form:text form:name="Caixa de texto 1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95" form:id="control95" form:current-value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2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2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figuras1" text:anchor-type="paragraph" svg:x="7.814cm" svg:y="0.145cm" svg:width="2.362cm" svg:height="2.205cm" draw:z-index="16"><draw:image xlink:href="Pictures/2000000900001110000012157BA42E0F17F497F0.svm" xlink:type="simple" xlink:show="embed" xlink:actuate="onLoad"/></draw:frame></text:p>
      <text:p text:style-name="P13"/>
      <text:p text:style-name="P13"/>
      <text:p text:style-name="P13"/>
      <text:p text:style-name="P15"/>
      <text:p text:style-name="P15">ESTADO DO ESPÍRITO SANTO</text:p>
      <text:p text:style-name="P15">PODER JUDICIÁRIO</text:p>
      <text:p text:style-name="P15">FORMULÁRIO DE RECLAMAÇÃO PARA DEMANDAS DO CONSUMIDOR<text:line-break/></text:p>
      <text:p text:style-name="P15"/>
      <text:p text:style-name="P14"><text:span text:style-name="T5">Excelentíssimo</text:span><text:span text:style-name="T2">(a) Senhor(a) Doutor(a) Juiz(</text:span><text:span text:style-name="T5">a</text:span><text:span text:style-name="T2">) de Direito do ___ Juizado Especial Cível do </text:span><text:span text:style-name="T5">Juízo</text:span><text:span text:style-name="T2"> de </text:span><text:span text:style-name="T2"><draw:control text:anchor-type="as-char" svg:y="-0.543cm" draw:z-index="15" draw:style-name="gr3" draw:text-style-name="P64" svg:width="5.594cm" svg:height="0.715cm" draw:control="control14"/></text:span><text:span text:style-name="T2"> - ES, Comarca da Capital.<text:line-break/></text:span></text:p>
      <table:table table:name="Requerente1" table:style-name="Requerente1">
        <table:table-column table:style-name="Requerente1.A"/>
        <table:table-row>
          <table:table-cell table:style-name="Requerente1.A1" office:value-type="string">
            <text:p text:style-name="P57"><text:span text:style-name="T2">1. </text:span><text:span text:style-name="T3">Qualificação Requerente</text:span><text:span text:style-name="T2"> <text:s text:c="33"/>Prioridade legal:</text:span> <draw:control text:anchor-type="as-char" draw:z-index="2" draw:style-name="gr2" draw:text-style-name="P65" svg:width="5.134cm" svg:height="0.715cm" draw:control="control1"/></text:p>
          </table:table-cell>
        </table:table-row>
        <table:table-row>
          <table:table-cell table:style-name="Requerente1.A4" office:value-type="string">
            <text:p text:style-name="P24"><text:span text:style-name="T2">NOME:</text:span> <draw:control text:anchor-type="as-char" svg:y="-0.543cm" draw:z-index="3" draw:style-name="gr3" draw:text-style-name="P65" svg:width="16.978cm" svg:height="0.715cm" draw:control="control2"/></text:p>
          </table:table-cell>
        </table:table-row>
        <table:table-row>
          <table:table-cell table:style-name="Requerente1.A3" office:value-type="string">
            <text:p text:style-name="P26"><text:span text:style-name="T2">ESTADO CIVIL:</text:span> <draw:control text:anchor-type="as-char" draw:z-index="4" draw:style-name="gr2" draw:text-style-name="P65" svg:width="3.791cm" svg:height="0.715cm" draw:control="control3"/> <text:s text:c="27"/><text:span text:style-name="T3">N</text:span><text:span text:style-name="T2">ACIONALIDADE:</text:span> <draw:control text:anchor-type="as-char" draw:z-index="92" draw:style-name="gr2" draw:text-style-name="P65" svg:width="5.134cm" svg:height="0.715cm" draw:control="control90"/></text:p>
          </table:table-cell>
        </table:table-row>
        <table:table-row>
          <table:table-cell table:style-name="Requerente1.A4" office:value-type="string">
            <text:p text:style-name="P25"><text:span text:style-name="T2">PROFISSÃO:</text:span> <draw:control text:anchor-type="as-char" svg:y="-0.543cm" draw:z-index="5" draw:style-name="gr3" draw:text-style-name="P65" svg:width="15.874cm" svg:height="0.715cm" draw:control="control4"/></text:p>
          </table:table-cell>
        </table:table-row>
        <table:table-row>
          <table:table-cell table:style-name="Requerente1.A5" office:value-type="string">
            <text:p text:style-name="P25"><text:span text:style-name="T2">RG:</text:span> <draw:control text:anchor-type="as-char" svg:y="-0.543cm" draw:z-index="6" draw:style-name="gr3" draw:text-style-name="P65" svg:width="4.515cm" svg:height="0.715cm" draw:control="control5"/> <text:span text:style-name="T2">ÓRGÃO EXP./</text:span><text:span text:style-name="T7">UF</text:span><text:span text:style-name="T2">:</text:span> <draw:control text:anchor-type="as-char" svg:y="-0.543cm" draw:z-index="7" draw:style-name="gr3" draw:text-style-name="P65" svg:width="3.287cm" svg:height="0.715cm" draw:control="control6"/> <text:span text:style-name="T4">CPF:</text:span><text:span text:style-name="T1"> </text:span><text:span text:style-name="T1"><draw:control text:anchor-type="as-char" svg:y="-0.543cm" draw:z-index="8" draw:style-name="gr3" draw:text-style-name="P65" svg:width="5.419cm" svg:height="0.715cm" draw:control="control7"/></text:span></text:p>
          </table:table-cell>
        </table:table-row>
        <table:table-row>
          <table:table-cell table:style-name="Requerente1.A6" office:value-type="string">
            <text:p text:style-name="P22">ENDEREÇO</text:p>
          </table:table-cell>
        </table:table-row>
        <table:table-row>
          <table:table-cell table:style-name="Requerente1.A8" office:value-type="string">
            <text:p text:style-name="P25"><text:span text:style-name="T4">Logr.</text:span><text:span text:style-name="T2">:</text:span> <draw:control text:anchor-type="as-char" draw:z-index="9" draw:style-name="gr2" draw:text-style-name="P65" svg:width="3.163cm" svg:height="0.715cm" draw:control="control8"/> <draw:control text:anchor-type="as-char" svg:y="-0.543cm" draw:z-index="10" draw:style-name="gr3" draw:text-style-name="P65" svg:width="13.71cm" svg:height="0.715cm" draw:control="control9"/></text:p>
          </table:table-cell>
        </table:table-row>
        <table:table-row>
          <table:table-cell table:style-name="Requerente1.A8" office:value-type="string">
            <text:p text:style-name="P29"><text:span text:style-name="T2">Nº </text:span><text:span text:style-name="T2"><draw:control text:anchor-type="as-char" svg:y="-0.543cm" draw:z-index="17" draw:style-name="gr3" draw:text-style-name="P65" svg:width="2.25cm" svg:height="0.715cm" draw:control="control15"/></text:span><text:span text:style-name="T2"> COMPLEMENTO: </text:span><draw:control text:anchor-type="as-char" svg:y="-0.543cm" draw:z-index="18" draw:style-name="gr3" draw:text-style-name="P65" svg:width="12.078cm" svg:height="0.715cm" draw:control="control16"/></text:p>
          </table:table-cell>
        </table:table-row>
        <table:table-row>
          <table:table-cell table:style-name="Requerente1.A10" office:value-type="string">
            <text:p text:style-name="P25"><text:span text:style-name="T2">BAIRRO:</text:span> <draw:control text:anchor-type="as-char" svg:y="-0.543cm" draw:z-index="11" draw:style-name="gr3" draw:text-style-name="P65" svg:width="6.674cm" svg:height="0.715cm" draw:control="control10"/> <text:span text:style-name="T4">CI</text:span><text:span text:style-name="T2">DADE:</text:span> <draw:control text:anchor-type="as-char" svg:y="-0.543cm" draw:z-index="12" draw:style-name="gr3" draw:text-style-name="P65" svg:width="7.868cm" svg:height="0.715cm" draw:control="control11"/></text:p>
          </table:table-cell>
        </table:table-row>
        <table:table-row>
          <table:table-cell table:style-name="Requerente1.A10" office:value-type="string">
            <text:p text:style-name="P31">CEP: <draw:control text:anchor-type="as-char" svg:y="-0.543cm" draw:z-index="94" draw:style-name="gr3" draw:text-style-name="P65" svg:width="4.343cm" svg:height="0.715cm" draw:control="control92"/> ESTADO: <draw:control text:anchor-type="as-char" draw:z-index="95" draw:style-name="gr2" draw:text-style-name="P65" svg:width="1.982cm" svg:height="0.715cm" draw:control="control93"/></text:p>
          </table:table-cell>
        </table:table-row>
        <table:table-row>
          <table:table-cell table:style-name="Requerente1.A11" office:value-type="string">
            <text:p text:style-name="P27"><text:span text:style-name="T2">TEL:</text:span> <draw:control text:anchor-type="as-char" svg:y="-0.543cm" draw:z-index="13" draw:style-name="gr3" draw:text-style-name="P65" svg:width="0.773cm" svg:height="0.715cm" draw:control="control12"/> <text:s/><draw:control text:anchor-type="as-char" svg:y="-0.543cm" draw:z-index="14" draw:style-name="gr3" draw:text-style-name="P65" svg:width="3.047cm" svg:height="0.715cm" draw:control="control13"/> <text:span text:style-name="T8">CEL:</text:span> <draw:control text:anchor-type="as-char" svg:y="-0.543cm" draw:z-index="97" draw:style-name="gr3" draw:text-style-name="P65" svg:width="0.773cm" svg:height="0.715cm" draw:control="control95"/> <text:s text:c="3"/><draw:control text:anchor-type="as-char" svg:y="-0.543cm" draw:z-index="98" draw:style-name="gr3" draw:text-style-name="P65" svg:width="3.047cm" svg:height="0.715cm" draw:control="control96"/> <text:span text:style-name="T2">E-MAIL:</text:span> <draw:control text:anchor-type="as-char" svg:y="-0.543cm" draw:z-index="96" draw:style-name="gr3" draw:text-style-name="P65" svg:width="6.589cm" svg:height="0.715cm" draw:control="control94"/></text:p>
          </table:table-cell>
        </table:table-row>
      </table:table>
      <text:p text:style-name="P2"/>
      <text:p text:style-name="P2"/>
      <text:p text:style-name="P17">O(s) Requerente(s) acima qualificado(s) vem, respeitosamente, à presença de Vossa Excelência propor a presente:</text:p>
      <text:p text:style-name="P17"/>
      <text:p text:style-name="P19"><draw:control text:anchor-type="as-char" draw:z-index="60" draw:style-name="gr1" draw:text-style-name="P64" svg:width="0.795cm" svg:height="0.715cm" draw:control="control58"/>AÇÃO DE CONHECIMENTO</text:p>
      <text:p text:style-name="P19"/>
      <text:p text:style-name="P19"><draw:control text:anchor-type="as-char" draw:z-index="59" draw:style-name="gr1" draw:text-style-name="P64" svg:width="0.795cm" svg:height="0.715cm" draw:control="control57"/>AÇÃO DE EXECUÇÃO</text:p>
      <text:p text:style-name="P1"/>
      <text:p text:style-name="P16"/>
      <text:p text:style-name="P18">em face d<text:span text:style-name="T26">o(s) requerido(s) abaixo qualificado(s)</text:span>:</text:p>
      <text:p text:style-name="P18"><text:soft-page-break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1"><text:span text:style-name="T15">Requerido(a)</text:span>: <draw:control text:anchor-type="as-char" svg:y="-0.543cm" draw:z-index="26" draw:style-name="gr3" draw:text-style-name="P65" svg:width="15.08cm" svg:height="0.715cm" draw:control="control24"/></text:p>
          </table:table-cell>
        </table:table-row>
        <table:table-row>
          <table:table-cell table:style-name="Tabela3.A7" office:value-type="string">
            <text:p text:style-name="P21">CNPJ/CPF: <draw:control text:anchor-type="as-char" svg:y="-0.543cm" draw:z-index="27" draw:style-name="gr3" draw:text-style-name="P65" svg:width="8.73cm" svg:height="0.715cm" draw:control="control25"/></text:p>
          </table:table-cell>
        </table:table-row>
        <table:table-row>
          <table:table-cell table:style-name="Tabela3.A3" office:value-type="string">
            <text:p text:style-name="P23">ENDEREÇO</text:p>
          </table:table-cell>
        </table:table-row>
        <table:table-row table:style-name="Tabela3.4">
          <table:table-cell table:style-name="Tabela3.A7" office:value-type="string">
            <text:p text:style-name="P28"><text:span text:style-name="T4">Logr.</text:span><text:span text:style-name="T2">:</text:span> <draw:control text:anchor-type="as-char" draw:z-index="50" draw:style-name="gr2" draw:text-style-name="P65" svg:width="3.163cm" svg:height="0.715cm" draw:control="control48"/> <draw:control text:anchor-type="as-char" svg:y="-0.543cm" draw:z-index="51" draw:style-name="gr3" draw:text-style-name="P65" svg:width="13.71cm" svg:height="0.715cm" draw:control="control49"/></text:p>
          </table:table-cell>
        </table:table-row>
        <table:table-row>
          <table:table-cell table:style-name="Tabela3.A7" office:value-type="string">
            <text:p text:style-name="P30"><text:span text:style-name="T2">Nº </text:span><text:span text:style-name="T2"><draw:control text:anchor-type="as-char" svg:y="-0.543cm" draw:z-index="52" draw:style-name="gr3" draw:text-style-name="P65" svg:width="4.331cm" svg:height="0.715cm" draw:control="control50"/></text:span><text:span text:style-name="T2"> <text:s/>COMPLEMENTO: </text:span><text:span text:style-name="T2"><draw:control text:anchor-type="as-char" svg:y="-0.543cm" draw:z-index="53" draw:style-name="gr3" draw:text-style-name="P65" svg:width="10.265cm" svg:height="0.715cm" draw:control="control51"/></text:span></text:p>
          </table:table-cell>
        </table:table-row>
        <table:table-row>
          <table:table-cell table:style-name="Tabela3.A7" office:value-type="string">
            <text:p text:style-name="P28"><text:span text:style-name="T2">BAIRRO:</text:span> <draw:control text:anchor-type="as-char" svg:y="-0.543cm" draw:z-index="54" draw:style-name="gr3" draw:text-style-name="P65" svg:width="6.674cm" svg:height="0.715cm" draw:control="control52"/> <text:span text:style-name="T4">CI</text:span><text:span text:style-name="T2">DADE:</text:span> <draw:control text:anchor-type="as-char" svg:y="-0.543cm" draw:z-index="55" draw:style-name="gr3" draw:text-style-name="P65" svg:width="7.868cm" svg:height="0.715cm" draw:control="control53"/></text:p>
          </table:table-cell>
        </table:table-row>
        <table:table-row>
          <table:table-cell table:style-name="Tabela3.A7" office:value-type="string">
            <text:p text:style-name="P27"><text:span text:style-name="T2">ESTADO:</text:span> <draw:control text:anchor-type="as-char" draw:z-index="56" draw:style-name="gr2" draw:text-style-name="P65" svg:width="1.982cm" svg:height="0.715cm" draw:control="control54"/> <text:span text:style-name="T2">CEP: </text:span><text:span text:style-name="T2"><draw:control text:anchor-type="as-char" svg:y="-0.543cm" draw:z-index="99" draw:style-name="gr3" draw:text-style-name="P65" svg:width="2.95cm" svg:height="0.715cm" draw:control="control97"/></text:span><text:span text:style-name="T2">TEL:</text:span> <draw:control text:anchor-type="as-char" svg:y="-0.543cm" draw:z-index="100" draw:style-name="gr3" draw:text-style-name="P65" svg:width="0.773cm" svg:height="0.715cm" draw:control="control98"/> <text:s text:c="3"/><draw:control text:anchor-type="as-char" svg:y="-0.543cm" draw:z-index="101" draw:style-name="gr3" draw:text-style-name="P65" svg:width="3.047cm" svg:height="0.715cm" draw:control="control99"/> - <text:s/><draw:control text:anchor-type="as-char" svg:y="-0.543cm" draw:z-index="102" draw:style-name="gr3" draw:text-style-name="P65" svg:width="0.773cm" svg:height="0.715cm" draw:control="control100"/> <text:s text:c="3"/><draw:control text:anchor-type="as-char" svg:y="-0.543cm" draw:z-index="103" draw:style-name="gr3" draw:text-style-name="P65" svg:width="3.047cm" svg:height="0.715cm" draw:control="control101"/></text:p>
          </table:table-cell>
        </table:table-row>
      </table:table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1">I) RECLAMAÇÃO ADMINISTRATIVA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4"><text:span text:style-name="T35">Empresa ou órgão / Protocolo / Data da(s) Reclamação(ões) <text:s/>Administrativas:</text:span> </text:p>
            <text:p text:style-name="P5"><draw:control text:anchor-type="as-char" svg:y="-0.543cm" draw:z-index="67" draw:style-name="gr3" draw:text-style-name="P65" svg:width="8.152cm" svg:height="0.715cm" draw:control="control65"/><draw:control text:anchor-type="as-char" svg:y="-0.543cm" draw:z-index="68" draw:style-name="gr3" draw:text-style-name="P65" svg:width="6.502cm" svg:height="0.715cm" draw:control="control66"/><draw:control text:anchor-type="as-char" svg:y="-0.543cm" draw:z-index="69" draw:style-name="gr3" draw:text-style-name="P65" svg:width="2.618cm" svg:height="0.715cm" draw:control="control67"/></text:p>
            <text:p text:style-name="P5"><draw:control text:anchor-type="as-char" svg:y="-0.543cm" draw:z-index="70" draw:style-name="gr3" draw:text-style-name="P65" svg:width="8.152cm" svg:height="0.715cm" draw:control="control68"/><draw:control text:anchor-type="as-char" svg:y="-0.543cm" draw:z-index="71" draw:style-name="gr3" draw:text-style-name="P65" svg:width="6.502cm" svg:height="0.715cm" draw:control="control69"/><draw:control text:anchor-type="as-char" svg:y="-0.543cm" draw:z-index="72" draw:style-name="gr3" draw:text-style-name="P65" svg:width="2.618cm" svg:height="0.715cm" draw:control="control70"/><draw:control text:anchor-type="as-char" svg:y="-0.543cm" draw:z-index="73" draw:style-name="gr3" draw:text-style-name="P65" svg:width="8.152cm" svg:height="0.715cm" draw:control="control71"/><draw:control text:anchor-type="as-char" svg:y="-0.543cm" draw:z-index="74" draw:style-name="gr3" draw:text-style-name="P65" svg:width="6.502cm" svg:height="0.715cm" draw:control="control72"/><draw:control text:anchor-type="as-char" svg:y="-0.543cm" draw:z-index="75" draw:style-name="gr3" draw:text-style-name="P65" svg:width="2.618cm" svg:height="0.715cm" draw:control="control73"/><draw:control text:anchor-type="as-char" svg:y="-0.543cm" draw:z-index="76" draw:style-name="gr3" draw:text-style-name="P65" svg:width="8.152cm" svg:height="0.715cm" draw:control="control74"/><draw:control text:anchor-type="as-char" svg:y="-0.543cm" draw:z-index="77" draw:style-name="gr3" draw:text-style-name="P65" svg:width="6.502cm" svg:height="0.715cm" draw:control="control75"/><draw:control text:anchor-type="as-char" svg:y="-0.543cm" draw:z-index="78" draw:style-name="gr3" draw:text-style-name="P65" svg:width="2.618cm" svg:height="0.715cm" draw:control="control76"/><draw:control text:anchor-type="as-char" svg:y="-0.543cm" draw:z-index="79" draw:style-name="gr3" draw:text-style-name="P65" svg:width="8.152cm" svg:height="0.715cm" draw:control="control77"/><draw:control text:anchor-type="as-char" svg:y="-0.543cm" draw:z-index="80" draw:style-name="gr3" draw:text-style-name="P65" svg:width="6.502cm" svg:height="0.715cm" draw:control="control78"/><draw:control text:anchor-type="as-char" svg:y="-0.543cm" draw:z-index="81" draw:style-name="gr3" draw:text-style-name="P65" svg:width="2.618cm" svg:height="0.715cm" draw:control="control79"/><draw:control text:anchor-type="as-char" svg:y="-0.543cm" draw:z-index="82" draw:style-name="gr3" draw:text-style-name="P65" svg:width="8.152cm" svg:height="0.715cm" draw:control="control80"/><draw:control text:anchor-type="as-char" svg:y="-0.543cm" draw:z-index="83" draw:style-name="gr3" draw:text-style-name="P65" svg:width="6.502cm" svg:height="0.715cm" draw:control="control81"/><draw:control text:anchor-type="as-char" svg:y="-0.543cm" draw:z-index="84" draw:style-name="gr3" draw:text-style-name="P65" svg:width="2.618cm" svg:height="0.715cm" draw:control="control82"/><draw:control text:anchor-type="as-char" svg:y="-0.543cm" draw:z-index="85" draw:style-name="gr3" draw:text-style-name="P65" svg:width="8.152cm" svg:height="0.715cm" draw:control="control83"/><draw:control text:anchor-type="as-char" svg:y="-0.543cm" draw:z-index="86" draw:style-name="gr3" draw:text-style-name="P65" svg:width="6.502cm" svg:height="0.715cm" draw:control="control84"/><draw:control text:anchor-type="as-char" svg:y="-0.543cm" draw:z-index="87" draw:style-name="gr3" draw:text-style-name="P65" svg:width="2.618cm" svg:height="0.715cm" draw:control="control85"/><draw:control text:anchor-type="as-char" svg:y="-0.543cm" draw:z-index="88" draw:style-name="gr3" draw:text-style-name="P65" svg:width="8.152cm" svg:height="0.715cm" draw:control="control86"/><draw:control text:anchor-type="as-char" svg:y="-0.543cm" draw:z-index="89" draw:style-name="gr3" draw:text-style-name="P65" svg:width="6.502cm" svg:height="0.715cm" draw:control="control87"/><draw:control text:anchor-type="as-char" svg:y="-0.543cm" draw:z-index="90" draw:style-name="gr3" draw:text-style-name="P65" svg:width="2.618cm" svg:height="0.715cm" draw:control="control88"/></text:p>
            <text:p text:style-name="P5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52">MECANISMOS PRÉ-PROCESSUAIS DE SOLUÇÃO DE LITÍGIOS <text:span text:style-name="T35">DO TJES</text:span>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48">O Requerente se valeu de algum dos mecanismos pré-processuais de solução de litígios do Poder Judiciário do ES: <text:s text:c="5"/><draw:control text:anchor-type="as-char" draw:z-index="38" draw:style-name="gr1" draw:text-style-name="P64" svg:width="0.795cm" svg:height="0.715cm" draw:control="control36"/>SIM <text:s text:c="9"/><draw:control text:anchor-type="as-char" draw:z-index="39" draw:style-name="gr1" draw:text-style-name="P64" svg:width="0.795cm" svg:height="0.715cm" draw:control="control37"/>NÃO</text:p>
            <text:p text:style-name="P48">Em caso afirmativo, qual(is):</text:p>
          </table:table-cell>
          <table:covered-table-cell/>
        </table:table-row>
        <table:table-row>
          <table:table-cell table:style-name="Tabela1.A5" office:value-type="string">
            <text:p text:style-name="P48">VIRTUAIS</text:p>
          </table:table-cell>
          <table:table-cell table:style-name="Tabela1.B5" office:value-type="string">
            <text:p text:style-name="P48">PRESENCIAIS</text:p>
          </table:table-cell>
        </table:table-row>
        <table:table-row>
          <table:table-cell table:style-name="Tabela1.A6" office:value-type="string">
            <text:p text:style-name="P10"><text:s/><draw:control text:anchor-type="as-char" draw:z-index="40" draw:style-name="gr1" draw:text-style-name="P64" svg:width="0.795cm" svg:height="0.715cm" draw:control="control38"/>Consumidor.gov <text:s text:c="8"/><draw:control text:anchor-type="as-char" draw:z-index="1" draw:style-name="gr1" draw:text-style-name="P64" svg:width="0.795cm" svg:height="0.715cm" draw:control="control102"/><text:span text:style-name="T36">BANESTES </text:span><text:span text:style-name="T22">online</text:span></text:p>
            <text:p text:style-name="P10"><text:s/><draw:control text:anchor-type="as-char" draw:z-index="41" draw:style-name="gr1" draw:text-style-name="P64" svg:width="0.795cm" svg:height="0.715cm" draw:control="control39"/><text:span text:style-name="T20">S</text:span>amsung <text:span text:style-name="T21">online <text:s text:c="8"/></text:span><text:span text:style-name="T21"><draw:control text:anchor-type="as-char" draw:z-index="0" draw:style-name="gr1" draw:text-style-name="P64" svg:width="0.795cm" svg:height="0.715cm" draw:control="control103"/></text:span><text:span text:style-name="T37">EDP</text:span><text:span text:style-name="T22"> online</text:span></text:p>
            <text:p text:style-name="P58"><text:s/><draw:control text:anchor-type="as-char" draw:z-index="42" draw:style-name="gr1" draw:text-style-name="P64" svg:width="0.795cm" svg:height="0.715cm" draw:control="control40"/>Vivo <text:span text:style-name="T21">online</text:span> </text:p>
          </table:table-cell>
          <table:table-cell table:style-name="Tabela1.B6" office:value-type="string">
            <text:p text:style-name="P11"><text:span text:style-name="T19"><draw:control text:anchor-type="as-char" draw:z-index="43" draw:style-name="gr1" draw:text-style-name="P64" svg:width="0.795cm" svg:height="0.715cm" draw:control="control41"/></text:span><text:span text:style-name="T19">EDP </text:span></text:p>
            <text:p text:style-name="P59"><text:span text:style-name="T19"><draw:control text:anchor-type="as-char" draw:z-index="44" draw:style-name="gr1" draw:text-style-name="P64" svg:width="0.795cm" svg:height="0.715cm" draw:control="control42"/></text:span><text:span text:style-name="T19">VIVO</text:span></text:p>
          </table:table-cell>
        </table:table-row>
        <table:table-row>
          <table:table-cell table:style-name="Tabela1.B5" table:number-columns-spanned="2" office:value-type="string">
            <text:p text:style-name="P50">RESULTADO</text:p>
          </table:table-cell>
          <table:covered-table-cell/>
        </table:table-row>
        <table:table-row>
          <table:table-cell table:style-name="Tabela1.A14" table:number-columns-spanned="2" office:value-type="string">
            <text:p text:style-name="P49"><text:span text:style-name="T24"><draw:control text:anchor-type="as-char" draw:z-index="45" draw:style-name="gr1" draw:text-style-name="P64" svg:width="0.795cm" svg:height="0.715cm" draw:control="control43"/></text:span><text:span text:style-name="T24">S</text:span>em proposta</text:p>
            <text:p text:style-name="P49"><text:span text:style-name="T24"><draw:control text:anchor-type="as-char" draw:z-index="46" draw:style-name="gr1" draw:text-style-name="P64" svg:width="0.795cm" svg:height="0.715cm" draw:control="control44"/></text:span><text:span text:style-name="T24">P</text:span>roposta não aceita</text:p>
            <text:p text:style-name="P49"><text:span text:style-name="T24"><draw:control text:anchor-type="as-char" draw:z-index="47" draw:style-name="gr1" draw:text-style-name="P64" svg:width="0.795cm" svg:height="0.715cm" draw:control="control45"/></text:span><text:span text:style-name="T24">P</text:span>roposta não cumprida</text:p>
            <text:p text:style-name="P49">Histórico da reclamação anexado à presente: <draw:control text:anchor-type="as-char" draw:z-index="48" draw:style-name="gr1" draw:text-style-name="P64" svg:width="0.795cm" svg:height="0.715cm" draw:control="control46"/><text:span text:style-name="T24">SIM <text:s text:c="2"/></text:span><text:span text:style-name="T24"><draw:control text:anchor-type="as-char" draw:z-index="49" draw:style-name="gr1" draw:text-style-name="P64" svg:width="0.795cm" svg:height="0.715cm" draw:control="control47"/></text:span><text:span text:style-name="T24">NÃO</text:span></text:p>
            <text:p text:style-name="P49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53"><text:span text:style-name="T35">RECLAMAÇÃO </text:span>PELO FATO <text:span text:style-name="T10">A SEGUIR ADUZIDO</text:span></text:p>
          </table:table-cell>
          <table:covered-table-cell/>
        </table:table-row>
        <text:soft-page-break/>
        <table:table-row>
          <table:table-cell table:style-name="Tabela1.A14" table:number-columns-spanned="2" office:value-type="string">
            <text:p text:style-name="P45">1<text:span text:style-name="T29"> – </text:span><text:span text:style-name="T29"><draw:control text:anchor-type="as-char" draw:z-index="19" draw:style-name="gr1" draw:text-style-name="P64" svg:width="0.795cm" svg:height="0.715cm" draw:control="control17"/></text:span>Defeito do produto</text:p>
          </table:table-cell>
          <table:covered-table-cell/>
        </table:table-row>
        <table:table-row>
          <table:table-cell table:style-name="Tabela1.A14" table:number-columns-spanned="2" office:value-type="string">
            <text:p text:style-name="P46">2 <text:span text:style-name="T29">–</text:span> <draw:control text:anchor-type="as-char" draw:z-index="20" draw:style-name="gr1" draw:text-style-name="P64" svg:width="0.795cm" svg:height="0.715cm" draw:control="control18"/>Não entrega do produto</text:p>
          </table:table-cell>
          <table:covered-table-cell/>
        </table:table-row>
        <table:table-row>
          <table:table-cell table:style-name="Tabela1.A14" table:number-columns-spanned="2" office:value-type="string">
            <text:p text:style-name="P46">3 <text:span text:style-name="T29">–</text:span> <draw:control text:anchor-type="as-char" draw:z-index="21" draw:style-name="gr1" draw:text-style-name="P64" svg:width="0.795cm" svg:height="0.715cm" draw:control="control19"/>Cobrança indevida ou Pagamento Indevido</text:p>
          </table:table-cell>
          <table:covered-table-cell/>
        </table:table-row>
        <table:table-row>
          <table:table-cell table:style-name="Tabela1.A14" table:number-columns-spanned="2" office:value-type="string">
            <text:p text:style-name="P46">4 <text:span text:style-name="T29">–</text:span> <draw:control text:anchor-type="as-char" draw:z-index="22" draw:style-name="gr1" draw:text-style-name="P64" svg:width="0.795cm" svg:height="0.715cm" draw:control="control20"/>Inclusão ou manutenção indevida no SPC, Serasa Experian ou CDL</text:p>
          </table:table-cell>
          <table:covered-table-cell/>
        </table:table-row>
        <table:table-row>
          <table:table-cell table:style-name="Tabela1.A14" table:number-columns-spanned="2" office:value-type="string">
            <text:p text:style-name="P46">5 <text:span text:style-name="T29">–</text:span> <draw:control text:anchor-type="as-char" draw:z-index="23" draw:style-name="gr1" draw:text-style-name="P64" svg:width="0.795cm" svg:height="0.715cm" draw:control="control21"/><text:span text:style-name="T11">Falha na prestação do serviço</text:span></text:p>
          </table:table-cell>
          <table:covered-table-cell/>
        </table:table-row>
        <table:table-row>
          <table:table-cell table:style-name="Tabela1.A15" table:number-columns-spanned="2" office:value-type="string">
            <text:p text:style-name="P47"><text:span text:style-name="T29">6 – </text:span><text:span text:style-name="T29"><draw:control text:anchor-type="as-char" draw:z-index="61" draw:style-name="gr1" draw:text-style-name="P64" svg:width="0.795cm" svg:height="0.715cm" draw:control="control59"/></text:span>Outro<text:span text:style-name="T16">s:</text:span><text:span text:style-name="T16"><draw:control text:anchor-type="as-char" svg:y="-0.543cm" draw:z-index="62" draw:style-name="gr3" draw:text-style-name="P65" svg:width="15.234cm" svg:height="0.715cm" draw:control="control60"/></text:span></text:p>
          </table:table-cell>
          <table:covered-table-cell/>
        </table:table-row>
      </table:table>
      <text:p text:style-name="P6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1">JUÍZO 100% DIGITAL?</text:p>
          </table:table-cell>
        </table:table-row>
      </table:table>
      <text:p text:style-name="P63"><text:span text:style-name="T38">A parte requerente ( <text:s text:c="3"/>) </text:span><text:span text:style-name="T9">ADERE</text:span><text:span text:style-name="T38"> ( <text:s text:c="3"/>) </text:span><text:span text:style-name="T9">NÃO ADERE</text:span><text:span text:style-name="T38"> ao Juízo 100% Digital. Declara-se ciente, em caso de adesão, que o procedimento tramitará exclusivamente pelo formato virtual, com realização de audiências por videoconferência e envio de comunicações processuais (intimações, notificações etc.) por canais eletrônicos como </text:span><text:span text:style-name="T23">whatsapp</text:span><text:span text:style-name="T38">, </text:span><text:span text:style-name="T23">e-mail</text:span><text:span text:style-name="T38"> etc.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4"><text:span text:style-name="T27">I</text:span>I) <text:span text:style-name="T25">SÍNTESE DA DEMANDA</text:span></text:p>
          </table:table-cell>
        </table:table-row>
      </table:table>
      <text:p text:style-name="Text_20_body"/>
      <text:p text:style-name="Text_20_body"/>
      <text:p text:style-name="Text_20_body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5">I<text:span text:style-name="T34">II</text:span>) DA TUTELA PROVISÓRIA DE URGÊNCIA ANTECIPADA</text:p>
          </table:table-cell>
        </table:table-row>
        <table:table-row>
          <table:table-cell table:style-name="Tabela10.A7" office:value-type="string">
            <text:p text:style-name="P32">Ante o exposto, evidencia-se o risco de <text:span text:style-name="T12">dano efetivo à esfera jurídica do requerente, que demonstrou suficientemente a probabilidade de seu direito, nos termos do Art. 300 do CPC. Outrossim, resta configurada a reversibilidade da medida, perfazendo-se, desse modo, todos os requisitos para a antecipação dos efeitos da tutela final pretendida. Assim, requer-se a Vossa Excelência seja determinado ao(s) Requerido(s):</text:span></text:p>
          </table:table-cell>
        </table:table-row>
        <table:table-row>
          <table:table-cell table:style-name="Tabela10.A7" office:value-type="string">
            <text:p text:style-name="P34"><text:span text:style-name="T13"><draw:control text:anchor-type="as-char" draw:z-index="24" draw:style-name="gr1" draw:text-style-name="P64" svg:width="0.795cm" svg:height="0.715cm" draw:control="control22"/></text:span><text:span text:style-name="T13">Que se abstenha(m) de interromper o fornecimento; que restabeleçam o fornecimento ou manutenção o serviço, em até 24 horas.</text:span></text:p>
          </table:table-cell>
        </table:table-row>
        <table:table-row>
          <table:table-cell table:style-name="Tabela10.A7" office:value-type="string">
            <text:p text:style-name="P41"><text:span text:style-name="T13"><draw:control text:anchor-type="as-char" draw:z-index="25" draw:style-name="gr1" draw:text-style-name="P64" svg:width="0.795cm" svg:height="0.715cm" draw:control="control23"/></text:span><text:span text:style-name="T13">Q</text:span>ue se abstenha<text:span text:style-name="T13">(m)</text:span> de incluir o nome do Requerente em cadastros restritivos de crédito em <text:span text:style-name="T13">até </text:span>24 h<text:span text:style-name="T13">oras</text:span>, ou que seja dada a devida baixa na inclusão.</text:p>
          </table:table-cell>
        </table:table-row>
        <table:table-row>
          <table:table-cell table:style-name="Tabela10.A7" office:value-type="string">
            <text:p text:style-name="P4"><draw:control text:anchor-type="as-char" draw:z-index="57" draw:style-name="gr1" draw:text-style-name="P64" svg:width="0.795cm" svg:height="0.715cm" draw:control="control55"/><text:span text:style-name="T28">Que se abstenha de cancelar ou reative/migre/ o plano de saúde do consumidor; que autorize a realização de procedimentos médicos/fornecimento de medicamentos;</text:span></text:p>
          </table:table-cell>
        </table:table-row>
        <table:table-row>
          <table:table-cell table:style-name="Tabela10.A7" office:value-type="string">
            <text:p text:style-name="P4"><draw:control text:anchor-type="as-char" draw:z-index="58" draw:style-name="gr1" draw:text-style-name="P64" svg:width="0.795cm" svg:height="0.715cm" draw:control="control56"/><text:span text:style-name="T32">Que reative a linha telefônica ou serviço de internet / TV por assinatura do consumidor;</text:span></text:p>
          </table:table-cell>
        </table:table-row>
        <table:table-row table:style-name="Tabela10.7">
          <table:table-cell table:style-name="Tabela10.A7" office:value-type="string">
            <text:p text:style-name="P43">Outros: <draw:control text:anchor-type="as-char" draw:z-index="93" draw:style-name="gr1" draw:text-style-name="P64" svg:width="0.795cm" svg:height="0.715cm" draw:control="control91"/></text:p>
          </table:table-cell>
        </table:table-row>
        <table:table-row>
          <table:table-cell table:style-name="Tabela10.A8" office:value-type="string">
            <text:p text:style-name="P35"><text:span text:style-name="T14">S</text:span>ob pena de multa, <text:span text:style-name="T17">mantendo-se o</text:span> fornecimento / prestação / obrigação de fazer ou não fazer até o deslinde da demanda.</text:p>
            <text:p text:style-name="P35"/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56">V) DOS PEDIDOS / <text:span text:style-name="T30">REQUERIMENTOS</text:span></text:p>
          </table:table-cell>
        </table:table-row>
        <table:table-row>
          <table:table-cell table:style-name="Tabela11.A2" office:value-type="string">
            <text:p text:style-name="P33"/>
            <text:p text:style-name="P33"><text:soft-page-break/>Ante o exposto, <text:span text:style-name="T18">requer-se a Vossa Excelência:</text:span></text:p>
            <text:p text:style-name="P42"/>
            <text:p text:style-name="P40"><text:span text:style-name="T30">1</text:span>) <text:s/><text:span text:style-name="T30"><text:s/></text:span><text:span text:style-name="T30"><draw:control text:anchor-type="as-char" draw:z-index="91" draw:style-name="gr1" draw:text-style-name="P64" svg:width="0.795cm" svg:height="0.715cm" draw:control="control89"/></text:span><text:span text:style-name="T30">Seja cancelado o débito/cobrança, declarando a inexistência de relação jurídica com o(s) requerido(s);</text:span></text:p>
            <text:p text:style-name="P39"><text:span text:style-name="T32">2) </text:span><draw:control text:anchor-type="as-char" draw:z-index="28" draw:style-name="gr1" draw:text-style-name="P64" svg:width="0.795cm" svg:height="0.715cm" draw:control="control26"/>Seja(m) condenado(s) o(s) Requerido(s) a restituir <text:span text:style-name="T30">a quantia paga, qual seja</text:span> R$ <draw:control text:anchor-type="as-char" svg:y="-0.543cm" draw:z-index="64" draw:style-name="gr3" draw:text-style-name="P65" svg:width="16.918cm" svg:height="0.715cm" draw:control="control62"/>, <text:span text:style-name="T30">de forma <text:s text:c="2"/></text:span><text:span text:style-name="T6"><text:s/></text:span><text:span text:style-name="T6"><draw:control text:anchor-type="as-char" draw:z-index="65" draw:style-name="gr1" draw:text-style-name="P64" svg:width="0.795cm" svg:height="0.715cm" draw:control="control63"/></text:span><text:span text:style-name="T6">SIMPLES <text:s text:c="5"/></text:span><text:span text:style-name="T6"><draw:control text:anchor-type="as-char" draw:z-index="66" draw:style-name="gr1" draw:text-style-name="P64" svg:width="0.795cm" svg:height="0.715cm" draw:control="control64"/></text:span><text:span text:style-name="T6">EM DOBRO</text:span></text:p>
            <text:p text:style-name="P36"><text:span text:style-name="T33">3</text:span>) <text:s text:c="2"/><draw:control text:anchor-type="as-char" draw:z-index="29" draw:style-name="gr1" draw:text-style-name="P64" svg:width="0.795cm" svg:height="0.715cm" draw:control="control27"/>Seja(m) condenado(s) o(s) Requerido(s) a proceder a entrega ou troca do produto, sob pena de multa diária por não cumprimento de ordem judicial, a ser arbitrada por V. Ex.ª;</text:p>
            <text:p text:style-name="P37"><text:span text:style-name="T33">4</text:span>) <text:s text:c="2"/><draw:control text:anchor-type="as-char" draw:z-index="30" draw:style-name="gr1" draw:text-style-name="P64" svg:width="0.795cm" svg:height="0.715cm" draw:control="control28"/>Seja(m) condenado(s) o(s) Requerido(s) ao pagamento de <text:span text:style-name="T2">indenização por danos materiais</text:span>, no valor de R$ <draw:control text:anchor-type="as-char" svg:y="-0.543cm" draw:z-index="33" draw:style-name="gr3" draw:text-style-name="P65" svg:width="15.602cm" svg:height="0.715cm" draw:control="control31"/>;</text:p>
            <text:p text:style-name="P37"><text:span text:style-name="T33">5</text:span>) <text:s text:c="2"/><draw:control text:anchor-type="as-char" draw:z-index="31" draw:style-name="gr1" draw:text-style-name="P64" svg:width="0.795cm" svg:height="0.715cm" draw:control="control29"/>Seja(m) condenado(s) o(s) Requerido(s) ao pagamento de <text:span text:style-name="T2">indenização por danos morais</text:span>, no valor de R$ <draw:control text:anchor-type="as-char" svg:y="-0.543cm" draw:z-index="34" draw:style-name="gr3" draw:text-style-name="P65" svg:width="16.303cm" svg:height="0.715cm" draw:control="control32"/> ;</text:p>
            <text:p text:style-name="P38"><text:span text:style-name="T33">6</text:span>) <text:s text:c="3"/><draw:control text:anchor-type="as-char" draw:z-index="63" draw:style-name="gr1" draw:text-style-name="P64" svg:width="0.795cm" svg:height="0.715cm" draw:control="control61"/>Seja confirmada em sentença a decisão que antecipou os efeitos da tutela, tornando-a definitiva;</text:p>
            <text:p text:style-name="P36"><text:span text:style-name="T33">7</text:span>) <text:s text:c="3"/><draw:control text:anchor-type="as-char" draw:z-index="32" draw:style-name="gr1" draw:text-style-name="P64" svg:width="0.795cm" svg:height="0.715cm" draw:control="control30"/>Outros:</text:p>
            <text:p text:style-name="P3"/>
          </table:table-cell>
        </table:table-row>
      </table:table>
      <text:p text:style-name="P6"/>
      <text:p text:style-name="P9">Atribui-se à causa o valor de R$ <draw:control text:anchor-type="as-char" svg:y="-0.543cm" draw:z-index="37" draw:style-name="gr3" draw:text-style-name="P65" svg:width="18.1cm" svg:height="0.715cm" draw:control="control35"/></text:p>
      <text:p text:style-name="P7"/>
      <text:p text:style-name="P7">Nestes termos,</text:p>
      <text:p text:style-name="P7"/>
      <text:p text:style-name="P7">Pede deferimento</text:p>
      <text:p text:style-name="P7"/>
      <text:p text:style-name="P7"><draw:control text:anchor-type="as-char" svg:y="-0.543cm" draw:z-index="35" draw:style-name="gr3" draw:text-style-name="P65" svg:width="5.968cm" svg:height="0.715cm" draw:control="control33"/><text:span text:style-name="T31"> – </text:span>ES, <draw:control text:anchor-type="as-char" svg:y="-0.543cm" draw:z-index="36" draw:style-name="gr3" draw:text-style-name="P65" svg:width="10.711cm" svg:height="0.715cm" draw:control="control34"/></text:p>
      <text:p text:style-name="P7"/>
      <text:p text:style-name="P8"/>
      <text:p text:style-name="P8"/>
      <text:p text:style-name="P12">___________________________________<text:line-break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adrão" style:display-name="Texto padrão" style:family="paragraph" style:default-outline-level="">
      <style:paragraph-properties fo:margin-top="0cm" fo:margin-bottom="0cm" loext:contextual-spacing="false"/>
      <style:text-properties fo:font-size="12pt" style:font-size-asian="12pt"/>
    </style:style>
    <style:style style:name="Texto_20_padrão_3a_1" style:display-name="Texto padrão:1" style:family="paragraph" style:default-outline-level="">
      <style:paragraph-properties fo:margin-top="0cm" fo:margin-bottom="0cm" loext:contextual-spacing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fo:border="0.06pt solid #000000" fo:padding="0.049cm" style:shadow="none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2:37:57.73</meta:creation-date>
    <meta:editing-duration>PT16H20M53S</meta:editing-duration>
    <meta:editing-cycles>185</meta:editing-cycles>
    <meta:generator>LibreOffice/5.0.2.2$Windows_x86 LibreOffice_project/37b43f919e4de5eeaca9b9755ed688758a8251fe</meta:generator>
    <dc:date>2021-12-10T16:37:09.729000000</dc:date>
    <meta:print-date>2018-11-29T10:42:25.825000000</meta:print-date>
    <meta:document-statistic meta:table-count="7" meta:image-count="1" meta:object-count="0" meta:page-count="4" meta:paragraph-count="77" meta:word-count="578" meta:character-count="3993" meta:non-whitespace-character-count="3302"/>
  </office:meta>
</office:document-meta>
</file>