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110000012157BA42E0F17F497F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Requerente1" style:family="table">
      <style:table-properties style:width="18.5cm" table:align="margins"/>
    </style:style>
    <style:style style:name="Requerente1.A" style:family="table-column">
      <style:table-column-properties style:column-width="18.5cm" style:rel-column-width="65535*"/>
    </style:style>
    <style:style style:name="Requerente1.A1" style:family="table-cell">
      <style:table-cell-properties fo:background-color="#dddddd" style:border-line-width="0.018cm 0.018cm 0.018cm" fo:padding="0.097cm" fo:border="1.5pt double #000000">
        <style:background-image/>
      </style:table-cell-properties>
    </style:style>
    <style:style style:name="Requerente1.A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3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4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5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6" style:family="table-cell">
      <style:table-cell-properties fo:background-color="#dddddd"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>
        <style:background-image/>
      </style:table-cell-properties>
    </style:style>
    <style:style style:name="Requerente1.A7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8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9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10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11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a3" style:family="table">
      <style:table-properties style:width="18.5cm" table:align="margins"/>
    </style:style>
    <style:style style:name="Tabela3.A" style:family="table-column">
      <style:table-column-properties style:column-width="18.5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4" style:family="table-row">
      <style:table-row-properties style:min-row-height="0.757cm"/>
    </style:style>
    <style:style style:name="Tabela5" style:family="table">
      <style:table-properties style:width="18.5cm" table:align="margins"/>
    </style:style>
    <style:style style:name="Tabela5.A" style:family="table-column">
      <style:table-column-properties style:column-width="18.5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10" style:family="table">
      <style:table-properties style:width="18.5cm" table:align="margins"/>
    </style:style>
    <style:style style:name="Tabela10.A" style:family="table-column">
      <style:table-column-properties style:column-width="18.5cm" style:rel-column-width="65535*"/>
    </style:style>
    <style:style style:name="Tabela10.A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1.741cm"/>
    </style:style>
    <style:style style:name="Tabe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5cm" table:align="margins"/>
    </style:style>
    <style:style style:name="Tabela11.A" style:family="table-column">
      <style:table-column-properties style:column-width="18.5cm" style:rel-column-width="65535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5cm" table:align="margins"/>
    </style:style>
    <style:style style:name="Tabela1.A" style:family="table-column">
      <style:table-column-properties style:column-width="18.5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weight="normal" officeooo:rsid="008663da" officeooo:paragraph-rsid="00993ddd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.5pt" officeooo:rsid="00c42ff1" officeooo:paragraph-rsid="00c42ff1" style:font-size-asian="10.5pt" style:font-size-complex="10.5pt"/>
    </style:style>
    <style:style style:name="P3" style:family="paragraph" style:parent-style-name="Standard">
      <style:text-properties officeooo:rsid="00c6ef0b" officeooo:paragraph-rsid="00c6ef0b"/>
    </style:style>
    <style:style style:name="P4" style:family="paragraph" style:parent-style-name="Standard">
      <style:paragraph-properties fo:text-align="center" style:justify-single-word="false"/>
      <style:text-properties officeooo:rsid="00c6ef0b" officeooo:paragraph-rsid="00c6ef0b"/>
    </style:style>
    <style:style style:name="P5" style:family="paragraph" style:parent-style-name="Standard">
      <style:text-properties officeooo:rsid="00c6ef0b" officeooo:paragraph-rsid="00ca067e"/>
    </style:style>
    <style:style style:name="P6" style:family="paragraph" style:parent-style-name="Standard">
      <style:text-properties officeooo:paragraph-rsid="00c42ff1"/>
    </style:style>
    <style:style style:name="P7" style:family="paragraph" style:parent-style-name="Standard" style:master-page-name="">
      <style:paragraph-properties fo:margin-left="9.2cm" fo:margin-right="0cm" fo:text-align="center" style:justify-single-word="false" fo:text-indent="0cm" style:auto-text-indent="false" style:page-number="auto"/>
      <style:text-properties officeooo:rsid="00c6ef0b" officeooo:paragraph-rsid="00c6ef0b"/>
    </style:style>
    <style:style style:name="P8" style:family="paragraph" style:parent-style-name="Texto_20_padrão_3a_1">
      <style:paragraph-properties fo:text-align="center" style:justify-single-word="false"/>
      <style:text-properties style:font-name="Arial" fo:font-size="12pt" fo:font-style="normal" style:text-underline-style="none" fo:font-weight="bold" officeooo:rsid="0077f8ed" officeooo:paragraph-rsid="0083a020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o_20_padrão_3a_1">
      <style:paragraph-properties fo:line-height="150%" fo:text-align="justify" style:justify-single-word="false"/>
      <style:text-properties style:font-name="Arial" fo:font-size="12pt" fo:font-style="normal" style:text-underline-style="none" officeooo:rsid="0077f8ed" officeooo:paragraph-rsid="0083a020" style:font-size-asian="12pt" style:font-style-asian="normal" style:font-size-complex="12pt" style:font-style-complex="normal"/>
    </style:style>
    <style:style style:name="P10" style:family="paragraph" style:parent-style-name="Texto_20_padrão_3a_1">
      <style:paragraph-properties fo:line-height="150%" fo:text-align="center" style:justify-single-word="false"/>
      <style:text-properties style:font-name="Arial" fo:font-size="10pt" fo:font-style="normal" style:text-underline-style="none" fo:font-weight="bold" officeooo:rsid="00861663" officeooo:paragraph-rsid="00861663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exto_20_padrão_3a_1">
      <style:paragraph-properties fo:text-align="start" style:justify-single-word="false"/>
      <style:text-properties style:font-name="Arial" fo:font-weight="normal" officeooo:rsid="008663da" officeooo:paragraph-rsid="008663da" style:font-weight-asian="normal" style:font-weight-complex="normal"/>
    </style:style>
    <style:style style:name="P12" style:family="paragraph" style:parent-style-name="Texto_20_padrão_3a_1">
      <style:paragraph-properties fo:line-height="150%" fo:text-align="start" style:justify-single-word="false"/>
      <style:text-properties style:font-name="Arial" fo:font-weight="normal" officeooo:rsid="008663da" officeooo:paragraph-rsid="00da2619" style:font-weight-asian="normal" style:font-weight-complex="normal"/>
    </style:style>
    <style:style style:name="P13" style:family="paragraph" style:parent-style-name="Texto_20_padrão_3a_1">
      <style:paragraph-properties fo:text-align="start" style:justify-single-word="false"/>
      <style:text-properties style:font-name="Arial" fo:font-weight="normal" officeooo:rsid="0088c7d0" officeooo:paragraph-rsid="0088c7d0" style:font-weight-asian="normal" style:font-weight-complex="normal"/>
    </style:style>
    <style:style style:name="P14" style:family="paragraph" style:parent-style-name="Texto_20_padrão_3a_1">
      <style:paragraph-properties fo:text-align="center" style:justify-single-word="false"/>
      <style:text-properties style:font-name="Arial" fo:font-size="18pt" fo:font-weight="bold" officeooo:rsid="00e2c2f4" officeooo:paragraph-rsid="00e0b32b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fo:font-weight="bold" officeooo:rsid="00a5a02d" officeooo:paragraph-rsid="00bcc4b1" style:font-size-asian="12p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rsid="007a90f7" officeooo:paragraph-rsid="007a90f7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7a90f7" officeooo:paragraph-rsid="00da2619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77f8ed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7a90f7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da2619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fa7688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103ca55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rsid="0098fac4" officeooo:paragraph-rsid="0098fac4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98fac4" officeooo:paragraph-rsid="00da2619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bold" officeooo:rsid="0077f8ed" officeooo:paragraph-rsid="0103ca55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b1305a" officeooo:paragraph-rsid="00b1305a" style:font-size-asian="10.5pt" style:font-size-complex="10.5pt"/>
    </style:style>
    <style:style style:name="P27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b1305a" officeooo:paragraph-rsid="00c42ff1" style:font-size-asian="10.5pt" style:font-size-complex="10.5pt"/>
    </style:style>
    <style:style style:name="P28" style:family="paragraph" style:parent-style-name="Table_20_Contents">
      <style:paragraph-properties fo:line-height="150%"/>
      <style:text-properties style:font-name="Arial" fo:font-size="10.5pt" officeooo:rsid="00b547f8" officeooo:paragraph-rsid="00b74298" style:font-size-asian="10.5pt" style:font-size-complex="10.5pt"/>
    </style:style>
    <style:style style:name="P29" style:family="paragraph" style:parent-style-name="Table_20_Contents">
      <style:paragraph-properties fo:line-height="150%"/>
      <style:text-properties style:font-name="Arial" fo:font-size="10.5pt" officeooo:rsid="00b60f1e" officeooo:paragraph-rsid="00cc3f63" style:font-size-asian="10.5pt" style:font-size-complex="10.5pt"/>
    </style:style>
    <style:style style:name="P30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c42ff1" officeooo:paragraph-rsid="00c42ff1" style:font-size-asian="10.5pt" style:font-size-complex="10.5pt"/>
    </style:style>
    <style:style style:name="P31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c42ff1" officeooo:paragraph-rsid="00c6ef0b" style:font-size-asian="10.5pt" style:font-size-complex="10.5pt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c42ff1" officeooo:paragraph-rsid="00e2996b" style:font-size-asian="10.5pt" style:font-size-complex="10.5pt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Arial" fo:font-size="12pt" officeooo:rsid="0077f8ed" officeooo:paragraph-rsid="0077f8ed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weight="bold" officeooo:rsid="00aaefa2" officeooo:paragraph-rsid="00db6440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weight="bold" officeooo:rsid="00b0a9f0" officeooo:paragraph-rsid="00b0a9f0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weight="bold" officeooo:rsid="00c42ff1" officeooo:paragraph-rsid="00c42ff1" style:font-weight-asian="bold" style:font-weight-complex="bold"/>
    </style:style>
    <style:style style:name="P37" style:family="paragraph" style:parent-style-name="Texto_20_padrão_3a_1" style:master-page-name="Standard">
      <style:paragraph-properties fo:text-align="center" style:justify-single-word="false" style:page-number="auto"/>
      <style:text-properties style:font-name="Arial" fo:font-size="12pt" fo:font-style="normal" style:text-underline-style="none" fo:font-weight="bold" officeooo:rsid="0077f8ed" officeooo:paragraph-rsid="0083a020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exto_20_padrão_3a_1">
      <style:paragraph-properties fo:text-align="start" style:justify-single-word="false"/>
      <style:text-properties style:font-name="Arial" officeooo:paragraph-rsid="00f06c4f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weight="bold" officeooo:rsid="00f06c4f" officeooo:paragraph-rsid="00f06c4f" style:font-weight-asian="bold" style:font-weight-complex="bold"/>
    </style:style>
    <style:style style:name="P40" style:family="paragraph" style:parent-style-name="Text_20_body">
      <style:paragraph-properties fo:text-align="justify" style:justify-single-word="false"/>
      <style:text-properties officeooo:paragraph-rsid="00f06c4f"/>
    </style:style>
    <style:style style:name="P41" style:family="paragraph" style:parent-style-name="Text_20_body">
      <style:paragraph-properties fo:text-align="justify" style:justify-single-word="false"/>
      <style:text-properties style:font-name="Arial" officeooo:paragraph-rsid="00f06c4f"/>
    </style:style>
    <style:style style:name="P4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3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7a90f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9e2ab" style:font-weight-asian="bold" style:font-weight-complex="bold"/>
    </style:style>
    <style:style style:name="T4" style:family="text">
      <style:text-properties fo:font-weight="bold" officeooo:rsid="007a90f7" style:font-weight-asian="bold" style:font-weight-complex="bold"/>
    </style:style>
    <style:style style:name="T5" style:family="text">
      <style:text-properties fo:font-weight="bold" officeooo:rsid="00ce1c23" style:font-weight-asian="bold" style:font-weight-complex="bold"/>
    </style:style>
    <style:style style:name="T6" style:family="text">
      <style:text-properties fo:font-weight="bold" officeooo:rsid="00fab355" style:font-weight-asian="bold" style:font-weight-complex="bold"/>
    </style:style>
    <style:style style:name="T7" style:family="text">
      <style:text-properties fo:font-weight="bold" officeooo:rsid="00fd7928" style:font-weight-asian="bold" style:font-weight-complex="bold"/>
    </style:style>
    <style:style style:name="T8" style:family="text">
      <style:text-properties fo:font-weight="bold" officeooo:rsid="00f06c4f" style:font-weight-asian="bold" style:font-weight-complex="bold"/>
    </style:style>
    <style:style style:name="T9" style:family="text">
      <style:text-properties officeooo:rsid="00b30376"/>
    </style:style>
    <style:style style:name="T10" style:family="text">
      <style:text-properties officeooo:rsid="00b74298"/>
    </style:style>
    <style:style style:name="T11" style:family="text">
      <style:text-properties officeooo:rsid="00bcc4b1"/>
    </style:style>
    <style:style style:name="T12" style:family="text">
      <style:text-properties officeooo:rsid="00c259f8"/>
    </style:style>
    <style:style style:name="T13" style:family="text">
      <style:text-properties officeooo:rsid="00c42ff1"/>
    </style:style>
    <style:style style:name="T14" style:family="text">
      <style:text-properties officeooo:rsid="00d8a86a"/>
    </style:style>
    <style:style style:name="T15" style:family="text">
      <style:text-properties officeooo:rsid="00da2619"/>
    </style:style>
    <style:style style:name="T16" style:family="text">
      <style:text-properties officeooo:rsid="00deecf5"/>
    </style:style>
    <style:style style:name="T17" style:family="text">
      <style:text-properties officeooo:rsid="00e2996b"/>
    </style:style>
    <style:style style:name="T18" style:family="text">
      <style:text-properties officeooo:rsid="00e2e714"/>
    </style:style>
    <style:style style:name="T19" style:family="text">
      <style:text-properties officeooo:rsid="00f06c4f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f06c4f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çã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2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Nenhuma"/>
            <form:option form:label="Idoso(a)"/>
            <form:option form:label="Pessoa com Deficiência"/>
            <form:option form:label="Outro(s)"/>
            <form:option form:label=""/>
          </form:listbox>
          <form:text form:name="Caixa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1" form:control-implementation="ooo:com.sun.star.form.component.ListBox" xml:id="control15" form:id="control1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Casado(a)"/>
            <form:option form:label="Divorciado(a)"/>
            <form:option form:label="Em união estável"/>
            <form:option form:label="Solteiro(a)" form:current-selected="true"/>
            <form:option form:label="Viúvo(a)"/>
            <form:option form:label=""/>
          </form:listbox>
          <form:listbox form:name="Caixa de listagem 2" form:control-implementation="ooo:com.sun.star.form.component.ListBox" xml:id="control16" form:id="control1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Brasileiro(a)"/>
            <form:option form:label="Estrangeiro(a)"/>
            <form:option form:label=""/>
            <form:option form:label=""/>
          </form:listbox>
          <form:text form:name="Caixa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1" form:control-implementation="ooo:com.sun.star.form.component.ListBox" xml:id="control23" form:id="control2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 " form:current-selected="true"/>
            <form:option form:label="AVENIDA"/>
            <form:option form:label="BECO"/>
            <form:option form:label="BOULEVARD"/>
            <form:option form:label="CAMINHO"/>
            <form:option form:label="CAIS"/>
            <form:option form:label="CAMPO"/>
            <form:option form:label="ESCADA"/>
            <form:option form:label="ESTRADA"/>
            <form:option form:label="FAVELA"/>
            <form:option form:label="FAZENDA"/>
            <form:option form:label="FLORESTA"/>
            <form:option form:label="ILHA"/>
            <form:option form:label="JARDIM"/>
            <form:option form:label="LADEIRA"/>
            <form:option form:label="LARGO"/>
            <form:option form:label="LOTEAMENTO"/>
            <form:option form:label="LUGAR"/>
            <form:option form:label="MORRO"/>
            <form:option form:label="PARQUE"/>
            <form:option form:label="PASSEIO"/>
            <form:option form:label="PRAIA"/>
            <form:option form:label="PRAÇA"/>
            <form:option form:label="RECANTO"/>
            <form:option form:label="RODOVIA"/>
            <form:option form:label="RUA"/>
            <form:option form:label="SERVIDÃO"/>
            <form:option form:label="TRAVESSA"/>
            <form:option form:label="VIA"/>
            <form:option form:label="VILA"/>
          </form:listbox>
          <form:text form:name="Caixa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1" form:control-implementation="ooo:com.sun.star.form.component.ListBox" xml:id="control30" form:id="control3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 "/>
            <form:option form:label="AC &#9; "/>
            <form:option form:label="AL &#9; "/>
            <form:option form:label="AP &#9; "/>
            <form:option form:label="AM &#9; "/>
            <form:option form:label="BA &#9; "/>
            <form:option form:label="CE &#9; "/>
            <form:option form:label="DF &#9; "/>
            <form:option form:label="ES &#9; " form:current-selected="true"/>
            <form:option form:label="GO &#9; "/>
            <form:option form:label="MA &#9; "/>
            <form:option form:label="MT &#9; "/>
            <form:option form:label="MS &#9; "/>
            <form:option form:label="MG &#9; "/>
            <form:option form:label="PA &#9; "/>
            <form:option form:label="PB &#9; "/>
            <form:option form:label="PR &#9; "/>
            <form:option form:label="PE &#9; "/>
            <form:option form:label="PI &#9; "/>
            <form:option form:label="RJ &#9; "/>
            <form:option form:label="RN &#9; "/>
            <form:option form:label="RS &#9; "/>
            <form:option form:label="RO &#9; "/>
            <form:option form:label="RR &#9; "/>
            <form:option form:label="SC &#9; "/>
            <form:option form:label="SP &#9; "/>
            <form:option form:label="SE &#9; "/>
            <form:option form:label="TO"/>
          </form:listbox>
          <form:text form:name="Caixa de texto 1" form:control-implementation="ooo:com.sun.star.form.component.TextField" xml:id="control31" form:id="control31" form:current-value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3" form:id="control33" form:current-value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4" form:control-implementation="ooo:com.sun.star.form.component.ListBox" xml:id="control36" form:id="control3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 " form:current-selected="true"/>
            <form:option form:label="AVENIDA"/>
            <form:option form:label="BECO"/>
            <form:option form:label="BOULEVARD"/>
            <form:option form:label="CAMINHO"/>
            <form:option form:label="CAIS"/>
            <form:option form:label="CAMPO"/>
            <form:option form:label="ESCADA"/>
            <form:option form:label="ESTRADA"/>
            <form:option form:label="FAVELA"/>
            <form:option form:label="FAZENDA"/>
            <form:option form:label="FLORESTA"/>
            <form:option form:label="ILHA"/>
            <form:option form:label="JARDIM"/>
            <form:option form:label="LADEIRA"/>
            <form:option form:label="LARGO"/>
            <form:option form:label="LOTEAMENTO"/>
            <form:option form:label="LUGAR"/>
            <form:option form:label="MORRO"/>
            <form:option form:label="PARQUE"/>
            <form:option form:label="PASSEIO"/>
            <form:option form:label="PRAIA"/>
            <form:option form:label="PRAÇA"/>
            <form:option form:label="RECANTO"/>
            <form:option form:label="RODOVIA"/>
            <form:option form:label="RUA"/>
            <form:option form:label="SERVIDÃO"/>
            <form:option form:label="TRAVESSA"/>
            <form:option form:label="VIA"/>
            <form:option form:label="VILA"/>
          </form:listbox>
          <form:text form:name="Caixa de texto 13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9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0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3" form:control-implementation="ooo:com.sun.star.form.component.ListBox" xml:id="control42" form:id="control4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 "/>
            <form:option form:label="AC &#9; "/>
            <form:option form:label="AL &#9; "/>
            <form:option form:label="AP &#9; "/>
            <form:option form:label="AM &#9; "/>
            <form:option form:label="BA &#9; "/>
            <form:option form:label="CE &#9; "/>
            <form:option form:label="DF &#9; "/>
            <form:option form:label="ES &#9; "/>
            <form:option form:label="GO &#9; "/>
            <form:option form:label="MA &#9; "/>
            <form:option form:label="MT &#9; "/>
            <form:option form:label="MS &#9; "/>
            <form:option form:label="MG &#9; "/>
            <form:option form:label="PA &#9; "/>
            <form:option form:label="PB &#9; "/>
            <form:option form:label="PR &#9; "/>
            <form:option form:label="PE &#9; "/>
            <form:option form:label="PI &#9; "/>
            <form:option form:label="RJ &#9; "/>
            <form:option form:label="RN &#9; "/>
            <form:option form:label="RS &#9; "/>
            <form:option form:label="RO &#9; "/>
            <form:option form:label="RR &#9; "/>
            <form:option form:label="SC &#9; "/>
            <form:option form:label="SP &#9; "/>
            <form:option form:label="SE &#9; "/>
            <form:option form:label="TO"/>
          </form:listbox>
          <form:text form:name="Caixa de tex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figuras1" text:anchor-type="paragraph" svg:x="7.814cm" svg:y="0.145cm" svg:width="2.362cm" svg:height="2.205cm" draw:z-index="1"><draw:image xlink:href="Pictures/2000000900001110000012157BA42E0F17F497F0.svm" xlink:type="simple" xlink:show="embed" xlink:actuate="onLoad"/></draw:frame></text:p>
      <text:p text:style-name="P8"/>
      <text:p text:style-name="P8"/>
      <text:p text:style-name="P8"/>
      <text:p text:style-name="P10"/>
      <text:p text:style-name="P10">ESTADO DO ESPÍRITO SANTO</text:p>
      <text:p text:style-name="P10">PODER JUDICIÁRIO</text:p>
      <text:p text:style-name="P10"><text:span text:style-name="T18">FORMULÁRIO DE ATERMAÇÃO DOS JUIZADOS ESPECIAIS</text:span><text:line-break/></text:p>
      <text:p text:style-name="P10"/>
      <text:p text:style-name="P9"><text:span text:style-name="T5">Excelentíssimo</text:span><text:span text:style-name="T2">(a) Senhor(a) Doutor(a) Juiz(</text:span><text:span text:style-name="T5">a</text:span><text:span text:style-name="T2">) de Direito do ___ Juizado Especial Cível do </text:span><text:span text:style-name="T5">Juízo</text:span><text:span text:style-name="T2"> de </text:span><text:span text:style-name="T2"><draw:control text:anchor-type="as-char" svg:y="-0.543cm" draw:z-index="0" draw:style-name="gr1" draw:text-style-name="P42" svg:width="5.594cm" svg:height="0.715cm" draw:control="control1"/></text:span><text:span text:style-name="T2"> - ES, Comarca da Capital.<text:line-break/></text:span></text:p>
      <table:table table:name="Requerente1" table:style-name="Requerente1">
        <table:table-column table:style-name="Requerente1.A"/>
        <table:table-row>
          <table:table-cell table:style-name="Requerente1.A1" office:value-type="string">
            <text:p text:style-name="P33"><text:span text:style-name="T2">1. </text:span><text:span text:style-name="T3">Qualificação Requerente</text:span><text:span text:style-name="T2"> <text:s text:c="25"/>Prioridade legal:</text:span> <draw:control text:anchor-type="as-char" draw:z-index="13" draw:style-name="gr3" draw:text-style-name="P43" svg:width="5.134cm" svg:height="0.715cm" draw:control="control13"/></text:p>
          </table:table-cell>
        </table:table-row>
        <table:table-row>
          <table:table-cell table:style-name="Requerente1.A10" office:value-type="string">
            <text:p text:style-name="P18"><text:span text:style-name="T2">NOME:</text:span> <draw:control text:anchor-type="as-char" svg:y="-0.543cm" draw:z-index="14" draw:style-name="gr1" draw:text-style-name="P43" svg:width="16.978cm" svg:height="0.715cm" draw:control="control14"/></text:p>
          </table:table-cell>
        </table:table-row>
        <table:table-row>
          <table:table-cell table:style-name="Requerente1.A3" office:value-type="string">
            <text:p text:style-name="P21"><text:span text:style-name="T2">ESTADO CIVIL:</text:span> <draw:control text:anchor-type="as-char" draw:z-index="15" draw:style-name="gr3" draw:text-style-name="P43" svg:width="3.791cm" svg:height="0.715cm" draw:control="control15"/> <text:s text:c="27"/><text:span text:style-name="T3">N</text:span><text:span text:style-name="T2">ACIONALIDADE:</text:span> <draw:control text:anchor-type="as-char" draw:z-index="16" draw:style-name="gr3" draw:text-style-name="P43" svg:width="5.134cm" svg:height="0.715cm" draw:control="control16"/></text:p>
          </table:table-cell>
        </table:table-row>
        <table:table-row>
          <table:table-cell table:style-name="Requerente1.A10" office:value-type="string">
            <text:p text:style-name="P19"><text:span text:style-name="T2">PROFISSÃO:</text:span> <draw:control text:anchor-type="as-char" svg:y="-0.543cm" draw:z-index="17" draw:style-name="gr1" draw:text-style-name="P43" svg:width="15.874cm" svg:height="0.715cm" draw:control="control17"/></text:p>
          </table:table-cell>
        </table:table-row>
        <table:table-row>
          <table:table-cell table:style-name="Requerente1.A5" office:value-type="string">
            <text:p text:style-name="P19"><text:span text:style-name="T2">RG:</text:span> <draw:control text:anchor-type="as-char" svg:y="-0.543cm" draw:z-index="18" draw:style-name="gr1" draw:text-style-name="P43" svg:width="4.515cm" svg:height="0.715cm" draw:control="control18"/> <text:span text:style-name="T2">ÓRGÃO EXP./</text:span><text:span text:style-name="T6">UF</text:span><text:span text:style-name="T2">:</text:span> <draw:control text:anchor-type="as-char" svg:y="-0.543cm" draw:z-index="19" draw:style-name="gr1" draw:text-style-name="P43" svg:width="3.287cm" svg:height="0.715cm" draw:control="control19"/> <text:span text:style-name="T4">CPF:</text:span><text:span text:style-name="T1"> </text:span><text:span text:style-name="T1"><draw:control text:anchor-type="as-char" svg:y="-0.543cm" draw:z-index="20" draw:style-name="gr1" draw:text-style-name="P43" svg:width="5.419cm" svg:height="0.715cm" draw:control="control20"/></text:span></text:p>
          </table:table-cell>
        </table:table-row>
        <table:table-row>
          <table:table-cell table:style-name="Requerente1.A6" office:value-type="string">
            <text:p text:style-name="P16">ENDEREÇO</text:p>
          </table:table-cell>
        </table:table-row>
        <table:table-row>
          <table:table-cell table:style-name="Requerente1.A8" office:value-type="string">
            <text:p text:style-name="P19"><text:span text:style-name="T4">Logr.</text:span><text:span text:style-name="T2">:</text:span> <draw:control text:anchor-type="as-char" draw:z-index="23" draw:style-name="gr3" draw:text-style-name="P43" svg:width="3.163cm" svg:height="0.715cm" draw:control="control23"/> <draw:control text:anchor-type="as-char" svg:y="-0.543cm" draw:z-index="24" draw:style-name="gr1" draw:text-style-name="P43" svg:width="13.71cm" svg:height="0.715cm" draw:control="control24"/></text:p>
          </table:table-cell>
        </table:table-row>
        <table:table-row>
          <table:table-cell table:style-name="Requerente1.A8" office:value-type="string">
            <text:p text:style-name="P23"><text:span text:style-name="T2">Nº </text:span><text:span text:style-name="T2"><draw:control text:anchor-type="as-char" svg:y="-0.543cm" draw:z-index="25" draw:style-name="gr1" draw:text-style-name="P43" svg:width="2.25cm" svg:height="0.715cm" draw:control="control25"/></text:span><text:span text:style-name="T2"> COMPLEMENTO: </text:span><draw:control text:anchor-type="as-char" svg:y="-0.543cm" draw:z-index="26" draw:style-name="gr1" draw:text-style-name="P43" svg:width="12.078cm" svg:height="0.715cm" draw:control="control26"/></text:p>
          </table:table-cell>
        </table:table-row>
        <table:table-row>
          <table:table-cell table:style-name="Requerente1.A9" office:value-type="string">
            <text:p text:style-name="P19"><text:span text:style-name="T2">BAIRRO:</text:span> <draw:control text:anchor-type="as-char" svg:y="-0.543cm" draw:z-index="27" draw:style-name="gr1" draw:text-style-name="P43" svg:width="6.674cm" svg:height="0.715cm" draw:control="control27"/> <text:span text:style-name="T4">CI</text:span><text:span text:style-name="T2">DADE:</text:span> <draw:control text:anchor-type="as-char" svg:y="-0.543cm" draw:z-index="28" draw:style-name="gr1" draw:text-style-name="P43" svg:width="7.868cm" svg:height="0.715cm" draw:control="control28"/></text:p>
          </table:table-cell>
        </table:table-row>
        <table:table-row>
          <table:table-cell table:style-name="Requerente1.A10" office:value-type="string">
            <text:p text:style-name="P25">CEP: <draw:control text:anchor-type="as-char" svg:y="-0.543cm" draw:z-index="29" draw:style-name="gr1" draw:text-style-name="P43" svg:width="4.343cm" svg:height="0.715cm" draw:control="control29"/> ESTADO: <draw:control text:anchor-type="as-char" draw:z-index="30" draw:style-name="gr3" draw:text-style-name="P43" svg:width="1.982cm" svg:height="0.715cm" draw:control="control30"/></text:p>
          </table:table-cell>
        </table:table-row>
        <table:table-row>
          <table:table-cell table:style-name="Requerente1.A11" office:value-type="string">
            <text:p text:style-name="P22"><text:span text:style-name="T2">TEL:</text:span> <draw:control text:anchor-type="as-char" svg:y="-0.543cm" draw:z-index="31" draw:style-name="gr1" draw:text-style-name="P43" svg:width="0.773cm" svg:height="0.715cm" draw:control="control31"/> <text:s/><draw:control text:anchor-type="as-char" svg:y="-0.543cm" draw:z-index="32" draw:style-name="gr1" draw:text-style-name="P43" svg:width="3.047cm" svg:height="0.715cm" draw:control="control32"/> <text:span text:style-name="T7">CEL:</text:span> <draw:control text:anchor-type="as-char" svg:y="-0.543cm" draw:z-index="33" draw:style-name="gr1" draw:text-style-name="P43" svg:width="0.773cm" svg:height="0.715cm" draw:control="control33"/> <text:s text:c="3"/><draw:control text:anchor-type="as-char" svg:y="-0.543cm" draw:z-index="34" draw:style-name="gr1" draw:text-style-name="P43" svg:width="3.047cm" svg:height="0.715cm" draw:control="control34"/> <text:span text:style-name="T2">E-MAIL:</text:span> <draw:control text:anchor-type="as-char" svg:y="-0.543cm" draw:z-index="35" draw:style-name="gr1" draw:text-style-name="P43" svg:width="6.589cm" svg:height="0.715cm" draw:control="control35"/></text:p>
          </table:table-cell>
        </table:table-row>
      </table:table>
      <text:p text:style-name="P1"/>
      <text:p text:style-name="P1"/>
      <text:p text:style-name="P12">O(s) Requerente(s) acima qualificado(s) vem, respeitosamente, à presença de Vossa Excelência propor a presente:</text:p>
      <text:p text:style-name="P11"/>
      <text:p text:style-name="P14"><draw:control text:anchor-type="as-char" draw:z-index="10" draw:style-name="gr2" draw:text-style-name="P42" svg:width="0.795cm" svg:height="0.715cm" draw:control="control10"/>AÇÃO DE CONHECIMENTO</text:p>
      <text:p text:style-name="P14"/>
      <text:p text:style-name="P14"><draw:control text:anchor-type="as-char" draw:z-index="9" draw:style-name="gr2" draw:text-style-name="P42" svg:width="0.795cm" svg:height="0.715cm" draw:control="control9"/>AÇÃO DE EXECUÇÃO</text:p>
      <text:p text:style-name="P14"/>
      <text:p text:style-name="P11"/>
      <text:p text:style-name="P13">em face d<text:span text:style-name="T15">o(s) requerido(s) abaixo qualificado(s)</text:span>:</text:p>
      <text:p text:style-name="P13"><text:soft-page-break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<text:span text:style-name="T11">Requerido(a)</text:span>: <draw:control text:anchor-type="as-char" svg:y="-0.543cm" draw:z-index="21" draw:style-name="gr1" draw:text-style-name="P43" svg:width="15.08cm" svg:height="0.715cm" draw:control="control21"/></text:p>
          </table:table-cell>
        </table:table-row>
        <table:table-row>
          <table:table-cell table:style-name="Tabela3.A2" office:value-type="string">
            <text:p text:style-name="P15">CNPJ/CPF: <draw:control text:anchor-type="as-char" svg:y="-0.543cm" draw:z-index="22" draw:style-name="gr1" draw:text-style-name="P43" svg:width="8.73cm" svg:height="0.715cm" draw:control="control22"/></text:p>
          </table:table-cell>
        </table:table-row>
        <table:table-row>
          <table:table-cell table:style-name="Tabela3.A3" office:value-type="string">
            <text:p text:style-name="P17">ENDEREÇO</text:p>
          </table:table-cell>
        </table:table-row>
        <table:table-row table:style-name="Tabela3.4">
          <table:table-cell table:style-name="Tabela3.A2" office:value-type="string">
            <text:p text:style-name="P20"><text:span text:style-name="T4">Logr.</text:span><text:span text:style-name="T2">:</text:span> <draw:control text:anchor-type="as-char" draw:z-index="36" draw:style-name="gr3" draw:text-style-name="P43" svg:width="3.163cm" svg:height="0.715cm" draw:control="control36"/> <draw:control text:anchor-type="as-char" svg:y="-0.543cm" draw:z-index="37" draw:style-name="gr1" draw:text-style-name="P43" svg:width="13.71cm" svg:height="0.715cm" draw:control="control37"/></text:p>
          </table:table-cell>
        </table:table-row>
        <table:table-row>
          <table:table-cell table:style-name="Tabela3.A2" office:value-type="string">
            <text:p text:style-name="P24"><text:span text:style-name="T2">Nº </text:span><text:span text:style-name="T2"><draw:control text:anchor-type="as-char" svg:y="-0.543cm" draw:z-index="38" draw:style-name="gr1" draw:text-style-name="P43" svg:width="4.331cm" svg:height="0.715cm" draw:control="control38"/></text:span><text:span text:style-name="T2"> <text:s/>COMPLEMENTO: </text:span><text:span text:style-name="T2"><draw:control text:anchor-type="as-char" svg:y="-0.543cm" draw:z-index="39" draw:style-name="gr1" draw:text-style-name="P43" svg:width="10.265cm" svg:height="0.715cm" draw:control="control39"/></text:span></text:p>
          </table:table-cell>
        </table:table-row>
        <table:table-row>
          <table:table-cell table:style-name="Tabela3.A2" office:value-type="string">
            <text:p text:style-name="P20"><text:span text:style-name="T2">BAIRRO:</text:span> <draw:control text:anchor-type="as-char" svg:y="-0.543cm" draw:z-index="40" draw:style-name="gr1" draw:text-style-name="P43" svg:width="6.674cm" svg:height="0.715cm" draw:control="control40"/> <text:span text:style-name="T4">CI</text:span><text:span text:style-name="T2">DADE:</text:span> <draw:control text:anchor-type="as-char" svg:y="-0.543cm" draw:z-index="41" draw:style-name="gr1" draw:text-style-name="P43" svg:width="7.868cm" svg:height="0.715cm" draw:control="control41"/></text:p>
          </table:table-cell>
        </table:table-row>
        <table:table-row>
          <table:table-cell table:style-name="Tabela3.A2" office:value-type="string">
            <text:p text:style-name="P22"><text:span text:style-name="T2">ESTADO:</text:span> <draw:control text:anchor-type="as-char" draw:z-index="42" draw:style-name="gr3" draw:text-style-name="P43" svg:width="1.982cm" svg:height="0.715cm" draw:control="control42"/> <text:span text:style-name="T2">CEP: </text:span><text:span text:style-name="T2"><draw:control text:anchor-type="as-char" svg:y="-0.543cm" draw:z-index="43" draw:style-name="gr1" draw:text-style-name="P43" svg:width="2.95cm" svg:height="0.715cm" draw:control="control43"/></text:span><text:span text:style-name="T2">TEL:</text:span> <draw:control text:anchor-type="as-char" svg:y="-0.543cm" draw:z-index="44" draw:style-name="gr1" draw:text-style-name="P43" svg:width="0.773cm" svg:height="0.715cm" draw:control="control44"/> <text:s text:c="3"/><draw:control text:anchor-type="as-char" svg:y="-0.543cm" draw:z-index="45" draw:style-name="gr1" draw:text-style-name="P43" svg:width="3.047cm" svg:height="0.715cm" draw:control="control45"/> - <text:s/><draw:control text:anchor-type="as-char" svg:y="-0.543cm" draw:z-index="46" draw:style-name="gr1" draw:text-style-name="P43" svg:width="0.773cm" svg:height="0.715cm" draw:control="control46"/> <text:s text:c="3"/><draw:control text:anchor-type="as-char" svg:y="-0.543cm" draw:z-index="47" draw:style-name="gr1" draw:text-style-name="P43" svg:width="3.047cm" svg:height="0.715cm" draw:control="control47"/></text:p>
          </table:table-cell>
        </table:table-row>
      </table:table>
      <text:p text:style-name="P3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9">JUÍZO 100% DIGITAL?</text:p>
          </table:table-cell>
        </table:table-row>
      </table:table>
      <text:p text:style-name="P41"><text:span text:style-name="T19">A parte requerente ( <text:s text:c="3"/>) </text:span><text:span text:style-name="T8">ADERE</text:span><text:span text:style-name="T19"> ( <text:s text:c="3"/>) </text:span><text:span text:style-name="T8">NÃO ADERE</text:span><text:span text:style-name="T19"> ao Juízo 100% Digital. Declara-se ciente, em caso de adesão, que o procedimento tramitará exclusivamente pelo formato virtual, com realização de audiências por videoconferência e envio de comunicações processuais (intimações, notificações etc.) por canais eletrônicos como </text:span><text:span text:style-name="T21">whatsapp</text:span><text:span text:style-name="T19">, </text:span><text:span text:style-name="T21">e-mail</text:span><text:span text:style-name="T19"> etc.</text:span></text:p>
      <text:p text:style-name="P4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4">I) <text:span text:style-name="T14">SÍNTESE DA DEMANDA</text:span></text:p>
          </table:table-cell>
        </table:table-row>
      </table:table>
      <text:p text:style-name="Text_20_body"/>
      <text:p text:style-name="Text_20_body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5">I<text:span text:style-name="T16">II</text:span>) DA TUTELA PROVISÓRIA DE URGÊNCIA ANTECIPADA</text:p>
          </table:table-cell>
        </table:table-row>
        <table:table-row>
          <table:table-cell table:style-name="Tabela10.A2" office:value-type="string">
            <text:p text:style-name="P26">Ante o exposto, evidencia-se o risco de <text:span text:style-name="T9">dano efetivo à esfera jurídica do requerente, que demonstrou suficientemente a probabilidade de seu direito, nos termos do Art. 300 do CPC. Outrossim, resta configurada a reversibilidade da medida, perfazendo-se, desse modo, todos os requisitos para a antecipação dos efeitos da tutela final pretendida. Assim, requer-se a Vossa Excelência seja determinado ao(s) Requerido(s):</text:span></text:p>
          </table:table-cell>
        </table:table-row>
        <table:table-row table:style-name="Tabela10.3">
          <table:table-cell table:style-name="Tabela10.A4" office:value-type="string">
            <text:p text:style-name="P28"/>
          </table:table-cell>
        </table:table-row>
        <table:table-row>
          <table:table-cell table:style-name="Tabela10.A4" office:value-type="string">
            <text:p text:style-name="P29"><text:span text:style-name="T10">S</text:span>ob pena de multa, <text:span text:style-name="T12">mantendo-se o</text:span> fornecimento / prestação / obrigação de fazer ou não fazer até o deslinde da demanda.</text:p>
            <text:p text:style-name="P29"/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6"><text:span text:style-name="T16">I</text:span>V) DOS PEDIDOS</text:p>
          </table:table-cell>
        </table:table-row>
        <table:table-row>
          <table:table-cell table:style-name="Tabela11.A2" office:value-type="string">
            <text:p text:style-name="P27"/>
            <text:p text:style-name="P27">Ante o exposto, <text:span text:style-name="T13">requer-se a Vossa Excelência:</text:span></text:p>
            <text:p text:style-name="P31"><text:span text:style-name="T17">1</text:span>) <draw:control text:anchor-type="as-char" draw:z-index="2" draw:style-name="gr2" draw:text-style-name="P42" svg:width="0.795cm" svg:height="0.715cm" draw:control="control2"/>Seja(m) condenado(s) o(s) Requerido(s) ao pagamento de <text:span text:style-name="T2">indenização por danos materiais</text:span>, no valor de R$ <draw:control text:anchor-type="as-char" svg:y="-0.543cm" draw:z-index="5" draw:style-name="gr1" draw:text-style-name="P43" svg:width="16.555cm" svg:height="0.715cm" draw:control="control5"/>;</text:p>
            <text:p text:style-name="P32"><text:span text:style-name="T17">2</text:span>) <draw:control text:anchor-type="as-char" draw:z-index="3" draw:style-name="gr2" draw:text-style-name="P42" svg:width="0.795cm" svg:height="0.715cm" draw:control="control3"/>Seja(m) condenado(s) o(s) Requerido(s) ao pagamento de<text:span text:style-name="T2"> indenização por danos morais</text:span>, no valor de R$ <draw:control text:anchor-type="as-char" svg:y="-0.543cm" draw:z-index="12" draw:style-name="gr1" draw:text-style-name="P43" svg:width="16.555cm" svg:height="0.715cm" draw:control="control12"/> ;</text:p>
            <text:p text:style-name="P32"><text:soft-page-break/>3) <text:s/><draw:control text:anchor-type="as-char" draw:z-index="11" draw:style-name="gr2" draw:text-style-name="P42" svg:width="0.795cm" svg:height="0.715cm" draw:control="control11"/>Seja confirmada em sentença a decisão que antecipou os efeitos da tutela, tornando-a definitiva;</text:p>
            <text:p text:style-name="P30"><text:span text:style-name="T17">4</text:span>) <text:s/><draw:control text:anchor-type="as-char" draw:z-index="4" draw:style-name="gr2" draw:text-style-name="P42" svg:width="0.795cm" svg:height="0.715cm" draw:control="control4"/>Outros:</text:p>
            <text:p text:style-name="P2"/>
          </table:table-cell>
        </table:table-row>
      </table:table>
      <text:p text:style-name="P6"/>
      <text:p text:style-name="P6"/>
      <text:p text:style-name="P6"/>
      <text:p text:style-name="P5">Atribui-se à causa o valor de R$ <draw:control text:anchor-type="as-char" svg:y="-0.543cm" draw:z-index="8" draw:style-name="gr1" draw:text-style-name="P43" svg:width="12.646cm" svg:height="0.715cm" draw:control="control8"/></text:p>
      <text:p text:style-name="P3"/>
      <text:p text:style-name="P3">Nestes termos,</text:p>
      <text:p text:style-name="P3"/>
      <text:p text:style-name="P3">Pede deferimento</text:p>
      <text:p text:style-name="P3"/>
      <text:p text:style-name="P3"><draw:control text:anchor-type="as-char" svg:y="-0.543cm" draw:z-index="6" draw:style-name="gr1" draw:text-style-name="P43" svg:width="5.968cm" svg:height="0.715cm" draw:control="control6"/> - ES, <draw:control text:anchor-type="as-char" svg:y="-0.543cm" draw:z-index="7" draw:style-name="gr1" draw:text-style-name="P43" svg:width="10.544cm" svg:height="0.715cm" draw:control="control7"/></text:p>
      <text:p text:style-name="P3"/>
      <text:p text:style-name="P4"/>
      <text:p text:style-name="P4"/>
      <text:p text:style-name="P7">___________________________________<text:line-break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adrão" style:display-name="Texto padrão" style:family="paragraph" style:default-outline-level="">
      <style:paragraph-properties fo:margin-top="0cm" fo:margin-bottom="0cm" loext:contextual-spacing="false"/>
      <style:text-properties fo:font-size="12pt" style:font-size-asian="12pt"/>
    </style:style>
    <style:style style:name="Texto_20_padrão_3a_1" style:display-name="Texto padrão:1" style:family="paragraph" style:default-outline-level="">
      <style:paragraph-properties fo:margin-top="0cm" fo:margin-bottom="0cm" loext:contextual-spacing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fo:border="0.06pt solid #000000" fo:padding="0.049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2:37:57.73</meta:creation-date>
    <meta:editing-duration>PT13H12M34S</meta:editing-duration>
    <meta:editing-cycles>167</meta:editing-cycles>
    <meta:generator>LibreOffice/5.0.2.2$Windows_x86 LibreOffice_project/37b43f919e4de5eeaca9b9755ed688758a8251fe</meta:generator>
    <dc:date>2021-12-10T16:37:20.385000000</dc:date>
    <meta:print-date>2018-11-28T14:52:21.962000000</meta:print-date>
    <meta:document-statistic meta:table-count="6" meta:image-count="1" meta:object-count="0" meta:page-count="3" meta:paragraph-count="43" meta:word-count="314" meta:character-count="2239" meta:non-whitespace-character-count="1855"/>
  </office:meta>
</office:document-meta>
</file>