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110000012157BA42E0F17F497F0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Requerente1" style:family="table">
      <style:table-properties style:width="18.5cm" table:align="margins"/>
    </style:style>
    <style:style style:name="Requerente1.A" style:family="table-column">
      <style:table-column-properties style:column-width="18.5cm" style:rel-column-width="65535*"/>
    </style:style>
    <style:style style:name="Requerente1.A1" style:family="table-cell">
      <style:table-cell-properties fo:background-color="#dddddd" style:border-line-width="0.018cm 0.018cm 0.018cm" fo:padding="0.097cm" fo:border="1.5pt double #000000">
        <style:background-image/>
      </style:table-cell-properties>
    </style:style>
    <style:style style:name="Requerente1.A2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3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4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5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6" style:family="table-cell">
      <style:table-cell-properties fo:background-color="#dddddd"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>
        <style:background-image/>
      </style:table-cell-properties>
    </style:style>
    <style:style style:name="Requerente1.A7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8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9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10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Requerente1.A11" style:family="table-cell">
      <style:table-cell-properties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/>
    </style:style>
    <style:style style:name="Tabela3" style:family="table">
      <style:table-properties style:width="18.5cm" table:align="margins"/>
    </style:style>
    <style:style style:name="Tabela3.A" style:family="table-column">
      <style:table-column-properties style:column-width="18.5cm" style:rel-column-width="65535*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5" style:family="table-row">
      <style:table-row-properties style:min-row-height="0.757cm"/>
    </style:style>
    <style:style style:name="Tabela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5cm" table:align="margins"/>
    </style:style>
    <style:style style:name="Tabela6.A" style:family="table-column">
      <style:table-column-properties style:column-width="9.25cm" style:rel-column-width="32767*"/>
    </style:style>
    <style:style style:name="Tabela6.B" style:family="table-column">
      <style:table-column-properties style:column-width="9.25cm" style:rel-column-width="32768*"/>
    </style:style>
    <style:style style:name="Tabela6.A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11" style:family="table-row">
      <style:table-row-properties style:min-row-height="2.302cm"/>
    </style:style>
    <style:style style:name="Tabela6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5cm" table:align="margins"/>
    </style:style>
    <style:style style:name="Tabela5.A" style:family="table-column">
      <style:table-column-properties style:column-width="18.5cm" style:rel-column-width="65535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1" style:family="table">
      <style:table-properties style:width="18.5cm" table:align="margins"/>
    </style:style>
    <style:style style:name="Tabela1.A" style:family="table-column">
      <style:table-column-properties style:column-width="18.5cm" style:rel-column-width="65535*"/>
    </style:style>
    <style:style style:name="Tabela1.A1" style:family="table-cell">
      <style:table-cell-properties fo:background-color="#dddddd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o_20_padrão_3a_1">
      <style:paragraph-properties fo:text-align="center" style:justify-single-word="false"/>
      <style:text-properties style:font-name="Arial" fo:font-size="12pt" fo:font-style="normal" style:text-underline-style="none" fo:font-weight="bold" officeooo:rsid="0077f8ed" officeooo:paragraph-rsid="0083a020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exto_20_padrão_3a_1">
      <style:paragraph-properties fo:line-height="150%" fo:text-align="center" style:justify-single-word="false"/>
      <style:text-properties style:font-name="Arial" fo:font-size="10pt" fo:font-style="normal" style:text-underline-style="none" fo:font-weight="bold" officeooo:rsid="00861663" officeooo:paragraph-rsid="00861663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Texto_20_padrão_3a_1">
      <style:paragraph-properties fo:line-height="150%" fo:text-align="center" style:justify-single-word="false"/>
      <style:text-properties style:font-name="Arial" fo:font-size="10pt" fo:font-style="normal" style:text-underline-style="none" fo:font-weight="bold" officeooo:rsid="00df380b" officeooo:paragraph-rsid="00df380b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Texto_20_padrão_3a_1">
      <style:paragraph-properties fo:line-height="150%" fo:text-align="center" style:justify-single-word="false"/>
      <style:text-properties style:font-name="Arial" fo:font-size="10pt" fo:font-style="normal" style:text-underline-style="none" officeooo:rsid="00861663" officeooo:paragraph-rsid="00df380b" style:font-size-asian="10pt" style:font-style-asian="normal" style:font-size-complex="10pt" style:font-style-complex="normal"/>
    </style:style>
    <style:style style:name="P5" style:family="paragraph" style:parent-style-name="Texto_20_padrão_3a_1">
      <style:paragraph-properties fo:text-align="start" style:justify-single-word="false"/>
      <style:text-properties style:font-name="Arial" fo:font-weight="normal" officeooo:rsid="0088c7d0" officeooo:paragraph-rsid="0088c7d0" style:font-weight-asian="normal" style:font-weight-complex="normal"/>
    </style:style>
    <style:style style:name="P6" style:family="paragraph" style:parent-style-name="Texto_20_padrão_3a_1">
      <style:paragraph-properties fo:text-align="start" style:justify-single-word="false"/>
      <style:text-properties style:font-name="Arial" officeooo:paragraph-rsid="00da2619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fo:font-weight="bold" officeooo:rsid="00a5a02d" officeooo:paragraph-rsid="00bcc4b1" style:font-size-asian="12pt" style:font-weight-asian="bold" style:font-weight-complex="bold"/>
    </style:style>
    <style:style style:name="P8" style:family="paragraph" style:parent-style-name="Table_20_Contents">
      <style:text-properties style:font-name="Arial" fo:font-size="12pt" fo:font-weight="bold" officeooo:rsid="00a5a02d" officeooo:paragraph-rsid="00bdfb12" style:font-size-asian="12pt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officeooo:rsid="007a90f7" officeooo:paragraph-rsid="007a90f7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officeooo:rsid="007a90f7" officeooo:paragraph-rsid="00da2619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rsid="0077f8ed" officeooo:paragraph-rsid="0077f8ed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officeooo:rsid="0077f8ed" officeooo:paragraph-rsid="007a90f7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officeooo:rsid="0077f8ed" officeooo:paragraph-rsid="00da2619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officeooo:rsid="0077f8ed" officeooo:paragraph-rsid="00fa7688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officeooo:rsid="0077f8ed" officeooo:paragraph-rsid="0103ca55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officeooo:rsid="0098fac4" officeooo:paragraph-rsid="0098fac4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officeooo:rsid="0098fac4" officeooo:paragraph-rsid="00da2619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weight="bold" officeooo:rsid="0077f8ed" officeooo:paragraph-rsid="0103ca55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Arial" officeooo:rsid="00a99519" officeooo:paragraph-rsid="00aa33db"/>
    </style:style>
    <style:style style:name="P20" style:family="paragraph" style:parent-style-name="Table_20_Contents">
      <style:text-properties style:font-name="Arial" officeooo:rsid="00aa33db" officeooo:paragraph-rsid="00df380b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weight="bold" officeooo:rsid="00a7118c" officeooo:paragraph-rsid="00df380b" style:font-weight-asian="bold" style:font-weight-complex="bold"/>
    </style:style>
    <style:style style:name="P22" style:family="paragraph" style:parent-style-name="Table_20_Contents">
      <style:text-properties fo:color="#000000" style:font-name="Arial" fo:font-weight="bold" officeooo:rsid="00a7118c" officeooo:paragraph-rsid="00c1196e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weight="bold" officeooo:rsid="00df380b" officeooo:paragraph-rsid="00df380b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weight="bold" officeooo:rsid="00aaefa2" officeooo:paragraph-rsid="00db6440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weight="bold" officeooo:rsid="00e126ec" officeooo:paragraph-rsid="00e126ec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color="#000000" style:font-name="Arial" fo:font-weight="normal" officeooo:rsid="00e126ec" officeooo:paragraph-rsid="00e126ec" style:font-weight-asian="normal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fo:color="#000000" style:font-name="Arial" fo:font-size="10pt" fo:font-weight="normal" officeooo:rsid="00e126ec" officeooo:paragraph-rsid="00e126ec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Arial" fo:font-size="10pt" fo:font-weight="bold" officeooo:rsid="00d0c361" officeooo:paragraph-rsid="00fb944e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Arial" fo:font-size="10pt" fo:font-weight="bold" officeooo:rsid="00a7118c" officeooo:paragraph-rsid="00d693a3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Arial" fo:font-size="12pt" officeooo:rsid="0077f8ed" officeooo:paragraph-rsid="0077f8ed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color="#000000" style:font-name="Arial" fo:font-size="12pt" fo:font-weight="bold" officeooo:rsid="0077f8ed" officeooo:paragraph-rsid="00df380b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weight="normal" officeooo:rsid="0088c7d0" officeooo:paragraph-rsid="00993ddd" style:font-weight-asian="normal" style:font-weight-complex="normal"/>
    </style:style>
    <style:style style:name="P33" style:family="paragraph" style:parent-style-name="Standard">
      <style:text-properties officeooo:rsid="00c6ef0b" officeooo:paragraph-rsid="00c6ef0b"/>
    </style:style>
    <style:style style:name="P34" style:family="paragraph" style:parent-style-name="Standard">
      <style:paragraph-properties fo:text-align="center" style:justify-single-word="false"/>
      <style:text-properties officeooo:rsid="00c6ef0b" officeooo:paragraph-rsid="00c6ef0b"/>
    </style:style>
    <style:style style:name="P35" style:family="paragraph" style:parent-style-name="Standard">
      <style:paragraph-properties fo:text-align="start" style:justify-single-word="false"/>
      <style:text-properties fo:color="#000000" style:font-name="Arial" fo:font-size="10pt" fo:font-weight="bold" officeooo:rsid="00a7118c" officeooo:paragraph-rsid="00d693a3" style:font-size-asian="10pt" style:font-weight-asian="bold" style:font-size-complex="10pt" style:font-weight-complex="bold"/>
    </style:style>
    <style:style style:name="P36" style:family="paragraph" style:parent-style-name="Standard" style:master-page-name="">
      <style:paragraph-properties fo:margin-left="9.2cm" fo:margin-right="0cm" fo:text-align="center" style:justify-single-word="false" fo:text-indent="0cm" style:auto-text-indent="false" style:page-number="auto"/>
      <style:text-properties officeooo:rsid="00c6ef0b" officeooo:paragraph-rsid="00df380b"/>
    </style:style>
    <style:style style:name="P37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officeooo:rsid="00c6ef0b" officeooo:paragraph-rsid="00df380b"/>
    </style:style>
    <style:style style:name="P38" style:family="paragraph" style:parent-style-name="Text_20_body">
      <style:text-properties officeooo:rsid="00c6ef0b"/>
    </style:style>
    <style:style style:name="P39" style:family="paragraph" style:parent-style-name="Texto_20_padrão_3a_1" style:master-page-name="Standard">
      <style:paragraph-properties fo:text-align="center" style:justify-single-word="false" style:page-number="auto"/>
      <style:text-properties style:font-name="Arial" fo:font-size="12pt" fo:font-style="normal" style:text-underline-style="none" fo:font-weight="bold" officeooo:rsid="0077f8ed" officeooo:paragraph-rsid="0083a020" style:font-size-asian="12pt" style:font-style-asian="normal" style:font-weight-asian="bold" style:font-size-complex="12pt" style:font-style-complex="normal" style:font-weight-complex="bold"/>
    </style:style>
    <style:style style:name="P4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1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officeooo:rsid="007a90f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9e2ab" style:font-weight-asian="bold" style:font-weight-complex="bold"/>
    </style:style>
    <style:style style:name="T4" style:family="text">
      <style:text-properties fo:font-weight="bold" officeooo:rsid="007a90f7" style:font-weight-asian="bold" style:font-weight-complex="bold"/>
    </style:style>
    <style:style style:name="T5" style:family="text">
      <style:text-properties fo:font-weight="bold" officeooo:rsid="00df380b" style:font-weight-asian="bold" style:font-weight-complex="bold"/>
    </style:style>
    <style:style style:name="T6" style:family="text">
      <style:text-properties fo:font-weight="bold" officeooo:rsid="00fab355" style:font-weight-asian="bold" style:font-weight-complex="bold"/>
    </style:style>
    <style:style style:name="T7" style:family="text">
      <style:text-properties fo:font-weight="bold" officeooo:rsid="00fd7928" style:font-weight-asian="bold" style:font-weight-complex="bold"/>
    </style:style>
    <style:style style:name="T8" style:family="text">
      <style:text-properties officeooo:rsid="00aa33db"/>
    </style:style>
    <style:style style:name="T9" style:family="text">
      <style:text-properties officeooo:rsid="00bdfb12"/>
    </style:style>
    <style:style style:name="T10" style:family="text">
      <style:text-properties fo:font-size="12pt" fo:font-weight="bold" officeooo:rsid="00a5a02d" style:font-size-asian="12pt" style:font-weight-asian="bold" style:font-weight-complex="bold"/>
    </style:style>
    <style:style style:name="T11" style:family="text">
      <style:text-properties fo:font-size="12pt" fo:font-weight="bold" officeooo:rsid="0077f8ed" style:font-size-asian="12pt" style:font-weight-asian="bold" style:font-size-complex="12pt" style:font-weight-complex="bold"/>
    </style:style>
    <style:style style:name="T12" style:family="text">
      <style:text-properties officeooo:rsid="00d0c361"/>
    </style:style>
    <style:style style:name="T13" style:family="text">
      <style:text-properties officeooo:rsid="00d693a3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fb944e" style:font-style-asian="italic" style:font-style-complex="italic"/>
    </style:style>
    <style:style style:name="T16" style:family="text">
      <style:text-properties officeooo:rsid="00d8a86a"/>
    </style:style>
    <style:style style:name="T17" style:family="text">
      <style:text-properties officeooo:rsid="00df380b"/>
    </style:style>
    <style:style style:name="T18" style:family="text">
      <style:text-properties fo:font-size="16pt" fo:font-weight="bold" officeooo:rsid="00df380b" style:font-size-asian="16pt" style:font-weight-asian="bold" style:font-size-complex="16pt" style:font-weight-complex="bold"/>
    </style:style>
    <style:style style:name="T19" style:family="text">
      <style:text-properties officeooo:rsid="00e126ec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e7a316" style:font-size-asian="10pt" style:font-size-complex="10pt"/>
    </style:style>
    <style:style style:name="T22" style:family="text">
      <style:text-properties fo:font-size="10pt" officeooo:rsid="00e918aa" style:font-size-asian="10pt" style:font-size-complex="10pt"/>
    </style:style>
    <style:style style:name="T23" style:family="text">
      <style:text-properties fo:font-size="10pt" officeooo:rsid="00eb8695" style:font-size-asian="10pt" style:font-size-complex="10pt"/>
    </style:style>
    <style:style style:name="T24" style:family="text">
      <style:text-properties fo:font-size="10pt" officeooo:rsid="00ed5eb2" style:font-size-asian="10pt" style:font-size-complex="10pt"/>
    </style:style>
    <style:style style:name="T25" style:family="text">
      <style:text-properties fo:font-size="10pt" fo:font-weight="bold" style:font-size-asian="10pt" style:font-weight-asian="bold" style:font-size-complex="10pt" style:font-weight-complex="bold"/>
    </style:style>
    <style:style style:name="T26" style:family="text">
      <style:text-properties fo:font-size="10pt" fo:font-weight="bold" officeooo:rsid="00eb8695" style:font-size-asian="10pt" style:font-weight-asian="bold" style:font-size-complex="10pt" style:font-weight-complex="bold"/>
    </style:style>
    <style:style style:name="T27" style:family="text">
      <style:text-properties officeooo:rsid="00e65a77"/>
    </style:style>
    <style:style style:name="T28" style:family="text">
      <style:text-properties officeooo:rsid="00e918aa"/>
    </style:style>
    <style:style style:name="T29" style:family="text">
      <style:text-properties officeooo:rsid="00eb8695"/>
    </style:style>
    <style:style style:name="T30" style:family="text">
      <style:text-properties officeooo:rsid="0079e2ab"/>
    </style:style>
    <style:style style:name="T31" style:family="text">
      <style:text-properties officeooo:rsid="00fb944e"/>
    </style:style>
    <style:style style:name="T32" style:family="text">
      <style:text-properties fo:font-style="normal" officeooo:rsid="00fb944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3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2" form:control-implementation="ooo:com.sun.star.form.component.TextField" xml:id="control8" form:id="control8" form:current-value="(VIVO/SAMSUNG/EDP/BANESTES+CPF) Ex: VIVO122265489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4" form:control-implementation="ooo:com.sun.star.form.component.TextField" xml:id="control9" form:id="control9" form:current-value="local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5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ixa de seleção 2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1" form:control-implementation="ooo:com.sun.star.form.component.ListBox" xml:id="control17" form:id="control1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Casado(a)"/>
            <form:option form:label="Divorciado(a)"/>
            <form:option form:label="Em união estável"/>
            <form:option form:label="Solteiro(a)" form:current-selected="true"/>
            <form:option form:label="Viúvo(a)"/>
            <form:option form:label=""/>
          </form:listbox>
          <form:listbox form:name="Caixa de listagem 2" form:control-implementation="ooo:com.sun.star.form.component.ListBox" xml:id="control18" form:id="control1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Brasileiro(a)"/>
            <form:option form:label="Estrangeiro(a)"/>
            <form:option form:label=""/>
            <form:option form:label=""/>
          </form:listbox>
          <form:text form:name="Caixa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1" form:control-implementation="ooo:com.sun.star.form.component.ListBox" xml:id="control23" form:id="control2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</form:properties>
            <form:option form:label=" " form:current-selected="true"/>
            <form:option form:label="AVENIDA"/>
            <form:option form:label="BECO"/>
            <form:option form:label="BOULEVARD"/>
            <form:option form:label="CAMINHO"/>
            <form:option form:label="CAIS"/>
            <form:option form:label="CAMPO"/>
            <form:option form:label="ESCADA"/>
            <form:option form:label="ESTRADA"/>
            <form:option form:label="FAVELA"/>
            <form:option form:label="FAZENDA"/>
            <form:option form:label="FLORESTA"/>
            <form:option form:label="ILHA"/>
            <form:option form:label="JARDIM"/>
            <form:option form:label="LADEIRA"/>
            <form:option form:label="LARGO"/>
            <form:option form:label="LOTEAMENTO"/>
            <form:option form:label="LUGAR"/>
            <form:option form:label="MORRO"/>
            <form:option form:label="PARQUE"/>
            <form:option form:label="PASSEIO"/>
            <form:option form:label="PRAIA"/>
            <form:option form:label="PRAÇA"/>
            <form:option form:label="RECANTO"/>
            <form:option form:label="RODOVIA"/>
            <form:option form:label="RUA"/>
            <form:option form:label="SERVIDÃO"/>
            <form:option form:label="TRAVESSA"/>
            <form:option form:label="VIA"/>
            <form:option form:label="VILA"/>
          </form:listbox>
          <form:text form:name="Caixa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1" form:control-implementation="ooo:com.sun.star.form.component.ListBox" xml:id="control30" form:id="control3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 "/>
            <form:option form:label="AC &#9; "/>
            <form:option form:label="AL &#9; "/>
            <form:option form:label="AP &#9; "/>
            <form:option form:label="AM &#9; "/>
            <form:option form:label="BA &#9; "/>
            <form:option form:label="CE &#9; "/>
            <form:option form:label="DF &#9; "/>
            <form:option form:label="ES &#9; " form:current-selected="true"/>
            <form:option form:label="GO &#9; "/>
            <form:option form:label="MA &#9; "/>
            <form:option form:label="MT &#9; "/>
            <form:option form:label="MS &#9; "/>
            <form:option form:label="MG &#9; "/>
            <form:option form:label="PA &#9; "/>
            <form:option form:label="PB &#9; "/>
            <form:option form:label="PR &#9; "/>
            <form:option form:label="PE &#9; "/>
            <form:option form:label="PI &#9; "/>
            <form:option form:label="RJ &#9; "/>
            <form:option form:label="RN &#9; "/>
            <form:option form:label="RS &#9; "/>
            <form:option form:label="RO &#9; "/>
            <form:option form:label="RR &#9; "/>
            <form:option form:label="SC &#9; "/>
            <form:option form:label="SP &#9; "/>
            <form:option form:label="SE &#9; "/>
            <form:option form:label="TO"/>
          </form:listbox>
          <form:text form:name="Caixa de texto 1" form:control-implementation="ooo:com.sun.star.form.component.TextField" xml:id="control31" form:id="control31" form:current-value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3" form:id="control33" form:current-value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4" form:control-implementation="ooo:com.sun.star.form.component.ListBox" xml:id="control36" form:id="control3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</form:properties>
            <form:option form:label=" " form:current-selected="true"/>
            <form:option form:label="AVENIDA"/>
            <form:option form:label="BECO"/>
            <form:option form:label="BOULEVARD"/>
            <form:option form:label="CAMINHO"/>
            <form:option form:label="CAIS"/>
            <form:option form:label="CAMPO"/>
            <form:option form:label="ESCADA"/>
            <form:option form:label="ESTRADA"/>
            <form:option form:label="FAVELA"/>
            <form:option form:label="FAZENDA"/>
            <form:option form:label="FLORESTA"/>
            <form:option form:label="ILHA"/>
            <form:option form:label="JARDIM"/>
            <form:option form:label="LADEIRA"/>
            <form:option form:label="LARGO"/>
            <form:option form:label="LOTEAMENTO"/>
            <form:option form:label="LUGAR"/>
            <form:option form:label="MORRO"/>
            <form:option form:label="PARQUE"/>
            <form:option form:label="PASSEIO"/>
            <form:option form:label="PRAIA"/>
            <form:option form:label="PRAÇA"/>
            <form:option form:label="RECANTO"/>
            <form:option form:label="RODOVIA"/>
            <form:option form:label="RUA"/>
            <form:option form:label="SERVIDÃO"/>
            <form:option form:label="TRAVESSA"/>
            <form:option form:label="VIA"/>
            <form:option form:label="VILA"/>
          </form:listbox>
          <form:text form:name="Caixa de texto 13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2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9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0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Caixa de listagem 3" form:control-implementation="ooo:com.sun.star.form.component.ListBox" xml:id="control42" form:id="control4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form:option form:label=" "/>
            <form:option form:label="AC &#9; "/>
            <form:option form:label="AL &#9; "/>
            <form:option form:label="AP &#9; "/>
            <form:option form:label="AM &#9; "/>
            <form:option form:label="BA &#9; "/>
            <form:option form:label="CE &#9; "/>
            <form:option form:label="DF &#9; "/>
            <form:option form:label="ES &#9; "/>
            <form:option form:label="GO &#9; "/>
            <form:option form:label="MA &#9; "/>
            <form:option form:label="MT &#9; "/>
            <form:option form:label="MS &#9; "/>
            <form:option form:label="MG &#9; "/>
            <form:option form:label="PA &#9; "/>
            <form:option form:label="PB &#9; "/>
            <form:option form:label="PR &#9; "/>
            <form:option form:label="PE &#9; "/>
            <form:option form:label="PI &#9; "/>
            <form:option form:label="RJ &#9; "/>
            <form:option form:label="RN &#9; "/>
            <form:option form:label="RS &#9; "/>
            <form:option form:label="RO &#9; "/>
            <form:option form:label="RR &#9; "/>
            <form:option form:label="SC &#9; "/>
            <form:option form:label="SP &#9; "/>
            <form:option form:label="SE &#9; "/>
            <form:option form:label="TO"/>
          </form:listbox>
          <form:text form:name="Caixa de texto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ixa de seleção 2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figuras1" text:anchor-type="paragraph" svg:y="0.282cm" svg:width="2.362cm" svg:height="2.205cm" draw:z-index="0"><draw:image xlink:href="Pictures/2000000900001110000012157BA42E0F17F497F0.svm" xlink:type="simple" xlink:show="embed" xlink:actuate="onLoad"/></draw:frame></text:p>
      <text:p text:style-name="P1"/>
      <text:p text:style-name="P2"/>
      <text:p text:style-name="P2"/>
      <text:p text:style-name="P2"/>
      <text:p text:style-name="P2">ESTADO DO ESPÍRITO SANTO</text:p>
      <text:p text:style-name="P2">PODER JUDICIÁRIO</text:p>
      <text:p text:style-name="P3">CENTRAL DE ABERTURA DE PROCESSOS DOS JUIZADOS ESPECIAIS</text:p>
      <text:p text:style-name="P3"/>
      <text:p text:style-name="P3"/>
      <text:p text:style-name="P4"><text:span text:style-name="T18">FORMULÁRIO DE RECLAMAÇÃO PRÉ-PROCESSUAL</text:span><text:span text:style-name="T2"><text:line-break/></text:span><text:span text:style-name="T11"><text:line-break/></text:span></text:p>
      <table:table table:name="Requerente1" table:style-name="Requerente1">
        <table:table-column table:style-name="Requerente1.A"/>
        <table:table-row>
          <table:table-cell table:style-name="Requerente1.A1" office:value-type="string">
            <text:p text:style-name="P30"><text:span text:style-name="T2">1. </text:span><text:span text:style-name="T3">Qualificação </text:span><text:span text:style-name="T5">do(a) Consumidor(a)</text:span><text:span text:style-name="T2"> <text:s text:c="19"/></text:span></text:p>
          </table:table-cell>
        </table:table-row>
        <table:table-row>
          <table:table-cell table:style-name="Requerente1.A10" office:value-type="string">
            <text:p text:style-name="P11"><text:span text:style-name="T2">NOME:</text:span> <draw:control text:anchor-type="as-char" svg:y="-0.543cm" draw:z-index="16" draw:style-name="gr2" draw:text-style-name="P41" svg:width="16.978cm" svg:height="0.715cm" draw:control="control16"/></text:p>
          </table:table-cell>
        </table:table-row>
        <table:table-row>
          <table:table-cell table:style-name="Requerente1.A3" office:value-type="string">
            <text:p text:style-name="P14"><text:span text:style-name="T2">ESTADO CIVIL:</text:span> <draw:control text:anchor-type="as-char" draw:z-index="17" draw:style-name="gr3" draw:text-style-name="P41" svg:width="3.791cm" svg:height="0.715cm" draw:control="control17"/> <text:s text:c="27"/><text:span text:style-name="T3">N</text:span><text:span text:style-name="T2">ACIONALIDADE:</text:span> <draw:control text:anchor-type="as-char" draw:z-index="18" draw:style-name="gr3" draw:text-style-name="P41" svg:width="5.134cm" svg:height="0.715cm" draw:control="control18"/></text:p>
          </table:table-cell>
        </table:table-row>
        <table:table-row>
          <table:table-cell table:style-name="Requerente1.A10" office:value-type="string">
            <text:p text:style-name="P12"><text:span text:style-name="T2">PROFISSÃO:</text:span> <draw:control text:anchor-type="as-char" svg:y="-0.543cm" draw:z-index="19" draw:style-name="gr2" draw:text-style-name="P41" svg:width="15.874cm" svg:height="0.715cm" draw:control="control19"/></text:p>
          </table:table-cell>
        </table:table-row>
        <table:table-row>
          <table:table-cell table:style-name="Requerente1.A5" office:value-type="string">
            <text:p text:style-name="P12"><text:span text:style-name="T2">RG:</text:span> <draw:control text:anchor-type="as-char" svg:y="-0.543cm" draw:z-index="20" draw:style-name="gr2" draw:text-style-name="P41" svg:width="4.515cm" svg:height="0.715cm" draw:control="control20"/> <text:span text:style-name="T2">ÓRGÃO EXP./</text:span><text:span text:style-name="T6">UF</text:span><text:span text:style-name="T2">:</text:span> <draw:control text:anchor-type="as-char" svg:y="-0.543cm" draw:z-index="21" draw:style-name="gr2" draw:text-style-name="P41" svg:width="3.287cm" svg:height="0.715cm" draw:control="control21"/> <text:span text:style-name="T4">CPF:</text:span><text:span text:style-name="T1"> </text:span><text:span text:style-name="T1"><draw:control text:anchor-type="as-char" svg:y="-0.543cm" draw:z-index="22" draw:style-name="gr2" draw:text-style-name="P41" svg:width="5.419cm" svg:height="0.715cm" draw:control="control22"/></text:span></text:p>
          </table:table-cell>
        </table:table-row>
        <table:table-row>
          <table:table-cell table:style-name="Requerente1.A6" office:value-type="string">
            <text:p text:style-name="P9">ENDEREÇO</text:p>
          </table:table-cell>
        </table:table-row>
        <table:table-row>
          <table:table-cell table:style-name="Requerente1.A8" office:value-type="string">
            <text:p text:style-name="P12"><text:span text:style-name="T4">Logr.</text:span><text:span text:style-name="T2">:</text:span> <draw:control text:anchor-type="as-char" draw:z-index="23" draw:style-name="gr3" draw:text-style-name="P41" svg:width="3.163cm" svg:height="0.715cm" draw:control="control23"/> <draw:control text:anchor-type="as-char" svg:y="-0.543cm" draw:z-index="24" draw:style-name="gr2" draw:text-style-name="P41" svg:width="13.71cm" svg:height="0.715cm" draw:control="control24"/></text:p>
          </table:table-cell>
        </table:table-row>
        <table:table-row>
          <table:table-cell table:style-name="Requerente1.A8" office:value-type="string">
            <text:p text:style-name="P16"><text:span text:style-name="T2">Nº </text:span><text:span text:style-name="T2"><draw:control text:anchor-type="as-char" svg:y="-0.543cm" draw:z-index="25" draw:style-name="gr2" draw:text-style-name="P41" svg:width="2.25cm" svg:height="0.715cm" draw:control="control25"/></text:span><text:span text:style-name="T2"> COMPLEMENTO: </text:span><draw:control text:anchor-type="as-char" svg:y="-0.543cm" draw:z-index="26" draw:style-name="gr2" draw:text-style-name="P41" svg:width="12.078cm" svg:height="0.715cm" draw:control="control26"/></text:p>
          </table:table-cell>
        </table:table-row>
        <table:table-row>
          <table:table-cell table:style-name="Requerente1.A9" office:value-type="string">
            <text:p text:style-name="P12"><text:span text:style-name="T2">BAIRRO:</text:span> <draw:control text:anchor-type="as-char" svg:y="-0.543cm" draw:z-index="27" draw:style-name="gr2" draw:text-style-name="P41" svg:width="6.674cm" svg:height="0.715cm" draw:control="control27"/> <text:span text:style-name="T4">CI</text:span><text:span text:style-name="T2">DADE:</text:span> <draw:control text:anchor-type="as-char" svg:y="-0.543cm" draw:z-index="28" draw:style-name="gr2" draw:text-style-name="P41" svg:width="7.868cm" svg:height="0.715cm" draw:control="control28"/></text:p>
          </table:table-cell>
        </table:table-row>
        <table:table-row>
          <table:table-cell table:style-name="Requerente1.A10" office:value-type="string">
            <text:p text:style-name="P18">CEP: <draw:control text:anchor-type="as-char" svg:y="-0.543cm" draw:z-index="29" draw:style-name="gr2" draw:text-style-name="P41" svg:width="4.343cm" svg:height="0.715cm" draw:control="control29"/> ESTADO: <draw:control text:anchor-type="as-char" draw:z-index="30" draw:style-name="gr3" draw:text-style-name="P41" svg:width="1.982cm" svg:height="0.715cm" draw:control="control30"/></text:p>
          </table:table-cell>
        </table:table-row>
        <table:table-row>
          <table:table-cell table:style-name="Requerente1.A11" office:value-type="string">
            <text:p text:style-name="P15"><text:span text:style-name="T2">TEL:</text:span> <draw:control text:anchor-type="as-char" svg:y="-0.543cm" draw:z-index="31" draw:style-name="gr2" draw:text-style-name="P41" svg:width="0.773cm" svg:height="0.715cm" draw:control="control31"/> <text:s/><draw:control text:anchor-type="as-char" svg:y="-0.543cm" draw:z-index="32" draw:style-name="gr2" draw:text-style-name="P41" svg:width="3.047cm" svg:height="0.715cm" draw:control="control32"/> <text:span text:style-name="T7">CEL:</text:span> <draw:control text:anchor-type="as-char" svg:y="-0.543cm" draw:z-index="33" draw:style-name="gr2" draw:text-style-name="P41" svg:width="0.773cm" svg:height="0.715cm" draw:control="control33"/> <text:s text:c="3"/><draw:control text:anchor-type="as-char" svg:y="-0.543cm" draw:z-index="34" draw:style-name="gr2" draw:text-style-name="P41" svg:width="3.047cm" svg:height="0.715cm" draw:control="control34"/> <text:span text:style-name="T2">E-MAIL:</text:span> <draw:control text:anchor-type="as-char" svg:y="-0.543cm" draw:z-index="35" draw:style-name="gr2" draw:text-style-name="P41" svg:width="6.589cm" svg:height="0.715cm" draw:control="control35"/></text:p>
          </table:table-cell>
        </table:table-row>
      </table:table>
      <text:p text:style-name="P32"/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1"><text:span text:style-name="T17">2</text:span>. <text:span text:style-name="T30">Qualificação do(a) Fornecedor(a)</text:span> <text:s text:c="2"/></text:p>
          </table:table-cell>
        </table:table-row>
        <table:table-row>
          <table:table-cell table:style-name="Tabela3.A2" office:value-type="string">
            <text:p text:style-name="P7"><text:span text:style-name="T17">Fornecedor(a)</text:span>: <draw:control text:anchor-type="as-char" svg:y="-0.543cm" draw:z-index="6" draw:style-name="gr2" draw:text-style-name="P41" svg:width="15.08cm" svg:height="0.715cm" draw:control="control6"/></text:p>
          </table:table-cell>
        </table:table-row>
        <table:table-row>
          <table:table-cell table:style-name="Tabela3.A7" office:value-type="string">
            <text:p text:style-name="P7">CNPJ/CPF: <draw:control text:anchor-type="as-char" svg:y="-0.543cm" draw:z-index="7" draw:style-name="gr2" draw:text-style-name="P41" svg:width="8.73cm" svg:height="0.715cm" draw:control="control7"/></text:p>
          </table:table-cell>
        </table:table-row>
        <table:table-row>
          <table:table-cell table:style-name="Tabela3.A4" office:value-type="string">
            <text:p text:style-name="P10">ENDEREÇO</text:p>
          </table:table-cell>
        </table:table-row>
        <table:table-row table:style-name="Tabela3.5">
          <table:table-cell table:style-name="Tabela3.A7" office:value-type="string">
            <text:p text:style-name="P13"><text:span text:style-name="T4">Logr.</text:span><text:span text:style-name="T2">:</text:span> <draw:control text:anchor-type="as-char" draw:z-index="36" draw:style-name="gr3" draw:text-style-name="P41" svg:width="3.163cm" svg:height="0.715cm" draw:control="control36"/> <draw:control text:anchor-type="as-char" svg:y="-0.543cm" draw:z-index="37" draw:style-name="gr2" draw:text-style-name="P41" svg:width="13.71cm" svg:height="0.715cm" draw:control="control37"/></text:p>
          </table:table-cell>
        </table:table-row>
        <table:table-row>
          <table:table-cell table:style-name="Tabela3.A7" office:value-type="string">
            <text:p text:style-name="P17"><text:span text:style-name="T2">Nº </text:span><text:span text:style-name="T2"><draw:control text:anchor-type="as-char" svg:y="-0.543cm" draw:z-index="38" draw:style-name="gr2" draw:text-style-name="P41" svg:width="4.331cm" svg:height="0.715cm" draw:control="control38"/></text:span><text:span text:style-name="T2"> <text:s/>COMPLEMENTO: </text:span><text:span text:style-name="T2"><draw:control text:anchor-type="as-char" svg:y="-0.543cm" draw:z-index="39" draw:style-name="gr2" draw:text-style-name="P41" svg:width="10.265cm" svg:height="0.715cm" draw:control="control39"/></text:span></text:p>
          </table:table-cell>
        </table:table-row>
        <table:table-row>
          <table:table-cell table:style-name="Tabela3.A7" office:value-type="string">
            <text:p text:style-name="P13"><text:span text:style-name="T2">BAIRRO:</text:span> <draw:control text:anchor-type="as-char" svg:y="-0.543cm" draw:z-index="40" draw:style-name="gr2" draw:text-style-name="P41" svg:width="6.674cm" svg:height="0.715cm" draw:control="control40"/> <text:span text:style-name="T4">CI</text:span><text:span text:style-name="T2">DADE:</text:span> <draw:control text:anchor-type="as-char" svg:y="-0.543cm" draw:z-index="41" draw:style-name="gr2" draw:text-style-name="P41" svg:width="7.868cm" svg:height="0.715cm" draw:control="control41"/></text:p>
          </table:table-cell>
        </table:table-row>
        <text:soft-page-break/>
        <table:table-row>
          <table:table-cell table:style-name="Tabela3.A8" office:value-type="string">
            <text:p text:style-name="P15"><text:span text:style-name="T2">ESTADO:</text:span> <draw:control text:anchor-type="as-char" draw:z-index="42" draw:style-name="gr3" draw:text-style-name="P41" svg:width="1.982cm" svg:height="0.715cm" draw:control="control42"/> <text:span text:style-name="T2">CEP: </text:span><text:span text:style-name="T2"><draw:control text:anchor-type="as-char" svg:y="-0.543cm" draw:z-index="43" draw:style-name="gr2" draw:text-style-name="P41" svg:width="2.95cm" svg:height="0.715cm" draw:control="control43"/></text:span><text:span text:style-name="T2">TEL:</text:span> <draw:control text:anchor-type="as-char" svg:y="-0.543cm" draw:z-index="44" draw:style-name="gr2" draw:text-style-name="P41" svg:width="0.773cm" svg:height="0.715cm" draw:control="control44"/> <text:s text:c="3"/><draw:control text:anchor-type="as-char" svg:y="-0.543cm" draw:z-index="45" draw:style-name="gr2" draw:text-style-name="P41" svg:width="3.047cm" svg:height="0.715cm" draw:control="control45"/> - <text:s/><draw:control text:anchor-type="as-char" svg:y="-0.543cm" draw:z-index="46" draw:style-name="gr2" draw:text-style-name="P41" svg:width="0.773cm" svg:height="0.715cm" draw:control="control46"/> <text:s text:c="3"/><draw:control text:anchor-type="as-char" svg:y="-0.543cm" draw:z-index="47" draw:style-name="gr2" draw:text-style-name="P41" svg:width="3.047cm" svg:height="0.715cm" draw:control="control47"/></text:p>
          </table:table-cell>
        </table:table-row>
      </table:table>
      <text:p text:style-name="P6"/>
      <text:p text:style-name="P6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21"><text:span text:style-name="T17">I) </text:span>MECANISMO <text:span text:style-name="T17">PRÉ-PROCESSUAL UTILIZADO</text:span></text:p>
          </table:table-cell>
          <table:covered-table-cell/>
        </table:table-row>
        <table:table-row>
          <table:table-cell table:style-name="Tabela6.A2" office:value-type="string">
            <text:p text:style-name="P23">VIRTUAIS <text:span text:style-name="T31">(e-mail)</text:span></text:p>
          </table:table-cell>
          <table:table-cell table:style-name="Tabela6.B2" office:value-type="string">
            <text:p text:style-name="P23">PRESENCIAIS</text:p>
          </table:table-cell>
        </table:table-row>
        <table:table-row>
          <table:table-cell table:style-name="Tabela6.A3" office:value-type="string">
            <text:p text:style-name="P28"><text:s/><draw:control text:anchor-type="as-char" draw:z-index="11" draw:style-name="gr1" draw:text-style-name="P40" svg:width="0.795cm" svg:height="0.715cm" draw:control="control11"/><text:span text:style-name="T13">S</text:span>amsung <text:span text:style-name="T14">online <text:s text:c="5"/></text:span><text:span text:style-name="T14"><draw:control text:anchor-type="as-char" draw:z-index="48" draw:style-name="gr1" draw:text-style-name="P40" svg:width="0.795cm" svg:height="0.715cm" draw:control="control48"/></text:span><text:span text:style-name="T32">BANESTES </text:span><text:span text:style-name="T15">online</text:span></text:p>
            <text:p text:style-name="P28"><text:s/><draw:control text:anchor-type="as-char" draw:z-index="12" draw:style-name="gr1" draw:text-style-name="P40" svg:width="0.795cm" svg:height="0.715cm" draw:control="control12"/>Vivo <text:span text:style-name="T14">online</text:span> <text:s text:c="14"/><draw:control text:anchor-type="as-char" draw:z-index="49" draw:style-name="gr1" draw:text-style-name="P40" svg:width="0.795cm" svg:height="0.715cm" draw:control="control49"/><text:span text:style-name="T31">EDP </text:span><text:span text:style-name="T15">online</text:span></text:p>
          </table:table-cell>
          <table:table-cell table:style-name="Tabela6.B3" office:value-type="string">
            <text:p text:style-name="P35"><text:span text:style-name="T12"><draw:control text:anchor-type="as-char" draw:z-index="13" draw:style-name="gr1" draw:text-style-name="P40" svg:width="0.795cm" svg:height="0.715cm" draw:control="control13"/></text:span><text:span text:style-name="T12">EDP </text:span></text:p>
            <text:p text:style-name="P29"><text:span text:style-name="T12"><draw:control text:anchor-type="as-char" draw:z-index="14" draw:style-name="gr1" draw:text-style-name="P40" svg:width="0.795cm" svg:height="0.715cm" draw:control="control14"/></text:span><text:span text:style-name="T12">VIVO</text:span></text:p>
          </table:table-cell>
        </table:table-row>
        <table:table-row>
          <table:table-cell table:style-name="Tabela6.A4" table:number-columns-spanned="2" office:value-type="string">
            <text:p text:style-name="P22">Protocolo da reclamação: <draw:control text:anchor-type="as-char" svg:y="-0.543cm" draw:z-index="8" draw:style-name="gr2" draw:text-style-name="P41" svg:width="12.803cm" svg:height="0.715cm" draw:control="control8"/></text:p>
          </table:table-cell>
          <table:covered-table-cell/>
        </table:table-row>
        <table:table-row>
          <table:table-cell table:style-name="Tabela6.A5" table:number-columns-spanned="2" office:value-type="string">
            <text:p text:style-name="P23">III) DESCRIÇÃO RESUMIDA DO PROBLEMA</text:p>
          </table:table-cell>
          <table:covered-table-cell/>
        </table:table-row>
        <table:table-row>
          <table:table-cell table:style-name="Tabela6.A9" table:number-columns-spanned="2" office:value-type="string">
            <text:p text:style-name="P19">1- <draw:control text:anchor-type="as-char" draw:z-index="1" draw:style-name="gr1" draw:text-style-name="P40" svg:width="0.795cm" svg:height="0.715cm" draw:control="control1"/>Defeito do produto</text:p>
          </table:table-cell>
          <table:covered-table-cell/>
        </table:table-row>
        <table:table-row>
          <table:table-cell table:style-name="Tabela6.A9" table:number-columns-spanned="2" office:value-type="string">
            <text:p text:style-name="P19">2- <draw:control text:anchor-type="as-char" draw:z-index="2" draw:style-name="gr1" draw:text-style-name="P40" svg:width="0.795cm" svg:height="0.715cm" draw:control="control2"/>Não entrega do produto</text:p>
          </table:table-cell>
          <table:covered-table-cell/>
        </table:table-row>
        <table:table-row>
          <table:table-cell table:style-name="Tabela6.A9" table:number-columns-spanned="2" office:value-type="string">
            <text:p text:style-name="P19">3- <draw:control text:anchor-type="as-char" draw:z-index="3" draw:style-name="gr1" draw:text-style-name="P40" svg:width="0.795cm" svg:height="0.715cm" draw:control="control3"/>Cobrança indevida ou Pagamento Indevido</text:p>
          </table:table-cell>
          <table:covered-table-cell/>
        </table:table-row>
        <table:table-row>
          <table:table-cell table:style-name="Tabela6.A9" table:number-columns-spanned="2" office:value-type="string">
            <text:p text:style-name="P19">4- <draw:control text:anchor-type="as-char" draw:z-index="4" draw:style-name="gr1" draw:text-style-name="P40" svg:width="0.795cm" svg:height="0.715cm" draw:control="control4"/>Inclusão ou manutenção indevida no SPC, Serasa Experian ou CDL</text:p>
          </table:table-cell>
          <table:covered-table-cell/>
        </table:table-row>
        <table:table-row>
          <table:table-cell table:style-name="Tabela6.A10" table:number-columns-spanned="2" office:value-type="string">
            <text:p text:style-name="P19">5- <draw:control text:anchor-type="as-char" draw:z-index="5" draw:style-name="gr1" draw:text-style-name="P40" svg:width="0.795cm" svg:height="0.715cm" draw:control="control5"/><text:span text:style-name="T8">Falha na prestação do serviço</text:span></text:p>
          </table:table-cell>
          <table:covered-table-cell/>
        </table:table-row>
        <table:table-row table:style-name="Tabela6.11">
          <table:table-cell table:style-name="Tabela6.A11" table:number-columns-spanned="2" office:value-type="string">
            <text:p text:style-name="P20">Outro<text:span text:style-name="T9">s:</text:span><text:span text:style-name="T10"> </text:span><text:span text:style-name="T10"><draw:control text:anchor-type="as-char" draw:z-index="15" draw:style-name="gr1" draw:text-style-name="P40" svg:width="0.795cm" svg:height="0.715cm" draw:control="control15"/></text:span></text:p>
            <text:p text:style-name="P8"/>
          </table:table-cell>
          <table:covered-table-cell/>
        </table:table-row>
      </table:table>
      <text:p text:style-name="Text_20_body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4">I<text:span text:style-name="T19">V</text:span>) <text:span text:style-name="T16">SÍNTESE DA RECLAMAÇÃO</text:span></text:p>
          </table:table-cell>
        </table:table-row>
      </table:table>
      <text:p text:style-name="Text_20_body"/>
      <text:p text:style-name="Text_20_body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>V) OBSERVAÇÕES</text:p>
          </table:table-cell>
        </table:table-row>
        <table:table-row>
          <table:table-cell table:style-name="Tabela1.A2" office:value-type="string">
            <text:p text:style-name="P27"><text:span text:style-name="T2">1)</text:span> Neste ato, declara-se ciente o consumidor de que o tratamento da demanda se dará na esfera administrativa/pré-processual, não resultando em distribuição de ação judicial;</text:p>
            <text:p text:style-name="P26"><text:span text:style-name="T26">2</text:span><text:span text:style-name="T25">)</text:span><text:span text:style-name="T20"> </text:span><text:span text:style-name="T22">O contato inicial </text:span><text:span text:style-name="T21">do fornecedor </text:span><text:span text:style-name="T20">ocorrer</text:span><text:span text:style-name="T22">á</text:span><text:span text:style-name="T20"> diretamente </text:span><text:span text:style-name="T22">com o consumidor </text:span><text:span text:style-name="T20">p</text:span><text:span text:style-name="T22">elas centrais </text:span><text:span text:style-name="T21">telefônic</text:span><text:span text:style-name="T22">as</text:span><text:span text:style-name="T21"> da </text:span><text:span text:style-name="T20">VIVO/ S</text:span><text:span text:style-name="T23">AMSUNG</text:span><text:span text:style-name="T20">/</text:span><text:span text:style-name="T23">EDP</text:span><text:span text:style-name="T20">,</text:span><text:span text:style-name="T21"> devendo o consumidor atentar para ligações contendo prefixo (011), </text:span><text:span text:style-name="T24">durante o prazo das tratativas</text:span><text:span text:style-name="T21">;</text:span></text:p>
            <text:p text:style-name="P27"><text:span text:style-name="T2">5)</text:span> Não havendo solução na esfera administrativa, <text:span text:style-name="T29">NO PRAZO MÁXIMO DE 10 (DEZ) DIAS, </text:span>o consumidor poderá retornar a essa Central para atendimento e distribuição de ação judicial. Nesse caso, o atendimento será simplificado, tendo em vista que o histórico da fase pré-processual servirá de suporte para a atermação da Reclamação e formulação do(s) pedido(s);</text:p>
            <text:p text:style-name="P27"><text:span text:style-name="T2">6)</text:span> Na hipótese de ocorrer acompanhamento direto <text:span text:style-name="T28">com a empresa</text:span> via e-mail é <text:span text:style-name="T27">necessário</text:span> que o consumidor apresente ao Poder Judiciário, em meio físico (papel) ou digital (PDF ou imagens), as mensagens trocadas com o fornecedor quando de eventual comparecimento para ajuizamento de ação judicial;</text:p>
          </table:table-cell>
        </table:table-row>
      </table:table>
      <text:p text:style-name="P38"/>
      <text:p text:style-name="P33"><draw:control text:anchor-type="as-char" svg:y="-0.543cm" draw:z-index="9" draw:style-name="gr2" draw:text-style-name="P41" svg:width="5.968cm" svg:height="0.715cm" draw:control="control9"/> - ES, <draw:control text:anchor-type="as-char" svg:y="-0.543cm" draw:z-index="10" draw:style-name="gr2" draw:text-style-name="P41" svg:width="9.667cm" svg:height="0.715cm" draw:control="control10"/></text:p>
      <text:p text:style-name="P33"/>
      <text:p text:style-name="P34"/>
      <text:p text:style-name="P36">___________________________________<text:line-break/><text:span text:style-name="T5">Nome da parte</text:span></text:p>
      <text:p text:style-name="P37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adrão" style:display-name="Texto padrão" style:family="paragraph" style:default-outline-level="">
      <style:paragraph-properties fo:margin-top="0cm" fo:margin-bottom="0cm" loext:contextual-spacing="false"/>
      <style:text-properties fo:font-size="12pt" style:font-size-asian="12pt"/>
    </style:style>
    <style:style style:name="Texto_20_padrão_3a_1" style:display-name="Texto padrão:1" style:family="paragraph" style:default-outline-level="">
      <style:paragraph-properties fo:margin-top="0cm" fo:margin-bottom="0cm" loext:contextual-spacing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fo:border="0.06pt solid #000000" fo:padding="0.049cm" style:shadow="none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2:37:57.73</meta:creation-date>
    <meta:editing-duration>PT15H23M24S</meta:editing-duration>
    <meta:editing-cycles>168</meta:editing-cycles>
    <meta:generator>LibreOffice/5.0.2.2$Windows_x86 LibreOffice_project/37b43f919e4de5eeaca9b9755ed688758a8251fe</meta:generator>
    <dc:date>2019-02-26T12:53:43.145000000</dc:date>
    <meta:print-date>2018-11-29T10:00:34.367000000</meta:print-date>
    <meta:document-statistic meta:table-count="5" meta:image-count="1" meta:object-count="0" meta:page-count="2" meta:paragraph-count="47" meta:word-count="285" meta:character-count="2071" meta:non-whitespace-character-count="1710"/>
  </office:meta>
</office:document-meta>
</file>