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29000014260000155CE899C61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7.421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2.02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64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1.185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Formulario_20_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TableStyleLigh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4:.$C$65537];[.C15])+COUNTIF([.$C$27:.$C$40];[.C15])+COUNTIF([.$C$1:.$C$11];[.C15])+COUNTIF([.$C$13:.$C$25];[.C15])+COUNTIF([.$C$42:.$C$112];[.C15])+COUNTIF([.$D$185:.$E$185];[.C15])&gt;1;NOT(ISBLANK([.C15]))))" style:apply-style-name="ConditionalStyle_5f_1" style:base-cell-address="'Formulario 2'.C15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4:.$C$65537];[.C15])+COUNTIF([.$C$27:.$C$40];[.C15])+COUNTIF([.$C$1:.$C$11];[.C15])+COUNTIF([.$C$13:.$C$25];[.C15])+COUNTIF([.$C$42:.$C$112];[.C15])+COUNTIF([.$D$185:.$E$185];[.C15])&gt;1;NOT(ISBLANK([.C15]))))" style:apply-style-name="ConditionalStyle_5f_1" style:base-cell-address="'Formulario 2'.C15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2:.$C$12];[.C22])&gt;1;NOT(ISBLANK([.C22]))))" style:apply-style-name="ConditionalStyle_5f_18" style:base-cell-address="'Formulario 2'.C22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26:.$C$26];[.C36])&gt;1;NOT(ISBLANK([.C36]))))" style:apply-style-name="ConditionalStyle_5f_19" style:base-cell-address="'Formulario 2'.C36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41:.$C$41];[.C51])&gt;1;NOT(ISBLANK([.C51]))))" style:apply-style-name="ConditionalStyle_5f_17" style:base-cell-address="'Formulario 2'.C51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5:.$C$65537];[.C52])+COUNTIF([.$C$27:.$C$40];[.C52])+COUNTIF([.$C$1:.$C$11];[.C52])+COUNTIF([.$C$13:.$C$25];[.C52])+COUNTIF([.$C$42:.$C$113];[.C52])+COUNTIF([.$D$185:.$E$185];[.C52])&gt;1;NOT(ISBLANK([.C52]))))" style:apply-style-name="ConditionalStyle_5f_2" style:base-cell-address="'Formulario 2'.C52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56:.$C$56];[.C69])&gt;1;NOT(ISBLANK([.C69]))))" style:apply-style-name="ConditionalStyle_5f_10" style:base-cell-address="'Formulario 2'.C69"/>
    </style:style>
    <style:style style:name="ce29" style:family="table-cell" style:parent-style-name="TableStyleLigh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69:.$C$69];[.C82])&gt;1;NOT(ISBLANK([.C82]))))" style:apply-style-name="ConditionalStyle_5f_12" style:base-cell-address="'Formulario 2'.C82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04:.$C$104];[.C117])&gt;1;NOT(ISBLANK([.C117]))))" style:apply-style-name="ConditionalStyle_5f_5" style:base-cell-address="'Formulario 2'.C117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05:.$C$105];[.C118])&gt;1;NOT(ISBLANK([.C118]))))" style:apply-style-name="ConditionalStyle_5f_6" style:base-cell-address="'Formulario 2'.C118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7:.$C$117];[.C129])&gt;1;NOT(ISBLANK([.C129]))))" style:apply-style-name="ConditionalStyle_5f_15" style:base-cell-address="'Formulario 2'.C129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21:.$C$121];[.C133])&gt;1;NOT(ISBLANK([.C133]))))" style:apply-style-name="ConditionalStyle_5f_8" style:base-cell-address="'Formulario 2'.C133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29:.$C$129];[.C142])&gt;1;NOT(ISBLANK([.C142]))))" style:apply-style-name="ConditionalStyle_5f_14" style:base-cell-address="'Formulario 2'.C142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36:.$C$136];[.C149])&gt;1;NOT(ISBLANK([.C149]))))" style:apply-style-name="ConditionalStyle_5f_7" style:base-cell-address="'Formulario 2'.C149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37:.$C$137];[.C150])&gt;1;NOT(ISBLANK([.C150]))))" style:apply-style-name="ConditionalStyle_5f_3" style:base-cell-address="'Formulario 2'.C150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38:.$C$138];[.C151])&gt;1;NOT(ISBLANK([.C151]))))" style:apply-style-name="ConditionalStyle_5f_9" style:base-cell-address="'Formulario 2'.C151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44:.$C$144];[.C157])&gt;1;NOT(ISBLANK([.C157]))))" style:apply-style-name="ConditionalStyle_5f_13" style:base-cell-address="'Formulario 2'.C157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46:.$C$146];[.C159])&gt;1;NOT(ISBLANK([.C159]))))" style:apply-style-name="ConditionalStyle_5f_16" style:base-cell-address="'Formulario 2'.C159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62:.$C$162];[.C175])&gt;1;NOT(ISBLANK([.C175]))))" style:apply-style-name="ConditionalStyle_5f_4" style:base-cell-address="'Formulario 2'.C175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63:.$C$163];[.C176])&gt;1;NOT(ISBLANK([.C176]))))" style:apply-style-name="ConditionalStyle_5f_11" style:base-cell-address="'Formulario 2'.C176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io 2" table:style-name="ta1" table:print-ranges="'Formulario 2'.A1:'Formulario 2'.D19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8"/>
        <table:table-column table:style-name="co5" table:number-columns-repeated="1020" table:default-cell-style-name="ce12"/>
        <table:table-row table:style-name="ro1">
          <table:table-cell table:style-name="ce1"/>
          <table:table-cell table:style-name="ce1">
            <draw:frame table:end-cell-address="'Formulario 2'.C5" table:end-x="0.291cm" table:end-y="0.318cm" draw:z-index="0" draw:name="Picture 2" draw:style-name="gr1" draw:text-style-name="P1" svg:width="2.64cm" svg:height="2.088cm" svg:x="5.071cm" svg:y="0.135cm">
              <draw:image xlink:href="Pictures/20000029000014260000155CE899C619.wmf" xlink:type="simple" xlink:show="embed" xlink:actuate="onLoad">
                <text:p/>
              </draw:image>
            </draw:frame>
          </table:table-cell>
          <table:table-cell table:style-name="ce1" table:number-columns-repeated="1022"/>
        </table:table-row>
        <table:table-row table:style-name="ro1" table:number-rows-repeated="4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ESPÍRITO SANTO</text:p>
          </table:table-cell>
          <table:covered-table-cell table:number-columns-repeated="3" table:style-name="ce2"/>
          <table:table-cell table:style-name="Default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2"/>
          <table:table-cell table:style-name="Default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TRIBUNAL DE JUSTIÇA</text:p>
          </table:table-cell>
          <table:covered-table-cell table:number-columns-repeated="3" table:style-name="ce3"/>
          <table:table-cell table:style-name="Default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SECRETARIA DE INFRAESTRUTURA</text:p>
          </table:table-cell>
          <table:covered-table-cell table:number-columns-repeated="3" table:style-name="ce3"/>
          <table:table-cell table:style-name="ce49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3"/>
          <table:table-cell table:style-name="ce49"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SEÇÃO DE TRANSPORTE</text:p>
          </table:table-cell>
          <table:covered-table-cell table:number-columns-repeated="3" table:style-name="ce4"/>
          <table:table-cell table:style-name="Default"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RELAÇÃO DE VEÍCULOS OFICIAIS DO TRIBUNAL DE JUSTIÇA DOS ESTADO DO ESPÍRITO SANTO – 2020</text:p>
          </table:table-cell>
          <table:covered-table-cell table:number-columns-repeated="3" table:style-name="ce5"/>
          <table:table-cell table:style-name="ce50" table:number-columns-repeated="1020"/>
        </table:table-row>
        <table:table-row table:style-name="ro5">
          <table:table-cell table:style-name="ce6" office:value-type="string" calcext:value-type="string" table:number-columns-spanned="4" table:number-rows-spanned="1">
            <text:p>I - VEÍCULOS DE REPRESENTAÇÃO</text:p>
          </table:table-cell>
          <table:covered-table-cell table:number-columns-repeated="3" table:style-name="ce6"/>
          <table:table-cell table:style-name="Default" table:number-columns-repeated="1020"/>
        </table:table-row>
        <table:table-row table:style-name="ro6">
          <table:table-cell table:style-name="ce7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1" office:value-type="string" calcext:value-type="string">
            <text:p>PPI-2456</text:p>
          </table:table-cell>
          <table:table-cell table:style-name="ce24" office:value-type="string" calcext:value-type="string">
            <text:p>15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1" office:value-type="string" calcext:value-type="string">
            <text:p>OCZ-6199</text:p>
          </table:table-cell>
          <table:table-cell table:style-name="ce24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Toyota Corolla XEI 2.0 Flex</text:p>
          </table:table-cell>
          <table:table-cell table:style-name="ce21" office:value-type="string" calcext:value-type="string">
            <text:p>OVL-9768</text:p>
          </table:table-cell>
          <table:table-cell table:style-name="ce24" office:value-type="string" calcext:value-type="string">
            <text:p>13/14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Toyota Corolla XEI 2.0 Flex</text:p>
          </table:table-cell>
          <table:table-cell table:style-name="ce22" office:value-type="string" calcext:value-type="string">
            <text:p>OVL-9766</text:p>
          </table:table-cell>
          <table:table-cell table:style-name="ce24" office:value-type="string" calcext:value-type="string">
            <text:p>13/14</text:p>
          </table:table-cell>
          <table:table-cell table:style-name="Default" table:number-columns-repeated="1020"/>
        </table:table-row>
        <table:table-row table:style-name="ro8">
          <table:table-cell table:style-name="ce8"/>
          <table:table-cell table:style-name="ce15"/>
          <table:table-cell table:style-name="ce8" table:number-columns-repeated="2"/>
          <table:table-cell table:style-name="Default"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II - VEÍCULOS INSTITUCIONAIS</text:p>
          </table:table-cell>
          <table:covered-table-cell table:number-columns-repeated="3" table:style-name="ce9"/>
          <table:table-cell table:style-name="Default" table:number-columns-repeated="1020"/>
        </table:table-row>
        <table:table-row table:style-name="ro10">
          <table:table-cell table:style-name="ce7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Nissan Sentra SL 2.0 CVT</text:p>
          </table:table-cell>
          <table:table-cell table:style-name="ce23" office:value-type="string" calcext:value-type="string">
            <text:p>RBA-0A71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4" office:value-type="string" calcext:value-type="string">
            <text:p>QRD-9I35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4" office:value-type="string" calcext:value-type="string">
            <text:p>RBA-0A19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4" office:value-type="string" calcext:value-type="string">
            <text:p>RBA-0A35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4" office:value-type="string" calcext:value-type="string">
            <text:p>RBA-0A42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4" office:value-type="string" calcext:value-type="string">
            <text:p>RBA-0A46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Nissan Sentra SL 2.0 CVT</text:p>
          </table:table-cell>
          <table:table-cell table:style-name="ce24" office:value-type="string" calcext:value-type="string">
            <text:p>RBA-0A29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4" office:value-type="string" calcext:value-type="string">
            <text:p>RBA-0A49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4" office:value-type="string" calcext:value-type="string">
            <text:p>RBA-0A51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4" office:value-type="string" calcext:value-type="string">
            <text:p>RBA-0A57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4" office:value-type="string" calcext:value-type="string">
            <text:p>RBA-0A60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4" office:value-type="string" calcext:value-type="string">
            <text:p>RBA-0A63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4" office:value-type="string" calcext:value-type="string">
            <text:p>RBA-0A65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4" office:value-type="string" calcext:value-type="string">
            <text:p>RBA-0A69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5" office:value-type="string" calcext:value-type="string">
            <text:p>PPH-3738</text:p>
          </table:table-cell>
          <table:table-cell table:style-name="ce24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-3737</text:p>
          </table:table-cell>
          <table:table-cell table:style-name="ce24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-3740</text:p>
          </table:table-cell>
          <table:table-cell table:style-name="ce24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-2461</text:p>
          </table:table-cell>
          <table:table-cell table:style-name="ce24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-2454</text:p>
          </table:table-cell>
          <table:table-cell table:style-name="ce24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-3736</text:p>
          </table:table-cell>
          <table:table-cell table:style-name="ce24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-2462</text:p>
          </table:table-cell>
          <table:table-cell table:style-name="ce24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-2457</text:p>
          </table:table-cell>
          <table:table-cell table:style-name="ce24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-2459</text:p>
          </table:table-cell>
          <table:table-cell table:style-name="ce24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-3739</text:p>
          </table:table-cell>
          <table:table-cell table:style-name="ce24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-3741</text:p>
          </table:table-cell>
          <table:table-cell table:style-name="ce24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-2458</text:p>
          </table:table-cell>
          <table:table-cell table:style-name="ce24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4" office:value-type="string" calcext:value-type="string">
            <text:p>OCZ-6190</text:p>
          </table:table-cell>
          <table:table-cell table:style-name="ce24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-2455</text:p>
          </table:table-cell>
          <table:table-cell table:style-name="ce24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Toyota Corolla XEI 2.0 Flex</text:p>
          </table:table-cell>
          <table:table-cell table:style-name="ce24" office:value-type="string" calcext:value-type="string">
            <text:p>OVL-9769</text:p>
          </table:table-cell>
          <table:table-cell table:style-name="ce24" office:value-type="string" calcext:value-type="string">
            <text:p>13/14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Nissan Sentra SL 2.0 CVT</text:p>
          </table:table-cell>
          <table:table-cell table:style-name="ce26" office:value-type="string" calcext:value-type="string">
            <text:p>RBA-0C40</text:p>
          </table:table-cell>
          <table:table-cell table:style-name="ce24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4" office:value-type="string" calcext:value-type="string">
            <text:p>Toyota Corolla XEI 2.0 Flex</text:p>
          </table:table-cell>
          <table:table-cell table:style-name="ce27" office:value-type="string" calcext:value-type="string">
            <text:p>OVL-9767</text:p>
          </table:table-cell>
          <table:table-cell table:style-name="ce24" office:value-type="string" calcext:value-type="string">
            <text:p>13/14</text:p>
          </table:table-cell>
          <table:table-cell table:style-name="ce51" table:number-columns-repeated="1020"/>
        </table:table-row>
        <table:table-row table:style-name="ro11">
          <table:table-cell table:style-name="ce10"/>
          <table:table-cell table:style-name="ce11"/>
          <table:table-cell table:style-name="ce10" table:number-columns-repeated="2"/>
          <table:table-cell table:style-name="ce50" table:number-columns-repeated="1020"/>
        </table:table-row>
        <table:table-row table:style-name="ro7">
          <table:table-cell table:style-name="ce9" office:value-type="string" calcext:value-type="string" table:number-columns-spanned="4" table:number-rows-spanned="1">
            <text:p>III - VEÍCULOS DE SERVIÇO</text:p>
          </table:table-cell>
          <table:covered-table-cell table:number-columns-repeated="3" table:style-name="ce9"/>
          <table:table-cell table:style-name="Default" table:number-columns-repeated="1020"/>
        </table:table-row>
        <table:table-row table:style-name="ro7">
          <table:table-cell table:style-name="ce7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4" office:value-type="string" calcext:value-type="string">
            <text:p>OCZ-6194</text:p>
          </table:table-cell>
          <table:table-cell table:style-name="ce24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4" office:value-type="string" calcext:value-type="string">
            <text:p>OCZ-6188</text:p>
          </table:table-cell>
          <table:table-cell table:style-name="ce24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Nissan Livina 1.6</text:p>
          </table:table-cell>
          <table:table-cell table:style-name="ce24" office:value-type="string" calcext:value-type="string">
            <text:p>MTE-1375</text:p>
          </table:table-cell>
          <table:table-cell table:style-name="ce24" office:value-type="string" calcext:value-type="string">
            <text:p>10/10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Toyota RAV4</text:p>
          </table:table-cell>
          <table:table-cell table:style-name="ce24" office:value-type="string" calcext:value-type="string">
            <text:p>MTX-8515</text:p>
          </table:table-cell>
          <table:table-cell table:style-name="ce24" office:value-type="string" calcext:value-type="string">
            <text:p>10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Mitsubishi - L200 Triton 3.2</text:p>
          </table:table-cell>
          <table:table-cell table:style-name="ce24" office:value-type="string" calcext:value-type="string">
            <text:p>OYF-1770</text:p>
          </table:table-cell>
          <table:table-cell table:style-name="ce24" office:value-type="string" calcext:value-type="string">
            <text:p>14/14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73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Ford Focus 2.0</text:p>
          </table:table-cell>
          <table:table-cell table:style-name="ce24" office:value-type="string" calcext:value-type="string">
            <text:p>QNO-6899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Ford Focus 2.0</text:p>
          </table:table-cell>
          <table:table-cell table:style-name="ce24" office:value-type="string" calcext:value-type="string">
            <text:p>QNO-6909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Honda CR-V</text:p>
          </table:table-cell>
          <table:table-cell table:style-name="ce24" office:value-type="string" calcext:value-type="string">
            <text:p>MTZ-8619</text:p>
          </table:table-cell>
          <table:table-cell table:style-name="ce47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4" office:value-type="string" calcext:value-type="string">
            <text:p>OCZ-6195</text:p>
          </table:table-cell>
          <table:table-cell table:style-name="ce24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4" office:value-type="string" calcext:value-type="string">
            <text:p>OCZ-6193</text:p>
          </table:table-cell>
          <table:table-cell table:style-name="ce24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4" office:value-type="string" calcext:value-type="string">
            <text:p>OCZ-6191</text:p>
          </table:table-cell>
          <table:table-cell table:style-name="ce24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08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Volkswagen Voyage 1.6</text:p>
          </table:table-cell>
          <table:table-cell table:style-name="ce28" office:value-type="string" calcext:value-type="string">
            <text:p>QNN-2445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91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Volkswagen Voyage 1.6</text:p>
          </table:table-cell>
          <table:table-cell table:style-name="ce29" office:value-type="string" calcext:value-type="string">
            <text:p>QNN-2539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92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97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76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85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50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56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66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QG-4980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79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54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Volkswagen Voyage 1.6</text:p>
          </table:table-cell>
          <table:table-cell table:style-name="ce30" office:value-type="string" calcext:value-type="string">
            <text:p>QNN-2455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-2460</text:p>
          </table:table-cell>
          <table:table-cell table:style-name="ce24" office:value-type="string" calcext:value-type="string">
            <text:p>15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4" office:value-type="string" calcext:value-type="string">
            <text:p>OCZ-6187</text:p>
          </table:table-cell>
          <table:table-cell table:style-name="ce24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4" office:value-type="string" calcext:value-type="string">
            <text:p>OCZ-6196</text:p>
          </table:table-cell>
          <table:table-cell table:style-name="ce24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4" office:value-type="string" calcext:value-type="string">
            <text:p>OCZ-6189</text:p>
          </table:table-cell>
          <table:table-cell table:style-name="ce24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4" office:value-type="string" calcext:value-type="string">
            <text:p>OCZ-6192</text:p>
          </table:table-cell>
          <table:table-cell table:style-name="ce24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4" office:value-type="string" calcext:value-type="string">
            <text:p>OCZ-6198</text:p>
          </table:table-cell>
          <table:table-cell table:style-name="ce24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4" office:value-type="string" calcext:value-type="string">
            <text:p>OCZ-6197</text:p>
          </table:table-cell>
          <table:table-cell table:style-name="ce24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72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4" office:value-type="string" calcext:value-type="string">
            <text:p>Fiat Ducato Minus bus</text:p>
          </table:table-cell>
          <table:table-cell table:style-name="ce24" office:value-type="string" calcext:value-type="string">
            <text:p>MSI-3769</text:p>
          </table:table-cell>
          <table:table-cell table:style-name="ce46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4" office:value-type="string" calcext:value-type="string">
            <text:p>Fiat Ducato Minus bus</text:p>
          </table:table-cell>
          <table:table-cell table:style-name="ce24" office:value-type="string" calcext:value-type="string">
            <text:p>MSI-3796</text:p>
          </table:table-cell>
          <table:table-cell table:style-name="ce46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Fiat Ducato Minus bus</text:p>
          </table:table-cell>
          <table:table-cell table:style-name="ce24" office:value-type="string" calcext:value-type="string">
            <text:p>MSK-.7722</text:p>
          </table:table-cell>
          <table:table-cell table:style-name="ce46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Ford Caminhão Cargo 815</text:p>
          </table:table-cell>
          <table:table-cell table:style-name="ce24" office:value-type="string" calcext:value-type="string">
            <text:p>MOZ-6381</text:p>
          </table:table-cell>
          <table:table-cell table:style-name="ce24" office:value-type="string" calcext:value-type="string">
            <text:p>03/03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4" office:value-type="string" calcext:value-type="string">
            <text:p>Ford Caminhão Cargo 815e</text:p>
          </table:table-cell>
          <table:table-cell table:style-name="ce24" office:value-type="string" calcext:value-type="string">
            <text:p>MTW-8049</text:p>
          </table:table-cell>
          <table:table-cell table:style-name="ce46" office:value-type="string" calcext:value-type="string">
            <text:p>10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4" office:value-type="string" calcext:value-type="string">
            <text:p>Ford Caminhão Cargo 815e</text:p>
          </table:table-cell>
          <table:table-cell table:style-name="ce24" office:value-type="string" calcext:value-type="string">
            <text:p>MTW-8046</text:p>
          </table:table-cell>
          <table:table-cell table:style-name="ce46" office:value-type="string" calcext:value-type="string">
            <text:p>10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4" office:value-type="string" calcext:value-type="string">
            <text:p>Agrale Caminhão 10000 S</text:p>
          </table:table-cell>
          <table:table-cell table:style-name="ce24" office:value-type="string" calcext:value-type="string">
            <text:p>OYK-4256</text:p>
          </table:table-cell>
          <table:table-cell table:style-name="ce46" office:value-type="string" calcext:value-type="string">
            <text:p>16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4" office:value-type="string" calcext:value-type="string">
            <text:p>Agrale Caminhão 10000 S</text:p>
          </table:table-cell>
          <table:table-cell table:style-name="ce24" office:value-type="string" calcext:value-type="string">
            <text:p>OYK-4257</text:p>
          </table:table-cell>
          <table:table-cell table:style-name="ce46" office:value-type="string" calcext:value-type="string">
            <text:p>16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4" office:value-type="string" calcext:value-type="string">
            <text:p>Ford Courrier 1.6</text:p>
          </table:table-cell>
          <table:table-cell table:style-name="ce24" office:value-type="string" calcext:value-type="string">
            <text:p>MPQ-9111</text:p>
          </table:table-cell>
          <table:table-cell table:style-name="ce24" office:value-type="string" calcext:value-type="string">
            <text:p>03/04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4" office:value-type="string" calcext:value-type="string">
            <text:p>Ford Ranger Cab Dupla XLT 3.0</text:p>
          </table:table-cell>
          <table:table-cell table:style-name="ce24" office:value-type="string" calcext:value-type="string">
            <text:p>MQZ-2816</text:p>
          </table:table-cell>
          <table:table-cell table:style-name="ce24" office:value-type="string" calcext:value-type="string">
            <text:p>06/07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4" office:value-type="string" calcext:value-type="string">
            <text:p>Honda Civic LXS</text:p>
          </table:table-cell>
          <table:table-cell table:style-name="ce24" office:value-type="string" calcext:value-type="string">
            <text:p>MSI-3677</text:p>
          </table:table-cell>
          <table:table-cell table:style-name="ce24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14" office:value-type="string" calcext:value-type="string">
            <text:p>Honda Civic LXS</text:p>
          </table:table-cell>
          <table:table-cell table:style-name="ce24" office:value-type="string" calcext:value-type="string">
            <text:p>MSK-7636</text:p>
          </table:table-cell>
          <table:table-cell table:style-name="ce24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Honda Civic LXS</text:p>
          </table:table-cell>
          <table:table-cell table:style-name="ce24" office:value-type="string" calcext:value-type="string">
            <text:p>MSK-7599</text:p>
          </table:table-cell>
          <table:table-cell table:style-name="ce24" office:value-type="string" calcext:value-type="string">
            <text:p>08/0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14" office:value-type="string" calcext:value-type="string">
            <text:p>Iveco Daily 35-10</text:p>
          </table:table-cell>
          <table:table-cell table:style-name="ce24" office:value-type="string" calcext:value-type="string">
            <text:p>MQG-9924</text:p>
          </table:table-cell>
          <table:table-cell table:style-name="ce46" office:value-type="string" calcext:value-type="string">
            <text:p>04/05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Mercedes Benz Sprinter</text:p>
          </table:table-cell>
          <table:table-cell table:style-name="ce24" office:value-type="string" calcext:value-type="string">
            <text:p>MOZ-6261</text:p>
          </table:table-cell>
          <table:table-cell table:style-name="ce46" office:value-type="string" calcext:value-type="string">
            <text:p>03/03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4" office:value-type="string" calcext:value-type="string">
            <text:p>Moto Kasinski 150</text:p>
          </table:table-cell>
          <table:table-cell table:style-name="ce24" office:value-type="string" calcext:value-type="string">
            <text:p>OCY-7053</text:p>
          </table:table-cell>
          <table:table-cell table:style-name="ce46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14" office:value-type="string" calcext:value-type="string">
            <text:p>Moto Kasinski 150</text:p>
          </table:table-cell>
          <table:table-cell table:style-name="ce24" office:value-type="string" calcext:value-type="string">
            <text:p>OCY-7056</text:p>
          </table:table-cell>
          <table:table-cell table:style-name="ce46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4" office:value-type="string" calcext:value-type="string">
            <text:p>Moto Kasinski 150</text:p>
          </table:table-cell>
          <table:table-cell table:style-name="ce24" office:value-type="string" calcext:value-type="string">
            <text:p>OCY-7059</text:p>
          </table:table-cell>
          <table:table-cell table:style-name="ce46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4" office:value-type="string" calcext:value-type="string">
            <text:p>Moto Kasinski 150</text:p>
          </table:table-cell>
          <table:table-cell table:style-name="ce24" office:value-type="string" calcext:value-type="string">
            <text:p>OCY-7058</text:p>
          </table:table-cell>
          <table:table-cell table:style-name="ce46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14" office:value-type="string" calcext:value-type="string">
            <text:p>Moto Kasinski 150</text:p>
          </table:table-cell>
          <table:table-cell table:style-name="ce24" office:value-type="string" calcext:value-type="string">
            <text:p>OCY-7055</text:p>
          </table:table-cell>
          <table:table-cell table:style-name="ce46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14" office:value-type="string" calcext:value-type="string">
            <text:p>Moto Kasinski 150</text:p>
          </table:table-cell>
          <table:table-cell table:style-name="ce24" office:value-type="string" calcext:value-type="string">
            <text:p>OCY-7054</text:p>
          </table:table-cell>
          <table:table-cell table:style-name="ce46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4" office:value-type="string" calcext:value-type="string">
            <text:p>Moto Kasinski 150</text:p>
          </table:table-cell>
          <table:table-cell table:style-name="ce24" office:value-type="string" calcext:value-type="string">
            <text:p>OCY-7057</text:p>
          </table:table-cell>
          <table:table-cell table:style-name="ce46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14" office:value-type="string" calcext:value-type="string">
            <text:p>Moto Kasinski 150</text:p>
          </table:table-cell>
          <table:table-cell table:style-name="ce24" office:value-type="string" calcext:value-type="string">
            <text:p>OCY-7060</text:p>
          </table:table-cell>
          <table:table-cell table:style-name="ce46" office:value-type="string" calcext:value-type="string">
            <text:p>11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4" office:value-type="string" calcext:value-type="string">
            <text:p>Moto Honda CG 125</text:p>
          </table:table-cell>
          <table:table-cell table:style-name="ce24" office:value-type="string" calcext:value-type="string">
            <text:p>MSQ-3778</text:p>
          </table:table-cell>
          <table:table-cell table:style-name="ce24" office:value-type="string" calcext:value-type="string">
            <text:p>03/03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4" office:value-type="string" calcext:value-type="string">
            <text:p>OCZ-6202</text:p>
          </table:table-cell>
          <table:table-cell table:style-name="ce24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4" office:value-type="string" calcext:value-type="string">
            <text:p>General Motors Ônibus O 400 RSL</text:p>
          </table:table-cell>
          <table:table-cell table:style-name="ce24" office:value-type="string" calcext:value-type="string">
            <text:p>MRK-0638</text:p>
          </table:table-cell>
          <table:table-cell table:style-name="ce24" office:value-type="string" calcext:value-type="string">
            <text:p>95/95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4" office:value-type="string" calcext:value-type="string">
            <text:p>Volkswagen Ônibus 17.210 OT</text:p>
          </table:table-cell>
          <table:table-cell table:style-name="ce31" office:value-type="string" calcext:value-type="string">
            <text:p>MQG-7771</text:p>
          </table:table-cell>
          <table:table-cell table:style-name="ce46" office:value-type="string" calcext:value-type="string">
            <text:p>05/05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4" office:value-type="string" calcext:value-type="string">
            <text:p>Volkswagen Ônibus Comil Svelto</text:p>
          </table:table-cell>
          <table:table-cell table:style-name="ce32" office:value-type="string" calcext:value-type="string">
            <text:p>MTA-7702</text:p>
          </table:table-cell>
          <table:table-cell table:style-name="ce46" office:value-type="string" calcext:value-type="string">
            <text:p>02/0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4" office:value-type="string" calcext:value-type="string">
            <text:p>Nissan Livina 1.6</text:p>
          </table:table-cell>
          <table:table-cell table:style-name="ce24" office:value-type="string" calcext:value-type="string">
            <text:p>MTE-1374</text:p>
          </table:table-cell>
          <table:table-cell table:style-name="ce24" office:value-type="string" calcext:value-type="string">
            <text:p>10/10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74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4" office:value-type="string" calcext:value-type="string">
            <text:p>Fiat Doblo 1.8 - PCD</text:p>
          </table:table-cell>
          <table:table-cell table:style-name="ce24" office:value-type="string" calcext:value-type="string">
            <text:p>QNR-5819</text:p>
          </table:table-cell>
          <table:table-cell table:style-name="ce46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14" office:value-type="string" calcext:value-type="string">
            <text:p>Fiat Doblo 1.8 - JV01</text:p>
          </table:table-cell>
          <table:table-cell table:style-name="ce24" office:value-type="string" calcext:value-type="string">
            <text:p>QNR-5823</text:p>
          </table:table-cell>
          <table:table-cell table:style-name="ce24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4" office:value-type="string" calcext:value-type="string">
            <text:p>Fiat Doblo 1.8 - JV02</text:p>
          </table:table-cell>
          <table:table-cell table:style-name="ce24" office:value-type="string" calcext:value-type="string">
            <text:p>QNR-5824</text:p>
          </table:table-cell>
          <table:table-cell table:style-name="ce46" office:value-type="string" calcext:value-type="string">
            <text:p>18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4" office:value-type="string" calcext:value-type="string">
            <text:p>Fiat Doblo 1.8</text:p>
          </table:table-cell>
          <table:table-cell table:style-name="ce24" office:value-type="string" calcext:value-type="string">
            <text:p>QNR-5825</text:p>
          </table:table-cell>
          <table:table-cell table:style-name="ce46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4" office:value-type="string" calcext:value-type="string">
            <text:p>Fiat Doblo 1.8 - JV03</text:p>
          </table:table-cell>
          <table:table-cell table:style-name="ce24" office:value-type="string" calcext:value-type="string">
            <text:p>QNR-5984</text:p>
          </table:table-cell>
          <table:table-cell table:style-name="ce24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4" office:value-type="string" calcext:value-type="string">
            <text:p>Fiat Strada</text:p>
          </table:table-cell>
          <table:table-cell table:style-name="ce24" office:value-type="string" calcext:value-type="string">
            <text:p>QNV-7407</text:p>
          </table:table-cell>
          <table:table-cell table:style-name="ce46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4" office:value-type="string" calcext:value-type="string">
            <text:p>Iveco Daily Furgão</text:p>
          </table:table-cell>
          <table:table-cell table:style-name="ce33" office:value-type="string" calcext:value-type="string">
            <text:p>QOA-2491</text:p>
          </table:table-cell>
          <table:table-cell table:style-name="ce46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48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Volkswagen Voyage 1.6</text:p>
          </table:table-cell>
          <table:table-cell table:style-name="ce34" office:value-type="string" calcext:value-type="string">
            <text:p>QNN-2451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23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84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55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4" office:value-type="string" calcext:value-type="string">
            <text:p>Volkswagen Voyage 1.6</text:p>
          </table:table-cell>
          <table:table-cell table:style-name="ce35" office:value-type="string" calcext:value-type="string">
            <text:p>QNN-2470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75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77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14" office:value-type="string" calcext:value-type="string">
            <text:p>Volkswagen Voyage 1.6</text:p>
          </table:table-cell>
          <table:table-cell table:style-name="ce33" office:value-type="string" calcext:value-type="string">
            <text:p>QNN-2487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14" office:value-type="string" calcext:value-type="string">
            <text:p>Volkswagen Voyage 1.6</text:p>
          </table:table-cell>
          <table:table-cell table:style-name="ce33" office:value-type="string" calcext:value-type="string">
            <text:p>QNN-2518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14" office:value-type="string" calcext:value-type="string">
            <text:p>Volkswagen Voyage 1.6</text:p>
          </table:table-cell>
          <table:table-cell table:style-name="ce33" office:value-type="string" calcext:value-type="string">
            <text:p>QNN-2528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81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15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94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14" office:value-type="string" calcext:value-type="string">
            <text:p>Volkswagen Voyage 1.6</text:p>
          </table:table-cell>
          <table:table-cell table:style-name="ce36" office:value-type="string" calcext:value-type="string">
            <text:p>QNN-2453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89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29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4" office:value-type="string" calcext:value-type="string">
            <text:p>Volkswagen Voyage 1.6</text:p>
          </table:table-cell>
          <table:table-cell table:style-name="ce33" office:value-type="string" calcext:value-type="string">
            <text:p>QNN-2532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14" office:value-type="string" calcext:value-type="string">
            <text:p>Volkswagen Voyage 1.6</text:p>
          </table:table-cell>
          <table:table-cell table:style-name="ce33" office:value-type="string" calcext:value-type="string">
            <text:p>QNN-2462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68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54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14" office:value-type="string" calcext:value-type="string">
            <text:p>Volkswagen Voyage 1.6</text:p>
          </table:table-cell>
          <table:table-cell table:style-name="ce37" office:value-type="string" calcext:value-type="string">
            <text:p>QNN-2460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4" office:value-type="string" calcext:value-type="string">
            <text:p>Volkswagen Voyage 1.6</text:p>
          </table:table-cell>
          <table:table-cell table:style-name="ce38" office:value-type="string" calcext:value-type="string">
            <text:p>QNN-2456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4" office:value-type="string" calcext:value-type="string">
            <text:p>Volkswagen Voyage 1.6</text:p>
          </table:table-cell>
          <table:table-cell table:style-name="ce39" office:value-type="string" calcext:value-type="string">
            <text:p>QNN-2459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4" office:value-type="string" calcext:value-type="string">
            <text:p>Volkswagen Voyage 1.6</text:p>
          </table:table-cell>
          <table:table-cell table:style-name="ce33" office:value-type="string" calcext:value-type="string">
            <text:p>QNN-2471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96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61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38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13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14" office:value-type="string" calcext:value-type="string">
            <text:p>Volkswagen Voyage 1.6</text:p>
          </table:table-cell>
          <table:table-cell table:style-name="ce40" office:value-type="string" calcext:value-type="string">
            <text:p>QNN-2457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69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14" office:value-type="string" calcext:value-type="string">
            <text:p>Volkswagen Voyage 1.6</text:p>
          </table:table-cell>
          <table:table-cell table:style-name="ce41" office:value-type="string" calcext:value-type="string">
            <text:p>QNN-2452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10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64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43</text:p>
          </table:table-cell>
          <table:table-cell table:style-name="ce46" office:value-type="string" calcext:value-type="string">
            <text:p>17/18</text:p>
          </table:table-cell>
          <table:table-cell table:style-name="ce50"/>
          <table:table-cell table:style-name="Default" table:number-columns-repeated="1019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12</text:p>
          </table:table-cell>
          <table:table-cell table:style-name="ce46" office:value-type="string" calcext:value-type="string">
            <text:p>17/18</text:p>
          </table:table-cell>
          <table:table-cell table:style-name="ce51"/>
          <table:table-cell table:style-name="ce50" table:number-columns-repeated="1019"/>
        </table:table-row>
        <table:table-row table:style-name="ro7">
          <table:table-cell table:style-name="ce7" office:value-type="float" office:value="109" calcext:value-type="float">
            <text:p>109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63</text:p>
          </table:table-cell>
          <table:table-cell table:style-name="ce46" office:value-type="string" calcext:value-type="string">
            <text:p>17/18</text:p>
          </table:table-cell>
          <table:table-cell table:style-name="ce50"/>
          <table:table-cell table:style-name="ce51" table:number-columns-repeated="1019"/>
        </table:table-row>
        <table:table-row table:style-name="ro7">
          <table:table-cell table:style-name="ce7" office:value-type="float" office:value="110" calcext:value-type="float">
            <text:p>110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98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11" calcext:value-type="float">
            <text:p>111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51</text:p>
          </table:table-cell>
          <table:table-cell table:style-name="ce46" office:value-type="string" calcext:value-type="string">
            <text:p>17/18</text:p>
          </table:table-cell>
          <table:table-cell table:style-name="ce50"/>
          <table:table-cell table:style-name="Default" table:number-columns-repeated="1019"/>
        </table:table-row>
        <table:table-row table:style-name="ro7">
          <table:table-cell table:style-name="ce7" office:value-type="float" office:value="112" calcext:value-type="float">
            <text:p>112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57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82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83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15" calcext:value-type="float">
            <text:p>115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46</text:p>
          </table:table-cell>
          <table:table-cell table:style-name="ce46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34</text:p>
          </table:table-cell>
          <table:table-cell table:style-name="ce46" office:value-type="string" calcext:value-type="string">
            <text:p>17/18</text:p>
          </table:table-cell>
          <table:table-cell table:style-name="ce50"/>
          <table:table-cell table:style-name="Default" table:number-columns-repeated="1019"/>
        </table:table-row>
        <table:table-row table:style-name="ro7">
          <table:table-cell table:style-name="ce7" office:value-type="float" office:value="117" calcext:value-type="float">
            <text:p>117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35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18" calcext:value-type="float">
            <text:p>118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65</text:p>
          </table:table-cell>
          <table:table-cell table:style-name="ce46" office:value-type="string" calcext:value-type="string">
            <text:p>17/18</text:p>
          </table:table-cell>
          <table:table-cell table:style-name="ce50"/>
          <table:table-cell table:style-name="Default" table:number-columns-repeated="1019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47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20" calcext:value-type="float">
            <text:p>120</text:p>
          </table:table-cell>
          <table:table-cell table:style-name="ce14" office:value-type="string" calcext:value-type="string">
            <text:p>Volkswagen Voyage 1.6</text:p>
          </table:table-cell>
          <table:table-cell table:style-name="ce42" office:value-type="string" calcext:value-type="string">
            <text:p>QNN-2449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21" calcext:value-type="float">
            <text:p>121</text:p>
          </table:table-cell>
          <table:table-cell table:style-name="ce14" office:value-type="string" calcext:value-type="string">
            <text:p>Volkswagen Voyage 1.6</text:p>
          </table:table-cell>
          <table:table-cell table:style-name="ce43" office:value-type="string" calcext:value-type="string">
            <text:p>QNN-2458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22" calcext:value-type="float">
            <text:p>122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67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23" calcext:value-type="float">
            <text:p>123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78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24" calcext:value-type="float">
            <text:p>124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80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25" calcext:value-type="float">
            <text:p>125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86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26" calcext:value-type="float">
            <text:p>126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499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27" calcext:value-type="float">
            <text:p>127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33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28" calcext:value-type="float">
            <text:p>128</text:p>
          </table:table-cell>
          <table:table-cell table:style-name="ce14" office:value-type="string" calcext:value-type="string">
            <text:p>Volkswagen Voyage 1.6</text:p>
          </table:table-cell>
          <table:table-cell table:style-name="ce24" office:value-type="string" calcext:value-type="string">
            <text:p>QNN-2547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29" calcext:value-type="float">
            <text:p>129</text:p>
          </table:table-cell>
          <table:table-cell table:style-name="ce14" office:value-type="string" calcext:value-type="string">
            <text:p>Ford Focus 2.0</text:p>
          </table:table-cell>
          <table:table-cell table:style-name="ce24" office:value-type="string" calcext:value-type="string">
            <text:p>QNO-4791</text:p>
          </table:table-cell>
          <table:table-cell table:style-name="ce46" office:value-type="string" calcext:value-type="string">
            <text:p>17/18</text:p>
          </table:table-cell>
          <table:table-cell table:style-name="ce50" table:number-columns-repeated="1020"/>
        </table:table-row>
        <table:table-row table:style-name="ro12">
          <table:table-cell table:style-name="ce10"/>
          <table:table-cell table:style-name="ce17"/>
          <table:table-cell table:style-name="ce5" table:number-columns-repeated="2"/>
          <table:table-cell table:style-name="ce52" table:number-columns-repeated="1020"/>
        </table:table-row>
        <table:table-row table:style-name="ro13">
          <table:table-cell table:style-name="ce11"/>
          <table:table-cell table:style-name="ce18" office:value-type="string" calcext:value-type="string" table:number-columns-spanned="3" table:number-rows-spanned="1">
            <text:p>RESUMO DOS VEÍCULOS PRÓPRIOS E LOCADOS NO TRIBUNAL DE JUSTIÇA</text:p>
          </table:table-cell>
          <table:covered-table-cell table:number-columns-repeated="2" table:style-name="ce18"/>
          <table:table-cell table:number-columns-repeated="1020"/>
        </table:table-row>
        <table:table-row table:style-name="ro14">
          <table:table-cell table:style-name="ce11"/>
          <table:table-cell table:style-name="ce19" office:value-type="string" calcext:value-type="string">
            <text:p>Veículos de Representação</text:p>
          </table:table-cell>
          <table:table-cell table:style-name="ce44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number-columns-repeated="1020"/>
        </table:table-row>
        <table:table-row table:style-name="ro14">
          <table:table-cell table:style-name="ce11"/>
          <table:table-cell table:style-name="ce19" office:value-type="string" calcext:value-type="string">
            <text:p>Veículos Institucionais</text:p>
          </table:table-cell>
          <table:table-cell table:style-name="ce44" office:value-type="float" office:value="31" calcext:value-type="float" table:number-columns-spanned="2" table:number-rows-spanned="1">
            <text:p>31</text:p>
          </table:table-cell>
          <table:covered-table-cell table:style-name="ce44"/>
          <table:table-cell table:number-columns-repeated="1020"/>
        </table:table-row>
        <table:table-row table:style-name="ro14">
          <table:table-cell table:style-name="ce11"/>
          <table:table-cell table:style-name="ce19" office:value-type="string" calcext:value-type="string">
            <text:p>Veículos de Serviço</text:p>
          </table:table-cell>
          <table:table-cell table:style-name="ce44" office:value-type="float" office:value="129" calcext:value-type="float" table:number-columns-spanned="2" table:number-rows-spanned="1">
            <text:p>129</text:p>
          </table:table-cell>
          <table:covered-table-cell table:style-name="ce44"/>
          <table:table-cell table:number-columns-repeated="1020"/>
        </table:table-row>
        <table:table-row table:style-name="ro14">
          <table:table-cell table:style-name="ce11"/>
          <table:table-cell table:style-name="ce20" office:value-type="string" calcext:value-type="string">
            <text:p>TOTAL / TJ</text:p>
          </table:table-cell>
          <table:table-cell table:style-name="ce45" table:formula="of:=SUM([.C187:.C189])" office:value-type="float" office:value="164" calcext:value-type="float" table:number-columns-spanned="2" table:number-rows-spanned="1">
            <text:p>164</text:p>
          </table:table-cell>
          <table:covered-table-cell table:style-name="ce45"/>
          <table:table-cell table:number-columns-repeated="1020"/>
        </table:table-row>
        <table:table-row table:style-name="ro15" table:number-rows-repeated="104838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_2_1" table:base-cell-address="$'Formulario 2'.$A$1" table:expression="&quot;$#REF!.#REF!#REF!:#REF!#REF!&quot;"/>
          <table:named-expression table:name="Excel_BuiltIn_Print_Titles_3_1" table:base-cell-address="$'Formulario 2'.$A$1" table:expression="&quot;$#REF!.#REF!#REF!:#REF!#REF!&quot;"/>
          <table:named-range table:name="Print_Area_0" table:base-cell-address="$'Formulario 2'.$A$1" table:cell-range-address="$'Formulario 2'.$A$1:.$D$190"/>
          <table:named-range table:name="Print_Area_0_0" table:base-cell-address="$'Formulario 2'.$A$1" table:cell-range-address="$'Formulario 2'.$A$1:.$D$190"/>
          <table:named-range table:name="_xlnm.Print_Area" table:base-cell-address="$'Formulario 2'.$A$1" table:cell-range-address="$'Formulario 2'.$A$1:.$D$190" table:range-usable-as="print-range"/>
        </table:named-expressions>
        <calcext:conditional-formats>
          <calcext:conditional-format calcext:target-range-address="'Formulario 2'.C36:'Formulario 2'.C36">
            <calcext:condition calcext:apply-style-name="ConditionalStyle_19" calcext:value="formula-is(AND(COUNTIF([.$C$26:.$C$26];[.C36])&gt;1;NOT(ISBLANK([.C36]))))" calcext:base-cell-address="'Formulario 2'.C36"/>
          </calcext:conditional-format>
          <calcext:conditional-format calcext:target-range-address="'Formulario 2'.C22:'Formulario 2'.C22">
            <calcext:condition calcext:apply-style-name="ConditionalStyle_18" calcext:value="formula-is(AND(COUNTIF([.$C$12:.$C$12];[.C22])&gt;1;NOT(ISBLANK([.C22]))))" calcext:base-cell-address="'Formulario 2'.C22"/>
          </calcext:conditional-format>
          <calcext:conditional-format calcext:target-range-address="'Formulario 2'.C51:'Formulario 2'.C51">
            <calcext:condition calcext:apply-style-name="ConditionalStyle_17" calcext:value="formula-is(AND(COUNTIF([.$C$41:.$C$41];[.C51])&gt;1;NOT(ISBLANK([.C51]))))" calcext:base-cell-address="'Formulario 2'.C51"/>
          </calcext:conditional-format>
          <calcext:conditional-format calcext:target-range-address="'Formulario 2'.C159:'Formulario 2'.C159">
            <calcext:condition calcext:apply-style-name="ConditionalStyle_16" calcext:value="formula-is(AND(COUNTIF([.$C$146:.$C$146];[.C159])&gt;1;NOT(ISBLANK([.C159]))))" calcext:base-cell-address="'Formulario 2'.C159"/>
          </calcext:conditional-format>
          <calcext:conditional-format calcext:target-range-address="'Formulario 2'.C129:'Formulario 2'.C129">
            <calcext:condition calcext:apply-style-name="ConditionalStyle_15" calcext:value="formula-is(AND(COUNTIF([.$C$117:.$C$117];[.C129])&gt;1;NOT(ISBLANK([.C129]))))" calcext:base-cell-address="'Formulario 2'.C129"/>
          </calcext:conditional-format>
          <calcext:conditional-format calcext:target-range-address="'Formulario 2'.C142:'Formulario 2'.C142">
            <calcext:condition calcext:apply-style-name="ConditionalStyle_14" calcext:value="formula-is(AND(COUNTIF([.$C$129:.$C$129];[.C142])&gt;1;NOT(ISBLANK([.C142]))))" calcext:base-cell-address="'Formulario 2'.C142"/>
          </calcext:conditional-format>
          <calcext:conditional-format calcext:target-range-address="'Formulario 2'.C157:'Formulario 2'.C157">
            <calcext:condition calcext:apply-style-name="ConditionalStyle_13" calcext:value="formula-is(AND(COUNTIF([.$C$144:.$C$144];[.C157])&gt;1;NOT(ISBLANK([.C157]))))" calcext:base-cell-address="'Formulario 2'.C157"/>
          </calcext:conditional-format>
          <calcext:conditional-format calcext:target-range-address="'Formulario 2'.C82:'Formulario 2'.C82">
            <calcext:condition calcext:apply-style-name="ConditionalStyle_12" calcext:value="formula-is(AND(COUNTIF([.$C$69:.$C$69];[.C82])&gt;1;NOT(ISBLANK([.C82]))))" calcext:base-cell-address="'Formulario 2'.C82"/>
          </calcext:conditional-format>
          <calcext:conditional-format calcext:target-range-address="'Formulario 2'.C176:'Formulario 2'.C176">
            <calcext:condition calcext:apply-style-name="ConditionalStyle_11" calcext:value="formula-is(AND(COUNTIF([.$C$163:.$C$163];[.C176])&gt;1;NOT(ISBLANK([.C176]))))" calcext:base-cell-address="'Formulario 2'.C176"/>
          </calcext:conditional-format>
          <calcext:conditional-format calcext:target-range-address="'Formulario 2'.C69:'Formulario 2'.C69">
            <calcext:condition calcext:apply-style-name="ConditionalStyle_10" calcext:value="formula-is(AND(COUNTIF([.$C$56:.$C$56];[.C69])&gt;1;NOT(ISBLANK([.C69]))))" calcext:base-cell-address="'Formulario 2'.C69"/>
          </calcext:conditional-format>
          <calcext:conditional-format calcext:target-range-address="'Formulario 2'.C151:'Formulario 2'.C151">
            <calcext:condition calcext:apply-style-name="ConditionalStyle_9" calcext:value="formula-is(AND(COUNTIF([.$C$138:.$C$138];[.C151])&gt;1;NOT(ISBLANK([.C151]))))" calcext:base-cell-address="'Formulario 2'.C151"/>
          </calcext:conditional-format>
          <calcext:conditional-format calcext:target-range-address="'Formulario 2'.C133:'Formulario 2'.C133">
            <calcext:condition calcext:apply-style-name="ConditionalStyle_8" calcext:value="formula-is(AND(COUNTIF([.$C$121:.$C$121];[.C133])&gt;1;NOT(ISBLANK([.C133]))))" calcext:base-cell-address="'Formulario 2'.C133"/>
          </calcext:conditional-format>
          <calcext:conditional-format calcext:target-range-address="'Formulario 2'.C149:'Formulario 2'.C149">
            <calcext:condition calcext:apply-style-name="ConditionalStyle_7" calcext:value="formula-is(AND(COUNTIF([.$C$136:.$C$136];[.C149])&gt;1;NOT(ISBLANK([.C149]))))" calcext:base-cell-address="'Formulario 2'.C149"/>
          </calcext:conditional-format>
          <calcext:conditional-format calcext:target-range-address="'Formulario 2'.C118:'Formulario 2'.C118">
            <calcext:condition calcext:apply-style-name="ConditionalStyle_6" calcext:value="formula-is(AND(COUNTIF([.$C$105:.$C$105];[.C118])&gt;1;NOT(ISBLANK([.C118]))))" calcext:base-cell-address="'Formulario 2'.C118"/>
          </calcext:conditional-format>
          <calcext:conditional-format calcext:target-range-address="'Formulario 2'.C117:'Formulario 2'.C117">
            <calcext:condition calcext:apply-style-name="ConditionalStyle_5" calcext:value="formula-is(AND(COUNTIF([.$C$104:.$C$104];[.C117])&gt;1;NOT(ISBLANK([.C117]))))" calcext:base-cell-address="'Formulario 2'.C117"/>
          </calcext:conditional-format>
          <calcext:conditional-format calcext:target-range-address="'Formulario 2'.C175:'Formulario 2'.C175">
            <calcext:condition calcext:apply-style-name="ConditionalStyle_4" calcext:value="formula-is(AND(COUNTIF([.$C$162:.$C$162];[.C175])&gt;1;NOT(ISBLANK([.C175]))))" calcext:base-cell-address="'Formulario 2'.C175"/>
          </calcext:conditional-format>
          <calcext:conditional-format calcext:target-range-address="'Formulario 2'.C150:'Formulario 2'.C150">
            <calcext:condition calcext:apply-style-name="ConditionalStyle_3" calcext:value="formula-is(AND(COUNTIF([.$C$137:.$C$137];[.C150])&gt;1;NOT(ISBLANK([.C150]))))" calcext:base-cell-address="'Formulario 2'.C150"/>
          </calcext:conditional-format>
          <calcext:conditional-format calcext:target-range-address="'Formulario 2'.C52:'Formulario 2'.C52">
            <calcext:condition calcext:apply-style-name="ConditionalStyle_2" calcext:value="formula-is(AND(COUNTIF([.$C$115:.$C$65537];[.C52])+COUNTIF([.$C$27:.$C$40];[.C52])+COUNTIF([.$C$1:.$C$11];[.C52])+COUNTIF([.$C$13:.$C$25];[.C52])+COUNTIF([.$C$42:.$C$113];[.C52])+COUNTIF([.$D$185:.$E$185];[.C52])&gt;1;NOT(ISBLANK([.C52]))))" calcext:base-cell-address="'Formulario 2'.C52"/>
          </calcext:conditional-format>
          <calcext:conditional-format calcext:target-range-address="'Formulario 2'.C15:'Formulario 2'.C18">
            <calcext:condition calcext:apply-style-name="ConditionalStyle_1" calcext:value="formula-is(AND(COUNTIF([.$C$114:.$C$65537];[.C15])+COUNTIF([.$C$27:.$C$40];[.C15])+COUNTIF([.$C$1:.$C$11];[.C15])+COUNTIF([.$C$13:.$C$25];[.C15])+COUNTIF([.$C$42:.$C$112];[.C15])+COUNTIF([.$D$185:.$E$185];[.C15])&gt;1;NOT(ISBLANK([.C15]))))" calcext:base-cell-address="'Formulario 2'.C15"/>
          </calcext:conditional-format>
        </calcext:conditional-formats>
      </table:table>
      <table:named-expressions>
        <table:named-expression table:name="Excel_BuiltIn_Print_Titles_2" table:base-cell-address="$'Formulario 2'.$A$1" table:expression="&quot;$#REF!.$A$1:$IS$1&quot;"/>
        <table:named-expression table:name="Excel_BuiltIn_Print_Titles_2_1" table:base-cell-address="$'Formulario 2'.$A$1" table:expression="NA()"/>
        <table:named-expression table:name="Excel_BuiltIn_Print_Titles_3" table:base-cell-address="$'Formulario 2'.$A$1" table:expression="&quot;$#REF!.$A$1:$IR$1&quot;"/>
        <table:named-expression table:name="Excel_BuiltIn_Print_Titles_3_1" table:base-cell-address="$'Formulario 2'.$A$1" table:expression="NA()"/>
        <table:named-expression table:name="Excel_BuiltIn_Print_Titles_4_1" table:base-cell-address="$'Formulario 2'.$A$1" table:expression="&quot;$#REF!.#REF!#REF!: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/</number:text>
      <number:month number:textual="true"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9" style:display-name="ConditionalStyle_19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18" style:display-name="ConditionalStyle_18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17" style:display-name="ConditionalStyle_17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16" style:display-name="ConditionalStyle_1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" style:display-name="ConditionalStyle_1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" style:display-name="ConditionalStyle_1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" style:display-name="ConditionalStyle_1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2" style:display-name="ConditionalStyle_1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1" style:display-name="ConditionalStyle_1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0" style:display-name="ConditionalStyle_1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9" style:display-name="ConditionalStyle_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8" style:display-name="ConditionalStyle_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" style:display-name="ConditionalStyle_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" style:display-name="ConditionalStyle_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" style:display-name="ConditionalStyle_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" style:display-name="ConditionalStyle_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" style:display-name="ConditionalStyle_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" style:display-name="ConditionalStyle_2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1" style:display-name="ConditionalStyle_1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cm" fo:margin-bottom="0.365cm" fo:margin-left="3.175cm" fo:margin-right="2.1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_20_2" style:display-name="PageStyle_Formulari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SMELLO</meta:initial-creator>
    <dc:creator>FTDIAS</dc:creator>
    <meta:editing-cycles>4</meta:editing-cycles>
    <meta:print-date>2017-01-27T16:12:01</meta:print-date>
    <meta:creation-date>2014-01-17T21:17:42</meta:creation-date>
    <dc:date>2021-01-15T20:50:19</dc:date>
    <dc:language>pt-BR</dc:language>
    <meta:editing-duration>PT16M52S</meta:editing-duration>
    <meta:generator>LibreOffice/4.3.4.1$Windows_x86 LibreOffice_project/bc356b2f991740509f321d70e4512a6a54c5f243</meta:generator>
    <meta:document-statistic meta:table-count="1" meta:cell-count="68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