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29000014260000155CE899C619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7.421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2.02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64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1.185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Formulario_20_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TableStyleLigh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:.$C$23];[.C15])+COUNTIF([.$C$80:.$C$65514];[.C15])+COUNTIF([.$C$49:.$C$78];[.C15])+COUNTIF([.$C$26:.$C$47];[.C15])&gt;1;NOT(ISBLANK([.C15]))))" style:apply-style-name="ConditionalStyle_5f_35" style:base-cell-address="'Formulario 2'.C15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1:.$C$11];[.C18])&gt;1;NOT(ISBLANK([.C18]))))" style:apply-style-name="ConditionalStyle_5f_36" style:base-cell-address="'Formulario 2'.C18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80:.$C$65514];[.C22])+COUNTIF([.$C$49:.$C$78];[.C22])+COUNTIF([.$C$1:.$C$47];[.C22])&gt;1;NOT(ISBLANK([.C22]))))" style:apply-style-name="ConditionalStyle_5f_26" style:base-cell-address="'Formulario 2'.C22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23:.$C$23];[.C33])&gt;1;NOT(ISBLANK([.C33]))))" style:apply-style-name="ConditionalStyle_5f_32" style:base-cell-address="'Formulario 2'.C33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24:.$C$24];[.C34])&gt;1;NOT(ISBLANK([.C34]))))" style:apply-style-name="ConditionalStyle_5f_31" style:base-cell-address="'Formulario 2'.C34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25:.$C$25];[.C35])&gt;1;NOT(ISBLANK([.C35]))))" style:apply-style-name="ConditionalStyle_5f_29" style:base-cell-address="'Formulario 2'.C35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42:.$C$42];[.C55])&gt;1;NOT(ISBLANK([.C55]))))" style:apply-style-name="ConditionalStyle_5f_24" style:base-cell-address="'Formulario 2'.C55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48:.$C$48];[.C61])&gt;1;NOT(ISBLANK([.C61]))))" style:apply-style-name="ConditionalStyle_5f_9" style:base-cell-address="'Formulario 2'.C61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64:.$C$64];[.C77])&gt;1;NOT(ISBLANK([.C77]))))" style:apply-style-name="ConditionalStyle_5f_17" style:base-cell-address="'Formulario 2'.C77"/>
    </style:style>
    <style:style style:name="ce31" style:family="table-cell" style:parent-style-name="TableStyleLigh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75:.$C$75];[.C88])&gt;1;NOT(ISBLANK([.C88]))))" style:apply-style-name="ConditionalStyle_5f_19" style:base-cell-address="'Formulario 2'.C88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77:.$C$77];[.C90])&gt;1;NOT(ISBLANK([.C90]))))" style:apply-style-name="ConditionalStyle_5f_21" style:base-cell-address="'Formulario 2'.C90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81:.$C$81];[.C94])&gt;1;NOT(ISBLANK([.C94]))))" style:apply-style-name="ConditionalStyle_5f_4" style:base-cell-address="'Formulario 2'.C94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89:.$C$89];[.C102])&gt;1;NOT(ISBLANK([.C102]))))" style:apply-style-name="ConditionalStyle_5f_12" style:base-cell-address="'Formulario 2'.C102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90:.$C$90];[.C103])&gt;1;NOT(ISBLANK([.C103]))))" style:apply-style-name="ConditionalStyle_5f_13" style:base-cell-address="'Formulario 2'.C103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99:.$C$99];[.C112])&gt;1;NOT(ISBLANK([.C112]))))" style:apply-style-name="ConditionalStyle_5f_23" style:base-cell-address="'Formulario 2'.C112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01:.$C$101];[.C114])&gt;1;NOT(ISBLANK([.C114]))))" style:apply-style-name="ConditionalStyle_5f_14" style:base-cell-address="'Formulario 2'.C114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04:.$C$104];[.C117])&gt;1;NOT(ISBLANK([.C117]))))" style:apply-style-name="ConditionalStyle_5f_11" style:base-cell-address="'Formulario 2'.C117"/>
    </style:style>
    <style:style style:name="ce4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10:.$C$110];[.C123])&gt;1;NOT(ISBLANK([.C123]))))" style:apply-style-name="ConditionalStyle_5f_10" style:base-cell-address="'Formulario 2'.C123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17:.$C$117];[.C130])&gt;1;NOT(ISBLANK([.C130]))))" style:apply-style-name="ConditionalStyle_5f_15" style:base-cell-address="'Formulario 2'.C130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18:.$C$118];[.C131])&gt;1;NOT(ISBLANK([.C131]))))" style:apply-style-name="ConditionalStyle_5f_16" style:base-cell-address="'Formulario 2'.C131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28:.$C$128];[.C141])&gt;1;NOT(ISBLANK([.C141]))))" style:apply-style-name="ConditionalStyle_5f_20" style:base-cell-address="'Formulario 2'.C141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35:.$C$135];[.C148])&gt;1;NOT(ISBLANK([.C148]))))" style:apply-style-name="ConditionalStyle_5f_22" style:base-cell-address="'Formulario 2'.C148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37:.$C$137];[.C150])&gt;1;NOT(ISBLANK([.C150]))))" style:apply-style-name="ConditionalStyle_5f_18" style:base-cell-address="'Formulario 2'.C150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io 2" table:style-name="ta1" table:print-ranges="'Formulario 2'.A1:'Formulario 2'.D16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51"/>
        <table:table-column table:style-name="co5" table:number-columns-repeated="1020" table:default-cell-style-name="ce13"/>
        <table:table-row table:style-name="ro1">
          <table:table-cell table:style-name="ce1"/>
          <table:table-cell table:style-name="ce1">
            <draw:frame table:end-cell-address="'Formulario 2'.C5" table:end-x="0.291cm" table:end-y="0.318cm" draw:z-index="0" draw:name="Picture 2" draw:style-name="gr1" draw:text-style-name="P1" svg:width="2.64cm" svg:height="2.088cm" svg:x="5.071cm" svg:y="0.135cm">
              <draw:image xlink:href="Pictures/20000029000014260000155CE899C619.wmf" xlink:type="simple" xlink:show="embed" xlink:actuate="onLoad">
                <text:p/>
              </draw:image>
            </draw:frame>
          </table:table-cell>
          <table:table-cell table:style-name="ce1" table:number-columns-repeated="1022"/>
        </table:table-row>
        <table:table-row table:style-name="ro1" table:number-rows-repeated="4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ESPÍRITO SANTO</text:p>
          </table:table-cell>
          <table:covered-table-cell table:number-columns-repeated="3" table:style-name="ce2"/>
          <table:table-cell table:style-name="ce5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2"/>
          <table:table-cell table:style-name="ce52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TRIBUNAL DE JUSTIÇA</text:p>
          </table:table-cell>
          <table:covered-table-cell table:number-columns-repeated="3" table:style-name="ce3"/>
          <table:table-cell table:style-name="Default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SECRETARIA DE INFRAESTRUTURA</text:p>
          </table:table-cell>
          <table:covered-table-cell table:number-columns-repeated="3" table:style-name="ce3"/>
          <table:table-cell table:style-name="ce5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3"/>
          <table:table-cell table:style-name="ce53"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SEÇÃO DE TRANSPORTE</text:p>
          </table:table-cell>
          <table:covered-table-cell table:number-columns-repeated="3" table:style-name="ce4"/>
          <table:table-cell table:style-name="Default"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RELAÇÃO DE VEÍCULOS OFICIAIS DO TRIBUNAL DE JUSTIÇA DOS ESTADO DO ESPÍRITO SANTO – 2021</text:p>
          </table:table-cell>
          <table:covered-table-cell table:number-columns-repeated="3" table:style-name="ce5"/>
          <table:table-cell table:style-name="ce54" table:number-columns-repeated="1020"/>
        </table:table-row>
        <table:table-row table:style-name="ro5">
          <table:table-cell table:style-name="ce6" office:value-type="string" calcext:value-type="string" table:number-columns-spanned="4" table:number-rows-spanned="1">
            <text:p>I - VEÍCULOS DE REPRESENTAÇÃO</text:p>
          </table:table-cell>
          <table:covered-table-cell table:number-columns-repeated="3" table:style-name="ce6"/>
          <table:table-cell table:style-name="Default" table:number-columns-repeated="1020"/>
        </table:table-row>
        <table:table-row table:style-name="ro6">
          <table:table-cell table:style-name="ce7"/>
          <table:table-cell table:style-name="ce14" office:value-type="string" calcext:value-type="string">
            <text:p>MODELO</text:p>
          </table:table-cell>
          <table:table-cell table:style-name="ce14" office:value-type="string" calcext:value-type="string">
            <text:p>PLACA</text:p>
          </table:table-cell>
          <table:table-cell table:style-name="ce14" office:value-type="string" calcext:value-type="string">
            <text:p>ANO FAB / MOD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22" office:value-type="string" calcext:value-type="string">
            <text:p>PPI-2456</text:p>
          </table:table-cell>
          <table:table-cell table:style-name="ce8" office:value-type="string" calcext:value-type="string">
            <text:p>15/16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22" office:value-type="string" calcext:value-type="string">
            <text:p>OCZ-6199</text:p>
          </table:table-cell>
          <table:table-cell table:style-name="ce8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>
            <text:p>Toyota Corolla XEI 2.0 Flex</text:p>
          </table:table-cell>
          <table:table-cell table:style-name="ce22" office:value-type="string" calcext:value-type="string">
            <text:p>OVL-9768</text:p>
          </table:table-cell>
          <table:table-cell table:style-name="ce8" office:value-type="string" calcext:value-type="string">
            <text:p>13/14</text:p>
          </table:table-cell>
          <table:table-cell table:style-name="ce55" table:number-columns-repeated="102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>
            <text:p>Toyota Corolla XEI 2.0 Flex</text:p>
          </table:table-cell>
          <table:table-cell table:style-name="ce23" office:value-type="string" calcext:value-type="string">
            <text:p>OVL-9766</text:p>
          </table:table-cell>
          <table:table-cell table:style-name="ce8" office:value-type="string" calcext:value-type="string">
            <text:p>13/14</text:p>
          </table:table-cell>
          <table:table-cell table:style-name="Default" table:number-columns-repeated="1020"/>
        </table:table-row>
        <table:table-row table:style-name="ro8">
          <table:table-cell table:style-name="ce9"/>
          <table:table-cell table:style-name="ce16"/>
          <table:table-cell table:style-name="ce9" table:number-columns-repeated="2"/>
          <table:table-cell table:style-name="ce52" table:number-columns-repeated="1020"/>
        </table:table-row>
        <table:table-row table:style-name="ro9">
          <table:table-cell table:style-name="ce10" office:value-type="string" calcext:value-type="string" table:number-columns-spanned="4" table:number-rows-spanned="1">
            <text:p>II - VEÍCULOS INSTITUCIONAIS</text:p>
          </table:table-cell>
          <table:covered-table-cell table:number-columns-repeated="3" table:style-name="ce10"/>
          <table:table-cell table:style-name="Default" table:number-columns-repeated="1020"/>
        </table:table-row>
        <table:table-row table:style-name="ro10">
          <table:table-cell table:style-name="ce7"/>
          <table:table-cell table:style-name="ce14" office:value-type="string" calcext:value-type="string">
            <text:p>MODELO</text:p>
          </table:table-cell>
          <table:table-cell table:style-name="ce14" office:value-type="string" calcext:value-type="string">
            <text:p>PLACA</text:p>
          </table:table-cell>
          <table:table-cell table:style-name="ce14" office:value-type="string" calcext:value-type="string">
            <text:p>ANO FAB / MOD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Nissan Sentra SL 2.0 CVT</text:p>
          </table:table-cell>
          <table:table-cell table:style-name="ce24" office:value-type="string" calcext:value-type="string">
            <text:p>RBA0A71</text:p>
          </table:table-cell>
          <table:table-cell table:style-name="ce8" office:value-type="string" calcext:value-type="string">
            <text:p>19/20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24" office:value-type="string" calcext:value-type="string">
            <text:p>QRD9I35</text:p>
          </table:table-cell>
          <table:table-cell table:style-name="ce8" office:value-type="string" calcext:value-type="string">
            <text:p>19/20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24" office:value-type="string" calcext:value-type="string">
            <text:p>RBA0A19</text:p>
          </table:table-cell>
          <table:table-cell table:style-name="ce8" office:value-type="string" calcext:value-type="string">
            <text:p>19/20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24" office:value-type="string" calcext:value-type="string">
            <text:p>RBA0A46</text:p>
          </table:table-cell>
          <table:table-cell table:style-name="ce8" office:value-type="string" calcext:value-type="string">
            <text:p>19/20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Nissan Sentra SL 2.0 CVT</text:p>
          </table:table-cell>
          <table:table-cell table:style-name="ce24" office:value-type="string" calcext:value-type="string">
            <text:p>RBA0A29</text:p>
          </table:table-cell>
          <table:table-cell table:style-name="ce8" office:value-type="string" calcext:value-type="string">
            <text:p>19/20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24" office:value-type="string" calcext:value-type="string">
            <text:p>RBA0A49</text:p>
          </table:table-cell>
          <table:table-cell table:style-name="ce8" office:value-type="string" calcext:value-type="string">
            <text:p>19/20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24" office:value-type="string" calcext:value-type="string">
            <text:p>RBA0A51</text:p>
          </table:table-cell>
          <table:table-cell table:style-name="ce8" office:value-type="string" calcext:value-type="string">
            <text:p>19/20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24" office:value-type="string" calcext:value-type="string">
            <text:p>RBA0A57</text:p>
          </table:table-cell>
          <table:table-cell table:style-name="ce8" office:value-type="string" calcext:value-type="string">
            <text:p>19/20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24" office:value-type="string" calcext:value-type="string">
            <text:p>RBA0A60</text:p>
          </table:table-cell>
          <table:table-cell table:style-name="ce8" office:value-type="string" calcext:value-type="string">
            <text:p>19/20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24" office:value-type="string" calcext:value-type="string">
            <text:p>RBA0A63</text:p>
          </table:table-cell>
          <table:table-cell table:style-name="ce8" office:value-type="string" calcext:value-type="string">
            <text:p>19/20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24" office:value-type="string" calcext:value-type="string">
            <text:p>RBA0A65</text:p>
          </table:table-cell>
          <table:table-cell table:style-name="ce8" office:value-type="string" calcext:value-type="string">
            <text:p>19/20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25" office:value-type="string" calcext:value-type="string">
            <text:p>RBA0A69</text:p>
          </table:table-cell>
          <table:table-cell table:style-name="ce8" office:value-type="string" calcext:value-type="string">
            <text:p>19/20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26" office:value-type="string" calcext:value-type="string">
            <text:p>RBA0A35</text:p>
          </table:table-cell>
          <table:table-cell table:style-name="ce8" office:value-type="string" calcext:value-type="string">
            <text:p>19/20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27" office:value-type="string" calcext:value-type="string">
            <text:p>PPH-3738</text:p>
          </table:table-cell>
          <table:table-cell table:style-name="ce8" office:value-type="string" calcext:value-type="string">
            <text:p>15/16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Nissan Sentra SV 2.0 CVT</text:p>
          </table:table-cell>
          <table:table-cell table:style-name="ce24" office:value-type="string" calcext:value-type="string">
            <text:p>RBA0A42</text:p>
          </table:table-cell>
          <table:table-cell table:style-name="ce8" office:value-type="string" calcext:value-type="string">
            <text:p>19/20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-2461</text:p>
          </table:table-cell>
          <table:table-cell table:style-name="ce8" office:value-type="string" calcext:value-type="string">
            <text:p>15/16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-2454</text:p>
          </table:table-cell>
          <table:table-cell table:style-name="ce8" office:value-type="string" calcext:value-type="string">
            <text:p>15/16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24" office:value-type="string" calcext:value-type="string">
            <text:p>PPH-3736</text:p>
          </table:table-cell>
          <table:table-cell table:style-name="ce8" office:value-type="string" calcext:value-type="string">
            <text:p>15/16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-2462</text:p>
          </table:table-cell>
          <table:table-cell table:style-name="ce8" office:value-type="string" calcext:value-type="string">
            <text:p>15/16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-2457</text:p>
          </table:table-cell>
          <table:table-cell table:style-name="ce8" office:value-type="string" calcext:value-type="string">
            <text:p>15/16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-2459</text:p>
          </table:table-cell>
          <table:table-cell table:style-name="ce8" office:value-type="string" calcext:value-type="string">
            <text:p>15/16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24" office:value-type="string" calcext:value-type="string">
            <text:p>PPH-3739</text:p>
          </table:table-cell>
          <table:table-cell table:style-name="ce8" office:value-type="string" calcext:value-type="string">
            <text:p>15/16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24" office:value-type="string" calcext:value-type="string">
            <text:p>PPH-3741</text:p>
          </table:table-cell>
          <table:table-cell table:style-name="ce8" office:value-type="string" calcext:value-type="string">
            <text:p>15/16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24" office:value-type="string" calcext:value-type="string">
            <text:p>PPI-2458</text:p>
          </table:table-cell>
          <table:table-cell table:style-name="ce8" office:value-type="string" calcext:value-type="string">
            <text:p>15/16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24" office:value-type="string" calcext:value-type="string">
            <text:p>OCZ-6190</text:p>
          </table:table-cell>
          <table:table-cell table:style-name="ce8" office:value-type="string" calcext:value-type="string">
            <text:p>11/12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24" office:value-type="string" calcext:value-type="string">
            <text:p>PPH-3737</text:p>
          </table:table-cell>
          <table:table-cell table:style-name="ce8" office:value-type="string" calcext:value-type="string">
            <text:p>15/16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24" office:value-type="string" calcext:value-type="string">
            <text:p>OCZ-6197</text:p>
          </table:table-cell>
          <table:table-cell table:style-name="ce8" office:value-type="string" calcext:value-type="string">
            <text:p>11/12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24" office:value-type="string" calcext:value-type="string">
            <text:p>OCZ-6188</text:p>
          </table:table-cell>
          <table:table-cell table:style-name="ce8" office:value-type="string" calcext:value-type="string">
            <text:p>11/12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24" office:value-type="string" calcext:value-type="string">
            <text:p>OCZ-6198</text:p>
          </table:table-cell>
          <table:table-cell table:style-name="ce8" office:value-type="string" calcext:value-type="string">
            <text:p>11/12</text:p>
          </table:table-cell>
          <table:table-cell table:style-name="ce56" table:number-columns-repeated="1020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24" office:value-type="string" calcext:value-type="string">
            <text:p>OCZ-6195</text:p>
          </table:table-cell>
          <table:table-cell table:style-name="ce8" office:value-type="string" calcext:value-type="string">
            <text:p>11/12</text:p>
          </table:table-cell>
          <table:table-cell table:style-name="ce56" table:number-columns-repeated="1020"/>
        </table:table-row>
        <table:table-row table:style-name="ro11">
          <table:table-cell table:style-name="ce11"/>
          <table:table-cell table:style-name="ce12"/>
          <table:table-cell table:style-name="ce11" table:number-columns-repeated="2"/>
          <table:table-cell table:style-name="ce54"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III - VEÍCULOS DE SERVIÇO</text:p>
          </table:table-cell>
          <table:covered-table-cell table:number-columns-repeated="3" table:style-name="ce10"/>
          <table:table-cell table:style-name="Default" table:number-columns-repeated="1020"/>
        </table:table-row>
        <table:table-row table:style-name="ro7">
          <table:table-cell table:style-name="ce7"/>
          <table:table-cell table:style-name="ce14" office:value-type="string" calcext:value-type="string">
            <text:p>MODELO</text:p>
          </table:table-cell>
          <table:table-cell table:style-name="ce14" office:value-type="string" calcext:value-type="string">
            <text:p>PLACA</text:p>
          </table:table-cell>
          <table:table-cell table:style-name="ce14" office:value-type="string" calcext:value-type="string">
            <text:p>ANO FAB / MOD</text:p>
          </table:table-cell>
          <table:table-cell table:style-name="ce52"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Toyota Corolla XEI 2.0 Flex</text:p>
          </table:table-cell>
          <table:table-cell table:style-name="ce28" office:value-type="string" calcext:value-type="string">
            <text:p>OVL-9769</text:p>
          </table:table-cell>
          <table:table-cell table:style-name="ce8" office:value-type="string" calcext:value-type="string">
            <text:p>13/14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Nissan Sentra SL 2.0 CVT</text:p>
          </table:table-cell>
          <table:table-cell table:style-name="ce8" office:value-type="string" calcext:value-type="string">
            <text:p>RBA0C40</text:p>
          </table:table-cell>
          <table:table-cell table:style-name="ce8" office:value-type="string" calcext:value-type="string">
            <text:p>19/20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Toyota Corolla XEI 2.0 Flex</text:p>
          </table:table-cell>
          <table:table-cell table:style-name="ce8" office:value-type="string" calcext:value-type="string">
            <text:p>OVL-9767</text:p>
          </table:table-cell>
          <table:table-cell table:style-name="ce8" office:value-type="string" calcext:value-type="string">
            <text:p>13/14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8" office:value-type="string" calcext:value-type="string">
            <text:p>OCZ-6187</text:p>
          </table:table-cell>
          <table:table-cell table:style-name="ce8" office:value-type="string" calcext:value-type="string">
            <text:p>11/12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8" office:value-type="string" calcext:value-type="string">
            <text:p>OCZ-6193</text:p>
          </table:table-cell>
          <table:table-cell table:style-name="ce8" office:value-type="string" calcext:value-type="string">
            <text:p>11/12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8" office:value-type="string" calcext:value-type="string">
            <text:p>OCZ-6194</text:p>
          </table:table-cell>
          <table:table-cell table:style-name="ce8" office:value-type="string" calcext:value-type="string">
            <text:p>11/12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Renault Duster Zen 1.6</text:p>
          </table:table-cell>
          <table:table-cell table:style-name="ce29" office:value-type="string" calcext:value-type="string">
            <text:p>RQM6A44</text:p>
          </table:table-cell>
          <table:table-cell table:style-name="ce8" office:value-type="string" calcext:value-type="string">
            <text:p>21/22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Renault Duster Zen 1.6</text:p>
          </table:table-cell>
          <table:table-cell table:style-name="ce8" office:value-type="string" calcext:value-type="string">
            <text:p>RQM6A49</text:p>
          </table:table-cell>
          <table:table-cell table:style-name="ce8" office:value-type="string" calcext:value-type="string">
            <text:p>21/22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5" office:value-type="string" calcext:value-type="string">
            <text:p>Mitsubishi - L200 Triton 3.2</text:p>
          </table:table-cell>
          <table:table-cell table:style-name="ce8" office:value-type="string" calcext:value-type="string">
            <text:p>OYF-1770</text:p>
          </table:table-cell>
          <table:table-cell table:style-name="ce8" office:value-type="string" calcext:value-type="string">
            <text:p>14/14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Ford Focus 2.0</text:p>
          </table:table-cell>
          <table:table-cell table:style-name="ce8" office:value-type="string" calcext:value-type="string">
            <text:p>QNO-6899</text:p>
          </table:table-cell>
          <table:table-cell table:style-name="ce49" office:value-type="string" calcext:value-type="string">
            <text:p>17/18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5" office:value-type="string" calcext:value-type="string">
            <text:p>Ford Focus 2.0</text:p>
          </table:table-cell>
          <table:table-cell table:style-name="ce8" office:value-type="string" calcext:value-type="string">
            <text:p>QNO-6909</text:p>
          </table:table-cell>
          <table:table-cell table:style-name="ce49" office:value-type="string" calcext:value-type="string">
            <text:p>17/18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8" office:value-type="string" calcext:value-type="string">
            <text:p>PPI-2460</text:p>
          </table:table-cell>
          <table:table-cell table:style-name="ce8" office:value-type="string" calcext:value-type="string">
            <text:p>15/16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5" office:value-type="string" calcext:value-type="string">
            <text:p>Honda CR-V</text:p>
          </table:table-cell>
          <table:table-cell table:style-name="ce8" office:value-type="string" calcext:value-type="string">
            <text:p>MTZ-8619</text:p>
          </table:table-cell>
          <table:table-cell table:style-name="ce50" office:value-type="string" calcext:value-type="string">
            <text:p>11/11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8" office:value-type="string" calcext:value-type="string">
            <text:p>OCZ-6196</text:p>
          </table:table-cell>
          <table:table-cell table:style-name="ce8" office:value-type="string" calcext:value-type="string">
            <text:p>11/12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Ford Caminhão Cargo 815</text:p>
          </table:table-cell>
          <table:table-cell table:style-name="ce8" office:value-type="string" calcext:value-type="string">
            <text:p>MOZ-6381</text:p>
          </table:table-cell>
          <table:table-cell table:style-name="ce8" office:value-type="string" calcext:value-type="string">
            <text:p>03/03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Ford Caminhão Cargo 815e</text:p>
          </table:table-cell>
          <table:table-cell table:style-name="ce8" office:value-type="string" calcext:value-type="string">
            <text:p>MTW-8049</text:p>
          </table:table-cell>
          <table:table-cell table:style-name="ce49" office:value-type="string" calcext:value-type="string">
            <text:p>10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5" office:value-type="string" calcext:value-type="string">
            <text:p>Ford Caminhão Cargo 815e</text:p>
          </table:table-cell>
          <table:table-cell table:style-name="ce8" office:value-type="string" calcext:value-type="string">
            <text:p>MTW-8046</text:p>
          </table:table-cell>
          <table:table-cell table:style-name="ce49" office:value-type="string" calcext:value-type="string">
            <text:p>10/11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Agrale Caminhão 10000 S</text:p>
          </table:table-cell>
          <table:table-cell table:style-name="ce8" office:value-type="string" calcext:value-type="string">
            <text:p>OYK-4256</text:p>
          </table:table-cell>
          <table:table-cell table:style-name="ce49" office:value-type="string" calcext:value-type="string">
            <text:p>16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5" office:value-type="string" calcext:value-type="string">
            <text:p>Agrale Caminhão 10000 S</text:p>
          </table:table-cell>
          <table:table-cell table:style-name="ce8" office:value-type="string" calcext:value-type="string">
            <text:p>OYK-4257</text:p>
          </table:table-cell>
          <table:table-cell table:style-name="ce49" office:value-type="string" calcext:value-type="string">
            <text:p>16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5" office:value-type="string" calcext:value-type="string">
            <text:p>Fiat Strada</text:p>
          </table:table-cell>
          <table:table-cell table:style-name="ce8" office:value-type="string" calcext:value-type="string">
            <text:p>QNV-7407</text:p>
          </table:table-cell>
          <table:table-cell table:style-name="ce49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74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72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5" office:value-type="string" calcext:value-type="string">
            <text:p>Volkswagen Voyage 1.6</text:p>
          </table:table-cell>
          <table:table-cell table:style-name="ce30" office:value-type="string" calcext:value-type="string">
            <text:p>QNN-2508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45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65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57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7" office:value-type="string" calcext:value-type="string">
            <text:p>Volkswagen Voyage 1.6</text:p>
          </table:table-cell>
          <table:table-cell table:style-name="ce31" office:value-type="string" calcext:value-type="string">
            <text:p>QNN-2539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97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85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550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80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66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79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5" office:value-type="string" calcext:value-type="string">
            <text:p>Volkswagen Voyage 1.6</text:p>
          </table:table-cell>
          <table:table-cell table:style-name="ce32" office:value-type="string" calcext:value-type="string">
            <text:p>QNN-2454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55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5" office:value-type="string" calcext:value-type="string">
            <text:p>Volkswagen Voyage 1.6</text:p>
          </table:table-cell>
          <table:table-cell table:style-name="ce33" office:value-type="string" calcext:value-type="string">
            <text:p>QNN-3720</text:p>
          </table:table-cell>
          <table:table-cell table:style-name="ce49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8" office:value-type="string" calcext:value-type="string">
            <text:p>PPI-2455</text:p>
          </table:table-cell>
          <table:table-cell table:style-name="ce8" office:value-type="string" calcext:value-type="string">
            <text:p>15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5" office:value-type="string" calcext:value-type="string">
            <text:p>Toyota Corolla GLI 1.8 Flex CVT</text:p>
          </table:table-cell>
          <table:table-cell table:style-name="ce8" office:value-type="string" calcext:value-type="string">
            <text:p>PPH-3740</text:p>
          </table:table-cell>
          <table:table-cell table:style-name="ce8" office:value-type="string" calcext:value-type="string">
            <text:p>15/16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8" office:value-type="string" calcext:value-type="string">
            <text:p>OCZ-6189</text:p>
          </table:table-cell>
          <table:table-cell table:style-name="ce8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34" office:value-type="string" calcext:value-type="string">
            <text:p>OCZ-6191</text:p>
          </table:table-cell>
          <table:table-cell table:style-name="ce8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8" office:value-type="string" calcext:value-type="string">
            <text:p>OCZ-6192</text:p>
          </table:table-cell>
          <table:table-cell table:style-name="ce8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5" office:value-type="string" calcext:value-type="string">
            <text:p>Fiat Ducato Minus bus</text:p>
          </table:table-cell>
          <table:table-cell table:style-name="ce8" office:value-type="string" calcext:value-type="string">
            <text:p>MSI-3769</text:p>
          </table:table-cell>
          <table:table-cell table:style-name="ce49" office:value-type="string" calcext:value-type="string">
            <text:p>09/09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15" office:value-type="string" calcext:value-type="string">
            <text:p>Fiat Ducato Minus bus</text:p>
          </table:table-cell>
          <table:table-cell table:style-name="ce8" office:value-type="string" calcext:value-type="string">
            <text:p>MSI-3796</text:p>
          </table:table-cell>
          <table:table-cell table:style-name="ce49" office:value-type="string" calcext:value-type="string">
            <text:p>09/09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5" office:value-type="string" calcext:value-type="string">
            <text:p>Fiat Ducato Minus bus</text:p>
          </table:table-cell>
          <table:table-cell table:style-name="ce8" office:value-type="string" calcext:value-type="string">
            <text:p>MSK-7722</text:p>
          </table:table-cell>
          <table:table-cell table:style-name="ce49" office:value-type="string" calcext:value-type="string">
            <text:p>09/09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5" office:value-type="string" calcext:value-type="string">
            <text:p>Ford Ranger Cab Dupla XLT 3.0</text:p>
          </table:table-cell>
          <table:table-cell table:style-name="ce8" office:value-type="string" calcext:value-type="string">
            <text:p>MQZ-2816</text:p>
          </table:table-cell>
          <table:table-cell table:style-name="ce8" office:value-type="string" calcext:value-type="string">
            <text:p>06/07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15" office:value-type="string" calcext:value-type="string">
            <text:p>Toyota Corolla GLI 1.8 Flex</text:p>
          </table:table-cell>
          <table:table-cell table:style-name="ce8" office:value-type="string" calcext:value-type="string">
            <text:p>OCZ-6202</text:p>
          </table:table-cell>
          <table:table-cell table:style-name="ce8" office:value-type="string" calcext:value-type="string">
            <text:p>11/1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15" office:value-type="string" calcext:value-type="string">
            <text:p>Iveco Daily 35-10</text:p>
          </table:table-cell>
          <table:table-cell table:style-name="ce8" office:value-type="string" calcext:value-type="string">
            <text:p>MQG-9924</text:p>
          </table:table-cell>
          <table:table-cell table:style-name="ce49" office:value-type="string" calcext:value-type="string">
            <text:p>04/05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5" office:value-type="string" calcext:value-type="string">
            <text:p>General Motors Ônibus O 400 RSL</text:p>
          </table:table-cell>
          <table:table-cell table:style-name="ce35" office:value-type="string" calcext:value-type="string">
            <text:p>MRK-0638</text:p>
          </table:table-cell>
          <table:table-cell table:style-name="ce8" office:value-type="string" calcext:value-type="string">
            <text:p>95/95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15" office:value-type="string" calcext:value-type="string">
            <text:p>Volkswagen Ônibus 17.210 OT</text:p>
          </table:table-cell>
          <table:table-cell table:style-name="ce36" office:value-type="string" calcext:value-type="string">
            <text:p>MQG-7771</text:p>
          </table:table-cell>
          <table:table-cell table:style-name="ce49" office:value-type="string" calcext:value-type="string">
            <text:p>05/05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15" office:value-type="string" calcext:value-type="string">
            <text:p>Volkswagen Ônibus Comil Svelto</text:p>
          </table:table-cell>
          <table:table-cell table:style-name="ce8" office:value-type="string" calcext:value-type="string">
            <text:p>MTA-7702</text:p>
          </table:table-cell>
          <table:table-cell table:style-name="ce49" office:value-type="string" calcext:value-type="string">
            <text:p>02/02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15" office:value-type="string" calcext:value-type="string">
            <text:p>Nissan Livina 1.6</text:p>
          </table:table-cell>
          <table:table-cell table:style-name="ce8" office:value-type="string" calcext:value-type="string">
            <text:p>MTE-1375</text:p>
          </table:table-cell>
          <table:table-cell table:style-name="ce8" office:value-type="string" calcext:value-type="string">
            <text:p>10/10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15" office:value-type="string" calcext:value-type="string">
            <text:p>Nissan Livina 1.6</text:p>
          </table:table-cell>
          <table:table-cell table:style-name="ce8" office:value-type="string" calcext:value-type="string">
            <text:p>MTE-1374</text:p>
          </table:table-cell>
          <table:table-cell table:style-name="ce8" office:value-type="string" calcext:value-type="string">
            <text:p>10/10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5" office:value-type="string" calcext:value-type="string">
            <text:p>Fiat Doblo 1.8 - PCD</text:p>
          </table:table-cell>
          <table:table-cell table:style-name="ce8" office:value-type="string" calcext:value-type="string">
            <text:p>QNR-5819</text:p>
          </table:table-cell>
          <table:table-cell table:style-name="ce49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15" office:value-type="string" calcext:value-type="string">
            <text:p>Fiat Doblo 1.8 - JV02</text:p>
          </table:table-cell>
          <table:table-cell table:style-name="ce8" office:value-type="string" calcext:value-type="string">
            <text:p>QNR-5824</text:p>
          </table:table-cell>
          <table:table-cell table:style-name="ce49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5" calcext:value-type="float">
            <text:p>55</text:p>
          </table:table-cell>
          <table:table-cell table:style-name="ce15" office:value-type="string" calcext:value-type="string">
            <text:p>Fiat Doblo 1.8</text:p>
          </table:table-cell>
          <table:table-cell table:style-name="ce8" office:value-type="string" calcext:value-type="string">
            <text:p>QNR-5825</text:p>
          </table:table-cell>
          <table:table-cell table:style-name="ce49" office:value-type="string" calcext:value-type="string">
            <text:p>18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91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81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15" office:value-type="string" calcext:value-type="string">
            <text:p>Volkswagen Voyage 1.6</text:p>
          </table:table-cell>
          <table:table-cell table:style-name="ce37" office:value-type="string" calcext:value-type="string">
            <text:p>QNN-2452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68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5" office:value-type="string" calcext:value-type="string">
            <text:p>Volkswagen Voyage 1.6</text:p>
          </table:table-cell>
          <table:table-cell table:style-name="ce38" office:value-type="string" calcext:value-type="string">
            <text:p>QNN-2554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534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47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15" office:value-type="string" calcext:value-type="string">
            <text:p>Volkswagen Voyage 1.6</text:p>
          </table:table-cell>
          <table:table-cell table:style-name="ce39" office:value-type="string" calcext:value-type="string">
            <text:p>QNN-2449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78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15" office:value-type="string" calcext:value-type="string">
            <text:p>Volkswagen Voyage 1.6</text:p>
          </table:table-cell>
          <table:table-cell table:style-name="ce40" office:value-type="string" calcext:value-type="string">
            <text:p>QNN-2518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5" office:value-type="string" calcext:value-type="string">
            <text:p>Volkswagen Voyage 1.6</text:p>
          </table:table-cell>
          <table:table-cell table:style-name="ce40" office:value-type="string" calcext:value-type="string">
            <text:p>QNN-2528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51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515</text:p>
          </table:table-cell>
          <table:table-cell table:style-name="ce49" office:value-type="string" calcext:value-type="string">
            <text:p>17/18</text:p>
          </table:table-cell>
          <table:table-cell table:style-name="ce54" table:number-columns-repeated="1020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5" office:value-type="string" calcext:value-type="string">
            <text:p>Volkswagen Voyage 1.6</text:p>
          </table:table-cell>
          <table:table-cell table:style-name="ce41" office:value-type="string" calcext:value-type="string">
            <text:p>QNN-2460</text:p>
          </table:table-cell>
          <table:table-cell table:style-name="ce49" office:value-type="string" calcext:value-type="string">
            <text:p>17/18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53</text:p>
          </table:table-cell>
          <table:table-cell table:style-name="ce49" office:value-type="string" calcext:value-type="string">
            <text:p>17/18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59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5" office:value-type="string" calcext:value-type="string">
            <text:p>Volkswagen Voyage 1.6</text:p>
          </table:table-cell>
          <table:table-cell table:style-name="ce40" office:value-type="string" calcext:value-type="string">
            <text:p>QNN-2471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96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15" office:value-type="string" calcext:value-type="string">
            <text:p>Volkswagen Voyage 1.6</text:p>
          </table:table-cell>
          <table:table-cell table:style-name="ce40" office:value-type="string" calcext:value-type="string">
            <text:p>QNN-2462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84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6" calcext:value-type="float">
            <text:p>76</text:p>
          </table:table-cell>
          <table:table-cell table:style-name="ce15" office:value-type="string" calcext:value-type="string">
            <text:p>Volkswagen Voyage 1.6</text:p>
          </table:table-cell>
          <table:table-cell table:style-name="ce42" office:value-type="string" calcext:value-type="string">
            <text:p>QNN-2555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7" calcext:value-type="float">
            <text:p>77</text:p>
          </table:table-cell>
          <table:table-cell table:style-name="ce15" office:value-type="string" calcext:value-type="string">
            <text:p>Volkswagen Voyage 1.6</text:p>
          </table:table-cell>
          <table:table-cell table:style-name="ce43" office:value-type="string" calcext:value-type="string">
            <text:p>QNN-2456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89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529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15" office:value-type="string" calcext:value-type="string">
            <text:p>Volkswagen Voyage 1.6</text:p>
          </table:table-cell>
          <table:table-cell table:style-name="ce40" office:value-type="string" calcext:value-type="string">
            <text:p>QNN-2532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99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64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69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523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538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510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15" office:value-type="string" calcext:value-type="string">
            <text:p>Volkswagen Voyage 1.6</text:p>
          </table:table-cell>
          <table:table-cell table:style-name="ce44" office:value-type="string" calcext:value-type="string">
            <text:p>QNN-2513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43</text:p>
          </table:table-cell>
          <table:table-cell table:style-name="ce49" office:value-type="string" calcext:value-type="string">
            <text:p>17/18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512</text:p>
          </table:table-cell>
          <table:table-cell table:style-name="ce49" office:value-type="string" calcext:value-type="string">
            <text:p>17/18</text:p>
          </table:table-cell>
          <table:table-cell table:style-name="ce54" table:number-columns-repeated="1020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63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86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557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46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15" office:value-type="string" calcext:value-type="string">
            <text:p>Volkswagen Voyage 1.6</text:p>
          </table:table-cell>
          <table:table-cell table:style-name="ce45" office:value-type="string" calcext:value-type="string">
            <text:p>QNN-2448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82</text:p>
          </table:table-cell>
          <table:table-cell table:style-name="ce49" office:value-type="string" calcext:value-type="string">
            <text:p>17/18</text:p>
          </table:table-cell>
          <table:table-cell table:style-name="ce55" table:number-columns-repeated="1020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5" office:value-type="string" calcext:value-type="string">
            <text:p>Volkswagen Voyage 1.6</text:p>
          </table:table-cell>
          <table:table-cell table:style-name="ce46" office:value-type="string" calcext:value-type="string">
            <text:p>QNN-2458</text:p>
          </table:table-cell>
          <table:table-cell table:style-name="ce49" office:value-type="string" calcext:value-type="string">
            <text:p>17/18</text:p>
          </table:table-cell>
          <table:table-cell table:style-name="ce54" table:number-columns-repeated="1020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70</text:p>
          </table:table-cell>
          <table:table-cell table:style-name="ce49" office:value-type="string" calcext:value-type="string">
            <text:p>17/18</text:p>
          </table:table-cell>
          <table:table-cell table:style-name="ce54" table:number-columns-repeated="1020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75</text:p>
          </table:table-cell>
          <table:table-cell table:style-name="ce49" office:value-type="string" calcext:value-type="string">
            <text:p>17/18</text:p>
          </table:table-cell>
          <table:table-cell table:style-name="ce54" table:number-columns-repeated="1020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15" office:value-type="string" calcext:value-type="string">
            <text:p>Volkswagen Voyage 1.6</text:p>
          </table:table-cell>
          <table:table-cell table:style-name="ce40" office:value-type="string" calcext:value-type="string">
            <text:p>QNN-2487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535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551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2" calcext:value-type="float">
            <text:p>102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556</text:p>
          </table:table-cell>
          <table:table-cell table:style-name="ce49" office:value-type="string" calcext:value-type="string">
            <text:p>17/18</text:p>
          </table:table-cell>
          <table:table-cell table:style-name="ce54" table:number-columns-repeated="1020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561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4" calcext:value-type="float">
            <text:p>104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67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477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6" calcext:value-type="float">
            <text:p>106</text:p>
          </table:table-cell>
          <table:table-cell table:style-name="ce15" office:value-type="string" calcext:value-type="string">
            <text:p>Volkswagen Voyage 1.6</text:p>
          </table:table-cell>
          <table:table-cell table:style-name="ce8" office:value-type="string" calcext:value-type="string">
            <text:p>QNN-2533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5" office:value-type="string" calcext:value-type="string">
            <text:p>Ford Focus 2.0</text:p>
          </table:table-cell>
          <table:table-cell table:style-name="ce8" office:value-type="string" calcext:value-type="string">
            <text:p>QNO-4791</text:p>
          </table:table-cell>
          <table:table-cell table:style-name="ce49" office:value-type="string" calcext:value-type="string">
            <text:p>17/18</text:p>
          </table:table-cell>
          <table:table-cell table:style-name="Default" table:number-columns-repeated="1020"/>
        </table:table-row>
        <table:table-row table:style-name="ro12">
          <table:table-cell table:style-name="ce11"/>
          <table:table-cell table:style-name="ce18"/>
          <table:table-cell table:style-name="ce5" table:number-columns-repeated="2"/>
          <table:table-cell table:style-name="ce12" table:number-columns-repeated="1020"/>
        </table:table-row>
        <table:table-row table:style-name="ro13">
          <table:table-cell table:style-name="ce12"/>
          <table:table-cell table:style-name="ce19" office:value-type="string" calcext:value-type="string" table:number-columns-spanned="3" table:number-rows-spanned="1">
            <text:p>RESUMO DOS VEÍCULOS PRÓPRIOS E LOCADOS NO TRIBUNAL DE JUSTIÇA</text:p>
          </table:table-cell>
          <table:covered-table-cell table:number-columns-repeated="2" table:style-name="ce19"/>
          <table:table-cell table:number-columns-repeated="1020"/>
        </table:table-row>
        <table:table-row table:style-name="ro14">
          <table:table-cell table:style-name="ce12"/>
          <table:table-cell table:style-name="ce20" office:value-type="string" calcext:value-type="string">
            <text:p>Veículos de Representação</text:p>
          </table:table-cell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number-columns-repeated="1020"/>
        </table:table-row>
        <table:table-row table:style-name="ro14">
          <table:table-cell table:style-name="ce12"/>
          <table:table-cell table:style-name="ce20" office:value-type="string" calcext:value-type="string">
            <text:p>Veículos Institucionais</text:p>
          </table:table-cell>
          <table:table-cell table:style-name="ce47" office:value-type="float" office:value="30" calcext:value-type="float" table:number-columns-spanned="2" table:number-rows-spanned="1">
            <text:p>30</text:p>
          </table:table-cell>
          <table:covered-table-cell table:style-name="ce47"/>
          <table:table-cell table:number-columns-repeated="1020"/>
        </table:table-row>
        <table:table-row table:style-name="ro14">
          <table:table-cell table:style-name="ce12"/>
          <table:table-cell table:style-name="ce20" office:value-type="string" calcext:value-type="string">
            <text:p>Veículos de Serviço</text:p>
          </table:table-cell>
          <table:table-cell table:style-name="ce47" office:value-type="float" office:value="107" calcext:value-type="float" table:number-columns-spanned="2" table:number-rows-spanned="1">
            <text:p>107</text:p>
          </table:table-cell>
          <table:covered-table-cell table:style-name="ce47"/>
          <table:table-cell table:number-columns-repeated="1020"/>
        </table:table-row>
        <table:table-row table:style-name="ro14">
          <table:table-cell table:style-name="ce12"/>
          <table:table-cell table:style-name="ce21" office:value-type="string" calcext:value-type="string">
            <text:p>TOTAL / TJ</text:p>
          </table:table-cell>
          <table:table-cell table:style-name="ce48" table:formula="of:=SUM([.C164:.C166])" office:value-type="float" office:value="141" calcext:value-type="float" table:number-columns-spanned="2" table:number-rows-spanned="1">
            <text:p>141</text:p>
          </table:table-cell>
          <table:covered-table-cell table:style-name="ce48"/>
          <table:table-cell table:number-columns-repeated="1020"/>
        </table:table-row>
        <table:table-row table:style-name="ro15" table:number-rows-repeated="104840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Excel_BuiltIn_Print_Titles_2_1" table:base-cell-address="$'Formulario 2'.$A$1" table:expression="&quot;$#REF!.#REF!#REF!:#REF!#REF!&quot;"/>
          <table:named-expression table:name="Excel_BuiltIn_Print_Titles_3_1" table:base-cell-address="$'Formulario 2'.$A$1" table:expression="&quot;$#REF!.#REF!#REF!:#REF!#REF!&quot;"/>
          <table:named-range table:name="Print_Area_0" table:base-cell-address="$'Formulario 2'.$A$1" table:cell-range-address="$'Formulario 2'.$A$1:.$D$167"/>
          <table:named-range table:name="Print_Area_0_0" table:base-cell-address="$'Formulario 2'.$A$1" table:cell-range-address="$'Formulario 2'.$A$1:.$D$167"/>
          <table:named-range table:name="_xlnm.Print_Area" table:base-cell-address="$'Formulario 2'.$A$1" table:cell-range-address="$'Formulario 2'.$A$1:.$D$167" table:range-usable-as="print-range"/>
        </table:named-expressions>
        <calcext:conditional-formats>
          <calcext:conditional-format calcext:target-range-address="'Formulario 2'.C18:'Formulario 2'.C18">
            <calcext:condition calcext:apply-style-name="ConditionalStyle_36" calcext:value="formula-is(AND(COUNTIF([.$C$11:.$C$11];[.C18])&gt;1;NOT(ISBLANK([.C18]))))" calcext:base-cell-address="'Formulario 2'.C18"/>
          </calcext:conditional-format>
          <calcext:conditional-format calcext:target-range-address="'Formulario 2'.C15:'Formulario 2'.C18">
            <calcext:condition calcext:apply-style-name="ConditionalStyle_35" calcext:value="formula-is(AND(COUNTIF([.$C$1:.$C$23];[.C15])+COUNTIF([.$C$80:.$C$65514];[.C15])+COUNTIF([.$C$49:.$C$78];[.C15])+COUNTIF([.$C$26:.$C$47];[.C15])&gt;1;NOT(ISBLANK([.C15]))))" calcext:base-cell-address="'Formulario 2'.C15"/>
          </calcext:conditional-format>
          <calcext:conditional-format calcext:target-range-address="'Formulario 2'.C15:'Formulario 2'.C18">
            <calcext:condition calcext:apply-style-name="ConditionalStyle_34" calcext:value="formula-is(AND(COUNTIF([.$C$80:.$C$65514];[.C15])+COUNTIF([.$C$49:.$C$78];[.C15])+COUNTIF([.$C$1:.$C$47];[.C15])&gt;1;NOT(ISBLANK([.C15]))))" calcext:base-cell-address="'Formulario 2'.C15"/>
          </calcext:conditional-format>
          <calcext:conditional-format calcext:target-range-address="'Formulario 2'.C15:'Formulario 2'.C17">
            <calcext:condition calcext:apply-style-name="ConditionalStyle_33" calcext:value="formula-is(AND(COUNTIF([.$D$152:.$E$152];[.C15])+COUNTIF([.$C$1:.$C$10];[.C15])+COUNTIF([.$C$12:.$C$22];[.C15])+COUNTIF([.$C$26:.$C$41];[.C15])+COUNTIF([.$C$80:.$C$65514];[.C15])+COUNTIF([.$C$49:.$C$78];[.C15])+COUNTIF([.$C$43:.$C$47];[.C15])&gt;1;NOT(ISBLANK([.C15]))))" calcext:base-cell-address="'Formulario 2'.C15"/>
          </calcext:conditional-format>
          <calcext:conditional-format calcext:target-range-address="'Formulario 2'.C33:'Formulario 2'.C33">
            <calcext:condition calcext:apply-style-name="ConditionalStyle_32" calcext:value="formula-is(AND(COUNTIF([.$C$23:.$C$23];[.C33])&gt;1;NOT(ISBLANK([.C33]))))" calcext:base-cell-address="'Formulario 2'.C33"/>
          </calcext:conditional-format>
          <calcext:conditional-format calcext:target-range-address="'Formulario 2'.C34:'Formulario 2'.C34">
            <calcext:condition calcext:apply-style-name="ConditionalStyle_31" calcext:value="formula-is(AND(COUNTIF([.$C$24:.$C$24];[.C34])&gt;1;NOT(ISBLANK([.C34]))))" calcext:base-cell-address="'Formulario 2'.C34"/>
          </calcext:conditional-format>
          <calcext:conditional-format calcext:target-range-address="'Formulario 2'.C34:'Formulario 2'.C34">
            <calcext:condition calcext:apply-style-name="ConditionalStyle_30" calcext:value="formula-is(AND(COUNTIF([.$C$24:.$C$24];[.C34])&gt;1;NOT(ISBLANK([.C34]))))" calcext:base-cell-address="'Formulario 2'.C34"/>
          </calcext:conditional-format>
          <calcext:conditional-format calcext:target-range-address="'Formulario 2'.C35:'Formulario 2'.C35">
            <calcext:condition calcext:apply-style-name="ConditionalStyle_29" calcext:value="formula-is(AND(COUNTIF([.$C$25:.$C$25];[.C35])&gt;1;NOT(ISBLANK([.C35]))))" calcext:base-cell-address="'Formulario 2'.C35"/>
          </calcext:conditional-format>
          <calcext:conditional-format calcext:target-range-address="'Formulario 2'.C35:'Formulario 2'.C35">
            <calcext:condition calcext:apply-style-name="ConditionalStyle_28" calcext:value="formula-is(AND(COUNTIF([.$C$25:.$C$25];[.C35])&gt;1;NOT(ISBLANK([.C35]))))" calcext:base-cell-address="'Formulario 2'.C35"/>
          </calcext:conditional-format>
          <calcext:conditional-format calcext:target-range-address="'Formulario 2'.C22:'Formulario 2'.C51">
            <calcext:condition calcext:apply-style-name="ConditionalStyle_26" calcext:value="formula-is(AND(COUNTIF([.$C$80:.$C$65514];[.C22])+COUNTIF([.$C$49:.$C$78];[.C22])+COUNTIF([.$C$1:.$C$47];[.C22])&gt;1;NOT(ISBLANK([.C22]))))" calcext:base-cell-address="'Formulario 2'.C22"/>
          </calcext:conditional-format>
          <calcext:conditional-format calcext:target-range-address="'Formulario 2'.C55:'Formulario 2'.C55">
            <calcext:condition calcext:apply-style-name="ConditionalStyle_24" calcext:value="formula-is(AND(COUNTIF([.$C$42:.$C$42];[.C55])&gt;1;NOT(ISBLANK([.C55]))))" calcext:base-cell-address="'Formulario 2'.C55"/>
          </calcext:conditional-format>
          <calcext:conditional-format calcext:target-range-address="'Formulario 2'.C112:'Formulario 2'.C112">
            <calcext:condition calcext:apply-style-name="ConditionalStyle_23" calcext:value="formula-is(AND(COUNTIF([.$C$99:.$C$99];[.C112])&gt;1;NOT(ISBLANK([.C112]))))" calcext:base-cell-address="'Formulario 2'.C112"/>
          </calcext:conditional-format>
          <calcext:conditional-format calcext:target-range-address="'Formulario 2'.C148:'Formulario 2'.C148">
            <calcext:condition calcext:apply-style-name="ConditionalStyle_22" calcext:value="formula-is(AND(COUNTIF([.$C$135:.$C$135];[.C148])&gt;1;NOT(ISBLANK([.C148]))))" calcext:base-cell-address="'Formulario 2'.C148"/>
          </calcext:conditional-format>
          <calcext:conditional-format calcext:target-range-address="'Formulario 2'.C90:'Formulario 2'.C90">
            <calcext:condition calcext:apply-style-name="ConditionalStyle_21" calcext:value="formula-is(AND(COUNTIF([.$C$77:.$C$77];[.C90])&gt;1;NOT(ISBLANK([.C90]))))" calcext:base-cell-address="'Formulario 2'.C90"/>
          </calcext:conditional-format>
          <calcext:conditional-format calcext:target-range-address="'Formulario 2'.C141:'Formulario 2'.C141">
            <calcext:condition calcext:apply-style-name="ConditionalStyle_20" calcext:value="formula-is(AND(COUNTIF([.$C$128:.$C$128];[.C141])&gt;1;NOT(ISBLANK([.C141]))))" calcext:base-cell-address="'Formulario 2'.C141"/>
          </calcext:conditional-format>
          <calcext:conditional-format calcext:target-range-address="'Formulario 2'.C88:'Formulario 2'.C88">
            <calcext:condition calcext:apply-style-name="ConditionalStyle_19" calcext:value="formula-is(AND(COUNTIF([.$C$75:.$C$75];[.C88])&gt;1;NOT(ISBLANK([.C88]))))" calcext:base-cell-address="'Formulario 2'.C88"/>
          </calcext:conditional-format>
          <calcext:conditional-format calcext:target-range-address="'Formulario 2'.C150:'Formulario 2'.C150">
            <calcext:condition calcext:apply-style-name="ConditionalStyle_18" calcext:value="formula-is(AND(COUNTIF([.$C$137:.$C$137];[.C150])&gt;1;NOT(ISBLANK([.C150]))))" calcext:base-cell-address="'Formulario 2'.C150"/>
          </calcext:conditional-format>
          <calcext:conditional-format calcext:target-range-address="'Formulario 2'.C77:'Formulario 2'.C77">
            <calcext:condition calcext:apply-style-name="ConditionalStyle_17" calcext:value="formula-is(AND(COUNTIF([.$C$64:.$C$64];[.C77])&gt;1;NOT(ISBLANK([.C77]))))" calcext:base-cell-address="'Formulario 2'.C77"/>
          </calcext:conditional-format>
          <calcext:conditional-format calcext:target-range-address="'Formulario 2'.C131:'Formulario 2'.C131">
            <calcext:condition calcext:apply-style-name="ConditionalStyle_16" calcext:value="formula-is(AND(COUNTIF([.$C$118:.$C$118];[.C131])&gt;1;NOT(ISBLANK([.C131]))))" calcext:base-cell-address="'Formulario 2'.C131"/>
          </calcext:conditional-format>
          <calcext:conditional-format calcext:target-range-address="'Formulario 2'.C130:'Formulario 2'.C130">
            <calcext:condition calcext:apply-style-name="ConditionalStyle_15" calcext:value="formula-is(AND(COUNTIF([.$C$117:.$C$117];[.C130])&gt;1;NOT(ISBLANK([.C130]))))" calcext:base-cell-address="'Formulario 2'.C130"/>
          </calcext:conditional-format>
          <calcext:conditional-format calcext:target-range-address="'Formulario 2'.C114:'Formulario 2'.C114">
            <calcext:condition calcext:apply-style-name="ConditionalStyle_14" calcext:value="formula-is(AND(COUNTIF([.$C$101:.$C$101];[.C114])&gt;1;NOT(ISBLANK([.C114]))))" calcext:base-cell-address="'Formulario 2'.C114"/>
          </calcext:conditional-format>
          <calcext:conditional-format calcext:target-range-address="'Formulario 2'.C103:'Formulario 2'.C103">
            <calcext:condition calcext:apply-style-name="ConditionalStyle_13" calcext:value="formula-is(AND(COUNTIF([.$C$90:.$C$90];[.C103])&gt;1;NOT(ISBLANK([.C103]))))" calcext:base-cell-address="'Formulario 2'.C103"/>
          </calcext:conditional-format>
          <calcext:conditional-format calcext:target-range-address="'Formulario 2'.C102:'Formulario 2'.C102">
            <calcext:condition calcext:apply-style-name="ConditionalStyle_12" calcext:value="formula-is(AND(COUNTIF([.$C$89:.$C$89];[.C102])&gt;1;NOT(ISBLANK([.C102]))))" calcext:base-cell-address="'Formulario 2'.C102"/>
          </calcext:conditional-format>
          <calcext:conditional-format calcext:target-range-address="'Formulario 2'.C117:'Formulario 2'.C117">
            <calcext:condition calcext:apply-style-name="ConditionalStyle_11" calcext:value="formula-is(AND(COUNTIF([.$C$104:.$C$104];[.C117])&gt;1;NOT(ISBLANK([.C117]))))" calcext:base-cell-address="'Formulario 2'.C117"/>
          </calcext:conditional-format>
          <calcext:conditional-format calcext:target-range-address="'Formulario 2'.C123:'Formulario 2'.C123">
            <calcext:condition calcext:apply-style-name="ConditionalStyle_10" calcext:value="formula-is(AND(COUNTIF([.$C$110:.$C$110];[.C123])&gt;1;NOT(ISBLANK([.C123]))))" calcext:base-cell-address="'Formulario 2'.C123"/>
          </calcext:conditional-format>
          <calcext:conditional-format calcext:target-range-address="'Formulario 2'.C61:'Formulario 2'.C61">
            <calcext:condition calcext:apply-style-name="ConditionalStyle_9" calcext:value="formula-is(AND(COUNTIF([.$C$48:.$C$48];[.C61])&gt;1;NOT(ISBLANK([.C61]))))" calcext:base-cell-address="'Formulario 2'.C61"/>
          </calcext:conditional-format>
          <calcext:conditional-format calcext:target-range-address="'Formulario 2'.C61:'Formulario 2'.C61">
            <calcext:condition calcext:apply-style-name="ConditionalStyle_8" calcext:value="formula-is(AND(COUNTIF([.$C$48:.$C$48];[.C61])&gt;1;NOT(ISBLANK([.C61]))))" calcext:base-cell-address="'Formulario 2'.C61"/>
          </calcext:conditional-format>
          <calcext:conditional-format calcext:target-range-address="'Formulario 2'.C61:'Formulario 2'.C61">
            <calcext:condition calcext:apply-style-name="ConditionalStyle_7" calcext:value="formula-is(AND(COUNTIF([.$C$48:.$C$48];[.C61])&gt;1;NOT(ISBLANK([.C61]))))" calcext:base-cell-address="'Formulario 2'.C61"/>
          </calcext:conditional-format>
          <calcext:conditional-format calcext:target-range-address="'Formulario 2'.C94:'Formulario 2'.C94">
            <calcext:condition calcext:apply-style-name="ConditionalStyle_4" calcext:value="formula-is(AND(COUNTIF([.$C$81:.$C$81];[.C94])&gt;1;NOT(ISBLANK([.C94]))))" calcext:base-cell-address="'Formulario 2'.C94"/>
          </calcext:conditional-format>
          <calcext:conditional-format calcext:target-range-address="'Formulario 2'.C94:'Formulario 2'.C94">
            <calcext:condition calcext:apply-style-name="ConditionalStyle_3" calcext:value="formula-is(AND(COUNTIF([.$C$81:.$C$81];[.C94])&gt;1;NOT(ISBLANK([.C94]))))" calcext:base-cell-address="'Formulario 2'.C94"/>
          </calcext:conditional-format>
          <calcext:conditional-format calcext:target-range-address="'Formulario 2'.C94:'Formulario 2'.C94">
            <calcext:condition calcext:apply-style-name="ConditionalStyle_2" calcext:value="formula-is(AND(COUNTIF([.$C$81:.$C$81];[.C94])&gt;1;NOT(ISBLANK([.C94]))))" calcext:base-cell-address="'Formulario 2'.C94"/>
          </calcext:conditional-format>
        </calcext:conditional-formats>
      </table:table>
      <table:named-expressions>
        <table:named-expression table:name="Excel_BuiltIn_Print_Titles_2" table:base-cell-address="$'Formulario 2'.$A$1" table:expression="&quot;$#REF!.$A$1:$IS$1&quot;"/>
        <table:named-expression table:name="Excel_BuiltIn_Print_Titles_2_1" table:base-cell-address="$'Formulario 2'.$A$1" table:expression="NA()"/>
        <table:named-expression table:name="Excel_BuiltIn_Print_Titles_3" table:base-cell-address="$'Formulario 2'.$A$1" table:expression="&quot;$#REF!.$A$1:$IR$1&quot;"/>
        <table:named-expression table:name="Excel_BuiltIn_Print_Titles_3_1" table:base-cell-address="$'Formulario 2'.$A$1" table:expression="NA()"/>
        <table:named-expression table:name="Excel_BuiltIn_Print_Titles_4_1" table:base-cell-address="$'Formulario 2'.$A$1" table:expression="&quot;$#REF!.#REF!#REF!: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/>
      <number:text>/</number:text>
      <number:month number:textual="true"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36" style:display-name="ConditionalStyle_36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35" style:display-name="ConditionalStyle_35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34" style:display-name="ConditionalStyle_34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33" style:display-name="ConditionalStyle_33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32" style:display-name="ConditionalStyle_32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31" style:display-name="ConditionalStyle_31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30" style:display-name="ConditionalStyle_30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29" style:display-name="ConditionalStyle_29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28" style:display-name="ConditionalStyle_28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26" style:display-name="ConditionalStyle_26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24" style:display-name="ConditionalStyle_24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23" style:display-name="ConditionalStyle_2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2" style:display-name="ConditionalStyle_2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1" style:display-name="ConditionalStyle_2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20" style:display-name="ConditionalStyle_2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9" style:display-name="ConditionalStyle_19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8" style:display-name="ConditionalStyle_18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7" style:display-name="ConditionalStyle_17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6" style:display-name="ConditionalStyle_16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5" style:display-name="ConditionalStyle_15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4" style:display-name="ConditionalStyle_14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3" style:display-name="ConditionalStyle_13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2" style:display-name="ConditionalStyle_12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1" style:display-name="ConditionalStyle_11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10" style:display-name="ConditionalStyle_10" style:family="table-cell" style:parent-style-name="Default">
      <style:text-properties fo:color="#000000" style:font-name="Calibri1" fo:font-family="Calibri" fo:font-size="11pt" style:font-size-asian="11pt" style:font-size-complex="11pt"/>
    </style:style>
    <style:style style:name="ConditionalStyle_5f_9" style:display-name="ConditionalStyle_9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8" style:display-name="ConditionalStyle_8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7" style:display-name="ConditionalStyle_7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4" style:display-name="ConditionalStyle_4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3" style:display-name="ConditionalStyle_3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  <style:style style:name="ConditionalStyle_5f_2" style:display-name="ConditionalStyle_2" style:family="table-cell" style:parent-style-name="Default">
      <style:table-cell-properties fo:background-color="#ff99cc"/>
      <style:text-properties fo:color="#800080" style:font-name="Calibri1" fo:font-family="Calibri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cm" fo:margin-bottom="0.365cm" fo:margin-left="3.175cm" fo:margin-right="2.1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ario_20_2" style:display-name="PageStyle_Formulari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SMELLO</meta:initial-creator>
    <dc:creator>EMSMELLO</dc:creator>
    <meta:editing-cycles>4</meta:editing-cycles>
    <meta:print-date>2017-01-27T16:12:01</meta:print-date>
    <meta:creation-date>2014-01-17T21:17:42</meta:creation-date>
    <dc:date>2022-01-11T20:44:06</dc:date>
    <dc:language>pt-BR</dc:language>
    <meta:editing-duration>PT12M24S</meta:editing-duration>
    <meta:generator>LibreOffice/4.3.4.1$Windows_x86 LibreOffice_project/bc356b2f991740509f321d70e4512a6a54c5f243</meta:generator>
    <meta:document-statistic meta:table-count="1" meta:cell-count="59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