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5.87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6.48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visibility="collapse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5" table:default-cell-style-name="ce1"/>
        <table:table-column table:style-name="co11" table:visibility="collapse" table:default-cell-style-name="ce1"/>
        <table:table-column table:style-name="co11" table:number-columns-repeated="1004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9" table:number-rows-spanned="1">
            <text:p>Governo do Estado do Espírito Santo</text:p>
          </table:table-cell>
          <table:covered-table-cell table:number-columns-repeated="18"/>
          <table:table-cell table:number-columns-repeated="1004"/>
        </table:table-row>
        <table:table-row table:style-name="ro1">
          <table:covered-table-cell/>
          <table:table-cell table:style-name="ce9" office:value-type="string" calcext:value-type="string" table:number-columns-spanned="19" table:number-rows-spanned="1">
            <text:p>CONTRATAÇÕES DIRETAS – EMPENHOS REALIZADOS EM 2018 – FEVEREIRO/2018 – (TJ - 030101)</text:p>
          </table:table-cell>
          <table:covered-table-cell table:number-columns-repeated="18"/>
          <table:table-cell table:number-columns-repeated="1004"/>
        </table:table-row>
        <table:table-row table:style-name="ro1">
          <table:covered-table-cell/>
          <table:table-cell table:style-name="ce10" office:value-type="string" calcext:value-type="string" table:number-columns-spanned="19" table:number-rows-spanned="1">
            <text:p>01/03/2018</text:p>
          </table:table-cell>
          <table:covered-table-cell table:number-columns-repeated="18"/>
          <table:table-cell table:number-columns-repeated="1004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05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6868.2" calcext:value-type="float">
            <text:p>-1726868,2</text:p>
          </table:table-cell>
          <table:table-cell table:number-columns-repeated="2" table:style-name="ce16" office:value-type="float" office:value="1726868.2" calcext:value-type="float">
            <text:p>1726868,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228.41" calcext:value-type="float">
            <text:p>-75228,41</text:p>
          </table:table-cell>
          <table:table-cell table:number-columns-repeated="2" table:style-name="ce16" office:value-type="float" office:value="75228.41" calcext:value-type="float">
            <text:p>75228,4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327.02" calcext:value-type="float">
            <text:p>-137327,02</text:p>
          </table:table-cell>
          <table:table-cell table:number-columns-repeated="2" table:style-name="ce16" office:value-type="float" office:value="137327.02" calcext:value-type="float">
            <text:p>137327,0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449.83" calcext:value-type="float">
            <text:p>-40449,83</text:p>
          </table:table-cell>
          <table:table-cell table:number-columns-repeated="2" table:style-name="ce16" office:value-type="float" office:value="40449.83" calcext:value-type="float">
            <text:p>40449,8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55.43" calcext:value-type="float">
            <text:p>-5655,43</text:p>
          </table:table-cell>
          <table:table-cell table:number-columns-repeated="2" table:style-name="ce16" office:value-type="float" office:value="5655.43" calcext:value-type="float">
            <text:p>5655,4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7053.47" calcext:value-type="float">
            <text:p>-1127053,47</text:p>
          </table:table-cell>
          <table:table-cell table:number-columns-repeated="2" table:style-name="ce16" office:value-type="float" office:value="1127053.47" calcext:value-type="float">
            <text:p>1127053,4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532.1" calcext:value-type="float">
            <text:p>-82532,1</text:p>
          </table:table-cell>
          <table:table-cell table:number-columns-repeated="2" table:style-name="ce16" office:value-type="float" office:value="82532.1" calcext:value-type="float">
            <text:p>82532,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8050.04" calcext:value-type="float">
            <text:p>-98050,04</text:p>
          </table:table-cell>
          <table:table-cell table:number-columns-repeated="2" table:style-name="ce16" office:value-type="float" office:value="98050.04" calcext:value-type="float">
            <text:p>98050,0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515.15" calcext:value-type="float">
            <text:p>-31515,15</text:p>
          </table:table-cell>
          <table:table-cell table:number-columns-repeated="2" table:style-name="ce16" office:value-type="float" office:value="31515.15" calcext:value-type="float">
            <text:p>31515,1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291.63" calcext:value-type="float">
            <text:p>-37291,63</text:p>
          </table:table-cell>
          <table:table-cell table:number-columns-repeated="2" table:style-name="ce16" office:value-type="float" office:value="37291.63" calcext:value-type="float">
            <text:p>37291,6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49.2" calcext:value-type="float">
            <text:p>-11249,2</text:p>
          </table:table-cell>
          <table:table-cell table:number-columns-repeated="2" table:style-name="ce16" office:value-type="float" office:value="11249.2" calcext:value-type="float">
            <text:p>11249,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29120.06" calcext:value-type="float">
            <text:p>-12329120,06</text:p>
          </table:table-cell>
          <table:table-cell table:number-columns-repeated="2" table:style-name="ce16" office:value-type="float" office:value="12329120.06" calcext:value-type="float">
            <text:p>12329120,0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6090.21" calcext:value-type="float">
            <text:p>-446090,21</text:p>
          </table:table-cell>
          <table:table-cell table:number-columns-repeated="2" table:style-name="ce16" office:value-type="float" office:value="446090.21" calcext:value-type="float">
            <text:p>446090,2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.31" calcext:value-type="float">
            <text:p>-47,31</text:p>
          </table:table-cell>
          <table:table-cell table:number-columns-repeated="2" table:style-name="ce16" office:value-type="float" office:value="47.31" calcext:value-type="float">
            <text:p>47,3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3605.9" calcext:value-type="float">
            <text:p>-763605,9</text:p>
          </table:table-cell>
          <table:table-cell table:number-columns-repeated="2" table:style-name="ce16" office:value-type="float" office:value="763605.9" calcext:value-type="float">
            <text:p>763605,9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44292.3" calcext:value-type="float">
            <text:p>-3644292,3</text:p>
          </table:table-cell>
          <table:table-cell table:number-columns-repeated="2" table:style-name="ce16" office:value-type="float" office:value="3644292.3" calcext:value-type="float">
            <text:p>3644292,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1.45" calcext:value-type="float">
            <text:p>-2021,45</text:p>
          </table:table-cell>
          <table:table-cell table:number-columns-repeated="2" table:style-name="ce16" office:value-type="float" office:value="2021.45" calcext:value-type="float">
            <text:p>2021,4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9301.5" calcext:value-type="float">
            <text:p>-1859301,5</text:p>
          </table:table-cell>
          <table:table-cell table:number-columns-repeated="2" table:style-name="ce16" office:value-type="float" office:value="1859301.5" calcext:value-type="float">
            <text:p>1859301,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72191.64" calcext:value-type="float">
            <text:p>-1272191,64</text:p>
          </table:table-cell>
          <table:table-cell table:number-columns-repeated="2" table:style-name="ce16" office:value-type="float" office:value="1272191.64" calcext:value-type="float">
            <text:p>1272191,6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6.67" calcext:value-type="float">
            <text:p>-646,67</text:p>
          </table:table-cell>
          <table:table-cell table:number-columns-repeated="2" table:style-name="ce16" office:value-type="float" office:value="646.67" calcext:value-type="float">
            <text:p>646,6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7777.68" calcext:value-type="float">
            <text:p>-817777,68</text:p>
          </table:table-cell>
          <table:table-cell table:number-columns-repeated="2" table:style-name="ce16" office:value-type="float" office:value="817777.68" calcext:value-type="float">
            <text:p>817777,6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7737.98" calcext:value-type="float">
            <text:p>-1337737,98</text:p>
          </table:table-cell>
          <table:table-cell table:number-columns-repeated="2" table:style-name="ce16" office:value-type="float" office:value="1337737.98" calcext:value-type="float">
            <text:p>1337737,9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24352.73" calcext:value-type="float">
            <text:p>-3124352,73</text:p>
          </table:table-cell>
          <table:table-cell table:number-columns-repeated="2" table:style-name="ce16" office:value-type="float" office:value="3124352.73" calcext:value-type="float">
            <text:p>3124352,7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588.31" calcext:value-type="float">
            <text:p>-66588,31</text:p>
          </table:table-cell>
          <table:table-cell table:number-columns-repeated="2" table:style-name="ce16" office:value-type="float" office:value="66588.31" calcext:value-type="float">
            <text:p>66588,3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37.86" calcext:value-type="float">
            <text:p>-1837,86</text:p>
          </table:table-cell>
          <table:table-cell table:number-columns-repeated="2" table:style-name="ce16" office:value-type="float" office:value="1837.86" calcext:value-type="float">
            <text:p>1837,8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exclusivo para o TJ)</text:p>
          </table:table-cell>
          <table:table-cell table:style-name="ce14" office:value-type="string" calcext:value-type="string">
            <text:p>ABONO PROVISÓRIO - PESSOAL CIVIL - RPPS (exclusivo para o TJ) - 3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14" calcext:value-type="float">
            <text:p>-13,14</text:p>
          </table:table-cell>
          <table:table-cell table:number-columns-repeated="2" table:style-name="ce16" office:value-type="float" office:value="13.14" calcext:value-type="float">
            <text:p>13,1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595.02" calcext:value-type="float">
            <text:p>-134595,02</text:p>
          </table:table-cell>
          <table:table-cell table:number-columns-repeated="2" table:style-name="ce16" office:value-type="float" office:value="134595.02" calcext:value-type="float">
            <text:p>134595,0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9591.35" calcext:value-type="float">
            <text:p>-539591,35</text:p>
          </table:table-cell>
          <table:table-cell table:number-columns-repeated="2" table:style-name="ce16" office:value-type="float" office:value="539591.35" calcext:value-type="float">
            <text:p>539591,3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41.69" calcext:value-type="float">
            <text:p>-59741,69</text:p>
          </table:table-cell>
          <table:table-cell table:number-columns-repeated="2" table:style-name="ce16" office:value-type="float" office:value="59741.69" calcext:value-type="float">
            <text:p>59741,69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067.12" calcext:value-type="float">
            <text:p>-77067,12</text:p>
          </table:table-cell>
          <table:table-cell table:number-columns-repeated="2" table:style-name="ce16" office:value-type="float" office:value="77067.12" calcext:value-type="float">
            <text:p>77067,1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5328.11" calcext:value-type="float">
            <text:p>-235328,11</text:p>
          </table:table-cell>
          <table:table-cell table:number-columns-repeated="2" table:style-name="ce16" office:value-type="float" office:value="235328.11" calcext:value-type="float">
            <text:p>235328,1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391.63" calcext:value-type="float">
            <text:p>-103391,63</text:p>
          </table:table-cell>
          <table:table-cell table:number-columns-repeated="2" table:style-name="ce16" office:value-type="float" office:value="103391.63" calcext:value-type="float">
            <text:p>103391,6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104.73" calcext:value-type="float">
            <text:p>-65104,73</text:p>
          </table:table-cell>
          <table:table-cell table:number-columns-repeated="2" table:style-name="ce16" office:value-type="float" office:value="65104.73" calcext:value-type="float">
            <text:p>65104,7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229.54" calcext:value-type="float">
            <text:p>-193229,54</text:p>
          </table:table-cell>
          <table:table-cell table:number-columns-repeated="2" table:style-name="ce16" office:value-type="float" office:value="193229.54" calcext:value-type="float">
            <text:p>193229,5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4.66" calcext:value-type="float">
            <text:p>-8004,66</text:p>
          </table:table-cell>
          <table:table-cell table:number-columns-repeated="2" table:style-name="ce16" office:value-type="float" office:value="8004.66" calcext:value-type="float">
            <text:p>8004,6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.17" calcext:value-type="float">
            <text:p>-3,17</text:p>
          </table:table-cell>
          <table:table-cell table:number-columns-repeated="2" table:style-name="ce16" office:value-type="float" office:value="3.17" calcext:value-type="float">
            <text:p>3,1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951.46" calcext:value-type="float">
            <text:p>-130951,46</text:p>
          </table:table-cell>
          <table:table-cell table:number-columns-repeated="2" table:style-name="ce16" office:value-type="float" office:value="130951.46" calcext:value-type="float">
            <text:p>130951,4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5348.24" calcext:value-type="float">
            <text:p>-255348,24</text:p>
          </table:table-cell>
          <table:table-cell table:number-columns-repeated="2" table:style-name="ce16" office:value-type="float" office:value="255348.24" calcext:value-type="float">
            <text:p>255348,2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4983.76" calcext:value-type="float">
            <text:p>-574983,76</text:p>
          </table:table-cell>
          <table:table-cell table:number-columns-repeated="2" table:style-name="ce16" office:value-type="float" office:value="574983.76" calcext:value-type="float">
            <text:p>574983,7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76101.1" calcext:value-type="float">
            <text:p>-8576101,1</text:p>
          </table:table-cell>
          <table:table-cell table:number-columns-repeated="2" table:style-name="ce16" office:value-type="float" office:value="8576101.1" calcext:value-type="float">
            <text:p>8576101,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477.51" calcext:value-type="float">
            <text:p>477,51</text:p>
          </table:table-cell>
          <table:table-cell table:number-columns-repeated="2" table:style-name="ce16" office:value-type="float" office:value="9522.49" calcext:value-type="float">
            <text:p>9522,49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00.92" calcext:value-type="float">
            <text:p>-51800,92</text:p>
          </table:table-cell>
          <table:table-cell table:number-columns-repeated="2" table:style-name="ce16" office:value-type="float" office:value="51800.92" calcext:value-type="float">
            <text:p>51800,9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004.41" calcext:value-type="float">
            <text:p>-69004,41</text:p>
          </table:table-cell>
          <table:table-cell table:number-columns-repeated="2" table:style-name="ce16" office:value-type="float" office:value="69004.41" calcext:value-type="float">
            <text:p>69004,4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1076.55" calcext:value-type="float">
            <text:p>-771076,55</text:p>
          </table:table-cell>
          <table:table-cell table:number-columns-repeated="2" table:style-name="ce16" office:value-type="float" office:value="771076.55" calcext:value-type="float">
            <text:p>771076,55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078.35" calcext:value-type="float">
            <text:p>-36078,35</text:p>
          </table:table-cell>
          <table:table-cell table:number-columns-repeated="2" table:style-name="ce16" office:value-type="float" office:value="36078.35" calcext:value-type="float">
            <text:p>36078,3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3083.4" calcext:value-type="float">
            <text:p>-433083,4</text:p>
          </table:table-cell>
          <table:table-cell table:number-columns-repeated="2" table:style-name="ce16" office:value-type="float" office:value="433083.4" calcext:value-type="float">
            <text:p>433083,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25.42" calcext:value-type="float">
            <text:p>-11425,42</text:p>
          </table:table-cell>
          <table:table-cell table:number-columns-repeated="2" table:style-name="ce16" office:value-type="float" office:value="11425.42" calcext:value-type="float">
            <text:p>11425,4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-1457.04" calcext:value-type="float">
            <text:p>-1457,04</text:p>
          </table:table-cell>
          <table:table-cell table:number-columns-repeated="2" table:style-name="ce16" office:value-type="float" office:value="31457.04" calcext:value-type="float">
            <text:p>31457,0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0000" calcext:value-type="float">
            <text:p>-650000</text:p>
          </table:table-cell>
          <table:table-cell table:number-columns-repeated="2" table:style-name="ce16" office:value-type="float" office:value="650000" calcext:value-type="float">
            <text:p>65000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9672.22" calcext:value-type="float">
            <text:p>-1209672,22</text:p>
          </table:table-cell>
          <table:table-cell table:number-columns-repeated="2" table:style-name="ce16" office:value-type="float" office:value="1209672.22" calcext:value-type="float">
            <text:p>1209672,2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0364.92" calcext:value-type="float">
            <text:p>-680364,92</text:p>
          </table:table-cell>
          <table:table-cell table:number-columns-repeated="2" table:style-name="ce16" office:value-type="float" office:value="680364.92" calcext:value-type="float">
            <text:p>680364,92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1216.44" calcext:value-type="float">
            <text:p>-121216,44</text:p>
          </table:table-cell>
          <table:table-cell table:number-columns-repeated="2" table:style-name="ce16" office:value-type="float" office:value="121216.44" calcext:value-type="float">
            <text:p>121216,4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023.91" calcext:value-type="float">
            <text:p>-31023,91</text:p>
          </table:table-cell>
          <table:table-cell table:style-name="ce16" office:value-type="float" office:value="-263175.16" calcext:value-type="float">
            <text:p>-263175,16</text:p>
          </table:table-cell>
          <table:table-cell table:number-columns-repeated="2" table:style-name="ce16" office:value-type="float" office:value="232151.25" calcext:value-type="float">
            <text:p>232151,2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7877.95" calcext:value-type="float">
            <text:p>-567877,95</text:p>
          </table:table-cell>
          <table:table-cell table:number-columns-repeated="2" table:style-name="ce16" office:value-type="float" office:value="567877.95" calcext:value-type="float">
            <text:p>567877,9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725.17" calcext:value-type="float">
            <text:p>-32725,17</text:p>
          </table:table-cell>
          <table:table-cell table:number-columns-repeated="2" table:style-name="ce16" office:value-type="float" office:value="32725.17" calcext:value-type="float">
            <text:p>32725,1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948.63" calcext:value-type="float">
            <text:p>-48948,63</text:p>
          </table:table-cell>
          <table:table-cell table:number-columns-repeated="2" table:style-name="ce16" office:value-type="float" office:value="48948.63" calcext:value-type="float">
            <text:p>48948,6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1238.83" calcext:value-type="float">
            <text:p>1238,83</text:p>
          </table:table-cell>
          <table:table-cell table:number-columns-repeated="2" table:style-name="ce16" office:value-type="float" office:value="18761.17" calcext:value-type="float">
            <text:p>18761,1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4358.73" calcext:value-type="float">
            <text:p>-194358,73</text:p>
          </table:table-cell>
          <table:table-cell table:number-columns-repeated="2" table:style-name="ce16" office:value-type="float" office:value="194358.73" calcext:value-type="float">
            <text:p>194358,7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126.96" calcext:value-type="float">
            <text:p>-40126,96</text:p>
          </table:table-cell>
          <table:table-cell table:number-columns-repeated="2" table:style-name="ce16" office:value-type="float" office:value="40126.96" calcext:value-type="float">
            <text:p>40126,9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018.25" calcext:value-type="float">
            <text:p>-24018,25</text:p>
          </table:table-cell>
          <table:table-cell table:number-columns-repeated="2" table:style-name="ce16" office:value-type="float" office:value="24018.25" calcext:value-type="float">
            <text:p>24018,2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0.24" calcext:value-type="float">
            <text:p>-2000,24</text:p>
          </table:table-cell>
          <table:table-cell table:number-columns-repeated="2" table:style-name="ce16" office:value-type="float" office:value="2000.24" calcext:value-type="float">
            <text:p>2000,2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9380.06" calcext:value-type="float">
            <text:p>-4879380,06</text:p>
          </table:table-cell>
          <table:table-cell table:number-columns-repeated="2" table:style-name="ce16" office:value-type="float" office:value="4879380.06" calcext:value-type="float">
            <text:p>4879380,0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355.3" calcext:value-type="float">
            <text:p>-41355,3</text:p>
          </table:table-cell>
          <table:table-cell table:number-columns-repeated="2" table:style-name="ce16" office:value-type="float" office:value="41355.3" calcext:value-type="float">
            <text:p>41355,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265.99" calcext:value-type="float">
            <text:p>-203265,99</text:p>
          </table:table-cell>
          <table:table-cell table:number-columns-repeated="2" table:style-name="ce16" office:value-type="float" office:value="203265.99" calcext:value-type="float">
            <text:p>203265,99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496.11" calcext:value-type="float">
            <text:p>-93496,11</text:p>
          </table:table-cell>
          <table:table-cell table:number-columns-repeated="2" table:style-name="ce16" office:value-type="float" office:value="93496.11" calcext:value-type="float">
            <text:p>93496,1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327.76" calcext:value-type="float">
            <text:p>-22327,76</text:p>
          </table:table-cell>
          <table:table-cell table:number-columns-repeated="2" table:style-name="ce16" office:value-type="float" office:value="22327.76" calcext:value-type="float">
            <text:p>22327,7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20" calcext:value-type="float">
            <text:p>-1020</text:p>
          </table:table-cell>
          <table:table-cell table:number-columns-repeated="2" table:style-name="ce16" office:value-type="float" office:value="1020" calcext:value-type="float">
            <text:p>102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867.82" calcext:value-type="float">
            <text:p>-68867,82</text:p>
          </table:table-cell>
          <table:table-cell table:number-columns-repeated="2" table:style-name="ce16" office:value-type="float" office:value="68867.82" calcext:value-type="float">
            <text:p>68867,8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47410.98" calcext:value-type="float">
            <text:p>-3647410,98</text:p>
          </table:table-cell>
          <table:table-cell table:number-columns-repeated="2" table:style-name="ce16" office:value-type="float" office:value="3647410.98" calcext:value-type="float">
            <text:p>3647410,9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0442.82" calcext:value-type="float">
            <text:p>-1650442,82</text:p>
          </table:table-cell>
          <table:table-cell table:number-columns-repeated="2" table:style-name="ce16" office:value-type="float" office:value="1650442.82" calcext:value-type="float">
            <text:p>1650442,82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82.32" calcext:value-type="float">
            <text:p>-21082,32</text:p>
          </table:table-cell>
          <table:table-cell table:number-columns-repeated="2" table:style-name="ce16" office:value-type="float" office:value="21082.32" calcext:value-type="float">
            <text:p>21082,32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96.1" calcext:value-type="float">
            <text:p>-8896,1</text:p>
          </table:table-cell>
          <table:table-cell table:number-columns-repeated="2" table:style-name="ce16" office:value-type="float" office:value="8896.1" calcext:value-type="float">
            <text:p>8896,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128.85" calcext:value-type="float">
            <text:p>-83128,85</text:p>
          </table:table-cell>
          <table:table-cell table:number-columns-repeated="2" table:style-name="ce16" office:value-type="float" office:value="83128.85" calcext:value-type="float">
            <text:p>83128,8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1610.94" calcext:value-type="float">
            <text:p>-1051610,94</text:p>
          </table:table-cell>
          <table:table-cell table:number-columns-repeated="2" table:style-name="ce16" office:value-type="float" office:value="1051610.94" calcext:value-type="float">
            <text:p>1051610,9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2869.62" calcext:value-type="float">
            <text:p>-1712869,62</text:p>
          </table:table-cell>
          <table:table-cell table:number-columns-repeated="2" table:style-name="ce16" office:value-type="float" office:value="1712869.62" calcext:value-type="float">
            <text:p>1712869,6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3353.46" calcext:value-type="float">
            <text:p>-663353,46</text:p>
          </table:table-cell>
          <table:table-cell table:number-columns-repeated="2" table:style-name="ce16" office:value-type="float" office:value="663353.46" calcext:value-type="float">
            <text:p>663353,46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708.72" calcext:value-type="float">
            <text:p>-737708,72</text:p>
          </table:table-cell>
          <table:table-cell table:number-columns-repeated="2" table:style-name="ce16" office:value-type="float" office:value="737708.72" calcext:value-type="float">
            <text:p>737708,7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83.34" calcext:value-type="float">
            <text:p>-9383,34</text:p>
          </table:table-cell>
          <table:table-cell table:number-columns-repeated="2" table:style-name="ce16" office:value-type="float" office:value="9383.34" calcext:value-type="float">
            <text:p>9383,3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81.12" calcext:value-type="float">
            <text:p>-20381,12</text:p>
          </table:table-cell>
          <table:table-cell table:number-columns-repeated="2" table:style-name="ce16" office:value-type="float" office:value="20381.12" calcext:value-type="float">
            <text:p>20381,1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134.67" calcext:value-type="float">
            <text:p>-30134,67</text:p>
          </table:table-cell>
          <table:table-cell table:number-columns-repeated="2" table:style-name="ce16" office:value-type="float" office:value="30134.67" calcext:value-type="float">
            <text:p>30134,6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31.34" calcext:value-type="float">
            <text:p>-3431,34</text:p>
          </table:table-cell>
          <table:table-cell table:number-columns-repeated="2" table:style-name="ce16" office:value-type="float" office:value="3431.34" calcext:value-type="float">
            <text:p>3431,3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34.48" calcext:value-type="float">
            <text:p>-1434,48</text:p>
          </table:table-cell>
          <table:table-cell table:number-columns-repeated="2" table:style-name="ce16" office:value-type="float" office:value="1434.48" calcext:value-type="float">
            <text:p>1434,4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6.87" calcext:value-type="float">
            <text:p>-1456,87</text:p>
          </table:table-cell>
          <table:table-cell table:number-columns-repeated="2" table:style-name="ce16" office:value-type="float" office:value="1456.87" calcext:value-type="float">
            <text:p>1456,8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1487.02" calcext:value-type="float">
            <text:p>-511487,02</text:p>
          </table:table-cell>
          <table:table-cell table:number-columns-repeated="2" table:style-name="ce16" office:value-type="float" office:value="511487.02" calcext:value-type="float">
            <text:p>511487,0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3196.26" calcext:value-type="float">
            <text:p>-393196,26</text:p>
          </table:table-cell>
          <table:table-cell table:number-columns-repeated="2" table:style-name="ce16" office:value-type="float" office:value="393196.26" calcext:value-type="float">
            <text:p>393196,26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44.22" calcext:value-type="float">
            <text:p>-3444,22</text:p>
          </table:table-cell>
          <table:table-cell table:number-columns-repeated="2" table:style-name="ce16" office:value-type="float" office:value="3444.22" calcext:value-type="float">
            <text:p>3444,2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3646 - JUROS DE MORA - FUNDO FINANCEIRO</text:p>
          </table:table-cell>
          <table:table-cell table:style-name="ce14" office:value-type="string" calcext:value-type="string">
            <text:p>JUROS DE MORA - FUNDO FINANCEIRO - 9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4.68" calcext:value-type="float">
            <text:p>-264,68</text:p>
          </table:table-cell>
          <table:table-cell table:number-columns-repeated="2" table:style-name="ce16" office:value-type="float" office:value="264.68" calcext:value-type="float">
            <text:p>264,68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0.46" calcext:value-type="float">
            <text:p>-610,46</text:p>
          </table:table-cell>
          <table:table-cell table:number-columns-repeated="2" table:style-name="ce16" office:value-type="float" office:value="610.46" calcext:value-type="float">
            <text:p>610,4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444.68" calcext:value-type="float">
            <text:p>-25444,68</text:p>
          </table:table-cell>
          <table:table-cell table:number-columns-repeated="2" table:style-name="ce16" office:value-type="float" office:value="25444.68" calcext:value-type="float">
            <text:p>25444,6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5164.35" calcext:value-type="float">
            <text:p>-215164,35</text:p>
          </table:table-cell>
          <table:table-cell table:number-columns-repeated="2" table:style-name="ce16" office:value-type="float" office:value="215164.35" calcext:value-type="float">
            <text:p>215164,3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5762.24" calcext:value-type="float">
            <text:p>-445762,24</text:p>
          </table:table-cell>
          <table:table-cell table:number-columns-repeated="2" table:style-name="ce16" office:value-type="float" office:value="445762.24" calcext:value-type="float">
            <text:p>445762,2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363.46" calcext:value-type="float">
            <text:p>-134363,46</text:p>
          </table:table-cell>
          <table:table-cell table:number-columns-repeated="2" table:style-name="ce16" office:value-type="float" office:value="134363.46" calcext:value-type="float">
            <text:p>134363,4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0185.81" calcext:value-type="float">
            <text:p>-1300185,81</text:p>
          </table:table-cell>
          <table:table-cell table:number-columns-repeated="2" table:style-name="ce16" office:value-type="float" office:value="1300185.81" calcext:value-type="float">
            <text:p>1300185,8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2912.45" calcext:value-type="float">
            <text:p>-272912,45</text:p>
          </table:table-cell>
          <table:table-cell table:number-columns-repeated="2" table:style-name="ce16" office:value-type="float" office:value="272912.45" calcext:value-type="float">
            <text:p>272912,4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1832.11" calcext:value-type="float">
            <text:p>-451832,11</text:p>
          </table:table-cell>
          <table:table-cell table:style-name="ce16" office:value-type="float" office:value="451832.11" calcext:value-type="float">
            <text:p>451832,11</text:p>
          </table:table-cell>
          <table:table-cell table:style-name="ce16" office:value-type="float" office:value="447134.79" calcext:value-type="float">
            <text:p>447134,79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953.67" calcext:value-type="float">
            <text:p>-31953,67</text:p>
          </table:table-cell>
          <table:table-cell table:number-columns-repeated="2" table:style-name="ce16" office:value-type="float" office:value="31953.67" calcext:value-type="float">
            <text:p>31953,67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468.59" calcext:value-type="float">
            <text:p>-25468,59</text:p>
          </table:table-cell>
          <table:table-cell table:number-columns-repeated="2" table:style-name="ce16" office:value-type="float" office:value="25468.59" calcext:value-type="float">
            <text:p>25468,59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18" calcext:value-type="float">
            <text:p>-17218</text:p>
          </table:table-cell>
          <table:table-cell table:number-columns-repeated="2" table:style-name="ce16" office:value-type="float" office:value="17218" calcext:value-type="float">
            <text:p>1721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510.41" calcext:value-type="float">
            <text:p>-105510,41</text:p>
          </table:table-cell>
          <table:table-cell table:number-columns-repeated="2" table:style-name="ce16" office:value-type="float" office:value="105510.41" calcext:value-type="float">
            <text:p>105510,41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339.63" calcext:value-type="float">
            <text:p>-400339,63</text:p>
          </table:table-cell>
          <table:table-cell table:number-columns-repeated="2" table:style-name="ce16" office:value-type="float" office:value="400339.63" calcext:value-type="float">
            <text:p>400339,6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000.62" calcext:value-type="float">
            <text:p>-73000,62</text:p>
          </table:table-cell>
          <table:table-cell table:number-columns-repeated="2" table:style-name="ce16" office:value-type="float" office:value="73000.62" calcext:value-type="float">
            <text:p>73000,6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973.95" calcext:value-type="float">
            <text:p>-116973,95</text:p>
          </table:table-cell>
          <table:table-cell table:number-columns-repeated="2" table:style-name="ce16" office:value-type="float" office:value="116973.95" calcext:value-type="float">
            <text:p>116973,95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9031.7" calcext:value-type="float">
            <text:p>-289031,7</text:p>
          </table:table-cell>
          <table:table-cell table:style-name="ce16" office:value-type="float" office:value="289031.7" calcext:value-type="float">
            <text:p>289031,7</text:p>
          </table:table-cell>
          <table:table-cell table:style-name="ce16" office:value-type="float" office:value="275350.02" calcext:value-type="float">
            <text:p>275350,0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ÁRIAS - INSS - RGPS - EXERCÍCIOS ANTERIORES</text:p>
          </table:table-cell>
          <table:table-cell table:style-name="ce14" office:value-type="string" calcext:value-type="string">
            <text:p>CONTRIBUICOES PREVIDENCIÁRIAS - INSS - RGPS - EXERCÍCIOS ANTERIORES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9.1" calcext:value-type="float">
            <text:p>-1699,1</text:p>
          </table:table-cell>
          <table:table-cell table:style-name="ce16" office:value-type="float" office:value="1699.1" calcext:value-type="float">
            <text:p>1699,1</text:p>
          </table:table-cell>
          <table:table-cell table:style-name="ce16" office:value-type="float" office:value="5102.54" calcext:value-type="float">
            <text:p>5102,5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00" calcext:value-type="float">
            <text:p>-7500</text:p>
          </table:table-cell>
          <table:table-cell table:number-columns-repeated="2" table:style-name="ce16" office:value-type="float" office:value="7500" calcext:value-type="float">
            <text:p>750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989.46" calcext:value-type="float">
            <text:p>-29989,46</text:p>
          </table:table-cell>
          <table:table-cell table:number-columns-repeated="2" table:style-name="ce16" office:value-type="float" office:value="29989.46" calcext:value-type="float">
            <text:p>29989,46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887.08" calcext:value-type="float">
            <text:p>-126887,08</text:p>
          </table:table-cell>
          <table:table-cell table:number-columns-repeated="2" table:style-name="ce16" office:value-type="float" office:value="126887.08" calcext:value-type="float">
            <text:p>126887,08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44.34" calcext:value-type="float">
            <text:p>-13144,34</text:p>
          </table:table-cell>
          <table:table-cell table:number-columns-repeated="2" table:style-name="ce16" office:value-type="float" office:value="13144.34" calcext:value-type="float">
            <text:p>13144,3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ÁRIAS - INSS - RGPS - EXERCÍCIOS ANTERIORES</text:p>
          </table:table-cell>
          <table:table-cell table:style-name="ce14" office:value-type="string" calcext:value-type="string">
            <text:p>CONTRIBUICOES PREVIDENCIÁRIAS - INSS - RGPS - EXERCÍCIOS ANTERIORES - 05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3.16" calcext:value-type="float">
            <text:p>-743,16</text:p>
          </table:table-cell>
          <table:table-cell table:style-name="ce16" office:value-type="float" office:value="743.16" calcext:value-type="float">
            <text:p>743,16</text:p>
          </table:table-cell>
          <table:table-cell table:style-name="ce16" office:value-type="float" office:value="2543.4" calcext:value-type="float">
            <text:p>2543,4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29.3" calcext:value-type="float">
            <text:p>-37029,3</text:p>
          </table:table-cell>
          <table:table-cell table:number-columns-repeated="2" table:style-name="ce16" office:value-type="float" office:value="37029.3" calcext:value-type="float">
            <text:p>37029,3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43.64" calcext:value-type="float">
            <text:p>-19043,64</text:p>
          </table:table-cell>
          <table:table-cell table:number-columns-repeated="2" table:style-name="ce16" office:value-type="float" office:value="19043.64" calcext:value-type="float">
            <text:p>19043,64</text:p>
          </table:table-cell>
          <table:table-cell table:number-columns-repeated="1005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990" calcext:value-type="float">
            <text:p>359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00" calcext:value-type="float">
            <text:p>6300</text:p>
          </table:table-cell>
          <table:table-cell table:style-name="ce16" office:value-type="float" office:value="5782.4" calcext:value-type="float">
            <text:p>5782,4</text:p>
          </table:table-cell>
          <table:table-cell table:number-columns-repeated="2" table:style-name="ce16" office:value-type="float" office:value="517.6" calcext:value-type="float">
            <text:p>517,6</text:p>
          </table:table-cell>
          <table:table-cell table:number-columns-repeated="1005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7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5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3972" calcext:value-type="float">
            <text:p>839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PAGAMENTO DE DEBITO EXISTENTE RELATIVO CORREIÇÃO, JUROS E MULTA DE CONTRIBUIÇÃO PREVIDENCIARIA DA SERVIDORA MARTA APARECIDA CONFOREM AUTRIZAÇÃO SECRETARIO GERAL FLS 60/61</text:p>
          </table:table-cell>
          <table:table-cell table:style-name="ce11" office:value-type="string" calcext:value-type="string">
            <text:p>2016010531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4.68" calcext:value-type="float">
            <text:p>264,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4.68" calcext:value-type="float">
            <text:p>264,68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095 - DESPESAS DE EXERCÍCIOS ANTERIORES: AUXÍLIO ALIMENTAÇÃO - PESSOAL CIVIL - RGPS - FOLHA</text:p>
          </table:table-cell>
          <table:table-cell table:style-name="ce14" office:value-type="string" calcext:value-type="string">
            <text:p>DESPESAS DE EXERCÍCIOS ANTERIORES: AUXÍLIO ALIMENTAÇÃO - PESSOAL CIVIL - RGPS - FOLHA - 4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MES FEVEREIR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3.72" calcext:value-type="float">
            <text:p>493,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3.72" calcext:value-type="float">
            <text:p>493,72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4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FEVEREIR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023.91" calcext:value-type="float">
            <text:p>31023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023.91" calcext:value-type="float">
            <text:p>31023,91</text:p>
          </table:table-cell>
          <table:table-cell table:number-columns-repeated="1005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658 - PESSOAL REQUISITADO – SALÁRIOS DE EXERCÍCIOS ANTERIORES</text:p>
          </table:table-cell>
          <table:table-cell table:style-name="ce14" office:value-type="string" calcext:value-type="string">
            <text:p>PESSOAL REQUISITADO – SALÁRIOS DE EXERCÍCIOS ANTERIORES - 2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DESPESAS RELATIVO CESSAO DE DIREITO DA SERVIDORA LARISSA N C ALLEMAND RELATIVO ABONO NATALINO, CONFORME AUTORIZAÇÃO SECRETARIO GERAL FLS 36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5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86016" calcext:value-type="float">
            <text:p>86.016,00</text:p>
          </table:table-cell>
          <table:table-cell table:style-name="ce16" office:value-type="float" office:value="86016" calcext:value-type="float">
            <text:p>8601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42688" calcext:value-type="float">
            <text:p>42.688,00</text:p>
          </table:table-cell>
          <table:table-cell table:style-name="ce16" office:value-type="float" office:value="42688" calcext:value-type="float">
            <text:p>4268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8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4347419104 - FLAVIO HENRIQUE DA SILVA</text:p>
          </table:table-cell>
          <table:table-cell table:style-name="ce11" office:value-type="string" calcext:value-type="string">
            <text:p>REFERENTE DESPESAS PARA MINISTRAR CURSO PARA MAGISTRADOS E SERVIDORES CONFORME AUTORIZAÇÃO DA ORDENADORIA DE DESPESA</text:p>
          </table:table-cell>
          <table:table-cell table:style-name="ce11" office:value-type="string" calcext:value-type="string">
            <text:p>20170138579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C ART 13, INC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4988.6" calcext:value-type="float">
            <text:p>4.988,60</text:p>
          </table:table-cell>
          <table:table-cell table:style-name="ce16" office:value-type="float" office:value="4988.6" calcext:value-type="float">
            <text:p>4988,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05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9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CURSO PARA MAGISTRADOS E SERVIDORES CONFORME AUTORIZAÇÃO ORDENADORA DE DESPESA</text:p>
          </table:table-cell>
          <table:table-cell table:style-name="ce11" office:value-type="string" calcext:value-type="string">
            <text:p>20170138579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97.72" calcext:value-type="float">
            <text:p>997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9 - ENCARGOS DE PESSOAL REQUISITADO DE OUTROS ENTES - RGPS - INTER MUNICÍPIO (utilizar somente para RAP)</text:p>
          </table:table-cell>
          <table:table-cell table:style-name="ce14" office:value-type="string" calcext:value-type="string">
            <text:p>ENCARGOS DE PESSOAL REQUISITADO DE OUTROS ENTES - RGPS - INTER MUNICÍPIO (utilizar somente para RAP) - 4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300" calcext:value-type="float">
            <text:p>-63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0000" calcext:value-type="float">
            <text:p>-6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658 - PESSOAL REQUISITADO – SALÁRIOS DE EXERCÍCIOS ANTERIORES</text:p>
          </table:table-cell>
          <table:table-cell table:style-name="ce14" office:value-type="string" calcext:value-type="string">
            <text:p>PESSOAL REQUISITADO – SALÁRIOS DE EXERCÍCIOS ANTERIORES - 2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00" calcext:value-type="float">
            <text:p>63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1023.91" calcext:value-type="float">
            <text:p>-31023,9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93.72" calcext:value-type="float">
            <text:p>-493,7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095 - DESPESAS DE EXERCÍCIOS ANTERIORES: AUXÍLIO ALIMENTAÇÃO - PESSOAL CIVIL - RGPS - FOLHA</text:p>
          </table:table-cell>
          <table:table-cell table:style-name="ce14" office:value-type="string" calcext:value-type="string">
            <text:p>DESPESAS DE EXERCÍCIOS ANTERIORES: AUXÍLIO ALIMENTAÇÃO - PESSOAL CIVIL - RGPS - FOLHA - 46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.72" calcext:value-type="float">
            <text:p>493,7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23.91" calcext:value-type="float">
            <text:p>31023,9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visibility="filter">
          <table:table-cell table:style-name="ce3" office:value-type="string" calcext:value-type="string" table:number-columns-spanned="13" table:number-rows-spanned="1">
            <text:p>Total</text:p>
          </table:table-cell>
          <table:covered-table-cell table:number-columns-repeated="11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2710.72" calcext:value-type="float">
            <text:p>322710,72</text:p>
          </table:table-cell>
          <table:table-cell table:style-name="ce17" office:value-type="float" office:value="-65385636.97" calcext:value-type="float">
            <text:p>-65385636,97</text:p>
          </table:table-cell>
          <table:table-cell table:style-name="ce17" office:value-type="float" office:value="65708347.69" calcext:value-type="float">
            <text:p>65708347,69</text:p>
          </table:table-cell>
          <table:table-cell table:style-name="ce17" office:value-type="float" office:value="65695172.37" calcext:value-type="float">
            <text:p>65695172,37</text:p>
          </table:table-cell>
          <table:table-cell table:number-columns-repeated="1005"/>
        </table:table-row>
        <table:table-row table:style-name="ro1" table:visibility="filter">
          <table:table-cell table:style-name="ce4" office:value-type="string" calcext:value-type="string" table:number-columns-spanned="19" table:number-rows-spanned="1">
            <text:p>Impresso por Marcelo Santos Lima <text:s/>em 01/03/2018 11:47</text:p>
          </table:table-cell>
          <table:covered-table-cell table:number-columns-repeated="18"/>
          <table:table-cell table:number-columns-repeated="1005"/>
        </table:table-row>
        <table:table-row table:style-name="ro1" table:visibility="filter">
          <table:table-cell table:style-name="ce5" office:value-type="string" calcext:value-type="string" table:number-columns-spanned="19" table:number-rows-spanned="1">
            <text:p><text:s/>espaçamento </text:p>
          </table:table-cell>
          <table:covered-table-cell table:number-columns-repeated="18"/>
          <table:table-cell table:number-columns-repeated="1005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7" table:number-rows-spanned="1">
            <text:p>Sistema Integrado de Gestão das Finanças Públicas do ES - Gestão da SEFAZ</text:p>
          </table:table-cell>
          <table:covered-table-cell table:number-columns-repeated="16"/>
          <table:table-cell table:style-name="ce19" office:value-type="string" calcext:value-type="string">
            <text:p><text:s/></text:p>
          </table:table-cell>
          <table:table-cell table:number-columns-repeated="1005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2 e [Mês].[Número] &lt;= 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7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6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S$166"/>
        </table:named-expressions>
      </table:table>
      <table:named-expressions/>
      <table:database-ranges>
        <table:database-range table:name="__Anonymous_Sheet_DB__0" table:target-range-address="'Planilha 1'.A4:'Planilha 1'.S166" table:display-filter-buttons="true">
          <table:filter>
            <table:filter-and>
              <table:filter-condition table:field-number="10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4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3-01T11:57:43</meta:creation-date>
    <dc:creator>Acácia Machado Faé</dc:creator>
    <dc:date>2018-03-05T16:17:53</dc:date>
    <meta:print-date>2018-03-05T16:17:32</meta:print-date>
    <meta:document-statistic meta:table-count="1" meta:cell-count="2808" meta:object-count="2"/>
    <meta:generator>LibreOffice/4.3.4.1$Windows_x86 LibreOffice_project/bc356b2f991740509f321d70e4512a6a54c5f243</meta:generator>
  </office:meta>
</office:document-meta>
</file>