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6.866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37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" table:default-cell-style-name="Default"/>
        <table:table-column table:style-name="co7" table:number-columns-repeated="2" table:default-cell-style-name="ce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ÚNIC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6" office:value-type="string" calcext:value-type="string">
            <text:p>UNID.</text:p>
          </table:table-cell>
          <table:table-cell table:style-name="ce6" office:value-type="string" calcext:value-type="string">
            <text:p>PREENCHER COM A QUANTIDADE NECESSÁRIA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<text:span text:style-name="T1"> 1,5 mm2</text:span><text:span text:style-name="T2">, na cores preta, azul, verde, branca, amarela ou vermelha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2,5 mm2</text:span><text:span text:style-name="T2">, na cores preta, azul, verde, branca, amarela ou vermelha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4,0 mm2</text:span><text:span text:style-name="T2">, na cores preta, azul, verde, branca, amarela ou vermelha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6,0 mm2</text:span><text:span text:style-name="T2">, na cores preta, azul, verde, branca, amarela ou vermelha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10,0 mm2</text:span><text:span text:style-name="T2">, nas cores preta ou azul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16,0 mm2</text:span><text:span text:style-name="T2">, nas cores preta ou azul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6"/>
          <table:table-cell table:style-name="ce9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abo flexível de cobre, têmpera mole, encordoamento classe 4, isolamento PVC 450/750 V, anti chama 70°C, seção de <text:span text:style-name="T1">25,0 mm2</text:span><text:span text:style-name="T2">, nas cores preta ou azul, conforme NBR NM-247-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abo flexível de cobre, têmpera mole, encordoamento classe 2, isolamento XLPE 0,6/1kV, anti chama 90°C, seção de <text:span text:style-name="T1">35,0 mm2</text:span><text:span text:style-name="T2">, nas cores preta ou azul, conforme NBR 7287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ordão flexível torcido <text:span text:style-name="T1">paralelo</text:span><text:span text:style-name="T2">, fios de cobre têmpera mole, encordoamento classe 4, isolação em PVC-D 70° C, tensão de isolamento 450/750 V, seção nominal </text:span><text:span text:style-name="T3">2 x 1,5 mm2</text:span><text:span text:style-name="T2">, branco, conforme NBR 15717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ordão flexível torcido <text:span text:style-name="T1">paralelo</text:span><text:span text:style-name="T2">, fios de cobre têmpera mole, encordoamento classe 4, isolação em PVC-D 70° C, tensão de isolamento 450/750 V, seção nominal </text:span><text:span text:style-name="T3">2 x 2,5 mm2</text:span><text:span text:style-name="T2">, branco,  conforme NBR 15717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Cabo flexível (<text:span text:style-name="T1">PP</text:span><text:span text:style-name="T2">) de cobre, têmpera mole, encordoamento classe 4,  temperatura de trabalho até 100°C, isolamento PVC 450/750 V, seção </text:span><text:span text:style-name="T3">2 x 1,5 mm2</text:span><text:span text:style-name="T2"> , cores preto e azul,  conforme NM 247 - 5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Cabo flexível <text:span text:style-name="T1">(PP</text:span><text:span text:style-name="T2">) de cobre, têmpera mole, encordoamento classe 4,  temperatura de trabalho até 100°C, isolamento PVC 450/750 V, seção</text:span><text:span text:style-name="T3"> 2 x 2,5 mm2</text:span><text:span text:style-name="T2"> , cores preto e azul, conforme  NM 247 - 53, Certificado INMETRO.</text:span></text:p>
          </table:table-cell>
          <table:table-cell table:style-name="ce7"/>
          <table:table-cell table:style-name="ce8"/>
          <table:table-cell table:number-columns-repeated="6"/>
          <table:table-cell table:style-name="ce9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Cabo flexível (<text:span text:style-name="T1">PP</text:span><text:span text:style-name="T2">) de cobre, têmpera mole, encordoamento classe 4,  temperatura de trabalho até 100°C, isolamento PVC 450/750 V, seção </text:span><text:span text:style-name="T3">3 x 1,5 mm2</text:span><text:span text:style-name="T2">,  cores preto, azul e verde,  conforme  NM 247 - 5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Cabo flexível (<text:span text:style-name="T1">PP</text:span><text:span text:style-name="T2">) de cobre, têmpera mole, encordoamento classe 4,  temperatura de trabalho até 100°C, isolamento PVC 450/750 V, seção </text:span><text:span text:style-name="T3">3 x 2,5 mm2</text:span><text:span text:style-name="T2">,  cores preto, azul e verde, conforme  NM 247 - 5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abo flexível (<text:span text:style-name="T1">PP</text:span><text:span text:style-name="T2">) de cobre, têmpera mole, encordoamento classe 4,  temperatura de trabalho até 100°C, isolamento PVC 450/750 V, seção </text:span><text:span text:style-name="T3">3 x 4,0 mm2</text:span><text:span text:style-name="T2">,  cores preto, azul e verde,  conforme  NM 247 - 53, Certificado INMETRO.</text:span></text:p>
          </table:table-cell>
          <table:table-cell table:style-name="ce7" office:value-type="string" calcext:value-type="string">
            <text:p>Unid.</text:p>
          </table:table-cell>
          <table:table-cell table:style-name="ce8"/>
          <table:table-cell table:number-columns-repeated="7"/>
          <table:table-cell table:style-name="ce10"/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1:.$D$21"/>
        </table:named-expressions>
      </table:table>
      <table:named-expressions>
        <table:named-expression table:name="_xlfn_COUNTIFS" table:base-cell-address="$'Planilha 1'.$A$1" table:expression="NA()"/>
      </table:named-expressions>
      <table:database-ranges>
        <table:database-range table:name="__Anonymous_Sheet_DB__0" table:target-range-address="'Planilha 1'.A1:'Planilha 1'.D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>
        <style:region-center>
          <text:p><text:span text:style-name="MT1">Processo nº 2017.00.599.578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7.00.599.578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4:22:57</meta:creation-date>
    <dc:date>2018-04-02T17:14:31.624000000</dc:date>
    <meta:print-date>2018-03-19T14:27:48</meta:print-date>
    <meta:editing-cycles>1</meta:editing-cycles>
    <meta:editing-duration>PT14S</meta:editing-duration>
    <meta:document-statistic meta:table-count="1" meta:cell-count="49" meta:object-count="0"/>
    <meta:generator>LibreOffice/4.3.4.1$Windows_x86 LibreOffice_project/bc356b2f991740509f321d70e4512a6a54c5f243</meta:generator>
  </office:meta>
</office:document-meta>
</file>