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1cm" table:align="left"/>
    </style:style>
    <style:style style:name="Tabela5.A" style:family="table-column">
      <style:table-column-properties style:column-width="16.431cm"/>
    </style:style>
    <style:style style:name="Tabela5.A1" style:family="table-cell">
      <style:table-cell-properties fo:padding-left="0.132cm" fo:padding-right="0.132cm" fo:padding-top="0.049cm" fo:padding-bottom="0.049cm" fo:border="0.05pt solid #808080"/>
    </style:style>
    <style:style style:name="Tabela6" style:family="table">
      <style:table-properties style:width="16.457cm" table:align="left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4.101cm"/>
    </style:style>
    <style:style style:name="Tabela6.C" style:family="table-column">
      <style:table-column-properties style:column-width="8.229cm"/>
    </style:style>
    <style:style style:name="Tabela6.A1" style:family="table-cell">
      <style:table-cell-properties fo:padding-left="0.132cm" fo:padding-right="0.132cm" fo:padding-top="0.049cm" fo:padding-bottom="0.049cm" fo:border="0.05pt solid #808080"/>
    </style:style>
    <style:style style:name="Tabela7" style:family="table">
      <style:table-properties style:width="16.431cm" table:align="left"/>
    </style:style>
    <style:style style:name="Tabela7.A" style:family="table-column">
      <style:table-column-properties style:column-width="16.431cm"/>
    </style:style>
    <style:style style:name="Tabela7.A1" style:family="table-cell">
      <style:table-cell-properties fo:padding-left="0.132cm" fo:padding-right="0.132cm" fo:padding-top="0.049cm" fo:padding-bottom="0.049cm" fo:border="0.05pt solid #80808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verdana" fo:font-size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verdana" fo:font-size="9pt" officeooo:paragraph-rsid="0005cf5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loext:padding="0cm" loext:border="none"/>
    </style:style>
    <style:style style:name="T4" style:family="text">
      <style:text-properties style:font-name="verdana" fo:font-size="9pt" officeooo:rsid="00071dae" loext:padding="0cm" loext:border="none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fo:color="#000000" style:font-name="verdana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9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ANEXO III</text:span></text:span></text:p>
      <text:p text:style-name="P8"/>
      <text:p text:style-name="P6"><text:span text:style-name="T5">FORMULÁRIO PADRÃO PARA </text:span><text:span text:style-name="Strong_20_Emphasis"><text:span text:style-name="T8">PESSOA JURÍDICA</text:span></text:span><text:span text:style-name="Strong_20_Emphasis"><text:span text:style-name="T6"> </text:span></text:span><text:span text:style-name="T5">PARA RECLAMAÇÃO PRÉ-PROCESSUAL OU PROCESSUAL ENVIADA POR E-MAIL</text:span>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<text:span text:style-name="Strong_20_Emphasis"><text:span text:style-name="T3">DADOS DO RECLAMANTE</text:span></text:span></text:p>
            <text:p text:style-name="P2"><text:span text:style-name="Strong_20_Emphasis"><text:span text:style-name="T3">(preenchimento digitado)</text:span></text:span>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DATA DA RECLAMAÇÃO:</text:span></text:span>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NÚMERO DO PROCESSO </text:span></text:span><text:span text:style-name="T2">(SE JÁ JUDICIALIZADO):</text:span>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Nº DO CNPJ:</text:span></text:span>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INSCRIÇÃO ESTADUAL:</text:span></text:span>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RAZÃO SOCIAL</text:span></text:span><text:span text:style-name="T2">:</text:span>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ENDEREÇO COMERCIAL</text:span></text:span></text:p>
            <text:p text:style-name="P3">Rua/ Avenida:</text:p>
            <text:p text:style-name="P3">CIDADE:</text:p>
            <text:p text:style-name="P3">ESTADO:</text:p>
            <text:p text:style-name="P3">CEP: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TELEFONE(S) DE CONTATO COM DDD:</text:span></text:span></text:p>
            <text:p text:style-name="P3">Celular: (__ )</text:p>
            <text:p text:style-name="P3">Fixo: (__)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E-MAIL’S:</text:span></text:span></text:p>
            <text:p text:style-name="P3">1)</text:p>
            <text:p text:style-name="P3">2)</text:p>
            <text:p text:style-name="P3">3)</text:p>
          </table:table-cell>
        </table:table-row>
        <table:table-row>
          <table:table-cell table:style-name="Tabela5.A1" office:value-type="string">
            <text:p text:style-name="P1"><text:span text:style-name="Strong_20_Emphasis"><text:span text:style-name="T3">RESUMO DA RECLAMAÇÃO:</text:span></text:span></text:p>
            <text:p text:style-name="P1"><text:span text:style-name="Strong_20_Emphasis"><text:span text:style-name="T1"/></text:span></text:p>
          </table:table-cell>
        </table:table-row>
      </table:table>
      <text:p text:style-name="P5"/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7">ANEXO IV</text:span></text:span></text:p>
      <text:p text:style-name="P8"/>
      <text:p text:style-name="P9">FORMULÁRIO PADRÃO COM OS DADOS DO RECLAMADO</text:p>
      <text:p text:style-name="P8"/>
      <text:p text:style-name="P5"><text:span text:style-name="Strong_20_Emphasis"><text:span text:style-name="T7">1) OPÇÃO PARA </text:span></text:span><text:span text:style-name="Strong_20_Emphasis"><text:span text:style-name="T9">PESSOA FÍSICA</text:span></text:span></text:p>
      <text:p text:style-name="P5"><text:span text:style-name="Strong_20_Emphasis"><text:span text:style-name="T6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"><text:span text:style-name="Strong_20_Emphasis"><text:span text:style-name="T3">DADOS DO RECLAMADO – PESSOA FÍSICA</text:span></text:span></text:p>
            <text:p text:style-name="P2"><text:span text:style-name="Strong_20_Emphasis"><text:span text:style-name="T3">(preenchimento digitado)</text:span></text:span></text:p>
          </table:table-cell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P1"><text:span text:style-name="Strong_20_Emphasis"><text:span text:style-name="T3">Nº DO CPF:</text:span></text:span></text:p>
          </table:table-cell>
          <table:covered-table-cell/>
          <table:table-cell table:style-name="Tabela6.A1" office:value-type="string">
            <text:p text:style-name="P10"/>
          </table:table-cell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NOME COMPLETO </text:span></text:span><text:span text:style-name="T2">(sem abreviações):</text:span>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NOME SOCIAL </text:span></text:span><text:span text:style-name="T2">(Decreto nº 8.727, de 28 de abril de 2016 Vigência: Dispõe sobre o uso do nome social e o reconhecimento da identidade de gênero de pessoas travestis e transexuais no âmbito da administração pública federal direta, autárquica e fundacional.):</text:span>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DATA DE NASCIMENTO:</text:span></text:span>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CIDADE/ESTADO/PAÍS DE NASCIMENTO:</text:span></text:span></text:p>
          </table:table-cell>
          <table:covered-table-cell/>
          <table:covered-table-cell/>
        </table:table-row>
        <table:table-row>
          <table:table-cell table:style-name="Tabela6.A1" office:value-type="string">
            <text:p text:style-name="P1"><text:span text:style-name="Strong_20_Emphasis"><text:span text:style-name="T3">N° DO RG:</text:span></text:span></text:p>
          </table:table-cell>
          <table:table-cell table:style-name="Tabela6.A1" office:value-type="string">
            <text:p text:style-name="P1"><text:span text:style-name="Strong_20_Emphasis"><text:span text:style-name="T3">DATA DA EXPEDIÇÃO:</text:span></text:span></text:p>
          </table:table-cell>
          <table:table-cell table:style-name="Tabela6.A1" office:value-type="string">
            <text:p text:style-name="P1"><text:span text:style-name="Strong_20_Emphasis"><text:span text:style-name="T3">ORGÃO EXPEDIDOR:</text:span></text:span></text:p>
          </table:table-cell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ENDEREÇO COMERCIAL OU RESIDENCIAL</text:span></text:span></text:p>
            <text:p text:style-name="P3"><text:soft-page-break/>Rua/ Avenida:</text:p>
            <text:p text:style-name="P3">CIDADE:</text:p>
            <text:p text:style-name="P3">ESTADO:</text:p>
            <text:p text:style-name="P3">CEP: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TELEFONE(S) DE CONTATO COM DDD:</text:span></text:span></text:p>
            <text:p text:style-name="P3">Celular: (__ )</text:p>
            <text:p text:style-name="P3">Fixo: (__)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E-MAIL’S:</text:span></text:span></text:p>
            <text:p text:style-name="P3">1)</text:p>
            <text:p text:style-name="P3">2)</text:p>
          </table:table-cell>
          <table:covered-table-cell/>
          <table:covered-table-cell/>
        </table:table-row>
      </table:table>
      <text:p text:style-name="P7"/>
      <text:p text:style-name="P5"><text:span text:style-name="Strong_20_Emphasis"><text:span text:style-name="T7"/></text:span></text:p>
      <text:p text:style-name="P5"><text:span text:style-name="Strong_20_Emphasis"><text:span text:style-name="T7">2) OPÇÃO PARA A </text:span></text:span><text:span text:style-name="Strong_20_Emphasis"><text:span text:style-name="T9">PESSOA JURÍDICA</text:span></text:span></text:p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Strong_20_Emphasis"><text:span text:style-name="T3">DADOS DO RECLAMADO – PESSOA JURÍDICA</text:span></text:span></text:p>
            <text:p text:style-name="P2"><text:span text:style-name="Strong_20_Emphasis"><text:span text:style-name="T3">(preenchimento digitado)</text:span>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Nº DO CNPJ:</text:span>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INSCRIÇÃO ESTADUAL:</text:span>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RAZÃO SOCIAL</text:span></text:span><text:span text:style-name="T2">: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ENDEREÇO COMERCIAL</text:span></text:span></text:p>
            <text:p text:style-name="P3">Rua/ Avenida:</text:p>
            <text:p text:style-name="P3">CIDADE:</text:p>
            <text:p text:style-name="P3">ESTADO:</text:p>
            <text:p text:style-name="P3">CEP: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TELEFONE(S) DE CONTATO COM DDD:</text:span></text:span></text:p>
            <text:p text:style-name="P3">Celular: (__)</text:p>
            <text:p text:style-name="P3">Fixo: (__)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E-MAIL’S:</text:span></text:span></text:p>
            <text:p text:style-name="P3">1)</text:p>
            <text:p text:style-name="P3">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1T15:32:52.587000000</meta:creation-date>
    <dc:date>2021-04-29T16:59:58.069000000</dc:date>
    <meta:editing-duration>PT5M51S</meta:editing-duration>
    <meta:editing-cycles>2</meta:editing-cycles>
    <meta:generator>LibreOffice/6.4.4.2$Windows_X86_64 LibreOffice_project/3d775be2011f3886db32dfd395a6a6d1ca2630ff</meta:generator>
    <meta:document-statistic meta:table-count="3" meta:image-count="0" meta:object-count="0" meta:page-count="2" meta:paragraph-count="63" meta:word-count="204" meta:character-count="1306" meta:non-whitespace-character-count="1163"/>
  </office:meta>
</office:document-meta>
</file>