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4.81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7.03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7cm" svg:height="0.954cm" svg:x="0cm" svg:y="719.82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visibility="collapse" table:default-cell-style-name="ce6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2 – MARÇO/2022 – (030901 - FUNDO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1/04/2022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11" office:value-type="string" calcext:value-type="string">
            <text:p>PO</text:p>
          </table:table-cell>
          <table:table-cell table:style-name="ce12" office:value-type="string" calcext:value-type="string">
            <text:p>Despesas Empenhadas</text:p>
          </table:table-cell>
          <table:table-cell table:style-name="ce12" office:value-type="string" calcext:value-type="string">
            <text:p>Despesas Liquidadas</text:p>
          </table:table-cell>
          <table:table-cell table:style-name="ce12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001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o TJES da Comarca de Vitória, conforme autorização Ordenador de Despesas sei 1008014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7127.45" calcext:value-type="float">
            <text:p>147.127,4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04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CONVÊNIO DE COOPERAÇÃO MÚTUA QUE ENTRE SI CELEBRAM O ESTADO DO ESPÍRITO SANTO, POR INTERMÉDIO DA SECRETARIA DE ESTADO DA JUSTIÇA - SEJUS, E O TRIBUNAL DE JUSTIÇA DO ESTADO DO ESPÍRITO SANTO - TJ.., CONFORME AUTORIZAÇÃO ORDENADOR DE DESPESAS SEI 0996964</text:p>
          </table:table-cell>
          <table:table-cell table:style-name="ce4" office:value-type="string" calcext:value-type="string">
            <text:p>7001857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13.16" calcext:value-type="float">
            <text:p>1.513,1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9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/A EM RECUPERAÇÃO JUDICIAL</text:p>
          </table:table-cell>
          <table:table-cell table:style-name="ce4" office:value-type="string" calcext:value-type="string">
            <text:p>CONTRATO SERVIÇOS DE REDE ESTADUAL, JUDICIARIA LINKS CONFORME AUTORIZAÇÃO ORDENADOR DE DESPESAS SEI 0999378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0697.18" calcext:value-type="float">
            <text:p>130.697,1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10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/A EM RECUPERAÇÃO JUDICIAL</text:p>
          </table:table-cell>
          <table:table-cell table:style-name="ce4" office:value-type="string" calcext:value-type="string">
            <text:p>CONTRATO SERVIÇOS DE REDE ESTADUAL, JUDICIARIA LINKS CONFORME AUTORIZAÇÃO ORDENADOR DE DESPESAS SEI 0999378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8689.62" calcext:value-type="float">
            <text:p>28.689,6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11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339370000146 - INTERACT SOLUTIONS LTDA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921.5" calcext:value-type="float">
            <text:p>6.921,5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12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339370000146 - INTERACT SOLUTIONS LTDA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19.35" calcext:value-type="float">
            <text:p>1.519,3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3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para prestação de clipping jornalístico on-line, com monitoramento de mídia, gestão da informação e análise de conteúdo, conforme autorização Ordenador de Despesas sei 1000061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4/2018</text:p>
          </table:table-cell>
          <table:table-cell table:style-name="ce4" office:value-type="string" calcext:value-type="string">
            <text:p>000983 - Comunicaçã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500" calcext:value-type="float">
            <text:p>7.5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014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4" office:value-type="string" calcext:value-type="string">
            <text:p>700760714202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812.06" calcext:value-type="float">
            <text:p>10.812,0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015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4" office:value-type="string" calcext:value-type="string">
            <text:p>700760714202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373.38" calcext:value-type="float">
            <text:p>2.373,3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4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table:style-name="ce4" office:value-type="string" calcext:value-type="string">
            <text:p>70075742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172.04" calcext:value-type="float">
            <text:p>23.172,04</text:p>
          </table:table-cell>
          <table:table-cell table:style-name="ce13" office:value-type="float" office:value="11797.96" calcext:value-type="float">
            <text:p>11.797,9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5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table:style-name="ce4" office:value-type="string" calcext:value-type="string">
            <text:p>70075742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86.54" calcext:value-type="float">
            <text:p>5.086,54</text:p>
          </table:table-cell>
          <table:table-cell table:style-name="ce13" office:value-type="float" office:value="2543.27" calcext:value-type="float">
            <text:p>2.543,2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26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table:style-name="ce4" office:value-type="string" calcext:value-type="string">
            <text:p>70076366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0672.62" calcext:value-type="float">
            <text:p>40.672,6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27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table:style-name="ce4" office:value-type="string" calcext:value-type="string">
            <text:p>70076366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928.13" calcext:value-type="float">
            <text:p>8.928,1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2NE00030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CONTRATO DE LOCAÇÃO DE IMÓVEL CELEBRADO ENTRE O ESTADO DO ESPÍRITO SANTO, ATRAVÉS DO PODER JUDICIÁRIO DO ESTADO DO ESPÍRITO SANTO E O SR. SÉRGIO SEVERIANO RODEX, CONFORME ORDENADOR DE DESPESAS SEI 1007964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866.29" calcext:value-type="float">
            <text:p>2.866,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31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LOCAÇÃO DE IMÓVEL PARA ABRIGAR A 1ª, 2ª E 3ª VARAS DA INFÂNCIA E JUVENTUDE DE VITÓRIA (ES) E O 3º JECRIM, CONFORME AUTORIZAÇÃO ORDENADOR DE DESPESAS SEI1007944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3847.92" calcext:value-type="float">
            <text:p>73.847,9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2NE00032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ÃO DE IMÓVEL COM A FINALIDADE DE ACOMODAR O ARQUIVO DO FÓRUM DA COMARCA DE CACHOEIRO DE ITAPEMIRIM/ES. CONTRATO Nº F036/2018, CONFORME AUTORIZAÇÃO ORDENADOR DE DESPESAS SEI 1008159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1555.11" calcext:value-type="float">
            <text:p>11.555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5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1007491</text:p>
          </table:table-cell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9202.32" calcext:value-type="float">
            <text:p>109.202,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38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O 2 JUIZADO DA INFANCIA E JUVENTUDE DA SERRA CONFORME AUTORIZAÇÃO ORDENADOR DE DESPESAS SEI 01008024</text:p>
          </table:table-cell>
          <table:table-cell table:style-name="ce4" office:value-type="string" calcext:value-type="string">
            <text:p>70067301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8174.5" calcext:value-type="float">
            <text:p>28.174,5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39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CQ9203 (conforme cotação/atendimento técnico nº 97.025), conforme autorização Ordenador de Despesas sei 0723843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2480" calcext:value-type="float">
            <text:p>42.48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40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1013656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413" calcext:value-type="float">
            <text:p>7.413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1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OS NO TJ E NAS COMARCAS CONFORME AUTORIZAÇÃO ORDENADOR DE DESPESAS SEI 1007887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0233.71" calcext:value-type="float">
            <text:p>100.233,7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2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OS NO TJ E NAS COMARCAS CONFORME AUTORIZAÇÃO ORDENADOR DE DESPESAS SEI 1007887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59.9" calcext:value-type="float">
            <text:p>959,9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043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327178000159 - GARCIA E SOUZA ENGENHARIA E CONSTRUÇÕES LTDA</text:p>
          </table:table-cell>
          <table:table-cell table:style-name="ce4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, CONFORME AUTORIZAÇÃO ORDENADOR DE DESPESAS SEI 1012358</text:p>
          </table:table-cell>
          <table:table-cell table:style-name="ce4" office:value-type="string" calcext:value-type="string">
            <text:p>70069657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5/2021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3" office:value-type="float" office:value="-262286.19" calcext:value-type="float">
            <text:p>-262.286,1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46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e imóvel para abrigar o 8º e 9º Juizado Especial Cível da Comarca de Vitória - Sala 1202 (F030/2015), conforme autorização Ordenador de Despesas sei 1008184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47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e imóvel para abrigar o 8º e 9º Juizado Especial Cível da Comarca de Vitória - Sala 1202 (F030/2015), conforme autorização Ordenador de Despesas sei 1008184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-32.12" calcext:value-type="float">
            <text:p>-32,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48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e imóvel para abrigar o 8º e 9º Juizado Especial Cível da Comarca de Vitória - Sala 1201 (F031/2015), conforme autorização Ordenador de Despesas sei 1008184 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49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e imóvel para abrigar o 8º e 9º Juizado Especial Cível da Comarca de Vitória - Sala 1201 (F031/2015), conforme autorização Ordenador de Despesas sei 1008184 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738.14" calcext:value-type="float">
            <text:p>6.738,1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2NE00050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TRATO DE LOCAÇÃO DE IMÓVEL CELEBRADO ENTRE O ESTADO DO ESPÍRITO SANTO, POR INTERMÉDIO DO PODER JUDICIÁRIO, E ZC EMPREENDIMENTOS IMOBILIÁRIOS LTDA., CONFORME AUTORIZAÇÃO ORDENADOR DE DESPESAS SEI 1003976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2NE00051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E IMÓVEL CELEBRADO ENTRE O ESTADO DO ESPÍRITO SANTO, POR INTERMÉDIO DO PODER JUDICIÁRIO, E ZC EMPREENDIMENTOS IMOBILIÁRIOS LTDA, CONFORME AUTORIZAÇÃO ORDENADOR DE DESPESAS SEI 1003976.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802.9" calcext:value-type="float">
            <text:p>2.802,9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3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4" office:value-type="string" calcext:value-type="string">
            <text:p>70020357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450" calcext:value-type="float">
            <text:p>3.45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5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4" office:value-type="string" calcext:value-type="string">
            <text:p>70020357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956" calcext:value-type="float">
            <text:p>3.956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2NE00058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CELEBRADO ENTRE O PJ E O INSTITUTO TECNOLOGIA DA INFORMAÇAO E COMUNICACAO - PRODEST CONFORME AUTORIZAÇÃO ORDENADOR DE DESPESAS SEI 1007977 </text:p>
          </table:table-cell>
          <table:table-cell table:style-name="ce4" office:value-type="string" calcext:value-type="string">
            <text:p>7000292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4263.21" calcext:value-type="float">
            <text:p>44.263,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59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ÃO RESIDENCIAL PARA ABRIGAR AS SALAS DO CACE 1401 A 1403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797.22" calcext:value-type="float">
            <text:p>5.797,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6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ÃO RESIDENCIAL PARA ABRIGAR AS SALAS DO CACE 1401 A 1403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13.52" calcext:value-type="float">
            <text:p>1.513,5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6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ÃO RESIDENCIAL PARA ABRIGAR AS SALAS DO CAJE 1404 A 14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858.5" calcext:value-type="float">
            <text:p>3.858,5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62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ÃO RESIDENCIAL PARA ABRIGAR AS SALAS DO CAJE 1404 A 14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58.72" calcext:value-type="float">
            <text:p>958,7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6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ÃO RESIDENCIAL PARA ABRIGAR AS SALAS DO CAJE 1501 A 15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662.03" calcext:value-type="float">
            <text:p>9.662,0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6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ÃO RESIDENCIAL PARA ABRIGAR AS SALAS DO CAJE 1501 A 15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72.24" calcext:value-type="float">
            <text:p>2.472,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67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ÃO RESIDENCIAL PARA ABRIGAR AS SALAS DO CAJE 501 A 505 E 601 A 6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9324.07" calcext:value-type="float">
            <text:p>19.324,0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68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ÃO RESIDENCIAL PARA ABRIGAR AS SALAS DO CAJE 501 A 505 E 601 A 6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944.48" calcext:value-type="float">
            <text:p>4.944,4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, CONFORME AUTORIZAÇÃO ORDENADOR DE DESPESAS SEI 100970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63138.71" calcext:value-type="float">
            <text:p>363.138,7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07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, CONFORME AUTORIZAÇÃO ORDENADOR DE DESPESAS SEI 100970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95536.23" calcext:value-type="float">
            <text:p>195.536,23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07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01055000180 - AZIZ INFORMATICA LTDA</text:p>
          </table:table-cell>
          <table:table-cell table:style-name="ce4" office:value-type="string" calcext:value-type="string">
            <text:p>CONTRATO PARA PRESTAÇÃO DE SERVIÇO DE LOCAÇÃO DE EQUIPAMENTOS E MONITORAMENTO DE SISTEMAS DE ALARMES E VISTORIADOR TÉCNICO DE PRONTA RESPOSTA NAS UNIDADES JUDICIÁRIAS DO ESPÍRITO SANTO , CONFORME AUTORIZAÇÃO ORDENADOR DE DESPESAS SEI 1015014</text:p>
          </table:table-cell>
          <table:table-cell table:style-name="ce4" office:value-type="string" calcext:value-type="string">
            <text:p>7003096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85/2021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6244.64" calcext:value-type="float">
            <text:p>36.244,64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072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01055000180 - AZIZ INFORMATICA LTDA</text:p>
          </table:table-cell>
          <table:table-cell table:style-name="ce4" office:value-type="string" calcext:value-type="string">
            <text:p>CONTRATO PARA PRESTAÇÃO DE SERVIÇO DE LOCAÇÃO DE EQUIPAMENTOS E MONITORAMENTO DE SISTEMAS DE ALARMES E VISTORIADOR TÉCNICO DE PRONTA RESPOSTA NAS UNIDADES JUDICIÁRIAS DO ESPÍRITO SANTO , CONFORME AUTORIZAÇÃO ORDENADOR DE DESPESAS SEI 1015014</text:p>
          </table:table-cell>
          <table:table-cell table:style-name="ce4" office:value-type="string" calcext:value-type="string">
            <text:p>7003096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85/2021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50" calcext:value-type="float">
            <text:p>1.55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4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Manutenção do serviço de Manutenção dos Sistemas de Segurança Eletrônica, conforme autorização Ordenador de despesas sei, CONFORME AUTORIZAÇÃO ORDENADOR DE DESPESAS SEI 1015342</text:p>
          </table:table-cell>
          <table:table-cell table:style-name="ce4" office:value-type="string" calcext:value-type="string">
            <text:p>70050508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3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00.2" calcext:value-type="float">
            <text:p>400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Manutenção do serviço de Manutenção dos Sistemas de Segurança Eletrônica, conforme autorização Ordenador de despesas sei, CONFORME AUTORIZAÇÃO ORDENADOR DE DESPESAS SEI 1015342</text:p>
          </table:table-cell>
          <table:table-cell table:style-name="ce4" office:value-type="string" calcext:value-type="string">
            <text:p>70050508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3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50.6" calcext:value-type="float">
            <text:p>1.250,6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7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1014964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8591.68" calcext:value-type="float">
            <text:p>58.591,6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77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1014964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634.59" calcext:value-type="float">
            <text:p>12.634,5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78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035" calcext:value-type="float">
            <text:p>4.035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150" calcext:value-type="float">
            <text:p>26.15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300" calcext:value-type="float">
            <text:p>3.3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2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60887.68" calcext:value-type="float">
            <text:p>260.887,6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3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8234.88" calcext:value-type="float">
            <text:p>38.234,8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4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VIGILANCIA PATRIMONIAL ARMADA CONFORME AUTORIZAÇÃO ORDENADOR DE DESPESAS SEI 101502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57473" calcext:value-type="float">
            <text:p>857.473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VIGILANCIA PATRIMONIAL ARMADA CONFORME AUTORIZAÇÃO ORDENADOR DE DESPESAS SEI 101502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7909.92" calcext:value-type="float">
            <text:p>137.909,9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08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LOCAÇÃO DE IMOVEL PARA ATENDER ARQUIVO DA COMARCA DE CONCEIÇAO DO CASTELO CONFORME AUTORIZAÇÃO ORDENADOR DE DESPESAS SEI 00991504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31.62" calcext:value-type="float">
            <text:p>1.231,6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4" office:value-type="string" calcext:value-type="string">
            <text:p>70075032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8200.58" calcext:value-type="float">
            <text:p>78.200,58</text:p>
          </table:table-cell>
          <table:table-cell table:style-name="ce13" office:value-type="float" office:value="51642.8" calcext:value-type="float">
            <text:p>51.642,8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94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4" office:value-type="string" calcext:value-type="string">
            <text:p>70075032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7115.82" calcext:value-type="float">
            <text:p>377.115,82</text:p>
          </table:table-cell>
          <table:table-cell table:style-name="ce13" office:value-type="float" office:value="242918.12" calcext:value-type="float">
            <text:p>242.918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9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4" office:value-type="string" calcext:value-type="string">
            <text:p>70075032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354.4" calcext:value-type="float">
            <text:p>18.354,4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9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4" office:value-type="string" calcext:value-type="string">
            <text:p>70075032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9954.22" calcext:value-type="float">
            <text:p>29.954,22</text:p>
          </table:table-cell>
          <table:table-cell table:style-name="ce13" office:value-type="float" office:value="23718.42" calcext:value-type="float">
            <text:p>23.718,4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97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4" office:value-type="string" calcext:value-type="string">
            <text:p>70075032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657.52" calcext:value-type="float">
            <text:p>10.657,5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98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4" office:value-type="string" calcext:value-type="string">
            <text:p>70075032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63.93" calcext:value-type="float">
            <text:p>3.963,93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0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, CONFORME AUTORIZAÇÃO ORDENADOR DE DESPESAS SEI 1006736</text:p>
          </table:table-cell>
          <table:table-cell table:style-name="ce4" office:value-type="string" calcext:value-type="string">
            <text:p>7002252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2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8.8" calcext:value-type="float">
            <text:p>28,8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1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1004844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777.77" calcext:value-type="float">
            <text:p>13.777,7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1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1004844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024.39" calcext:value-type="float">
            <text:p>3.024,3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12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27142000165 - ONIX ASSESSORIA E SERVICOS LTDA.</text:p>
          </table:table-cell>
          <table:table-cell table:style-name="ce4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1009612</text:p>
          </table:table-cell>
          <table:table-cell table:style-name="ce4" office:value-type="string" calcext:value-type="string">
            <text:p>70059896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8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2110.62" calcext:value-type="float">
            <text:p>72.110,62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13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859.58" calcext:value-type="float">
            <text:p>29.859,58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14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896.22" calcext:value-type="float">
            <text:p>4.896,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11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91046.69" calcext:value-type="float">
            <text:p>391.046,6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11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3449.63" calcext:value-type="float">
            <text:p>43.449,63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17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1006352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80" calcext:value-type="float">
            <text:p>68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18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1006352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4" calcext:value-type="float">
            <text:p>44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2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088208000165 - CGMP CENTRO DE GESTÃO DE MEIOS DE PAGAMENTOS LTDA</text:p>
          </table:table-cell>
          <table:table-cell table:style-name="ce4" office:value-type="string" calcext:value-type="string">
            <text:p>REFERENTE SERVIÇO DE DISPONIBILIZAÇAO DE TICKET PEDAGIO - RODOSOL CONFORME AUTORIZAÇÃO ORDENADOR DE DESPESAS SEI 1006780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00.6" calcext:value-type="float">
            <text:p>1.800,6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12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1007670</text:p>
          </table:table-cell>
          <table:table-cell table:style-name="ce4" office:value-type="string" calcext:value-type="string">
            <text:p>70076262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3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9962.59" calcext:value-type="float">
            <text:p>489.962,59</text:p>
          </table:table-cell>
          <table:table-cell table:style-name="ce13" office:value-type="float" office:value="854451.2" calcext:value-type="float">
            <text:p>854.451,2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12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1007670</text:p>
          </table:table-cell>
          <table:table-cell table:style-name="ce4" office:value-type="string" calcext:value-type="string">
            <text:p>70076262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3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4253.29" calcext:value-type="float">
            <text:p>94.253,29</text:p>
          </table:table-cell>
          <table:table-cell table:style-name="ce13" office:value-type="float" office:value="163512.24" calcext:value-type="float">
            <text:p>163.512,2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2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1006812</text:p>
          </table:table-cell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912.84" calcext:value-type="float">
            <text:p>74.912,84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2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1006812</text:p>
          </table:table-cell>
          <table:table-cell table:style-name="ce4" office:value-type="string" calcext:value-type="string">
            <text:p>70068193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111.33" calcext:value-type="float">
            <text:p>35.111,33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2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1014379</text:p>
          </table:table-cell>
          <table:table-cell table:style-name="ce4" office:value-type="string" calcext:value-type="string">
            <text:p>70075708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174362" calcext:value-type="float">
            <text:p>174.36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2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1014379</text:p>
          </table:table-cell>
          <table:table-cell table:style-name="ce4" office:value-type="string" calcext:value-type="string">
            <text:p>70075708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38275" calcext:value-type="float">
            <text:p>38.275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2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4" office:value-type="string" calcext:value-type="string">
            <text:p>70074720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6402.88" calcext:value-type="float">
            <text:p>36.402,8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0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4" office:value-type="string" calcext:value-type="string">
            <text:p>70074720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990.88" calcext:value-type="float">
            <text:p>7.990,88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CONTRATO DE PRESTAÇÃO DE SERVIÇOS DE MONITORAMENTO E GERENCIAMENTO REMOTO 24X7 VIA GSM/TCPIP PARA A EDIFICAÇÃO QUE ABRIGA A SEDE DO PODER JUDICIÁRIO DO ESTADO DO ESPÍRITO SANTO., CONFORME AUTORIZAÇÃO ORDENADOR DE DESPESAS SEI 1011686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766.35" calcext:value-type="float">
            <text:p>17.766,3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877300000181 - LANLINK SERVIÇOS DE INFORMATICA S/A</text:p>
          </table:table-cell>
          <table:table-cell table:style-name="ce4" office:value-type="string" calcext:value-type="string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table:style-name="ce4" office:value-type="string" calcext:value-type="string">
            <text:p>70035528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0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8022.58" calcext:value-type="float">
            <text:p>48.022,5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3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877300000181 - LANLINK SERVIÇOS DE INFORMATICA S/A</text:p>
          </table:table-cell>
          <table:table-cell table:style-name="ce4" office:value-type="string" calcext:value-type="string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table:style-name="ce4" office:value-type="string" calcext:value-type="string">
            <text:p>70035528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0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541.52" calcext:value-type="float">
            <text:p>10.541,5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PEÇAS PARA MANUTENÇÃO PREVENTIVA E CORRETIVA DE VEÍCULOS, CONFORME AUTORIZAÇÃO ORDENADOR DE DESPESAS SEI 1006751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409.56" calcext:value-type="float">
            <text:p>17.409,5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PEÇAS PARA MANUTENÇÃO PREVENTIVA E CORRETIVA DE VEÍCULOS, CONFORME AUTORIZAÇÃO ORDENADOR DE DESPESAS SEI 1006751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270.56" calcext:value-type="float">
            <text:p>4.270,5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286.8" calcext:value-type="float">
            <text:p>20.286,8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453.2" calcext:value-type="float">
            <text:p>4.453,2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13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3815.55" calcext:value-type="float">
            <text:p>133.815,5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13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374.15" calcext:value-type="float">
            <text:p>29.374,1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42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REFERENTE MANUTENÇAO DAS CENTRAIS TELEFONICAS CONFORME AUTORIZAÇAO ORDENADOR DE DESPESAS SEI 1014647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121.8" calcext:value-type="float">
            <text:p>29.121,8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4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REFERENTE MANUTENÇAO DAS CENTRAIS TELEFONICAS CONFORME AUTORIZAÇAO ORDENADOR DE DESPESAS SEI 1014647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92.6" calcext:value-type="float">
            <text:p>6.392,6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4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195.26" calcext:value-type="float">
            <text:p>12.195,26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4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76.99" calcext:value-type="float">
            <text:p>2.676,9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4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436.12" calcext:value-type="float">
            <text:p>5.436,12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4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3.28" calcext:value-type="float">
            <text:p>1.193,2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4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518065000129 - XP ON CONSULTORIA LTDA</text:p>
          </table:table-cell>
          <table:table-cell table:style-name="ce4" office:value-type="string" calcext:value-type="string">
            <text:p>CONTRATO DE PRESTAÇÃO DE SERVIÇOS DE WEBCONFERÊNCIA, WEBINAR E STREAMING DE ÁUDIO/VÍDEO., CONFORME AUTORIZAÇÃO ORDENADOR DE DESPESAS SEI 1014629</text:p>
          </table:table-cell>
          <table:table-cell table:style-name="ce4" office:value-type="string" calcext:value-type="string">
            <text:p>70031879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/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9554.34" calcext:value-type="float">
            <text:p>39.554,3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4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518065000129 - XP ON CONSULTORIA LTDA</text:p>
          </table:table-cell>
          <table:table-cell table:style-name="ce4" office:value-type="string" calcext:value-type="string">
            <text:p>CONTRATO DE PRESTAÇÃO DE SERVIÇOS DE WEBCONFERÊNCIA, WEBINAR E STREAMING DE ÁUDIO/VÍDEO., CONFORME AUTORIZAÇÃO ORDENADOR DE DESPESAS SEI 1014629</text:p>
          </table:table-cell>
          <table:table-cell table:style-name="ce4" office:value-type="string" calcext:value-type="string">
            <text:p>70031879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/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682.66" calcext:value-type="float">
            <text:p>8.682,6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1014641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74.34" calcext:value-type="float">
            <text:p>574,3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2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MANUTENÇÃO SERVIDORES DE REDE MODELO DELL, CONFORME AUTORIZAÇÃO ORDENADOR DE DESPESAS SEI 0 1014628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65472" calcext:value-type="float">
            <text:p>65.472,00</text:p>
          </table:table-cell>
          <table:table-cell table:number-columns-repeated="2" table:style-name="ce13" office:value-type="float" office:value="5213.64" calcext:value-type="float">
            <text:p>5.213,6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MANUTENÇÃO SERVIDORES DE REDE MODELO DELL, CONFORME AUTORIZAÇÃO ORDENADOR DE DESPESAS SEI 0 1014628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14372" calcext:value-type="float">
            <text:p>14.372,00</text:p>
          </table:table-cell>
          <table:table-cell table:number-columns-repeated="2" table:style-name="ce13" office:value-type="float" office:value="1144.46" calcext:value-type="float">
            <text:p>1.144,4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5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4561071000192 - R&amp;A COMERCIO DE EQUIPAMENTOS TELEFONICOS LTDA</text:p>
          </table:table-cell>
          <table:table-cell table:style-name="ce4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table:style-name="ce4" office:value-type="string" calcext:value-type="string">
            <text:p>7001992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7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90" calcext:value-type="float">
            <text:p>3.69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5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4561071000192 - R&amp;A COMERCIO DE EQUIPAMENTOS TELEFONICOS LTDA</text:p>
          </table:table-cell>
          <table:table-cell table:style-name="ce4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table:style-name="ce4" office:value-type="string" calcext:value-type="string">
            <text:p>7001992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7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10" calcext:value-type="float">
            <text:p>81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5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ÃO DE VEÍCULOS OFICIAIS, CONFORME AUTORIZAÇÃO ORDENADOR DE DESPESAS SEI 1007440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3/20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06195.96" calcext:value-type="float">
            <text:p>506.195,9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5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ÃO DE VEÍCULOS OFICIAIS, CONFORME AUTORIZAÇÃO ORDENADOR DE DESPESAS SEI 1007440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3/20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66332.16" calcext:value-type="float">
            <text:p>766.332,1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9400" calcext:value-type="float">
            <text:p>19.4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258.55" calcext:value-type="float">
            <text:p>4.258,5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60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215.95" calcext:value-type="float">
            <text:p>14.215,9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6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120.57" calcext:value-type="float">
            <text:p>3.120,5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1406.06" calcext:value-type="float">
            <text:p>41.406,0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7457.35" calcext:value-type="float">
            <text:p>57.457,3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49.06" calcext:value-type="float">
            <text:p>849,0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55.01" calcext:value-type="float">
            <text:p>1.855,0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6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FORNECIMENTO DE GAS GLP PARA O PREDIO SEDE DO TJ CONFORME AUTORIZAÇÃO ORDENADOR DE DESPESAS SEI 1007427</text:p>
          </table:table-cell>
          <table:table-cell table:style-name="ce4" office:value-type="string" calcext:value-type="string">
            <text:p>70065880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7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59.9" calcext:value-type="float">
            <text:p>559,9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7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4" office:value-type="string" calcext:value-type="string">
            <text:p>7003108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74/2018</text:p>
          </table:table-cell>
          <table:table-cell table:style-name="ce4" office:value-type="string" calcext:value-type="string">
            <text:p>000995 - Deslocamento Magistrad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606.76" calcext:value-type="float">
            <text:p>3.606,7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72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4" office:value-type="string" calcext:value-type="string">
            <text:p>7003108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74/2018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995.71" calcext:value-type="float">
            <text:p>4.995,7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2NE0017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CONTRATO DE LOCAÇÃO DE IMÓVEL CELEBRADO ENTRE O PODER JUDICIÁRIO DO ESTADO DO ESPÍRITO SANTO E O ESPÓLIO DE IRLANDA PARRINI ABDALLA PARA ABRIGAR O ARQUIVO E MATERIAIS APREENDIDOS DO FORÚM DA COMARCA DE MIMOSO DO SUL/ES, CONFORME AUTORIZAÇÃO ORDENADOR DE DESPESAS SEI 0989278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68.59" calcext:value-type="float">
            <text:p>1.868,5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7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27911725 - RAFAEL BUZATTO</text:p>
          </table:table-cell>
          <table:table-cell table:style-name="ce4" office:value-type="string" calcext:value-type="string">
            <text:p>Locação de imóvel para abrigar o Arquivo da Comarca de João Neiva (Contrato nº F048/2019), conforme autorização Ordenador de Despesas sei 0989314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2369.64" calcext:value-type="float">
            <text:p>2.369,64</text:p>
          </table:table-cell>
          <table:table-cell table:number-columns-repeated="2" table:style-name="ce13" office:value-type="float" office:value="2450" calcext:value-type="float">
            <text:p>2.45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2NE0017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CONTRATO DE LOCAÇÃO DE IMÓVEL CELEBRADO ENTRE O PODER JUDICIÁRIO DO ESTADO DO ESPÍRITO SANTO E O SR. EUGEN MIERTSCHINK PARA ABRIGAR O ARQUIVO DO FÓRUM DA COMARCA DE SANTA MARIA DE JETIBÁ/ES.CONFORME AUTORIZAÇÃO ORDENADOR DE DESPESAS SEI 0989215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11.07" calcext:value-type="float">
            <text:p>1.211,0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17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LOCAÇÃO DE IMOVEL PARA ABRIGAR O ARQUIVO DO FORUM DA COMARCA DE ALFREDO CHAVES CONFORME AUTORIZAÇÃO ORDENADOR DE DESPESAS SEI 0989805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03.48" calcext:value-type="float">
            <text:p>603,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17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E IMOVEL PARA ABRIGAR OS ARQUIVOS DO FORUM DA COMARCA DE LINHARES CONFORME AUTORIZAÇÃO ORDENADOR DE DESPESAS SEI 0992266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2191.18" calcext:value-type="float">
            <text:p>2.191,18</text:p>
          </table:table-cell>
          <table:table-cell table:number-columns-repeated="2" table:style-name="ce13" office:value-type="float" office:value="11738.98" calcext:value-type="float">
            <text:p>11.738,9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7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LOCAÇAO DE IMOVEL DO FORUM DE ANCHIETA CONFORME AUTORIZAÇÃO ORDENADOR DE DESPESAS SEI 0994093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0052.77" calcext:value-type="float">
            <text:p>30.052,7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7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O IMOVEL ONDE FUNCIONA O JUIZADO ESPECIAL , CONFORME AUTORIZAÇÃO ORDENADOR DE DESPESAS SEI 0994085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550" calcext:value-type="float">
            <text:p>2.55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80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O IMOVEL ONDE FUNCIONA O JUIZADO ESPECIAL , CONFORME AUTORIZAÇÃO ORDENADOR DE DESPESAS SEI 0994085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59.62" calcext:value-type="float">
            <text:p>759,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18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O IMOVEL PARA ABRIGAR O FORUM DA COMARCA DE MARATAIZES CONFORME AUTORIZAÇÃO ORDENADOR DE DESPESA SEI 0989849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92.86" calcext:value-type="float">
            <text:p>1.392,8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182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E IMÓVEL PARA ABRIGAR A VARA DA INFÂNCIA E JUVENTUDE DA COMARCA DE VILA VELHA/ES, CONFORME AUTORIZAÇÃO ORDENADOR DE DESPESAS SEI 0989253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088.29" calcext:value-type="float">
            <text:p>9.088,2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8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ênio com a SEFAZ para prestação dos serviços bancários, conforme autorização Ordenador de despesas sei 1006072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096.8" calcext:value-type="float">
            <text:p>9.096,8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 1601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272.58" calcext:value-type="float">
            <text:p>6.272,5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 1601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14.57" calcext:value-type="float">
            <text:p>1.214,5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5016.83" calcext:value-type="float">
            <text:p>5.016,83</text:p>
          </table:table-cell>
          <table:table-cell table:number-columns-repeated="2" table:style-name="ce13" office:value-type="float" office:value="26199.29" calcext:value-type="float">
            <text:p>26.199,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858.28" calcext:value-type="float">
            <text:p>4.858,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5090.3" calcext:value-type="float">
            <text:p>25.090,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858.28" calcext:value-type="float">
            <text:p>4.858,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7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LOCAÇÃO DE IMOVEL PARA ABRIGAR AS UNIDADES DO FORUM CIVEL DE VITORIA SALAS 1701 A 17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10746.61" calcext:value-type="float">
            <text:p>10.746,61</text:p>
          </table:table-cell>
          <table:table-cell table:number-columns-repeated="2" table:style-name="ce13" office:value-type="float" office:value="25090.3" calcext:value-type="float">
            <text:p>25.090,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8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858.28" calcext:value-type="float">
            <text:p>4.858,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09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LOCAÇÃO DE IMOVEL PARA SERVIR DE DEPOSITO DE BENS APREENDIDOS PARA ATENDER COMARCA DE ECOPORANGA CONFORME AUTORIZAÇÃO ORDENADOR DE DESPESAS SEI 1014658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37.78" calcext:value-type="float">
            <text:p>937,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1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LOCAÇÃO DE IMOVEL PARA ABRIGAR STI - SALAS 1403 A 14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591.07" calcext:value-type="float">
            <text:p>12.591,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1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CONDOMINIO DE IMOVEL PARA ABRIGAR STI - SALAS 1403 A 14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38.64" calcext:value-type="float">
            <text:p>2.438,6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1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LOCAÇÃO DE IMOVEL PARA ABRIGAR STI - SALAS 1401 A 1402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591.07" calcext:value-type="float">
            <text:p>12.591,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1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CONDOMINIO DE IMOVEL PARA ABRIGAR STI - SALAS 1401 A 1402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29.14" calcext:value-type="float">
            <text:p>2.429,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1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LOCAÇÃO DE IMOVEL PARA ABRIGAR STI -E SECRENG SALAS 1602 A 16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886.62" calcext:value-type="float">
            <text:p>18.886,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1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CONDOMINIO DE IMOVEL PARA ABRIGAR STI -E SECRENG SALAS 1602 A 16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643.71" calcext:value-type="float">
            <text:p>3.643,7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19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PARA ABRIGAR O 2º JUIZADO CIVEL DE VITORIA, CONFORME AUTORIZAÇÃO ORDENADOR DE DESPESAS SEI 1014664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7698.74" calcext:value-type="float">
            <text:p>7.698,74</text:p>
          </table:table-cell>
          <table:table-cell table:number-columns-repeated="2" table:style-name="ce13" office:value-type="float" office:value="10290.17" calcext:value-type="float">
            <text:p>10.290,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20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PARA ABRIGAR O 2º JUIZADO CIVEL DE VITORIA, CONFORME AUTORIZAÇÃO ORDENADOR DE DESPESAS SEI 1014664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72.24" calcext:value-type="float">
            <text:p>2.472,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2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AS UNIDADES DO FORUM DA COMARCA DA SERRA CONFORME AUTORIZAÇÃO ORDENADOR DE DESPESAS SEI 1014667</text:p>
          </table:table-cell>
          <table:table-cell table:style-name="ce4" office:value-type="string" calcext:value-type="string">
            <text:p>70067292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9586.12" calcext:value-type="float">
            <text:p>179.586,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2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590111000105 - RDN LOCAÇÕES LTDA ME</text:p>
          </table:table-cell>
          <table:table-cell table:style-name="ce4" office:value-type="string" calcext:value-type="string">
            <text:p>LOCAÇÃO DE IMOVEL PARA ABRIGAR O FORUM DA COMARCA DE MIMOSO DO SUL CONFORME AUTORIZAÇÃO ORDENADOR DE DESPESAS SEI 1014655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759.85" calcext:value-type="float">
            <text:p>24.759,85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2NE0022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/A EM RECUPERAÇÃO JUDICIAL</text:p>
          </table:table-cell>
          <table:table-cell table:style-name="ce4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110851.44" calcext:value-type="float">
            <text:p>110.851,44</text:p>
          </table:table-cell>
          <table:table-cell table:number-columns-repeated="2" table:style-name="ce13" office:value-type="float" office:value="91750.83" calcext:value-type="float">
            <text:p>91.750,83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2NE0022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/A EM RECUPERAÇÃO JUDICIAL</text:p>
          </table:table-cell>
          <table:table-cell table:style-name="ce4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24333.24" calcext:value-type="float">
            <text:p>24.333,24</text:p>
          </table:table-cell>
          <table:table-cell table:number-columns-repeated="2" table:style-name="ce13" office:value-type="float" office:value="20140.42" calcext:value-type="float">
            <text:p>20.140,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2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O IMOVEL PARA ABRIGAR O FORUM DA COMARCA DE BOM JESUS DO NORTE CONFORME AUTORIZAÇÃO ORDENADOR DE DESPESA SEI 1008030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679.14" calcext:value-type="float">
            <text:p>5.679,1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ÃO DE GASTO DE ENERGIA E ÁGUA DA CASA DO CIDADÃO EM VIANA, CONFORME AUTORIZAÇÃO ORDENADOR DE DESPESAS SEI 1000077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645.32" calcext:value-type="float">
            <text:p>7.645,32</text:p>
          </table:table-cell>
          <table:table-cell table:style-name="ce13" office:value-type="float" office:value="3822.66" calcext:value-type="float">
            <text:p>3.822,6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27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ÓVEL PARA ACOMODAÇÃO DO ARQUIVO DO FORUM DE ARACRUZ. CONFORME AUTORIZAÇÃO ORDENADOR DE DESPESAS SEI 1004240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794.77" calcext:value-type="float">
            <text:p>2.794,7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28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ABRIGAR O FORUM DA COMARCA DE MARECHAL FLORIANO CONFORME AUTORIZAÇÃO ORDENADOR DE DESPESA SEI 1006360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845.97" calcext:value-type="float">
            <text:p>7.845,9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29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LOCAÇÃO DE IMOVEL PARA ATENDER PARA ATENDER A COMARCA DE SANTA TEREZA CONFORME AUTORIZAÇÃO ORDENADOR DE DESPESAS SEI 1007157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49.28" calcext:value-type="float">
            <text:p>849,2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3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REFERENTE LOCAÇÃO DE IMOVEL PARA ATENDER COMARCA DE GUAÇUI CONFORME AUTORIZAÇÃO ORDENADOR DE DESPESAS SEI 1003465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174.57" calcext:value-type="float">
            <text:p>2.174,5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3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ÃO ORDENADOR DE DESPESAS SEI 1003314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43.95" calcext:value-type="float">
            <text:p>1.743,9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3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ÃO CONFORME AUTORIZAÇÃO ORDENADOR DE DESPESAS SEI 1003242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5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71" calcext:value-type="float">
            <text:p>1.071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23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PARA ABRIGAR O ARQUIVO DO FORUM DA COMARCA DE PIUMA CONFORME AUTORIZAÇÃO ORDENADOR DE DESPESAS SEI 1003490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5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183.3" calcext:value-type="float">
            <text:p>2.183,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23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797391700 - MARCIO HIBNER </text:p>
          </table:table-cell>
          <table:table-cell table:style-name="ce4" office:value-type="string" calcext:value-type="string">
            <text:p>Locação de imóvel para abrigar o arquivo do Fórum da Comarca de Iúna, conforme autorização Ordenador de Despesas sei 1007899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5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04.48" calcext:value-type="float">
            <text:p>2.004,4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38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GUA E ESGOTO PARA ATENDER COMARCA DE ALEGRE 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8.94" calcext:value-type="float">
            <text:p>68,94</text:p>
          </table:table-cell>
          <table:table-cell table:style-name="ce13" office:value-type="float" office:value="158.26" calcext:value-type="float">
            <text:p>158,2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39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GUA E ESGOTO PARA ATENDER COMARCA DE ALFREDO CHAVES 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3.42" calcext:value-type="float">
            <text:p>123,4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0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GUA E ESGOTO PARA ATENDER COMARCA DE ARACRUZ 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48.83" calcext:value-type="float">
            <text:p>1.348,8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1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GUA E ESGOTO PARA ATENDER COMARCA DE BAIXO GUANDU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2.5" calcext:value-type="float">
            <text:p>172,5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2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GUA E ESGOTO PARA ATENDER COMARCA DE BIBIRAÇU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11.67" calcext:value-type="float">
            <text:p>211,6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3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GUA E ESGOTO PARA ATENDER COMARCA DE ITAPEMIRIM E MARATAIZES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29" calcext:value-type="float">
            <text:p>329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4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GUA E ESGOTO PARA ATENDER COMARCA DE GUAÇUI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52.23" calcext:value-type="float">
            <text:p>252,2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5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GUA E ESGOTO PARA ATENDER COMARCA DE ITAGUAÇU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0.9" calcext:value-type="float">
            <text:p>80,9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7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GUA E ESGOTO PARA ATENDER COMARCA DE JERONIMO MONTEIRO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4.79" calcext:value-type="float">
            <text:p>104,7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8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GUA E ESGOTO PARA ATENDER COMARCA DE JOAO NEIV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4.58" calcext:value-type="float">
            <text:p>74,5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9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ERVIÇOS AUTONOMO DE AGUÁ E ESGOTO DE LINHARES - SAAE</text:p>
          </table:table-cell>
          <table:table-cell table:style-name="ce4" office:value-type="string" calcext:value-type="string">
            <text:p>REFERENTE SERVIÇO DE AGUA E ESGOTO PARA ATENDER COMARCA DE LINHARES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25.83" calcext:value-type="float">
            <text:p>525,8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0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GUA E ESGOTO PARA ATENDER COMARCA DE MARILANDIA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2.35" calcext:value-type="float">
            <text:p>52,3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1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GUA E ESGOTO PARA ATENDER COMARCA DE MIMOSO DO SUL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1.3" calcext:value-type="float">
            <text:p>101,3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2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GUA E ESGOTO PARA ATENDER COMARCA DE RIO BANANAL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4.05" calcext:value-type="float">
            <text:p>94,0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3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GUA E ESGOTO PARA ATENDER COMARCA DE SAO DOMINGOS DO NORTE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5.25" calcext:value-type="float">
            <text:p>65,2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4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GUA E ESGOTO PARA ATENDER COMARCA DE SAO MATEUS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56" calcext:value-type="float">
            <text:p>1.056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5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GUA E ESGOTO PARA ATENDER COMARCA DE VARGEM ALT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7.27" calcext:value-type="float">
            <text:p>57,2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6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GUA E ESGOTO COM A EMPRESA SANEAR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52.62" calcext:value-type="float">
            <text:p>2.452,6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7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GUA E ESGOTO COM A EMPRESA BRK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100.56" calcext:value-type="float">
            <text:p>5.100,5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8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ENERGIA ELETRIC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8984.67" calcext:value-type="float">
            <text:p>68.984,6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9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AGUA E ESGOTO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7016.8" calcext:value-type="float">
            <text:p>37.016,8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60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AGUA E ESGOTO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3295.77" calcext:value-type="float">
            <text:p>13.295,7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61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ENERGIA ELETRIC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45512.95" calcext:value-type="float">
            <text:p>645.512,9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62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ENERGIA ELETRIC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94900.88" calcext:value-type="float">
            <text:p>194.900,88</text:p>
          </table:table-cell>
          <table:table-cell table:number-columns-repeated="1012"/>
        </table:table-row>
        <table:table-row table:style-name="ro12" table:visibility="filter">
          <table:table-cell table:style-name="ce4" office:value-type="string" calcext:value-type="string">
            <text:p>2022NE00275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4425.92" calcext:value-type="float">
            <text:p>74.425,92</text:p>
          </table:table-cell>
          <table:table-cell table:number-columns-repeated="1012"/>
        </table:table-row>
        <table:table-row table:style-name="ro12" table:visibility="filter">
          <table:table-cell table:style-name="ce4" office:value-type="string" calcext:value-type="string">
            <text:p>2022NE00276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4070.78" calcext:value-type="float">
            <text:p>44.070,7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81</text:p>
          </table:table-cell>
          <table:table-cell table:style-name="ce4" office:value-type="string" calcext:value-type="string">
            <text:p>1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a Engenharia, conforme autorização Ordenador de Despesas sei 1030417</text:p>
          </table:table-cell>
          <table:table-cell table:style-name="ce4" office:value-type="string" calcext:value-type="string">
            <text:p>700019243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7.56" calcext:value-type="float">
            <text:p>177,5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82</text:p>
          </table:table-cell>
          <table:table-cell table:style-name="ce4" office:value-type="string" calcext:value-type="string">
            <text:p>1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751000148 - CONSELHO DE ARQUITETURA E URBANISMO ES</text:p>
          </table:table-cell>
          <table:table-cell table:style-name="ce4" office:value-type="string" calcext:value-type="string">
            <text:p>Referente pagamento de RRTs para atender a Engenharia, conforme autorização Ordenador de Despesas sei 1030417</text:p>
          </table:table-cell>
          <table:table-cell table:style-name="ce4" office:value-type="string" calcext:value-type="string">
            <text:p>700019243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8.69" calcext:value-type="float">
            <text:p>108,6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83</text:p>
          </table:table-cell>
          <table:table-cell table:style-name="ce4" office:value-type="string" calcext:value-type="string">
            <text:p>1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696567000130 - CONSELHO REGIONAL DOS TECNICOS INDUSTRIAIS DO ESPIRITO SANTO - CRT/ES</text:p>
          </table:table-cell>
          <table:table-cell table:style-name="ce4" office:value-type="string" calcext:value-type="string">
            <text:p>Referente pagamento de TRTs para atender a Engenharia, conforme autorização Ordenador de Despesas sei 1030417</text:p>
          </table:table-cell>
          <table:table-cell table:style-name="ce4" office:value-type="string" calcext:value-type="string">
            <text:p>700019243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10.52" calcext:value-type="float">
            <text:p>110,5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91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prestação de serviço de portaria nas edificações do PJES, conforme autorização Ordenador de Despesas sei 1009589</text:p>
          </table:table-cell>
          <table:table-cell table:style-name="ce4" office:value-type="string" calcext:value-type="string">
            <text:p>70041151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4.44" calcext:value-type="float">
            <text:p>54,4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92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prestação de serviço de portaria nas edificações do PJES, conforme autorização Ordenador de Despesas sei 1009589</text:p>
          </table:table-cell>
          <table:table-cell table:style-name="ce4" office:value-type="string" calcext:value-type="string">
            <text:p>70041151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18.77" calcext:value-type="float">
            <text:p>618,7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11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486276000180 - JEB COMERCIO DE ELETRONICOS EIRELI</text:p>
          </table:table-cell>
          <table:table-cell table:style-name="ce4" office:value-type="string" calcext:value-type="string">
            <text:p>AQUISIÇAO DE 03 PURIFICADOR DE AGUA 110 V CONFORME AUTORIZAÇÃO ORDENADOR DE DESPESAS SEI 1032277</text:p>
          </table:table-cell>
          <table:table-cell table:style-name="ce4" office:value-type="string" calcext:value-type="string">
            <text:p>70023007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0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85.75" calcext:value-type="float">
            <text:p>1.485,75</text:p>
          </table:table-cell>
          <table:table-cell table:style-name="ce13" office:value-type="float" office:value="1300.03" calcext:value-type="float">
            <text:p>1.300,0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12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486276000180 - JEB COMERCIO DE ELETRONICOS EIRELI</text:p>
          </table:table-cell>
          <table:table-cell table:style-name="ce4" office:value-type="string" calcext:value-type="string">
            <text:p>AQUISIÇAO DE 02 PURIFICADOR DE AGUA 110 V CONFORME AUTORIZAÇÃO ORDENADOR DE DESPESAS SEI 1032277</text:p>
          </table:table-cell>
          <table:table-cell table:style-name="ce4" office:value-type="string" calcext:value-type="string">
            <text:p>70023007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0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90.5" calcext:value-type="float">
            <text:p>990,5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321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02738-51.2017.8.08.0006, 1ª Vara Cível, Família, Órfãos e Sucessões de Aracruz/ES Conforme autorização Ordenador de despesas sei 1034988</text:p>
          </table:table-cell>
          <table:table-cell table:style-name="ce4" office:value-type="string" calcext:value-type="string">
            <text:p>000273851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322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02738-51.2017.8.08.0006, 1ª Vara Cível, Família, Órfãos e Sucessões de Aracruz/ES. , conforme autorização ordenador de despesas sei 1034988</text:p>
          </table:table-cell>
          <table:table-cell table:style-name="ce4" office:value-type="string" calcext:value-type="string">
            <text:p>00027851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329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9452758 - RAQUEL CRISTINA NICOLAU BARBOSA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30586-22.2018.8.08.0024, 2ª Vara de Órfãos e Sucessões de Vitória/ES..Conforme autorização Ordenador de despesas sei 1031216</text:p>
          </table:table-cell>
          <table:table-cell table:style-name="ce4" office:value-type="string" calcext:value-type="string">
            <text:p>00305862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330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30586-22.2018.8.08.0024, 2ª Vara de Órfãos e Sucessões de Vitória/ES..Conforme autorização Ordenador de despesas sei 1031216</text:p>
          </table:table-cell>
          <table:table-cell table:style-name="ce4" office:value-type="string" calcext:value-type="string">
            <text:p>00305862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335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02574-91.2014.8.08.0006, 1ª Vara Cível, Família, Órfãos e Sucessões de Aracruz/ES..Conforme autorização Ordenador de despesas sei 1031755</text:p>
          </table:table-cell>
          <table:table-cell table:style-name="ce4" office:value-type="string" calcext:value-type="string">
            <text:p>000257491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336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02574-91.2014.8.08.0006, 1ª Vara Cível, Família, Órfãos e Sucessões de Aracruz/ES..Conforme autorização Ordenador de despesas sei 1031755</text:p>
          </table:table-cell>
          <table:table-cell table:style-name="ce4" office:value-type="string" calcext:value-type="string">
            <text:p>000257491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47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82516000174 - ITALBRAS INDUSTRIA E COMERCIO DE MOVEIS DE AÇO LTDA</text:p>
          </table:table-cell>
          <table:table-cell table:style-name="ce4" office:value-type="string" calcext:value-type="string">
            <text:p>AQUISIÇAO DE 14 ESTANTES EM AÇO COM 1,98 M 06 PRATELEIRAS CONFORME AUTORIZAÇÃO ORDENADOR DE DESPESAS SEI 1030536</text:p>
          </table:table-cell>
          <table:table-cell table:style-name="ce4" office:value-type="string" calcext:value-type="string">
            <text:p>7002340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040" calcext:value-type="float">
            <text:p>5.04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50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DE 270 corretivo seco em fita , 270 clips 3/0, 270 clipos 6/0, 900 clips binder 51 mm e 270 colchetes 14 , conforme autorização Ordenador de De3spesas sei 1032276</text:p>
          </table:table-cell>
          <table:table-cell table:style-name="ce4" office:value-type="string" calcext:value-type="string">
            <text:p>70029278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91.8" calcext:value-type="float">
            <text:p>2.691,80</text:p>
          </table:table-cell>
          <table:table-cell table:style-name="ce13" office:value-type="float" office:value="2505.75" calcext:value-type="float">
            <text:p>2.505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51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DE 30 corretivo seco em fita , 30 clips 3/0, 30 clipos 6/0, 96 clips binder 51 mm e 30 colchetes 14 , conforme autorização Ordenador de De3spesas sei 1032276</text:p>
          </table:table-cell>
          <table:table-cell table:style-name="ce4" office:value-type="string" calcext:value-type="string">
            <text:p>70029278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0.46" calcext:value-type="float">
            <text:p>170,4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97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1046707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20.04" calcext:value-type="float">
            <text:p>2.420,0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98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1046707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55.76" calcext:value-type="float">
            <text:p>355,7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1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4,5 DIARIAS PARA VIAGEM A NOVA VENECIA NOS DIAS 14 A 18/02 PARA CORREIÇAO CONFORME PORTARIA 48-CARGO JUIZ CORREGEDOR</text:p>
          </table:table-cell>
          <table:table-cell table:style-name="ce4" office:value-type="string" calcext:value-type="string">
            <text:p>70007025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2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4,5 DIARIAS PARA VIAGEM A NOVA VENECIA NOS DIAS 14 A 18/02 PARA CORREIÇAO CONFORME PORTARIA 42-CARGO JUIZ CORREGEDOR</text:p>
          </table:table-cell>
          <table:table-cell table:style-name="ce4" office:value-type="string" calcext:value-type="string">
            <text:p>70007042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13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4,5 DIARIAS PARA VIAGEM A NOVA VENECIA NOS DIAS 14 A 18/02 PARA CORREIÇAO CONFORME PORTARIA 40 - cargo Desembargador Corregedor</text:p>
          </table:table-cell>
          <table:table-cell table:style-name="ce4" office:value-type="string" calcext:value-type="string">
            <text:p>70007051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-359.37" calcext:value-type="float">
            <text:p>-359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4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4,5 DIARIAS PARA VIAGEM A NOVA VENECIA NOS DIAS 14 A 18/02 PARA CORREIÇAO CONFORME PORTARIA 46-CARGO JUIZ CORREGEDOR</text:p>
          </table:table-cell>
          <table:table-cell table:style-name="ce4" office:value-type="string" calcext:value-type="string">
            <text:p>70006981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6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4,5 DIARIAS PARA VIAGEM A NOVA VENECIA NOS DIAS 14 A 18/02 PARA CORREIÇAO CONFORME PORTARIA 44-CARGO JUIZ CORREGEDOR</text:p>
          </table:table-cell>
          <table:table-cell table:style-name="ce4" office:value-type="string" calcext:value-type="string">
            <text:p>70006990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22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2,5 DIARIAS PARA VIAGEM A MARECHAL FLORIANO NOS DIAS 07 A 09/02 PARA CORREIÇAO CONFORME PORTARIA 47-CARGO JUIZ CORREGEDOR</text:p>
          </table:table-cell>
          <table:table-cell table:style-name="ce4" office:value-type="string" calcext:value-type="string">
            <text:p>70006765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-469.87" calcext:value-type="float">
            <text:p>-469,8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46</text:p>
          </table:table-cell>
          <table:table-cell table:style-name="ce4" office:value-type="string" calcext:value-type="string">
            <text:p>10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262472000106 - RIO MARINHO COMERCIO E SERVICOS LTDA-ME</text:p>
          </table:table-cell>
          <table:table-cell table:style-name="ce4" office:value-type="string" calcext:value-type="string">
            <text:p>AQUISIÇAO DE 4500 Envelope timbrado "Poder Judiciário", tipo sacola (sanfonado) E 90000 Envelope timbrado "Poder Judiciário", cor branca 23cm x 11,5cm, conforme autorização Ordenador de Despesas sei 1059093</text:p>
          </table:table-cell>
          <table:table-cell table:style-name="ce4" office:value-type="string" calcext:value-type="string">
            <text:p>70046053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935" calcext:value-type="float">
            <text:p>10.935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47</text:p>
          </table:table-cell>
          <table:table-cell table:style-name="ce4" office:value-type="string" calcext:value-type="string">
            <text:p>10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262472000106 - RIO MARINHO COMERCIO E SERVICOS LTDA-ME</text:p>
          </table:table-cell>
          <table:table-cell table:style-name="ce4" office:value-type="string" calcext:value-type="string">
            <text:p>AQUISIÇAO DE 500 Envelope timbrado "Poder Judiciário", tipo sacola (sanfonado) E 10000 Envelope timbrado "Poder Judiciário", cor branca 23cm x 11,5cm, conforme autorização Ordenador de Despesas sei 1059093</text:p>
          </table:table-cell>
          <table:table-cell table:style-name="ce4" office:value-type="string" calcext:value-type="string">
            <text:p>70046053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15" calcext:value-type="float">
            <text:p>1.215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1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13839000127 - L &amp; E DIVERSIDADE COMERCIAL LTDA ME</text:p>
          </table:table-cell>
          <table:table-cell table:style-name="ce4" office:value-type="string" calcext:value-type="string">
            <text:p>AQUISIÇAO DE 9000 CAIXAS PLASTICAS PARA ARQUIVO MORTO, CONFORME AUTORIZAÇÃO ORDENADOR DE DESPESAS SEI 1054015 </text:p>
          </table:table-cell>
          <table:table-cell table:style-name="ce4" office:value-type="string" calcext:value-type="string">
            <text:p>70044000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1010" calcext:value-type="float">
            <text:p>71.01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2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13839000127 - L &amp; E DIVERSIDADE COMERCIAL LTDA ME</text:p>
          </table:table-cell>
          <table:table-cell table:style-name="ce4" office:value-type="string" calcext:value-type="string">
            <text:p>AQUISIÇAO DE 1000 CAIXAS PLASTICAS PARA ARQUIVO MORTO, CONFORME AUTORIZAÇÃO ORDENADOR DE DESPESAS SEI 1054015 </text:p>
          </table:table-cell>
          <table:table-cell table:style-name="ce4" office:value-type="string" calcext:value-type="string">
            <text:p>70044000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890" calcext:value-type="float">
            <text:p>7.89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466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9452758 - RAQUEL CRISTINA NICOLAU BARBOSA</text:p>
          </table:table-cell>
          <table:table-cell table:style-name="ce4" office:value-type="string" calcext:value-type="string">
            <text:p><text:s/>pagamento de honorários de perito judicial, e no valor de R$ 320,00 (trezentos e vinte reais), em favor do Instituto Nacional de Seguridade Social (INSS), para fazer face à contribuição previdenciária patronal, tendo em vista perícia requerida nos autos do processo 0701787-11.2007.8.08.0024, 4ª Vara Cível de Vitória/ES.Conforme autorização Ordenador de despesas sei 1056722</text:p>
          </table:table-cell>
          <table:table-cell table:style-name="ce4" office:value-type="string" calcext:value-type="string">
            <text:p>070178711200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600" calcext:value-type="float">
            <text:p>1.6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467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20,00 (trezentos e vinte reais), em favor do Instituto Nacional de Seguridade Social (INSS), para fazer face à contribuição previdenciária patronal, tendo em vista perícia requerida nos autos do processo 0701787-11.2007.8.08.0024, 4ª Vara Cível de Vitória/ES.Conforme autorização Ordenador de despesas sei 1056722</text:p>
          </table:table-cell>
          <table:table-cell table:style-name="ce4" office:value-type="string" calcext:value-type="string">
            <text:p>070178711200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20" calcext:value-type="float">
            <text:p>32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8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197931000192 - FORMIS INSTRUMENTOS DE MEDIÇÃO LTDA</text:p>
          </table:table-cell>
          <table:table-cell table:style-name="ce4" office:value-type="string" calcext:value-type="string">
            <text:p>AQUISIÇAO DE 18 TERMOMETRO CLINICO CONFORME AUTORIZAÇÃO ORDENADOR DE DESPESAS SEI 1057671</text:p>
          </table:table-cell>
          <table:table-cell table:style-name="ce4" office:value-type="string" calcext:value-type="string">
            <text:p>7001564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40" calcext:value-type="float">
            <text:p>1.44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9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197931000192 - FORMIS INSTRUMENTOS DE MEDIÇÃO LTDA</text:p>
          </table:table-cell>
          <table:table-cell table:style-name="ce4" office:value-type="string" calcext:value-type="string">
            <text:p>AQUISIÇAO DE 02 TERMOMETRO CLINICO CONFORME AUTORIZAÇÃO ORDENADOR DE DESPESAS SEI 1057671</text:p>
          </table:table-cell>
          <table:table-cell table:style-name="ce4" office:value-type="string" calcext:value-type="string">
            <text:p>7001564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60" calcext:value-type="float">
            <text:p>16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71</text:p>
          </table:table-cell>
          <table:table-cell table:style-name="ce4" office:value-type="string" calcext:value-type="string">
            <text:p>1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506467000179 - TECHRIBOM SUPRIMENTOS E COMUNICAÇÃO LTDA</text:p>
          </table:table-cell>
          <table:table-cell table:style-name="ce4" office:value-type="string" calcext:value-type="string">
            <text:p>AQUISIÇAO DE 540 FOTOCONDUTOR 610 E 270 TONER 610 CONFORME AUTORIZAÇÃO ORDENADOR DE DESPESAS SEI 1060252</text:p>
          </table:table-cell>
          <table:table-cell table:style-name="ce4" office:value-type="string" calcext:value-type="string">
            <text:p>7006705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2600" calcext:value-type="float">
            <text:p>72.60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476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7271327720 - JOAO ALBANO VARGAS CUSTODIO</text:p>
          </table:table-cell>
          <table:table-cell table:style-name="ce4" office:value-type="string" calcext:value-type="string">
            <text:p>pagamento de honorários de perito judicial, e no valor de R$ 86,00 (oitenta e seis reais), em favor do Instituto Nacional de Seguridade Social (INSS), para fazer face à contribuição previdenciária patronal, tendo em vista perícia requerida nos autos do processo 0001833-24.2018.8.08.0002, 2ª Vara de Alegre/ES.Conforme autorização Ordenador de despesas sei 1062792</text:p>
          </table:table-cell>
          <table:table-cell table:style-name="ce4" office:value-type="string" calcext:value-type="string">
            <text:p>000183324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30" calcext:value-type="float">
            <text:p>43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477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e no valor de R$ 86,00 (oitenta e seis reais), em favor do Instituto Nacional de Seguridade Social (INSS), para fazer face à contribuição previdenciária patronal, tendo em vista perícia requerida nos autos do processo 0001833-24.2018.8.08.0002, 2ª Vara de Alegre/ES.Conforme autorização Ordenador de despesas sei 1062792</text:p>
          </table:table-cell>
          <table:table-cell table:style-name="ce4" office:value-type="string" calcext:value-type="string">
            <text:p>000183324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6" calcext:value-type="float">
            <text:p>86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88</text:p>
          </table:table-cell>
          <table:table-cell table:style-name="ce4" office:value-type="string" calcext:value-type="string">
            <text:p>16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CONTRATO DE SEGURO TOTAL PARA A FROTA PRÓPRIA DE VEÍCULOS OFICIAIS DO PODER JUDICIÁRIO DO ESTADO DO ESPIRITO SANTO.CONFORME AUTORIZAÇÃO ORDENADOR DE DESPESAS SEI 1064808</text:p>
          </table:table-cell>
          <table:table-cell table:style-name="ce4" office:value-type="string" calcext:value-type="string">
            <text:p>70063825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/2022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2763.78" calcext:value-type="float">
            <text:p>32.763,7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516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<text:s/>Prestação de serviços de fornecimento de vales-transportes para servidores e militares localizacos na Comarca de vitória .conforme autorização Ordenador de Despesas sei 1068587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5.2" calcext:value-type="float">
            <text:p>235,2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517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35.2" calcext:value-type="float">
            <text:p>4.435,20</text:p>
          </table:table-cell>
          <table:table-cell table:style-name="ce13" office:value-type="float" office:value="739.2" calcext:value-type="float">
            <text:p>739,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518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39.2" calcext:value-type="float">
            <text:p>739,2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519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O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., CONFORME AUTORIZAÇÃO ORDENADOR DE DESPESAS SEI 1068543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2.2" calcext:value-type="float">
            <text:p>532,2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523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658192720 - JOSÉ FERNANDES MARTINS JUNIOR</text:p>
          </table:table-cell>
          <table:table-cell table:style-name="ce4" office:value-type="string" calcext:value-type="string">
            <text:p>pagamento de honorários de perito judicial, e no valor de R$ 209,00 (duzentos e nove reais), em favor do Instituto Nacional de Seguridade Social (INSS), para fazer face à contribuição previdenciária patronal, tendo em vista perícia requerida nos autos do processo 0001347-10.2016.8.08.0002, 2ª Vara de Alegre/ES...Conforme autorização Ordenador de despesas sei 1065143</text:p>
          </table:table-cell>
          <table:table-cell table:style-name="ce4" office:value-type="string" calcext:value-type="string">
            <text:p>000134710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45" calcext:value-type="float">
            <text:p>1.045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524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09,00 (duzentos e nove reais), em favor do Instituto Nacional de Seguridade Social (INSS), para fazer face à contribuição previdenciária patronal, tendo em vista perícia requerida nos autos do processo 0001347-10.2016.8.08.0002, 2ª Vara de Alegre/ES...Conforme autorização Ordenador de despesas sei 1065143</text:p>
          </table:table-cell>
          <table:table-cell table:style-name="ce4" office:value-type="string" calcext:value-type="string">
            <text:p>000134710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09" calcext:value-type="float">
            <text:p>209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527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25112-71.2017.8.08.0035, 5ª Vara Cível de Vila Velha/ES, Conforme autorização Ordenador de despesas sei 1065760</text:p>
          </table:table-cell>
          <table:table-cell table:style-name="ce4" office:value-type="string" calcext:value-type="string">
            <text:p>002511271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00" calcext:value-type="float">
            <text:p>1.2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528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25112-71.2017.8.08.0035, 5ª Vara Cível de Vila Velha/ES, Conforme autorização Ordenador de despesas sei 1065760</text:p>
          </table:table-cell>
          <table:table-cell table:style-name="ce4" office:value-type="string" calcext:value-type="string">
            <text:p>002511271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40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REFERENTE 4,5 DIARIAS PARA VIAGEM A AFONSO CLAUDIO E LARANJA DA TERRA NOS DIAS 21 A 25/02 PARA ACOMPANHAR JUIZES NOS TRABALHOS DE CORREIÇAO CONFORME PORTARIA 107-CARGO ANALISTA JUDICIARIO </text:p>
          </table:table-cell>
          <table:table-cell table:style-name="ce4" office:value-type="string" calcext:value-type="string">
            <text:p>70012499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-171.83" calcext:value-type="float">
            <text:p>-171,8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55</text:p>
          </table:table-cell>
          <table:table-cell table:style-name="ce4" office:value-type="string" calcext:value-type="string">
            <text:p>03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464954787 - WILLIAN SILVA</text:p>
          </table:table-cell>
          <table:table-cell table:style-name="ce4" office:value-type="string" calcext:value-type="string">
            <text:p>REFERENTE 4,5 DIARIAS PARA VIAGEM A SALVADOR NOS DIAS 11 A 15/05 PARA PARTICIPAÇAO NO XXIV CONGRESSO BRASILEIRO DE MAGISTRADOS CONFORME PORTARIA 123-CARGO DESEMBARGADOR </text:p>
          </table:table-cell>
          <table:table-cell table:style-name="ce4" office:value-type="string" calcext:value-type="string">
            <text:p>70003977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3047.01" calcext:value-type="float">
            <text:p>3.047,0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56</text:p>
          </table:table-cell>
          <table:table-cell table:style-name="ce4" office:value-type="string" calcext:value-type="string">
            <text:p>03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REFERENTE 4,5 DIARIAS PARA VIAGEM A MONTANHA E MUCURICI NOS DIAS 07 A 11/03 PARA CONDUZIR JUIZES CORREIÇAO CONFORME PORTARIA 120-CARGO AGENTE DE SEGURANÇA</text:p>
          </table:table-cell>
          <table:table-cell table:style-name="ce4" office:value-type="string" calcext:value-type="string">
            <text:p>70012100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57</text:p>
          </table:table-cell>
          <table:table-cell table:style-name="ce4" office:value-type="string" calcext:value-type="string">
            <text:p>03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3800700 - LUIZ ALBERTO LORDES</text:p>
          </table:table-cell>
          <table:table-cell table:style-name="ce4" office:value-type="string" calcext:value-type="string">
            <text:p>REFERENTE 4,5 DIARIAS PARA VIAGEM A MONTANHA E MUCURICI NOS DIAS 07 A 11/03 PARA CONDUZIR JUIZES CORREIÇAO CONFORME PORTARIA 121-CARGO AGENTE DE SEGURANÇA</text:p>
          </table:table-cell>
          <table:table-cell table:style-name="ce4" office:value-type="string" calcext:value-type="string">
            <text:p>70012083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558</text:p>
          </table:table-cell>
          <table:table-cell table:style-name="ce4" office:value-type="string" calcext:value-type="string">
            <text:p>03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1,5 DIARIAS PARA VIAGEM A PEDRO CANARIO NOS DIAS 03 E 04/03 PARA AUXILIO TECNICO PARA DEFINIÇAO DE ROTA DE ENTRADA DE CABEAMENTO DE SISTEMA DE TELEFONIA E REDE DE DADOS CONFORME PORTARIA 122-CARGO TECNICO JUDICIARIO</text:p>
          </table:table-cell>
          <table:table-cell table:style-name="ce4" office:value-type="string" calcext:value-type="string">
            <text:p>70012931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59</text:p>
          </table:table-cell>
          <table:table-cell table:style-name="ce4" office:value-type="string" calcext:value-type="string">
            <text:p>03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2 DIARIAS PARA VIAGEM A ANCHIETA NOS DIAS 03 à 05/03; 09 a 12/03; 17 a 19/03 e 23 a 26/03/2022 PARA CUMPRIMENTO DE MANDADOS CONFORME PORTARIA 125-CARGO OFICIAL DE JUSTIÇA</text:p>
          </table:table-cell>
          <table:table-cell table:style-name="ce4" office:value-type="string" calcext:value-type="string">
            <text:p>70000075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1558.3" calcext:value-type="float">
            <text:p>1.558,3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62</text:p>
          </table:table-cell>
          <table:table-cell table:style-name="ce4" office:value-type="string" calcext:value-type="string">
            <text:p>0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939454000186 - QUANTICA DISTRIBUIDORA E SOLUÇÕES EM TECNOLOGIA EIRELI ME</text:p>
          </table:table-cell>
          <table:table-cell table:style-name="ce4" office:value-type="string" calcext:value-type="string">
            <text:p>Aquisição de peças de manutenção e equipamentos de substituição para manutenção corretiva nos Sistemas de Segurança do PJES., conforme autorização Ordenador de Despesas sei 1072996</text:p>
          </table:table-cell>
          <table:table-cell table:style-name="ce4" office:value-type="string" calcext:value-type="string">
            <text:p>700118926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2021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40026.8" calcext:value-type="float">
            <text:p>40.026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64</text:p>
          </table:table-cell>
          <table:table-cell table:style-name="ce4" office:value-type="string" calcext:value-type="string">
            <text:p>0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939454000186 - QUANTICA DISTRIBUIDORA E SOLUÇÕES EM TECNOLOGIA EIRELI ME</text:p>
          </table:table-cell>
          <table:table-cell table:style-name="ce4" office:value-type="string" calcext:value-type="string">
            <text:p>Aquisição de peças de manutenção e equipamentos de substituição para manutenção corretiva nos Sistemas de Segurança do PJES., conforme autorização Ordenador de Despesas sei 1072996</text:p>
          </table:table-cell>
          <table:table-cell table:style-name="ce4" office:value-type="string" calcext:value-type="string">
            <text:p>700118926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2021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3" office:value-type="float" office:value="10000" calcext:value-type="float">
            <text:p>1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565</text:p>
          </table:table-cell>
          <table:table-cell table:style-name="ce4" office:value-type="string" calcext:value-type="string">
            <text:p>0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pagamento de honorários de perito judicial, e no valor de R$ 430,00 (quatrocentos e trinta reais), em favor do Instituto Nacional de Seguridade Social (INSS), para fazer face à contribuição previdenciária patronal, tendo em vista perícia requerida nos autos do processo 0013478-34.2005.8.08.0024, 2ª Vara de Órfãos e Sucessões de Vitória/ES. Conforme autorização Ordenador de despesas sei 1079741</text:p>
          </table:table-cell>
          <table:table-cell table:style-name="ce4" office:value-type="string" calcext:value-type="string">
            <text:p>001347834200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3" office:value-type="float" office:value="2150" calcext:value-type="float">
            <text:p>2.15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566</text:p>
          </table:table-cell>
          <table:table-cell table:style-name="ce4" office:value-type="string" calcext:value-type="string">
            <text:p>0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430,00 (quatrocentos e trinta reais), em favor do Instituto Nacional de Seguridade Social (INSS), para fazer face à contribuição previdenciária patronal, tendo em vista perícia requerida nos autos do processo 0013478-34.2005.8.08.0024, 2ª Vara de Órfãos e Sucessões de Vitória/ES. Conforme autorização Ordenador de despesas sei 1079741</text:p>
          </table:table-cell>
          <table:table-cell table:style-name="ce4" office:value-type="string" calcext:value-type="string">
            <text:p>001347834200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3" office:value-type="float" office:value="430" calcext:value-type="float">
            <text:p>43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67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7267799 - HELTHON NEVES FARIAS</text:p>
          </table:table-cell>
          <table:table-cell table:style-name="ce4" office:value-type="string" calcext:value-type="string">
            <text:p>REFERENTE 2 DIARIAS JURISDIÇAO ESTENDIDA PARA VIAGEM A PINHEIROS NOS DIAS DIAS 17 A 18/03 E 25/03 CONFORME PORTARIA 132-CARGO JUIZ DE DIREITO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68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54071692 - DENER CARPANEDA</text:p>
          </table:table-cell>
          <table:table-cell table:style-name="ce4" office:value-type="string" calcext:value-type="string">
            <text:p>REFERENTE 2 DIARIAS JURISDIÇAO ESTENDIDA PARA VIAGEM A ALTO RIO NOVO NOS DIAS 13 A 15/12 CONFORME PORTARIA 128-CARGO JUIZ DE DIREITO SUBSTITUTO</text:p>
          </table:table-cell>
          <table:table-cell table:style-name="ce4" office:value-type="string" calcext:value-type="string">
            <text:p>700005630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543.48" calcext:value-type="float">
            <text:p>543,4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69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 ITAGUAÇU NOS DIAS 08,15 E 29/03 CONFORME PORTARIA 129-CARGO JUIZ DE DIREITO</text:p>
          </table:table-cell>
          <table:table-cell table:style-name="ce4" office:value-type="string" calcext:value-type="string">
            <text:p>70000064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70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VIAGEM A BOM JESUS DO NORTE NOS DIAS 09,16,23 E 30/03 CONFORME PORTARIA 137-CARGO JUIZ DE DIREITO</text:p>
          </table:table-cell>
          <table:table-cell table:style-name="ce4" office:value-type="string" calcext:value-type="string">
            <text:p>70000518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3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71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17676705 - MARCELO LORENZINI ROCHA</text:p>
          </table:table-cell>
          <table:table-cell table:style-name="ce4" office:value-type="string" calcext:value-type="string">
            <text:p>REFERENTE 2,5 DIARIAS PARA VIAGEM A ITAPEMIRIM NOS DIAS 16/02/2022; 16, 21, 23 e 30/03/2022, PARA DILIGENCIAS DA AREA DE SEGURANÇA CONFORME PORTARIA 136-CARGO SGT DA PMES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3" office:value-type="float" office:value="280" calcext:value-type="float">
            <text:p>28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72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66917748 - EVANDRO MARTINUZO</text:p>
          </table:table-cell>
          <table:table-cell table:style-name="ce4" office:value-type="string" calcext:value-type="string">
            <text:p>REFERENTE MEIA DIARIA PARA VIAGEM A ITAPEMIRIM NO DIA 01/02 INERENTE A DILIGENCIA DA AREA DE SEGURANÇA DO PODER JUDICIARIO CONFORME PORTARIA 134-CARGO 3 SGT DA PMES</text:p>
          </table:table-cell>
          <table:table-cell table:style-name="ce4" office:value-type="string" calcext:value-type="string">
            <text:p>70000107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3" office:value-type="float" office:value="56" calcext:value-type="float">
            <text:p>56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73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182377703 - ALFREDO BORGES EDUARDO</text:p>
          </table:table-cell>
          <table:table-cell table:style-name="ce4" office:value-type="string" calcext:value-type="string">
            <text:p>REFERENTE 2 DIARIAS PARA VIAGEM A ITAPEMIRIM NOS DIAS 16 e 23/02/2022; 16 e 30/03/2022 ,INERENTE A DILIGENCIA DA AREA DE SEGURANÇA DO PODER JUDICIARIO CONFORME PORTARIA 135-CARGO 3 SGT DA PMES</text:p>
          </table:table-cell>
          <table:table-cell table:style-name="ce4" office:value-type="string" calcext:value-type="string">
            <text:p>70000335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3" office:value-type="float" office:value="224" calcext:value-type="float">
            <text:p>224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74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60858748 - MARCELO CORREA CYPRIANO</text:p>
          </table:table-cell>
          <table:table-cell table:style-name="ce4" office:value-type="string" calcext:value-type="string">
            <text:p>REFERENTE 2 DIARIAS PARA VIAGEM A ITAPEMIRIM NOS DIAS 01 e 23/02/2022; 21 e 23/03/2022 ,INERENTE A DILIGENCIA DA AREA DE SEGURANÇA DO PODER JUDICIARIO CONFORME PORTARIA 133-CARGO 3 SGT DA PMES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3" office:value-type="float" office:value="224" calcext:value-type="float">
            <text:p>224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75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6021000123 - CERTIMINAS CERTIFICACAO DIGITAL LTDA</text:p>
          </table:table-cell>
          <table:table-cell table:style-name="ce4" office:value-type="string" calcext:value-type="string">
            <text:p>EMPENHO REFERENTE CERTIFICADO A1 ACP BRASIL CONFORME AUTORIZAÇÃO ORDENADOR DE DESPESAS SEI 1080697</text:p>
          </table:table-cell>
          <table:table-cell table:style-name="ce4" office:value-type="string" calcext:value-type="string">
            <text:p>700133130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630" calcext:value-type="float">
            <text:p>63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76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6021000123 - CERTIMINAS CERTIFICACAO DIGITAL LTDA</text:p>
          </table:table-cell>
          <table:table-cell table:style-name="ce4" office:value-type="string" calcext:value-type="string">
            <text:p>EMPENHO REFERENTE VISITA TECNICA PARA VALIDAÇÃO CERTIFICADO CONFORME AUTORIZAÇÃO ORDENADOR DE DESPESAS SEI 1080697</text:p>
          </table:table-cell>
          <table:table-cell table:style-name="ce4" office:value-type="string" calcext:value-type="string">
            <text:p>700133130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20" calcext:value-type="float">
            <text:p>2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2NE00577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26979000191 - LA ROCCA ENGENHARIA DE AVALIAÇOES E PERICIAS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10859-64.2015.8.08.0030, da Vara da Fazenda Pública Estadual, Municipal, Registro Públicos e Meio Ambiente de Linhares/ES Conforme autorização Ordenador de despesas sei 1079350</text:p>
          </table:table-cell>
          <table:table-cell table:style-name="ce4" office:value-type="string" calcext:value-type="string">
            <text:p>001085964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578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pagamento de honorários de perito judicial, e no valor de R$ 180,00 (cento e oitenta reais), em favor do Instituto Nacional de Seguridade Social (INSS), para fazer face à contribuição previdenciária patronal, tendo em vista perícia requerida nos autos do processo 0009728-92.2018.8.08.0048, 3ª Vara Cível da Serra/ES. Conforme autorização Ordenador de despesas sei 1079240</text:p>
          </table:table-cell>
          <table:table-cell table:style-name="ce4" office:value-type="string" calcext:value-type="string">
            <text:p>00097289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3" office:value-type="float" office:value="900" calcext:value-type="float">
            <text:p>900,00</text:p>
          </table:table-cell>
          <table:table-cell table:style-name="ce13" office:value-type="float" office:value="144" calcext:value-type="float">
            <text:p>144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579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180,00 (cento e oitenta reais), em favor do Instituto Nacional de Seguridade Social (INSS), para fazer face à contribuição previdenciária patronal, tendo em vista perícia requerida nos autos do processo 0009728-92.2018.8.08.0048, 3ª Vara Cível da Serra/ES. Conforme autorização Ordenador de despesas sei 1079240</text:p>
          </table:table-cell>
          <table:table-cell table:style-name="ce4" office:value-type="string" calcext:value-type="string">
            <text:p>00097289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3" office:value-type="float" office:value="180" calcext:value-type="float">
            <text:p>18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580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088388706 - DARIA BORISOVNA DORZHOVA</text:p>
          </table:table-cell>
          <table:table-cell table:style-name="ce4" office:value-type="string" calcext:value-type="string">
            <text:p>pagamento de honorários de tradutor, e no valor de R$ 300,00 (trezentos reais), em favor do Instituto Nacional de Seguridade Social (INSS), para fazer face à contribuição previdenciária patronal, tendo em vista perícia requerida nos autos do processo 0006068-22.2018.8.08.0006, 1ª Vara Cível, Família, Órfãos e Sucessões de Aracruz/ES. Conforme autorização Ordenador de despesas sei 1072523</text:p>
          </table:table-cell>
          <table:table-cell table:style-name="ce4" office:value-type="string" calcext:value-type="string">
            <text:p>00060682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581</text:p>
          </table:table-cell>
          <table:table-cell table:style-name="ce4" office:value-type="string" calcext:value-type="string">
            <text:p>0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tradutor, e no valor de R$ 300,00 (trezentos reais), em favor do Instituto Nacional de Seguridade Social (INSS), para fazer face à contribuição previdenciária patronal, tendo em vista perícia requerida nos autos do processo 0006068-22.2018.8.08.0006, 1ª Vara Cível, Família, Órfãos e Sucessões de Aracruz/ES. Conforme autorização Ordenador de despesas sei 1072523</text:p>
          </table:table-cell>
          <table:table-cell table:style-name="ce4" office:value-type="string" calcext:value-type="string">
            <text:p>00060682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82</text:p>
          </table:table-cell>
          <table:table-cell table:style-name="ce4" office:value-type="string" calcext:value-type="string">
            <text:p>0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REFERENTE 4,5 DIARIAS PARA VIAGEM A MUCURICI E MONTANHA NOS DIAS 07 A 11/03, PARA CORREIÇAO , CONFORME PORTARIA 138-CARGO ANALISTA JUDICIARIO</text:p>
          </table:table-cell>
          <table:table-cell table:style-name="ce4" office:value-type="string" calcext:value-type="string">
            <text:p>70014283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692.41" calcext:value-type="float">
            <text:p>692,4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83</text:p>
          </table:table-cell>
          <table:table-cell table:style-name="ce4" office:value-type="string" calcext:value-type="string">
            <text:p>0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25689704 - GRACIENE PEREIRA PINTO</text:p>
          </table:table-cell>
          <table:table-cell table:style-name="ce4" office:value-type="string" calcext:value-type="string">
            <text:p>REFERENTE 2 DIÁRIAS JURISDIÇAO ESTENDIDA PARA VIAGEM A IBITIRAMA E I UNA NOS DISAS 09 e 16/03/2022 (Ibitirama); 17 e 31/03/2022 (Iúna)., conforme PORTARIA 141/2022-CARGO JUIZA DE DIREITO</text:p>
          </table:table-cell>
          <table:table-cell table:style-name="ce4" office:value-type="string" calcext:value-type="string">
            <text:p>70000064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586</text:p>
          </table:table-cell>
          <table:table-cell table:style-name="ce4" office:value-type="string" calcext:value-type="string">
            <text:p>0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932538000198 - RBR TRANSPORTE E LOCADORA EIRELI ME</text:p>
          </table:table-cell>
          <table:table-cell table:style-name="ce4" office:value-type="string" calcext:value-type="string">
            <text:p>Hospedagem em apartamento individual (single/ standard) de hotel/pousada em Linhares (ES) - Item 7 da ARP nº 057/2021 - para 09 (nove) pessoas, com entrada em 22/03/2022 e saída em 23/03/2022. Totalizando 1 diária por pessoa. (Solicitação - 1078404), CONFORME AUTORIZAÇÃO ORDENADOR DE DESPESAS SEI 1079943</text:p>
          </table:table-cell>
          <table:table-cell table:style-name="ce4" office:value-type="string" calcext:value-type="string">
            <text:p>700139977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7/2021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number-columns-repeated="3" table:style-name="ce13" office:value-type="float" office:value="1890" calcext:value-type="float">
            <text:p>1.89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587</text:p>
          </table:table-cell>
          <table:table-cell table:style-name="ce4" office:value-type="string" calcext:value-type="string">
            <text:p>0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1420762 - VANESSA DA SILVA CLEM</text:p>
          </table:table-cell>
          <table:table-cell table:style-name="ce4" office:value-type="string" calcext:value-type="string">
            <text:p>REFERENTE 1,5 DIARIAS PARA VIAGEM A AGUA DOCE DO NORTE E BARRA DE SAO FRANCISCO NOS DIAS 24 E 25/03 PARA Realização de atendimentos, visitas domiciliares e institucionais para elaboração de Estudo Social conforme determinação judicial, CONFORME PORTARIA 145-CARGO ANALISTA JUDICIARIA</text:p>
          </table:table-cell>
          <table:table-cell table:style-name="ce4" office:value-type="string" calcext:value-type="string">
            <text:p>70000197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588</text:p>
          </table:table-cell>
          <table:table-cell table:style-name="ce4" office:value-type="string" calcext:value-type="string">
            <text:p>0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31388661 - EMANOELE PEGO JARDIM</text:p>
          </table:table-cell>
          <table:table-cell table:style-name="ce4" office:value-type="string" calcext:value-type="string">
            <text:p>REFERENTE 1,5 DIARIAS PARA VIAGEM A AGUA DOCE DO NORTE E BARRA DE SAO FRANCISCO NOS DIAS 24 E 25/03 PARA Realização de atendimentos, visitas domiciliares e institucionais para elaboração de Estudo Social conforme determinação judicial, CONFORME PORTARIA 144-CARGO ANALISTA JUDICIARIA</text:p>
          </table:table-cell>
          <table:table-cell table:style-name="ce4" office:value-type="string" calcext:value-type="string">
            <text:p>70000188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89</text:p>
          </table:table-cell>
          <table:table-cell table:style-name="ce4" office:value-type="string" calcext:value-type="string">
            <text:p>0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08578787 - FABIO CLEM DE OLIVEIRA</text:p>
          </table:table-cell>
          <table:table-cell table:style-name="ce4" office:value-type="string" calcext:value-type="string">
            <text:p>REFERENTE 1,5 DIARIAS PARA VIAGEM A BRASILIA NOS DIAS 08 A 09/03 PARA ASSINATURA DO TERMO DE COOPERAÇAO TECNICA NO STJ CONFORME PORTARIA 142-CARGO DESEMBARGADOR PRESIDENTE</text:p>
          </table:table-cell>
          <table:table-cell table:style-name="ce4" office:value-type="string" calcext:value-type="string">
            <text:p>70014647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060.75" calcext:value-type="float">
            <text:p>1.060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90</text:p>
          </table:table-cell>
          <table:table-cell table:style-name="ce4" office:value-type="string" calcext:value-type="string">
            <text:p>0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68543772 - PEDRO VALLS FEU ROSA</text:p>
          </table:table-cell>
          <table:table-cell table:style-name="ce4" office:value-type="string" calcext:value-type="string">
            <text:p>REFERENTE 1,5 DIARIAS PARA VIAGEM A BRASILIA NOS DIAS 08 A 09/03 PARA ASSINATURA DO TERMO DE COOPERAÇAO TECNICA NO STJ CONFORME PORTARIA 143-CARGO DESEMBARGADOR </text:p>
          </table:table-cell>
          <table:table-cell table:style-name="ce4" office:value-type="string" calcext:value-type="string">
            <text:p>70014699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060.75" calcext:value-type="float">
            <text:p>1.060,7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91</text:p>
          </table:table-cell>
          <table:table-cell table:style-name="ce4" office:value-type="string" calcext:value-type="string">
            <text:p>0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REFERENTE 4,5 DIARIAS PARA VIAGEM A GUAÇUI NOS DIAS 14 A 18/03 PARA ACOMPANHAR OS JUIZES CORREGEDORES EM TRABALJHO DE CORREIÇAO CONFORME PORTARIA 140-CARGO AGENTE DE SEGURANÇA</text:p>
          </table:table-cell>
          <table:table-cell table:style-name="ce4" office:value-type="string" calcext:value-type="string">
            <text:p>70014595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92</text:p>
          </table:table-cell>
          <table:table-cell table:style-name="ce4" office:value-type="string" calcext:value-type="string">
            <text:p>0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4,5 DIARIAS PARA VIAGEM A GUAÇUI NOS DIAS 14 A 18/03 PARA ACOMPANHAR OS JUIZES CORREGEDORES EM TRABALJHO DE CORREIÇAO CONFORME PORTARIA 139-CARGO AGENTE DE SEGURANÇA</text:p>
          </table:table-cell>
          <table:table-cell table:style-name="ce4" office:value-type="string" calcext:value-type="string">
            <text:p>700145695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95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9-CARLO DESEMBARGADOR CORREGEDOR</text:p>
          </table:table-cell>
          <table:table-cell table:style-name="ce4" office:value-type="string" calcext:value-type="string">
            <text:p>70014266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617.15" calcext:value-type="float">
            <text:p>1.617,1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96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6 - JUIZ CORREGEDOR</text:p>
          </table:table-cell>
          <table:table-cell table:style-name="ce4" office:value-type="string" calcext:value-type="string">
            <text:p>70014230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97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7 - JUIZ CORREGEDOR</text:p>
          </table:table-cell>
          <table:table-cell table:style-name="ce4" office:value-type="string" calcext:value-type="string">
            <text:p>70014205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98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230245742 - MARCELO MATTAR COUTINHO</text:p>
          </table:table-cell>
          <table:table-cell table:style-name="ce4" office:value-type="string" calcext:value-type="string">
            <text:p>REFERENTE 1,5 DIARIAS JURISDIÇAO ESTENDIDA PARA VIAGEM A MUNIZ FREIRE NOS DIAS 07 A 08/02 CONFORME PORTARIA 150-CARGO JUIZ DE DIREITO</text:p>
          </table:table-cell>
          <table:table-cell table:style-name="ce4" office:value-type="string" calcext:value-type="string">
            <text:p>70000079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99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8 - JUIZ CORREGEDOR</text:p>
          </table:table-cell>
          <table:table-cell table:style-name="ce4" office:value-type="string" calcext:value-type="string">
            <text:p>70014196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00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436000126 - PREFEITURA MUNICIPAL DE BOA ESPERANÇA</text:p>
          </table:table-cell>
          <table:table-cell table:style-name="ce4" office:value-type="string" calcext:value-type="string">
            <text:p>Taxa de Coleta de Lixo referente ao Fórum de Boa Esperança, conforme autorização Ordenador de despesas sei 1086044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96.25" calcext:value-type="float">
            <text:p>96,2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01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43000164 - PREFEITURA MUNICIPAL DE RIO BANANAL</text:p>
          </table:table-cell>
          <table:table-cell table:style-name="ce4" office:value-type="string" calcext:value-type="string">
            <text:p>Taxa de Coleta de Lixo referente ao Fórum de Rio Bananal, conforme autorização Ordenador de despesas sei 1086044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44.03" calcext:value-type="float">
            <text:p>44,0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02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76000104 - PREFEITURA MUNICIPAL DE MARILÂNDIA</text:p>
          </table:table-cell>
          <table:table-cell table:style-name="ce4" office:value-type="string" calcext:value-type="string">
            <text:p>Taxa de Coleta de Lixo referente ao Fórum de Marilandia, conforme autorização Ordenador de despesas sei 1086044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52.81" calcext:value-type="float">
            <text:p>52,8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03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21000155 - PREFEITURA MUNICIPAL DE SANTA LEOPOLDINA</text:p>
          </table:table-cell>
          <table:table-cell table:style-name="ce4" office:value-type="string" calcext:value-type="string">
            <text:p>Taxa de Coleta de Lixo referente ao Fórum de Santa Leopoldina, conforme autorização Ordenador de despesas sei 1086044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87.08" calcext:value-type="float">
            <text:p>87,0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04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0196000100 - DISTRISUPRI DISTRIBUIDORA E COMERCIO LTDA</text:p>
          </table:table-cell>
          <table:table-cell table:style-name="ce4" office:value-type="string" calcext:value-type="string">
            <text:p>AQUISIÇAO DE 25 FOTOCONDUTOR BROTHER CONFORME AUTORIZAÇÃO ORDENADOR DE DESPESAS SEI 1077118</text:p>
          </table:table-cell>
          <table:table-cell table:style-name="ce4" office:value-type="string" calcext:value-type="string">
            <text:p>70020799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1025" calcext:value-type="float">
            <text:p>1.025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05</text:p>
          </table:table-cell>
          <table:table-cell table:style-name="ce4" office:value-type="string" calcext:value-type="string">
            <text:p>1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0196000100 - DISTRISUPRI DISTRIBUIDORA E COMERCIO LTDA</text:p>
          </table:table-cell>
          <table:table-cell table:style-name="ce4" office:value-type="string" calcext:value-type="string">
            <text:p>AQUISIÇAO DE 05 FOTOCONDUTOR BROTHER CONFORME AUTORIZAÇÃO ORDENADOR DE DESPESAS SEI 1077118</text:p>
          </table:table-cell>
          <table:table-cell table:style-name="ce4" office:value-type="string" calcext:value-type="string">
            <text:p>70020799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05" calcext:value-type="float">
            <text:p>205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07</text:p>
          </table:table-cell>
          <table:table-cell table:style-name="ce4" office:value-type="string" calcext:value-type="string">
            <text:p>1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DE MATOS HENRIQUEZ</text:p>
          </table:table-cell>
          <table:table-cell table:style-name="ce4" office:value-type="string" calcext:value-type="string">
            <text:p>REFERENTE 2 DIARIAS JURISDIÇAO ESTENDIDA PARA VIAGEM A GUAÇUI NOS DIAS 08,10,22 E 29/03 CONFORME PORTARIA 152 - CARGO JUIZ DE DIREITO</text:p>
          </table:table-cell>
          <table:table-cell table:style-name="ce4" office:value-type="string" calcext:value-type="string">
            <text:p>700006135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08</text:p>
          </table:table-cell>
          <table:table-cell table:style-name="ce4" office:value-type="string" calcext:value-type="string">
            <text:p>1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DE MATOS HENRIQUEZ</text:p>
          </table:table-cell>
          <table:table-cell table:style-name="ce4" office:value-type="string" calcext:value-type="string">
            <text:p>REFERENTE 3,5 DIARIAS PARA VIAGEM A GUAÇUI NOS DIAS 14 A 17/03 PARA PARTICIPAR DE CORREIÇAO ORDINARIA CONFORME PORTARIA 153-CARGO JUIZ DE DIREITO</text:p>
          </table:table-cell>
          <table:table-cell table:style-name="ce4" office:value-type="string" calcext:value-type="string">
            <text:p>700006135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609</text:p>
          </table:table-cell>
          <table:table-cell table:style-name="ce4" office:value-type="string" calcext:value-type="string">
            <text:p>1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1,5 DIARIAS PARA VIAGEM A ALEGRE NOS DIAS 15 E 16/03 PARA Visita Técnica a Comarca de Alegre visando o retorno da Obra de Alegre, bem como, liberação da área para inicio da construção do canteiro de obras e limpeza. Visita a Prefeitura Municipal local para acompanhamento da liberação do alvará de execução da obra., CONFORME PORTARIA 151-CARGO COORDENADOR DE FISCALIZAÇAO DE OBRAS</text:p>
          </table:table-cell>
          <table:table-cell table:style-name="ce4" office:value-type="string" calcext:value-type="string">
            <text:p>70015634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296.75" calcext:value-type="float">
            <text:p>296,7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610</text:p>
          </table:table-cell>
          <table:table-cell table:style-name="ce4" office:value-type="string" calcext:value-type="string">
            <text:p>1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40976000100 - CORE SERVICE LTDA.</text:p>
          </table:table-cell>
          <table:table-cell table:style-name="ce4" office:value-type="string" calcext:value-type="string">
            <text:p>Hospedagem para 09 (nove) pessoas em Nova Venécia (ES), com entrada em 24/03/2022 e saída em 25/03/2022 (1 pernoite x 09 pessoas = 09 diárias), em hotel/pousada em Nova Venécia (ES), nos termos do Item 10 da ARP nº 058/2021. Totalizando 1 diária por pessoa. Solicitação SEI nº 1088161, conforme autorização Ordenador de Despesas sei 1089505</text:p>
          </table:table-cell>
          <table:table-cell table:style-name="ce4" office:value-type="string" calcext:value-type="string">
            <text:p>700001477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7/2021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3" office:value-type="float" office:value="1872" calcext:value-type="float">
            <text:p>1.87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11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3,5 DIARIAS PARA VIAGEM A MARATAIZES NOS DIAS 21 A 24/03 PARA ACOMPANHAR OS JUIZES CORREGEDORES EM TRABALHO DE CORREIÇAO CONFORME PORTARIA 155-CARGO AGENTE DE SEGURANÇA</text:p>
          </table:table-cell>
          <table:table-cell table:style-name="ce4" office:value-type="string" calcext:value-type="string">
            <text:p>70016448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612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44964000140 - EMO SERVIÇOS E EQUIPAMENTOS EIRELI</text:p>
          </table:table-cell>
          <table:table-cell table:style-name="ce4" office:value-type="string" calcext:value-type="string">
            <text:p>CONTRATO PARA PRESTAÇÃO DE SERVIÇOS DE TROCA E REPOSIÇÃO DE VIDROS QUEBRADOS NA EDIFICAÇÃO DA CORREGEDORIA GERAL DA JUSTIÇA E NO FÓRUM DE VILA VELHA EM BOA VISTA, CONFORME AUTORIZAÇÃO ORDENADOR DE DESPESAS SEI 1079926</text:p>
          </table:table-cell>
          <table:table-cell table:style-name="ce4" office:value-type="string" calcext:value-type="string">
            <text:p>70006653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42865.4" calcext:value-type="float">
            <text:p>42.865,4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613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44964000140 - EMO SERVIÇOS E EQUIPAMENTOS EIRELI</text:p>
          </table:table-cell>
          <table:table-cell table:style-name="ce4" office:value-type="string" calcext:value-type="string">
            <text:p>CONTRATO PARA PRESTAÇÃO DE SERVIÇOS DE TROCA E REPOSIÇÃO DE VIDROS QUEBRADOS NA EDIFICAÇÃO DA CORREGEDORIA GERAL DA JUSTIÇA E NO FÓRUM DE VILA VELHA EM BOA VISTA, CONFORME AUTORIZAÇÃO ORDENADOR DE DESPESAS SEI 1079926</text:p>
          </table:table-cell>
          <table:table-cell table:style-name="ce4" office:value-type="string" calcext:value-type="string">
            <text:p>70006653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44764.5" calcext:value-type="float">
            <text:p>44.764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614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44964000140 - EMO SERVIÇOS E EQUIPAMENTOS EIRELI</text:p>
          </table:table-cell>
          <table:table-cell table:style-name="ce4" office:value-type="string" calcext:value-type="string">
            <text:p>CONTRATO PARA PRESTAÇÃO DE SERVIÇOS DE TROCA E REPOSIÇÃO DE VIDROS QUEBRADOS NA EDIFICAÇÃO DA CORREGEDORIA GERAL DA JUSTIÇA E NO FÓRUM DE VILA VELHA EM BOA VISTA, CONFORME AUTORIZAÇÃO ORDENADOR DE DESPESAS SEI 1079926</text:p>
          </table:table-cell>
          <table:table-cell table:style-name="ce4" office:value-type="string" calcext:value-type="string">
            <text:p>70006653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7992.4" calcext:value-type="float">
            <text:p>7.992,4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615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44964000140 - EMO SERVIÇOS E EQUIPAMENTOS EIRELI</text:p>
          </table:table-cell>
          <table:table-cell table:style-name="ce4" office:value-type="string" calcext:value-type="string">
            <text:p>CONTRATO PARA PRESTAÇÃO DE SERVIÇOS DE TROCA E REPOSIÇÃO DE VIDROS QUEBRADOS NA EDIFICAÇÃO DA CORREGEDORIA GERAL DA JUSTIÇA E NO FÓRUM DE VILA VELHA EM BOA VISTA, CONFORME AUTORIZAÇÃO ORDENADOR DE DESPESAS SEI 1079926</text:p>
          </table:table-cell>
          <table:table-cell table:style-name="ce4" office:value-type="string" calcext:value-type="string">
            <text:p>70006653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6360" calcext:value-type="float">
            <text:p>6.36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16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68695799 - RODRIGO MAX BERGER</text:p>
          </table:table-cell>
          <table:table-cell table:style-name="ce4" office:value-type="string" calcext:value-type="string">
            <text:p>pagamento de honorários de perito judicial, e no valor de R$ 174,00 (cento e setenta e quatro reais), em favor do Instituto Nacional de Seguridade Social (INSS), para fazer face à contribuição previdenciária patronal, tendo em vista perícia requerida nos autos do processo 0002768-33.2017.8.08.0056, 1ª Vara de Santa Maria de Jetibá/ES.. Conforme autorização Ordenador de despesas sei 1083724</text:p>
          </table:table-cell>
          <table:table-cell table:style-name="ce4" office:value-type="string" calcext:value-type="string">
            <text:p>000276833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870" calcext:value-type="float">
            <text:p>87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617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174,00 (cento e setenta e quatro reais), em favor do Instituto Nacional de Seguridade Social (INSS), para fazer face à contribuição previdenciária patronal, tendo em vista perícia requerida nos autos do processo 0002768-33.2017.8.08.0056, 1ª Vara de Santa Maria de Jetibá/ES.. conforme autorização Ordenador de despesas sei 1083724</text:p>
          </table:table-cell>
          <table:table-cell table:style-name="ce4" office:value-type="string" calcext:value-type="string">
            <text:p>000276833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74" calcext:value-type="float">
            <text:p>174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18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976381000132 - MULTPAPER DISTRIBUIDORA DE PAPEIS LTDA</text:p>
          </table:table-cell>
          <table:table-cell table:style-name="ce4" office:value-type="string" calcext:value-type="string">
            <text:p>AQUISIÇAO DE 14112 PAPEL A4 CONFORME AUTORIZAÇÃO ORDENADOR DE DESPESAS SEI 1084510</text:p>
          </table:table-cell>
          <table:table-cell table:style-name="ce4" office:value-type="string" calcext:value-type="string">
            <text:p>70063140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22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09563.2" calcext:value-type="float">
            <text:p>209.563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19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976381000132 - MULTPAPER DISTRIBUIDORA DE PAPEIS LTDA</text:p>
          </table:table-cell>
          <table:table-cell table:style-name="ce4" office:value-type="string" calcext:value-type="string">
            <text:p>AQUISIÇAO DE 1568 PAPEL A4 CONFORME AUTORIZAÇÃO ORDENADOR DE DESPESAS SEI 1084510</text:p>
          </table:table-cell>
          <table:table-cell table:style-name="ce4" office:value-type="string" calcext:value-type="string">
            <text:p>70063140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22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3284.8" calcext:value-type="float">
            <text:p>23.284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20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226935000147 - POLYDOMUS IND.E COMERCIO DE PLASTICOS LTDA</text:p>
          </table:table-cell>
          <table:table-cell table:style-name="ce4" office:value-type="string" calcext:value-type="string">
            <text:p>AQUISIÇAO DE 360 BARBANTE E 36000 CAPA PLASTICA CONFORME AUTORIZAÇÃO ORDENADOR DE DESPESAS SEI 1078988</text:p>
          </table:table-cell>
          <table:table-cell table:style-name="ce4" office:value-type="string" calcext:value-type="string">
            <text:p>70048391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70909.2" calcext:value-type="float">
            <text:p>70.909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21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226935000147 - POLYDOMUS IND.E COMERCIO DE PLASTICOS LTDA</text:p>
          </table:table-cell>
          <table:table-cell table:style-name="ce4" office:value-type="string" calcext:value-type="string">
            <text:p>AQUISIÇAO DE 40 BARBANTE E 4000 CAPA PLASTICA CONFORME AUTORIZAÇÃO ORDENADOR DE DESPESAS SEI 1078988</text:p>
          </table:table-cell>
          <table:table-cell table:style-name="ce4" office:value-type="string" calcext:value-type="string">
            <text:p>70048391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7878.8" calcext:value-type="float">
            <text:p>7.878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623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E IMOVEL PARA ABRIGAR OS ARQUIVOS DO FORUM DA COMARCA DE LINHARES CONFORME AUTORIZAÇÃO ORDENADOR DE DESPESAS SEI 1085383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2191.18" calcext:value-type="float">
            <text:p>2.191,1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25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AO DE 135 FITA RIBBON PARA IMPRESSORA TERMICA, 270 TESOURA DE 8 PARA USO GERAL, 135 REGUA CRISTAL E 90 PORTA FOLHA ACRILICO CONFORME AUTORIZAÇÃO ORDENADOR DE DESPESAS SEI 1079664</text:p>
          </table:table-cell>
          <table:table-cell table:style-name="ce4" office:value-type="string" calcext:value-type="string">
            <text:p>70027112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3" office:value-type="float" office:value="4865.85" calcext:value-type="float">
            <text:p>4.865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26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AO DE 15 FITA RIBBON PARA IMPRESSORA TERMICA, 30 TESOURA DE 8 PARA USO GERAL, 15 REGUA CRISTAL E 10 PORTA FOLHA ACRILICO CONFORME AUTORIZAÇÃO ORDENADOR DE DESPESAS SEI 1079664</text:p>
          </table:table-cell>
          <table:table-cell table:style-name="ce4" office:value-type="string" calcext:value-type="string">
            <text:p>70027112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3" office:value-type="float" office:value="540.65" calcext:value-type="float">
            <text:p>540,65</text:p>
          </table:table-cell>
          <table:table-cell table:number-columns-repeated="1012"/>
        </table:table-row>
        <table:table-row table:style-name="ro13" table:visibility="filter">
          <table:table-cell table:style-name="ce4" office:value-type="string" calcext:value-type="string">
            <text:p>2022NE00627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00357000175 - MADE COMERCIO DE EQUIPAMENTOS E SERVICOS LTDA</text:p>
          </table:table-cell>
          <table:table-cell table:style-name="ce4" office:value-type="string" calcext:value-type="string">
            <text:p>AQUISIÇAO DE 30 CADEIRA PLÁSTICA MONOBLOCO, cor branca; em polipropileno; com 4 (quatro) pés independentes e antiderrapantes; encosto; sem braços; empilháveis; medidas: 900 mm de altura total x 520 mm de profundidade do assento x 450 mm de largura do assento (variação +/- 60 mm); suporte o peso mínimo de 120 kg e 10 MESA PLÁSTICA RETANGULAR, em polipropileno resistente, com 4 (quatro) pés independentes e desmontáveis, na cor branca, medindo aproximadamente 1.300 mm de comprimento, 850 mm de largura, 750 mm de altura (variação +/- 60 mm), conforme autorização Ordenador de despesas sei 1088075</text:p>
          </table:table-cell>
          <table:table-cell table:style-name="ce4" office:value-type="string" calcext:value-type="string">
            <text:p>700056137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579.9" calcext:value-type="float">
            <text:p>2.579,9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filter">
          <table:table-cell table:style-name="ce4" office:value-type="string" calcext:value-type="string">
            <text:p>2022NE00628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00357000175 - MADE COMERCIO DE EQUIPAMENTOS E SERVICOS LTDA</text:p>
          </table:table-cell>
          <table:table-cell table:style-name="ce4" office:value-type="string" calcext:value-type="string">
            <text:p>AQUISIÇAO DE 03 CADEIRA PLÁSTICA MONOBLOCO, cor branca; em polipropileno; com 4 (quatro) pés independentes e antiderrapantes; encosto; sem braços; empilháveis; medidas: 900 mm de altura total x 520 mm de profundidade do assento x 450 mm de largura do assento (variação +/- 60 mm); suporte o peso mínimo de 120 kg , conforme autorização Ordenador de despesas sei 1088075</text:p>
          </table:table-cell>
          <table:table-cell table:style-name="ce4" office:value-type="string" calcext:value-type="string">
            <text:p>700056137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98.73" calcext:value-type="float">
            <text:p>98,7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629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1079864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697.55" calcext:value-type="float">
            <text:p>697,5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2NE00631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Locação de imóvel, referente às unidades 1701 a 1704 do Edifício Vértice Empresarial Enseada, com a finalidade de abrigar Unidades do Fórum Cível de Vitória. CONFORME AUTORIZAÇÃO ORDENADOR DE DESPESAS SEI 1079864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14559.93" calcext:value-type="float">
            <text:p>14.559,9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33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617980000198 - MAX SUPRIMENTOS DE LIMPEZA EIRELI</text:p>
          </table:table-cell>
          <table:table-cell table:style-name="ce4" office:value-type="string" calcext:value-type="string">
            <text:p>AQUISIÇAO DE 1800 PAPEL TOALHA 2400 FOLHAS CONFORME AUTORIZAÇÃO ORDENADOR DE DESPESAS SEI 1090522</text:p>
          </table:table-cell>
          <table:table-cell table:style-name="ce4" office:value-type="string" calcext:value-type="string">
            <text:p>70065367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36900" calcext:value-type="float">
            <text:p>36.900,00</text:p>
          </table:table-cell>
          <table:table-cell table:number-columns-repeated="2" table:style-name="ce13" office:value-type="float" office:value="27429" calcext:value-type="float">
            <text:p>27.429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34</text:p>
          </table:table-cell>
          <table:table-cell table:style-name="ce4" office:value-type="string" calcext:value-type="string">
            <text:p>1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617980000198 - MAX SUPRIMENTOS DE LIMPEZA EIRELI</text:p>
          </table:table-cell>
          <table:table-cell table:style-name="ce4" office:value-type="string" calcext:value-type="string">
            <text:p>AQUISIÇAO DE 200 PAPEL TOALHA 2400 FOLHAS CONFORME AUTORIZAÇÃO ORDENADOR DE DESPESAS SEI 1090522</text:p>
          </table:table-cell>
          <table:table-cell table:style-name="ce4" office:value-type="string" calcext:value-type="string">
            <text:p>70065367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4100" calcext:value-type="float">
            <text:p>4.1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35</text:p>
          </table:table-cell>
          <table:table-cell table:style-name="ce4" office:value-type="string" calcext:value-type="string">
            <text:p>15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57-CARGO JUIZ CORREGEDOR</text:p>
          </table:table-cell>
          <table:table-cell table:style-name="ce4" office:value-type="string" calcext:value-type="string">
            <text:p>70014213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36</text:p>
          </table:table-cell>
          <table:table-cell table:style-name="ce4" office:value-type="string" calcext:value-type="string">
            <text:p>15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3,5 DIARIAS PARA VIAGEM A MARATAIZES NOS DIAS 21 A 24/03 PARA ACOMPANHAR JUIZES CORREGEDORES CONFORME PORTARIA 156-CARGO AGENTE DE SEGURANÇA</text:p>
          </table:table-cell>
          <table:table-cell table:style-name="ce4" office:value-type="string" calcext:value-type="string">
            <text:p>70016465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38</text:p>
          </table:table-cell>
          <table:table-cell table:style-name="ce4" office:value-type="string" calcext:value-type="string">
            <text:p>15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3800700 - LUIZ ALBERTO LORDES</text:p>
          </table:table-cell>
          <table:table-cell table:style-name="ce4" office:value-type="string" calcext:value-type="string">
            <text:p>REFERENTE 3,5 DIARIAS PARA VIAGEM A MARATAIZES NOS DIAS 21 A 24/03 PARA ACOMPANHAR JUIZES CORREGEDORES CONFORME PORTARIA 156-CARGO AGENTE DE SEGURANÇA</text:p>
          </table:table-cell>
          <table:table-cell table:style-name="ce4" office:value-type="string" calcext:value-type="string">
            <text:p>70016465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639</text:p>
          </table:table-cell>
          <table:table-cell table:style-name="ce4" office:value-type="string" calcext:value-type="string">
            <text:p>15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27911725 - RAFAEL BUZATTO</text:p>
          </table:table-cell>
          <table:table-cell table:style-name="ce4" office:value-type="string" calcext:value-type="string">
            <text:p>Locação de imóvel para abrigar o Arquivo da Comarca de João Neiva (Contrato nº F048/2019), conforme autorização Ordenador de Despesas sei 1079932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3" office:value-type="float" office:value="1382.29" calcext:value-type="float">
            <text:p>1.382,2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41</text:p>
          </table:table-cell>
          <table:table-cell table:style-name="ce4" office:value-type="string" calcext:value-type="string">
            <text:p>16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3,5 DIARIAS PARA VIAGEM A DORES DO MARATAIZES NOS DIAS 21 A 24/03 PARA CORREIÇAO CONFORME PORTARIA 169 - JUIZ CORREGEDOR</text:p>
          </table:table-cell>
          <table:table-cell table:style-name="ce4" office:value-type="string" calcext:value-type="string">
            <text:p>70009554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42</text:p>
          </table:table-cell>
          <table:table-cell table:style-name="ce4" office:value-type="string" calcext:value-type="string">
            <text:p>16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3,5 DIARIAS PARA VIAGEM A DORES DO MARATAIZES NOS DIAS 21 A 24/03 PARA CORREIÇAO CONFORME PORTARIA 167 - JUIZ CORREGEDOR</text:p>
          </table:table-cell>
          <table:table-cell table:style-name="ce4" office:value-type="string" calcext:value-type="string">
            <text:p>70016015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43</text:p>
          </table:table-cell>
          <table:table-cell table:style-name="ce4" office:value-type="string" calcext:value-type="string">
            <text:p>16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3,5 DIARIAS PARA VIAGEM A DORES DO MARATAIZES NOS DIAS 21 A 24/03 PARA CORREIÇAO CONFORME PORTARIA 168 - JUIZ CORREGEDOR</text:p>
          </table:table-cell>
          <table:table-cell table:style-name="ce4" office:value-type="string" calcext:value-type="string">
            <text:p>70015998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44</text:p>
          </table:table-cell>
          <table:table-cell table:style-name="ce4" office:value-type="string" calcext:value-type="string">
            <text:p>16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3,5 DIARIAS PARA VIAGEM A DORES DO MARATAIZES NOS DIAS 21 A 24/03 PARA CORREIÇAO CONFORME PORTARIA 166- CARGO DESEMBARGADOR CORREGEDOR</text:p>
          </table:table-cell>
          <table:table-cell table:style-name="ce4" office:value-type="string" calcext:value-type="string">
            <text:p>70016023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257.79" calcext:value-type="float">
            <text:p>1.257,7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45</text:p>
          </table:table-cell>
          <table:table-cell table:style-name="ce4" office:value-type="string" calcext:value-type="string">
            <text:p>16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17006700 - MENANDRO TAUFNER GOMES</text:p>
          </table:table-cell>
          <table:table-cell table:style-name="ce4" office:value-type="string" calcext:value-type="string">
            <text:p>REFERENTE 1 DIARIA JURISDIÇAO ESTENDIDA PARA VIAGEM A PANCAS NOS DIAS 22 E 29/03 CONFORME PORTARIA 165-CARGO JUIZ DE DIREITO</text:p>
          </table:table-cell>
          <table:table-cell table:style-name="ce4" office:value-type="string" calcext:value-type="string">
            <text:p>70000811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3" office:value-type="float" office:value="313.25" calcext:value-type="float">
            <text:p>313,25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46</text:p>
          </table:table-cell>
          <table:table-cell table:style-name="ce4" office:value-type="string" calcext:value-type="string">
            <text:p>16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REFERENTE 4,5 DIARIAS PARA VIAGEM A GUAÇUI E DORES DO RIO PRETO NOS DIAS 14 A 18/03, PARA CORREIÇAO , CONFORME PORTARIA 163-CARGO ANALISTA JUDICIARIO</text:p>
          </table:table-cell>
          <table:table-cell table:style-name="ce4" office:value-type="string" calcext:value-type="string">
            <text:p>70016820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692.41" calcext:value-type="float">
            <text:p>692,4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47</text:p>
          </table:table-cell>
          <table:table-cell table:style-name="ce4" office:value-type="string" calcext:value-type="string">
            <text:p>17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3,5 DIARIAS PARA VIAGEM A MARATAIZES NOS DIAS 21 A 24/03 PARA CORREIÇAO CONFORME PORTARIA 170-CARGO JUIZ CORREGEDOR</text:p>
          </table:table-cell>
          <table:table-cell table:style-name="ce4" office:value-type="string" calcext:value-type="string">
            <text:p>70016006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48</text:p>
          </table:table-cell>
          <table:table-cell table:style-name="ce4" office:value-type="string" calcext:value-type="string">
            <text:p>1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11/2022 PARA ATENDER A COMARCA DE DOMINGOS MARTINS, CONFORME AUTORIZAÇÃO DO SECRETÁRIO GERAL (1098094) E INFORMAÇÃO DA SEÇÃO DE PRESTAÇÃO DE TOMADA DE CONTAS (1096458).</text:p>
          </table:table-cell>
          <table:table-cell table:style-name="ce4" office:value-type="string" calcext:value-type="string">
            <text:p>700001273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3" office:value-type="float" office:value="640" calcext:value-type="float">
            <text:p>64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49</text:p>
          </table:table-cell>
          <table:table-cell table:style-name="ce4" office:value-type="string" calcext:value-type="string">
            <text:p>1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11/2022 PARA ATENDER A COMARCA DE DOMINGOS MARTINS, CONFORME AUTORIZAÇÃO DO SECRETÁRIO GERAL (1098094) E INFORMAÇÃO DA SEÇÃO DE PRESTAÇÃO DE TOMADA DE CONTAS (1096458).</text:p>
          </table:table-cell>
          <table:table-cell table:style-name="ce4" office:value-type="string" calcext:value-type="string">
            <text:p>700001273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3" office:value-type="float" office:value="64" calcext:value-type="float">
            <text:p>64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50</text:p>
          </table:table-cell>
          <table:table-cell table:style-name="ce4" office:value-type="string" calcext:value-type="string">
            <text:p>1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11/2022 PARA ATENDER A COMARCA DE DOMINGOS MARTINS, CONFORME AUTORIZAÇÃO DO SECRETÁRIO GERAL (1098094) E INFORMAÇÃO DA SEÇÃO DE PRESTAÇÃO DE TOMADA DE CONTAS (1096458).</text:p>
          </table:table-cell>
          <table:table-cell table:style-name="ce4" office:value-type="string" calcext:value-type="string">
            <text:p>700001273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3" office:value-type="float" office:value="480" calcext:value-type="float">
            <text:p>48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51</text:p>
          </table:table-cell>
          <table:table-cell table:style-name="ce4" office:value-type="string" calcext:value-type="string">
            <text:p>1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DIFERENÇA DE 3,5 DIARIAS PARA VIAGEM A AFONSO CLAUDIO E LARANJA DA TERRA NOS DIAS 21 A 24/02 PARA ACOMPANHAR JUIZES NOS TRABALHOS DE CORREIÇAO CONFORME PORTARIA 107-CARGO ANALISTA JUDICIARIO </text:p>
          </table:table-cell>
          <table:table-cell table:style-name="ce4" office:value-type="string" calcext:value-type="string">
            <text:p>70012499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91" calcext:value-type="float">
            <text:p>91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52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0,5 DIARIA JURISDIÇAO ESTENDIDA PARA VIAGEM A JOAO NEIVA NO DIA 16/03 CONFORME PORTARIA 173-CARGO JUIZ DE DIREITO</text:p>
          </table:table-cell>
          <table:table-cell table:style-name="ce4" office:value-type="string" calcext:value-type="string">
            <text:p>70000035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156.62" calcext:value-type="float">
            <text:p>156,6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53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AO ESTENDIDA PARA VIAGEM A ITAGUAÇU NOS DIAS 06,13,20 E 27/04 CONFORME PORTARIA 175-CARGO JUIZ DE DIREITO</text:p>
          </table:table-cell>
          <table:table-cell table:style-name="ce4" office:value-type="string" calcext:value-type="string">
            <text:p>70000081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54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1 DIARIA JURISDIÇAO ESTENDIDA PARA VIAGEM A ATILIO VIVACQUA NOS DIAS 18/03 E 25/03 CONFORME PORTARIA 175-CARGO JUIZ DE DIREITO</text:p>
          </table:table-cell>
          <table:table-cell table:style-name="ce4" office:value-type="string" calcext:value-type="string">
            <text:p>70000605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655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REFERENTE 1,5 DIARIAS PARA VIAGEM A MIMOSO DO SUL, GUAÇUI,ALEGRE, JERONIMO MONTEIRO E MUQUI NOS DIAS 24 A 25/03 PARA Vistoria para reavaliação de bens imóveis ativos pertencentes ao patrimônio deste Poder Judiciário, na condição de membro da Comissão Permanente de Inventário de Bens Móveis e Imóveis no exercício da atividade de Inventário, CONFORME PORTARIA 174-CARGO ANALISTA JUDICIARIA</text:p>
          </table:table-cell>
          <table:table-cell table:style-name="ce4" office:value-type="string" calcext:value-type="string">
            <text:p>70018110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657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REFERENTE 1,5 DIARIAS PARA VIAGEM A MIMOSO DO SUL, GUAÇUI,ALEGRE, JERONIMO MONTEIRO E MUQUI NOS DIAS 24 A 25/03 PARA Vistoria para reavaliação de bens imóveis ativos pertencentes ao patrimônio deste Poder Judiciário, na condição de membro da Comissão Permanente de Inventário de Bens Móveis e Imóveis no exercício da atividade de Inventário, CONFORME PORTARIA 174-CARGO ANALISTA JUDICIARIA</text:p>
          </table:table-cell>
          <table:table-cell table:style-name="ce4" office:value-type="string" calcext:value-type="string">
            <text:p>70018110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257.75" calcext:value-type="float">
            <text:p>257,75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659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REFERENTE 1,5 DIARIAS PARA VIAGEM A MIMOSO DO SUL, GUAÇUI,ALEGRE, JERONIMO MONTEIRO E MUQUI NOS DIAS 24 A 25/03 PARA Vistoria para reavaliação de bens imóveis ativos pertencentes ao patrimônio deste Poder Judiciário, na condição de membro da Comissão Permanente de Inventário de Bens Móveis e Imóveis no exercício da atividade de Inventário, CONFORME PORTARIA 176-CARGO ANALISTA JUDICIARIA</text:p>
          </table:table-cell>
          <table:table-cell table:style-name="ce4" office:value-type="string" calcext:value-type="string">
            <text:p>70018146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257.75" calcext:value-type="float">
            <text:p>257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60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81312000113 - A VIEIRA SERVIÇOS ME</text:p>
          </table:table-cell>
          <table:table-cell table:style-name="ce4" office:value-type="string" calcext:value-type="string">
            <text:p>EMPENHO REFERENTE AQUISIÇAO DE 3600 CAPA DE AUTUAÇAO PJES PODER JUDICIARIO AMARELA CONFORME AUTORIZAÇÃO ORDENADOR DE DESPESAS SEI 1093273</text:p>
          </table:table-cell>
          <table:table-cell table:style-name="ce4" office:value-type="string" calcext:value-type="string">
            <text:p>70046062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160" calcext:value-type="float">
            <text:p>2.16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61</text:p>
          </table:table-cell>
          <table:table-cell table:style-name="ce4" office:value-type="string" calcext:value-type="string">
            <text:p>21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81312000113 - A VIEIRA SERVIÇOS ME</text:p>
          </table:table-cell>
          <table:table-cell table:style-name="ce4" office:value-type="string" calcext:value-type="string">
            <text:p>EMPENHO REFERENTE AQUISIÇAO DE 400 CAPAS DE AUTUAÇAO PJES PODER JUDICIARIO AMARELA CONFORME AUTORIZAÇÃO ORDENADOR DE DESPESAS SEI 1093273</text:p>
          </table:table-cell>
          <table:table-cell table:style-name="ce4" office:value-type="string" calcext:value-type="string">
            <text:p>70046062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40" calcext:value-type="float">
            <text:p>24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663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327178000159 - GARCIA E SOUZA ENGENHARIA E CONSTRUÇÕES LTDA</text:p>
          </table:table-cell>
          <table:table-cell table:style-name="ce4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, CONFORME AUTORIZAÇÃO ORDENADOR DE DESPESAS SEI 1095206</text:p>
          </table:table-cell>
          <table:table-cell table:style-name="ce4" office:value-type="string" calcext:value-type="string">
            <text:p>70069657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5/2021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665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327178000159 - GARCIA E SOUZA ENGENHARIA E CONSTRUÇÕES LTDA</text:p>
          </table:table-cell>
          <table:table-cell table:style-name="ce4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, CONFORME AUTORIZAÇÃO ORDENADOR DE DESPESAS SEI 1095206</text:p>
          </table:table-cell>
          <table:table-cell table:style-name="ce4" office:value-type="string" calcext:value-type="string">
            <text:p>70069657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5/2021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3" office:value-type="float" office:value="271314.16" calcext:value-type="float">
            <text:p>271.314,1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66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758021743 - GUSTAVO DA SILVA NOGUEIRA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14608-12.2016.8.08.0012, 3ª Vara Cível, Órfãos e Sucessões de Cariacica/ES. Conforme autorização Ordenador de despesas sei 1094771</text:p>
          </table:table-cell>
          <table:table-cell table:style-name="ce4" office:value-type="string" calcext:value-type="string">
            <text:p>001460812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850" calcext:value-type="float">
            <text:p>1.85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667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14608-12.2016.8.08.0012, 3ª Vara Cível, Órfãos e Sucessões de Cariacica/ES. Conforme autorização Ordenador de despesas sei 1094771</text:p>
          </table:table-cell>
          <table:table-cell table:style-name="ce4" office:value-type="string" calcext:value-type="string">
            <text:p>001460812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240" calcext:value-type="float">
            <text:p>24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68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548713733 - JULIA MARIM MITRE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4128-03.2015.8.08.0014, 1ª Vara Cível de Colatina/ES Conforme autorização Ordenador de despesas sei 1096266</text:p>
          </table:table-cell>
          <table:table-cell table:style-name="ce4" office:value-type="string" calcext:value-type="string">
            <text:p>000412803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69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4128-03.2015.8.08.0014, 1ª Vara Cível de Colatina/ES Conforme autorização Ordenador de despesas sei 1096266</text:p>
          </table:table-cell>
          <table:table-cell table:style-name="ce4" office:value-type="string" calcext:value-type="string">
            <text:p>000412803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70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9361589768 - FERNANDO FREGONASSI DOS SANTOS</text:p>
          </table:table-cell>
          <table:table-cell table:style-name="ce4" office:value-type="string" calcext:value-type="string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02173-05.2010.8.08.0048, 3ª Vara Cível da Serra/ES Conforme autorização Ordenador de despesas sei 1097688</text:p>
          </table:table-cell>
          <table:table-cell table:style-name="ce4" office:value-type="string" calcext:value-type="string">
            <text:p>00021730520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200" calcext:value-type="float">
            <text:p>1.2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671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02173-05.2010.8.08.0048, 3ª Vara Cível da Serra/ES Conforme autorização Ordenador de despesas sei 1097688</text:p>
          </table:table-cell>
          <table:table-cell table:style-name="ce4" office:value-type="string" calcext:value-type="string">
            <text:p>00021730520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240" calcext:value-type="float">
            <text:p>24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72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9452758 - RAQUEL CRISTINA NICOLAU BARBOSA</text:p>
          </table:table-cell>
          <table:table-cell table:style-name="ce4" office:value-type="string" calcext:value-type="string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26925-79.2011.8.08.0024, 4ª Vara Cível de Vitória/ES.Conforme autorização Ordenador de despesas sei 1096269</text:p>
          </table:table-cell>
          <table:table-cell table:style-name="ce4" office:value-type="string" calcext:value-type="string">
            <text:p>002692579201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73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26925-79.2011.8.08.0024, 4ª Vara Cível de Vitória/ES.Conforme autorização Ordenador de despesas sei 1096269</text:p>
          </table:table-cell>
          <table:table-cell table:style-name="ce4" office:value-type="string" calcext:value-type="string">
            <text:p>002692579201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74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9153-60.2014.8.08.0024, 9ª Vara Cível de Vitória/ES.Conforme autorização Ordenador de despesas sei 1098115</text:p>
          </table:table-cell>
          <table:table-cell table:style-name="ce4" office:value-type="string" calcext:value-type="string">
            <text:p>001915360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75</text:p>
          </table:table-cell>
          <table:table-cell table:style-name="ce4" office:value-type="string" calcext:value-type="string">
            <text:p>22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9153-60.2014.8.08.0024, 9ª Vara Cível de Vitória/ES., conforme autorização Ordenador de despesas sei 1098115</text:p>
          </table:table-cell>
          <table:table-cell table:style-name="ce4" office:value-type="string" calcext:value-type="string">
            <text:p>001915360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78</text:p>
          </table:table-cell>
          <table:table-cell table:style-name="ce4" office:value-type="string" calcext:value-type="string">
            <text:p>2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91530723 - BRUNO ALVES DE SOUZA</text:p>
          </table:table-cell>
          <table:table-cell table:style-name="ce4" office:value-type="string" calcext:value-type="string">
            <text:p>REFERENTE 1,5 DIARIAS PARA VIAGEM A BRASILIA NOS DIAS 23 A 24/03 PARA REUNIOES TECNICAS NO CNJ E STJ CONFORME PORTARIA 186-CARGO ASSESSOR NIVEL SUPERIOR</text:p>
          </table:table-cell>
          <table:table-cell table:style-name="ce4" office:value-type="string" calcext:value-type="string">
            <text:p>70017643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695.75" calcext:value-type="float">
            <text:p>695,7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79</text:p>
          </table:table-cell>
          <table:table-cell table:style-name="ce4" office:value-type="string" calcext:value-type="string">
            <text:p>2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REFERENTE 4,5 DIARIAS PARA VIAGEM A BOM JESUS DO NORTE NOS DIAS 28/3 A 01/04 PARA ACOMPANHAR OS JUIZES CORREGEDORES EM TRABALHO CORREIÇAO CONFORME PORTARIA 189-CARGO AGENTE DE SEGURANÇA</text:p>
          </table:table-cell>
          <table:table-cell table:style-name="ce4" office:value-type="string" calcext:value-type="string">
            <text:p>70018881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539.24" calcext:value-type="float">
            <text:p>539,2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80</text:p>
          </table:table-cell>
          <table:table-cell table:style-name="ce4" office:value-type="string" calcext:value-type="string">
            <text:p>2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REFERENTE 3,5 DIARIAS PARA VIAGEM A MARATAIZES NOS DIAS 21 A 24/03 PARA ACOMPANHAR OS JUIZES CORREGEDORES EM TRABALHO CORREIÇAO CONFORME PORTARIA 190 - CARGO ASSESSOR DE NIVEL SUPERIOR</text:p>
          </table:table-cell>
          <table:table-cell table:style-name="ce4" office:value-type="string" calcext:value-type="string">
            <text:p>70018933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692.41" calcext:value-type="float">
            <text:p>692,4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81</text:p>
          </table:table-cell>
          <table:table-cell table:style-name="ce4" office:value-type="string" calcext:value-type="string">
            <text:p>2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3800700 - LUIZ ALBERTO LORDES</text:p>
          </table:table-cell>
          <table:table-cell table:style-name="ce4" office:value-type="string" calcext:value-type="string">
            <text:p>REFERENTE 4,5 DIARIAS PARA VIAGEM A BOM JESUS DO NORTE NOS DIAS 28/3 A 01/04 PARA ACOMPANHAR OS JUIZES CORREGEDORES EM TRABALHO CORREIÇAO CONFORME PORTARIA 188-CARGO AGENTE DE SEGURANÇA</text:p>
          </table:table-cell>
          <table:table-cell table:style-name="ce4" office:value-type="string" calcext:value-type="string">
            <text:p>70018925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539.24" calcext:value-type="float">
            <text:p>539,2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82</text:p>
          </table:table-cell>
          <table:table-cell table:style-name="ce4" office:value-type="string" calcext:value-type="string">
            <text:p>2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6,13,20 E 27/04 CONFORME PORTARIA 183-CARGO JUIZA DE DIREITO</text:p>
          </table:table-cell>
          <table:table-cell table:style-name="ce4" office:value-type="string" calcext:value-type="string">
            <text:p>70000795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83</text:p>
          </table:table-cell>
          <table:table-cell table:style-name="ce4" office:value-type="string" calcext:value-type="string">
            <text:p>2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VIAGEM A BOM JESUS DO NORTE NOS DIAS 06,13,20 E 27/04 CONFORME PORTARIA 184-CARGO JUIZA DE DIREITO</text:p>
          </table:table-cell>
          <table:table-cell table:style-name="ce4" office:value-type="string" calcext:value-type="string">
            <text:p>70000812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3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84</text:p>
          </table:table-cell>
          <table:table-cell table:style-name="ce4" office:value-type="string" calcext:value-type="string">
            <text:p>24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82193716 - CARLOS VINICIUS DE ARIMATEIA</text:p>
          </table:table-cell>
          <table:table-cell table:style-name="ce4" office:value-type="string" calcext:value-type="string">
            <text:p>REFERENTE 1,5 DIARIAS PARA VIAGEM A BRASILIA NOS DIAS 23 A 24/03 PARA VISITA AO CNJ/ TJDFT E STJ CONFORME PORTARIA 197 - AGENTE SECRETARIO DE TECNOLOGIA DA INFORMAÇAO </text:p>
          </table:table-cell>
          <table:table-cell table:style-name="ce4" office:value-type="string" calcext:value-type="string">
            <text:p>70018709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695.75" calcext:value-type="float">
            <text:p>695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88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0-CARGO JUIZ CORREGEDOR</text:p>
          </table:table-cell>
          <table:table-cell table:style-name="ce4" office:value-type="string" calcext:value-type="string">
            <text:p>70018969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89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5-CARGO JUIZ CORREGEDOR</text:p>
          </table:table-cell>
          <table:table-cell table:style-name="ce4" office:value-type="string" calcext:value-type="string">
            <text:p>70018986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90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3-CARGO JUIZ CORREGEDOR</text:p>
          </table:table-cell>
          <table:table-cell table:style-name="ce4" office:value-type="string" calcext:value-type="string">
            <text:p>70018950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691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4-CARGO JUIZ CORREGEDOR</text:p>
          </table:table-cell>
          <table:table-cell table:style-name="ce4" office:value-type="string" calcext:value-type="string">
            <text:p>70018994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692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9,5 DIARIAS PARA VIAGEM A ANCHETA NOS DIAS 01 e 02/04; 06 a 09 e 26 a 30/04/2022 , PARA CUMPRIR MANDADOS E DILIGENCIAS CONFORME PORTARIA 198-CARGO OFICIAL DE JUSTIÇA </text:p>
          </table:table-cell>
          <table:table-cell table:style-name="ce4" office:value-type="string" calcext:value-type="string">
            <text:p>70000135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1228.64" calcext:value-type="float">
            <text:p>1.228,6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93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95625000180 - KENNEDY ALIMENTOS LTDA EPP</text:p>
          </table:table-cell>
          <table:table-cell table:style-name="ce4" office:value-type="string" calcext:value-type="string">
            <text:p>AQUISIÇAO DE 7200 AÇUCAR CRISTAL E 108 ADOÇANTE LIQUIDO CONFORME AUTORIZAÇÃO ORDENADOR DE DESPESAS SEI 1103281</text:p>
          </table:table-cell>
          <table:table-cell table:style-name="ce4" office:value-type="string" calcext:value-type="string">
            <text:p>70054982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4760.8" calcext:value-type="float">
            <text:p>24.760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694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95625000180 - KENNEDY ALIMENTOS LTDA EPP</text:p>
          </table:table-cell>
          <table:table-cell table:style-name="ce4" office:value-type="string" calcext:value-type="string">
            <text:p>AQUISIÇAO DE 800 AÇUCAR CRISTAL E 12 ADOÇANTE LIQUIDO CONFORME AUTORIZAÇÃO ORDENADOR DE DESPESAS SEI 1103281</text:p>
          </table:table-cell>
          <table:table-cell table:style-name="ce4" office:value-type="string" calcext:value-type="string">
            <text:p>70054982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751.2" calcext:value-type="float">
            <text:p>2.751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695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102852000186 - D TUDO ARMARINHO EIRELI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. CONFORME AUTORIZAÇÃO ORDENADOR DE DESPESAS EI 1096713 </text:p>
          </table:table-cell>
          <table:table-cell table:style-name="ce4" office:value-type="string" calcext:value-type="string">
            <text:p>70074261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22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18850" calcext:value-type="float">
            <text:p>18.85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696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102852000186 - D TUDO ARMARINHO EIRELI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. CONFORME AUTORIZAÇÃO ORDENADOR DE DESPESAS EI 1096713 </text:p>
          </table:table-cell>
          <table:table-cell table:style-name="ce4" office:value-type="string" calcext:value-type="string">
            <text:p>70074261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22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8100" calcext:value-type="float">
            <text:p>8.1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97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712708709 - BRUNO DE PAULA CARLETTI</text:p>
          </table:table-cell>
          <table:table-cell table:style-name="ce4" office:value-type="string" calcext:value-type="string">
            <text:p>pagamento de honorários de perito judicial, e no valor de R$ 220,00 (duzentos e vinte reais), em favor do Instituto Nacional de Seguridade Social (INSS), para fazer face à contribuição previdenciária patronal, tendo em vista perícia requerida nos autos do processo 0002863-11.2018.8.08.0062, 1ª Vara de Piúma/ES..Conforme autorização Ordenador de despesas sei 1103464</text:p>
          </table:table-cell>
          <table:table-cell table:style-name="ce4" office:value-type="string" calcext:value-type="string">
            <text:p>00028631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100" calcext:value-type="float">
            <text:p>1.1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98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20,00 (duzentos e vinte reais), em favor do Instituto Nacional de Seguridade Social (INSS), para fazer face à contribuição previdenciária patronal, tendo em vista perícia requerida nos autos do processo 0002863-11.2018.8.08.0062, 1ª Vara de Piúma/ES..Conforme autorização Ordenador de despesas sei 1103464</text:p>
          </table:table-cell>
          <table:table-cell table:style-name="ce4" office:value-type="string" calcext:value-type="string">
            <text:p>00028631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220" calcext:value-type="float">
            <text:p>22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699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9361589768 - FERNANDO FREGONASSI DOS SANTO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3194-36.2014.8.08.0048, 5ª Vara Cível da Serra/ES..Conforme autorização Ordenador de despesas sei 1103517</text:p>
          </table:table-cell>
          <table:table-cell table:style-name="ce4" office:value-type="string" calcext:value-type="string">
            <text:p>001319436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700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3194-36.2014.8.08.0048, 5ª Vara Cível da Serra/ES..Conforme autorização Ordenador de despesas sei 1103517</text:p>
          </table:table-cell>
          <table:table-cell table:style-name="ce4" office:value-type="string" calcext:value-type="string">
            <text:p>001319436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701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723518767 - RENATO QUIEZA DA VITORIA</text:p>
          </table:table-cell>
          <table:table-cell table:style-name="ce4" office:value-type="string" calcext:value-type="string">
            <text:p>pagamento de honorários de perito judicial, e no valor de R$ 258,00 (duzentos e cinquenta e oito reais), em favor do Instituto Nacional de Seguridade Social (INSS), para fazer face à contribuição previdenciária patronal, tendo em vista perícia requerida nos autos do processo 0013383-14.2014.8.08.0048, 3ª Vara Cível da Serra/ES.Conforme autorização Ordenador de despesas sei1103574</text:p>
          </table:table-cell>
          <table:table-cell table:style-name="ce4" office:value-type="string" calcext:value-type="string">
            <text:p>001338314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1290" calcext:value-type="float">
            <text:p>1.29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702</text:p>
          </table:table-cell>
          <table:table-cell table:style-name="ce4" office:value-type="string" calcext:value-type="string">
            <text:p>28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58,00 (duzentos e cinquenta e oito reais), em favor do Instituto Nacional de Seguridade Social (INSS), para fazer face à contribuição previdenciária patronal, tendo em vista perícia requerida nos autos do processo 0013383-14.2014.8.08.0048, 3ª Vara Cível da Serra/ES.Conforme autorização Ordenador de despesas sei1103574</text:p>
          </table:table-cell>
          <table:table-cell table:style-name="ce4" office:value-type="string" calcext:value-type="string">
            <text:p>001338314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258" calcext:value-type="float">
            <text:p>258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704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6367753 - SAMUEL DAVI GARCIA MENDONÇA</text:p>
          </table:table-cell>
          <table:table-cell table:style-name="ce4" office:value-type="string" calcext:value-type="string">
            <text:p>REFERENTE 1,5 DIARIAS PARA VIAGEM A VITORIA NOS DIAS 03 E 04/12/2021 PARA PRESTAÇÃO DE SERVIÇOS, CONSISTENTE NA MINISTRAÇAO DE CURSO DE MEDIAÇAO NA ESMAGES CONFORME PORTARIA 202-CARGO ANALISTA JUDICIARIA</text:p>
          </table:table-cell>
          <table:table-cell table:style-name="ce4" office:value-type="string" calcext:value-type="string">
            <text:p>70000214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209.83" calcext:value-type="float">
            <text:p>209,8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705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6367753 - SAMUEL DAVI GARCIA MENDONÇA</text:p>
          </table:table-cell>
          <table:table-cell table:style-name="ce4" office:value-type="string" calcext:value-type="string">
            <text:p>REFERENTE 7,5 DIARIAS PARA VIAGEM A VITORIA NOS DIAS 08 a 10/02/2022 (1105512); 22 a 24/02/2022 (1105514) e 22 a 24/03/2022 (1105516) PARA PRESTAÇÃO DE SERVIÇOS, CONSISTENTE NA MINISTRAÇAO DE CURSO DE MEDIAÇAO NA ESMAGES CONFORME PORTARIA 202-CARGO ANALISTA JUDICIARIA</text:p>
          </table:table-cell>
          <table:table-cell table:style-name="ce4" office:value-type="string" calcext:value-type="string">
            <text:p>70000214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898.74" calcext:value-type="float">
            <text:p>898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706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461461767 - Raphael Americano Camara</text:p>
          </table:table-cell>
          <table:table-cell table:style-name="ce4" office:value-type="string" calcext:value-type="string">
            <text:p>REFERENTE MEIA DIARIA PARA VIAGEM A IUNA NO DIA 11/03 PARA PARTICIPAR DA SOLENIDADE DE POSSE DA NOVA DIRETORIA E CONSELHO PARA TRIENIO 2022-2024 CONFORME PORTARIA 207-CARGO DESEMBARGADOR DO TJES</text:p>
          </table:table-cell>
          <table:table-cell table:style-name="ce4" office:value-type="string" calcext:value-type="string">
            <text:p>700197485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3" office:value-type="float" office:value="179.68" calcext:value-type="float">
            <text:p>179,6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707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0490128149 - PAULO VINICIUS OLIVEIRA SANTOS</text:p>
          </table:table-cell>
          <table:table-cell table:style-name="ce4" office:value-type="string" calcext:value-type="string">
            <text:p>REFERENTE 2,5 DIARIAS PARA VIAGEM A ITAGUAÇU, ITARANA, BAIXO GUANDU, LARANJA DA TERRA, VENDA NOVA E MUNIZ FREIRE NOS DIAS 30/03 E 01/04 CONFORME PORTARIA 208/03- CARGO TECNICO JUDICIARIO</text:p>
          </table:table-cell>
          <table:table-cell table:style-name="ce4" office:value-type="string" calcext:value-type="string">
            <text:p>70020138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299.58" calcext:value-type="float">
            <text:p>299,58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708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40821790 - JULIANA COVRE</text:p>
          </table:table-cell>
          <table:table-cell table:style-name="ce4" office:value-type="string" calcext:value-type="string">
            <text:p>pagamento de honorários de perito judicial, e no valor de R$ 86,93 (oitenta e seis reais e noventa e três centavos), em favor do Instituto Nacional de Seguridade Social (INSS), para fazer face à contribuição previdenciária patronal, tendo em vista perícia requerida nos autos do processo 0020036-90.2003.8.08.0024, 11ª Vara Cível de Vitória/ES. Conforme autorização Ordenador de despesas sei 1103609</text:p>
          </table:table-cell>
          <table:table-cell table:style-name="ce4" office:value-type="string" calcext:value-type="string">
            <text:p>002003690200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434.69" calcext:value-type="float">
            <text:p>434,6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709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86,93 (oitenta e seis reais e noventa e três centavos), em favor do Instituto Nacional de Seguridade Social (INSS), para fazer face à contribuição previdenciária patronal, tendo em vista perícia requerida nos autos do processo 0020036-90.2003.8.08.0024, 11ª Vara Cível de Vitória/ES. Conforme autorização Ordenador de despesas sei 1103609</text:p>
          </table:table-cell>
          <table:table-cell table:style-name="ce4" office:value-type="string" calcext:value-type="string">
            <text:p>002003690200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3" office:value-type="float" office:value="86.93" calcext:value-type="float">
            <text:p>86,9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710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855558000142 - MFPARIS INDUSTRIA DE ALIMENTOS LTDA ME</text:p>
          </table:table-cell>
          <table:table-cell table:style-name="ce4" office:value-type="string" calcext:value-type="string">
            <text:p>AQUISIÇAO DE 2700 CAFE TORRADO E MOIDO CONFORME AUTORIZAÇÃO ORDENADOR DE DESPESAS SEI 1101499</text:p>
          </table:table-cell>
          <table:table-cell table:style-name="ce4" office:value-type="string" calcext:value-type="string">
            <text:p>70051077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4/2022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77760" calcext:value-type="float">
            <text:p>77.76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711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855558000142 - MFPARIS INDUSTRIA DE ALIMENTOS LTDA ME</text:p>
          </table:table-cell>
          <table:table-cell table:style-name="ce4" office:value-type="string" calcext:value-type="string">
            <text:p>AQUISIÇAO DE 300 CAFE TORRADO E MOIDO CONFORME AUTORIZAÇÃO ORDENADOR DE DESPESAS SEI 1101499</text:p>
          </table:table-cell>
          <table:table-cell table:style-name="ce4" office:value-type="string" calcext:value-type="string">
            <text:p>70051077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4/2022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8640" calcext:value-type="float">
            <text:p>8.64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712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382046000118 - LICITCONT CONSULTORIA E SERVIÇOS ESPECIALIZADOS EIRELI ME</text:p>
          </table:table-cell>
          <table:table-cell table:style-name="ce4" office:value-type="string" calcext:value-type="string">
            <text:p>AQUISIÇAO DE 04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conforme autorização Ordenador de Despesas sei 1103175</text:p>
          </table:table-cell>
          <table:table-cell table:style-name="ce4" office:value-type="string" calcext:value-type="string">
            <text:p>70052860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832" calcext:value-type="float">
            <text:p>83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3" table:visibility="filter">
          <table:table-cell table:style-name="ce4" office:value-type="string" calcext:value-type="string">
            <text:p>2022NE00713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382046000118 - LICITCONT CONSULTORIA E SERVIÇOS ESPECIALIZADOS EIRELI ME</text:p>
          </table:table-cell>
          <table:table-cell table:style-name="ce4" office:value-type="string" calcext:value-type="string">
            <text:p>AQUISIÇAO DE 16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e 150 MOLDURA de 2 cm para DIPLOMAS tamanho A4, em madeira preta, com fundo de eucatex e vidro antirreflexo, conforme autorização Ordenador de Despesas sei 1103175</text:p>
          </table:table-cell>
          <table:table-cell table:style-name="ce4" office:value-type="string" calcext:value-type="string">
            <text:p>70052860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16978" calcext:value-type="float">
            <text:p>16.978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714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65938000122 - CCK COMERCIAL EIRELI</text:p>
          </table:table-cell>
          <table:table-cell table:style-name="ce4" office:value-type="string" calcext:value-type="string">
            <text:p>AQUISIÇAO DE 36 ESCADA COM 5 (cinco) DEGRAUS; estrutura em alumínio com plataforma em polipropileno, CONFORME AUTORIZAÇÃO ORDENADOR DE DESPESAS SEI 1103375</text:p>
          </table:table-cell>
          <table:table-cell table:style-name="ce4" office:value-type="string" calcext:value-type="string">
            <text:p>70040380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5051.88" calcext:value-type="float">
            <text:p>5.051,8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715</text:p>
          </table:table-cell>
          <table:table-cell table:style-name="ce4" office:value-type="string" calcext:value-type="string">
            <text:p>29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65938000122 - CCK COMERCIAL EIRELI</text:p>
          </table:table-cell>
          <table:table-cell table:style-name="ce4" office:value-type="string" calcext:value-type="string">
            <text:p>AQUISIÇAO DE 09 ESCADA COM 5 (cinco) DEGRAUS; estrutura em alumínio com plataforma em polipropileno, CONFORME AUTORIZAÇÃO ORDENADOR DE DESPESAS SEI 1103375</text:p>
          </table:table-cell>
          <table:table-cell table:style-name="ce4" office:value-type="string" calcext:value-type="string">
            <text:p>70040380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1262.97" calcext:value-type="float">
            <text:p>1.262,9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718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009448749 - WAGNER LUIZ GAZOLLI SILVA</text:p>
          </table:table-cell>
          <table:table-cell table:style-name="ce4" office:value-type="string" calcext:value-type="string">
            <text:p>REFERENTE 2,5 DIARIAS PARA VIAGEM A ITAGUAÇU, ITARANA, BAIXO GUANDU, LARANJA DA TERRA, VENDA NOVA E MUNIZ FREIRE NOS DIAS 30/03 E 01/04 CONFORME PORTARIA 209- CARGO TECNICO JUDICIARIO</text:p>
          </table:table-cell>
          <table:table-cell table:style-name="ce4" office:value-type="string" calcext:value-type="string">
            <text:p>70020163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3" office:value-type="float" office:value="299.58" calcext:value-type="float">
            <text:p>299,5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719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2129743749 - WELLINGTON COSME MIGUEL SOARES</text:p>
          </table:table-cell>
          <table:table-cell table:style-name="ce4" office:value-type="string" calcext:value-type="string">
            <text:p>REFERENTE MEIA DIARIA PARA VIAGEM A VITORIA NO DIA 11/04 PARA HABILITAR CERTIFICADO DIGITAL CONFORME PORTARIA 211-CARGO CHEFE DE SECRETARIA</text:p>
          </table:table-cell>
          <table:table-cell table:style-name="ce4" office:value-type="string" calcext:value-type="string">
            <text:p>70000123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3" office:value-type="float" office:value="59.92" calcext:value-type="float">
            <text:p>59,92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720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REFERENTE 4,5 DIARIAS PARA VIAGEM A BOM JESUS DO NORTE E SAO JOSE DO CALÇADO NOS DIAS 28/3 A 01/04 PARA ACOMPANHAR JUIZES CORREGEDORES EM CORREIÇAO CONFORME PORTARIA 210-CARGO ASSESSOR NIVEL SUPERIOR</text:p>
          </table:table-cell>
          <table:table-cell table:style-name="ce4" office:value-type="string" calcext:value-type="string">
            <text:p>70020293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3" office:value-type="float" office:value="890.24" calcext:value-type="float">
            <text:p>890,24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721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REFERENTE 3,5 DIARIAS PARA VIAGEM A CONCEIÇAO DO CASTELO E BREJETUBA NOS DIAS 04 A 07/04 PARA CONDUZIR JUIZES CORREGEDORES CONFORME PORTARIA 213-CARGO AGENTE DE SEGURANÇA</text:p>
          </table:table-cell>
          <table:table-cell table:style-name="ce4" office:value-type="string" calcext:value-type="string">
            <text:p>70020813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3" office:value-type="float" office:value="419.41" calcext:value-type="float">
            <text:p>419,41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722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3,5 DIARIAS PARA VIAGEM A CONCEIÇAO DO CASTELO E BREJETUBA NOS DIAS 04 A 07/04 PARA CONDUZIR JUIZES CORREGEDORES CONFORME PORTARIA 214-CARGO AGENTE DE SEGURANÇA</text:p>
          </table:table-cell>
          <table:table-cell table:style-name="ce4" office:value-type="string" calcext:value-type="string">
            <text:p>70020804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3" office:value-type="float" office:value="419.41" calcext:value-type="float">
            <text:p>419,41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2NE00723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/A EM RECUPERAÇÃO JUDICIAL</text:p>
          </table:table-cell>
          <table:table-cell table:style-name="ce4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104105</text:p>
          </table:table-cell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3" office:value-type="float" office:value="10672.36" calcext:value-type="float">
            <text:p>10.672,3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727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Restituição do valor de tarifa de energia para o ano de 2022.conforme autorização Ordenador de Despesas sei 1104203</text:p>
          </table:table-cell>
          <table:table-cell table:style-name="ce4" office:value-type="string" calcext:value-type="string">
            <text:p>700528788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3" office:value-type="float" office:value="23858.5" calcext:value-type="float">
            <text:p>23.858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728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0196000100 - DISTRISUPRI DISTRIBUIDORA E COMERCIO LTDA</text:p>
          </table:table-cell>
          <table:table-cell table:style-name="ce4" office:value-type="string" calcext:value-type="string">
            <text:p>AQUISIÇAO DE 180 FOTO E 460 E 180 TONER E460 CONFORME AUTORIZAÇÃO ORDENADOR DE DESPESAS SEI 1107682</text:p>
          </table:table-cell>
          <table:table-cell table:style-name="ce4" office:value-type="string" calcext:value-type="string">
            <text:p>70015723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2138.2" calcext:value-type="float">
            <text:p>22.138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729</text:p>
          </table:table-cell>
          <table:table-cell table:style-name="ce4" office:value-type="string" calcext:value-type="string">
            <text:p>30/03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0196000100 - DISTRISUPRI DISTRIBUIDORA E COMERCIO LTDA</text:p>
          </table:table-cell>
          <table:table-cell table:style-name="ce4" office:value-type="string" calcext:value-type="string">
            <text:p>AQUISIÇAO DE 20 FOTO E 460 E 20 TONER E460 CONFORME AUTORIZAÇÃO ORDENADOR DE DESPESAS SEI 1107682</text:p>
          </table:table-cell>
          <table:table-cell table:style-name="ce4" office:value-type="string" calcext:value-type="string">
            <text:p>70015723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3" office:value-type="float" office:value="2459.8" calcext:value-type="float">
            <text:p>2.459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4" office:value-type="float" office:value="1295876.71" calcext:value-type="float">
            <text:p>1.295.876,71</text:p>
          </table:table-cell>
          <table:table-cell table:style-name="ce14" office:value-type="float" office:value="8579553.65" calcext:value-type="float">
            <text:p>8.579.553,65</text:p>
          </table:table-cell>
          <table:table-cell table:style-name="ce14" office:value-type="float" office:value="8678504.33" calcext:value-type="float">
            <text:p>8.678.504,33</text:p>
          </table:table-cell>
          <table:table-cell table:number-columns-repeated="1012"/>
        </table:table-row>
        <table:table-row table:style-name="ro15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5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6" office:value-type="string" calcext:value-type="string">
            <text:p><text:s/>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7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15">
          <table:table-cell table:style-name="ce8"/>
          <table:table-cell table:number-columns-repeated="1023"/>
        </table:table-row>
        <table:table-row table:style-name="ro15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15" table:number-rows-repeated="10481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408"/>
        </table:named-expressions>
      </table:table>
      <table:named-expressions/>
      <table:database-ranges>
        <table:database-range table:name="__Anonymous_Sheet_DB__0" table:target-range-address="'Planilha 1'.A4:'Planilha 1'.L408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4-01T13:43:24</meta:creation-date>
    <dc:creator>VCFREITAS</dc:creator>
    <dc:date>2022-04-01T16:08:53</dc:date>
    <meta:print-date>2022-04-01T16:08:44</meta:print-date>
    <meta:document-statistic meta:table-count="1" meta:cell-count="4863" meta:object-count="2"/>
    <meta:generator>LibreOffice/4.3.4.1$Windows_x86 LibreOffice_project/bc356b2f991740509f321d70e4512a6a54c5f243</meta:generator>
  </office:meta>
</office:document-meta>
</file>