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4.895cm"/>
    </style:style>
    <style:style style:name="co5" style:family="table-column">
      <style:table-column-properties fo:break-before="auto" style:column-width="7.832cm"/>
    </style:style>
    <style:style style:name="co6" style:family="table-column">
      <style:table-column-properties fo:break-before="auto" style:column-width="2.574cm"/>
    </style:style>
    <style:style style:name="co7" style:family="table-column">
      <style:table-column-properties fo:break-before="auto" style:column-width="3.357cm"/>
    </style:style>
    <style:style style:name="co8" style:family="table-column">
      <style:table-column-properties fo:break-before="auto" style:column-width="3.468cm"/>
    </style:style>
    <style:style style:name="co9" style:family="table-column">
      <style:table-column-properties fo:break-before="auto" style:column-width="3.916cm"/>
    </style:style>
    <style:style style:name="co10" style:family="table-column">
      <style:table-column-properties fo:break-before="auto" style:column-width="2.125cm"/>
    </style:style>
    <style:style style:name="co11" style:family="table-column">
      <style:table-column-properties fo:break-before="auto" style:column-width="1.706cm"/>
    </style:style>
    <style:style style:name="co12" style:family="table-column">
      <style:table-column-properties fo:break-before="auto" style:column-width="2.406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593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6.668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517cm" fo:break-before="auto" style:use-optimal-row-height="false"/>
    </style:style>
    <style:style style:name="ro18" style:family="table-row">
      <style:table-row-properties style:row-height="10.742cm" fo:break-before="auto" style:use-optimal-row-height="false"/>
    </style:style>
    <style:style style:name="ro19"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8395DB0B.png" xlink:type="simple" xlink:show="embed" xlink:actuate="onLoad">
              <text:p/>
            </draw:image>
          </draw:frame>
          <draw:frame draw:z-index="1" draw:name="Picture 2" draw:style-name="gr1" draw:text-style-name="P1" svg:width="2.549cm" svg:height="0.953cm" svg:x="0cm" svg:y="1105.059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SETEMBRO/2022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3/10/2022</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2NE0000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008014</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42505.16" calcext:value-type="float">
            <text:p>-142.505,16</text:p>
          </table:table-cell>
          <table:table-cell table:number-columns-repeated="2" table:style-name="ce12" office:value-type="float" office:value="134632.73" calcext:value-type="float">
            <text:p>134.632,73</text:p>
          </table:table-cell>
          <table:table-cell table:number-columns-repeated="1012"/>
        </table:table-row>
        <table:table-row table:style-name="ro4" table:visibility="filter">
          <table:table-cell table:style-name="ce4" office:value-type="string" calcext:value-type="string">
            <text:p>2022NE0000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RECARGA E TESTE HIDROSTÁTICO DE EXTINTORES DE INCÊNDIO DE DIFERENTES CARGAS E CAPACIDADES PERTENCENTES AO PODER JUDICIÁRIO DO ESTADO DO ESPÍRITO SANTO., CONFORME AUTORIZAÇÃO ORDENADOR DE DESPESAS SEI 1014101</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10155" calcext:value-type="float">
            <text:p>-10.155,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003</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RECARGA E TESTE HIDROSTÁTICO DE EXTINTORES DE INCÊNDIO DE DIFERENTES CARGAS E CAPACIDADES PERTENCENTES AO PODER JUDICIÁRIO DO ESTADO DO ESPÍRITO SANTO., CONFORME AUTORIZAÇÃO ORDENADOR DE DESPESAS SEI 1014101</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5040" calcext:value-type="float">
            <text:p>-5.04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00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5360.64" calcext:value-type="float">
            <text:p>-55.360,64</text:p>
          </table:table-cell>
          <table:table-cell table:number-columns-repeated="2" table:style-name="ce12" office:value-type="float" office:value="3018.98" calcext:value-type="float">
            <text:p>3.018,98</text:p>
          </table:table-cell>
          <table:table-cell table:number-columns-repeated="1012"/>
        </table:table-row>
        <table:table-row table:style-name="ro5" table:visibility="filter">
          <table:table-cell table:style-name="ce4" office:value-type="string" calcext:value-type="string">
            <text:p>2022NE00005</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0612.71" calcext:value-type="float">
            <text:p>-20.612,71</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06</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4476.26" calcext:value-type="float">
            <text:p>-24.476,26</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009</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9927.42" calcext:value-type="float">
            <text:p>219.927,42</text:p>
          </table:table-cell>
          <table:table-cell table:number-columns-repeated="1012"/>
        </table:table-row>
        <table:table-row table:style-name="ro3" table:visibility="filter">
          <table:table-cell table:style-name="ce4" office:value-type="string" calcext:value-type="string">
            <text:p>2022NE00010</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8276.75" calcext:value-type="float">
            <text:p>48.276,75</text:p>
          </table:table-cell>
          <table:table-cell table:number-columns-repeated="1012"/>
        </table:table-row>
        <table:table-row table:style-name="ro4" table:visibility="filter">
          <table:table-cell table:style-name="ce4" office:value-type="string" calcext:value-type="string">
            <text:p>2022NE0001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967.95" calcext:value-type="float">
            <text:p>6.967,95</text:p>
          </table:table-cell>
          <table:table-cell table:number-columns-repeated="1012"/>
        </table:table-row>
        <table:table-row table:style-name="ro4" table:visibility="filter">
          <table:table-cell table:style-name="ce4" office:value-type="string" calcext:value-type="string">
            <text:p>2022NE0001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29.55" calcext:value-type="float">
            <text:p>1.529,55</text:p>
          </table:table-cell>
          <table:table-cell table:number-columns-repeated="1012"/>
        </table:table-row>
        <table:table-row table:style-name="ro6" table:visibility="filter">
          <table:table-cell table:style-name="ce4" office:value-type="string" calcext:value-type="string">
            <text:p>2022NE00013</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500" calcext:value-type="float">
            <text:p>7.500,00</text:p>
          </table:table-cell>
          <table:table-cell table:number-columns-repeated="1012"/>
        </table:table-row>
        <table:table-row table:style-name="ro7" table:visibility="filter">
          <table:table-cell table:style-name="ce4" office:value-type="string" calcext:value-type="string">
            <text:p>2022NE0001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341.97" calcext:value-type="float">
            <text:p>10.341,97</text:p>
          </table:table-cell>
          <table:table-cell table:number-columns-repeated="1012"/>
        </table:table-row>
        <table:table-row table:style-name="ro7" table:visibility="filter">
          <table:table-cell table:style-name="ce4" office:value-type="string" calcext:value-type="string">
            <text:p>2022NE00015</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270.19" calcext:value-type="float">
            <text:p>2.270,19</text:p>
          </table:table-cell>
          <table:table-cell table:number-columns-repeated="1012"/>
        </table:table-row>
        <table:table-row table:style-name="ro4" table:visibility="filter">
          <table:table-cell table:style-name="ce4" office:value-type="string" calcext:value-type="string">
            <text:p>2022NE0001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638.34" calcext:value-type="float">
            <text:p>57.638,34</text:p>
          </table:table-cell>
          <table:table-cell table:number-columns-repeated="1012"/>
        </table:table-row>
        <table:table-row table:style-name="ro4" table:visibility="filter">
          <table:table-cell table:style-name="ce4" office:value-type="string" calcext:value-type="string">
            <text:p>2022NE0001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384.08" calcext:value-type="float">
            <text:p>42.384,08</text:p>
          </table:table-cell>
          <table:table-cell table:number-columns-repeated="1012"/>
        </table:table-row>
        <table:table-row table:style-name="ro7" table:visibility="filter">
          <table:table-cell table:style-name="ce4" office:value-type="string" calcext:value-type="string">
            <text:p>2022NE0002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1129.86" calcext:value-type="float">
            <text:p>141.129,86</text:p>
          </table:table-cell>
          <table:table-cell table:number-columns-repeated="1012"/>
        </table:table-row>
        <table:table-row table:style-name="ro7" table:visibility="filter">
          <table:table-cell table:style-name="ce4" office:value-type="string" calcext:value-type="string">
            <text:p>2022NE0002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979.72" calcext:value-type="float">
            <text:p>30.979,72</text:p>
          </table:table-cell>
          <table:table-cell table:number-columns-repeated="1012"/>
        </table:table-row>
        <table:table-row table:style-name="ro4" table:visibility="filter">
          <table:table-cell table:style-name="ce4" office:value-type="string" calcext:value-type="string">
            <text:p>2022NE0002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586.02" calcext:value-type="float">
            <text:p>11.586,02</text:p>
          </table:table-cell>
          <table:table-cell table:number-columns-repeated="1012"/>
        </table:table-row>
        <table:table-row table:style-name="ro4" table:visibility="filter">
          <table:table-cell table:style-name="ce4" office:value-type="string" calcext:value-type="string">
            <text:p>2022NE0002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3.27" calcext:value-type="float">
            <text:p>2.543,27</text:p>
          </table:table-cell>
          <table:table-cell table:number-columns-repeated="1012"/>
        </table:table-row>
        <table:table-row table:style-name="ro6" table:visibility="filter">
          <table:table-cell table:style-name="ce4" office:value-type="string" calcext:value-type="string">
            <text:p>2022NE0003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66.29" calcext:value-type="float">
            <text:p>2.866,29</text:p>
          </table:table-cell>
          <table:table-cell table:number-columns-repeated="1012"/>
        </table:table-row>
        <table:table-row table:style-name="ro8" table:visibility="filter">
          <table:table-cell table:style-name="ce4" office:value-type="string" calcext:value-type="string">
            <text:p>2022NE0003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1007944</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3847.92" calcext:value-type="float">
            <text:p>73.847,92</text:p>
          </table:table-cell>
          <table:table-cell table:number-columns-repeated="1012"/>
        </table:table-row>
        <table:table-row table:style-name="ro6" table:visibility="filter">
          <table:table-cell table:style-name="ce4" office:value-type="string" calcext:value-type="string">
            <text:p>2022NE0003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55.11" calcext:value-type="float">
            <text:p>11.555,11</text:p>
          </table:table-cell>
          <table:table-cell table:number-columns-repeated="1012"/>
        </table:table-row>
        <table:table-row table:style-name="ro3" table:visibility="filter">
          <table:table-cell table:style-name="ce4" office:value-type="string" calcext:value-type="string">
            <text:p>2022NE0003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FORNECIMENTO DE COMBUSTIVEIS AUTOMOTIVOS CONFORME AUTORIZAÇÃO ORDENADOR DE DESPESAS SEI 1010046</text:p>
          </table:table-cell>
          <table:table-cell table:style-name="ce4" office:value-type="string" calcext:value-type="string">
            <text:p>7007581162021</text:p>
          </table:table-cell>
          <table:table-cell table:style-name="ce4" office:value-type="string" calcext:value-type="string">
            <text:p>PREGÃO</text:p>
          </table:table-cell>
          <table:table-cell table:style-name="ce4" office:value-type="string" calcext:value-type="string">
            <text:p>Lei nº 10.520/2002 - Pregão nº 086/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77.16" calcext:value-type="float">
            <text:p>1.777,16</text:p>
          </table:table-cell>
          <table:table-cell table:number-columns-repeated="1012"/>
        </table:table-row>
        <table:table-row table:style-name="ro3" table:visibility="filter">
          <table:table-cell table:style-name="ce4" office:value-type="string" calcext:value-type="string">
            <text:p>2022NE0003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FORNECIMENTO DE COMBUSTIVEIS AUTOMOTIVOS CONFORME AUTORIZAÇÃO ORDENADOR DE DESPESAS SEI 1010046</text:p>
          </table:table-cell>
          <table:table-cell table:style-name="ce4" office:value-type="string" calcext:value-type="string">
            <text:p>7007581162021</text:p>
          </table:table-cell>
          <table:table-cell table:style-name="ce4" office:value-type="string" calcext:value-type="string">
            <text:p>PREGÃO</text:p>
          </table:table-cell>
          <table:table-cell table:style-name="ce4" office:value-type="string" calcext:value-type="string">
            <text:p>Lei nº 10.520/2002 - Pregão nº 086/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091.2" calcext:value-type="float">
            <text:p>6.091,20</text:p>
          </table:table-cell>
          <table:table-cell table:number-columns-repeated="1012"/>
        </table:table-row>
        <table:table-row table:style-name="ro6" table:visibility="filter">
          <table:table-cell table:style-name="ce4" office:value-type="string" calcext:value-type="string">
            <text:p>2022NE0003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Lei nº 10.520/2002 - Pregão nº 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3987.31" calcext:value-type="float">
            <text:p>123.987,31</text:p>
          </table:table-cell>
          <table:table-cell table:number-columns-repeated="1012"/>
        </table:table-row>
        <table:table-row table:style-name="ro8" table:visibility="filter">
          <table:table-cell table:style-name="ce4" office:value-type="string" calcext:value-type="string">
            <text:p>2022NE0003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01008024</text:p>
          </table:table-cell>
          <table:table-cell table:style-name="ce4" office:value-type="string" calcext:value-type="string">
            <text:p>70067301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4.5" calcext:value-type="float">
            <text:p>28.174,50</text:p>
          </table:table-cell>
          <table:table-cell table:number-columns-repeated="1012"/>
        </table:table-row>
        <table:table-row table:style-name="ro8" table:visibility="filter">
          <table:table-cell table:style-name="ce4" office:value-type="string" calcext:value-type="string">
            <text:p>2022NE0004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013656</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0" calcext:value-type="float">
            <text:p>10.590,00</text:p>
          </table:table-cell>
          <table:table-cell table:number-columns-repeated="1012"/>
        </table:table-row>
        <table:table-row table:style-name="ro8" table:visibility="filter">
          <table:table-cell table:style-name="ce4" office:value-type="string" calcext:value-type="string">
            <text:p>2022NE0004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60671.44" calcext:value-type="float">
            <text:p>60.671,44</text:p>
          </table:table-cell>
          <table:table-cell table:style-name="ce12" office:value-type="float" office:value="89468.44" calcext:value-type="float">
            <text:p>89.468,44</text:p>
          </table:table-cell>
          <table:table-cell table:number-columns-repeated="1012"/>
        </table:table-row>
        <table:table-row table:style-name="ro8" table:visibility="filter">
          <table:table-cell table:style-name="ce4" office:value-type="string" calcext:value-type="string">
            <text:p>2022NE0004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1439.85" calcext:value-type="float">
            <text:p>1.439,85</text:p>
          </table:table-cell>
          <table:table-cell table:number-columns-repeated="1012"/>
        </table:table-row>
        <table:table-row table:style-name="ro8" table:visibility="filter">
          <table:table-cell table:style-name="ce4" office:value-type="string" calcext:value-type="string">
            <text:p>2022NE0004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1009821</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70.27" calcext:value-type="float">
            <text:p>570,27</text:p>
          </table:table-cell>
          <table:table-cell table:number-columns-repeated="1012"/>
        </table:table-row>
        <table:table-row table:style-name="ro8" table:visibility="filter">
          <table:table-cell table:style-name="ce4" office:value-type="string" calcext:value-type="string">
            <text:p>2022NE0004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8" table:visibility="filter">
          <table:table-cell table:style-name="ce4" office:value-type="string" calcext:value-type="string">
            <text:p>2022NE0004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60.02" calcext:value-type="float">
            <text:p>3.460,02</text:p>
          </table:table-cell>
          <table:table-cell table:number-columns-repeated="1012"/>
        </table:table-row>
        <table:table-row table:style-name="ro8" table:visibility="filter">
          <table:table-cell table:style-name="ce4" office:value-type="string" calcext:value-type="string">
            <text:p>2022NE0004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8" table:visibility="filter">
          <table:table-cell table:style-name="ce4" office:value-type="string" calcext:value-type="string">
            <text:p>2022NE0004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60.02" calcext:value-type="float">
            <text:p>3.460,02</text:p>
          </table:table-cell>
          <table:table-cell table:number-columns-repeated="1012"/>
        </table:table-row>
        <table:table-row table:style-name="ro5" table:visibility="filter">
          <table:table-cell table:style-name="ce4" office:value-type="string" calcext:value-type="string">
            <text:p>2022NE0005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173" calcext:value-type="float">
            <text:p>11.173,00</text:p>
          </table:table-cell>
          <table:table-cell table:number-columns-repeated="1012"/>
        </table:table-row>
        <table:table-row table:style-name="ro6" table:visibility="filter">
          <table:table-cell table:style-name="ce4" office:value-type="string" calcext:value-type="string">
            <text:p>2022NE0005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37.13" calcext:value-type="float">
            <text:p>2.837,13</text:p>
          </table:table-cell>
          <table:table-cell table:number-columns-repeated="1012"/>
        </table:table-row>
        <table:table-row table:style-name="ro3" table:visibility="filter">
          <table:table-cell table:style-name="ce4" office:value-type="string" calcext:value-type="string">
            <text:p>2022NE0005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DO ARQUIVO DO FORUM DE GUARAPARI CONFORME AUTORIZAÇÃO ORDENADOR DE DESPESAS SEI 1003154</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9207" calcext:value-type="float">
            <text:p>-129.207,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05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00" calcext:value-type="float">
            <text:p>2.300,00</text:p>
          </table:table-cell>
          <table:table-cell table:number-columns-repeated="1012"/>
        </table:table-row>
        <table:table-row table:style-name="ro6" table:visibility="filter">
          <table:table-cell table:style-name="ce4" office:value-type="string" calcext:value-type="string">
            <text:p>2022NE0005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116.5" calcext:value-type="float">
            <text:p>3.116,50</text:p>
          </table:table-cell>
          <table:table-cell table:number-columns-repeated="1012"/>
        </table:table-row>
        <table:table-row table:style-name="ro6" table:visibility="filter">
          <table:table-cell table:style-name="ce4" office:value-type="string" calcext:value-type="string">
            <text:p>2022NE0005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86917.03" calcext:value-type="float">
            <text:p>86.917,03</text:p>
          </table:table-cell>
          <table:table-cell table:number-columns-repeated="1012"/>
        </table:table-row>
        <table:table-row table:style-name="ro8" table:visibility="filter">
          <table:table-cell table:style-name="ce4" office:value-type="string" calcext:value-type="string">
            <text:p>2022NE0005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358.39" calcext:value-type="float">
            <text:p>6.358,39</text:p>
          </table:table-cell>
          <table:table-cell table:number-columns-repeated="1012"/>
        </table:table-row>
        <table:table-row table:style-name="ro8" table:visibility="filter">
          <table:table-cell table:style-name="ce4" office:value-type="string" calcext:value-type="string">
            <text:p>2022NE0006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2.51" calcext:value-type="float">
            <text:p>1.512,51</text:p>
          </table:table-cell>
          <table:table-cell table:number-columns-repeated="1012"/>
        </table:table-row>
        <table:table-row table:style-name="ro8" table:visibility="filter">
          <table:table-cell table:style-name="ce4" office:value-type="string" calcext:value-type="string">
            <text:p>2022NE0006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213.48" calcext:value-type="float">
            <text:p>4.213,48</text:p>
          </table:table-cell>
          <table:table-cell table:number-columns-repeated="1012"/>
        </table:table-row>
        <table:table-row table:style-name="ro8" table:visibility="filter">
          <table:table-cell table:style-name="ce4" office:value-type="string" calcext:value-type="string">
            <text:p>2022NE0006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8.09" calcext:value-type="float">
            <text:p>958,09</text:p>
          </table:table-cell>
          <table:table-cell table:number-columns-repeated="1012"/>
        </table:table-row>
        <table:table-row table:style-name="ro8" table:visibility="filter">
          <table:table-cell table:style-name="ce4" office:value-type="string" calcext:value-type="string">
            <text:p>2022NE0006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7.31" calcext:value-type="float">
            <text:p>10.597,31</text:p>
          </table:table-cell>
          <table:table-cell table:number-columns-repeated="1012"/>
        </table:table-row>
        <table:table-row table:style-name="ro8" table:visibility="filter">
          <table:table-cell table:style-name="ce4" office:value-type="string" calcext:value-type="string">
            <text:p>2022NE0006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8" table:visibility="filter">
          <table:table-cell table:style-name="ce4" office:value-type="string" calcext:value-type="string">
            <text:p>2022NE0006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163.72" calcext:value-type="float">
            <text:p>21.163,72</text:p>
          </table:table-cell>
          <table:table-cell table:number-columns-repeated="1012"/>
        </table:table-row>
        <table:table-row table:style-name="ro8" table:visibility="filter">
          <table:table-cell table:style-name="ce4" office:value-type="string" calcext:value-type="string">
            <text:p>2022NE0006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41.2" calcext:value-type="float">
            <text:p>4.941,20</text:p>
          </table:table-cell>
          <table:table-cell table:number-columns-repeated="1012"/>
        </table:table-row>
        <table:table-row table:style-name="ro3" table:visibility="filter">
          <table:table-cell table:style-name="ce4" office:value-type="string" calcext:value-type="string">
            <text:p>2022NE0006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3138.71" calcext:value-type="float">
            <text:p>363.138,71</text:p>
          </table:table-cell>
          <table:table-cell table:number-columns-repeated="1012"/>
        </table:table-row>
        <table:table-row table:style-name="ro3" table:visibility="filter">
          <table:table-cell table:style-name="ce4" office:value-type="string" calcext:value-type="string">
            <text:p>2022NE0007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5536.23" calcext:value-type="float">
            <text:p>195.536,23</text:p>
          </table:table-cell>
          <table:table-cell table:number-columns-repeated="1012"/>
        </table:table-row>
        <table:table-row table:style-name="ro5" table:visibility="filter">
          <table:table-cell table:style-name="ce4" office:value-type="string" calcext:value-type="string">
            <text:p>2022NE0007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655.2" calcext:value-type="float">
            <text:p>1.655,20</text:p>
          </table:table-cell>
          <table:table-cell table:number-columns-repeated="1012"/>
        </table:table-row>
        <table:table-row table:style-name="ro6" table:visibility="filter">
          <table:table-cell table:style-name="ce4" office:value-type="string" calcext:value-type="string">
            <text:p>2022NE0007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CONFORME AUTORIZAÇÃO ORDENADOR DE DESPESAS SEI 1015342</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13/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1885.13" calcext:value-type="float">
            <text:p>151.885,13</text:p>
          </table:table-cell>
          <table:table-cell table:number-columns-repeated="1012"/>
        </table:table-row>
        <table:table-row table:style-name="ro3" table:visibility="filter">
          <table:table-cell table:style-name="ce4" office:value-type="string" calcext:value-type="string">
            <text:p>2022NE0007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77335.97" calcext:value-type="float">
            <text:p>277.335,97</text:p>
          </table:table-cell>
          <table:table-cell table:number-columns-repeated="1012"/>
        </table:table-row>
        <table:table-row table:style-name="ro3" table:visibility="filter">
          <table:table-cell table:style-name="ce4" office:value-type="string" calcext:value-type="string">
            <text:p>2022NE0007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8061.94" calcext:value-type="float">
            <text:p>58.061,94</text:p>
          </table:table-cell>
          <table:table-cell table:number-columns-repeated="1012"/>
        </table:table-row>
        <table:table-row table:style-name="ro3" table:visibility="filter">
          <table:table-cell table:style-name="ce4" office:value-type="string" calcext:value-type="string">
            <text:p>2022NE0007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17.5" calcext:value-type="float">
            <text:p>2.017,50</text:p>
          </table:table-cell>
          <table:table-cell table:number-columns-repeated="1012"/>
        </table:table-row>
        <table:table-row table:style-name="ro3" table:visibility="filter">
          <table:table-cell table:style-name="ce4" office:value-type="string" calcext:value-type="string">
            <text:p>2022NE0008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5710" calcext:value-type="float">
            <text:p>25.710,00</text:p>
          </table:table-cell>
          <table:table-cell table:number-columns-repeated="1012"/>
        </table:table-row>
        <table:table-row table:style-name="ro3" table:visibility="filter">
          <table:table-cell table:style-name="ce4" office:value-type="string" calcext:value-type="string">
            <text:p>2022NE0008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00" calcext:value-type="float">
            <text:p>3.400,00</text:p>
          </table:table-cell>
          <table:table-cell table:number-columns-repeated="1012"/>
        </table:table-row>
        <table:table-row table:style-name="ro3" table:visibility="filter">
          <table:table-cell table:style-name="ce4" office:value-type="string" calcext:value-type="string">
            <text:p>2022NE0008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1186.37" calcext:value-type="float">
            <text:p>261.186,37</text:p>
          </table:table-cell>
          <table:table-cell table:number-columns-repeated="1012"/>
        </table:table-row>
        <table:table-row table:style-name="ro3" table:visibility="filter">
          <table:table-cell table:style-name="ce4" office:value-type="string" calcext:value-type="string">
            <text:p>2022NE0008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0806.34" calcext:value-type="float">
            <text:p>40.806,34</text:p>
          </table:table-cell>
          <table:table-cell table:number-columns-repeated="1012"/>
        </table:table-row>
        <table:table-row table:style-name="ro3" table:visibility="filter">
          <table:table-cell table:style-name="ce4" office:value-type="string" calcext:value-type="string">
            <text:p>2022NE0008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39794.5" calcext:value-type="float">
            <text:p>839.794,50</text:p>
          </table:table-cell>
          <table:table-cell table:number-columns-repeated="1012"/>
        </table:table-row>
        <table:table-row table:style-name="ro3" table:visibility="filter">
          <table:table-cell table:style-name="ce4" office:value-type="string" calcext:value-type="string">
            <text:p>2022NE0008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7817.41" calcext:value-type="float">
            <text:p>67.817,41</text:p>
          </table:table-cell>
          <table:table-cell table:number-columns-repeated="1012"/>
        </table:table-row>
        <table:table-row table:style-name="ro8" table:visibility="filter">
          <table:table-cell table:style-name="ce4" office:value-type="string" calcext:value-type="string">
            <text:p>2022NE0008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00991504</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1.62" calcext:value-type="float">
            <text:p>1.231,62</text:p>
          </table:table-cell>
          <table:table-cell table:number-columns-repeated="1012"/>
        </table:table-row>
        <table:table-row table:style-name="ro8" table:visibility="filter">
          <table:table-cell table:style-name="ce4" office:value-type="string" calcext:value-type="string">
            <text:p>2022NE0008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086.66" calcext:value-type="float">
            <text:p>13.086,66</text:p>
          </table:table-cell>
          <table:table-cell table:number-columns-repeated="1012"/>
        </table:table-row>
        <table:table-row table:style-name="ro8" table:visibility="filter">
          <table:table-cell table:style-name="ce4" office:value-type="string" calcext:value-type="string">
            <text:p>2022NE0009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880.58" calcext:value-type="float">
            <text:p>7.880,58</text:p>
          </table:table-cell>
          <table:table-cell table:number-columns-repeated="1012"/>
        </table:table-row>
        <table:table-row table:style-name="ro8" table:visibility="filter">
          <table:table-cell table:style-name="ce4" office:value-type="string" calcext:value-type="string">
            <text:p>2022NE0009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361.74" calcext:value-type="float">
            <text:p>6.361,74</text:p>
          </table:table-cell>
          <table:table-cell table:number-columns-repeated="1012"/>
        </table:table-row>
        <table:table-row table:style-name="ro4" table:visibility="filter">
          <table:table-cell table:style-name="ce4" office:value-type="string" calcext:value-type="string">
            <text:p>2022NE0009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9116.05" calcext:value-type="float">
            <text:p>39.116,05</text:p>
          </table:table-cell>
          <table:table-cell table:style-name="ce12" office:value-type="float" office:value="66290" calcext:value-type="float">
            <text:p>66.290,00</text:p>
          </table:table-cell>
          <table:table-cell table:number-columns-repeated="1012"/>
        </table:table-row>
        <table:table-row table:style-name="ro4" table:visibility="filter">
          <table:table-cell table:style-name="ce4" office:value-type="string" calcext:value-type="string">
            <text:p>2022NE0009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08973.99" calcext:value-type="float">
            <text:p>208.973,99</text:p>
          </table:table-cell>
          <table:table-cell table:style-name="ce12" office:value-type="float" office:value="360322.87" calcext:value-type="float">
            <text:p>360.322,87</text:p>
          </table:table-cell>
          <table:table-cell table:number-columns-repeated="1012"/>
        </table:table-row>
        <table:table-row table:style-name="ro4" table:visibility="filter">
          <table:table-cell table:style-name="ce4" office:value-type="string" calcext:value-type="string">
            <text:p>2022NE0009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6033.86" calcext:value-type="float">
            <text:p>16.033,86</text:p>
          </table:table-cell>
          <table:table-cell table:style-name="ce12" office:value-type="float" office:value="39351.55" calcext:value-type="float">
            <text:p>39.351,55</text:p>
          </table:table-cell>
          <table:table-cell table:number-columns-repeated="1012"/>
        </table:table-row>
        <table:table-row table:style-name="ro4" table:visibility="filter">
          <table:table-cell table:style-name="ce4" office:value-type="string" calcext:value-type="string">
            <text:p>2022NE0009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744.76" calcext:value-type="float">
            <text:p>10.744,76</text:p>
          </table:table-cell>
          <table:table-cell table:number-columns-repeated="1012"/>
        </table:table-row>
        <table:table-row table:style-name="ro4" table:visibility="filter">
          <table:table-cell table:style-name="ce4" office:value-type="string" calcext:value-type="string">
            <text:p>2022NE0009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9576.91" calcext:value-type="float">
            <text:p>9.576,91</text:p>
          </table:table-cell>
          <table:table-cell table:style-name="ce12" office:value-type="float" office:value="28895.09" calcext:value-type="float">
            <text:p>28.895,09</text:p>
          </table:table-cell>
          <table:table-cell table:number-columns-repeated="1012"/>
        </table:table-row>
        <table:table-row table:style-name="ro4" table:visibility="filter">
          <table:table-cell table:style-name="ce4" office:value-type="string" calcext:value-type="string">
            <text:p>2022NE0009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5299.84" calcext:value-type="float">
            <text:p>5.299,84</text:p>
          </table:table-cell>
          <table:table-cell table:style-name="ce12" office:value-type="float" office:value="8839.58" calcext:value-type="float">
            <text:p>8.839,58</text:p>
          </table:table-cell>
          <table:table-cell table:number-columns-repeated="1012"/>
        </table:table-row>
        <table:table-row table:style-name="ro5" table:visibility="filter">
          <table:table-cell table:style-name="ce4" office:value-type="string" calcext:value-type="string">
            <text:p>2022NE0010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838.4" calcext:value-type="float">
            <text:p>23.838,40</text:p>
          </table:table-cell>
          <table:table-cell table:number-columns-repeated="1012"/>
        </table:table-row>
        <table:table-row table:style-name="ro5" table:visibility="filter">
          <table:table-cell table:style-name="ce4" office:value-type="string" calcext:value-type="string">
            <text:p>2022NE0010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9677.87" calcext:value-type="float">
            <text:p>29.677,87</text:p>
          </table:table-cell>
          <table:table-cell table:number-columns-repeated="1012"/>
        </table:table-row>
        <table:table-row table:style-name="ro6" table:visibility="filter">
          <table:table-cell table:style-name="ce4" office:value-type="string" calcext:value-type="string">
            <text:p>2022NE0010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5312.1" calcext:value-type="float">
            <text:p>35.312,10</text:p>
          </table:table-cell>
          <table:table-cell table:number-columns-repeated="1012"/>
        </table:table-row>
        <table:table-row table:style-name="ro6" table:visibility="filter">
          <table:table-cell table:style-name="ce4" office:value-type="string" calcext:value-type="string">
            <text:p>2022NE0010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578.92" calcext:value-type="float">
            <text:p>8.578,92</text:p>
          </table:table-cell>
          <table:table-cell table:number-columns-repeated="1012"/>
        </table:table-row>
        <table:table-row table:style-name="ro3" table:visibility="filter">
          <table:table-cell table:style-name="ce4" office:value-type="string" calcext:value-type="string">
            <text:p>2022NE0011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777.77" calcext:value-type="float">
            <text:p>13.777,77</text:p>
          </table:table-cell>
          <table:table-cell table:number-columns-repeated="1012"/>
        </table:table-row>
        <table:table-row table:style-name="ro3" table:visibility="filter">
          <table:table-cell table:style-name="ce4" office:value-type="string" calcext:value-type="string">
            <text:p>2022NE0011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24.39" calcext:value-type="float">
            <text:p>3.024,39</text:p>
          </table:table-cell>
          <table:table-cell table:number-columns-repeated="1012"/>
        </table:table-row>
        <table:table-row table:style-name="ro4" table:visibility="filter">
          <table:table-cell table:style-name="ce4" office:value-type="string" calcext:value-type="string">
            <text:p>2022NE0011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09612</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76169.32" calcext:value-type="float">
            <text:p>76.169,32</text:p>
          </table:table-cell>
          <table:table-cell table:style-name="ce12" office:value-type="float" office:value="67338.15" calcext:value-type="float">
            <text:p>67.338,15</text:p>
          </table:table-cell>
          <table:table-cell table:number-columns-repeated="1012"/>
        </table:table-row>
        <table:table-row table:style-name="ro8" table:visibility="filter">
          <table:table-cell table:style-name="ce4" office:value-type="string" calcext:value-type="string">
            <text:p>2022NE0011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5674.84" calcext:value-type="float">
            <text:p>435.674,84</text:p>
          </table:table-cell>
          <table:table-cell table:number-columns-repeated="1012"/>
        </table:table-row>
        <table:table-row table:style-name="ro8" table:visibility="filter">
          <table:table-cell table:style-name="ce4" office:value-type="string" calcext:value-type="string">
            <text:p>2022NE0011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408.31" calcext:value-type="float">
            <text:p>48.408,31</text:p>
          </table:table-cell>
          <table:table-cell table:number-columns-repeated="1012"/>
        </table:table-row>
        <table:table-row table:style-name="ro8" table:visibility="filter">
          <table:table-cell table:style-name="ce4" office:value-type="string" calcext:value-type="string">
            <text:p>2022NE0012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4088208000165 - SEM PARAR INSTITUICAO DE PAGAMENTO LTDA</text:p>
          </table:table-cell>
          <table:table-cell table:style-name="ce4" office:value-type="string" calcext:value-type="string">
            <text:p>REFERENTE SERVIÇO DE DISPONIBILIZAÇAO DE TICKET PEDAGIO - RODOSOL CONFORME AUTORIZAÇÃO ORDENADOR DE DESPESAS SEI 1006780</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203.1" calcext:value-type="float">
            <text:p>3.203,10</text:p>
          </table:table-cell>
          <table:table-cell table:number-columns-repeated="1012"/>
        </table:table-row>
        <table:table-row table:style-name="ro9" table:visibility="filter">
          <table:table-cell table:style-name="ce4" office:value-type="string" calcext:value-type="string">
            <text:p>2022NE0012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4910.6" calcext:value-type="float">
            <text:p>374.910,60</text:p>
          </table:table-cell>
          <table:table-cell table:number-columns-repeated="1012"/>
        </table:table-row>
        <table:table-row table:style-name="ro9" table:visibility="filter">
          <table:table-cell table:style-name="ce4" office:value-type="string" calcext:value-type="string">
            <text:p>2022NE0012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311.95" calcext:value-type="float">
            <text:p>51.311,95</text:p>
          </table:table-cell>
          <table:table-cell table:number-columns-repeated="1012"/>
        </table:table-row>
        <table:table-row table:style-name="ro3" table:visibility="filter">
          <table:table-cell table:style-name="ce4" office:value-type="string" calcext:value-type="string">
            <text:p>2022NE0012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9889.1" calcext:value-type="float">
            <text:p>19.889,10</text:p>
          </table:table-cell>
          <table:table-cell table:style-name="ce12" office:value-type="float" office:value="39479.86" calcext:value-type="float">
            <text:p>39.479,86</text:p>
          </table:table-cell>
          <table:table-cell table:number-columns-repeated="1012"/>
        </table:table-row>
        <table:table-row table:style-name="ro3" table:visibility="filter">
          <table:table-cell table:style-name="ce4" office:value-type="string" calcext:value-type="string">
            <text:p>2022NE0012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4365.9" calcext:value-type="float">
            <text:p>4.365,90</text:p>
          </table:table-cell>
          <table:table-cell table:style-name="ce12" office:value-type="float" office:value="8666.31" calcext:value-type="float">
            <text:p>8.666,31</text:p>
          </table:table-cell>
          <table:table-cell table:number-columns-repeated="1012"/>
        </table:table-row>
        <table:table-row table:style-name="ro8" table:visibility="filter">
          <table:table-cell table:style-name="ce4" office:value-type="string" calcext:value-type="string">
            <text:p>2022NE0012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402.88" calcext:value-type="float">
            <text:p>36.402,88</text:p>
          </table:table-cell>
          <table:table-cell table:number-columns-repeated="1012"/>
        </table:table-row>
        <table:table-row table:style-name="ro8" table:visibility="filter">
          <table:table-cell table:style-name="ce4" office:value-type="string" calcext:value-type="string">
            <text:p>2022NE0013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990.88" calcext:value-type="float">
            <text:p>7.990,88</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285.8" calcext:value-type="float">
            <text:p>16.285,80</text:p>
          </table:table-cell>
          <table:table-cell table:number-columns-repeated="1012"/>
        </table:table-row>
        <table:table-row table:style-name="ro8" table:visibility="filter">
          <table:table-cell table:style-name="ce4" office:value-type="string" calcext:value-type="string">
            <text:p>2022NE0013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8" table:visibility="filter">
          <table:table-cell table:style-name="ce4" office:value-type="string" calcext:value-type="string">
            <text:p>2022NE0013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7" table:visibility="filter">
          <table:table-cell table:style-name="ce4" office:value-type="string" calcext:value-type="string">
            <text:p>2022NE0013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29469.65" calcext:value-type="float">
            <text:p>129.469,65</text:p>
          </table:table-cell>
          <table:table-cell table:number-columns-repeated="1012"/>
        </table:table-row>
        <table:table-row table:style-name="ro7" table:visibility="filter">
          <table:table-cell table:style-name="ce4" office:value-type="string" calcext:value-type="string">
            <text:p>2022NE0013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8420.17" calcext:value-type="float">
            <text:p>28.420,17</text:p>
          </table:table-cell>
          <table:table-cell table:number-columns-repeated="1012"/>
        </table:table-row>
        <table:table-row table:style-name="ro3" table:visibility="filter">
          <table:table-cell table:style-name="ce4" office:value-type="string" calcext:value-type="string">
            <text:p>2022NE0014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11969.9" calcext:value-type="float">
            <text:p>111.969,90</text:p>
          </table:table-cell>
          <table:table-cell table:style-name="ce12" office:value-type="float" office:value="35670.47" calcext:value-type="float">
            <text:p>35.670,47</text:p>
          </table:table-cell>
          <table:table-cell table:number-columns-repeated="1012"/>
        </table:table-row>
        <table:table-row table:style-name="ro3" table:visibility="filter">
          <table:table-cell table:style-name="ce4" office:value-type="string" calcext:value-type="string">
            <text:p>2022NE0014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5269.18" calcext:value-type="float">
            <text:p>25.269,18</text:p>
          </table:table-cell>
          <table:table-cell table:style-name="ce12" office:value-type="float" office:value="7986.46" calcext:value-type="float">
            <text:p>7.986,46</text:p>
          </table:table-cell>
          <table:table-cell table:number-columns-repeated="1012"/>
        </table:table-row>
        <table:table-row table:style-name="ro8" table:visibility="filter">
          <table:table-cell table:style-name="ce4" office:value-type="string" calcext:value-type="string">
            <text:p>2022NE0014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1000.81" calcext:value-type="float">
            <text:p>31.000,81</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14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805.69" calcext:value-type="float">
            <text:p>6.805,69</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15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017.06" calcext:value-type="float">
            <text:p>6.017,06</text:p>
          </table:table-cell>
          <table:table-cell table:number-columns-repeated="1012"/>
        </table:table-row>
        <table:table-row table:style-name="ro3" table:visibility="filter">
          <table:table-cell table:style-name="ce4" office:value-type="string" calcext:value-type="string">
            <text:p>2022NE0015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20.82" calcext:value-type="float">
            <text:p>1.320,82</text:p>
          </table:table-cell>
          <table:table-cell table:number-columns-repeated="1012"/>
        </table:table-row>
        <table:table-row table:style-name="ro3" table:visibility="filter">
          <table:table-cell table:style-name="ce4" office:value-type="string" calcext:value-type="string">
            <text:p>2022NE0015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302.12" calcext:value-type="float">
            <text:p>1.302,12</text:p>
          </table:table-cell>
          <table:table-cell table:number-columns-repeated="1012"/>
        </table:table-row>
        <table:table-row table:style-name="ro3" table:visibility="filter">
          <table:table-cell table:style-name="ce4" office:value-type="string" calcext:value-type="string">
            <text:p>2022NE0015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85.83" calcext:value-type="float">
            <text:p>285,83</text:p>
          </table:table-cell>
          <table:table-cell table:number-columns-repeated="1012"/>
        </table:table-row>
        <table:table-row table:style-name="ro3" table:visibility="filter">
          <table:table-cell table:style-name="ce4" office:value-type="string" calcext:value-type="string">
            <text:p>2022NE0016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985.31" calcext:value-type="float">
            <text:p>985,31</text:p>
          </table:table-cell>
          <table:table-cell table:number-columns-repeated="1012"/>
        </table:table-row>
        <table:table-row table:style-name="ro3" table:visibility="filter">
          <table:table-cell table:style-name="ce4" office:value-type="string" calcext:value-type="string">
            <text:p>2022NE0016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30.33" calcext:value-type="float">
            <text:p>230,33</text:p>
          </table:table-cell>
          <table:table-cell table:number-columns-repeated="1012"/>
        </table:table-row>
        <table:table-row table:style-name="ro8" table:visibility="filter">
          <table:table-cell table:style-name="ce4" office:value-type="string" calcext:value-type="string">
            <text:p>2022NE0016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56.96" calcext:value-type="float">
            <text:p>1.256,96</text:p>
          </table:table-cell>
          <table:table-cell table:number-columns-repeated="1012"/>
        </table:table-row>
        <table:table-row table:style-name="ro8" table:visibility="filter">
          <table:table-cell table:style-name="ce4" office:value-type="string" calcext:value-type="string">
            <text:p>2022NE0016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6.55" calcext:value-type="float">
            <text:p>366,55</text:p>
          </table:table-cell>
          <table:table-cell table:number-columns-repeated="1012"/>
        </table:table-row>
        <table:table-row table:style-name="ro3" table:visibility="filter">
          <table:table-cell table:style-name="ce4" office:value-type="string" calcext:value-type="string">
            <text:p>2022NE0016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style-name="ce12" office:value-type="float" office:value="14925.86" calcext:value-type="float">
            <text:p>14.925,86</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17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style-name="ce12" office:value-type="float" office:value="5915.82" calcext:value-type="float">
            <text:p>5.915,82</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17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style-name="ce12" office:value-type="float" office:value="8037.96" calcext:value-type="float">
            <text:p>8.037,96</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17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4" office:value-type="string" calcext:value-type="string">
            <text:p>2012016204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3" table:visibility="filter">
          <table:table-cell table:style-name="ce4" office:value-type="string" calcext:value-type="string">
            <text:p>2022NE0017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0989314</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47.47" calcext:value-type="float">
            <text:p>2.647,47</text:p>
          </table:table-cell>
          <table:table-cell table:number-columns-repeated="1012"/>
        </table:table-row>
        <table:table-row table:style-name="ro4" table:visibility="filter">
          <table:table-cell table:style-name="ce4" office:value-type="string" calcext:value-type="string">
            <text:p>2022NE0017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8" table:visibility="filter">
          <table:table-cell table:style-name="ce4" office:value-type="string" calcext:value-type="string">
            <text:p>2022NE0017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0989805</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44.09" calcext:value-type="float">
            <text:p>644,09</text:p>
          </table:table-cell>
          <table:table-cell table:number-columns-repeated="1012"/>
        </table:table-row>
        <table:table-row table:style-name="ro8" table:visibility="filter">
          <table:table-cell table:style-name="ce4" office:value-type="string" calcext:value-type="string">
            <text:p>2022NE0017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0992266</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369.49" calcext:value-type="float">
            <text:p>10.369,49</text:p>
          </table:table-cell>
          <table:table-cell table:number-columns-repeated="1012"/>
        </table:table-row>
        <table:table-row table:style-name="ro3" table:visibility="filter">
          <table:table-cell table:style-name="ce4" office:value-type="string" calcext:value-type="string">
            <text:p>2022NE0017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0994093</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052.77" calcext:value-type="float">
            <text:p>30.052,77</text:p>
          </table:table-cell>
          <table:table-cell table:number-columns-repeated="1012"/>
        </table:table-row>
        <table:table-row table:style-name="ro3" table:visibility="filter">
          <table:table-cell table:style-name="ce4" office:value-type="string" calcext:value-type="string">
            <text:p>2022NE0017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35.6" calcext:value-type="float">
            <text:p>2.835,60</text:p>
          </table:table-cell>
          <table:table-cell table:number-columns-repeated="1012"/>
        </table:table-row>
        <table:table-row table:style-name="ro3" table:visibility="filter">
          <table:table-cell table:style-name="ce4" office:value-type="string" calcext:value-type="string">
            <text:p>2022NE0018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9.6" calcext:value-type="float">
            <text:p>769,60</text:p>
          </table:table-cell>
          <table:table-cell table:number-columns-repeated="1012"/>
        </table:table-row>
        <table:table-row table:style-name="ro8" table:visibility="filter">
          <table:table-cell table:style-name="ce4" office:value-type="string" calcext:value-type="string">
            <text:p>2022NE0018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0989849</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Inciso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05.12" calcext:value-type="float">
            <text:p>1.505,12</text:p>
          </table:table-cell>
          <table:table-cell table:number-columns-repeated="1012"/>
        </table:table-row>
        <table:table-row table:style-name="ro8" table:visibility="filter">
          <table:table-cell table:style-name="ce4" office:value-type="string" calcext:value-type="string">
            <text:p>2022NE0018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ÓVEL PARA ABRIGAR A VARA DA INFÂNCIA E JUVENTUDE DA COMARCA DE VILA VELHA/ES, CONFORME AUTORIZAÇÃO ORDENADOR DE DESPESAS SEI 0989253</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9.87" calcext:value-type="float">
            <text:p>9.919,87</text:p>
          </table:table-cell>
          <table:table-cell table:number-columns-repeated="1012"/>
        </table:table-row>
        <table:table-row table:style-name="ro3" table:visibility="filter">
          <table:table-cell table:style-name="ce4" office:value-type="string" calcext:value-type="string">
            <text:p>2022NE0018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006072</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2767.5" calcext:value-type="float">
            <text:p>12.767,50</text:p>
          </table:table-cell>
          <table:table-cell table:number-columns-repeated="1012"/>
        </table:table-row>
        <table:table-row table:style-name="ro8" table:visibility="filter">
          <table:table-cell table:style-name="ce4" office:value-type="string" calcext:value-type="string">
            <text:p>2022NE0020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00" calcext:value-type="float">
            <text:p>9.500,00</text:p>
          </table:table-cell>
          <table:table-cell table:number-columns-repeated="1012"/>
        </table:table-row>
        <table:table-row table:style-name="ro8" table:visibility="filter">
          <table:table-cell table:style-name="ce4" office:value-type="string" calcext:value-type="string">
            <text:p>2022NE0020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81" calcext:value-type="float">
            <text:p>1.081,00</text:p>
          </table:table-cell>
          <table:table-cell table:number-columns-repeated="1012"/>
        </table:table-row>
        <table:table-row table:style-name="ro8" table:visibility="filter">
          <table:table-cell table:style-name="ce4" office:value-type="string" calcext:value-type="string">
            <text:p>2022NE0020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000" calcext:value-type="float">
            <text:p>38.000,00</text:p>
          </table:table-cell>
          <table:table-cell table:number-columns-repeated="1012"/>
        </table:table-row>
        <table:table-row table:style-name="ro8" table:visibility="filter">
          <table:table-cell table:style-name="ce4" office:value-type="string" calcext:value-type="string">
            <text:p>2022NE0020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000" calcext:value-type="float">
            <text:p>38.000,00</text:p>
          </table:table-cell>
          <table:table-cell table:number-columns-repeated="1012"/>
        </table:table-row>
        <table:table-row table:style-name="ro8" table:visibility="filter">
          <table:table-cell table:style-name="ce4" office:value-type="string" calcext:value-type="string">
            <text:p>2022NE0020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000" calcext:value-type="float">
            <text:p>38.000,00</text:p>
          </table:table-cell>
          <table:table-cell table:number-columns-repeated="1012"/>
        </table:table-row>
        <table:table-row table:style-name="ro8" table:visibility="filter">
          <table:table-cell table:style-name="ce4" office:value-type="string" calcext:value-type="string">
            <text:p>2022NE0020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014658</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37.78" calcext:value-type="float">
            <text:p>937,78</text:p>
          </table:table-cell>
          <table:table-cell table:number-columns-repeated="1012"/>
        </table:table-row>
        <table:table-row table:style-name="ro6" table:visibility="filter">
          <table:table-cell table:style-name="ce4" office:value-type="string" calcext:value-type="string">
            <text:p>2022NE0021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007661</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8.57" calcext:value-type="float">
            <text:p>1.158,57</text:p>
          </table:table-cell>
          <table:table-cell table:number-columns-repeated="1012"/>
        </table:table-row>
        <table:table-row table:style-name="ro3" table:visibility="filter">
          <table:table-cell table:style-name="ce4" office:value-type="string" calcext:value-type="string">
            <text:p>2022NE0021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LOCAÇÃ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000" calcext:value-type="float">
            <text:p>19.000,00</text:p>
          </table:table-cell>
          <table:table-cell table:number-columns-repeated="1012"/>
        </table:table-row>
        <table:table-row table:style-name="ro3" table:visibility="filter">
          <table:table-cell table:style-name="ce4" office:value-type="string" calcext:value-type="string">
            <text:p>2022NE0021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CONDOMINI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02.2" calcext:value-type="float">
            <text:p>2.302,20</text:p>
          </table:table-cell>
          <table:table-cell table:number-columns-repeated="1012"/>
        </table:table-row>
        <table:table-row table:style-name="ro3" table:visibility="filter">
          <table:table-cell table:style-name="ce4" office:value-type="string" calcext:value-type="string">
            <text:p>2022NE0021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LOCAÇÃ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000" calcext:value-type="float">
            <text:p>19.000,00</text:p>
          </table:table-cell>
          <table:table-cell table:number-columns-repeated="1012"/>
        </table:table-row>
        <table:table-row table:style-name="ro3" table:visibility="filter">
          <table:table-cell table:style-name="ce4" office:value-type="string" calcext:value-type="string">
            <text:p>2022NE0021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CONDOMINI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62" calcext:value-type="float">
            <text:p>2.162,00</text:p>
          </table:table-cell>
          <table:table-cell table:number-columns-repeated="1012"/>
        </table:table-row>
        <table:table-row table:style-name="ro8" table:visibility="filter">
          <table:table-cell table:style-name="ce4" office:value-type="string" calcext:value-type="string">
            <text:p>2022NE0021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LOCAÇÃ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500" calcext:value-type="float">
            <text:p>28.500,00</text:p>
          </table:table-cell>
          <table:table-cell table:number-columns-repeated="1012"/>
        </table:table-row>
        <table:table-row table:style-name="ro8" table:visibility="filter">
          <table:table-cell table:style-name="ce4" office:value-type="string" calcext:value-type="string">
            <text:p>2022NE0021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CONDOMINI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243" calcext:value-type="float">
            <text:p>3.243,00</text:p>
          </table:table-cell>
          <table:table-cell table:number-columns-repeated="1012"/>
        </table:table-row>
        <table:table-row table:style-name="ro3" table:visibility="filter">
          <table:table-cell table:style-name="ce4" office:value-type="string" calcext:value-type="string">
            <text:p>2022NE0021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5030.7" calcext:value-type="float">
            <text:p>5.030,70</text:p>
          </table:table-cell>
          <table:table-cell table:number-columns-repeated="1012"/>
        </table:table-row>
        <table:table-row table:style-name="ro3" table:visibility="filter">
          <table:table-cell table:style-name="ce4" office:value-type="string" calcext:value-type="string">
            <text:p>2022NE0021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104.3" calcext:value-type="float">
            <text:p>1.104,30</text:p>
          </table:table-cell>
          <table:table-cell table:number-columns-repeated="1012"/>
        </table:table-row>
        <table:table-row table:style-name="ro3" table:visibility="filter">
          <table:table-cell table:style-name="ce4" office:value-type="string" calcext:value-type="string">
            <text:p>2022NE0021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428.37" calcext:value-type="float">
            <text:p>9.428,37</text:p>
          </table:table-cell>
          <table:table-cell table:number-columns-repeated="1012"/>
        </table:table-row>
        <table:table-row table:style-name="ro8" table:visibility="filter">
          <table:table-cell table:style-name="ce4" office:value-type="string" calcext:value-type="string">
            <text:p>2022NE0022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8" table:visibility="filter">
          <table:table-cell table:style-name="ce4" office:value-type="string" calcext:value-type="string">
            <text:p>2022NE0022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AS UNIDADES DO FORUM DA COMARCA DA SERRA CONFORME AUTORIZAÇÃO ORDENADOR DE DESPESAS SEI 1014667</text:p>
          </table:table-cell>
          <table:table-cell table:style-name="ce4" office:value-type="string" calcext:value-type="string">
            <text:p>70067292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2880.71" calcext:value-type="float">
            <text:p>202.880,71</text:p>
          </table:table-cell>
          <table:table-cell table:number-columns-repeated="1012"/>
        </table:table-row>
        <table:table-row table:style-name="ro8" table:visibility="filter">
          <table:table-cell table:style-name="ce4" office:value-type="string" calcext:value-type="string">
            <text:p>2022NE0022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014655</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25.3" calcext:value-type="float">
            <text:p>-825,30</text:p>
          </table:table-cell>
          <table:table-cell table:number-columns-repeated="2" table:style-name="ce12" office:value-type="float" office:value="29550.38" calcext:value-type="float">
            <text:p>29.550,38</text:p>
          </table:table-cell>
          <table:table-cell table:number-columns-repeated="1012"/>
        </table:table-row>
        <table:table-row table:style-name="ro10" table:visibility="filter">
          <table:table-cell table:style-name="ce4" office:value-type="string" calcext:value-type="string">
            <text:p>2022NE0022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1519.17" calcext:value-type="float">
            <text:p>51.519,17</text:p>
          </table:table-cell>
          <table:table-cell table:number-columns-repeated="1012"/>
        </table:table-row>
        <table:table-row table:style-name="ro10" table:visibility="filter">
          <table:table-cell table:style-name="ce4" office:value-type="string" calcext:value-type="string">
            <text:p>2022NE0022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309.07" calcext:value-type="float">
            <text:p>11.309,07</text:p>
          </table:table-cell>
          <table:table-cell table:number-columns-repeated="1012"/>
        </table:table-row>
        <table:table-row table:style-name="ro8" table:visibility="filter">
          <table:table-cell table:style-name="ce4" office:value-type="string" calcext:value-type="string">
            <text:p>2022NE0022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008030</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679.14" calcext:value-type="float">
            <text:p>5.679,14</text:p>
          </table:table-cell>
          <table:table-cell table:number-columns-repeated="1012"/>
        </table:table-row>
        <table:table-row table:style-name="ro8" table:visibility="filter">
          <table:table-cell table:style-name="ce4" office:value-type="string" calcext:value-type="string">
            <text:p>2022NE0022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000077</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0238.44" calcext:value-type="float">
            <text:p>10.238,44</text:p>
          </table:table-cell>
          <table:table-cell table:style-name="ce12" office:value-type="float" office:value="5119.22" calcext:value-type="float">
            <text:p>5.119,22</text:p>
          </table:table-cell>
          <table:table-cell table:number-columns-repeated="1012"/>
        </table:table-row>
        <table:table-row table:style-name="ro8" table:visibility="filter">
          <table:table-cell table:style-name="ce4" office:value-type="string" calcext:value-type="string">
            <text:p>2022NE0022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004240</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4.77" calcext:value-type="float">
            <text:p>2.794,77</text:p>
          </table:table-cell>
          <table:table-cell table:number-columns-repeated="1012"/>
        </table:table-row>
        <table:table-row table:style-name="ro8" table:visibility="filter">
          <table:table-cell table:style-name="ce4" office:value-type="string" calcext:value-type="string">
            <text:p>2022NE0022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006360</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8" table:visibility="filter">
          <table:table-cell table:style-name="ce4" office:value-type="string" calcext:value-type="string">
            <text:p>2022NE0022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007157</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3" table:visibility="filter">
          <table:table-cell table:style-name="ce4" office:value-type="string" calcext:value-type="string">
            <text:p>2022NE0023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 100346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style-name="ce12" office:value-type="float" office:value="4366.01" calcext:value-type="float">
            <text:p>4.366,01</text:p>
          </table:table-cell>
          <table:table-cell table:style-name="ce12" office:value-type="float" office:value="2882.61" calcext:value-type="float">
            <text:p>2.882,61</text:p>
          </table:table-cell>
          <table:table-cell table:number-columns-repeated="1012"/>
        </table:table-row>
        <table:table-row table:style-name="ro3" table:visibility="filter">
          <table:table-cell table:style-name="ce4" office:value-type="string" calcext:value-type="string">
            <text:p>2022NE0023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00331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8" table:visibility="filter">
          <table:table-cell table:style-name="ce4" office:value-type="string" calcext:value-type="string">
            <text:p>2022NE0023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003242</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1012"/>
        </table:table-row>
        <table:table-row table:style-name="ro8" table:visibility="filter">
          <table:table-cell table:style-name="ce4" office:value-type="string" calcext:value-type="string">
            <text:p>2022NE0023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003490</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3" table:visibility="filter">
          <table:table-cell table:style-name="ce4" office:value-type="string" calcext:value-type="string">
            <text:p>2022NE0023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s sei 1007899</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4.48" calcext:value-type="float">
            <text:p>2.004,48</text:p>
          </table:table-cell>
          <table:table-cell table:number-columns-repeated="1012"/>
        </table:table-row>
        <table:table-row table:style-name="ro8" table:visibility="filter">
          <table:table-cell table:style-name="ce4" office:value-type="string" calcext:value-type="string">
            <text:p>2022NE0023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GUA E ESGOTO PARA ATENDER COMARCA DE ALEGR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5.18" calcext:value-type="float">
            <text:p>135,18</text:p>
          </table:table-cell>
          <table:table-cell table:number-columns-repeated="1012"/>
        </table:table-row>
        <table:table-row table:style-name="ro8" table:visibility="filter">
          <table:table-cell table:style-name="ce4" office:value-type="string" calcext:value-type="string">
            <text:p>2022NE0023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GUA E ESGOTO PARA ATENDER COMARCA DE ALFREDO CHAV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4.65" calcext:value-type="float">
            <text:p>144,65</text:p>
          </table:table-cell>
          <table:table-cell table:number-columns-repeated="1012"/>
        </table:table-row>
        <table:table-row table:style-name="ro8" table:visibility="filter">
          <table:table-cell table:style-name="ce4" office:value-type="string" calcext:value-type="string">
            <text:p>2022NE0024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GUA E ESGOTO PARA ATENDER COMARCA DE ARACRUZ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91.14" calcext:value-type="float">
            <text:p>891,14</text:p>
          </table:table-cell>
          <table:table-cell table:number-columns-repeated="1012"/>
        </table:table-row>
        <table:table-row table:style-name="ro8" table:visibility="filter">
          <table:table-cell table:style-name="ce4" office:value-type="string" calcext:value-type="string">
            <text:p>2022NE0024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GUA E ESGOTO PARA ATENDER COMARCA DE BIBIRAÇ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305.82" calcext:value-type="float">
            <text:p>305,82</text:p>
          </table:table-cell>
          <table:table-cell table:style-name="ce12" office:value-type="float" office:value="455.04" calcext:value-type="float">
            <text:p>455,04</text:p>
          </table:table-cell>
          <table:table-cell table:number-columns-repeated="1012"/>
        </table:table-row>
        <table:table-row table:style-name="ro8" table:visibility="filter">
          <table:table-cell table:style-name="ce4" office:value-type="string" calcext:value-type="string">
            <text:p>2022NE0024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GUA E ESGOTO PARA ATENDER COMARCA DE ITAPEMIRIM E MARATAIZ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41.4" calcext:value-type="float">
            <text:p>1.041,40</text:p>
          </table:table-cell>
          <table:table-cell table:number-columns-repeated="1012"/>
        </table:table-row>
        <table:table-row table:style-name="ro8" table:visibility="filter">
          <table:table-cell table:style-name="ce4" office:value-type="string" calcext:value-type="string">
            <text:p>2022NE0024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GUA E ESGOTO PARA ATENDER COMARCA DE ITAGUAÇU,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1012"/>
        </table:table-row>
        <table:table-row table:style-name="ro8" table:visibility="filter">
          <table:table-cell table:style-name="ce4" office:value-type="string" calcext:value-type="string">
            <text:p>2022NE0024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GUA E ESGOTO PARA ATENDER COMARCA DE JAGUARE,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0.5" calcext:value-type="float">
            <text:p>40,50</text:p>
          </table:table-cell>
          <table:table-cell table:number-columns-repeated="1012"/>
        </table:table-row>
        <table:table-row table:style-name="ro8" table:visibility="filter">
          <table:table-cell table:style-name="ce4" office:value-type="string" calcext:value-type="string">
            <text:p>2022NE0024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GUA E ESGOTO PARA ATENDER COMARCA DE JERONIMO MONTEIR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1.06" calcext:value-type="float">
            <text:p>111,06</text:p>
          </table:table-cell>
          <table:table-cell table:number-columns-repeated="1012"/>
        </table:table-row>
        <table:table-row table:style-name="ro8" table:visibility="filter">
          <table:table-cell table:style-name="ce4" office:value-type="string" calcext:value-type="string">
            <text:p>2022NE0024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GUA E ESGOTO PARA ATENDER COMARCA DE JOAO NEIV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74.58" calcext:value-type="float">
            <text:p>74,58</text:p>
          </table:table-cell>
          <table:table-cell table:number-columns-repeated="1012"/>
        </table:table-row>
        <table:table-row table:style-name="ro8" table:visibility="filter">
          <table:table-cell table:style-name="ce4" office:value-type="string" calcext:value-type="string">
            <text:p>2022NE0024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GUA E ESGOTO PARA ATENDER COMARCA DE LINHARES,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6.33" calcext:value-type="float">
            <text:p>516,33</text:p>
          </table:table-cell>
          <table:table-cell table:number-columns-repeated="1012"/>
        </table:table-row>
        <table:table-row table:style-name="ro8" table:visibility="filter">
          <table:table-cell table:style-name="ce4" office:value-type="string" calcext:value-type="string">
            <text:p>2022NE0025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GUA E ESGOTO PARA ATENDER COMARCA DE MIMOSO DO SUL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19.61" calcext:value-type="float">
            <text:p>119,61</text:p>
          </table:table-cell>
          <table:table-cell table:style-name="ce12" office:value-type="float" office:value="239.22" calcext:value-type="float">
            <text:p>239,22</text:p>
          </table:table-cell>
          <table:table-cell table:number-columns-repeated="1012"/>
        </table:table-row>
        <table:table-row table:style-name="ro8" table:visibility="filter">
          <table:table-cell table:style-name="ce4" office:value-type="string" calcext:value-type="string">
            <text:p>2022NE0025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GUA E ESGOTO PARA ATENDER COMARCA DE SAO DOMINGOS DO NORT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1012"/>
        </table:table-row>
        <table:table-row table:style-name="ro8" table:visibility="filter">
          <table:table-cell table:style-name="ce4" office:value-type="string" calcext:value-type="string">
            <text:p>2022NE0025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GUA E ESGOTO PARA ATENDER COMARCA DE SAO MATEU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40" calcext:value-type="float">
            <text:p>1.640,00</text:p>
          </table:table-cell>
          <table:table-cell table:number-columns-repeated="1012"/>
        </table:table-row>
        <table:table-row table:style-name="ro8" table:visibility="filter">
          <table:table-cell table:style-name="ce4" office:value-type="string" calcext:value-type="string">
            <text:p>2022NE0025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GUA E ESGOTO PARA ATENDER COMARCA DE VARGEM ALT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92" calcext:value-type="float">
            <text:p>62,92</text:p>
          </table:table-cell>
          <table:table-cell table:number-columns-repeated="1012"/>
        </table:table-row>
        <table:table-row table:style-name="ro3" table:visibility="filter">
          <table:table-cell table:style-name="ce4" office:value-type="string" calcext:value-type="string">
            <text:p>2022NE0025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GUA E ESGOTO COM A EMPRESA SANEAR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81.7" calcext:value-type="float">
            <text:p>2.581,70</text:p>
          </table:table-cell>
          <table:table-cell table:number-columns-repeated="1012"/>
        </table:table-row>
        <table:table-row table:style-name="ro3" table:visibility="filter">
          <table:table-cell table:style-name="ce4" office:value-type="string" calcext:value-type="string">
            <text:p>2022NE0025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GUA E ESGOTO COM A EMPRESA BRK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561.02" calcext:value-type="float">
            <text:p>5.561,02</text:p>
          </table:table-cell>
          <table:table-cell table:number-columns-repeated="1012"/>
        </table:table-row>
        <table:table-row table:style-name="ro3" table:visibility="filter">
          <table:table-cell table:style-name="ce4" office:value-type="string" calcext:value-type="string">
            <text:p>2022NE0025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781.39" calcext:value-type="float">
            <text:p>33.781,39</text:p>
          </table:table-cell>
          <table:table-cell table:number-columns-repeated="1012"/>
        </table:table-row>
        <table:table-row table:style-name="ro3" table:visibility="filter">
          <table:table-cell table:style-name="ce4" office:value-type="string" calcext:value-type="string">
            <text:p>2022NE0025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941.58" calcext:value-type="float">
            <text:p>43.941,58</text:p>
          </table:table-cell>
          <table:table-cell table:number-columns-repeated="1012"/>
        </table:table-row>
        <table:table-row table:style-name="ro3" table:visibility="filter">
          <table:table-cell table:style-name="ce4" office:value-type="string" calcext:value-type="string">
            <text:p>2022NE0026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562.08" calcext:value-type="float">
            <text:p>23.562,08</text:p>
          </table:table-cell>
          <table:table-cell table:number-columns-repeated="1012"/>
        </table:table-row>
        <table:table-row table:style-name="ro3" table:visibility="filter">
          <table:table-cell table:style-name="ce4" office:value-type="string" calcext:value-type="string">
            <text:p>2022NE0026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15679.1" calcext:value-type="float">
            <text:p>415.679,10</text:p>
          </table:table-cell>
          <table:table-cell table:number-columns-repeated="1012"/>
        </table:table-row>
        <table:table-row table:style-name="ro3" table:visibility="filter">
          <table:table-cell table:style-name="ce4" office:value-type="string" calcext:value-type="string">
            <text:p>2022NE0026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3654.08" calcext:value-type="float">
            <text:p>153.654,08</text:p>
          </table:table-cell>
          <table:table-cell table:number-columns-repeated="1012"/>
        </table:table-row>
        <table:table-row table:style-name="ro8" table:visibility="filter">
          <table:table-cell table:style-name="ce4" office:value-type="string" calcext:value-type="string">
            <text:p>2022NE00266</text:p>
          </table:table-cell>
          <table:table-cell table:style-name="ce4" office:value-type="string" calcext:value-type="string">
            <text:p>12/01/2022</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Manutenção na subestação de energia elétrica e quadros gerais de baixa tensão do Tribunal de Justiça, conforme autorização Ordenador de Despesas sei 1005094</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08/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27.08" calcext:value-type="float">
            <text:p>827,08</text:p>
          </table:table-cell>
          <table:table-cell table:number-columns-repeated="1012"/>
        </table:table-row>
        <table:table-row table:style-name="ro11" table:visibility="filter">
          <table:table-cell table:style-name="ce4" office:value-type="string" calcext:value-type="string">
            <text:p>2022NE00275</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91530.43" calcext:value-type="float">
            <text:p>91.530,43</text:p>
          </table:table-cell>
          <table:table-cell table:style-name="ce12" office:value-type="float" office:value="11492.71" calcext:value-type="float">
            <text:p>11.492,71</text:p>
          </table:table-cell>
          <table:table-cell table:number-columns-repeated="1012"/>
        </table:table-row>
        <table:table-row table:style-name="ro11" table:visibility="filter">
          <table:table-cell table:style-name="ce4" office:value-type="string" calcext:value-type="string">
            <text:p>2022NE00276</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44341.36" calcext:value-type="float">
            <text:p>44.341,36</text:p>
          </table:table-cell>
          <table:table-cell table:style-name="ce12" office:value-type="float" office:value="33067.85" calcext:value-type="float">
            <text:p>33.067,85</text:p>
          </table:table-cell>
          <table:table-cell table:number-columns-repeated="1012"/>
        </table:table-row>
        <table:table-row table:style-name="ro3" table:visibility="filter">
          <table:table-cell table:style-name="ce4" office:value-type="string" calcext:value-type="string">
            <text:p>2022NE00281</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21.46" calcext:value-type="float">
            <text:p>621,46</text:p>
          </table:table-cell>
          <table:table-cell table:number-columns-repeated="1012"/>
        </table:table-row>
        <table:table-row table:style-name="ro3" table:visibility="filter">
          <table:table-cell table:style-name="ce4" office:value-type="string" calcext:value-type="string">
            <text:p>2022NE00282</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3.95" calcext:value-type="float">
            <text:p>163,95</text:p>
          </table:table-cell>
          <table:table-cell table:number-columns-repeated="1012"/>
        </table:table-row>
        <table:table-row table:style-name="ro3" table:visibility="filter">
          <table:table-cell table:style-name="ce4" office:value-type="string" calcext:value-type="string">
            <text:p>2022NE00283</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ÉCNICOS INDUSTRIAIS DO ESPÍRITO SANTO - CRT/ES</text:p>
          </table:table-cell>
          <table:table-cell table:style-name="ce4" office:value-type="string" calcext:value-type="string">
            <text:p>Referente pagamento de T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5.78" calcext:value-type="float">
            <text:p>165,78</text:p>
          </table:table-cell>
          <table:table-cell table:number-columns-repeated="1012"/>
        </table:table-row>
        <table:table-row table:style-name="ro3" table:visibility="filter">
          <table:table-cell table:style-name="ce4" office:value-type="string" calcext:value-type="string">
            <text:p>2022NE00290</text:p>
          </table:table-cell>
          <table:table-cell table:style-name="ce4" office:value-type="string" calcext:value-type="string">
            <text:p>19/01/2022</text:p>
          </table:table-cell>
          <table:table-cell table:style-name="ce10"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autorização Ordenador de despesas sei 1030523</text:p>
          </table:table-cell>
          <table:table-cell table:style-name="ce4" office:value-type="string" calcext:value-type="string">
            <text:p>7005652452021</text:p>
          </table:table-cell>
          <table:table-cell table:style-name="ce4" office:value-type="string" calcext:value-type="string">
            <text:p>PREGÃO</text:p>
          </table:table-cell>
          <table:table-cell table:style-name="ce4" office:value-type="string" calcext:value-type="string">
            <text:p>Lei nº 10.520/2002 - Pregão nº 001/2021</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style-name="ce12" office:value-type="float" office:value="565662.31" calcext:value-type="float">
            <text:p>565.662,31</text:p>
          </table:table-cell>
          <table:table-cell table:style-name="ce12" office:value-type="float" office:value="895671.25" calcext:value-type="float">
            <text:p>895.671,25</text:p>
          </table:table-cell>
          <table:table-cell table:number-columns-repeated="1012"/>
        </table:table-row>
        <table:table-row table:style-name="ro11" table:visibility="filter">
          <table:table-cell table:style-name="ce4" office:value-type="string" calcext:value-type="string">
            <text:p>2022NE00333</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180,00 (cento e oitenta reais), em favor do Instituto Nacional de Seguridade Social (INSS), para fazer face à contribuição previdenciária patronal, tendo em vista perícia requerida nos autos do processo 0011972-42.2017.8.08.0011, 5ª Vara Cível de Cachoeiro de Itapemirim/ES..Conforme autorização Ordenador de despesas sei 1035128</text:p>
          </table:table-cell>
          <table:table-cell table:style-name="ce4" office:value-type="string" calcext:value-type="string">
            <text:p>001197242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7" table:visibility="filter">
          <table:table-cell table:style-name="ce4" office:value-type="string" calcext:value-type="string">
            <text:p>2022NE00334</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80,00 (cento e oitenta reais), em favor do Instituto Nacional de Seguridade Social (INSS), para fazer face à contribuição previdenciária patronal, tendo em vista perícia requerida nos autos do processo 0011972-42.2017.8.08.0011, 5ª Vara Cível de Cachoeiro de Itapemirim/ES..Conforme autorização Ordenador de despesas sei 1035128</text:p>
          </table:table-cell>
          <table:table-cell table:style-name="ce4" office:value-type="string" calcext:value-type="string">
            <text:p>001197242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0" calcext:value-type="float">
            <text:p>180,00</text:p>
          </table:table-cell>
          <table:table-cell table:number-columns-repeated="1012"/>
        </table:table-row>
        <table:table-row table:style-name="ro4" table:visibility="filter">
          <table:table-cell table:style-name="ce4" office:value-type="string" calcext:value-type="string">
            <text:p>2022NE00341</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text:s/>pagamento de honorários de perito judicial, tendo em vista nomeação do profissional e aceite do múnus pericial nos autos do processo n° 5001754-29.2020.8.08.0021, da Vara da Fazenda Pública Municipal e Estadual, Registro Público e Meio Ambiente de Guarapari/ES.Conforme autorização Ordenador de despesas sei 1035079</text:p>
          </table:table-cell>
          <table:table-cell table:style-name="ce4" office:value-type="string" calcext:value-type="string">
            <text:p>50017542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11" table:visibility="filter">
          <table:table-cell table:style-name="ce4" office:value-type="string" calcext:value-type="string">
            <text:p>2022NE00441</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77.4" calcext:value-type="float">
            <text:p>277,40</text:p>
          </table:table-cell>
          <table:table-cell table:style-name="ce12" office:value-type="float" office:value="306.6" calcext:value-type="float">
            <text:p>306,60</text:p>
          </table:table-cell>
          <table:table-cell table:number-columns-repeated="1012"/>
        </table:table-row>
        <table:table-row table:style-name="ro11" table:visibility="filter">
          <table:table-cell table:style-name="ce4" office:value-type="string" calcext:value-type="string">
            <text:p>2022NE00443</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 conforme autorização Ordenador de Despesas sei 1045101</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1" calcext:value-type="float">
            <text:p>41,00</text:p>
          </table:table-cell>
          <table:table-cell table:style-name="ce12" office:value-type="float" office:value="27.2" calcext:value-type="float">
            <text:p>27,20</text:p>
          </table:table-cell>
          <table:table-cell table:number-columns-repeated="1012"/>
        </table:table-row>
        <table:table-row table:style-name="ro11" table:visibility="filter">
          <table:table-cell table:style-name="ce4" office:value-type="string" calcext:value-type="string">
            <text:p>2022NE00444</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055090</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9.6" calcext:value-type="float">
            <text:p>249,60</text:p>
          </table:table-cell>
          <table:table-cell table:number-columns-repeated="1012"/>
        </table:table-row>
        <table:table-row table:style-name="ro11" table:visibility="filter">
          <table:table-cell table:style-name="ce4" office:value-type="string" calcext:value-type="string">
            <text:p>2022NE00478</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74" calcext:value-type="float">
            <text:p>74,00</text:p>
          </table:table-cell>
          <table:table-cell table:style-name="ce12" office:value-type="float" office:value="78.2" calcext:value-type="float">
            <text:p>78,20</text:p>
          </table:table-cell>
          <table:table-cell table:number-columns-repeated="1012"/>
        </table:table-row>
        <table:table-row table:style-name="ro8" table:visibility="filter">
          <table:table-cell table:style-name="ce4" office:value-type="string" calcext:value-type="string">
            <text:p>2022NE00511</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Emissão de certificados digitais AC-JUS/CERT-JUS do tipo A3 ICP-Brasil com validade de 36 (trinta e seis) meses (LOTE 03)., conforme autorização Ordenador de despesas sei 1069540</text:p>
          </table:table-cell>
          <table:table-cell table:style-name="ce4" office:value-type="string" calcext:value-type="string">
            <text:p>7001230902022</text:p>
          </table:table-cell>
          <table:table-cell table:style-name="ce4" office:value-type="string" calcext:value-type="string">
            <text:p>PREGÃO</text:p>
          </table:table-cell>
          <table:table-cell table:style-name="ce4" office:value-type="string" calcext:value-type="string">
            <text:p>Lei nº 10.520/2002 - Pregão nº 99/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68.5" calcext:value-type="float">
            <text:p>2.768,50</text:p>
          </table:table-cell>
          <table:table-cell table:number-columns-repeated="1012"/>
        </table:table-row>
        <table:table-row table:style-name="ro8" table:visibility="filter">
          <table:table-cell table:style-name="ce4" office:value-type="string" calcext:value-type="string">
            <text:p>2022NE00512</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Emissão de certificados digitais AC-JUS/CERT-JUS do tipo A3 ICP-Brasil com validade de 36 (trinta e seis) meses (LOTE 03)., conforme autorização Ordenador de despesas sei 1069540</text:p>
          </table:table-cell>
          <table:table-cell table:style-name="ce4" office:value-type="string" calcext:value-type="string">
            <text:p>7001230902022</text:p>
          </table:table-cell>
          <table:table-cell table:style-name="ce4" office:value-type="string" calcext:value-type="string">
            <text:p>PREGÃO</text:p>
          </table:table-cell>
          <table:table-cell table:style-name="ce4" office:value-type="string" calcext:value-type="string">
            <text:p>Lei nº 10.520/2002 - Pregão nº 99/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92" calcext:value-type="float">
            <text:p>392,00</text:p>
          </table:table-cell>
          <table:table-cell table:number-columns-repeated="1012"/>
        </table:table-row>
        <table:table-row table:style-name="ro3" table:visibility="filter">
          <table:table-cell table:style-name="ce4" office:value-type="string" calcext:value-type="string">
            <text:p>2022NE00515</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15.870,00 VALES PARA USO EM 2022 CONFORME TR 1029175, CONFORME AUTORIZAÇÃO ORDENADOR DE DESPESAS SEI 1068799</text:p>
          </table:table-cell>
          <table:table-cell table:style-name="ce4" office:value-type="string" calcext:value-type="string">
            <text:p>700014484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885" calcext:value-type="float">
            <text:p>3.885,00</text:p>
          </table:table-cell>
          <table:table-cell table:number-columns-repeated="1012"/>
        </table:table-row>
        <table:table-row table:style-name="ro8" table:visibility="filter">
          <table:table-cell table:style-name="ce4" office:value-type="string" calcext:value-type="string">
            <text:p>2022NE00516</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59.6" calcext:value-type="float">
            <text:p>159,60</text:p>
          </table:table-cell>
          <table:table-cell table:style-name="ce12" office:value-type="float" office:value="176.4" calcext:value-type="float">
            <text:p>176,40</text:p>
          </table:table-cell>
          <table:table-cell table:number-columns-repeated="1012"/>
        </table:table-row>
        <table:table-row table:style-name="ro3" table:visibility="filter">
          <table:table-cell table:style-name="ce4" office:value-type="string" calcext:value-type="string">
            <text:p>2022NE00517</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628.4" calcext:value-type="float">
            <text:p>4.628,40</text:p>
          </table:table-cell>
          <table:table-cell table:style-name="ce12" office:value-type="float" office:value="5062.68" calcext:value-type="float">
            <text:p>5.062,68</text:p>
          </table:table-cell>
          <table:table-cell table:number-columns-repeated="1012"/>
        </table:table-row>
        <table:table-row table:style-name="ro3" table:visibility="filter">
          <table:table-cell table:style-name="ce4" office:value-type="string" calcext:value-type="string">
            <text:p>2022NE00518</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915.2" calcext:value-type="float">
            <text:p>1.915,20</text:p>
          </table:table-cell>
          <table:table-cell table:style-name="ce12" office:value-type="float" office:value="2169.72" calcext:value-type="float">
            <text:p>2.169,72</text:p>
          </table:table-cell>
          <table:table-cell table:number-columns-repeated="1012"/>
        </table:table-row>
        <table:table-row table:style-name="ro8" table:visibility="filter">
          <table:table-cell table:style-name="ce4" office:value-type="string" calcext:value-type="string">
            <text:p>2022NE00519</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10518988000139 - CONSORCIO CACHOEIRO INTEGRADO - CCI</text:p>
          </table:table-cell>
          <table:table-cell table:style-name="ce4" office:value-type="string" calcext:value-type="string">
            <text:p>vale transporte para militares e servidores localizados na Comarca de Cachoeiro de Itapemirim., CONFORME AUTORIZAÇÃO ORDENADOR DE DESPESAS SEI 1068543</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45.35" calcext:value-type="float">
            <text:p>445,35</text:p>
          </table:table-cell>
          <table:table-cell table:style-name="ce12" office:value-type="float" office:value="490.95" calcext:value-type="float">
            <text:p>490,95</text:p>
          </table:table-cell>
          <table:table-cell table:number-columns-repeated="1012"/>
        </table:table-row>
        <table:table-row table:style-name="ro11" table:visibility="filter">
          <table:table-cell table:style-name="ce4" office:value-type="string" calcext:value-type="string">
            <text:p>2022NE00529</text:p>
          </table:table-cell>
          <table:table-cell table:style-name="ce4" office:value-type="string" calcext:value-type="string">
            <text:p>21/02/2022</text:p>
          </table:table-cell>
          <table:table-cell table:style-name="ce10" office:value-type="string" calcext:value-type="string">
            <text:p>2078 - EFETIVIDADE NA PRESTAÇÃO JURISDICIONAL</text:p>
          </table:table-cell>
          <table:table-cell table:style-name="ce4" office:value-type="string" calcext:value-type="string">
            <text:p>13749399786 - GABRIEL AGRISI PAIGEL</text:p>
          </table:table-cell>
          <table:table-cell table:style-name="ce4" office:value-type="string" calcext:value-type="string">
            <text:p>pagamento de honorários de perito judicial, e no valor de R$ 344,00 (trezentos e quarenta e quatro reais), em favor do Instituto Nacional de Seguridade Social (INSS), para fazer face à contribuição previdenciária patronal, tendo em vista perícia requerida nos autos do processo 0026995-14.2017.8.08.0048, 3ª Vara Cível da Serra/ES, Conforme autorização Ordenador de despesas sei 1062737</text:p>
          </table:table-cell>
          <table:table-cell table:style-name="ce4" office:value-type="string" calcext:value-type="string">
            <text:p>002699514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444.8" calcext:value-type="float">
            <text:p>1.444,80</text:p>
          </table:table-cell>
          <table:table-cell table:number-columns-repeated="1012"/>
        </table:table-row>
        <table:table-row table:style-name="ro8" table:visibility="filter">
          <table:table-cell table:style-name="ce4" office:value-type="string" calcext:value-type="string">
            <text:p>2022NE00629</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079864</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5 - Engenharia - gestão predial e manutenção de equipamentos</text:p>
          </table:table-cell>
          <table:table-cell table:style-name="ce12" office:value-type="float" office:value="-403.97" calcext:value-type="float">
            <text:p>-403,97</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31</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óvel, referente às unidades 1701 a 1704 do Edifício Vértice Empresarial Enseada, com a finalidade de abrigar Unidades do Fórum Cível de Vitória. CONFORME AUTORIZAÇÃO ORDENADOR DE DESPESAS SEI 1079864</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5 - Engenharia - gestão predial e manutenção de equipamentos</text:p>
          </table:table-cell>
          <table:table-cell table:style-name="ce12" office:value-type="float" office:value="-403.97" calcext:value-type="float">
            <text:p>-403,97</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2NE00665</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20327178000159 - GARCIA E SOUZA ENGENHARIA E CONSTRUÇÕES LTDA</text:p>
          </table:table-cell>
          <table:table-cell table:style-name="ce4"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095206</text:p>
          </table:table-cell>
          <table:table-cell table:style-name="ce4" office:value-type="string" calcext:value-type="string">
            <text:p>7006965752020</text:p>
          </table:table-cell>
          <table:table-cell table:style-name="ce4" office:value-type="string" calcext:value-type="string">
            <text:p>PREGÃO</text:p>
          </table:table-cell>
          <table:table-cell table:style-name="ce4" office:value-type="string" calcext:value-type="string">
            <text:p>Lei nº 10.520/2002 - Pregão nº 005/2021</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84324.42" calcext:value-type="float">
            <text:p>84.324,42</text:p>
          </table:table-cell>
          <table:table-cell table:number-columns-repeated="1012"/>
        </table:table-row>
        <table:table-row table:style-name="ro5" table:visibility="filter">
          <table:table-cell table:style-name="ce4" office:value-type="string" calcext:value-type="string">
            <text:p>2022NE00695</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039.42" calcext:value-type="float">
            <text:p>2.039,42</text:p>
          </table:table-cell>
          <table:table-cell table:number-columns-repeated="1012"/>
        </table:table-row>
        <table:table-row table:style-name="ro5" table:visibility="filter">
          <table:table-cell table:style-name="ce4" office:value-type="string" calcext:value-type="string">
            <text:p>2022NE00696</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91.42" calcext:value-type="float">
            <text:p>2.391,42</text:p>
          </table:table-cell>
          <table:table-cell table:number-columns-repeated="1012"/>
        </table:table-row>
        <table:table-row table:style-name="ro9" table:visibility="filter">
          <table:table-cell table:style-name="ce4" office:value-type="string" calcext:value-type="string">
            <text:p>2022NE00795</text:p>
          </table:table-cell>
          <table:table-cell table:style-name="ce4" office:value-type="string" calcext:value-type="string">
            <text:p>08/04/2022</text:p>
          </table:table-cell>
          <table:table-cell table:style-name="ce10" office:value-type="string" calcext:value-type="string">
            <text:p>2078 - EFETIVIDADE NA PRESTAÇÃO JURISDICIONAL</text:p>
          </table:table-cell>
          <table:table-cell table:style-name="ce4" office:value-type="string" calcext:value-type="string">
            <text:p>23382046000118 - LICITCONT CONSULTORIA E SERVIÇOS ESPECIALIZADOS EIRELI ME</text:p>
          </table:table-cell>
          <table:table-cell table:style-name="ce4" office:value-type="string" calcext:value-type="string">
            <text:p>AQUISIÇAO DE 04 MOLDURA PARA FOTOS no formato de retrato; quadro de 47 cm altura x 43 cm largura (variação +/- 1 cm); moldura em madeira envernizada; cor da moldura será definida na ordem de entrega; bordas no formato abaulado com no mínimo 3,5 cm de largura e 2 cm de espessura; fundo branco para fixação centralizada de fotografias permitindo bordas entre foto e moldura; vidro anti reflexo; acabamento para fixação em parede com parafusos e buchas, conforme autorização Ordenador de Despesas sei 1103175</text:p>
          </table:table-cell>
          <table:table-cell table:style-name="ce4" office:value-type="string" calcext:value-type="string">
            <text:p>7005286062021</text:p>
          </table:table-cell>
          <table:table-cell table:style-name="ce4" office:value-type="string" calcext:value-type="string">
            <text:p>PREGÃO</text:p>
          </table:table-cell>
          <table:table-cell table:style-name="ce4" office:value-type="string" calcext:value-type="string">
            <text:p>Lei nº 10.520/2002 - Pregão nº 9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832" calcext:value-type="float">
            <text:p>832,00</text:p>
          </table:table-cell>
          <table:table-cell table:style-name="ce12" office:value-type="float" office:value="0" calcext:value-type="float">
            <text:p>0,00</text:p>
          </table:table-cell>
          <table:table-cell table:number-columns-repeated="1012"/>
        </table:table-row>
        <table:table-row table:style-name="ro13" table:visibility="filter">
          <table:table-cell table:style-name="ce4" office:value-type="string" calcext:value-type="string">
            <text:p>2022NE00796</text:p>
          </table:table-cell>
          <table:table-cell table:style-name="ce4" office:value-type="string" calcext:value-type="string">
            <text:p>08/04/2022</text:p>
          </table:table-cell>
          <table:table-cell table:style-name="ce10" office:value-type="string" calcext:value-type="string">
            <text:p>2078 - EFETIVIDADE NA PRESTAÇÃO JURISDICIONAL</text:p>
          </table:table-cell>
          <table:table-cell table:style-name="ce4" office:value-type="string" calcext:value-type="string">
            <text:p>23382046000118 - LICITCONT CONSULTORIA E SERVIÇOS ESPECIALIZADOS EIRELI ME</text:p>
          </table:table-cell>
          <table:table-cell table:style-name="ce4" office:value-type="string" calcext:value-type="string">
            <text:p>AQUISIÇAO DE 16 MOLDURA PARA FOTOS no formato de retrato; quadro de 47 cm altura x 43 cm largura (variação +/- 1 cm); moldura em madeira envernizada; cor da moldura será definida na ordem de entrega; bordas no formato abaulado com no mínimo 3,5 cm de largura e 2 cm de espessura; fundo branco para fixação centralizada de fotografias permitindo bordas entre foto e moldura; vidro anti reflexo; acabamento para fixação em parede com parafusos e buchas, e 150 MOLDURA de 2 cm para DIPLOMAS tamanho A4, em madeira preta, com fundo de eucatex e vidro antirreflexo, conforme autorização Ordenador de Despesas sei 1103175</text:p>
          </table:table-cell>
          <table:table-cell table:style-name="ce4" office:value-type="string" calcext:value-type="string">
            <text:p>7005286062021</text:p>
          </table:table-cell>
          <table:table-cell table:style-name="ce4" office:value-type="string" calcext:value-type="string">
            <text:p>PREGÃO</text:p>
          </table:table-cell>
          <table:table-cell table:style-name="ce4" office:value-type="string" calcext:value-type="string">
            <text:p>Lei nº 10.520/2002 - Pregão nº 9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536" calcext:value-type="float">
            <text:p>3.536,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798</text:p>
          </table:table-cell>
          <table:table-cell table:style-name="ce4" office:value-type="string" calcext:value-type="string">
            <text:p>08/04/2022</text:p>
          </table:table-cell>
          <table:table-cell table:style-name="ce10" office:value-type="string" calcext:value-type="string">
            <text:p>2078 - EFETIVIDADE NA PRESTAÇÃO JURISDICIONAL</text:p>
          </table:table-cell>
          <table:table-cell table:style-name="ce4" office:value-type="string" calcext:value-type="string">
            <text:p>03285064000174 - CLINICA DE FISIOTERAPIA INTEGRADA EIRELI</text:p>
          </table:table-cell>
          <table:table-cell table:style-name="ce4" office:value-type="string" calcext:value-type="string">
            <text:p>contratação de empresa especializada em engenharia de segurança do trabalho e medicina do trabalho, para realizar serviços relacionados ao desenvolvimento e implementação de Programas de Saúde e Segurança no Trabalho. CONFORME AUTORIZAÇÃO ORDENADOR DE DESPESAS SEI 1124647</text:p>
          </table:table-cell>
          <table:table-cell table:style-name="ce4" office:value-type="string" calcext:value-type="string">
            <text:p>70023134920196</text:p>
          </table:table-cell>
          <table:table-cell table:style-name="ce4" office:value-type="string" calcext:value-type="string">
            <text:p>PREGÃO</text:p>
          </table:table-cell>
          <table:table-cell table:style-name="ce4" office:value-type="string" calcext:value-type="string">
            <text:p>Lei nº 10.520/2002 - Pregão nº 007/2022</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66125" calcext:value-type="float">
            <text:p>366.125,00</text:p>
          </table:table-cell>
          <table:table-cell table:number-columns-repeated="1012"/>
        </table:table-row>
        <table:table-row table:style-name="ro8" table:visibility="filter">
          <table:table-cell table:style-name="ce4" office:value-type="string" calcext:value-type="string">
            <text:p>2022NE00867</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2869.86" calcext:value-type="float">
            <text:p>42.869,86</text:p>
          </table:table-cell>
          <table:table-cell table:number-columns-repeated="1012"/>
        </table:table-row>
        <table:table-row table:style-name="ro8" table:visibility="filter">
          <table:table-cell table:style-name="ce4" office:value-type="string" calcext:value-type="string">
            <text:p>2022NE00868</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3610.96" calcext:value-type="float">
            <text:p>63.610,96</text:p>
          </table:table-cell>
          <table:table-cell table:number-columns-repeated="1012"/>
        </table:table-row>
        <table:table-row table:style-name="ro8" table:visibility="filter">
          <table:table-cell table:style-name="ce4" office:value-type="string" calcext:value-type="string">
            <text:p>2022NE00870</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212.07" calcext:value-type="float">
            <text:p>3.212,07</text:p>
          </table:table-cell>
          <table:table-cell table:number-columns-repeated="1012"/>
        </table:table-row>
        <table:table-row table:style-name="ro3" table:visibility="filter">
          <table:table-cell table:style-name="ce4" office:value-type="string" calcext:value-type="string">
            <text:p>2022NE00932</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113871</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4101.12" calcext:value-type="float">
            <text:p>84.101,12</text:p>
          </table:table-cell>
          <table:table-cell table:number-columns-repeated="1012"/>
        </table:table-row>
        <table:table-row table:style-name="ro3" table:visibility="filter">
          <table:table-cell table:style-name="ce4" office:value-type="string" calcext:value-type="string">
            <text:p>2022NE00936</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360 FOTO E460 E 63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83.98" calcext:value-type="float">
            <text:p>83,98</text:p>
          </table:table-cell>
          <table:table-cell table:number-columns-repeated="1012"/>
        </table:table-row>
        <table:table-row table:style-name="ro3" table:visibility="filter">
          <table:table-cell table:style-name="ce4" office:value-type="string" calcext:value-type="string">
            <text:p>2022NE0093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40 FOTO E460 E 7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59.99" calcext:value-type="float">
            <text:p>59,99</text:p>
          </table:table-cell>
          <table:table-cell table:number-columns-repeated="1012"/>
        </table:table-row>
        <table:table-row table:style-name="ro6" table:visibility="filter">
          <table:table-cell table:style-name="ce4" office:value-type="string" calcext:value-type="string">
            <text:p>2022NE00943</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20.06" calcext:value-type="float">
            <text:p>-1.420,06</text:p>
          </table:table-cell>
          <table:table-cell table:number-columns-repeated="1012"/>
        </table:table-row>
        <table:table-row table:style-name="ro6" table:visibility="filter">
          <table:table-cell table:style-name="ce4" office:value-type="string" calcext:value-type="string">
            <text:p>2022NE00944</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84.32" calcext:value-type="float">
            <text:p>-684,32</text:p>
          </table:table-cell>
          <table:table-cell table:number-columns-repeated="1012"/>
        </table:table-row>
        <table:table-row table:style-name="ro6" table:visibility="filter">
          <table:table-cell table:style-name="ce4" office:value-type="string" calcext:value-type="string">
            <text:p>2022NE00962</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14/2022 PARA ATENDER A COMARCA DE PIÚMA, CONFORME AUTORIZAÇÃO DO SECRETÁRIO GERAL (1151761) E INFORMAÇÃO DA SEÇÃO DE PRESTAÇÃO DE TOMADA DE CONTAS (1151503).</text:p>
          </table:table-cell>
          <table:table-cell table:style-name="ce4" office:value-type="string" calcext:value-type="string">
            <text:p>70000201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2NE00992</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153060</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7434.7" calcext:value-type="float">
            <text:p>57.434,70</text:p>
          </table:table-cell>
          <table:table-cell table:number-columns-repeated="1012"/>
        </table:table-row>
        <table:table-row table:style-name="ro6" table:visibility="filter">
          <table:table-cell table:style-name="ce4" office:value-type="string" calcext:value-type="string">
            <text:p>2022NE01043</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6/2022 PARA ATENDER A COMARCA DE SÃO GABRIEL DA PALHA, CONFORME AUTORIZAÇÃO DO SECRETÁRIO GERAL (1162807) E INFORMAÇÃO DA SEÇÃO DE PRESTAÇÃO DE TOMADA DE CONTAS (1162762).</text:p>
          </table:table-cell>
          <table:table-cell table:style-name="ce4" office:value-type="string" calcext:value-type="string">
            <text:p>7000037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6" table:visibility="filter">
          <table:table-cell table:style-name="ce4" office:value-type="string" calcext:value-type="string">
            <text:p>2022NE01044</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6/2022 PARA ATENDER A COMARCA DE SÃO GABRIEL DA PALHA, CONFORME AUTORIZAÇÃO DO SECRETÁRIO GERAL (1162807) E INFORMAÇÃO DA SEÇÃO DE PRESTAÇÃO DE TOMADA DE CONTAS (1162762).</text:p>
          </table:table-cell>
          <table:table-cell table:style-name="ce4" office:value-type="string" calcext:value-type="string">
            <text:p>7000037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2NE01081</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8.92" calcext:value-type="float">
            <text:p>-68,92</text:p>
          </table:table-cell>
          <table:table-cell table:number-columns-repeated="1012"/>
        </table:table-row>
        <table:table-row table:style-name="ro8" table:visibility="filter">
          <table:table-cell table:style-name="ce4" office:value-type="string" calcext:value-type="string">
            <text:p>2022NE01084</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259.02" calcext:value-type="float">
            <text:p>19.259,02</text:p>
          </table:table-cell>
          <table:table-cell table:number-columns-repeated="1012"/>
        </table:table-row>
        <table:table-row table:style-name="ro8" table:visibility="filter">
          <table:table-cell table:style-name="ce4" office:value-type="string" calcext:value-type="string">
            <text:p>2022NE01085</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518.66" calcext:value-type="float">
            <text:p>10.518,66</text:p>
          </table:table-cell>
          <table:table-cell table:number-columns-repeated="1012"/>
        </table:table-row>
        <table:table-row table:style-name="ro6" table:visibility="filter">
          <table:table-cell table:style-name="ce4" office:value-type="string" calcext:value-type="string">
            <text:p>2022NE01104</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6" table:visibility="filter">
          <table:table-cell table:style-name="ce4" office:value-type="string" calcext:value-type="string">
            <text:p>2022NE01105</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1012"/>
        </table:table-row>
        <table:table-row table:style-name="ro6" table:visibility="filter">
          <table:table-cell table:style-name="ce4" office:value-type="string" calcext:value-type="string">
            <text:p>2022NE01106</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8" table:visibility="filter">
          <table:table-cell table:style-name="ce4" office:value-type="string" calcext:value-type="string">
            <text:p>2022NE01128</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27000 PAPEL HIGIENICO ROLO COM 30 METROS E 13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200" calcext:value-type="float">
            <text:p>16.200,00</text:p>
          </table:table-cell>
          <table:table-cell table:number-columns-repeated="1012"/>
        </table:table-row>
        <table:table-row table:style-name="ro8" table:visibility="filter">
          <table:table-cell table:style-name="ce4" office:value-type="string" calcext:value-type="string">
            <text:p>2022NE01129</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3000 PAPEL HIGIENICO ROLO COM 30 METROS E 1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87.2" calcext:value-type="float">
            <text:p>487,20</text:p>
          </table:table-cell>
          <table:table-cell table:number-columns-repeated="1012"/>
        </table:table-row>
        <table:table-row table:style-name="ro5" table:visibility="filter">
          <table:table-cell table:style-name="ce4" office:value-type="string" calcext:value-type="string">
            <text:p>2022NE01132</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17/2022 PARA ATENDER A COMARCA DE COMARCA DE NOVA VENÉCIA, CONFORME AUTORIZAÇÃO DO SECRETÁRIO GERAL (1172110) E INFORMAÇÃO DA SEÇÃO DE PRESTAÇÃO DE TOMADA DE CONTAS (1165939).</text:p>
          </table:table-cell>
          <table:table-cell table:style-name="ce4" office:value-type="string" calcext:value-type="string">
            <text:p>7000043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09" calcext:value-type="float">
            <text:p>-609,00</text:p>
          </table:table-cell>
          <table:table-cell table:number-columns-repeated="1012"/>
        </table:table-row>
        <table:table-row table:style-name="ro5" table:visibility="filter">
          <table:table-cell table:style-name="ce4" office:value-type="string" calcext:value-type="string">
            <text:p>2022NE01133</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17/2022 PARA ATENDER A COMARCA DE COMARCA DE NOVA VENÉCIA, CONFORME AUTORIZAÇÃO DO SECRETÁRIO GERAL (1172110) E INFORMAÇÃO DA SEÇÃO DE PRESTAÇÃO DE TOMADA DE CONTAS (1165939).</text:p>
          </table:table-cell>
          <table:table-cell table:style-name="ce4" office:value-type="string" calcext:value-type="string">
            <text:p>7000043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40" calcext:value-type="float">
            <text:p>-640,00</text:p>
          </table:table-cell>
          <table:table-cell table:number-columns-repeated="1012"/>
        </table:table-row>
        <table:table-row table:style-name="ro6" table:visibility="filter">
          <table:table-cell table:style-name="ce4" office:value-type="string" calcext:value-type="string">
            <text:p>2022NE01151</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17/2022 PARA ATENDER A COMARCA DE COMARCA DE VILA VELHA, CONFORME AUTORIZAÇÃO DO SECRETÁRIO GERAL (1173816) E INFORMAÇÃO DA SEÇÃO DE PRESTAÇÃO DE TOMADA DE CONTAS (1173773).</text:p>
          </table:table-cell>
          <table:table-cell table:style-name="ce4" office:value-type="string" calcext:value-type="string">
            <text:p>70005154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49.96" calcext:value-type="float">
            <text:p>-749,96</text:p>
          </table:table-cell>
          <table:table-cell table:number-columns-repeated="1012"/>
        </table:table-row>
        <table:table-row table:style-name="ro6" table:visibility="filter">
          <table:table-cell table:style-name="ce4" office:value-type="string" calcext:value-type="string">
            <text:p>2022NE01152</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17/2022 PARA ATENDER A COMARCA DE MARATAÍZES, CONFORME AUTORIZAÇÃO DO SECRETÁRIO GERAL (1172734) E INFORMAÇÃO DA SEÇÃO DE PRESTAÇÃO DE TOMADA DE CONTAS (1172684).</text:p>
          </table:table-cell>
          <table:table-cell table:style-name="ce4" office:value-type="string" calcext:value-type="string">
            <text:p>700003994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940" calcext:value-type="float">
            <text:p>-940,00</text:p>
          </table:table-cell>
          <table:table-cell table:number-columns-repeated="1012"/>
        </table:table-row>
        <table:table-row table:style-name="ro6" table:visibility="filter">
          <table:table-cell table:style-name="ce4" office:value-type="string" calcext:value-type="string">
            <text:p>2022NE01153</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17/2022 PARA ATENDER A COMARCA DE MARATAÍZES, CONFORME AUTORIZAÇÃO DO SECRETÁRIO GERAL (1172734) E INFORMAÇÃO DA SEÇÃO DE PRESTAÇÃO DE TOMADA DE CONTAS (1172684).</text:p>
          </table:table-cell>
          <table:table-cell table:style-name="ce4" office:value-type="string" calcext:value-type="string">
            <text:p>700003994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1012"/>
        </table:table-row>
        <table:table-row table:style-name="ro3" table:visibility="filter">
          <table:table-cell table:style-name="ce4" office:value-type="string" calcext:value-type="string">
            <text:p>2022NE01158</text:p>
          </table:table-cell>
          <table:table-cell table:style-name="ce4" office:value-type="string" calcext:value-type="string">
            <text:p>25/05/2022</text:p>
          </table:table-cell>
          <table:table-cell table:style-name="ce10" office:value-type="string" calcext:value-type="string">
            <text:p>2078 - EFETIVIDADE NA PRESTAÇÃO JURISDICIONAL</text:p>
          </table:table-cell>
          <table:table-cell table:style-name="ce4" office:value-type="string" calcext:value-type="string">
            <text:p>28133619000193 - S/A A GAZETA</text:p>
          </table:table-cell>
          <table:table-cell table:style-name="ce4" office:value-type="string" calcext:value-type="string">
            <text:p>HAssinatura de jornal on-line (ref. pagamento integral 12 meses), conforme autorização Ordenador de despesas sei 1174511</text:p>
          </table:table-cell>
          <table:table-cell table:style-name="ce4" office:value-type="string" calcext:value-type="string">
            <text:p>700167132022</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98.8" calcext:value-type="float">
            <text:p>298,80</text:p>
          </table:table-cell>
          <table:table-cell table:number-columns-repeated="1012"/>
        </table:table-row>
        <table:table-row table:style-name="ro6" table:visibility="filter">
          <table:table-cell table:style-name="ce4" office:value-type="string" calcext:value-type="string">
            <text:p>2022NE01159</text:p>
          </table:table-cell>
          <table:table-cell table:style-name="ce4" office:value-type="string" calcext:value-type="string">
            <text:p>25/05/2022</text:p>
          </table:table-cell>
          <table:table-cell table:style-name="ce10"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21/2022 PARA ATENDER A COMARCA DE VIANA, CONFORME AUTORIZAÇÃO DO SECRETÁRIO GERAL (1177813) E INFORMAÇÃO DA SEÇÃO DE PRESTAÇÃO DE TOMADA DE CONTAS (1177744).</text:p>
          </table:table-cell>
          <table:table-cell table:style-name="ce4" office:value-type="string" calcext:value-type="string">
            <text:p>7000097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42" calcext:value-type="float">
            <text:p>-542,00</text:p>
          </table:table-cell>
          <table:table-cell table:number-columns-repeated="1012"/>
        </table:table-row>
        <table:table-row table:style-name="ro3" table:visibility="filter">
          <table:table-cell table:style-name="ce4" office:value-type="string" calcext:value-type="string">
            <text:p>2022NE01160</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ASSINATURA DE JORNAL DIGITAL CONFORME AUTORIZAÇÃO ORDENADOR DE DESPESAS SEI 1177313</text:p>
          </table:table-cell>
          <table:table-cell table:style-name="ce4" office:value-type="string" calcext:value-type="string">
            <text:p>700207003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49" calcext:value-type="float">
            <text:p>949,00</text:p>
          </table:table-cell>
          <table:table-cell table:number-columns-repeated="1012"/>
        </table:table-row>
        <table:table-row table:style-name="ro6" table:visibility="filter">
          <table:table-cell table:style-name="ce4" office:value-type="string" calcext:value-type="string">
            <text:p>2022NE01188</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174.98" calcext:value-type="float">
            <text:p>-1.174,98</text:p>
          </table:table-cell>
          <table:table-cell table:number-columns-repeated="1012"/>
        </table:table-row>
        <table:table-row table:style-name="ro6" table:visibility="filter">
          <table:table-cell table:style-name="ce4" office:value-type="string" calcext:value-type="string">
            <text:p>2022NE01189</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365" calcext:value-type="float">
            <text:p>-365,00</text:p>
          </table:table-cell>
          <table:table-cell table:number-columns-repeated="1012"/>
        </table:table-row>
        <table:table-row table:style-name="ro6" table:visibility="filter">
          <table:table-cell table:style-name="ce4" office:value-type="string" calcext:value-type="string">
            <text:p>2022NE01192</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500" calcext:value-type="float">
            <text:p>-1.500,00</text:p>
          </table:table-cell>
          <table:table-cell table:number-columns-repeated="1012"/>
        </table:table-row>
        <table:table-row table:style-name="ro6" table:visibility="filter">
          <table:table-cell table:style-name="ce4" office:value-type="string" calcext:value-type="string">
            <text:p>2022NE01193</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2NE01194</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6" table:visibility="filter">
          <table:table-cell table:style-name="ce4" office:value-type="string" calcext:value-type="string">
            <text:p>2022NE01195</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425" calcext:value-type="float">
            <text:p>-425,00</text:p>
          </table:table-cell>
          <table:table-cell table:number-columns-repeated="1012"/>
        </table:table-row>
        <table:table-row table:style-name="ro6" table:visibility="filter">
          <table:table-cell table:style-name="ce4" office:value-type="string" calcext:value-type="string">
            <text:p>2022NE01196</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8" table:visibility="filter">
          <table:table-cell table:style-name="ce4" office:value-type="string" calcext:value-type="string">
            <text:p>2022NE0122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24" calcext:value-type="float">
            <text:p>4.324,00</text:p>
          </table:table-cell>
          <table:table-cell table:number-columns-repeated="1012"/>
        </table:table-row>
        <table:table-row table:style-name="ro8" table:visibility="filter">
          <table:table-cell table:style-name="ce4" office:value-type="string" calcext:value-type="string">
            <text:p>2022NE0122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CONDOMINI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644" calcext:value-type="float">
            <text:p>4.644,00</text:p>
          </table:table-cell>
          <table:table-cell table:number-columns-repeated="1012"/>
        </table:table-row>
        <table:table-row table:style-name="ro6" table:visibility="filter">
          <table:table-cell table:style-name="ce4" office:value-type="string" calcext:value-type="string">
            <text:p>2022NE01258</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1012"/>
        </table:table-row>
        <table:table-row table:style-name="ro6" table:visibility="filter">
          <table:table-cell table:style-name="ce4" office:value-type="string" calcext:value-type="string">
            <text:p>2022NE01259</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6" table:visibility="filter">
          <table:table-cell table:style-name="ce4" office:value-type="string" calcext:value-type="string">
            <text:p>2022NE0126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5" table:visibility="filter">
          <table:table-cell table:style-name="ce4" office:value-type="string" calcext:value-type="string">
            <text:p>2022NE0128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acerto contabil - REFERENTE AO SUPRIMENTO DE FUNDOS Nº 17/2022 PARA ATENDER A COMARCA DE COMARCA DE VILA VELHA, CONFORME AUTORIZAÇÃO DO SECRETÁRIO GERAL (1173816) E INFORMAÇÃO DA SEÇÃO DE PRESTAÇÃO DE TOMADA DE CONTAS (1173773). </text:p>
          </table:table-cell>
          <table:table-cell table:style-name="ce4" office:value-type="string" calcext:value-type="string">
            <text:p>70005154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1.36" calcext:value-type="float">
            <text:p>-61,36</text:p>
          </table:table-cell>
          <table:table-cell table:number-columns-repeated="1012"/>
        </table:table-row>
        <table:table-row table:style-name="ro8" table:visibility="filter">
          <table:table-cell table:style-name="ce4" office:value-type="string" calcext:value-type="string">
            <text:p>2022NE0131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REFERENTE CONDOMINI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24" calcext:value-type="float">
            <text:p>4.324,00</text:p>
          </table:table-cell>
          <table:table-cell table:number-columns-repeated="1012"/>
        </table:table-row>
        <table:table-row table:style-name="ro3" table:visibility="filter">
          <table:table-cell table:style-name="ce4" office:value-type="string" calcext:value-type="string">
            <text:p>2022NE01319</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7311000104 - PREFEITURA MUNICIPAL DE ECOPORANGA</text:p>
          </table:table-cell>
          <table:table-cell table:style-name="ce4" office:value-type="string" calcext:value-type="string">
            <text:p>Taxas de coleta de lixo de 2022 referente ao imóvel do Fórum de Ecoporanga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1.05" calcext:value-type="float">
            <text:p>121,05</text:p>
          </table:table-cell>
          <table:table-cell table:number-columns-repeated="1012"/>
        </table:table-row>
        <table:table-row table:style-name="ro3" table:visibility="filter">
          <table:table-cell table:style-name="ce4" office:value-type="string" calcext:value-type="string">
            <text:p>2022NE01320</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8539872000141 - PREFEITURA MUNICIPAL DE PEDRO CANÁRIO</text:p>
          </table:table-cell>
          <table:table-cell table:style-name="ce4" office:value-type="string" calcext:value-type="string">
            <text:p>Taxas de coleta de lixo de 2022 referente ao imóvel do Fórum de Pedro Canário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20" calcext:value-type="float">
            <text:p>320,00</text:p>
          </table:table-cell>
          <table:table-cell table:number-columns-repeated="1012"/>
        </table:table-row>
        <table:table-row table:style-name="ro5" table:visibility="filter">
          <table:table-cell table:style-name="ce4" office:value-type="string" calcext:value-type="string">
            <text:p>2022NE01323</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5" table:visibility="filter">
          <table:table-cell table:style-name="ce4" office:value-type="string" calcext:value-type="string">
            <text:p>2022NE0132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22NE01325</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2NE0138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9/2022 PARA ATENDER A COMARCA DE ITAPEMIRIM, CONFORME AUTORIZAÇÃO DO SECRETÁRIO GERAL (1196985) E INFORMAÇÃO DA SEÇÃO DE PRESTAÇÃO DE TOMADA DE CONTAS (1196960).</text:p>
          </table:table-cell>
          <table:table-cell table:style-name="ce4" office:value-type="string" calcext:value-type="string">
            <text:p>70000332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 calcext:value-type="float">
            <text:p>-300,00</text:p>
          </table:table-cell>
          <table:table-cell table:number-columns-repeated="1012"/>
        </table:table-row>
        <table:table-row table:style-name="ro6" table:visibility="filter">
          <table:table-cell table:style-name="ce4" office:value-type="string" calcext:value-type="string">
            <text:p>2022NE01385</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9/2022 PARA ATENDER A COMARCA DE ITAPEMIRIM, CONFORME AUTORIZAÇÃO DO SECRETÁRIO GERAL (1196985) E INFORMAÇÃO DA SEÇÃO DE PRESTAÇÃO DE TOMADA DE CONTAS (1196960).</text:p>
          </table:table-cell>
          <table:table-cell table:style-name="ce4" office:value-type="string" calcext:value-type="string">
            <text:p>70000332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60" calcext:value-type="float">
            <text:p>-360,00</text:p>
          </table:table-cell>
          <table:table-cell table:number-columns-repeated="1012"/>
        </table:table-row>
        <table:table-row table:style-name="ro6" table:visibility="filter">
          <table:table-cell table:style-name="ce4" office:value-type="string" calcext:value-type="string">
            <text:p>2022NE01386</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8/2022 PARA ATENDER A COMARCA DE VITÓRIA, CONFORME AUTORIZAÇÃO DO SECRETÁRIO GERAL (1196833) E INFORMAÇÃO DA SEÇÃO DE PRESTAÇÃO DE TOMADA DE CONTAS (1196613).</text:p>
          </table:table-cell>
          <table:table-cell table:style-name="ce4" office:value-type="string" calcext:value-type="string">
            <text:p>70008335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12.55" calcext:value-type="float">
            <text:p>-812,55</text:p>
          </table:table-cell>
          <table:table-cell table:number-columns-repeated="1012"/>
        </table:table-row>
        <table:table-row table:style-name="ro6" table:visibility="filter">
          <table:table-cell table:style-name="ce4" office:value-type="string" calcext:value-type="string">
            <text:p>2022NE01387</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8/2022 PARA ATENDER A COMARCA DE VITÓRIA, CONFORME AUTORIZAÇÃO DO SECRETÁRIO GERAL (1196833) E INFORMAÇÃO DA SEÇÃO DE PRESTAÇÃO DE TOMADA DE CONTAS (1196613).</text:p>
          </table:table-cell>
          <table:table-cell table:style-name="ce4" office:value-type="string" calcext:value-type="string">
            <text:p>70008335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1012"/>
        </table:table-row>
        <table:table-row table:style-name="ro8" table:visibility="filter">
          <table:table-cell table:style-name="ce4" office:value-type="string" calcext:value-type="string">
            <text:p>2022NE01498</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7365274000187 - CBF COMÉRCIO DE CONFECÇÕES BANDEIRAS EIRELI ME</text:p>
          </table:table-cell>
          <table:table-cell table:style-name="ce4" office:value-type="string" calcext:value-type="string">
            <text:p>AQUISIÇÃO DE 63 BANDEIRA DO BRASIL, 63 BANDEIRA DO ESTADO DO ES E 64 BANDEIRAS DOS MUNICIPIOS CONFORME AUTORIZAÇÃO ORDENADOR DE DESPESAS SEI 1207516</text:p>
          </table:table-cell>
          <table:table-cell table:style-name="ce4" office:value-type="string" calcext:value-type="string">
            <text:p>7003646312022</text:p>
          </table:table-cell>
          <table:table-cell table:style-name="ce4" office:value-type="string" calcext:value-type="string">
            <text:p>PREGÃO</text:p>
          </table:table-cell>
          <table:table-cell table:style-name="ce4" office:value-type="string" calcext:value-type="string">
            <text:p>Lei nº 10.520/2002 - Pregão nº 20/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9778" calcext:value-type="float">
            <text:p>19.778,00</text:p>
          </table:table-cell>
          <table:table-cell table:style-name="ce12" office:value-type="float" office:value="17602.42" calcext:value-type="float">
            <text:p>17.602,42</text:p>
          </table:table-cell>
          <table:table-cell table:number-columns-repeated="1012"/>
        </table:table-row>
        <table:table-row table:style-name="ro8" table:visibility="filter">
          <table:table-cell table:style-name="ce4" office:value-type="string" calcext:value-type="string">
            <text:p>2022NE01499</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7365274000187 - CBF COMÉRCIO DE CONFECÇÕES BANDEIRAS EIRELI ME</text:p>
          </table:table-cell>
          <table:table-cell table:style-name="ce4" office:value-type="string" calcext:value-type="string">
            <text:p>AQUISIÇÃO DE 07 BANDEIRA DO BRASIL, 07 BANDEIRA DO ESTADO DO ES E 06 BANDEIRAS DOS MUNICIPIOS CONFORME AUTORIZAÇÃO ORDENADOR DE DESPESAS SEI 1207516</text:p>
          </table:table-cell>
          <table:table-cell table:style-name="ce4" office:value-type="string" calcext:value-type="string">
            <text:p>7003646312022</text:p>
          </table:table-cell>
          <table:table-cell table:style-name="ce4" office:value-type="string" calcext:value-type="string">
            <text:p>PREGÃO</text:p>
          </table:table-cell>
          <table:table-cell table:style-name="ce4" office:value-type="string" calcext:value-type="string">
            <text:p>Lei nº 10.520/2002 - Pregão nº 20/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062" calcext:value-type="float">
            <text:p>2.062,00</text:p>
          </table:table-cell>
          <table:table-cell table:style-name="ce12" office:value-type="float" office:value="1835.18" calcext:value-type="float">
            <text:p>1.835,18</text:p>
          </table:table-cell>
          <table:table-cell table:number-columns-repeated="1012"/>
        </table:table-row>
        <table:table-row table:style-name="ro8" table:visibility="filter">
          <table:table-cell table:style-name="ce4" office:value-type="string" calcext:value-type="string">
            <text:p>2022NE01518</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11026703751 - RICARDO DE ALMEIDA GONCALVES</text:p>
          </table:table-cell>
          <table:table-cell table:style-name="ce4" office:value-type="string" calcext:value-type="string">
            <text:p>REFERENTE 2,5 DIARIAS PARA VIAGEM A CACHOEIRO DE ITAPEMIRIM NOS DIAS 27 A 29/06 PARA CURSO TREINAMENTO PJE CONFORME PORTARIA 631 CARGO ANALISTA JUDICIARIO</text:p>
          </table:table-cell>
          <table:table-cell table:style-name="ce4" office:value-type="string" calcext:value-type="string">
            <text:p>70000435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95.41" calcext:value-type="float">
            <text:p>-95,41</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39</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9039628700 - REBECA RODRIGUES VIEIRA</text:p>
          </table:table-cell>
          <table:table-cell table:style-name="ce4" office:value-type="string" calcext:value-type="string">
            <text:p>REFERENTE 2,5 DIARIAS PARA VIAGEM A CACHOEIRO DE ITAPEMIRIM NOS DIAS 13 A 15/6 PARA CONVOCAÇÃO PJE CONFORME PORTARIA 648-CARGO ASSESSORA DE JUIZ</text:p>
          </table:table-cell>
          <table:table-cell table:style-name="ce4" office:value-type="string" calcext:value-type="string">
            <text:p>70000485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3" table:visibility="filter">
          <table:table-cell table:style-name="ce4" office:value-type="string" calcext:value-type="string">
            <text:p>2022NE01543</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9323 VALES/2022 REEDUCANDOS - DIGITALIZAÇÃO , CONFORME AUTORIZAÇÃO ORDENADOR DE DESPESAS SEI 1214250</text:p>
          </table:table-cell>
          <table:table-cell table:style-name="ce4" office:value-type="string" calcext:value-type="string">
            <text:p>700293186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9080.4" calcext:value-type="float">
            <text:p>9.080,40</text:p>
          </table:table-cell>
          <table:table-cell table:number-columns-repeated="1012"/>
        </table:table-row>
        <table:table-row table:style-name="ro4" table:visibility="filter">
          <table:table-cell table:style-name="ce4" office:value-type="string" calcext:value-type="string">
            <text:p>2022NE01545</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139.52" calcext:value-type="float">
            <text:p>25.139,52</text:p>
          </table:table-cell>
          <table:table-cell table:number-columns-repeated="1012"/>
        </table:table-row>
        <table:table-row table:style-name="ro4" table:visibility="filter">
          <table:table-cell table:style-name="ce4" office:value-type="string" calcext:value-type="string">
            <text:p>2022NE01546</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550.58" calcext:value-type="float">
            <text:p>5.550,58</text:p>
          </table:table-cell>
          <table:table-cell table:number-columns-repeated="1012"/>
        </table:table-row>
        <table:table-row table:style-name="ro4" table:visibility="filter">
          <table:table-cell table:style-name="ce4" office:value-type="string" calcext:value-type="string">
            <text:p>2022NE01547</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CONFORME AUTORIZAÇÃO ORDENADOR DE DESPESAS SEI 1215850</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0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4165.04" calcext:value-type="float">
            <text:p>54.165,04</text:p>
          </table:table-cell>
          <table:table-cell table:style-name="ce12" office:value-type="float" office:value="2053.7" calcext:value-type="float">
            <text:p>2.053,70</text:p>
          </table:table-cell>
          <table:table-cell table:number-columns-repeated="1012"/>
        </table:table-row>
        <table:table-row table:style-name="ro7" table:visibility="filter">
          <table:table-cell table:style-name="ce4" office:value-type="string" calcext:value-type="string">
            <text:p>2022NE01550</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4221.24" calcext:value-type="float">
            <text:p>114.221,24</text:p>
          </table:table-cell>
          <table:table-cell table:number-columns-repeated="1012"/>
        </table:table-row>
        <table:table-row table:style-name="ro7" table:visibility="filter">
          <table:table-cell table:style-name="ce4" office:value-type="string" calcext:value-type="string">
            <text:p>2022NE01551</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941.3" calcext:value-type="float">
            <text:p>42.941,30</text:p>
          </table:table-cell>
          <table:table-cell table:number-columns-repeated="1012"/>
        </table:table-row>
        <table:table-row table:style-name="ro3" table:visibility="filter">
          <table:table-cell table:style-name="ce4" office:value-type="string" calcext:value-type="string">
            <text:p>2022NE01611</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540 FOTO E 460 E 900 TONER E 460 CONFORME AUTORIZAÇÃO ORDENADOR DE DESPESAS SEI 1213405</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03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6200.6" calcext:value-type="float">
            <text:p>26.200,60</text:p>
          </table:table-cell>
          <table:table-cell table:number-columns-repeated="1012"/>
        </table:table-row>
        <table:table-row table:style-name="ro3" table:visibility="filter">
          <table:table-cell table:style-name="ce4" office:value-type="string" calcext:value-type="string">
            <text:p>2022NE01612</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60 FOTO E 460 E 100 TONER E 460 CONFORME AUTORIZAÇÃO ORDENADOR DE DESPESAS SEI 1213405</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03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0299.4" calcext:value-type="float">
            <text:p>10.299,40</text:p>
          </table:table-cell>
          <table:table-cell table:number-columns-repeated="1012"/>
        </table:table-row>
        <table:table-row table:style-name="ro5" table:visibility="filter">
          <table:table-cell table:style-name="ce4" office:value-type="string" calcext:value-type="string">
            <text:p>2022NE01613</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ÁRIO DO ESTADO DO ESPÍRITO SANTO CONFORME AUTORIZAÇÃO ORDENADOR DE DESPESAS SEI 1220276</text:p>
          </table:table-cell>
          <table:table-cell table:style-name="ce4" office:value-type="string" calcext:value-type="string">
            <text:p>7007264182021</text:p>
          </table:table-cell>
          <table:table-cell table:style-name="ce4" office:value-type="string" calcext:value-type="string">
            <text:p>DISPENSA DE LICITAÇÃO</text:p>
          </table:table-cell>
          <table:table-cell table:style-name="ce4" office:value-type="string" calcext:value-type="string">
            <text:p>Lei nº 8.666/1993 - Art. 24 - Inciso XX</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569868.87" calcext:value-type="float">
            <text:p>569.868,87</text:p>
          </table:table-cell>
          <table:table-cell table:number-columns-repeated="1012"/>
        </table:table-row>
        <table:table-row table:style-name="ro8" table:visibility="filter">
          <table:table-cell table:style-name="ce4" office:value-type="string" calcext:value-type="string">
            <text:p>2022NE01618</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215536</text:p>
          </table:table-cell>
          <table:table-cell table:style-name="ce4" office:value-type="string" calcext:value-type="string">
            <text:p>7000592572022</text:p>
          </table:table-cell>
          <table:table-cell table:style-name="ce4" office:value-type="string" calcext:value-type="string">
            <text:p>PREGÃO</text:p>
          </table:table-cell>
          <table:table-cell table:style-name="ce4" office:value-type="string" calcext:value-type="string">
            <text:p>Lei nº 10.520/2002 - Pregão nº 4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560.01" calcext:value-type="float">
            <text:p>4.560,01</text:p>
          </table:table-cell>
          <table:table-cell table:number-columns-repeated="1012"/>
        </table:table-row>
        <table:table-row table:style-name="ro3" table:visibility="filter">
          <table:table-cell table:style-name="ce4" office:value-type="string" calcext:value-type="string">
            <text:p>2022NE01641</text:p>
          </table:table-cell>
          <table:table-cell table:style-name="ce4" office:value-type="string" calcext:value-type="string">
            <text:p>05/07/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222770</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02170.81" calcext:value-type="float">
            <text:p>402.170,81</text:p>
          </table:table-cell>
          <table:table-cell table:number-columns-repeated="1012"/>
        </table:table-row>
        <table:table-row table:style-name="ro6" table:visibility="filter">
          <table:table-cell table:style-name="ce4" office:value-type="string" calcext:value-type="string">
            <text:p>2022NE01716</text:p>
          </table:table-cell>
          <table:table-cell table:style-name="ce4" office:value-type="string" calcext:value-type="string">
            <text:p>12/07/2022</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4,5 DIARIAS PARA VIAGEM A FOZ DO IGUAÇU NOS DIAS 17 A 21/8 PARA PARTICIPAÇAO EVENDO NEOLIDERANÇA E CONEXAO CONFORME PORTARIA 661-CARGO SECRETARIO DE TECNOLOGIA E INFORMAÇAO </text:p>
          </table:table-cell>
          <table:table-cell table:style-name="ce4" office:value-type="string" calcext:value-type="string">
            <text:p>70037234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2441.62" calcext:value-type="float">
            <text:p>-2.441,62</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731</text:p>
          </table:table-cell>
          <table:table-cell table:style-name="ce4" office:value-type="string" calcext:value-type="string">
            <text:p>15/07/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80 GRAMPEADOR DE MESA PEQ, 225 PERFURADOR DE PAPEL MEDIO, 180 EXTRATOR DE GRAMPOS METALICOS, 630 GRAMPOS 26/6 PARA GRAMPEADOR, 180 LIXEIRAS COM TAMPA E PEDAL PARA ABERTURA DA TAMPA E 18 LIXEIRAS PARA ESCRITORIO , CONFORME AUTORIZAÇÃO ORDENADOR DE DESPESAS SEI 1236436</text:p>
          </table:table-cell>
          <table:table-cell table:style-name="ce4" office:value-type="string" calcext:value-type="string">
            <text:p>7003746832022</text:p>
          </table:table-cell>
          <table:table-cell table:style-name="ce4" office:value-type="string" calcext:value-type="string">
            <text:p>PREGÃO</text:p>
          </table:table-cell>
          <table:table-cell table:style-name="ce4" office:value-type="string" calcext:value-type="string">
            <text:p>Lei nº 10.520/2002 - Pregão nº 0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8231.91" calcext:value-type="float">
            <text:p>38.231,91</text:p>
          </table:table-cell>
          <table:table-cell table:style-name="ce12" office:value-type="float" office:value="36893.8" calcext:value-type="float">
            <text:p>36.893,80</text:p>
          </table:table-cell>
          <table:table-cell table:number-columns-repeated="1012"/>
        </table:table-row>
        <table:table-row table:style-name="ro4" table:visibility="filter">
          <table:table-cell table:style-name="ce4" office:value-type="string" calcext:value-type="string">
            <text:p>2022NE01732</text:p>
          </table:table-cell>
          <table:table-cell table:style-name="ce4" office:value-type="string" calcext:value-type="string">
            <text:p>15/07/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0 GRAMPEADOR DE MESA PEQ, 25 PERFURADOR DE PAPEL MEDIO, 20 EXTRATOR DE GRAMPOS METALICOS, 70 GRAMPOS 26/6 PARA GRAMPEADOR, 20 LIXEIRAS COM TAMPA E PEDAL PARA ABERTURA DA TAMPA E 2 LIXEIRAS PARA ESCRITORIO , CONFORME AUTORIZAÇÃO ORDENADOR DE DESPESAS SEI 1236436</text:p>
          </table:table-cell>
          <table:table-cell table:style-name="ce4" office:value-type="string" calcext:value-type="string">
            <text:p>7003746832022</text:p>
          </table:table-cell>
          <table:table-cell table:style-name="ce4" office:value-type="string" calcext:value-type="string">
            <text:p>PREGÃO</text:p>
          </table:table-cell>
          <table:table-cell table:style-name="ce4" office:value-type="string" calcext:value-type="string">
            <text:p>Lei nº 10.520/2002 - Pregão nº 0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4247.99" calcext:value-type="float">
            <text:p>4.247,99</text:p>
          </table:table-cell>
          <table:table-cell table:style-name="ce12" office:value-type="float" office:value="4099.3" calcext:value-type="float">
            <text:p>4.099,30</text:p>
          </table:table-cell>
          <table:table-cell table:number-columns-repeated="1012"/>
        </table:table-row>
        <table:table-row table:style-name="ro3" table:visibility="filter">
          <table:table-cell table:style-name="ce4" office:value-type="string" calcext:value-type="string">
            <text:p>2022NE01770</text:p>
          </table:table-cell>
          <table:table-cell table:style-name="ce4" office:value-type="string" calcext:value-type="string">
            <text:p>22/07/2022</text:p>
          </table:table-cell>
          <table:table-cell table:style-name="ce10" office:value-type="string" calcext:value-type="string">
            <text:p>2078 - EFETIVIDADE NA PRESTAÇÃO JURISDICIONAL</text:p>
          </table:table-cell>
          <table:table-cell table:style-name="ce4" office:value-type="string" calcext:value-type="string">
            <text:p>36268317000150 - JOSE CAMPOS DE MACEDO ME</text:p>
          </table:table-cell>
          <table:table-cell table:style-name="ce4" office:value-type="string" calcext:value-type="string">
            <text:p>AQUISIÇAO DE 14 BEBEDOURO DE COLUNA TIPO PRESSÃO 110/127 volts, CONFORME AUTORIZAÇÃO ORDENADOR DE DESPESAS SEI 1238896</text:p>
          </table:table-cell>
          <table:table-cell table:style-name="ce4" office:value-type="string" calcext:value-type="string">
            <text:p>7003119792022</text:p>
          </table:table-cell>
          <table:table-cell table:style-name="ce4" office:value-type="string" calcext:value-type="string">
            <text:p>PREGÃO</text:p>
          </table:table-cell>
          <table:table-cell table:style-name="ce4" office:value-type="string" calcext:value-type="string">
            <text:p>Lei nº 10.520/2002 - Pregão nº 024/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0052" calcext:value-type="float">
            <text:p>10.052,00</text:p>
          </table:table-cell>
          <table:table-cell table:number-columns-repeated="1012"/>
        </table:table-row>
        <table:table-row table:style-name="ro8" table:visibility="filter">
          <table:table-cell table:style-name="ce4" office:value-type="string" calcext:value-type="string">
            <text:p>2022NE01776</text:p>
          </table:table-cell>
          <table:table-cell table:style-name="ce4" office:value-type="string" calcext:value-type="string">
            <text:p>23/07/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ão de 6300 Copo plástico descartável para água , em produto atóxico de poliestireno, capacidade de 200 ml, conforme autorização Ordenador de despesas sei 1247142</text:p>
          </table:table-cell>
          <table:table-cell table:style-name="ce4" office:value-type="string" calcext:value-type="string">
            <text:p>7004571272022</text:p>
          </table:table-cell>
          <table:table-cell table:style-name="ce4" office:value-type="string" calcext:value-type="string">
            <text:p>PREGÃO</text:p>
          </table:table-cell>
          <table:table-cell table:style-name="ce4" office:value-type="string" calcext:value-type="string">
            <text:p>Lei nº 10.520/2002 - Pregão nº 062/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2428" calcext:value-type="float">
            <text:p>22.428,00</text:p>
          </table:table-cell>
          <table:table-cell table:style-name="ce12" office:value-type="float" office:value="19936" calcext:value-type="float">
            <text:p>19.936,00</text:p>
          </table:table-cell>
          <table:table-cell table:number-columns-repeated="1012"/>
        </table:table-row>
        <table:table-row table:style-name="ro8" table:visibility="filter">
          <table:table-cell table:style-name="ce4" office:value-type="string" calcext:value-type="string">
            <text:p>2022NE01777</text:p>
          </table:table-cell>
          <table:table-cell table:style-name="ce4" office:value-type="string" calcext:value-type="string">
            <text:p>23/07/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ão de 700 Copo plástico descartável para água , em produto atóxico de poliestireno, capacidade de 200 ml, conforme autorização Ordenador de despesas sei 1247142</text:p>
          </table:table-cell>
          <table:table-cell table:style-name="ce4" office:value-type="string" calcext:value-type="string">
            <text:p>7004571272022</text:p>
          </table:table-cell>
          <table:table-cell table:style-name="ce4" office:value-type="string" calcext:value-type="string">
            <text:p>PREGÃO</text:p>
          </table:table-cell>
          <table:table-cell table:style-name="ce4" office:value-type="string" calcext:value-type="string">
            <text:p>Lei nº 10.520/2002 - Pregão nº 062/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492" calcext:value-type="float">
            <text:p>2.492,00</text:p>
          </table:table-cell>
          <table:table-cell table:number-columns-repeated="1012"/>
        </table:table-row>
        <table:table-row table:style-name="ro3" table:visibility="filter">
          <table:table-cell table:style-name="ce4" office:value-type="string" calcext:value-type="string">
            <text:p>2022NE01780</text:p>
          </table:table-cell>
          <table:table-cell table:style-name="ce4" office:value-type="string" calcext:value-type="string">
            <text:p>23/07/2022</text:p>
          </table:table-cell>
          <table:table-cell table:style-name="ce10" office:value-type="string" calcext:value-type="string">
            <text:p>2078 - EFETIVIDADE NA PRESTAÇÃO JURISDICIONAL</text:p>
          </table:table-cell>
          <table:table-cell table:style-name="ce4" office:value-type="string" calcext:value-type="string">
            <text:p>15822033000194 - KARIN TORRES RODRIGUES POLOGEL ME</text:p>
          </table:table-cell>
          <table:table-cell table:style-name="ce4" office:value-type="string" calcext:value-type="string">
            <text:p>Aquisiçao de 09 bebedouro e purificador de agua acessivel, capacidade de 3 litros , conforme autorização Ordenador de Despesas sei 1250108</text:p>
          </table:table-cell>
          <table:table-cell table:style-name="ce4" office:value-type="string" calcext:value-type="string">
            <text:p>7005774582021</text:p>
          </table:table-cell>
          <table:table-cell table:style-name="ce4" office:value-type="string" calcext:value-type="string">
            <text:p>PREGÃO</text:p>
          </table:table-cell>
          <table:table-cell table:style-name="ce4" office:value-type="string" calcext:value-type="string">
            <text:p>Lei nº 10.520/2002 - Pregão nº 075/2021</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7550" calcext:value-type="float">
            <text:p>17.550,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791</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270 FITAS RIBBON PARA IMPRESSORA TERMICA TSC ,27 FITAS HASTE CURTA PARA RELOGIO PROTOCOLADOR, 135 FITAS ADESIVA TRANSPARENTE 23 XX X 48MM, 1800 FITAS ADESIVA TRANSPARENTE 48MMMX48M, 1792 LAPIS COM GRAFITE PRETO, 63,0 MOLHADOR DE DEDO, 450 PAPEL POST IT E 118 PINCEL ATOMICO PRETO CONFORME AUTORIZAÇÃO ORDENADOR DE DESPESAS SEI 1233144 </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28.55" calcext:value-type="float">
            <text:p>2.528,55</text:p>
          </table:table-cell>
          <table:table-cell table:number-columns-repeated="1012"/>
        </table:table-row>
        <table:table-row table:style-name="ro7" table:visibility="filter">
          <table:table-cell table:style-name="ce4" office:value-type="string" calcext:value-type="string">
            <text:p>2022NE01791</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270 FITAS RIBBON PARA IMPRESSORA TERMICA TSC ,27 FITAS HASTE CURTA PARA RELOGIO PROTOCOLADOR, 135 FITAS ADESIVA TRANSPARENTE 23 XX X 48MM, 1800 FITAS ADESIVA TRANSPARENTE 48MMMX48M, 1792 LAPIS COM GRAFITE PRETO, 63,0 MOLHADOR DE DEDO, 450 PAPEL POST IT E 118 PINCEL ATOMICO PRETO CONFORME AUTORIZAÇÃO ORDENADOR DE DESPESAS SEI 1233144 </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817.41" calcext:value-type="float">
            <text:p>10.817,41</text:p>
          </table:table-cell>
          <table:table-cell table:number-columns-repeated="1012"/>
        </table:table-row>
        <table:table-row table:style-name="ro11" table:visibility="filter">
          <table:table-cell table:style-name="ce4" office:value-type="string" calcext:value-type="string">
            <text:p>2022NE01792</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30 FITAS RIBBON PARA IMPRESSORA TERMICA TSC ,3 FITAS HASTE CURTA PARA RELOGIO PROTOCOLADOR, 15 FITAS ADESIVA TRANSPARENTE 23 XX X 48MM, 200 FITAS ADESIVA TRANSPARENTE 48MMMX48M, 200 LAPIS COM GRAFITE PRETO, 70 MOLHADOR DE DEDO, 50 PAPEL POST IT E 14 PINCEL ATOMICO PRETO CONFORME AUTORIZAÇÃO ORDENADOR DE DESPESAS SEI 1233144 </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80.95" calcext:value-type="float">
            <text:p>280,95</text:p>
          </table:table-cell>
          <table:table-cell table:number-columns-repeated="1012"/>
        </table:table-row>
        <table:table-row table:style-name="ro11" table:visibility="filter">
          <table:table-cell table:style-name="ce4" office:value-type="string" calcext:value-type="string">
            <text:p>2022NE01792</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30 FITAS RIBBON PARA IMPRESSORA TERMICA TSC ,3 FITAS HASTE CURTA PARA RELOGIO PROTOCOLADOR, 15 FITAS ADESIVA TRANSPARENTE 23 XX X 48MM, 200 FITAS ADESIVA TRANSPARENTE 48MMMX48M, 200 LAPIS COM GRAFITE PRETO, 70 MOLHADOR DE DEDO, 50 PAPEL POST IT E 14 PINCEL ATOMICO PRETO CONFORME AUTORIZAÇÃO ORDENADOR DE DESPESAS SEI 1233144 </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04.53" calcext:value-type="float">
            <text:p>1.204,53</text:p>
          </table:table-cell>
          <table:table-cell table:number-columns-repeated="1012"/>
        </table:table-row>
        <table:table-row table:style-name="ro8" table:visibility="filter">
          <table:table-cell table:style-name="ce4" office:value-type="string" calcext:value-type="string">
            <text:p>2022NE01794</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5 DIARIAS JURISDICAO ESTENDIDA PARA VIAGEM A ITAGUACU NOS DIAS 02, 09, 16, 23 e 30/08/2022, CONFORME PORTARIA 785-CARGO JUIZ DE DIREITO </text:p>
          </table:table-cell>
          <table:table-cell table:style-name="ce4" office:value-type="string" calcext:value-type="string">
            <text:p>70000324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style-name="ce12" office:value-type="float" office:value="-240.57" calcext:value-type="float">
            <text:p>-240,57</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812</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16602451000139 - PRIME COMERCIAL LTDA</text:p>
          </table:table-cell>
          <table:table-cell table:style-name="ce4" office:value-type="string" calcext:value-type="string">
            <text:p>AQUISIÇAO DE 25 BEBEDOURO PARA GALÃO de 10 e 20 litros 110/127 volts E 01 BEBEDOURO PARA GALÃO de 10 e 20 litros 220 volts, CONFORME AUTORIZAÇÃO ORDENADOR DE DESPESAS SEI 1234376</text:p>
          </table:table-cell>
          <table:table-cell table:style-name="ce4" office:value-type="string" calcext:value-type="string">
            <text:p>7003123192022</text:p>
          </table:table-cell>
          <table:table-cell table:style-name="ce4" office:value-type="string" calcext:value-type="string">
            <text:p>PREGÃO</text:p>
          </table:table-cell>
          <table:table-cell table:style-name="ce4" office:value-type="string" calcext:value-type="string">
            <text:p>Lei nº 10.520/2002 - Pregão nº 024/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6525.6" calcext:value-type="float">
            <text:p>16.525,60</text:p>
          </table:table-cell>
          <table:table-cell table:style-name="ce12" office:value-type="float" office:value="15368.81" calcext:value-type="float">
            <text:p>15.368,81</text:p>
          </table:table-cell>
          <table:table-cell table:number-columns-repeated="1012"/>
        </table:table-row>
        <table:table-row table:style-name="ro3" table:visibility="filter">
          <table:table-cell table:style-name="ce4" office:value-type="string" calcext:value-type="string">
            <text:p>2022NE01813</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16602451000139 - PRIME COMERCIAL LTDA</text:p>
          </table:table-cell>
          <table:table-cell table:style-name="ce4" office:value-type="string" calcext:value-type="string">
            <text:p>AQUISIÇAO DE 085 BEBEDOURO PARA GALÃO de 10 e 20 litros 110/127 volts , CONFORME AUTORIZAÇÃO ORDENADOR DE DESPESAS SEI 1234376</text:p>
          </table:table-cell>
          <table:table-cell table:style-name="ce4" office:value-type="string" calcext:value-type="string">
            <text:p>7003123192022</text:p>
          </table:table-cell>
          <table:table-cell table:style-name="ce4" office:value-type="string" calcext:value-type="string">
            <text:p>PREGÃO</text:p>
          </table:table-cell>
          <table:table-cell table:style-name="ce4" office:value-type="string" calcext:value-type="string">
            <text:p>Lei nº 10.520/2002 - Pregão nº 024/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5084.8" calcext:value-type="float">
            <text:p>5.084,80</text:p>
          </table:table-cell>
          <table:table-cell table:style-name="ce12" office:value-type="float" office:value="4728.86" calcext:value-type="float">
            <text:p>4.728,86</text:p>
          </table:table-cell>
          <table:table-cell table:number-columns-repeated="1012"/>
        </table:table-row>
        <table:table-row table:style-name="ro11" table:visibility="filter">
          <table:table-cell table:style-name="ce4" office:value-type="string" calcext:value-type="string">
            <text:p>2022NE01814</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Conceição da Barra (ES) - Item 3 - Lote 1 - da ARP nº 032/2022 - para 09 (nove) pessoas, com entrada em 24/08/2022 e saída em 25/08/2022. Totalizando 1 diária por pessoa. Total geral: 09 diárias. (Solicitação 1244120 / 1244205), CONFORME AUTORIZAÇÃO ORDENADOR DE DESPESAS SEI 1252179</text:p>
          </table:table-cell>
          <table:table-cell table:style-name="ce4" office:value-type="string" calcext:value-type="string">
            <text:p>7000043022022</text:p>
          </table:table-cell>
          <table:table-cell table:style-name="ce4" office:value-type="string" calcext:value-type="string">
            <text:p>PREGÃO</text:p>
          </table:table-cell>
          <table:table-cell table:style-name="ce4" office:value-type="string" calcext:value-type="string">
            <text:p>Lei nº 10.520/2002 - Pregão nº 025/2022</text:p>
          </table:table-cell>
          <table:table-cell table:style-name="ce4" office:value-type="string" calcext:value-type="string">
            <text:p>001675 - SECRETARIA GERAL - APOIO ÀS ATIVIDADES ADMINISTRATIVAS</text:p>
          </table:table-cell>
          <table:table-cell table:style-name="ce12" office:value-type="float" office:value="-2160" calcext:value-type="float">
            <text:p>-2.16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816</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40223106000179 - DARLU INDUSTRIA TEXTIL LTDA ME</text:p>
          </table:table-cell>
          <table:table-cell table:style-name="ce4" office:value-type="string" calcext:value-type="string">
            <text:p>AQUISIÇAO DE 135 MOUSE PAD ERGONOMICO CONFORME AUTORIZAÇÃO ORDENADOR DE DESPESAS SEI 1251746</text:p>
          </table:table-cell>
          <table:table-cell table:style-name="ce4" office:value-type="string" calcext:value-type="string">
            <text:p>7005055422022</text:p>
          </table:table-cell>
          <table:table-cell table:style-name="ce4" office:value-type="string" calcext:value-type="string">
            <text:p>PREGÃO</text:p>
          </table:table-cell>
          <table:table-cell table:style-name="ce4" office:value-type="string" calcext:value-type="string">
            <text:p>Lei nº 10.520/2002 - Pregão nº 04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33.4" calcext:value-type="float">
            <text:p>1.733,40</text:p>
          </table:table-cell>
          <table:table-cell table:number-columns-repeated="1012"/>
        </table:table-row>
        <table:table-row table:style-name="ro3" table:visibility="filter">
          <table:table-cell table:style-name="ce4" office:value-type="string" calcext:value-type="string">
            <text:p>2022NE01817</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40223106000179 - DARLU INDUSTRIA TEXTIL LTDA ME</text:p>
          </table:table-cell>
          <table:table-cell table:style-name="ce4" office:value-type="string" calcext:value-type="string">
            <text:p>AQUISIÇAO DE 15 MOUSE PAD ERGONOMICO CONFORME AUTORIZAÇÃO ORDENADOR DE DESPESAS SEI 1251746</text:p>
          </table:table-cell>
          <table:table-cell table:style-name="ce4" office:value-type="string" calcext:value-type="string">
            <text:p>7005055422022</text:p>
          </table:table-cell>
          <table:table-cell table:style-name="ce4" office:value-type="string" calcext:value-type="string">
            <text:p>PREGÃO</text:p>
          </table:table-cell>
          <table:table-cell table:style-name="ce4" office:value-type="string" calcext:value-type="string">
            <text:p>Lei nº 10.520/2002 - Pregão nº 04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2.6" calcext:value-type="float">
            <text:p>192,60</text:p>
          </table:table-cell>
          <table:table-cell table:number-columns-repeated="1012"/>
        </table:table-row>
        <table:table-row table:style-name="ro3" table:visibility="filter">
          <table:table-cell table:style-name="ce4" office:value-type="string" calcext:value-type="string">
            <text:p>2022NE01829</text:p>
          </table:table-cell>
          <table:table-cell table:style-name="ce4" office:value-type="string" calcext:value-type="string">
            <text:p>26/07/2022</text:p>
          </table:table-cell>
          <table:table-cell table:style-name="ce10" office:value-type="string" calcext:value-type="string">
            <text:p>2078 - EFETIVIDADE NA PRESTAÇÃO JURISDICIONAL</text:p>
          </table:table-cell>
          <table:table-cell table:style-name="ce4" office:value-type="string" calcext:value-type="string">
            <text:p>11192771000144 - DETECSUL INDUSTRIA ELETRONICA LTDA - ME</text:p>
          </table:table-cell>
          <table:table-cell table:style-name="ce4" office:value-type="string" calcext:value-type="string">
            <text:p>AQUISIÇAO DE 50 DETECTOR DE METAL CONFORME AUTORIZAÇÃO ORDENADOR DE DESPESAS SEI 1240225</text:p>
          </table:table-cell>
          <table:table-cell table:style-name="ce4" office:value-type="string" calcext:value-type="string">
            <text:p>7002511812022</text:p>
          </table:table-cell>
          <table:table-cell table:style-name="ce4" office:value-type="string" calcext:value-type="string">
            <text:p>PREGÃO</text:p>
          </table:table-cell>
          <table:table-cell table:style-name="ce4" office:value-type="string" calcext:value-type="string">
            <text:p>Lei nº 10.520/2002 - Pregão nº 051/2022</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9900" calcext:value-type="float">
            <text:p>19.900,00</text:p>
          </table:table-cell>
          <table:table-cell table:number-columns-repeated="1012"/>
        </table:table-row>
        <table:table-row table:style-name="ro6" table:visibility="filter">
          <table:table-cell table:style-name="ce4" office:value-type="string" calcext:value-type="string">
            <text:p>2022NE01846</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25 PASTAS AZ LOMBO LARGO, 405 PASTA DOBRADA COM ABAS E ELASTICO, 180 PORTA FOLHA DE ACRILICO, 180 REGUA EM ACRILICO E 270 TESOURAS DE 9 CONFORME AUTORIZAÇÃO ORDENADOR DE DESPESAS SEI 1254813</text:p>
          </table:table-cell>
          <table:table-cell table:style-name="ce4" office:value-type="string" calcext:value-type="string">
            <text:p>700505979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732.75" calcext:value-type="float">
            <text:p>12.732,75</text:p>
          </table:table-cell>
          <table:table-cell table:number-columns-repeated="1012"/>
        </table:table-row>
        <table:table-row table:style-name="ro6" table:visibility="filter">
          <table:table-cell table:style-name="ce4" office:value-type="string" calcext:value-type="string">
            <text:p>2022NE01847</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5 PASTAS AZ LOMBO LARGO, 45 PASTA DOBRADA COM ABAS E ELASTICO, 20 PORTA FOLHA DE ACRILICO, 20 REGUA EM ACRILICO E ,30 TESOURAS DE 9 CONFORME AUTORIZAÇÃO ORDENADOR DE DESPESAS SEI 1254813</text:p>
          </table:table-cell>
          <table:table-cell table:style-name="ce4" office:value-type="string" calcext:value-type="string">
            <text:p>700505979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414.75" calcext:value-type="float">
            <text:p>1.414,75</text:p>
          </table:table-cell>
          <table:table-cell table:number-columns-repeated="1012"/>
        </table:table-row>
        <table:table-row table:style-name="ro8" table:visibility="filter">
          <table:table-cell table:style-name="ce4" office:value-type="string" calcext:value-type="string">
            <text:p>2022NE01865</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6 FRIGOBAR 110 VOLTS E 04 GELADEIRA DUPLEX 110 VOLTS CONFORME AUTORIZAÇÃO ORDENADOR DE DESPESAS SEI 1256091</text:p>
          </table:table-cell>
          <table:table-cell table:style-name="ce4" office:value-type="string" calcext:value-type="string">
            <text:p>7000895712022</text:p>
          </table:table-cell>
          <table:table-cell table:style-name="ce4" office:value-type="string" calcext:value-type="string">
            <text:p>PREGÃO</text:p>
          </table:table-cell>
          <table:table-cell table:style-name="ce4" office:value-type="string" calcext:value-type="string">
            <text:p>Lei nº 10.520/2002 - Pregão nº 04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6952.12" calcext:value-type="float">
            <text:p>16.952,12</text:p>
          </table:table-cell>
          <table:table-cell table:style-name="ce12" office:value-type="float" office:value="16798.38" calcext:value-type="float">
            <text:p>16.798,38</text:p>
          </table:table-cell>
          <table:table-cell table:number-columns-repeated="1012"/>
        </table:table-row>
        <table:table-row table:style-name="ro8" table:visibility="filter">
          <table:table-cell table:style-name="ce4" office:value-type="string" calcext:value-type="string">
            <text:p>2022NE01866</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6 FRIGOBAR 110 VOLTS E 01 GELADEIRA DUPLEX 110 VOLTS CONFORME AUTORIZAÇÃO ORDENADOR DE DESPESAS SEI 1256091</text:p>
          </table:table-cell>
          <table:table-cell table:style-name="ce4" office:value-type="string" calcext:value-type="string">
            <text:p>7000895712022</text:p>
          </table:table-cell>
          <table:table-cell table:style-name="ce4" office:value-type="string" calcext:value-type="string">
            <text:p>PREGÃO</text:p>
          </table:table-cell>
          <table:table-cell table:style-name="ce4" office:value-type="string" calcext:value-type="string">
            <text:p>Lei nº 10.520/2002 - Pregão nº 04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9264.89" calcext:value-type="float">
            <text:p>9.264,89</text:p>
          </table:table-cell>
          <table:table-cell table:style-name="ce12" office:value-type="float" office:value="9226.45" calcext:value-type="float">
            <text:p>9.226,45</text:p>
          </table:table-cell>
          <table:table-cell table:number-columns-repeated="1012"/>
        </table:table-row>
        <table:table-row table:style-name="ro5" table:visibility="filter">
          <table:table-cell table:style-name="ce4" office:value-type="string" calcext:value-type="string">
            <text:p>2022NE01867</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pagamento de honorários de perito judicial, tendo em vista nomeação do profissional e aceite do múnus pericial nos autos do processo n° 0005487-35.2013.8.08.0021, da 3ª Vara Cível de Guarapari/E.Conforme autorização Ordenador de despesas sei 1257125</text:p>
          </table:table-cell>
          <table:table-cell table:style-name="ce4" office:value-type="string" calcext:value-type="string">
            <text:p>000548735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90" calcext:value-type="float">
            <text:p>1.290,00</text:p>
          </table:table-cell>
          <table:table-cell table:number-columns-repeated="1012"/>
        </table:table-row>
        <table:table-row table:style-name="ro4" table:visibility="filter">
          <table:table-cell table:style-name="ce4" office:value-type="string" calcext:value-type="string">
            <text:p>2022NE01871</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03624856000126 - FLAVIO HENRIQUE DE MELLO EPP</text:p>
          </table:table-cell>
          <table:table-cell table:style-name="ce4" office:value-type="string" calcext:value-type="string">
            <text:p>Hospedagem em apartamento individual (single/ standard) de hotel/pousada em Vila Velha (ES) - Item 4 da ARP nº 102/2021 - para 21 (vinte uma) pessoas, com entrada em 13/09/2022 e saída em 15/09/2022. Totalizando 2 diárias por pessoa. (Solicitação - 1257618) CONFORME AUTORIZAÇÃO ORDENADOR DE DESPESAS SEI 1259033</text:p>
          </table:table-cell>
          <table:table-cell table:style-name="ce4" office:value-type="string" calcext:value-type="string">
            <text:p>7000729312022</text:p>
          </table:table-cell>
          <table:table-cell table:style-name="ce4" office:value-type="string" calcext:value-type="string">
            <text:p>PREGÃO</text:p>
          </table:table-cell>
          <table:table-cell table:style-name="ce4" office:value-type="string" calcext:value-type="string">
            <text:p>Lei nº 10.520/2002 - Pregão nº 096/2021</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3696" calcext:value-type="float">
            <text:p>3.696,00</text:p>
          </table:table-cell>
          <table:table-cell table:number-columns-repeated="1012"/>
        </table:table-row>
        <table:table-row table:style-name="ro3" table:visibility="filter">
          <table:table-cell table:style-name="ce4" office:value-type="string" calcext:value-type="string">
            <text:p>2022NE01894</text:p>
          </table:table-cell>
          <table:table-cell table:style-name="ce4" office:value-type="string" calcext:value-type="string">
            <text:p>02/08/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7200 Açúcar cristal, origem vegetal, puro, sacarose de cana-de-açúcar, conforme autorização Ordenador de despesas sei 1260253</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16/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190.64" calcext:value-type="float">
            <text:p>16.190,64</text:p>
          </table:table-cell>
          <table:table-cell table:number-columns-repeated="1012"/>
        </table:table-row>
        <table:table-row table:style-name="ro3" table:visibility="filter">
          <table:table-cell table:style-name="ce4" office:value-type="string" calcext:value-type="string">
            <text:p>2022NE01895</text:p>
          </table:table-cell>
          <table:table-cell table:style-name="ce4" office:value-type="string" calcext:value-type="string">
            <text:p>02/08/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800 Açúcar cristal, origem vegetal, puro, sacarose de cana-de-açúcar, conforme autorização Ordenador de despesas sei 1260253</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16/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98.96" calcext:value-type="float">
            <text:p>1.798,96</text:p>
          </table:table-cell>
          <table:table-cell table:number-columns-repeated="1012"/>
        </table:table-row>
        <table:table-row table:style-name="ro8" table:visibility="filter">
          <table:table-cell table:style-name="ce4" office:value-type="string" calcext:value-type="string">
            <text:p>2022NE01956</text:p>
          </table:table-cell>
          <table:table-cell table:style-name="ce4" office:value-type="string" calcext:value-type="string">
            <text:p>10/08/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5 a 17/08; 22 a 23/08; 29 a 30/08/2022. , CONFORME PORTARIA 859-CARGO JUIZ DE DIREITO</text:p>
          </table:table-cell>
          <table:table-cell table:style-name="ce4" office:value-type="string" calcext:value-type="string">
            <text:p>70006700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924.55" calcext:value-type="float">
            <text:p>1.924,55</text:p>
          </table:table-cell>
          <table:table-cell table:number-columns-repeated="1012"/>
        </table:table-row>
        <table:table-row table:style-name="ro6" table:visibility="filter">
          <table:table-cell table:style-name="ce4" office:value-type="string" calcext:value-type="string">
            <text:p>2022NE01961</text:p>
          </table:table-cell>
          <table:table-cell table:style-name="ce4" office:value-type="string" calcext:value-type="string">
            <text:p>16/08/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27000 PAPEL HIGIENICO COM 30 METROS, 540 PAPEL HIGIENICO ROLO COM 500 METROS E 2250 PAPEL TOALHA INTERFOLHADO 2400 FOLHAS CONFORME AUTORIZAÇÃO ORDENADOR DE DESPESAS SEI 1272402</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6213" calcext:value-type="float">
            <text:p>66.213,00</text:p>
          </table:table-cell>
          <table:table-cell table:style-name="ce12" office:value-type="float" office:value="62770" calcext:value-type="float">
            <text:p>62.770,00</text:p>
          </table:table-cell>
          <table:table-cell table:number-columns-repeated="1012"/>
        </table:table-row>
        <table:table-row table:style-name="ro6" table:visibility="filter">
          <table:table-cell table:style-name="ce4" office:value-type="string" calcext:value-type="string">
            <text:p>2022NE01962</text:p>
          </table:table-cell>
          <table:table-cell table:style-name="ce4" office:value-type="string" calcext:value-type="string">
            <text:p>16/08/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3000 PAPEL HIGIENICO COM 30 METROS, 60 PAPEL HIGIENICO ROLO COM 500 METROS E 250 PAPEL TOALHA INTERFOLHADO 2400 FOLHAS CONFORME AUTORIZAÇÃO ORDENADOR DE DESPESAS SEI 1272402</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7357" calcext:value-type="float">
            <text:p>7.357,0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983</text:p>
          </table:table-cell>
          <table:table-cell table:style-name="ce4" office:value-type="string" calcext:value-type="string">
            <text:p>22/08/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9 DIARIAS PARA VIAGEM A ARACRUZ NOS DIAS 22 a 26/08/2022; 29/08 a 02/09/2022, PARA PARTICIPAR DE CORREIÇAO CONFORME PORTARIA 881-CARGO JUIZ CORREGEDOR </text:p>
          </table:table-cell>
          <table:table-cell table:style-name="ce4" office:value-type="string" calcext:value-type="string">
            <text:p>70056409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962.27" calcext:value-type="float">
            <text:p>-962,27</text:p>
          </table:table-cell>
          <table:table-cell table:number-columns-repeated="1012"/>
        </table:table-row>
        <table:table-row table:style-name="ro8" table:visibility="filter">
          <table:table-cell table:style-name="ce4" office:value-type="string" calcext:value-type="string">
            <text:p>2022NE01985</text:p>
          </table:table-cell>
          <table:table-cell table:style-name="ce4" office:value-type="string" calcext:value-type="string">
            <text:p>22/08/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9 DIARIAS PARA VIAGEM A ARACRUZ NOS DIAS 22 a 26/08/2022; 29/08 a 02/09/2022, PARA PARTICIPAR DE CORREIÇAO CONFORME PORTARIA 883-CARGO JUIZ CORREGEDOR </text:p>
          </table:table-cell>
          <table:table-cell table:style-name="ce4" office:value-type="string" calcext:value-type="string">
            <text:p>70056417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481.14" calcext:value-type="float">
            <text:p>-481,14</text:p>
          </table:table-cell>
          <table:table-cell table:number-columns-repeated="1012"/>
        </table:table-row>
        <table:table-row table:style-name="ro6" table:visibility="filter">
          <table:table-cell table:style-name="ce4" office:value-type="string" calcext:value-type="string">
            <text:p>2022NE01994</text:p>
          </table:table-cell>
          <table:table-cell table:style-name="ce4" office:value-type="string" calcext:value-type="string">
            <text:p>22/08/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9 DIARIAS PARA VIAGEM A ARACRUZ NOS DIAS 22 a 26/08/2022 e 29/08 a 02/09/2022 PARA ACOMPANHAR JUIZES CORREGEDORES CONFORME PORTARIA 886-CARGO ANALISTA JUDICIARIO.</text:p>
          </table:table-cell>
          <table:table-cell table:style-name="ce4" office:value-type="string" calcext:value-type="string">
            <text:p>7005580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91.46" calcext:value-type="float">
            <text:p>-1.191,46</text:p>
          </table:table-cell>
          <table:table-cell table:number-columns-repeated="1012"/>
        </table:table-row>
        <table:table-row table:style-name="ro6" table:visibility="filter">
          <table:table-cell table:style-name="ce4" office:value-type="string" calcext:value-type="string">
            <text:p>2022NE01995</text:p>
          </table:table-cell>
          <table:table-cell table:style-name="ce4" office:value-type="string" calcext:value-type="string">
            <text:p>22/08/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7 DIARIAS PARA VIAGEM A ARACRUZ NOS DIAS 22 a 25/08/2022; 29/08 a 01/09/2022, PARA PARTICIPAR DE CORREIÇAO CONFORME PORTARIA 907-CARGO DESEMBARGADOR CORREGEDOR </text:p>
          </table:table-cell>
          <table:table-cell table:style-name="ce4" office:value-type="string" calcext:value-type="string">
            <text:p>70056989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512.2" calcext:value-type="float">
            <text:p>-512,20</text:p>
          </table:table-cell>
          <table:table-cell table:number-columns-repeated="1012"/>
        </table:table-row>
        <table:table-row table:style-name="ro8" table:visibility="filter">
          <table:table-cell table:style-name="ce4" office:value-type="string" calcext:value-type="string">
            <text:p>2022NE02000</text:p>
          </table:table-cell>
          <table:table-cell table:style-name="ce4" office:value-type="string" calcext:value-type="string">
            <text:p>22/08/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ARACRUZ NOS DIAS 22 A 26/8 PARA ACOMPANHAR JUIZES CORREGEDORES CONFORME PORTARIA 902-CARGO ANALISTA JUDICIARIO</text:p>
          </table:table-cell>
          <table:table-cell table:style-name="ce4" office:value-type="string" calcext:value-type="string">
            <text:p>70058236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64.77" calcext:value-type="float">
            <text:p>-264,77</text:p>
          </table:table-cell>
          <table:table-cell table:number-columns-repeated="1012"/>
        </table:table-row>
        <table:table-row table:style-name="ro3" table:visibility="filter">
          <table:table-cell table:style-name="ce4" office:value-type="string" calcext:value-type="string">
            <text:p>2022NE02022</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6,13,20 E 27/9 CONFORME PORTARIA 905-CARGO JUIZ DE DIREITO</text:p>
          </table:table-cell>
          <table:table-cell table:style-name="ce4" office:value-type="string" calcext:value-type="string">
            <text:p>70002562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1012"/>
        </table:table-row>
        <table:table-row table:style-name="ro8" table:visibility="filter">
          <table:table-cell table:style-name="ce4" office:value-type="string" calcext:value-type="string">
            <text:p>2022NE02023</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AIBATIBA NOS DIAS 06 a 07/07; 13/07; 20 a 21/07/2022. CONFORME PORTARIA 898-CARGO JUIZ DE DIREITO</text:p>
          </table:table-cell>
          <table:table-cell table:style-name="ce4" office:value-type="string" calcext:value-type="string">
            <text:p>70000227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683.98" calcext:value-type="float">
            <text:p>1.683,98</text:p>
          </table:table-cell>
          <table:table-cell table:number-columns-repeated="1012"/>
        </table:table-row>
        <table:table-row table:style-name="ro5" table:visibility="filter">
          <table:table-cell table:style-name="ce4" office:value-type="string" calcext:value-type="string">
            <text:p>2022NE02037</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judicial, tendo em vista nomeação do profissional e aceite do múnus pericial nos autos do processo n° 0003221-04.2017.8.08.0064, da Vara Única de Ibatiba/ES Conforme autorização Ordenador de despesas sei 1284244</text:p>
          </table:table-cell>
          <table:table-cell table:style-name="ce4" office:value-type="string" calcext:value-type="string">
            <text:p>000322104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500" calcext:value-type="float">
            <text:p>3.500,00</text:p>
          </table:table-cell>
          <table:table-cell table:number-columns-repeated="1012"/>
        </table:table-row>
        <table:table-row table:style-name="ro11" table:visibility="filter">
          <table:table-cell table:style-name="ce4" office:value-type="string" calcext:value-type="string">
            <text:p>2022NE02044</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78703875768 - MARCELO EDUARDO BORGES TORRE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2760-75.2018.8.08.0006, da 2ª Vara Cível, Família, Órfãos e Sucessões de Aracruz/ES. Conforme autorização Ordenador de despesas sei 1266774</text:p>
          </table:table-cell>
          <table:table-cell table:style-name="ce4" office:value-type="string" calcext:value-type="string">
            <text:p>00027607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7" table:visibility="filter">
          <table:table-cell table:style-name="ce4" office:value-type="string" calcext:value-type="string">
            <text:p>2022NE02045</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02760-75.2018.8.08.0006, da 2ª Vara Cível, Família, Órfãos e Sucessões de Aracruz/ES. Conforme autorização Ordenador de despesas sei 1266774</text:p>
          </table:table-cell>
          <table:table-cell table:style-name="ce4" office:value-type="string" calcext:value-type="string">
            <text:p>0002760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7" table:visibility="filter">
          <table:table-cell table:style-name="ce4" office:value-type="string" calcext:value-type="string">
            <text:p>2022NE02046</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11908999730 - FELIPE SANTOS FREGONASSI</text:p>
          </table:table-cell>
          <table:table-cell table:style-name="ce4"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7113-62.2020.8.08.0035, da 1º Juizado Especial Criminal e da Fazenda Pública de Vila Velha/ES. Conforme autorização Ordenador de despesas sei 1275261</text:p>
          </table:table-cell>
          <table:table-cell table:style-name="ce4" office:value-type="string" calcext:value-type="string">
            <text:p>00171136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50" calcext:value-type="float">
            <text:p>1.250,00</text:p>
          </table:table-cell>
          <table:table-cell table:number-columns-repeated="1012"/>
        </table:table-row>
        <table:table-row table:style-name="ro7" table:visibility="filter">
          <table:table-cell table:style-name="ce4" office:value-type="string" calcext:value-type="string">
            <text:p>2022NE02047</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7113-62.2020.8.08.0035, da 1º Juizado Especial Criminal e da Fazenda Pública de Vila Velha/ES. Conforme autorização Ordenador de despesas sei 1275261</text:p>
          </table:table-cell>
          <table:table-cell table:style-name="ce4" office:value-type="string" calcext:value-type="string">
            <text:p>001711362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50" calcext:value-type="float">
            <text:p>250,00</text:p>
          </table:table-cell>
          <table:table-cell table:number-columns-repeated="1012"/>
        </table:table-row>
        <table:table-row table:style-name="ro7" table:visibility="filter">
          <table:table-cell table:style-name="ce4" office:value-type="string" calcext:value-type="string">
            <text:p>2022NE02048</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11908999730 - FELIPE SANTOS FREGONASSI</text:p>
          </table:table-cell>
          <table:table-cell table:style-name="ce4"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7610-76.2020.8.08.0035, da 1º Juizado Especial Criminal e da Fazenda Pública de Vila Velha/ES.Conforme autorização Ordenador de despesas sei 1276677</text:p>
          </table:table-cell>
          <table:table-cell table:style-name="ce4" office:value-type="string" calcext:value-type="string">
            <text:p>00176107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50" calcext:value-type="float">
            <text:p>1.250,00</text:p>
          </table:table-cell>
          <table:table-cell table:number-columns-repeated="1012"/>
        </table:table-row>
        <table:table-row table:style-name="ro7" table:visibility="filter">
          <table:table-cell table:style-name="ce4" office:value-type="string" calcext:value-type="string">
            <text:p>2022NE02049</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7610-76.2020.8.08.0035, da 1º Juizado Especial Criminal e da Fazenda Pública de Vila Velha/ES.Conforme autorização Ordenador de despesas sei 1276677</text:p>
          </table:table-cell>
          <table:table-cell table:style-name="ce4" office:value-type="string" calcext:value-type="string">
            <text:p>00176107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50" calcext:value-type="float">
            <text:p>250,00</text:p>
          </table:table-cell>
          <table:table-cell table:number-columns-repeated="1012"/>
        </table:table-row>
        <table:table-row table:style-name="ro7" table:visibility="filter">
          <table:table-cell table:style-name="ce4" office:value-type="string" calcext:value-type="string">
            <text:p>2022NE02050</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11908999730 - FELIPE SANTOS FREGONASSI</text:p>
          </table:table-cell>
          <table:table-cell table:style-name="ce4"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19536-92.2020.8.08.0035, da 1º Juizado Especial Criminal e da Fazenda Pública de Vila Velha/ES..Conforme autorização Ordenador de despesas sei 1275610</text:p>
          </table:table-cell>
          <table:table-cell table:style-name="ce4" office:value-type="string" calcext:value-type="string">
            <text:p>00195369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50" calcext:value-type="float">
            <text:p>1.250,00</text:p>
          </table:table-cell>
          <table:table-cell table:number-columns-repeated="1012"/>
        </table:table-row>
        <table:table-row table:style-name="ro7" table:visibility="filter">
          <table:table-cell table:style-name="ce4" office:value-type="string" calcext:value-type="string">
            <text:p>2022NE02051</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50,00 (duzentos e cinquenta reais), em favor do Instituto Nacional de Seguridade Social (INSS), para fazer face à contribuição previdenciária patronal, tendo em vista perícia requerida nos autos do processo 0019536-92.2020.8.08.0035, da 1º Juizado Especial Criminal e da Fazenda Pública de Vila Velha/ES..Conforme autorização Ordenador de despesas sei 1275610</text:p>
          </table:table-cell>
          <table:table-cell table:style-name="ce4" office:value-type="string" calcext:value-type="string">
            <text:p>00176107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50" calcext:value-type="float">
            <text:p>250,00</text:p>
          </table:table-cell>
          <table:table-cell table:number-columns-repeated="1012"/>
        </table:table-row>
        <table:table-row table:style-name="ro7" table:visibility="filter">
          <table:table-cell table:style-name="ce4" office:value-type="string" calcext:value-type="string">
            <text:p>2022NE02052</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9670703760 - RODOLFO GOMES DA CUNHA LARANJ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148-09.2012.8.08.0024, da 5ª Vara da Fazenda Pública Estadual, Municipal, Registros Públicos, Meio Ambiente e Saúde/ES..Conforme autorização Ordenador de despesas sei 1277481</text:p>
          </table:table-cell>
          <table:table-cell table:style-name="ce4" office:value-type="string" calcext:value-type="string">
            <text:p>001914809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12" table:visibility="filter">
          <table:table-cell table:style-name="ce4" office:value-type="string" calcext:value-type="string">
            <text:p>2022NE02053</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19148-09.2012.8.08.0024, da 5ª Vara da Fazenda Pública Estadual, Municipal, Registros Públicos, Meio Ambiente e Saúde/ES..Conforme autorização Ordenador de despesas sei 1277481</text:p>
          </table:table-cell>
          <table:table-cell table:style-name="ce4" office:value-type="string" calcext:value-type="string">
            <text:p>001914809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11" table:visibility="filter">
          <table:table-cell table:style-name="ce4" office:value-type="string" calcext:value-type="string">
            <text:p>2022NE02060</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5379176755 - MARCELY ROBERTA FERRARI BARBOZA</text:p>
          </table:table-cell>
          <table:table-cell table:style-name="ce4"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03234-85.2020.8.08.0035, da 6ª Vara Cível de Vila Velha/ES.Conforme autorização Ordenador de despesas sei 1287481</text:p>
          </table:table-cell>
          <table:table-cell table:style-name="ce4" office:value-type="string" calcext:value-type="string">
            <text:p>00032348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300" calcext:value-type="float">
            <text:p>1.300,00</text:p>
          </table:table-cell>
          <table:table-cell table:number-columns-repeated="1012"/>
        </table:table-row>
        <table:table-row table:style-name="ro7" table:visibility="filter">
          <table:table-cell table:style-name="ce4" office:value-type="string" calcext:value-type="string">
            <text:p>2022NE02061</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03234-85.2020.8.08.0035, da 6ª Vara Cível de Vila Velha/ES.Conforme autorização Ordenador de despesas sei 1287481</text:p>
          </table:table-cell>
          <table:table-cell table:style-name="ce4" office:value-type="string" calcext:value-type="string">
            <text:p>00032348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60" calcext:value-type="float">
            <text:p>260,00</text:p>
          </table:table-cell>
          <table:table-cell table:number-columns-repeated="1012"/>
        </table:table-row>
        <table:table-row table:style-name="ro11" table:visibility="filter">
          <table:table-cell table:style-name="ce4" office:value-type="string" calcext:value-type="string">
            <text:p>2022NE02068</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LINHARES (ES) - Item 7 - Lote 1 - da ARP nº 032/2022 - para 09 (nove) pessoas, com entrada em 12/09/2022 e saída em 13/09/2022. Totalizando 1 diária por pessoa. Total geral: 09 diárias. (Solicitação 1288229), CONFORME AUTORIZAÇÃO ORDENADOR DE DESPESAS SEI 1290718</text:p>
          </table:table-cell>
          <table:table-cell table:style-name="ce4" office:value-type="string" calcext:value-type="string">
            <text:p>7000043022022</text:p>
          </table:table-cell>
          <table:table-cell table:style-name="ce4" office:value-type="string" calcext:value-type="string">
            <text:p>PREGÃO</text:p>
          </table:table-cell>
          <table:table-cell table:style-name="ce4" office:value-type="string" calcext:value-type="string">
            <text:p>Lei nº 10.520/2002 - Pregão nº 025/2022</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2160" calcext:value-type="float">
            <text:p>2.160,00</text:p>
          </table:table-cell>
          <table:table-cell table:number-columns-repeated="1012"/>
        </table:table-row>
        <table:table-row table:style-name="ro11" table:visibility="filter">
          <table:table-cell table:style-name="ce4" office:value-type="string" calcext:value-type="string">
            <text:p>2022NE02071</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11133911706 - MUNIKI OLIVEIRA DE ANDRADE</text:p>
          </table:table-cell>
          <table:table-cell table:style-name="ce4" office:value-type="string" calcext:value-type="string">
            <text:p>pagamento de tradutor judicial, e no valor de R$ 300,00 (trezentos reais), em favor do Instituto Nacional de Seguridade Social (INSS), para fazer face à contribuição previdenciária patronal, tendo em vista perícia requerida nos autos do processo 0023644-48.2008.8.08.0048, da 2ª Vara de Família da Serra/ES...Conforme autorização Ordenador de despesas sei 1289782</text:p>
          </table:table-cell>
          <table:table-cell table:style-name="ce4" office:value-type="string" calcext:value-type="string">
            <text:p>002364448200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11" table:visibility="filter">
          <table:table-cell table:style-name="ce4" office:value-type="string" calcext:value-type="string">
            <text:p>2022NE02072</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gamento de tradutor judicial, e no valor de R$ 300,00 (trezentos reais), em favor do Instituto Nacional de Seguridade Social (INSS), para fazer face à contribuição previdenciária patronal, tendo em vista perícia requerida nos autos do processo 0023644-48.2008.8.08.0048, da 2ª Vara de Família da Serra/ES...Conforme autorização Ordenador de despesas sei 1289782</text:p>
          </table:table-cell>
          <table:table-cell table:style-name="ce4" office:value-type="string" calcext:value-type="string">
            <text:p>002364448200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1012"/>
        </table:table-row>
        <table:table-row table:style-name="ro11" table:visibility="filter">
          <table:table-cell table:style-name="ce4" office:value-type="string" calcext:value-type="string">
            <text:p>2022NE02078</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05379176755 - MARCELY ROBERTA FERRARI BARBOZA</text:p>
          </table:table-cell>
          <table:table-cell table:style-name="ce4"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09268-47.2018.8.08.0035, da 6ª Vara Cível de Vila Velha/ES..Conforme autorização Ordenador de despesas sei 1289519</text:p>
          </table:table-cell>
          <table:table-cell table:style-name="ce4" office:value-type="string" calcext:value-type="string">
            <text:p>00092684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300" calcext:value-type="float">
            <text:p>1.300,00</text:p>
          </table:table-cell>
          <table:table-cell table:number-columns-repeated="1012"/>
        </table:table-row>
        <table:table-row table:style-name="ro7" table:visibility="filter">
          <table:table-cell table:style-name="ce4" office:value-type="string" calcext:value-type="string">
            <text:p>2022NE02079</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09268-47.2018.8.08.0035, da 6ª Vara Cível de Vila Velha/ES..Conforme autorização Ordenador de despesas sei 1289519</text:p>
          </table:table-cell>
          <table:table-cell table:style-name="ce4" office:value-type="string" calcext:value-type="string">
            <text:p>00092684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60" calcext:value-type="float">
            <text:p>260,00</text:p>
          </table:table-cell>
          <table:table-cell table:number-columns-repeated="1012"/>
        </table:table-row>
        <table:table-row table:style-name="ro6" table:visibility="filter">
          <table:table-cell table:style-name="ce4" office:value-type="string" calcext:value-type="string">
            <text:p>2022NE02084</text:p>
          </table:table-cell>
          <table:table-cell table:style-name="ce4" office:value-type="string" calcext:value-type="string">
            <text:p>29/08/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1,5 DIARIAS PARA VIAGEM A ANCHIETA NOS DIAS 1º a 3/09; 13 a 17/09 e 20 a 24/09/2022 PARA CUMPRIMENTO DE MANDADOS E DILIGENCIAS CONFORME PORTARIA 939-CARGO OFICIAL DE JUSTIÇA</text:p>
          </table:table-cell>
          <table:table-cell table:style-name="ce4" office:value-type="string" calcext:value-type="string">
            <text:p>70000447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293.76" calcext:value-type="float">
            <text:p>2.293,76</text:p>
          </table:table-cell>
          <table:table-cell table:number-columns-repeated="1012"/>
        </table:table-row>
        <table:table-row table:style-name="ro8" table:visibility="filter">
          <table:table-cell table:style-name="ce4" office:value-type="string" calcext:value-type="string">
            <text:p>2022NE02089</text:p>
          </table:table-cell>
          <table:table-cell table:style-name="ce4" office:value-type="string" calcext:value-type="string">
            <text:p>29/08/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3 DIARIAS JURISDIÇAO ESTENDIDA PARA VIAGEM A IUNA NOS DIAS 11 a 12/07; 20 a 21/07; 04 a 05/08/2022., CONFORME PORTARIA 933-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350.56" calcext:value-type="float">
            <text:p>1.350,56</text:p>
          </table:table-cell>
          <table:table-cell table:number-columns-repeated="1012"/>
        </table:table-row>
        <table:table-row table:style-name="ro4" table:visibility="filter">
          <table:table-cell table:style-name="ce4" office:value-type="string" calcext:value-type="string">
            <text:p>2022NE02094</text:p>
          </table:table-cell>
          <table:table-cell table:style-name="ce4" office:value-type="string" calcext:value-type="string">
            <text:p>30/08/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LINHARES (ES) - Item 7 - Lote 1 - da ARP nº 032/2022 - para 09 (nove) pessoas, com entrada em 26/09/2022 e saída em 27/09/2022. Totalizando 1 diária por pessoa. Total geral: 09 diárias. (Solicitação 1279446), conforme autorização Secretario Geral sei 1290839</text:p>
          </table:table-cell>
          <table:table-cell table:style-name="ce4" office:value-type="string" calcext:value-type="string">
            <text:p>7000223702022</text:p>
          </table:table-cell>
          <table:table-cell table:style-name="ce4" office:value-type="string" calcext:value-type="string">
            <text:p>PREGÃO</text:p>
          </table:table-cell>
          <table:table-cell table:style-name="ce4" office:value-type="string" calcext:value-type="string">
            <text:p>Lei nº 10.520/2002 - Pregão nº 25/2022</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2160" calcext:value-type="float">
            <text:p>2.160,00</text:p>
          </table:table-cell>
          <table:table-cell table:number-columns-repeated="1012"/>
        </table:table-row>
        <table:table-row table:style-name="ro5" table:visibility="filter">
          <table:table-cell table:style-name="ce4" office:value-type="string" calcext:value-type="string">
            <text:p>2022NE02095</text:p>
          </table:table-cell>
          <table:table-cell table:style-name="ce4" office:value-type="string" calcext:value-type="string">
            <text:p>30/08/2022</text:p>
          </table:table-cell>
          <table:table-cell table:style-name="ce10"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5 DIARIAS PARA VIAGEM A ITAPEMIRIM NOS DIAS 05 A 06/9 PARA INSTALAÇÃO DO JUIZADO ITINERANTE DA LEI MARIA DA PENHA CONFORME PORTARIA 875-CARGO CHEFE DE SEÇÃO DE APOIO DAS VARAS DE VIOLENCIA DOMESTICA E FAMILIAR CONTRA A MULHER</text:p>
          </table:table-cell>
          <table:table-cell table:style-name="ce4" office:value-type="string" calcext:value-type="string">
            <text:p>70056746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1.09" calcext:value-type="float">
            <text:p>-111,09</text:p>
          </table:table-cell>
          <table:table-cell table:number-columns-repeated="1012"/>
        </table:table-row>
        <table:table-row table:style-name="ro6" table:visibility="filter">
          <table:table-cell table:style-name="ce4" office:value-type="string" calcext:value-type="string">
            <text:p>2022NE02096</text:p>
          </table:table-cell>
          <table:table-cell table:style-name="ce4" office:value-type="string" calcext:value-type="string">
            <text:p>30/08/2022</text:p>
          </table:table-cell>
          <table:table-cell table:style-name="ce10" office:value-type="string" calcext:value-type="string">
            <text:p>2078 - EFETIVIDADE NA PRESTAÇÃO JURISDICIONAL</text:p>
          </table:table-cell>
          <table:table-cell table:style-name="ce4" office:value-type="string" calcext:value-type="string">
            <text:p>01739952766 - VERA SUZANA MIRANDA SUZANO PEIXOTO</text:p>
          </table:table-cell>
          <table:table-cell table:style-name="ce4" office:value-type="string" calcext:value-type="string">
            <text:p>REFERENTE MEIA DIARIA PARA VIAGEM A IBATIBA NO DIA 25/8 PARA REPRESENTAR O EXCELENTISSIMO SENHOR JUIZ COORDENADOR NO EVENTO "IBATIBA DO FUTURO" CONFORME PORTARIA 94-CARGO ANALISTA JUDICIARIA </text:p>
          </table:table-cell>
          <table:table-cell table:style-name="ce4" office:value-type="string" calcext:value-type="string">
            <text:p>70059751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95.41" calcext:value-type="float">
            <text:p>95,41</text:p>
          </table:table-cell>
          <table:table-cell table:number-columns-repeated="1012"/>
        </table:table-row>
        <table:table-row table:style-name="ro4" table:visibility="filter">
          <table:table-cell table:style-name="ce4" office:value-type="string" calcext:value-type="string">
            <text:p>2022NE02098</text:p>
          </table:table-cell>
          <table:table-cell table:style-name="ce4" office:value-type="string" calcext:value-type="string">
            <text:p>30/08/2022</text:p>
          </table:table-cell>
          <table:table-cell table:style-name="ce10"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ITAPEMIRIM NOS DIAS 05 A 06/9 PARA PARTICIPAÇAO EM EVENTO DE DIVULGAÇAO DA LEI 11340/06 COM O JUIZADO ITINERANTE DA LEI MARIA DA PENHA CONFORME PORTARIA 880-CARGO Juíza de Direito Coordenadora Estadual de Combate à Violência Doméstica e Familiar contra a Mulher - 1ª Instância </text:p>
          </table:table-cell>
          <table:table-cell table:style-name="ce4" office:value-type="string" calcext:value-type="string">
            <text:p>70056738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21.71" calcext:value-type="float">
            <text:p>-721,71</text:p>
          </table:table-cell>
          <table:table-cell table:number-columns-repeated="1012"/>
        </table:table-row>
        <table:table-row table:style-name="ro6" table:visibility="filter">
          <table:table-cell table:style-name="ce4" office:value-type="string" calcext:value-type="string">
            <text:p>2022NE02104</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DIFERENÇA DE01 DIARIA JURISDIÇAO ESTENDIDA PARA VIAGEM A IBITIRAMA E IUNA NOS DIAS 1º; 14 a 15; 21 a 22; e 28/09/2022 (14, 21 e 28/09/2022 - Ibitirama; 1º, 15 e 22/09/2022 - Iúna) CONFORME PORTARIA 753 CARGO JUIZA DE DIREITO</text:p>
          </table:table-cell>
          <table:table-cell table:style-name="ce4" office:value-type="string" calcext:value-type="string">
            <text:p>7000020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481.14" calcext:value-type="float">
            <text:p>481,14</text:p>
          </table:table-cell>
          <table:table-cell table:number-columns-repeated="1012"/>
        </table:table-row>
        <table:table-row table:style-name="ro6" table:visibility="filter">
          <table:table-cell table:style-name="ce4" office:value-type="string" calcext:value-type="string">
            <text:p>2022NE02105</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DIFERENÇA REFERENTE 01 DIÁRIA JURISDIÇAO ESTENDIDA PARA VIAGEM A IBITIRAMA E IUNA NOS DIAS 03; 09 a 10; 17 a 18; e 31/08/2022 (03, 09, 17 e 31/08 - Ibitirama; 10 e 18/08/2022 - Iúna) CONFORME PORTARIA 750- CARGO JUIZA DE DIREITO</text:p>
          </table:table-cell>
          <table:table-cell table:style-name="ce4" office:value-type="string" calcext:value-type="string">
            <text:p>70000193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481.14" calcext:value-type="float">
            <text:p>481,14</text:p>
          </table:table-cell>
          <table:table-cell table:number-columns-repeated="1012"/>
        </table:table-row>
        <table:table-row table:style-name="ro8" table:visibility="filter">
          <table:table-cell table:style-name="ce4" office:value-type="string" calcext:value-type="string">
            <text:p>2022NE02106</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8,14,21 E 28/09 CONFORME PORTARIA 946-CARGO JUIZA DE DIREITO</text:p>
          </table:table-cell>
          <table:table-cell table:style-name="ce4" office:value-type="string" calcext:value-type="string">
            <text:p>70002597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1012"/>
        </table:table-row>
        <table:table-row table:style-name="ro8" table:visibility="filter">
          <table:table-cell table:style-name="ce4" office:value-type="string" calcext:value-type="string">
            <text:p>2022NE02107</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5,14,21 E 28/09 CONFORME PORTARIA 947-CARGO JUIZA DE DIREITO</text:p>
          </table:table-cell>
          <table:table-cell table:style-name="ce4" office:value-type="string" calcext:value-type="string">
            <text:p>70002614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1012"/>
        </table:table-row>
        <table:table-row table:style-name="ro6" table:visibility="filter">
          <table:table-cell table:style-name="ce4" office:value-type="string" calcext:value-type="string">
            <text:p>2022NE02112</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O DE SEGURO TOTAL PARA A FROTA PRÓPRIA DE VEÍCULOS OFICIAIS DO PODER JUDICIÁRIO DO ESTADO DO ESPIRITO SANTO.CONFORME AUTORIZAÇÃO ORDENADOR DE DESPESAS SEI 1292614</text:p>
          </table:table-cell>
          <table:table-cell table:style-name="ce4" office:value-type="string" calcext:value-type="string">
            <text:p>7006382562021</text:p>
          </table:table-cell>
          <table:table-cell table:style-name="ce4" office:value-type="string" calcext:value-type="string">
            <text:p>PREGÃO</text:p>
          </table:table-cell>
          <table:table-cell table:style-name="ce4" office:value-type="string" calcext:value-type="string">
            <text:p>Lei nº 10.520/2002 - Pregão nº 6/2022</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3" table:visibility="filter">
          <table:table-cell table:style-name="ce4" office:value-type="string" calcext:value-type="string">
            <text:p>2022NE02115</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630 FOTO 610 E 360 TONER 610 CONFORME AUTORIZAÇÃO ORDENADOR DE DESPESAS SEI 1295464</text:p>
          </table:table-cell>
          <table:table-cell table:style-name="ce4" office:value-type="string" calcext:value-type="string">
            <text:p>7002851252022</text:p>
          </table:table-cell>
          <table:table-cell table:style-name="ce4" office:value-type="string" calcext:value-type="string">
            <text:p>PREGÃO</text:p>
          </table:table-cell>
          <table:table-cell table:style-name="ce4" office:value-type="string" calcext:value-type="string">
            <text:p>Lei nº 10.520/2002 - Pregão nº 1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5600" calcext:value-type="float">
            <text:p>15.600,00</text:p>
          </table:table-cell>
          <table:table-cell table:number-columns-repeated="1012"/>
        </table:table-row>
        <table:table-row table:style-name="ro11" table:visibility="filter">
          <table:table-cell table:style-name="ce4" office:value-type="string" calcext:value-type="string">
            <text:p>2022NE02123</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11272167755 - ERICKSON COSMA DA SILVA</text:p>
          </table:table-cell>
          <table:table-cell table:style-name="ce4" office:value-type="string" calcext:value-type="string">
            <text:p>pagamento de honorários de perito judicial, e no valor de R$ 696,00 (seiscentos e noventa e seis reais), em favor do Instituto Nacional de Seguridade Social (INSS), para fazer face à contribuição previdenciária patronal, tendo em vista perícia requerida nos autos do processo 0001417-25.2015.8.08.0014, da 1ª Vara Cível de Colatina/ES. Conforme autorização Ordenador de despesas sei 1295807</text:p>
          </table:table-cell>
          <table:table-cell table:style-name="ce4" office:value-type="string" calcext:value-type="string">
            <text:p>00014172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480" calcext:value-type="float">
            <text:p>3.480,00</text:p>
          </table:table-cell>
          <table:table-cell table:number-columns-repeated="1012"/>
        </table:table-row>
        <table:table-row table:style-name="ro7" table:visibility="filter">
          <table:table-cell table:style-name="ce4" office:value-type="string" calcext:value-type="string">
            <text:p>2022NE02124</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696,00 (seiscentos e noventa e seis reais), em favor do Instituto Nacional de Seguridade Social (INSS), para fazer face à contribuição previdenciária patronal, tendo em vista perícia requerida nos autos do processo 0001417-25.2015.8.08.0014, da 1ª Vara Cível de Colatina/ES. Conforme autorização Ordenador de despesas sei 1295807</text:p>
          </table:table-cell>
          <table:table-cell table:style-name="ce4" office:value-type="string" calcext:value-type="string">
            <text:p>00014172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696" calcext:value-type="float">
            <text:p>696,00</text:p>
          </table:table-cell>
          <table:table-cell table:number-columns-repeated="1012"/>
        </table:table-row>
        <table:table-row table:style-name="ro6" table:visibility="filter">
          <table:table-cell table:style-name="ce4" office:value-type="string" calcext:value-type="string">
            <text:p>2022NE02130</text:p>
          </table:table-cell>
          <table:table-cell table:style-name="ce4" office:value-type="string" calcext:value-type="string">
            <text:p>01/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131</text:p>
          </table:table-cell>
          <table:table-cell table:style-name="ce4" office:value-type="string" calcext:value-type="string">
            <text:p>01/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132</text:p>
          </table:table-cell>
          <table:table-cell table:style-name="ce4" office:value-type="string" calcext:value-type="string">
            <text:p>01/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136</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1, 02, 14, 15, 21, 22, 28 e 29/09/2022. CONFORME PORTARIA 949-CARGO JUIZ DE DIREITO</text:p>
          </table:table-cell>
          <table:table-cell table:style-name="ce4" office:value-type="string" calcext:value-type="string">
            <text:p>700021368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6" table:visibility="filter">
          <table:table-cell table:style-name="ce4" office:value-type="string" calcext:value-type="string">
            <text:p>2022NE02137</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DIFERENÇA DE MEIA DIARIA TENDO EM VISTA A RETIFICAÇÃO DA PORTARIA 887, RELATIVO AOS DIAS 22 a 26/08/2022 e 29/08 a 02/09/2022 PARA CONDUZIR JUIZES CORREGEDORES CONFORME PORTARIA 972-CARGO AGENTE DE SEGURANÇA</text:p>
          </table:table-cell>
          <table:table-cell table:style-name="ce4" office:value-type="string" calcext:value-type="string">
            <text:p>7005583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2.39" calcext:value-type="float">
            <text:p>132,39</text:p>
          </table:table-cell>
          <table:table-cell table:number-columns-repeated="1012"/>
        </table:table-row>
        <table:table-row table:style-name="ro8" table:visibility="filter">
          <table:table-cell table:style-name="ce4" office:value-type="string" calcext:value-type="string">
            <text:p>2022NE02138</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12209539706 - ANDRE KEMPIM DE OLIVEIRA</text:p>
          </table:table-cell>
          <table:table-cell table:style-name="ce4" office:value-type="string" calcext:value-type="string">
            <text:p>REFERENTE 4,5 DIARIAS PARA VIAGEM A LINHARES NOS DIAS 29/8 A 02/9 PARA PARTICIPAR CURSO DE MEDIAÇAO JUDICIAL CONFORME PORTARIA 958-CARGO CHEFE DE SETOR DE CONCILIAÇAO</text:p>
          </table:table-cell>
          <table:table-cell table:style-name="ce4" office:value-type="string" calcext:value-type="string">
            <text:p>70059899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24.83" calcext:value-type="float">
            <text:p>1.024,83</text:p>
          </table:table-cell>
          <table:table-cell table:number-columns-repeated="1012"/>
        </table:table-row>
        <table:table-row table:style-name="ro8" table:visibility="filter">
          <table:table-cell table:style-name="ce4" office:value-type="string" calcext:value-type="string">
            <text:p>2022NE02139</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14931259740 - ANGELICA DA SILVA COLLETI</text:p>
          </table:table-cell>
          <table:table-cell table:style-name="ce4" office:value-type="string" calcext:value-type="string">
            <text:p>REFERENTE 1,5 DIARIAS PARA VIAGEM A LINHARES NOS DIAS 30 A 31/08PARA PARTICIPAR CURSO DE MEDIAÇAO JUDICIAL CONFORME PORTARIA 964-CARGO CHEFE DE SETOR DE CONCILIAÇAO</text:p>
          </table:table-cell>
          <table:table-cell table:style-name="ce4" office:value-type="string" calcext:value-type="string">
            <text:p>70060660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6" table:visibility="filter">
          <table:table-cell table:style-name="ce4" office:value-type="string" calcext:value-type="string">
            <text:p>2022NE02140</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DIFERENÇA DE UMA DIARIA TENDO EM VISTA A RETIFICAÇÃO DA PORTARIA 888, RELATIVO AOS DIAS 22 a 26/08/2022 e 29/08 a 02/09/2022 PARA CONDUZIR JUIZES CORREGEDORES CONFORME PORTARIA 973-CARGO AGENTE DE SEGURANÇA</text:p>
          </table:table-cell>
          <table:table-cell table:style-name="ce4" office:value-type="string" calcext:value-type="string">
            <text:p>7005582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64.77" calcext:value-type="float">
            <text:p>264,77</text:p>
          </table:table-cell>
          <table:table-cell table:number-columns-repeated="1012"/>
        </table:table-row>
        <table:table-row table:style-name="ro8" table:visibility="filter">
          <table:table-cell table:style-name="ce4" office:value-type="string" calcext:value-type="string">
            <text:p>2022NE02141</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11967584761 - ERIANI ZINGER</text:p>
          </table:table-cell>
          <table:table-cell table:style-name="ce4" office:value-type="string" calcext:value-type="string">
            <text:p>REFERENTE 3,5 DIARIAS PARA VIAGEM A LINHARES NOS DIAS 30/8 A 02/09, PARA PARTICIPAR CURSO DE MEDIAÇAO JUDICIAL, CONFORME PORTARIA 962-CARGO ASSESSORA DE JUIZ</text:p>
          </table:table-cell>
          <table:table-cell table:style-name="ce4" office:value-type="string" calcext:value-type="string">
            <text:p>70059881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97.09" calcext:value-type="float">
            <text:p>797,09</text:p>
          </table:table-cell>
          <table:table-cell table:number-columns-repeated="1012"/>
        </table:table-row>
        <table:table-row table:style-name="ro6" table:visibility="filter">
          <table:table-cell table:style-name="ce4" office:value-type="string" calcext:value-type="string">
            <text:p>2022NE02142</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75822709753 - CIRLENE FARIAS VASCONCELOS GUERRA</text:p>
          </table:table-cell>
          <table:table-cell table:style-name="ce4" office:value-type="string" calcext:value-type="string">
            <text:p>REFERENTE 3,5 DIARIAS PARA VIAGEM A LINHARES NOS DIAS 29/08 A 01/09 PARA ATUAR COMO EQUIPE NA INSTRUTORIA DO CURSO DE MEDIAÇAO JUDICIAL CONFORME PORTARIA 961-CARGO CHEFE DE SETOR DE CONCILIAÇAO </text:p>
          </table:table-cell>
          <table:table-cell table:style-name="ce4" office:value-type="string" calcext:value-type="string">
            <text:p>70060080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97.09" calcext:value-type="float">
            <text:p>797,09</text:p>
          </table:table-cell>
          <table:table-cell table:number-columns-repeated="1012"/>
        </table:table-row>
        <table:table-row table:style-name="ro4" table:visibility="filter">
          <table:table-cell table:style-name="ce4" office:value-type="string" calcext:value-type="string">
            <text:p>2022NE02143</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5,5 DIARIAS PARA VIAGEM A LINHARES NOS DIAS 29/08 A 03/09 PARA ATUAR COMO EQUIPE NA INSTRUTORIA DO CURSO DE MEDIAÇAO JUDICIAL CONFORME PORTARIA 960-ANALISTA JUDICIARIA ACOMPANHANDO A CARGO CHEFE DE SETOR DE CONCILIAÇAO DURANTE O PERIODO DE 29/08 A 01/09</text:p>
          </table:table-cell>
          <table:table-cell table:style-name="ce4" office:value-type="string" calcext:value-type="string">
            <text:p>70060038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30.3" calcext:value-type="float">
            <text:p>1.230,30</text:p>
          </table:table-cell>
          <table:table-cell table:number-columns-repeated="1012"/>
        </table:table-row>
        <table:table-row table:style-name="ro6" table:visibility="filter">
          <table:table-cell table:style-name="ce4" office:value-type="string" calcext:value-type="string">
            <text:p>2022NE02144</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2,5 DIARIAS PARA VIAGEM A LINHARES NOS DIAS 01/09 A 03/09 PARA ATUAR COMO EQUIPE NA INSTRUTORIA DO CURSO DE MEDIAÇAO JUDICIAL CONFORME PORTARIA 963-CARGO ASSESSOR JUDICIARIO</text:p>
          </table:table-cell>
          <table:table-cell table:style-name="ce4" office:value-type="string" calcext:value-type="string">
            <text:p>70060869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02.46" calcext:value-type="float">
            <text:p>602,46</text:p>
          </table:table-cell>
          <table:table-cell table:number-columns-repeated="1012"/>
        </table:table-row>
        <table:table-row table:style-name="ro8" table:visibility="filter">
          <table:table-cell table:style-name="ce4" office:value-type="string" calcext:value-type="string">
            <text:p>2022NE02145</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3 DIARIAS JURISDIÇAO ESTENDIDA PARA VIAGEM A MARILANDIA NOS DIAS 18 e 25/08/2022; 01, 15, 22 e 29/09/2022 CONFORME PORTARIA 945-CARGO JUIZ DE DIREITO</text:p>
          </table:table-cell>
          <table:table-cell table:style-name="ce4" office:value-type="string" calcext:value-type="string">
            <text:p>70002258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1012"/>
        </table:table-row>
        <table:table-row table:style-name="ro8" table:visibility="filter">
          <table:table-cell table:style-name="ce4" office:value-type="string" calcext:value-type="string">
            <text:p>2022NE02146</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4,5 DIARIAS PARA VIAGEM A ARACRUZ NOS DIAS 12 A 16/9 PARA ACOMPANHAR JUIZES CORREGEDORES CONFORME PORTARIA 971-CARGO ANALISTA JUDICIARIO</text:p>
          </table:table-cell>
          <table:table-cell table:style-name="ce4" office:value-type="string" calcext:value-type="string">
            <text:p>70061431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8">
          <table:table-cell table:style-name="ce4" office:value-type="string" calcext:value-type="string">
            <text:p>2022NE02147</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297336</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220.87" calcext:value-type="float">
            <text:p>5.220,87</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148</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5854663000197 - ELETROQUIP COMERCIO E LICITAÇOES LTDA</text:p>
          </table:table-cell>
          <table:table-cell table:style-name="ce4" office:value-type="string" calcext:value-type="string">
            <text:p>AQUISIÇAO DE 250 FILTRO DE LINHA CONFORME AUTORIZAÇÃO ORDENADOR DE DESPESAS SEI 1296132</text:p>
          </table:table-cell>
          <table:table-cell table:style-name="ce4" office:value-type="string" calcext:value-type="string">
            <text:p>7006067912022</text:p>
          </table:table-cell>
          <table:table-cell table:style-name="ce4" office:value-type="string" calcext:value-type="string">
            <text:p>PREGÃO</text:p>
          </table:table-cell>
          <table:table-cell table:style-name="ce4" office:value-type="string" calcext:value-type="string">
            <text:p>Lei nº 10.520/2002 - Pregão nº 031/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325" calcext:value-type="float">
            <text:p>5.325,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149</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5854663000197 - ELETROQUIP COMERCIO E LICITAÇOES LTDA</text:p>
          </table:table-cell>
          <table:table-cell table:style-name="ce4" office:value-type="string" calcext:value-type="string">
            <text:p>AQUISIÇAO DE 250 FILTRO DE LINHA CONFORME AUTORIZAÇÃO ORDENADOR DE DESPESAS SEI 1296132</text:p>
          </table:table-cell>
          <table:table-cell table:style-name="ce4" office:value-type="string" calcext:value-type="string">
            <text:p>7006067912022</text:p>
          </table:table-cell>
          <table:table-cell table:style-name="ce4" office:value-type="string" calcext:value-type="string">
            <text:p>PREGÃO</text:p>
          </table:table-cell>
          <table:table-cell table:style-name="ce4" office:value-type="string" calcext:value-type="string">
            <text:p>Lei nº 10.520/2002 - Pregão nº 031/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325" calcext:value-type="float">
            <text:p>5.325,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2150</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9400481756 - OCTAVIO SCARAMUSSA SABADINI</text:p>
          </table:table-cell>
          <table:table-cell table:style-name="ce4" office:value-type="string" calcext:value-type="string">
            <text:p>pagamento de tradutor judicial, e no valor de R$ 240,00 (duzentos e quarenta reais), em favor do Instituto Nacional de Seguridade Social (INSS), para fazer face à contribuição previdenciária patronal, tendo em vista perícia requerida nos autos do processo 0011429-05.2018.8.08.0011, da 1º Juizado Especial Criminal e da Fazenda Pública de Cachoeiro de Itapemirim/ES.. Conforme autorização Ordenador de despesas sei 1300046</text:p>
          </table:table-cell>
          <table:table-cell table:style-name="ce4" office:value-type="string" calcext:value-type="string">
            <text:p>00114290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200" calcext:value-type="float">
            <text:p>1.200,00</text:p>
          </table:table-cell>
          <table:table-cell table:number-columns-repeated="1012"/>
        </table:table-row>
        <table:table-row table:style-name="ro7" table:visibility="filter">
          <table:table-cell table:style-name="ce4" office:value-type="string" calcext:value-type="string">
            <text:p>2022NE02151</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tradutor judicial, e no valor de R$ 240,00 (duzentos e quarenta reais), em favor do Instituto Nacional de Seguridade Social (INSS), para fazer face à contribuição previdenciária patronal, tendo em vista perícia requerida nos autos do processo 0011429-05.2018.8.08.0011, da 1º Juizado Especial Criminal e da Fazenda Pública de Cachoeiro de Itapemirim/ES.. Conforme autorização Ordenador de despesas sei 1300046</text:p>
          </table:table-cell>
          <table:table-cell table:style-name="ce4" office:value-type="string" calcext:value-type="string">
            <text:p>00114290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240" calcext:value-type="float">
            <text:p>240,00</text:p>
          </table:table-cell>
          <table:table-cell table:number-columns-repeated="1012"/>
        </table:table-row>
        <table:table-row table:style-name="ro4" table:visibility="filter">
          <table:table-cell table:style-name="ce4" office:value-type="string" calcext:value-type="string">
            <text:p>2022NE02152</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3624856000126 - FLAVIO HENRIQUE DE MELLO EPP</text:p>
          </table:table-cell>
          <table:table-cell table:style-name="ce4" office:value-type="string" calcext:value-type="string">
            <text:p>Hospedagem em apartamento individual (single/ standard) de hotel/pousada em Vila Velha (ES) - Item 4 da ARP nº 102/2021 - para 21 (vinte uma) pessoas, com entrada em 13/10/2022 e saída em 15/10/2022. Totalizando 2 diárias por pessoa. (Solicitação - 1285223) , conforme autorização Secretario Geral sei 1301729</text:p>
          </table:table-cell>
          <table:table-cell table:style-name="ce4" office:value-type="string" calcext:value-type="string">
            <text:p>7000806402022</text:p>
          </table:table-cell>
          <table:table-cell table:style-name="ce4" office:value-type="string" calcext:value-type="string">
            <text:p>PREGÃO</text:p>
          </table:table-cell>
          <table:table-cell table:style-name="ce4" office:value-type="string" calcext:value-type="string">
            <text:p>Lei nº 10.520/2002 - Pregão nº 25/2022</text:p>
          </table:table-cell>
          <table:table-cell table:style-name="ce4" office:value-type="string" calcext:value-type="string">
            <text:p>001675 - SECRETARIA GERAL - APOIO ÀS ATIVIDADES ADMINISTRATIVAS</text:p>
          </table:table-cell>
          <table:table-cell table:style-name="ce12" office:value-type="float" office:value="7392" calcext:value-type="float">
            <text:p>7.392,00</text:p>
          </table:table-cell>
          <table:table-cell table:number-columns-repeated="2" table:style-name="ce12" office:value-type="float" office:value="0" calcext:value-type="float">
            <text:p>0,00</text:p>
          </table:table-cell>
          <table:table-cell table:number-columns-repeated="1012"/>
        </table:table-row>
        <table:table-row table:style-name="ro14" table:visibility="filter">
          <table:table-cell table:style-name="ce4" office:value-type="string" calcext:value-type="string">
            <text:p>2022NE02153</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3624856000126 - FLAVIO HENRIQUE DE MELLO EPP</text:p>
          </table:table-cell>
          <table:table-cell table:style-name="ce4" office:value-type="string" calcext:value-type="string">
            <text:p>21 Hospedagem em apartamento individual (single/ standard) de hotel/pousada em Vitória (ES) - Item 5 da ARP nº 102/2021 - para 21 (vinte uma) pessoas, com entrada em 16/11/2022 e saída em 17/11/2022. Totalizando 1 diária por pessoa. (Solicitação - 1287325 / 1287348) , 16 Hospedagem em apartamento individual (single/ standard) de hotel/pousada em Vitória (ES) - Item 5 da ARP nº 102/2021 - para 16 (dezesseis) pessoas, com entrada em 17/11/2022 e saída em 18/11/2022. Totalizando 1 diária por pessoa. (Solicitação - 1287325 / 1287348) e 9 Hospedagem em apartamento individual (single/ standard) de hotel/pousada em Vitória (ES) - Item 5 da ARP nº 102/2021 - para 09 (nove) pessoas, com entrada em 18/11/2022 e saída em 19/11/2022. Totalizando 1 diária por pessoa. (Solicitação - 1287325 / 1287348) , conforme autorização Ordenador de despesas sei 1301781</text:p>
          </table:table-cell>
          <table:table-cell table:style-name="ce4" office:value-type="string" calcext:value-type="string">
            <text:p>7001135852022</text:p>
          </table:table-cell>
          <table:table-cell table:style-name="ce4" office:value-type="string" calcext:value-type="string">
            <text:p>PREGÃO</text:p>
          </table:table-cell>
          <table:table-cell table:style-name="ce4" office:value-type="string" calcext:value-type="string">
            <text:p>Lei nº 10.520/2002 - Pregão nº 25/2022</text:p>
          </table:table-cell>
          <table:table-cell table:style-name="ce4" office:value-type="string" calcext:value-type="string">
            <text:p>001675 - SECRETARIA GERAL - APOIO ÀS ATIVIDADES ADMINISTRATIVAS</text:p>
          </table:table-cell>
          <table:table-cell table:style-name="ce12" office:value-type="float" office:value="7774" calcext:value-type="float">
            <text:p>7.774,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154</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100" calcext:value-type="float">
            <text:p>2.100,00</text:p>
          </table:table-cell>
          <table:table-cell table:number-columns-repeated="1012"/>
        </table:table-row>
        <table:table-row table:style-name="ro6" table:visibility="filter">
          <table:table-cell table:style-name="ce4" office:value-type="string" calcext:value-type="string">
            <text:p>2022NE02155</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 calcext:value-type="float">
            <text:p>100,00</text:p>
          </table:table-cell>
          <table:table-cell table:number-columns-repeated="1012"/>
        </table:table-row>
        <table:table-row table:style-name="ro6" table:visibility="filter">
          <table:table-cell table:style-name="ce4" office:value-type="string" calcext:value-type="string">
            <text:p>2022NE02156</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1012"/>
        </table:table-row>
        <table:table-row table:style-name="ro4" table:visibility="filter">
          <table:table-cell table:style-name="ce4" office:value-type="string" calcext:value-type="string">
            <text:p>2022NE02157</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3624856000126 - FLAVIO HENRIQUE DE MELLO EPP</text:p>
          </table:table-cell>
          <table:table-cell table:style-name="ce4" office:value-type="string" calcext:value-type="string">
            <text:p>Hospedagem em apartamento individual (single/ standard) de hotel/pousada em Vila Velha (ES) - Item 4 da ARP nº 102/2021 - para 21 (vinte uma) pessoas, com entrada em 18/10/2022 e saída em 20/10/2022. Totalizando 2 diárias por pessoa. (Solicitação - 1285270) , conforme autorização Secretario Geral sei 1301482</text:p>
          </table:table-cell>
          <table:table-cell table:style-name="ce4" office:value-type="string" calcext:value-type="string">
            <text:p>7000808102022</text:p>
          </table:table-cell>
          <table:table-cell table:style-name="ce4" office:value-type="string" calcext:value-type="string">
            <text:p>PREGÃO</text:p>
          </table:table-cell>
          <table:table-cell table:style-name="ce4" office:value-type="string" calcext:value-type="string">
            <text:p>Lei nº 10.520/2002 - Pregão nº 25/2022</text:p>
          </table:table-cell>
          <table:table-cell table:style-name="ce4" office:value-type="string" calcext:value-type="string">
            <text:p>001675 - SECRETARIA GERAL - APOIO ÀS ATIVIDADES ADMINISTRATIVAS</text:p>
          </table:table-cell>
          <table:table-cell table:style-name="ce12" office:value-type="float" office:value="7392" calcext:value-type="float">
            <text:p>7.392,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158</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540 FOTO 610 E 810 TONER 610 CONFORME AUTORIZAÇÃO ORDENADOR DE DESPESAS SEI 1301184</text:p>
          </table:table-cell>
          <table:table-cell table:style-name="ce4" office:value-type="string" calcext:value-type="string">
            <text:p>7001109622022</text:p>
          </table:table-cell>
          <table:table-cell table:style-name="ce4" office:value-type="string" calcext:value-type="string">
            <text:p>PREGÃO</text:p>
          </table:table-cell>
          <table:table-cell table:style-name="ce4" office:value-type="string" calcext:value-type="string">
            <text:p>Lei nº 10.520/2002 - Pregão nº 038/2022</text:p>
          </table:table-cell>
          <table:table-cell table:style-name="ce4" office:value-type="string" calcext:value-type="string">
            <text:p>000977 - Infraestrutura - Aquisição de material de consumo</text:p>
          </table:table-cell>
          <table:table-cell table:style-name="ce12" office:value-type="float" office:value="76950" calcext:value-type="float">
            <text:p>76.950,00</text:p>
          </table:table-cell>
          <table:table-cell table:number-columns-repeated="2" table:style-name="ce12" office:value-type="float" office:value="63090" calcext:value-type="float">
            <text:p>63.090,00</text:p>
          </table:table-cell>
          <table:table-cell table:number-columns-repeated="1012"/>
        </table:table-row>
        <table:table-row table:style-name="ro3" table:visibility="filter">
          <table:table-cell table:style-name="ce4" office:value-type="string" calcext:value-type="string">
            <text:p>2022NE02159</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60 FOTO 610 E 810 TONER 90 CONFORME AUTORIZAÇÃO ORDENADOR DE DESPESAS SEI 1301184</text:p>
          </table:table-cell>
          <table:table-cell table:style-name="ce4" office:value-type="string" calcext:value-type="string">
            <text:p>7001109622022</text:p>
          </table:table-cell>
          <table:table-cell table:style-name="ce4" office:value-type="string" calcext:value-type="string">
            <text:p>PREGÃO</text:p>
          </table:table-cell>
          <table:table-cell table:style-name="ce4" office:value-type="string" calcext:value-type="string">
            <text:p>Lei nº 10.520/2002 - Pregão nº 038/2022</text:p>
          </table:table-cell>
          <table:table-cell table:style-name="ce4" office:value-type="string" calcext:value-type="string">
            <text:p>000977 - Infraestrutura - Aquisição de material de consumo</text:p>
          </table:table-cell>
          <table:table-cell table:style-name="ce12" office:value-type="float" office:value="8550" calcext:value-type="float">
            <text:p>8.5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60</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4" office:value-type="string" calcext:value-type="string">
            <text:p>7006011582022</text:p>
          </table:table-cell>
          <table:table-cell table:style-name="ce4" office:value-type="string" calcext:value-type="string">
            <text:p>PREGÃO</text:p>
          </table:table-cell>
          <table:table-cell table:style-name="ce4" office:value-type="string" calcext:value-type="string">
            <text:p>Lei nº 10.520/2002 - Pregão nº 0127/2019</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62</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4" office:value-type="string" calcext:value-type="string">
            <text:p>7006011582022</text:p>
          </table:table-cell>
          <table:table-cell table:style-name="ce4" office:value-type="string" calcext:value-type="string">
            <text:p>PREGÃO</text:p>
          </table:table-cell>
          <table:table-cell table:style-name="ce4" office:value-type="string" calcext:value-type="string">
            <text:p>Lei nº 10.520/2002 - Pregão nº 0127/2019</text:p>
          </table:table-cell>
          <table:table-cell table:style-name="ce4" office:value-type="string" calcext:value-type="string">
            <text:p>000985 - Engenharia - gestão predial e manutenção de equipamentos</text:p>
          </table:table-cell>
          <table:table-cell table:style-name="ce12" office:value-type="float" office:value="44880.28" calcext:value-type="float">
            <text:p>44.880,28</text:p>
          </table:table-cell>
          <table:table-cell table:number-columns-repeated="2" table:style-name="ce12" office:value-type="float" office:value="17816.02" calcext:value-type="float">
            <text:p>17.816,02</text:p>
          </table:table-cell>
          <table:table-cell table:number-columns-repeated="1012"/>
        </table:table-row>
        <table:table-row table:style-name="ro5" table:visibility="filter">
          <table:table-cell table:style-name="ce4" office:value-type="string" calcext:value-type="string">
            <text:p>2022NE02163</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4" office:value-type="string" calcext:value-type="string">
            <text:p>7006011582022</text:p>
          </table:table-cell>
          <table:table-cell table:style-name="ce4" office:value-type="string" calcext:value-type="string">
            <text:p>PREGÃO</text:p>
          </table:table-cell>
          <table:table-cell table:style-name="ce4" office:value-type="string" calcext:value-type="string">
            <text:p>Lei nº 10.520/2002 - Pregão nº 0127/2019</text:p>
          </table:table-cell>
          <table:table-cell table:style-name="ce4" office:value-type="string" calcext:value-type="string">
            <text:p>000985 - Engenharia - gestão predial e manutenção de equipamentos</text:p>
          </table:table-cell>
          <table:table-cell table:style-name="ce12" office:value-type="float" office:value="132550.39" calcext:value-type="float">
            <text:p>132.550,39</text:p>
          </table:table-cell>
          <table:table-cell table:number-columns-repeated="2" table:style-name="ce12" office:value-type="float" office:value="6813.18" calcext:value-type="float">
            <text:p>6.813,18</text:p>
          </table:table-cell>
          <table:table-cell table:number-columns-repeated="1012"/>
        </table:table-row>
        <table:table-row table:style-name="ro11" table:visibility="filter">
          <table:table-cell table:style-name="ce4" office:value-type="string" calcext:value-type="string">
            <text:p>2022NE02164</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90 APONTADOR PARA LAPIS, 36 BANDEJA 3 ANDARES, 1342 BORRACHA PLASTICA, 450 BARBANTE, 45 ADESIVO INSTANTANEO UNIVERSAL, 450 COLA BRANCA LIQUIDA, 270 CORRETIVO SECO EM FITA, 135 CLIPS 3/0, 135 CLIPS NR 6/0, 135 CLIPS BINDER 51 MM E 270 COLCHETE 14 CONFORME AUTORIZAÇÃO ORDENADOR DE DESPESAS SEI 1301767</text:p>
          </table:table-cell>
          <table:table-cell table:style-name="ce4" office:value-type="string" calcext:value-type="string">
            <text:p>7003643762022</text:p>
          </table:table-cell>
          <table:table-cell table:style-name="ce4" office:value-type="string" calcext:value-type="string">
            <text:p>PREGÃO</text:p>
          </table:table-cell>
          <table:table-cell table:style-name="ce4" office:value-type="string" calcext:value-type="string">
            <text:p>Lei nº 10.520/2002 - Pregão nº 020/2022</text:p>
          </table:table-cell>
          <table:table-cell table:style-name="ce4" office:value-type="string" calcext:value-type="string">
            <text:p>000977 - Infraestrutura - Aquisição de material de consumo</text:p>
          </table:table-cell>
          <table:table-cell table:style-name="ce12" office:value-type="float" office:value="12304.08" calcext:value-type="float">
            <text:p>12.304,08</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165</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10 APONTADOR PARA LAPIS, 04 BANDEJA 3 ANDARES, 150 BORRACHA PLASTICA, 50 BARBANTE, 5 ADESIVO INSTANTANEO UNIVERSAL, 50 COLA BRANCA LIQUIDA, 30 CORRETIVO SECO EM FITA, 15 CLIPS 3/0, 15 CLIPS NR 6/0, 15 CLIPS BINDER 51 MM E 30 COLCHETE 14 CONFORME AUTORIZAÇÃO ORDENADOR DE DESPESAS SEI 1301767</text:p>
          </table:table-cell>
          <table:table-cell table:style-name="ce4" office:value-type="string" calcext:value-type="string">
            <text:p>7003643762022</text:p>
          </table:table-cell>
          <table:table-cell table:style-name="ce4" office:value-type="string" calcext:value-type="string">
            <text:p>PREGÃO</text:p>
          </table:table-cell>
          <table:table-cell table:style-name="ce4" office:value-type="string" calcext:value-type="string">
            <text:p>Lei nº 10.520/2002 - Pregão nº 020/2022</text:p>
          </table:table-cell>
          <table:table-cell table:style-name="ce4" office:value-type="string" calcext:value-type="string">
            <text:p>000977 - Infraestrutura - Aquisição de material de consumo</text:p>
          </table:table-cell>
          <table:table-cell table:style-name="ce12" office:value-type="float" office:value="1367.98" calcext:value-type="float">
            <text:p>1.367,98</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166</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MEIA DIARIA PARA VIAGEM A VITORIA NO DIA 02/09 PARA Comparecimento ao TJES para representar a Comarca de Baixo Guandu, como Diretor do Foro, na assinatura de convênio entre o TJES e o Município de Baixo Guandu/ES para digitalização dos processos físicos em trâmite no E-Jud e posterior migração para o PJe , CONFORME PORTARIA 975-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167</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CASTELO E NOVA VENECIA NOS DIAS 31/8 A 01/09 PARA MONTAGEM DA SALA DE DIGITALIZAÇAO E MANUTENÇAO DAS SALAS DE DIGITALIZAÇAO DAS COMARCAS JA ABERTAS CONFORME PORTARIA 974-CARGO ASSESSOR JUDICIARIO ACOMPANHANDO O ASSESSOR DE NIVEL SUPERIOR JOAO MARIANO FILHO</text:p>
          </table:table-cell>
          <table:table-cell table:style-name="ce4" office:value-type="string" calcext:value-type="string">
            <text:p>70061328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6" table:visibility="filter">
          <table:table-cell table:style-name="ce4" office:value-type="string" calcext:value-type="string">
            <text:p>2022NE02168</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5182377703 - ALFREDO BORGES EDUARDO</text:p>
          </table:table-cell>
          <table:table-cell table:style-name="ce4" office:value-type="string" calcext:value-type="string">
            <text:p>REFERENTE 3 DIARIAS PARA VIAGEM A ITAPEMIRIM NOS DIAS 10, 17, 24, 31/08/2022; 05 e 14/09/2022, PARA DILIGENCIA DA AREA DE SEGURANÇA DO PODER JUDICIARIO CONFORME PORTARIA 967-CARGO 3 SGT DA PMES</text:p>
          </table:table-cell>
          <table:table-cell table:style-name="ce4" office:value-type="string" calcext:value-type="string">
            <text:p>70000335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36" calcext:value-type="float">
            <text:p>336,00</text:p>
          </table:table-cell>
          <table:table-cell table:number-columns-repeated="1012"/>
        </table:table-row>
        <table:table-row table:style-name="ro6" table:visibility="filter">
          <table:table-cell table:style-name="ce4" office:value-type="string" calcext:value-type="string">
            <text:p>2022NE02169</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6917676705 - MARCELO LORENZINI ROCHA</text:p>
          </table:table-cell>
          <table:table-cell table:style-name="ce4" office:value-type="string" calcext:value-type="string">
            <text:p>REFERENTE 2,5 DIARIAS PARA VIAGEM A ITAPEMIRIM NOS DIAS 03, 10, 24/08/2022; 14 e 21/09/2022., PARA DILIGENCIA DA AREA DE SEGURANÇA DO PODER JUDICIARIO CONFORME PORTARIA 970-CARGO SGT DA PMES</text:p>
          </table:table-cell>
          <table:table-cell table:style-name="ce4" office:value-type="string" calcext:value-type="string">
            <text:p>70000352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280" calcext:value-type="float">
            <text:p>280,00</text:p>
          </table:table-cell>
          <table:table-cell table:number-columns-repeated="1012"/>
        </table:table-row>
        <table:table-row table:style-name="ro3" table:visibility="filter">
          <table:table-cell table:style-name="ce4" office:value-type="string" calcext:value-type="string">
            <text:p>2022NE02170</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1,5 DIARIAS JURISDIÇAO ESTENDIDA PARA VIAGEM A ITAGUAÇU NOS DIAS 14,21 E 28/9 CONFORME PORTARIA 897-CARGO JUIZ DE DIREITO</text:p>
          </table:table-cell>
          <table:table-cell table:style-name="ce4" office:value-type="string" calcext:value-type="string">
            <text:p>70000341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1012"/>
        </table:table-row>
        <table:table-row table:style-name="ro6" table:visibility="filter">
          <table:table-cell table:style-name="ce4" office:value-type="string" calcext:value-type="string">
            <text:p>2022NE02171</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22 A 25/8 PARA ATENDIMENTO, SUPORTE E INSTALAÇÃO DE EQUIPAMENTOS DA CORREIÇAO CONFORME PORTARIA 978-CARGO TECNICO JUDICIARIO</text:p>
          </table:table-cell>
          <table:table-cell table:style-name="ce4" office:value-type="string" calcext:value-type="string">
            <text:p>70002248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11" table:visibility="filter">
          <table:table-cell table:style-name="ce4" office:value-type="string" calcext:value-type="string">
            <text:p>2022NE02173</text:p>
          </table:table-cell>
          <table:table-cell table:style-name="ce4" office:value-type="string" calcext:value-type="string">
            <text:p>05/09/2022</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MEIA DIARIA PARA VIAGEM A VITORIA NO DIA 02/09 PARA Comparecimento ao TJES para representar a Comarca de Baixo Guandu, como Diretor do Foro, na assinatura de convênio entre o TJES e o Município de Baixo Guandu/ES para digitalização dos processos físicos em trâmite no E-Jud e posterior migração para o PJe , CONFORME PORTARIA 975-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25.09" calcext:value-type="float">
            <text:p>225,09</text:p>
          </table:table-cell>
          <table:table-cell table:number-columns-repeated="1012"/>
        </table:table-row>
        <table:table-row table:style-name="ro3">
          <table:table-cell table:style-name="ce4" office:value-type="string" calcext:value-type="string">
            <text:p>2022NE02176</text:p>
          </table:table-cell>
          <table:table-cell table:style-name="ce4" office:value-type="string" calcext:value-type="string">
            <text:p>06/09/2022</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O IMOVEL DO ARQUIVO DO FORUM DE GUARAPARI CONFORME AUTORIZAÇÃO ORDENADOR DE DESPESAS SEI 1303920</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9207" calcext:value-type="float">
            <text:p>129.207,00</text:p>
          </table:table-cell>
          <table:table-cell table:number-columns-repeated="2" table:style-name="ce12" office:value-type="float" office:value="105922" calcext:value-type="float">
            <text:p>105.922,00</text:p>
          </table:table-cell>
          <table:table-cell table:number-columns-repeated="1012"/>
        </table:table-row>
        <table:table-row table:style-name="ro3">
          <table:table-cell table:style-name="ce4" office:value-type="string" calcext:value-type="string">
            <text:p>2022NE02177</text:p>
          </table:table-cell>
          <table:table-cell table:style-name="ce4" office:value-type="string" calcext:value-type="string">
            <text:p>06/09/2022</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O IMOVEL DO ARQUIVO DO FORUM DE GUARAPARI CONFORME AUTORIZAÇÃO ORDENADOR DE DESPESAS SEI 1303920</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6969.75" calcext:value-type="float">
            <text:p>46.969,75</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178</text:p>
          </table:table-cell>
          <table:table-cell table:style-name="ce4" office:value-type="string" calcext:value-type="string">
            <text:p>06/09/2022</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PARA VIAGEM A ITAGUAÇU NOS DIAS 13,20 E 27/9 CONFORME PORTARIA 980-CARGO JUIZ DE DIREITO</text:p>
          </table:table-cell>
          <table:table-cell table:style-name="ce4" office:value-type="string" calcext:value-type="string">
            <text:p>7000035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1012"/>
        </table:table-row>
        <table:table-row table:style-name="ro8" table:visibility="filter">
          <table:table-cell table:style-name="ce4" office:value-type="string" calcext:value-type="string">
            <text:p>2022NE02179</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12,19,26 E 30/9 CONFORME PORTARIA 998-CARGO JUIZ DE DIREITO</text:p>
          </table:table-cell>
          <table:table-cell table:style-name="ce4" office:value-type="string" calcext:value-type="string">
            <text:p>70002674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6" table:visibility="filter">
          <table:table-cell table:style-name="ce4" office:value-type="string" calcext:value-type="string">
            <text:p>2022NE02180</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13,5 DIARIAS PARA VIAGEM A LINHARES NOS DIAS 19 a 23/09/2022, de 26 a 30/09/2022 e de 03 a 07/10/2022, PARA ACOMPANHAR JUIZES CORREGEDORES CONFORME PORTARIA 989-CARGO ANALISTA JUDICIARIO</text:p>
          </table:table-cell>
          <table:table-cell table:style-name="ce4" office:value-type="string" calcext:value-type="string">
            <text:p>70063346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74.4" calcext:value-type="float">
            <text:p>3.574,40</text:p>
          </table:table-cell>
          <table:table-cell table:number-columns-repeated="1012"/>
        </table:table-row>
        <table:table-row table:style-name="ro4" table:visibility="filter">
          <table:table-cell table:style-name="ce4" office:value-type="string" calcext:value-type="string">
            <text:p>2022NE02181</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3,5 DIARIAS PARA VIAGEM A JAGUARÉ, CONCEIÇÃO DA BARRA e PEDRO CANÁRIO PARA Montagem e reparo de equipamentos, elaboração de infraestrutura de rede para salas de digitalização nos locais supracitados, NOS DIAS 12 a 15/09/2022, CONFORME PORTARIA 997-CARGO ASSESSOR DE NIVEL SUPERIOR</text:p>
          </table:table-cell>
          <table:table-cell table:style-name="ce4" office:value-type="string" calcext:value-type="string">
            <text:p>7006359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1012"/>
        </table:table-row>
        <table:table-row table:style-name="ro8" table:visibility="filter">
          <table:table-cell table:style-name="ce4" office:value-type="string" calcext:value-type="string">
            <text:p>2022NE02182</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06 a 07; 19 a 20; e 27/04/2022. CONFORME PORTARIA 984-CARGO JUIZ DE DIREITO</text:p>
          </table:table-cell>
          <table:table-cell table:style-name="ce4" office:value-type="string" calcext:value-type="string">
            <text:p>70000131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2183</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04 a 05; 11 a 12; e 18/05/2022.. CONFORME PORTARIA 983-CARGO JUIZ DE DIREITO</text:p>
          </table:table-cell>
          <table:table-cell table:style-name="ce4" office:value-type="string" calcext:value-type="string">
            <text:p>70000149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2184</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3,5 DIARIAS JURISDIÇAO ESTENDIDA PARA VIAGEM A PINHEIROS NOS DIAS 22 A 23,3. A 27 E 29/09 CONFORME PORTARIA 995-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2185</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01 A 02,09 A 10 E 22/06. CONFORME PORTARIA 990-CARGO JUIZ DE DIREITO</text:p>
          </table:table-cell>
          <table:table-cell table:style-name="ce4" office:value-type="string" calcext:value-type="string">
            <text:p>70000218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2186</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2,5 DIARIAS JURISDIÇAO ESTENDIDA PARA VIAGEM A GUAÇUI NOS DIAS 06,13,20,27 E 30/9 CONFORME PORTARIA 991-CARGO JUIZ DE DIREITO</text:p>
          </table:table-cell>
          <table:table-cell table:style-name="ce4" office:value-type="string" calcext:value-type="string">
            <text:p>70002683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202.84" calcext:value-type="float">
            <text:p>1.202,84</text:p>
          </table:table-cell>
          <table:table-cell table:number-columns-repeated="1012"/>
        </table:table-row>
        <table:table-row table:style-name="ro8" table:visibility="filter">
          <table:table-cell table:style-name="ce4" office:value-type="string" calcext:value-type="string">
            <text:p>2022NE02187</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2 DIARIAS JURISDIÇÃO ESTENDIDA PARA VIAGEM A AGUA DOCE DO NORTE NOS DIAS 13,15,27 E 29/9 CONFORME PORTARIA 994-CARGO JUIZA SUBSTITUTA</text:p>
          </table:table-cell>
          <table:table-cell table:style-name="ce4" office:value-type="string" calcext:value-type="string">
            <text:p>70000960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00.37" calcext:value-type="float">
            <text:p>900,37</text:p>
          </table:table-cell>
          <table:table-cell table:number-columns-repeated="1012"/>
        </table:table-row>
        <table:table-row table:style-name="ro6" table:visibility="filter">
          <table:table-cell table:style-name="ce4" office:value-type="string" calcext:value-type="string">
            <text:p>2022NE02188</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13,5 DIARIAS PARA VIAGEM A LINHARES NOS DIAS 19 a 23/09/2022, de 26 a 30/09/2022 e de 03 a 07/10/2022, PARA ACOMPANHAR JUIZES CORREGEDORES CONFORME PORTARIA 988-CARGO ANALISTA JUDICIARIO</text:p>
          </table:table-cell>
          <table:table-cell table:style-name="ce4" office:value-type="string" calcext:value-type="string">
            <text:p>70063354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74.4" calcext:value-type="float">
            <text:p>3.574,40</text:p>
          </table:table-cell>
          <table:table-cell table:number-columns-repeated="1012"/>
        </table:table-row>
        <table:table-row table:style-name="ro8" table:visibility="filter">
          <table:table-cell table:style-name="ce4" office:value-type="string" calcext:value-type="string">
            <text:p>2022NE02189</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4,5 DIARIAS PARA VIAGEM A LINHARES NOS DIAS 19 a 23/09/2022, PARA ACOMPANHAR JUIZES CORREGEDORES CONFORME PORTARIA 985-CARGO ANALISTA JUDICIARIO</text:p>
          </table:table-cell>
          <table:table-cell table:style-name="ce4" office:value-type="string" calcext:value-type="string">
            <text:p>70063623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8" table:visibility="filter">
          <table:table-cell table:style-name="ce4" office:value-type="string" calcext:value-type="string">
            <text:p>2022NE02190</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3,5 DIARIAS JURISDIÇAO ESTENDIDA PARA VIAGEM A MANTENOPOLIS NOS DIAS 13 A 16/09 CONFORME PORTARIA 996/2022-CARGO JUIZ SUBSTITUTO</text:p>
          </table:table-cell>
          <table:table-cell table:style-name="ce4" office:value-type="string" calcext:value-type="string">
            <text:p>70000158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75.66" calcext:value-type="float">
            <text:p>1.575,66</text:p>
          </table:table-cell>
          <table:table-cell table:number-columns-repeated="1012"/>
        </table:table-row>
        <table:table-row table:style-name="ro8" table:visibility="filter">
          <table:table-cell table:style-name="ce4" office:value-type="string" calcext:value-type="string">
            <text:p>2022NE02191</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1,5 DIARIAS JURISDIÇAO ESTENDIDA PARA VIAGEM A RIO BANANAL NOS DIAS 15,22 E 29/09 CONFORME PORTARIA 981/2022-CARGO JUIZ DE DIREITO</text:p>
          </table:table-cell>
          <table:table-cell table:style-name="ce4" office:value-type="string" calcext:value-type="string">
            <text:p>70002002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1012"/>
        </table:table-row>
        <table:table-row table:style-name="ro6" table:visibility="filter">
          <table:table-cell table:style-name="ce4" office:value-type="string" calcext:value-type="string">
            <text:p>2022NE02192</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5,5 DIARIAS PARA VIAGEM A CACHOEIRO DE ITAPEMIRIM NOS DIAS 12 A 17/9 PARA ATENDIMENTO, SUPORTE E INSTALAÇÃO DE EQUIPAMENTOS CONFORME PORTARIA 993-CARGO TECNICO JUDICIARIO</text:p>
          </table:table-cell>
          <table:table-cell table:style-name="ce4" office:value-type="string" calcext:value-type="string">
            <text:p>70002342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82.62" calcext:value-type="float">
            <text:p>1.082,62</text:p>
          </table:table-cell>
          <table:table-cell table:number-columns-repeated="1012"/>
        </table:table-row>
        <table:table-row table:style-name="ro4" table:visibility="filter">
          <table:table-cell table:style-name="ce4" office:value-type="string" calcext:value-type="string">
            <text:p>2022NE02193</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BARRA DE SAO FRANCISCO NOS DIAS 15 A 16/9 PARA VISITA TECNICA PARA DEFINIÇAO DE ESCOPO DE MANUTENÇAO E PLANEJAMENTO DE SUA EXECUÇÃO NO FORUM DE BARRA DE SAO FRANCISCO CONFORME PORTARIA 987-CARGO SECRETARIO DE ENGENHARIA</text:p>
          </table:table-cell>
          <table:table-cell table:style-name="ce4" office:value-type="string" calcext:value-type="string">
            <text:p>70063371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4" table:visibility="filter">
          <table:table-cell table:style-name="ce4" office:value-type="string" calcext:value-type="string">
            <text:p>2022NE02194</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0452947723 - ANGELICA OLIVEIRA DA FONSECA</text:p>
          </table:table-cell>
          <table:table-cell table:style-name="ce4" office:value-type="string" calcext:value-type="string">
            <text:p>REFERENTE 1,5 DIARIAS PARA VIAGEM A BARRA DE SAO FRANCISCO NOS DIAS 14 A 15/9 PARA VISITA TECNICA PARA DEFINIÇAO DE ESCOPO DE MANUTENÇAO E PLANEJAMENTO DE SUA EXECUÇÃO NO FORUM DE BARRA DE SAO FRANCISCO CONFORME PORTARIA 986-CARGO COORDENADORA DE MANUTENÇAO PREDIAL</text:p>
          </table:table-cell>
          <table:table-cell table:style-name="ce4" office:value-type="string" calcext:value-type="string">
            <text:p>70063528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3">
          <table:table-cell table:style-name="ce4" office:value-type="string" calcext:value-type="string">
            <text:p>2022NE02195</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305184</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00000" calcext:value-type="float">
            <text:p>50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96</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30000" calcext:value-type="float">
            <text:p>13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97</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0000" calcext:value-type="float">
            <text:p>3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98</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2000" calcext:value-type="float">
            <text:p>82.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199</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000" calcext:value-type="float">
            <text:p>18.00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2200</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303021</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1400" calcext:value-type="float">
            <text:p>1.400,00</text:p>
          </table:table-cell>
          <table:table-cell table:style-name="ce12" office:value-type="float" office:value="318.4" calcext:value-type="float">
            <text:p>318,40</text:p>
          </table:table-cell>
          <table:table-cell table:style-name="ce12" office:value-type="float" office:value="48.6" calcext:value-type="float">
            <text:p>48,60</text:p>
          </table:table-cell>
          <table:table-cell table:number-columns-repeated="1012"/>
        </table:table-row>
        <table:table-row table:style-name="ro3" table:visibility="filter">
          <table:table-cell table:style-name="ce4" office:value-type="string" calcext:value-type="string">
            <text:p>2022NE02203</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0773253000169 - MOVEIS SOSSAI MOVELARIA &amp; UTILIDADES LTDA ME</text:p>
          </table:table-cell>
          <table:table-cell table:style-name="ce4" office:value-type="string" calcext:value-type="string">
            <text:p>AQUISIÇAO DE 03 CADEIRAS MAGISTRADO/DIRETOR CONFORME AUTORIZAÇÃO ORDENADOR DE DESPESAS SEI 1303379</text:p>
          </table:table-cell>
          <table:table-cell table:style-name="ce4" office:value-type="string" calcext:value-type="string">
            <text:p>7003967662022</text:p>
          </table:table-cell>
          <table:table-cell table:style-name="ce4" office:value-type="string" calcext:value-type="string">
            <text:p>PREGÃO</text:p>
          </table:table-cell>
          <table:table-cell table:style-name="ce4" office:value-type="string" calcext:value-type="string">
            <text:p>Lei nº 10.520/2002 - Pregão nº 019/2022</text:p>
          </table:table-cell>
          <table:table-cell table:style-name="ce4" office:value-type="string" calcext:value-type="string">
            <text:p>000979 - Infraestrutura - Aquisição e manutenção de bens permanentes</text:p>
          </table:table-cell>
          <table:table-cell table:style-name="ce12" office:value-type="float" office:value="3300" calcext:value-type="float">
            <text:p>3.3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04</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0773253000169 - MOVEIS SOSSAI MOVELARIA &amp; UTILIDADES LTDA ME</text:p>
          </table:table-cell>
          <table:table-cell table:style-name="ce4" office:value-type="string" calcext:value-type="string">
            <text:p>AQUISIÇAO DE 50 CADIERAS ESPECIAL TIPO DESEMBARGADOR CONFORME AUTORIZAÇÃO ORDENADOR DE DESPESAS SEI 1303379</text:p>
          </table:table-cell>
          <table:table-cell table:style-name="ce4" office:value-type="string" calcext:value-type="string">
            <text:p>7003967662022</text:p>
          </table:table-cell>
          <table:table-cell table:style-name="ce4" office:value-type="string" calcext:value-type="string">
            <text:p>PREGÃO</text:p>
          </table:table-cell>
          <table:table-cell table:style-name="ce4" office:value-type="string" calcext:value-type="string">
            <text:p>Lei nº 10.520/2002 - Pregão nº 019/2022</text:p>
          </table:table-cell>
          <table:table-cell table:style-name="ce4" office:value-type="string" calcext:value-type="string">
            <text:p>000979 - Infraestrutura - Aquisição e manutenção de bens permanentes</text:p>
          </table:table-cell>
          <table:table-cell table:style-name="ce12" office:value-type="float" office:value="57500" calcext:value-type="float">
            <text:p>57.5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05</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5854663000197 - ELETROQUIP COMERCIO E LICITAÇOES LTDA</text:p>
          </table:table-cell>
          <table:table-cell table:style-name="ce4" office:value-type="string" calcext:value-type="string">
            <text:p>AQUISIÇAO DE 100 LEITORES / GRAVADOR EXTERNO DVD/CD CONFORME AUTORIZAÇÃO ORDENADOR DE DESPESAS SEI 1304491</text:p>
          </table:table-cell>
          <table:table-cell table:style-name="ce4" office:value-type="string" calcext:value-type="string">
            <text:p>7006131042022</text:p>
          </table:table-cell>
          <table:table-cell table:style-name="ce4" office:value-type="string" calcext:value-type="string">
            <text:p>PREGÃO</text:p>
          </table:table-cell>
          <table:table-cell table:style-name="ce4" office:value-type="string" calcext:value-type="string">
            <text:p>Lei nº 10.520/2002 - Pregão nº 55/2022</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206</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3,5 DIARIAS PARA VIAGEM A JAGUARE, CONCEIÇAO DA BARRA E PEDRO CANARIO NOS DIAS 12 A 15/9 PARA CRIAÇÃO DE INFRAESTRUTURA PARA DIGITALIZAÇÃO DE PROCESSOS NOS FORUNS CONFORME PORTARIA 1001-CARGO ASSESSOR JUDICIARIO</text:p>
          </table:table-cell>
          <table:table-cell table:style-name="ce4" office:value-type="string" calcext:value-type="string">
            <text:p>70063909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1012"/>
        </table:table-row>
        <table:table-row table:style-name="ro8" table:visibility="filter">
          <table:table-cell table:style-name="ce4" office:value-type="string" calcext:value-type="string">
            <text:p>2022NE02207</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14 A 15,22,28 A 29/09 CONFORME PORTARIA 1000-CARGO JUIZ DE DIREITO</text:p>
          </table:table-cell>
          <table:table-cell table:style-name="ce4" office:value-type="string" calcext:value-type="string">
            <text:p>70000261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2208</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03 a 04; 17 a 18; e 24/08/2022. CONFORME PORTARIA 999-CARGO JUIZ DE DIREITO</text:p>
          </table:table-cell>
          <table:table-cell table:style-name="ce4" office:value-type="string" calcext:value-type="string">
            <text:p>70000252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1012"/>
        </table:table-row>
        <table:table-row table:style-name="ro6" table:visibility="filter">
          <table:table-cell table:style-name="ce4" office:value-type="string" calcext:value-type="string">
            <text:p>2022NE02210</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39/2022 PARA ATENDER A COMARCA DE MARATAÍZES, CONFORME AUTORIZAÇÃO DO SECRETÁRIO GERAL (1307598) E INFORMAÇÃO DA SEÇÃO DE PRESTAÇÃO DE TOMADA DE CONTAS (1307478).</text:p>
          </table:table-cell>
          <table:table-cell table:style-name="ce4" office:value-type="string" calcext:value-type="string">
            <text:p>70000770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0" calcext:value-type="float">
            <text:p>1.400,00</text:p>
          </table:table-cell>
          <table:table-cell table:number-columns-repeated="1012"/>
        </table:table-row>
        <table:table-row table:style-name="ro6" table:visibility="filter">
          <table:table-cell table:style-name="ce4" office:value-type="string" calcext:value-type="string">
            <text:p>2022NE02211</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39/2022 PARA ATENDER A COMARCA DE MARATAÍZES, CONFORME AUTORIZAÇÃO DO SECRETÁRIO GERAL (1307598) E INFORMAÇÃO DA SEÇÃO DE PRESTAÇÃO DE TOMADA DE CONTAS (1307478).</text:p>
          </table:table-cell>
          <table:table-cell table:style-name="ce4" office:value-type="string" calcext:value-type="string">
            <text:p>70000770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1012"/>
        </table:table-row>
        <table:table-row table:style-name="ro6" table:visibility="filter">
          <table:table-cell table:style-name="ce4" office:value-type="string" calcext:value-type="string">
            <text:p>2022NE02212</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15701777758 - KALINKA DIAS DA SILVA</text:p>
          </table:table-cell>
          <table:table-cell table:style-name="ce4" office:value-type="string" calcext:value-type="string">
            <text:p>REFERENTE AO SUPRIMENTO DE FUNDOS Nº 38/2022 PARA ATENDER A COMARCA DE PIÚMA, CONFORME AUTORIZAÇÃO DO SECRETÁRIO GERAL (1303972) E INFORMAÇÃO DA SEÇÃO DE PRESTAÇÃO DE TOMADA DE CONTAS (1303342).</text:p>
          </table:table-cell>
          <table:table-cell table:style-name="ce4" office:value-type="string" calcext:value-type="string">
            <text:p>70000678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4" table:visibility="filter">
          <table:table-cell table:style-name="ce4" office:value-type="string" calcext:value-type="string">
            <text:p>2022NE02213</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BAIXO GUANDU (ES) - Item 4 - Lote 2 - da ARP nº 032/2022 - para 08 (oito) pessoas, com entrada em 29/09/2022 e saída em 30/09/2022. Totalizando 1 diária por pessoa. Total geral: 08 diárias. (Solicitação 1308297),conforme autorização Secretario Geral sei 1309969</text:p>
          </table:table-cell>
          <table:table-cell table:style-name="ce4" office:value-type="string" calcext:value-type="string">
            <text:p>7006436852022</text:p>
          </table:table-cell>
          <table:table-cell table:style-name="ce4" office:value-type="string" calcext:value-type="string">
            <text:p>PREGÃO</text:p>
          </table:table-cell>
          <table:table-cell table:style-name="ce4" office:value-type="string" calcext:value-type="string">
            <text:p>Lei nº 10.520/2002 - Pregão nº 25/2022</text:p>
          </table:table-cell>
          <table:table-cell table:style-name="ce4" office:value-type="string" calcext:value-type="string">
            <text:p>001675 - SECRETARIA GERAL - APOIO ÀS ATIVIDADES ADMINISTRATIVAS</text:p>
          </table:table-cell>
          <table:table-cell table:style-name="ce12" office:value-type="float" office:value="2120" calcext:value-type="float">
            <text:p>2.12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14</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99220" calcext:value-type="float">
            <text:p>99.220,00</text:p>
          </table:table-cell>
          <table:table-cell table:style-name="ce12" office:value-type="float" office:value="8530.57" calcext:value-type="float">
            <text:p>8.530,57</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15</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1780" calcext:value-type="float">
            <text:p>21.780,00</text:p>
          </table:table-cell>
          <table:table-cell table:style-name="ce12" office:value-type="float" office:value="1871.93" calcext:value-type="float">
            <text:p>1.871,93</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16</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13,5 DIARIAS PARA VIAGEM A LINHARES ARA CORREIÇAO NOS DIAS 19 a 23/09/2022, de 26 a 30/09/2022 e de 03 a 07/10/2022 CONFORME PORTARIA 1019-CARGO ASSESSOR DE NIVEL SUPERIOR </text:p>
          </table:table-cell>
          <table:table-cell table:style-name="ce4" office:value-type="string" calcext:value-type="string">
            <text:p>7006442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074.3" calcext:value-type="float">
            <text:p>4.074,30</text:p>
          </table:table-cell>
          <table:table-cell table:number-columns-repeated="1012"/>
        </table:table-row>
        <table:table-row table:style-name="ro6" table:visibility="filter">
          <table:table-cell table:style-name="ce4" office:value-type="string" calcext:value-type="string">
            <text:p>2022NE02217</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8275482739 - RODRIGO DALLA ZACHE</text:p>
          </table:table-cell>
          <table:table-cell table:style-name="ce4" office:value-type="string" calcext:value-type="string">
            <text:p>REFERENTE 1,5 DIARIAS PARA VIAGEM A SAO MATEUS NOS DIAS 12 A 13/9 PARA PARTICIPAR CURSO DE MEDIAÇAO JUDICIAL CONFORME PORTARIA 1010-CARGO ASSESSOR DE NIVEL SUPERIOR</text:p>
          </table:table-cell>
          <table:table-cell table:style-name="ce4" office:value-type="string" calcext:value-type="string">
            <text:p>7006360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5" table:visibility="filter">
          <table:table-cell table:style-name="ce4" office:value-type="string" calcext:value-type="string">
            <text:p>2022NE02218</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81275420753 - ALBERTO LOPES DE MENDONÇA</text:p>
          </table:table-cell>
          <table:table-cell table:style-name="ce4" office:value-type="string" calcext:value-type="string">
            <text:p>REFERENTE 1,5 DIARIAS PARA VIAGEM A VARGEM ALTA E CACHOEIRO DE ITAPEMIRIM NOS DIAS 19 A 20/9 PARA FISCALIZAÇÃO DE MANUTENÇAO E TESTES NOS ELEVADORES DE CACHOEIRO E APARELHOS DE AR CONDICIONADO DE VARGEM ALTA CONFORME PORTARIA 1018-CARGO TECNICO JUDICIARIO</text:p>
          </table:table-cell>
          <table:table-cell table:style-name="ce4" office:value-type="string" calcext:value-type="string">
            <text:p>70059491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6" table:visibility="filter">
          <table:table-cell table:style-name="ce4" office:value-type="string" calcext:value-type="string">
            <text:p>2022NE02219</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Guaçui, Dores do Rio Preto, S. J do Calçado, Bom J. do Norte, Apiaca e Alegre. para Fiscalização de Manutenção Civil, nos dias 28 a 30/09/2022, conforme Portaria 1005-Cargo Tecnico Judiciario</text:p>
          </table:table-cell>
          <table:table-cell table:style-name="ce4" office:value-type="string" calcext:value-type="string">
            <text:p>70064264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2220</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ARACRUZ NOS DIAS 12 A 16/09 PARA ACOMPANHAR JUIZES CORREGEDORES CONFORME PORTARIA 1003-CARGO ANALISTA JUDICIARIO</text:p>
          </table:table-cell>
          <table:table-cell table:style-name="ce4" office:value-type="string" calcext:value-type="string">
            <text:p>70064177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5" table:visibility="filter">
          <table:table-cell table:style-name="ce4" office:value-type="string" calcext:value-type="string">
            <text:p>2022NE02221</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ucurici e Pedro Canário para Fiscalização de manutenção civil - Pedro Canário (SEI 7000012-73.2019.8.08.0051) e Fiscalização da reparação do fórum de Mucurici., nos dias 21 a 23/09/2022, conforme Portaria 1006 Cargo Tecnico Judiciario</text:p>
          </table:table-cell>
          <table:table-cell table:style-name="ce4" office:value-type="string" calcext:value-type="string">
            <text:p>70064238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2222</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4931259740 - ANGELICA DA SILVA COLLETI</text:p>
          </table:table-cell>
          <table:table-cell table:style-name="ce4" office:value-type="string" calcext:value-type="string">
            <text:p>REFERENTE 1,5 DIARIAS PARA VIAGEM A SAO MATEUS NOS DIAS 12 A 13/9 PARA PARTICIPAR CURSO DE MEDIAÇAO JUDICIAL CONFORME PORTARIA 1009 -CARGO CHEFE DE SETOR DE MEDIAÇAO</text:p>
          </table:table-cell>
          <table:table-cell table:style-name="ce4" office:value-type="string" calcext:value-type="string">
            <text:p>7006356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8" table:visibility="filter">
          <table:table-cell table:style-name="ce4" office:value-type="string" calcext:value-type="string">
            <text:p>2022NE02223</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1467276740 - PAULA ROLDI FERRARI</text:p>
          </table:table-cell>
          <table:table-cell table:style-name="ce4" office:value-type="string" calcext:value-type="string">
            <text:p>REFERENTE 2,5 DIARIAS PARA VIAGEM A SAO MATEUS NOS DIAS 14 A 16/9 PARA PARTICIPAR CURSO DE MEDIAÇAO JUDICIAL CONFORME PORTARIA 1014-CARGO ASSESSORA DE JUIZ</text:p>
          </table:table-cell>
          <table:table-cell table:style-name="ce4" office:value-type="string" calcext:value-type="string">
            <text:p>7006358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6" table:visibility="filter">
          <table:table-cell table:style-name="ce4" office:value-type="string" calcext:value-type="string">
            <text:p>2022NE02224</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2209539706 - ANDRE KEMPIM DE OLIVEIRA</text:p>
          </table:table-cell>
          <table:table-cell table:style-name="ce4" office:value-type="string" calcext:value-type="string">
            <text:p>REFERENTE 1,5 DIARIAS PARA VIAGEM A SAO MATEUS NOS DIAS 15 A 16/9 PARA PARTICIPAR CURSO DE MEDIAÇAO JUDICIAL CONFORME PORTARIA 1013 -CARGO CHEFE DE SETOR DE MEDIAÇAO</text:p>
          </table:table-cell>
          <table:table-cell table:style-name="ce4" office:value-type="string" calcext:value-type="string">
            <text:p>70063484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4" table:visibility="filter">
          <table:table-cell table:style-name="ce4" office:value-type="string" calcext:value-type="string">
            <text:p>2022NE02225</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4,5 DIARIAS PARA VIAGEM A SAO MATEUS NOS DIAS 12 A 16/09 PARA ATUAR COMO EQUIPE NA INSTRUTORIA DO CURSO DE MEDIAÇAO JUDICIAL CONFORME PORTARIA 1012- ANALISTA JUDICIARIA ACOMPANHANDO O JUCELINO MAGNO QUARTEZANI DUARTE- CHEFE DE SETOR DE CONCILIAÇAO</text:p>
          </table:table-cell>
          <table:table-cell table:style-name="ce4" office:value-type="string" calcext:value-type="string">
            <text:p>7006345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24.83" calcext:value-type="float">
            <text:p>1.024,83</text:p>
          </table:table-cell>
          <table:table-cell table:number-columns-repeated="1012"/>
        </table:table-row>
        <table:table-row table:style-name="ro8" table:visibility="filter">
          <table:table-cell table:style-name="ce4" office:value-type="string" calcext:value-type="string">
            <text:p>2022NE02226</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4560858748 - MARCELO CORREA CYPRIANO</text:p>
          </table:table-cell>
          <table:table-cell table:style-name="ce4" office:value-type="string" calcext:value-type="string">
            <text:p>REFERENTE 2,5 DIARIAS PARA VIAGEM A ITAPEMIRIM NOS DIAS 03, 10 e 24/08/2022; 05 e 21/09/2022 PARA DILIGENCIAS DA AREA DE SEGURANÇA DO PJ CONFORME PORTARIA 1004-CARGO 3 SGT DA PMES</text:p>
          </table:table-cell>
          <table:table-cell table:style-name="ce4" office:value-type="string" calcext:value-type="string">
            <text:p>7000110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280" calcext:value-type="float">
            <text:p>280,00</text:p>
          </table:table-cell>
          <table:table-cell table:number-columns-repeated="1012"/>
        </table:table-row>
        <table:table-row table:style-name="ro8" table:visibility="filter">
          <table:table-cell table:style-name="ce4" office:value-type="string" calcext:value-type="string">
            <text:p>2022NE02227</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13,5 DIARIAS PARA VIAGEM A LINHARES NOS DIAS 19 a 23/09/2022; 26 a 30/09/2022; 03 a 07/10/2022.PARA CORREIÇAO CONFORME PORTARIA 1016-CARGO JUIZ DE DIREITO CORREGEDOR</text:p>
          </table:table-cell>
          <table:table-cell table:style-name="ce4" office:value-type="string" calcext:value-type="string">
            <text:p>70063233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495.35" calcext:value-type="float">
            <text:p>6.495,35</text:p>
          </table:table-cell>
          <table:table-cell table:number-columns-repeated="1012"/>
        </table:table-row>
        <table:table-row table:style-name="ro6" table:visibility="filter">
          <table:table-cell table:style-name="ce4" office:value-type="string" calcext:value-type="string">
            <text:p>2022NE02228</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4261346737 - ALANA COSTS</text:p>
          </table:table-cell>
          <table:table-cell table:style-name="ce4" office:value-type="string" calcext:value-type="string">
            <text:p>REFERENTE 1,5 DIARIAS PARA VIAGEM A SAO MATEUS NOS DIAS 15 A 16/9 PARA PARTICIPAR CURSO DE MEDIAÇAO JUDICIAL CONFORME PORTARIA 1011 -CARGO CHEFE DE SETOR DE CONCILIAÇAO</text:p>
          </table:table-cell>
          <table:table-cell table:style-name="ce4" office:value-type="string" calcext:value-type="string">
            <text:p>70063493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5" table:visibility="filter">
          <table:table-cell table:style-name="ce4" office:value-type="string" calcext:value-type="string">
            <text:p>2022NE02229</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2463838795 - MARCELO SANTOS SILVA</text:p>
          </table:table-cell>
          <table:table-cell table:style-name="ce4" office:value-type="string" calcext:value-type="string">
            <text:p>REFERENTE 1,5 DIARIAS PARA VIAGEM A VARGEM ALTA E CACHOEIRO DE ITAPEMIRIM NOS DIAS 19 A 20/9 PARA FISCALIZAÇÃO DE MANUTENÇAO E TESTES NOS ELEVADORES DE CACHOEIRO E APARELHOS DE AR CONDICIONADO DE VARGEM ALTA CONFORME PORTARIA 1020-CARGO TECNICO JUDICIARIO</text:p>
          </table:table-cell>
          <table:table-cell table:style-name="ce4" office:value-type="string" calcext:value-type="string">
            <text:p>70025987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6" table:visibility="filter">
          <table:table-cell table:style-name="ce4" office:value-type="string" calcext:value-type="string">
            <text:p>2022NE02230</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13,5 DIARIAS PARA VIAGEM A LINHARES NOS DIAS 19 a 23/09/2022; 26 a 30/09/2022; 03 a 07/10/2022.PARA CORREIÇAO CONFORME PORTARIA1017-CARGO JUIZ DE DIREITO CORREGEDOR</text:p>
          </table:table-cell>
          <table:table-cell table:style-name="ce4" office:value-type="string" calcext:value-type="string">
            <text:p>70063112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495.35" calcext:value-type="float">
            <text:p>6.495,35</text:p>
          </table:table-cell>
          <table:table-cell table:number-columns-repeated="1012"/>
        </table:table-row>
        <table:table-row table:style-name="ro8" table:visibility="filter">
          <table:table-cell table:style-name="ce4" office:value-type="string" calcext:value-type="string">
            <text:p>2022NE02231</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13,5 DIARIAS PARA VIAGEM A LINHARES NOS DIAS 19 a 23/09/2022; 26 a 30/09/2022; 03 a 07/10/2022.PARA CORREIÇAO CONFORME PORTARIA 1015-CARGO JUIZ DE DIREITO CORREGEDOR</text:p>
          </table:table-cell>
          <table:table-cell table:style-name="ce4" office:value-type="string" calcext:value-type="string">
            <text:p>70063207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495.35" calcext:value-type="float">
            <text:p>6.495,35</text:p>
          </table:table-cell>
          <table:table-cell table:number-columns-repeated="1012"/>
        </table:table-row>
        <table:table-row table:style-name="ro8" table:visibility="filter">
          <table:table-cell table:style-name="ce4" office:value-type="string" calcext:value-type="string">
            <text:p>2022NE02232</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13,5 DIARIAS PARA VIAGEM A LINHARES NOS DIAS 19 a 23/09/2022; 26 a 30/09/2022; 03 a 07/10/2022.PARA CORREIÇAO CONFORME PORTARIA 1021-CARGO JUIZ DE DIREITO CORREGEDOR</text:p>
          </table:table-cell>
          <table:table-cell table:style-name="ce4" office:value-type="string" calcext:value-type="string">
            <text:p>70063241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495.35" calcext:value-type="float">
            <text:p>6.495,35</text:p>
          </table:table-cell>
          <table:table-cell table:number-columns-repeated="1012"/>
        </table:table-row>
        <table:table-row table:style-name="ro6" table:visibility="filter">
          <table:table-cell table:style-name="ce4" office:value-type="string" calcext:value-type="string">
            <text:p>2022NE02233</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E IUNA NOS DIAS 05, 06, 13, 19, 20, e 26 a 27/10/2022 (05, 13, 19 e 26/10/2022 - Ibitirama; 06, 20 e 27/10/2022 - Iúna) , CONFORME PORTARIA 1007-CARGO JUIZA DE DIREITO</text:p>
          </table:table-cell>
          <table:table-cell table:style-name="ce4" office:value-type="string" calcext:value-type="string">
            <text:p>7000024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4">
          <table:table-cell table:style-name="ce4" office:value-type="string" calcext:value-type="string">
            <text:p>2022NE02235</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294519</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13.64" calcext:value-type="float">
            <text:p>213,64</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2236</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294519</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13.64" calcext:value-type="float">
            <text:p>213,64</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2237</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294519</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20.44" calcext:value-type="float">
            <text:p>320,4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2238</text:p>
          </table:table-cell>
          <table:table-cell table:style-name="ce4" office:value-type="string" calcext:value-type="string">
            <text:p>14/09/2022</text:p>
          </table:table-cell>
          <table:table-cell table:style-name="ce10" office:value-type="string" calcext:value-type="string">
            <text:p>2078 - EFETIVIDADE NA PRESTAÇÃO JURISDICIONAL</text:p>
          </table:table-cell>
          <table:table-cell table:style-name="ce4" office:value-type="string" calcext:value-type="string">
            <text:p>23361387000107 - BRASITUR EVENTOS E TURISMO</text:p>
          </table:table-cell>
          <table:table-cell table:style-name="ce4" office:value-type="string" calcext:value-type="string">
            <text:p>Hospedagem em apartamento individual (single/ standard) de hotel/pousada em Cariacica (ES) - Item 1 da ARP nº 101/2021 - para 09 (nove) pessoas, com entrada em 19/10/2022 e saída em 21/10/2022. Totalizando 2 diárias por pessoa. (Solicitação - 1309488 / 1309495).conforme autorização Ordenador de Despesas sei 1310829</text:p>
          </table:table-cell>
          <table:table-cell table:style-name="ce4" office:value-type="string" calcext:value-type="string">
            <text:p>7000496062022</text:p>
          </table:table-cell>
          <table:table-cell table:style-name="ce4" office:value-type="string" calcext:value-type="string">
            <text:p>PREGÃO</text:p>
          </table:table-cell>
          <table:table-cell table:style-name="ce4" office:value-type="string" calcext:value-type="string">
            <text:p>Lei nº 10.520/2002 - Pregão nº 96/2021</text:p>
          </table:table-cell>
          <table:table-cell table:style-name="ce4" office:value-type="string" calcext:value-type="string">
            <text:p>001675 - SECRETARIA GERAL - APOIO ÀS ATIVIDADES ADMINISTRATIVAS</text:p>
          </table:table-cell>
          <table:table-cell table:style-name="ce12" office:value-type="float" office:value="3009.6" calcext:value-type="float">
            <text:p>3.009,6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39</text:p>
          </table:table-cell>
          <table:table-cell table:style-name="ce4" office:value-type="string" calcext:value-type="string">
            <text:p>14/09/2022</text:p>
          </table:table-cell>
          <table:table-cell table:style-name="ce10" office:value-type="string" calcext:value-type="string">
            <text:p>2078 - EFETIVIDADE NA PRESTAÇÃO JURISDICIONAL</text:p>
          </table:table-cell>
          <table:table-cell table:style-name="ce4" office:value-type="string" calcext:value-type="string">
            <text:p>27525362000152 - SERVI MIX COMERCIO E SERVIÇOS LTDA</text:p>
          </table:table-cell>
          <table:table-cell table:style-name="ce4" office:value-type="string" calcext:value-type="string">
            <text:p>AQUISIÇÃO DE 4 E 12 LIQUIDIFICADOR, 110 VOLTS: capacidade útil do copo de no mínimo 1,5 litros E 12 ESCADA COM 5 (cinco) DEGRAUS, CONFORME AUTORIZAÇÃO ORDENADOR DE DESPESAS SEI 1311961</text:p>
          </table:table-cell>
          <table:table-cell table:style-name="ce4" office:value-type="string" calcext:value-type="string">
            <text:p>700603149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2899.36" calcext:value-type="float">
            <text:p>2.899,36</text:p>
          </table:table-cell>
          <table:table-cell table:number-columns-repeated="1012"/>
        </table:table-row>
        <table:table-row table:style-name="ro6" table:visibility="filter">
          <table:table-cell table:style-name="ce4" office:value-type="string" calcext:value-type="string">
            <text:p>2022NE02240</text:p>
          </table:table-cell>
          <table:table-cell table:style-name="ce4" office:value-type="string" calcext:value-type="string">
            <text:p>14/09/2022</text:p>
          </table:table-cell>
          <table:table-cell table:style-name="ce10" office:value-type="string" calcext:value-type="string">
            <text:p>2078 - EFETIVIDADE NA PRESTAÇÃO JURISDICIONAL</text:p>
          </table:table-cell>
          <table:table-cell table:style-name="ce4" office:value-type="string" calcext:value-type="string">
            <text:p>27525362000152 - SERVI MIX COMERCIO E SERVIÇOS LTDA</text:p>
          </table:table-cell>
          <table:table-cell table:style-name="ce4" office:value-type="string" calcext:value-type="string">
            <text:p>AQUISIÇÃO DE 8 LIQUIDIFICADOR, 110 VOLTS: capacidade útil do copo de no mínimo 1,5 litros E 2 ESCADA COM 5 (cinco) DEGRAUS, CONFORME AUTORIZAÇÃO ORDENADOR DE DESPESAS SEI 1311961</text:p>
          </table:table-cell>
          <table:table-cell table:style-name="ce4" office:value-type="string" calcext:value-type="string">
            <text:p>700603149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1838.72" calcext:value-type="float">
            <text:p>1.838,72</text:p>
          </table:table-cell>
          <table:table-cell table:number-columns-repeated="1012"/>
        </table:table-row>
        <table:table-row table:style-name="ro3" table:visibility="filter">
          <table:table-cell table:style-name="ce4" office:value-type="string" calcext:value-type="string">
            <text:p>2022NE02241</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ÃO DE 12096 PAPEL A 4 CONFORME AUTORIZAÇÃO ORDENADOR DE DESPESAS SEI 1311007</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179625.6" calcext:value-type="float">
            <text:p>179.625,60</text:p>
          </table:table-cell>
          <table:table-cell table:number-columns-repeated="1012"/>
        </table:table-row>
        <table:table-row table:style-name="ro3" table:visibility="filter">
          <table:table-cell table:style-name="ce4" office:value-type="string" calcext:value-type="string">
            <text:p>2022NE02242</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ÃO DE 1344 PAPEL A 4 CONFORME AUTORIZAÇÃO ORDENADOR DE DESPESAS SEI 1311007</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19958.4" calcext:value-type="float">
            <text:p>19.958,40</text:p>
          </table:table-cell>
          <table:table-cell table:number-columns-repeated="1012"/>
        </table:table-row>
        <table:table-row table:style-name="ro8" table:visibility="filter">
          <table:table-cell table:style-name="ce4" office:value-type="string" calcext:value-type="string">
            <text:p>2022NE02243</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AO DE 9000 CANETA ESFEROGRAFICA TINTA AZUL E 3150 CANETA MARCA TEXTO COR AMARELA CONFORME AUTORIZAÇÃO ORDENADOR DE DESPESAS SEI 1311220</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Lei nº 10.520/2002 - Pregão nº 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244</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AO DE 1000 CANETA ESFEROGRAFICA TINTA AZUL E 350 CANETA MARCA TEXTO COR AMARELA CONFORME AUTORIZAÇÃO ORDENADOR DE DESPESAS SEI 1311220</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Lei nº 10.520/2002 - Pregão nº 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45</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restação de serviços de gerenciamento e administração de despesas de manutenção, conforme autorização Ordenador de despesas sei 1311945</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6 - Infraestrutura - Serviços prestados por terceiros</text:p>
          </table:table-cell>
          <table:table-cell table:style-name="ce12" office:value-type="float" office:value="12000" calcext:value-type="float">
            <text:p>12.0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46</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restação de serviços de gerenciamento e administração de despesas de manutenção, conforme autorização Ordenador de despesas sei 1311945</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7 - Infraestrutura - Aquisição de material de consumo</text:p>
          </table:table-cell>
          <table:table-cell table:style-name="ce12" office:value-type="float" office:value="30000" calcext:value-type="float">
            <text:p>30.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247</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ação de seguro total para a frota própria de veículos oficiais do Poder Judiciário do Estado do Espírito Santo., conforme autorização Ordenador de Despesas sei 1312788</text:p>
          </table:table-cell>
          <table:table-cell table:style-name="ce4" office:value-type="string" calcext:value-type="string">
            <text:p>7006382562021</text:p>
          </table:table-cell>
          <table:table-cell table:style-name="ce4" office:value-type="string" calcext:value-type="string">
            <text:p>PREGÃO</text:p>
          </table:table-cell>
          <table:table-cell table:style-name="ce4" office:value-type="string" calcext:value-type="string">
            <text:p>Lei nº 10.520/2002 - Pregão nº 6/2022</text:p>
          </table:table-cell>
          <table:table-cell table:style-name="ce4" office:value-type="string" calcext:value-type="string">
            <text:p>000976 - Infraestrutura - Serviços prestados por terceiros</text:p>
          </table:table-cell>
          <table:table-cell table:number-columns-repeated="3"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2NE02250</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AO DE 9000 CANETA ESFEROGRAFICA TINTA AZUL , 3150 CANETA MARCA TEXTO COR AMARELA E 450 CANETA HIDROGRAFICA PARA ESCREVER EM CD/DVD CONFORME AUTORIZAÇÃO ORDENADOR DE DESPESAS SEI 1311220</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Lei nº 10.520/2002 - Pregão nº 20/22</text:p>
          </table:table-cell>
          <table:table-cell table:style-name="ce4" office:value-type="string" calcext:value-type="string">
            <text:p>000977 - Infraestrutura - Aquisição de material de consumo</text:p>
          </table:table-cell>
          <table:table-cell table:style-name="ce12" office:value-type="float" office:value="13567.5" calcext:value-type="float">
            <text:p>13.567,50</text:p>
          </table:table-cell>
          <table:table-cell table:number-columns-repeated="2" table:style-name="ce12" office:value-type="float" office:value="9117.54" calcext:value-type="float">
            <text:p>9.117,54</text:p>
          </table:table-cell>
          <table:table-cell table:number-columns-repeated="1012"/>
        </table:table-row>
        <table:table-row table:style-name="ro6" table:visibility="filter">
          <table:table-cell table:style-name="ce4" office:value-type="string" calcext:value-type="string">
            <text:p>2022NE02251</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AO DE 1000 CANETA ESFEROGRAFICA TINTA AZUL ,350 CANETA MARCA TEXTO COR AMARELA E 50 CANETA HIDROGRAFICA PARA ESCREVER EM CD/DVD CONFORME AUTORIZAÇÃO ORDENADOR DE DESPESAS SEI 1311220</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Lei nº 10.520/2002 - Pregão nº 20/22</text:p>
          </table:table-cell>
          <table:table-cell table:style-name="ce4" office:value-type="string" calcext:value-type="string">
            <text:p>000977 - Infraestrutura - Aquisição de material de consumo</text:p>
          </table:table-cell>
          <table:table-cell table:style-name="ce12" office:value-type="float" office:value="1507.5" calcext:value-type="float">
            <text:p>1.507,50</text:p>
          </table:table-cell>
          <table:table-cell table:number-columns-repeated="2" table:style-name="ce12" office:value-type="float" office:value="1013.06" calcext:value-type="float">
            <text:p>1.013,06</text:p>
          </table:table-cell>
          <table:table-cell table:number-columns-repeated="1012"/>
        </table:table-row>
        <table:table-row table:style-name="ro6">
          <table:table-cell table:style-name="ce4" office:value-type="string" calcext:value-type="string">
            <text:p>2022NE02256</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pagamento de honorários periciais, tendo em vista perícia requerida nos autos do processo 0002886-51.2016.8.08.0021, da 3ª Vara Cível de Guarapari.Conforme autorização Ordenador de despesas sei 1315323</text:p>
          </table:table-cell>
          <table:table-cell table:style-name="ce4" office:value-type="string" calcext:value-type="string">
            <text:p>00028865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860" calcext:value-type="float">
            <text:p>860,00</text:p>
          </table:table-cell>
          <table:table-cell table:number-columns-repeated="1012"/>
        </table:table-row>
        <table:table-row table:style-name="ro6" table:visibility="filter">
          <table:table-cell table:style-name="ce4" office:value-type="string" calcext:value-type="string">
            <text:p>2022NE02257</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10937880701 - CHIARA PEDRONI MACHITO</text:p>
          </table:table-cell>
          <table:table-cell table:style-name="ce4" office:value-type="string" calcext:value-type="string">
            <text:p>REFERENTE AO SUPRIMENTO DE FUNDOS Nº 41/2022 PARA ATENDER A COMARCA DE ALFREDO CHAVES, CONFORME AUTORIZAÇÃO DO SECRETÁRIO GERAL (1315181) E INFORMAÇÃO DA SEÇÃO DE PRESTAÇÃO DE TOMADA DE CONTAS (1314869).</text:p>
          </table:table-cell>
          <table:table-cell table:style-name="ce4" office:value-type="string" calcext:value-type="string">
            <text:p>70000234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90" calcext:value-type="float">
            <text:p>190,00</text:p>
          </table:table-cell>
          <table:table-cell table:number-columns-repeated="1012"/>
        </table:table-row>
        <table:table-row table:style-name="ro6" table:visibility="filter">
          <table:table-cell table:style-name="ce4" office:value-type="string" calcext:value-type="string">
            <text:p>2022NE02258</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40/2022 PARA ATENDER A COMARCA DE NOVA VENÉCIA, CONFORME AUTORIZAÇÃO DO SECRETÁRIO GERAL (1315203) E INFORMAÇÃO DA SEÇÃO DE PRESTAÇÃO DE TOMADA DE CONTAS (1314721).</text:p>
          </table:table-cell>
          <table:table-cell table:style-name="ce4" office:value-type="string" calcext:value-type="string">
            <text:p>70000891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0" calcext:value-type="float">
            <text:p>1.280,00</text:p>
          </table:table-cell>
          <table:table-cell table:number-columns-repeated="1012"/>
        </table:table-row>
        <table:table-row table:style-name="ro6" table:visibility="filter">
          <table:table-cell table:style-name="ce4" office:value-type="string" calcext:value-type="string">
            <text:p>2022NE02259</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40/2022 PARA ATENDER A COMARCA DE NOVA VENÉCIA, CONFORME AUTORIZAÇÃO DO SECRETÁRIO GERAL (1315203) E INFORMAÇÃO DA SEÇÃO DE PRESTAÇÃO DE TOMADA DE CONTAS (1314721).</text:p>
          </table:table-cell>
          <table:table-cell table:style-name="ce4" office:value-type="string" calcext:value-type="string">
            <text:p>70000891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8" table:visibility="filter">
          <table:table-cell table:style-name="ce4" office:value-type="string" calcext:value-type="string">
            <text:p>2022NE02260</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2 a 14/09; 19 a 20/09; 26 a 27/09/2022. , CONFORME PORTARIA 1027-CARGO JUIZ DE DIREITO</text:p>
          </table:table-cell>
          <table:table-cell table:style-name="ce4" office:value-type="string" calcext:value-type="string">
            <text:p>70007332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924.55" calcext:value-type="float">
            <text:p>1.924,55</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61</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4 A 15/9 PARA FISCALIZAÇÃO DAS OBRAS DE CONSTRUÇAO DO NOVO FORUM DE ALEGRE CONFORME PORTARIA 1028-CARGO COORDENADOR DE FISCALIZAÇAO DE OBRAS</text:p>
          </table:table-cell>
          <table:table-cell table:style-name="ce4" office:value-type="string" calcext:value-type="string">
            <text:p>7006310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3" table:visibility="filter">
          <table:table-cell table:style-name="ce4" office:value-type="string" calcext:value-type="string">
            <text:p>2022NE02262</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1 DIARIA JURISDIÇAO ESTENDIDA PARA VIAGEM A GUAÇUI NOS DIAS 25 E 30/8 CONFORME PORTARIA 1029-CARGO JUIZA SUBSTITUTA</text:p>
          </table:table-cell>
          <table:table-cell table:style-name="ce4" office:value-type="string" calcext:value-type="string">
            <text:p>7000036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50.18" calcext:value-type="float">
            <text:p>450,18</text:p>
          </table:table-cell>
          <table:table-cell table:number-columns-repeated="1012"/>
        </table:table-row>
        <table:table-row table:style-name="ro8" table:visibility="filter">
          <table:table-cell table:style-name="ce4" office:value-type="string" calcext:value-type="string">
            <text:p>2022NE02263</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4 DIARIAS JURISDIÇAO ESTENDIDA PARA VIAGEM A GUAÇUI NOS DIAS 01, 06, 08, 13, 15, 20, 22 e 27/09/2022. CONFORME PORTARIA 1029-CARGO JUIZA SUBSTITUTA</text:p>
          </table:table-cell>
          <table:table-cell table:style-name="ce4" office:value-type="string" calcext:value-type="string">
            <text:p>7000036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6" calcext:value-type="float">
            <text:p>1.800,76</text:p>
          </table:table-cell>
          <table:table-cell table:number-columns-repeated="1012"/>
        </table:table-row>
        <table:table-row table:style-name="ro6">
          <table:table-cell table:style-name="ce4" office:value-type="string" calcext:value-type="string">
            <text:p>2022NE02265</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7262504738 - JOSE CARLOS DEVENS PIMENTEL</text:p>
          </table:table-cell>
          <table:table-cell table:style-name="ce4" office:value-type="string" calcext:value-type="string">
            <text:p>pagamento de honorários periciais, tendo em vista perícia requerida nos autos do processo 0007079-66.2017.8.08.0024, da 5ª Vara Cível de Vitória..Conforme autorização Ordenador de despesas sei 1316401</text:p>
          </table:table-cell>
          <table:table-cell table:style-name="ce4" office:value-type="string" calcext:value-type="string">
            <text:p>000707966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66</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07079-66.2017.8.08.0024, da 5ª Vara Cível de Vitória..Conforme autorização Ordenador de despesas sei 1316401</text:p>
          </table:table-cell>
          <table:table-cell table:style-name="ce4" office:value-type="string" calcext:value-type="string">
            <text:p>000707966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22NE02267</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periciais, tendo em vista perícia requerida nos autos do processo 0002726-12.2005.8.08.0021, da 3ª Vara Cível de Guarapari..Conforme autorização Ordenador de despesas sei 1316356</text:p>
          </table:table-cell>
          <table:table-cell table:style-name="ce4" office:value-type="string" calcext:value-type="string">
            <text:p>000272612200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6" table:visibility="filter">
          <table:table-cell table:style-name="ce4" office:value-type="string" calcext:value-type="string">
            <text:p>2022NE02268</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02726-12.2005.8.08.0021, da 3ª Vara Cível de Guarapari..Conforme autorização Ordenador de despesas sei 1316356</text:p>
          </table:table-cell>
          <table:table-cell table:style-name="ce4" office:value-type="string" calcext:value-type="string">
            <text:p>000272612200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1012"/>
        </table:table-row>
        <table:table-row table:style-name="ro5">
          <table:table-cell table:style-name="ce4" office:value-type="string" calcext:value-type="string">
            <text:p>2022NE02272</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4691672621 - FERNANDO CLAITON BARBOSA</text:p>
          </table:table-cell>
          <table:table-cell table:style-name="ce4" office:value-type="string" calcext:value-type="string">
            <text:p>pagamento de honorários periciais, tendo em vista perícia requerida nos autos do processo 0026944-12.2016.8.08.0024, da 3ª Vara da Fazenda Pública Estadual, Municipal, Registros Públicos, Meio Ambiente e Saúde de Vitória. Conforme autorização Ordenador de despesas sei 1317569</text:p>
          </table:table-cell>
          <table:table-cell table:style-name="ce4" office:value-type="string" calcext:value-type="string">
            <text:p>0022694412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273</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26944-12.2016.8.08.0024, da 3ª Vara da Fazenda Pública Estadual, Municipal, Registros Públicos, Meio Ambiente e Saúde de Vitória..Conforme autorização Ordenador de despesas sei 1317569</text:p>
          </table:table-cell>
          <table:table-cell table:style-name="ce4" office:value-type="string" calcext:value-type="string">
            <text:p>002694412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5">
          <table:table-cell table:style-name="ce4" office:value-type="string" calcext:value-type="string">
            <text:p>2022NE02276</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4691672621 - FERNANDO CLAITON BARBOSA</text:p>
          </table:table-cell>
          <table:table-cell table:style-name="ce4" office:value-type="string" calcext:value-type="string">
            <text:p>pagamento de honorários periciais, tendo em vista perícia requerida nos autos do processo 0026944-12.2016.8.08.0024, da 3ª Vara da Fazenda Pública Estadual, Municipal, Registros Públicos, Meio Ambiente e Saúde de Vitória. Conforme autorização Ordenador de despesas sei 1317569</text:p>
          </table:table-cell>
          <table:table-cell table:style-name="ce4" office:value-type="string" calcext:value-type="string">
            <text:p>0022694412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277</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26944-12.2016.8.08.0024, da 3ª Vara da Fazenda Pública Estadual, Municipal, Registros Públicos, Meio Ambiente e Saúde de Vitória..Conforme autorização Ordenador de despesas sei 1317569</text:p>
          </table:table-cell>
          <table:table-cell table:style-name="ce4" office:value-type="string" calcext:value-type="string">
            <text:p>002694412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78</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35304406000142 - GUILHERME DE JESUS SILVA</text:p>
          </table:table-cell>
          <table:table-cell table:style-name="ce4" office:value-type="string" calcext:value-type="string">
            <text:p>AQUISIÇAO DE 36 ELASTICOS 18 E 3150 ELASTICO PARA CINGIR PROCESSO CONFORME AUTORIZAÇÃO ORDENADOR DE DESPESA SEI 1317739 </text:p>
          </table:table-cell>
          <table:table-cell table:style-name="ce4" office:value-type="string" calcext:value-type="string">
            <text:p>7003675812022</text:p>
          </table:table-cell>
          <table:table-cell table:style-name="ce4" office:value-type="string" calcext:value-type="string">
            <text:p>PREGÃO</text:p>
          </table:table-cell>
          <table:table-cell table:style-name="ce4" office:value-type="string" calcext:value-type="string">
            <text:p>Lei nº 10.520/2002 - Pregão nº 20/2022</text:p>
          </table:table-cell>
          <table:table-cell table:style-name="ce4" office:value-type="string" calcext:value-type="string">
            <text:p>000977 - Infraestrutura - Aquisição de material de consumo</text:p>
          </table:table-cell>
          <table:table-cell table:style-name="ce12" office:value-type="float" office:value="6659.82" calcext:value-type="float">
            <text:p>6.659,82</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79</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35304406000142 - GUILHERME DE JESUS SILVA</text:p>
          </table:table-cell>
          <table:table-cell table:style-name="ce4" office:value-type="string" calcext:value-type="string">
            <text:p>AQUISIÇAO DE 04 ELASTICOS 18 E 350 ELASTICO PARA CINGIR PROCESSO CONFORME AUTORIZAÇÃO ORDENADOR DE DESPESA SEI 1317739 </text:p>
          </table:table-cell>
          <table:table-cell table:style-name="ce4" office:value-type="string" calcext:value-type="string">
            <text:p>7003675812022</text:p>
          </table:table-cell>
          <table:table-cell table:style-name="ce4" office:value-type="string" calcext:value-type="string">
            <text:p>PREGÃO</text:p>
          </table:table-cell>
          <table:table-cell table:style-name="ce4" office:value-type="string" calcext:value-type="string">
            <text:p>Lei nº 10.520/2002 - Pregão nº 20/2022</text:p>
          </table:table-cell>
          <table:table-cell table:style-name="ce4" office:value-type="string" calcext:value-type="string">
            <text:p>000977 - Infraestrutura - Aquisição de material de consumo</text:p>
          </table:table-cell>
          <table:table-cell table:style-name="ce12" office:value-type="float" office:value="739.98" calcext:value-type="float">
            <text:p>739,98</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80</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6344964000140 - EMO SERVIÇOS E EQUIPAMENTOS EIRELI</text:p>
          </table:table-cell>
          <table:table-cell table:style-name="ce4" office:value-type="string" calcext:value-type="string">
            <text:p>Serviços de troca de vidros quebrados na Corregedoria Geral da Justiça (1º termo aditivo), conforme autorização Ordenador de despesas sei 1317892</text:p>
          </table:table-cell>
          <table:table-cell table:style-name="ce4" office:value-type="string" calcext:value-type="string">
            <text:p>700066534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1470" calcext:value-type="float">
            <text:p>1.47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281</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6344964000140 - EMO SERVIÇOS E EQUIPAMENTOS EIRELI</text:p>
          </table:table-cell>
          <table:table-cell table:style-name="ce4" office:value-type="string" calcext:value-type="string">
            <text:p>Serviços de troca de vidros quebrados na Corregedoria Geral da Justiça (1º termo aditivo), conforme autorização Ordenador de despesas sei 1317892</text:p>
          </table:table-cell>
          <table:table-cell table:style-name="ce4" office:value-type="string" calcext:value-type="string">
            <text:p>700066534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1847.3" calcext:value-type="float">
            <text:p>1.847,3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82</text:p>
          </table:table-cell>
          <table:table-cell table:style-name="ce4" office:value-type="string" calcext:value-type="string">
            <text:p>19/09/2022</text:p>
          </table:table-cell>
          <table:table-cell table:style-name="ce10" office:value-type="string" calcext:value-type="string">
            <text:p>2078 - EFETIVIDADE NA PRESTAÇÃO JURISDICIONAL</text:p>
          </table:table-cell>
          <table:table-cell table:style-name="ce4" office:value-type="string" calcext:value-type="string">
            <text:p>19608578787 - FABIO CLEM DE OLIVEIRA</text:p>
          </table:table-cell>
          <table:table-cell table:style-name="ce4" office:value-type="string" calcext:value-type="string">
            <text:p>REFERENTE 1,5 DIARIAS PARA VIAGEM A CAMPO GRANDE NOS DIAS 19 A 20/9 PARA PARTICIPAR DE SOLENIDADE DE ENTREGA DA HONRARIA NO GRAU GRA-CRUZ CONFORME PORTARIA 1033-CARGO DESEMBARGADOR PRESIDENTE</text:p>
          </table:table-cell>
          <table:table-cell table:style-name="ce4" office:value-type="string" calcext:value-type="string">
            <text:p>70059535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18.59" calcext:value-type="float">
            <text:p>1.418,59</text:p>
          </table:table-cell>
          <table:table-cell table:number-columns-repeated="1012"/>
        </table:table-row>
        <table:table-row table:style-name="ro8" table:visibility="filter">
          <table:table-cell table:style-name="ce4" office:value-type="string" calcext:value-type="string">
            <text:p>2022NE02283</text:p>
          </table:table-cell>
          <table:table-cell table:style-name="ce4" office:value-type="string" calcext:value-type="string">
            <text:p>19/09/2022</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4 DIARIAS JURISDIÇAO ESTENDIDA PARA VIAGEM A MUNIZ FREIRE NOS DIAS 19 a 20; 26 a 27; 29 a 30/09/2022., CONFORME PORTARIA 1034-CARGO JUIZ DE DIREITO</text:p>
          </table:table-cell>
          <table:table-cell table:style-name="ce4" office:value-type="string" calcext:value-type="string">
            <text:p>70000408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5" table:visibility="filter">
          <table:table-cell table:style-name="ce4" office:value-type="string" calcext:value-type="string">
            <text:p>2022NE02284</text:p>
          </table:table-cell>
          <table:table-cell table:style-name="ce4" office:value-type="string" calcext:value-type="string">
            <text:p>19/09/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3,5 DIARIAS PARA VIAGEM A LINHARES, ALTO RIO NOVO, MANTENÓPOLIS e PANCAS para Montagem e reparo de equipamentos e elaboração de infraestrutura de rede para salas de digitalização nos dias: 19 a 22/09/2022, conforme Portaria 1032-cargo Assessor de Nivel Superior</text:p>
          </table:table-cell>
          <table:table-cell table:style-name="ce4" office:value-type="string" calcext:value-type="string">
            <text:p>70065918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1012"/>
        </table:table-row>
        <table:table-row table:style-name="ro8" table:visibility="filter">
          <table:table-cell table:style-name="ce4" office:value-type="string" calcext:value-type="string">
            <text:p>2022NE02285</text:p>
          </table:table-cell>
          <table:table-cell table:style-name="ce4" office:value-type="string" calcext:value-type="string">
            <text:p>19/09/2022</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3,5 DIARIAS PARA VIAGEM A SÃO PAULO NOS DIAS 18 A 21/10 PARA PARTICIPAR DA FIRESHOW CONFORME PORTARIA 1031-CARGO ANALISTA JUDICIARIA</text:p>
          </table:table-cell>
          <table:table-cell table:style-name="ce4" office:value-type="string" calcext:value-type="string">
            <text:p>70058115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78.22" calcext:value-type="float">
            <text:p>1.578,22</text:p>
          </table:table-cell>
          <table:table-cell table:number-columns-repeated="1012"/>
        </table:table-row>
        <table:table-row table:style-name="ro8" table:visibility="filter">
          <table:table-cell table:style-name="ce4" office:value-type="string" calcext:value-type="string">
            <text:p>2022NE02289</text:p>
          </table:table-cell>
          <table:table-cell table:style-name="ce4" office:value-type="string" calcext:value-type="string">
            <text:p>20/09/2022</text:p>
          </table:table-cell>
          <table:table-cell table:style-name="ce10" office:value-type="string" calcext:value-type="string">
            <text:p>2078 - EFETIVIDADE NA PRESTAÇÃO JURISDICIONAL</text:p>
          </table:table-cell>
          <table:table-cell table:style-name="ce4" office:value-type="string" calcext:value-type="string">
            <text:p>09919135747 - GUSTAVO MATTEDI REGGIANI </text:p>
          </table:table-cell>
          <table:table-cell table:style-name="ce4" office:value-type="string" calcext:value-type="string">
            <text:p>REFERENTE 3,5 DIARIAS PARA VIAGEM A NATAL NOS DIAS 21 A 24/09 PARA ENCONTRO NACIONAL DE GESTORES DE PRECATORIOS CONFORME PORTARIA 1037-CARGO JUIZ DE DIREITO 7-</text:p>
          </table:table-cell>
          <table:table-cell table:style-name="ce4" office:value-type="string" calcext:value-type="string">
            <text:p>70062826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891.4" calcext:value-type="float">
            <text:p>2.891,40</text:p>
          </table:table-cell>
          <table:table-cell table:number-columns-repeated="1012"/>
        </table:table-row>
        <table:table-row table:style-name="ro8" table:visibility="filter">
          <table:table-cell table:style-name="ce4" office:value-type="string" calcext:value-type="string">
            <text:p>2022NE02290</text:p>
          </table:table-cell>
          <table:table-cell table:style-name="ce4" office:value-type="string" calcext:value-type="string">
            <text:p>20/09/2022</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MEIA DIARIA PARA VIAGEM A ALEGRE NO DIA 20/9 PARA VISITA TECNICA DE FISCALIZAÇAO CONFORME PORTARIA 1041-CARGO ANALISTA JUDICIARIA</text:p>
          </table:table-cell>
          <table:table-cell table:style-name="ce4" office:value-type="string" calcext:value-type="string">
            <text:p>70065822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11" table:visibility="filter">
          <table:table-cell table:style-name="ce4" office:value-type="string" calcext:value-type="string">
            <text:p>2022NE02291</text:p>
          </table:table-cell>
          <table:table-cell table:style-name="ce4" office:value-type="string" calcext:value-type="string">
            <text:p>20/09/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3,5 DIARIAS PARA VIAGEM A LINHARES, ALTO RIO NOVO e MANTENÓPOLIS PARA criação de infraestrutura para digitalização de processos nos fóruns de cabos de rede ferramentas para conclusão da demanda. NOS 19 a 22/09/2022, CONFORME PORTARIA 1036-CARGO ASSESSOR JUDICIARIO ACOMPANHANDO O ASSESSOR DE NIVEL SUPERIOR JOAO MARIANO FILHO </text:p>
          </table:table-cell>
          <table:table-cell table:style-name="ce4" office:value-type="string" calcext:value-type="string">
            <text:p>70065892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1012"/>
        </table:table-row>
        <table:table-row table:style-name="ro8" table:visibility="filter">
          <table:table-cell table:style-name="ce4" office:value-type="string" calcext:value-type="string">
            <text:p>2022NE02292</text:p>
          </table:table-cell>
          <table:table-cell table:style-name="ce4" office:value-type="string" calcext:value-type="string">
            <text:p>20/09/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3,5 DIARIAS PARA VIAGEM A LINHARES NOS DIAS 19 A 23/9 PARA ACOMPANHAR JUIZES CORREGEDORES CONFORME PORTARIA 1040-CARGO ANALISTA JUDICIARIO</text:p>
          </table:table-cell>
          <table:table-cell table:style-name="ce4" office:value-type="string" calcext:value-type="string">
            <text:p>7006649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8" table:visibility="filter">
          <table:table-cell table:style-name="ce4" office:value-type="string" calcext:value-type="string">
            <text:p>2022NE02293</text:p>
          </table:table-cell>
          <table:table-cell table:style-name="ce4" office:value-type="string" calcext:value-type="string">
            <text:p>20/09/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9 DIARIAS PARA VIAGEM A LINHARES NOS DIAS 26 a 30/09/2022 e 03 a 07/10/2022, PARA ACOMPANHAR JUIZES CORREGEDORES CONFORME PORTARIA 1038-CARGO ANALISTA JUD</text:p>
          </table:table-cell>
          <table:table-cell table:style-name="ce4" office:value-type="string" calcext:value-type="string">
            <text:p>70066334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382.93" calcext:value-type="float">
            <text:p>2.382,93</text:p>
          </table:table-cell>
          <table:table-cell table:number-columns-repeated="1012"/>
        </table:table-row>
        <table:table-row table:style-name="ro6" table:visibility="filter">
          <table:table-cell table:style-name="ce4" office:value-type="string" calcext:value-type="string">
            <text:p>2022NE02294</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01771935000134 - INGRAM MICRO BRASIL LTDA.</text:p>
          </table:table-cell>
          <table:table-cell table:style-name="ce4" office:value-type="string" calcext:value-type="string">
            <text:p>Contratação de serviço de suporte técnico do fabricante para produtos Microfocus/Novell já licenciados pelo Poder Judiciário do Estado do Espírito Santo (PJES)., conforme autorização Ordenador de despesas sei 1319433</text:p>
          </table:table-cell>
          <table:table-cell table:style-name="ce4" office:value-type="string" calcext:value-type="string">
            <text:p>7006682182021</text:p>
          </table:table-cell>
          <table:table-cell table:style-name="ce4" office:value-type="string" calcext:value-type="string">
            <text:p>PREGÃO</text:p>
          </table:table-cell>
          <table:table-cell table:style-name="ce4" office:value-type="string" calcext:value-type="string">
            <text:p>Lei nº 10.520/2002 - Pregão nº 76/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69816.6" calcext:value-type="float">
            <text:p>369.816,6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95</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01771935000134 - INGRAM MICRO BRASIL LTDA.</text:p>
          </table:table-cell>
          <table:table-cell table:style-name="ce4" office:value-type="string" calcext:value-type="string">
            <text:p>Contratação de serviço de suporte técnico do fabricante para produtos Microfocus/Novell já licenciados pelo Poder Judiciário do Estado do Espírito Santo (PJES)., conforme autorização Ordenador de despesas sei 1319433</text:p>
          </table:table-cell>
          <table:table-cell table:style-name="ce4" office:value-type="string" calcext:value-type="string">
            <text:p>7006682182021</text:p>
          </table:table-cell>
          <table:table-cell table:style-name="ce4" office:value-type="string" calcext:value-type="string">
            <text:p>PREGÃO</text:p>
          </table:table-cell>
          <table:table-cell table:style-name="ce4" office:value-type="string" calcext:value-type="string">
            <text:p>Lei nº 10.520/2002 - Pregão nº 76/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1179.24" calcext:value-type="float">
            <text:p>81.179,24</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96</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80 GRAMPEADORES DE MESA GRANDE, 720 LIXEIRAS COM TAMPA E PEDAL PARA ABERTURA DA TAMPA E 18 LIXEIRAS PARA ESCRITORIO CONFORME AUTORIZAÇÃO ORDENADOR DE DEPSESAS SEI 1319286</text:p>
          </table:table-cell>
          <table:table-cell table:style-name="ce4" office:value-type="string" calcext:value-type="string">
            <text:p>700374683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106997.76" calcext:value-type="float">
            <text:p>106.997,76</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297</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0 GRAMPEADORES DE MESA GRANDE, 80 LIXEIRAS COM TAMPA E PEDAL PARA ABERTURA DA TAMPA E 02 LIXEIRAS PARA ESCRITORIO CONFORME AUTORIZAÇÃO ORDENADOR DE DEPSESAS SEI 1319286</text:p>
          </table:table-cell>
          <table:table-cell table:style-name="ce4" office:value-type="string" calcext:value-type="string">
            <text:p>700374683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11888.64" calcext:value-type="float">
            <text:p>11.888,6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2299</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23361387000107 - BRASITUR EVENTOS E TURISMO</text:p>
          </table:table-cell>
          <table:table-cell table:style-name="ce4" office:value-type="string" calcext:value-type="string">
            <text:p>Hospedagem em apartamento individual (single/ standard) de hotel/pousada em Cariacica (ES) - Item 1 da ARP nº 101/2021 - para 09 (nove) pessoas, com entrada em 03/11/2022 e saída em 04/11/2022. Totalizando 1 diária por pessoa. (Solicitação SEI! Nº 1317498).conforme autorização Ordenador de Despesas sei 1321319</text:p>
          </table:table-cell>
          <table:table-cell table:style-name="ce4" office:value-type="string" calcext:value-type="string">
            <text:p>7000504802022</text:p>
          </table:table-cell>
          <table:table-cell table:style-name="ce4" office:value-type="string" calcext:value-type="string">
            <text:p>PREGÃO</text:p>
          </table:table-cell>
          <table:table-cell table:style-name="ce4" office:value-type="string" calcext:value-type="string">
            <text:p>Lei nº 10.520/2002 - Pregão nº 96/2021</text:p>
          </table:table-cell>
          <table:table-cell table:style-name="ce4" office:value-type="string" calcext:value-type="string">
            <text:p>001675 - SECRETARIA GERAL - APOIO ÀS ATIVIDADES ADMINISTRATIVAS</text:p>
          </table:table-cell>
          <table:table-cell table:style-name="ce12" office:value-type="float" office:value="1504.8" calcext:value-type="float">
            <text:p>1.504,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300</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5" table:visibility="filter">
          <table:table-cell table:style-name="ce4" office:value-type="string" calcext:value-type="string">
            <text:p>2022NE02301</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22NE02302</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8">
          <table:table-cell table:style-name="ce4" office:value-type="string" calcext:value-type="string">
            <text:p>2022NE02303</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 CONFORME AUTORIZAÇÃO ORDENADOR DE DESPESAS SEI 1323563</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1459.33" calcext:value-type="float">
            <text:p>31.459,33</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305</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14661578000101 - J.G.L ASSESSORIA EMPRESARIA LTDA </text:p>
          </table:table-cell>
          <table:table-cell table:style-name="ce4" office:value-type="string" calcext:value-type="string">
            <text:p>AQUISIÇAO DE 100 LEITORES / GRAVADOR EXTERNO DVD/CD CONFORME AUTORIZAÇÃO ORDENADOR DE DESPESAS SEI 1304491</text:p>
          </table:table-cell>
          <table:table-cell table:style-name="ce4" office:value-type="string" calcext:value-type="string">
            <text:p>7006131042022</text:p>
          </table:table-cell>
          <table:table-cell table:style-name="ce4" office:value-type="string" calcext:value-type="string">
            <text:p>PREGÃO</text:p>
          </table:table-cell>
          <table:table-cell table:style-name="ce4" office:value-type="string" calcext:value-type="string">
            <text:p>Lei nº 10.520/2002 - Pregão nº 5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6000" calcext:value-type="float">
            <text:p>16.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2306</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E MIMOSO DO SUL NOS DIAS 28 A 29/09, PARA FISCALIZAÇÃO DAS OBRAS DO FORUM DE ALEGRE E RECEBIMENO DE IMOVEL LOCADO PARA ABRIGAR O ARQUIVO DA COMARCA DE MIMOSO DO SUL CONFORME PORTARIA 1050-CARGO COORDENADOR DE FISCALIZAÇÃO DE OBRAS</text:p>
          </table:table-cell>
          <table:table-cell table:style-name="ce4" office:value-type="string" calcext:value-type="string">
            <text:p>70067381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2307</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4,11,18 E 25/10 CONFORME PORTARIA 1047-CARGO JUIZ DE DIREITO</text:p>
          </table:table-cell>
          <table:table-cell table:style-name="ce4" office:value-type="string" calcext:value-type="string">
            <text:p>70002865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5" table:visibility="filter">
          <table:table-cell table:style-name="ce4" office:value-type="string" calcext:value-type="string">
            <text:p>2022NE02308</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E MIMOSO DO SUL NOS DIAS 28 A 29/9 PARA FISCALIZAÇÃO DA OBRA DE CONSTRUÇÃO DO NOVO FORUM DE ALEGRE E RECEBIMENTO DE IMOVEL CONFORME PORTARIA 1051-CARGO SECRETARIO DE ENGENHARIA </text:p>
          </table:table-cell>
          <table:table-cell table:style-name="ce4" office:value-type="string" calcext:value-type="string">
            <text:p>70067373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5" table:visibility="filter">
          <table:table-cell table:style-name="ce4" office:value-type="string" calcext:value-type="string">
            <text:p>2022NE02309</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ARATAIZES, ITAPEMIRIM, PIUMA, ANCHIETA, PRESIDENTE KENNEDY E GUARAPARI NOS DIAS 19 A 21/10 PARA FISCALIZAÇÃO DE MANUTENÇAO CIVIL CONFORME PORTARIA 1043-CARGO TECNICO JUDICIARIO</text:p>
          </table:table-cell>
          <table:table-cell table:style-name="ce4" office:value-type="string" calcext:value-type="string">
            <text:p>70066559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2310</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5625756694 - LORENA MACIEL COSTA</text:p>
          </table:table-cell>
          <table:table-cell table:style-name="ce4" office:value-type="string" calcext:value-type="string">
            <text:p>REFERENTE 1,5 DIARIAS PARA VIAGEM A IBITIRAMA, IUNA E IRUPI PARA REALIZAÇÃO DE VISITAS DOMICILIARES E INSTITUCIONAIS PARA CUMPRIMENTO DE ESTUDOS SOCIAIS CONFORME PORTARIA 1046-CARGO ANALISTA JUDICIARIO</text:p>
          </table:table-cell>
          <table:table-cell table:style-name="ce4" office:value-type="string" calcext:value-type="string">
            <text:p>70000716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5" table:visibility="filter">
          <table:table-cell table:style-name="ce4" office:value-type="string" calcext:value-type="string">
            <text:p>2022NE02311</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0703954709 - FERNANDO BATISTA PEDY</text:p>
          </table:table-cell>
          <table:table-cell table:style-name="ce4" office:value-type="string" calcext:value-type="string">
            <text:p>REFERENTE 1,5 DIARIAS PARA VIAGEM A ALEGRE E MIMOSO DO SUL NOS DIAS 28 A 29/09 PARA FISCALIZAÇÃO DA OBRA DO FORUM DE ALEGRE CONFORME PORTARIA 1049-CARGO ANALISTA JUDICIARIO ACOMPANHANDO O COORDENADOR DE FISCALIZAÇAO DE OBRAS</text:p>
          </table:table-cell>
          <table:table-cell table:style-name="ce4" office:value-type="string" calcext:value-type="string">
            <text:p>700667364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6" table:visibility="filter">
          <table:table-cell table:style-name="ce4" office:value-type="string" calcext:value-type="string">
            <text:p>2022NE02312</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3637125773 - HENRIQUE FERNANDES MOCA VASCONCELOS</text:p>
          </table:table-cell>
          <table:table-cell table:style-name="ce4" office:value-type="string" calcext:value-type="string">
            <text:p>REFERENTE MEIA DIARIA PARA VIAGEM A MIMOSO DO SUL NO DIA 27/9 PARA INSPEÇAO DE IMOVEL ALUGADO EM PROCESSO DE DEVOLUÇÃO AO PROPRIETARIO CONFORME PORTARIA 1044-CARGO ANALISTA JUDICIARIO</text:p>
          </table:table-cell>
          <table:table-cell table:style-name="ce4" office:value-type="string" calcext:value-type="string">
            <text:p>70066706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6" table:visibility="filter">
          <table:table-cell table:style-name="ce4" office:value-type="string" calcext:value-type="string">
            <text:p>2022NE02313</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13499506700 - VANESSA ZANETTE MONICO</text:p>
          </table:table-cell>
          <table:table-cell table:style-name="ce4" office:value-type="string" calcext:value-type="string">
            <text:p>REFERENTE 1,5 DIARIAS PARA VIAGEM A SAO MATEUS NOS DIAS 12 A 13/9 PARA PARTICIPAR CURSO DE MEDIAÇAO JUDICIAL CONFORME PORTARIA 1045-CARGO CHEFE DE SETOR DE CONCILIAÇAO</text:p>
          </table:table-cell>
          <table:table-cell table:style-name="ce4" office:value-type="string" calcext:value-type="string">
            <text:p>70065225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6" table:visibility="filter">
          <table:table-cell table:style-name="ce4" office:value-type="string" calcext:value-type="string">
            <text:p>2022NE02314</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E MIMOSO DO SUL NOS DIAS 28 A 29/9 PARA FISCALIZAÇÃO DAS OBRAS DO FORUM DE ALEGRE CONFORME PORTARIA 1050-CARGO COORDENADOR DE FISCALIZAÇAO DE OBRAS</text:p>
          </table:table-cell>
          <table:table-cell table:style-name="ce4" office:value-type="string" calcext:value-type="string">
            <text:p>70067381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8">
          <table:table-cell table:style-name="ce4" office:value-type="string" calcext:value-type="string">
            <text:p>2022NE02315</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 1325596</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50000" calcext:value-type="float">
            <text:p>25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316</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Pancas,Baixo guandu, Água Doce Norte e Mantenópolis PARA Viagem necessária para criação de infraestrutura para digitalização de processos, NOS DIAS 28 a 30/09/2022, CONFORME PORTARIA 1054-CARGO ASSESSOR JUDICIARIO</text:p>
          </table:table-cell>
          <table:table-cell table:style-name="ce4" office:value-type="string" calcext:value-type="string">
            <text:p>70067433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6" table:visibility="filter">
          <table:table-cell table:style-name="ce4" office:value-type="string" calcext:value-type="string">
            <text:p>2022NE02317</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26. A 29/09 PARA ATENDIMENTO, SUPORTE E INSTALAÇÃO DE EQUIPAMENTOS CONFORME PORTARIA 1053-CARGO TECNICO JUDICIARIO</text:p>
          </table:table-cell>
          <table:table-cell table:style-name="ce4" office:value-type="string" calcext:value-type="string">
            <text:p>70002395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5" table:visibility="filter">
          <table:table-cell table:style-name="ce4" office:value-type="string" calcext:value-type="string">
            <text:p>2022NE02323</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00360413609 - HELERSON ELIAS SILVA</text:p>
          </table:table-cell>
          <table:table-cell table:style-name="ce4" office:value-type="string" calcext:value-type="string">
            <text:p>REFERENTE 2,5 DIARIAS PARA VIAGEM A CURITIBA NOS DIAS 28 A 30/9 PARA PARTICIPAR POR INDICAÇÃO DO EXMO CORREGEDOR GERAL DA JUSTIÇA DA 23 REUNIAO DA ACAF CONFORME PORTARIA 1052-CARGO COORDENADOR DA COMISSAO ESTADUAL JUDICIARIA DE ADOÇAO</text:p>
          </table:table-cell>
          <table:table-cell table:style-name="ce4" office:value-type="string" calcext:value-type="string">
            <text:p>70053663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1405.79" calcext:value-type="float">
            <text:p>1.405,79</text:p>
          </table:table-cell>
          <table:table-cell table:number-columns-repeated="2" table:style-name="ce12" office:value-type="float" office:value="1164.6" calcext:value-type="float">
            <text:p>1.164,60</text:p>
          </table:table-cell>
          <table:table-cell table:number-columns-repeated="1012"/>
        </table:table-row>
        <table:table-row table:style-name="ro6" table:visibility="filter">
          <table:table-cell table:style-name="ce4" office:value-type="string" calcext:value-type="string">
            <text:p>2022NE02326</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21 A 24/9 PARA ATENDIMENTO , SUPORTE E INSTALAÇÃO DE EQUIPAMENTOS CONFORME PORTARIA 1055-CARGO TECNICO JUDICIARIO</text:p>
          </table:table-cell>
          <table:table-cell table:style-name="ce4" office:value-type="string" calcext:value-type="string">
            <text:p>70002369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00.98" calcext:value-type="float">
            <text:p>700,98</text:p>
          </table:table-cell>
          <table:table-cell table:number-columns-repeated="1012"/>
        </table:table-row>
        <table:table-row table:style-name="ro8">
          <table:table-cell table:style-name="ce4" office:value-type="string" calcext:value-type="string">
            <text:p>2022NE02327</text:p>
          </table:table-cell>
          <table:table-cell table:style-name="ce4" office:value-type="string" calcext:value-type="string">
            <text:p>25/09/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324989</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54821.48" calcext:value-type="float">
            <text:p>554.821,48</text:p>
          </table:table-cell>
          <table:table-cell table:number-columns-repeated="2" table:style-name="ce12" office:value-type="float" office:value="139000.57" calcext:value-type="float">
            <text:p>139.000,57</text:p>
          </table:table-cell>
          <table:table-cell table:number-columns-repeated="1012"/>
        </table:table-row>
        <table:table-row table:style-name="ro8">
          <table:table-cell table:style-name="ce4" office:value-type="string" calcext:value-type="string">
            <text:p>2022NE02328</text:p>
          </table:table-cell>
          <table:table-cell table:style-name="ce4" office:value-type="string" calcext:value-type="string">
            <text:p>25/09/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324989</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21790.08" calcext:value-type="float">
            <text:p>121.790,08</text:p>
          </table:table-cell>
          <table:table-cell table:number-columns-repeated="2" table:style-name="ce12" office:value-type="float" office:value="30512.32" calcext:value-type="float">
            <text:p>30.512,32</text:p>
          </table:table-cell>
          <table:table-cell table:number-columns-repeated="1012"/>
        </table:table-row>
        <table:table-row table:style-name="ro5">
          <table:table-cell table:style-name="ce4" office:value-type="string" calcext:value-type="string">
            <text:p>2022NE02329</text:p>
          </table:table-cell>
          <table:table-cell table:style-name="ce4" office:value-type="string" calcext:value-type="string">
            <text:p>25/09/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perícia de engenharia para laudo grafotécnico requerido nos autos do processo n° 0002393-19.2014.8.08.0062 da 1ª Vara de Piúma/ES.. Conforme autorização Ordenador de despesas sei 1326492</text:p>
          </table:table-cell>
          <table:table-cell table:style-name="ce4" office:value-type="string" calcext:value-type="string">
            <text:p>000239319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331</text:p>
          </table:table-cell>
          <table:table-cell table:style-name="ce4" office:value-type="string" calcext:value-type="string">
            <text:p>26/09/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3,5 DIARIAS PARA VIAGEM A Pancas, Baixo Guandu, Água Doce Norte e Mantenópolis para Montagem e reparo de equipamentos, elaboração de infraestrutura de rede para salas de digitalização nos locais supracitados nos 27 a 30/09 /2022, conforme Portaria 1058-cargo João Mariano Filjho</text:p>
          </table:table-cell>
          <table:table-cell table:style-name="ce4" office:value-type="string" calcext:value-type="string">
            <text:p>70067668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1012"/>
        </table:table-row>
        <table:table-row table:style-name="ro4" table:visibility="filter">
          <table:table-cell table:style-name="ce4" office:value-type="string" calcext:value-type="string">
            <text:p>2022NE02332</text:p>
          </table:table-cell>
          <table:table-cell table:style-name="ce4" office:value-type="string" calcext:value-type="string">
            <text:p>27/09/2022</text:p>
          </table:table-cell>
          <table:table-cell table:style-name="ce10" office:value-type="string" calcext:value-type="string">
            <text:p>2078 - EFETIVIDADE NA PRESTAÇÃO JURISDICIONAL</text:p>
          </table:table-cell>
          <table:table-cell table:style-name="ce4" office:value-type="string" calcext:value-type="string">
            <text:p>23361387000107 - BRASITUR EVENTOS E TURISMO</text:p>
          </table:table-cell>
          <table:table-cell table:style-name="ce4" office:value-type="string" calcext:value-type="string">
            <text:p>Hospedagem em apartamento individual (single/ standard) de hotel/pousada em Cariacica (ES) - Item 1 da ARP nº 101/2021 - para 09 (nove) pessoas, com entrada em 21/11/2022 e saída em 23/11/2022. Totalizando 2 diárias por pessoa. (Solicitação SEI! Nº 1319902), conforme autorização Ordenador de Despesas sei 1321213</text:p>
          </table:table-cell>
          <table:table-cell table:style-name="ce4" office:value-type="string" calcext:value-type="string">
            <text:p>7000507352022</text:p>
          </table:table-cell>
          <table:table-cell table:style-name="ce4" office:value-type="string" calcext:value-type="string">
            <text:p>PREGÃO</text:p>
          </table:table-cell>
          <table:table-cell table:style-name="ce4" office:value-type="string" calcext:value-type="string">
            <text:p>Lei nº 10.520/2002 - Pregão nº 096/2021</text:p>
          </table:table-cell>
          <table:table-cell table:style-name="ce4" office:value-type="string" calcext:value-type="string">
            <text:p>001675 - SECRETARIA GERAL - APOIO ÀS ATIVIDADES ADMINISTRATIVAS</text:p>
          </table:table-cell>
          <table:table-cell table:style-name="ce12" office:value-type="float" office:value="3009.6" calcext:value-type="float">
            <text:p>3.009,6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335</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04/10 PARA ACOMPANHAMENTO DOS SERVIÇOS DE CONSTRUÇÃO DO NOVO FORUM DE ALEGRE CONFORME PORTARIA 1060-CARGO TECNICO JUDICIARIO</text:p>
          </table:table-cell>
          <table:table-cell table:style-name="ce4" office:value-type="string" calcext:value-type="string">
            <text:p>70067945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6" table:visibility="filter">
          <table:table-cell table:style-name="ce4" office:value-type="string" calcext:value-type="string">
            <text:p>2022NE02336</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04/10 PARA ACOMPANHAMENTO DOS SERVIÇOS DE CONSTRUÇÃO DO NOVO FORUM DE ALEGRE CONFORME PORTARIA 1059-CARGO ANALISTA JUDICIARIO</text:p>
          </table:table-cell>
          <table:table-cell table:style-name="ce4" office:value-type="string" calcext:value-type="string">
            <text:p>70067970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6" table:visibility="filter">
          <table:table-cell table:style-name="ce4" office:value-type="string" calcext:value-type="string">
            <text:p>2022NE02337</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10,5 DIARIAS PARA VIAGEM A LINHARES NOS DIAS 19 a 22/09/202; 26 a 29/09/2022; 03 a 06/10/2022, PARA CORREIÇAO CONFORME PORTARIA 1061 E INFORMAÇÃO SEI 1331153 - CARGO DESEMBARGADOR CORREGEDOR</text:p>
          </table:table-cell>
          <table:table-cell table:style-name="ce4" office:value-type="string" calcext:value-type="string">
            <text:p>70066126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5378.07" calcext:value-type="float">
            <text:p>5.378,07</text:p>
          </table:table-cell>
          <table:table-cell table:number-columns-repeated="1012"/>
        </table:table-row>
        <table:table-row table:style-name="ro3" table:visibility="filter">
          <table:table-cell table:style-name="ce4" office:value-type="string" calcext:value-type="string">
            <text:p>2022NE02338</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31723497000108 - PREFEITURA MUNICIPAL DE VENDA NOVA DO IMIGRANTE</text:p>
          </table:table-cell>
          <table:table-cell table:style-name="ce4" office:value-type="string" calcext:value-type="string">
            <text:p>Taxa de coleta de lixo de 2022 referente ao imóvel - Fórum de Venda Nova do Imigrante, conforme autorização ordenador de despesas sei 1332111</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420.23" calcext:value-type="float">
            <text:p>1.420,23</text:p>
          </table:table-cell>
          <table:table-cell table:number-columns-repeated="1012"/>
        </table:table-row>
        <table:table-row table:style-name="ro3" table:visibility="filter">
          <table:table-cell table:style-name="ce4" office:value-type="string" calcext:value-type="string">
            <text:p>2022NE02339</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28539872000141 - PREFEITURA MUNICIPAL DE PEDRO CANÁRIO</text:p>
          </table:table-cell>
          <table:table-cell table:style-name="ce4" office:value-type="string" calcext:value-type="string">
            <text:p>pagamento da Taxa de coleta de lixo de 2022 referente ao Fórum de Pedro Canário , conforme autorização ordenador de despesas sei 1332111</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49.2" calcext:value-type="float">
            <text:p>149,20</text:p>
          </table:table-cell>
          <table:table-cell table:number-columns-repeated="1012"/>
        </table:table-row>
        <table:table-row table:style-name="ro8" table:visibility="filter">
          <table:table-cell table:style-name="ce4" office:value-type="string" calcext:value-type="string">
            <text:p>2022NE02340</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10</text:p>
          </table:table-cell>
          <table:table-cell table:style-name="ce4" office:value-type="string" calcext:value-type="string">
            <text:p>7000604712022</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25000" calcext:value-type="float">
            <text:p>25.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41</text:p>
          </table:table-cell>
          <table:table-cell table:style-name="ce4" office:value-type="string" calcext:value-type="string">
            <text:p>28/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10</text:p>
          </table:table-cell>
          <table:table-cell table:style-name="ce4" office:value-type="string" calcext:value-type="string">
            <text:p>7000604712022</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25000" calcext:value-type="float">
            <text:p>25.000,00</text:p>
          </table:table-cell>
          <table:table-cell table:style-name="ce12" office:value-type="float" office:value="10162.26" calcext:value-type="float">
            <text:p>10.162,26</text:p>
          </table:table-cell>
          <table:table-cell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2343</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008014 - MUDANÇA DE DETALHAMENTO DE FONTE</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42505.16" calcext:value-type="float">
            <text:p>142.505,16</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346</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RECARGA E TESTE HIDROSTÁTICO DE EXTINTORES DE INCÊNDIO DE DIFERENTES CARGAS E CAPACIDADES PERTENCENTES AO PODER JUDICIÁRIO DO ESTADO DO ESPÍRITO SANTO., CONFORME AUTORIZAÇÃO ORDENADOR DE DESPESAS SEI 1014101 - ACERTO TENDO EM VISTA A MUDANÇA DO DETALHAMENTO DA FONTE</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10155" calcext:value-type="float">
            <text:p>10.155,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347</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RECARGA E TESTE HIDROSTÁTICO DE EXTINTORES DE INCÊNDIO DE DIFERENTES CARGAS E CAPACIDADES PERTENCENTES AO PODER JUDICIÁRIO DO ESTADO DO ESPÍRITO SANTO., CONFORME AUTORIZAÇÃO ORDENADOR DE DESPESAS SEI 1014101 - ACERTO TENDO EM VISTA A MUDANÇA DO DETALHAMENTO DA FONTE</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5040" calcext:value-type="float">
            <text:p>5.04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349</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 - acerto devido a mudança do detalhamento da fonte</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5360.64" calcext:value-type="float">
            <text:p>55.360,6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2352</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 - acerto devido a mudança do detalhamento da fonte</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4476.26" calcext:value-type="float">
            <text:p>24.476,26</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2353</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 - acerto de mudança de detalhamento de fonte</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0612.71" calcext:value-type="float">
            <text:p>20.612,71</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57</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20000" calcext:value-type="float">
            <text:p>20.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58</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59</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40000" calcext:value-type="float">
            <text:p>40.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60</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35000" calcext:value-type="float">
            <text:p>35.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361</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322002</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2" office:value-type="float" office:value="350000" calcext:value-type="float">
            <text:p>350.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362</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322002</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2" office:value-type="float" office:value="50000" calcext:value-type="float">
            <text:p>5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2363</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321460</text:p>
          </table:table-cell>
          <table:table-cell table:style-name="ce4" office:value-type="string" calcext:value-type="string">
            <text:p>7005007882019</text:p>
          </table:table-cell>
          <table:table-cell table:style-name="ce4" office:value-type="string" calcext:value-type="string">
            <text:p>PREGÃO</text:p>
          </table:table-cell>
          <table:table-cell table:style-name="ce4" office:value-type="string" calcext:value-type="string">
            <text:p>Lei nº 10.520/2002 - Pregão nº 067/2022</text:p>
          </table:table-cell>
          <table:table-cell table:style-name="ce4" office:value-type="string" calcext:value-type="string">
            <text:p>000989 - Segurança Institucional</text:p>
          </table:table-cell>
          <table:table-cell table:style-name="ce12" office:value-type="float" office:value="50000" calcext:value-type="float">
            <text:p>50.00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2364</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pagamento de honorários de perito judicial, e no valor de R$ 148,00 (cento e quarenta e oito reais), em favor do Instituto Nacional de Seguridade Social (INSS), para fazer face à contribuição previdenciária patronal, tendo em vista perícia de engenharia para laudo em ação demarcatória (avaliação de bens fungíveis) requerida nos autos do processo n° 0018175-22.2014.8.08.0012, da 3ª Vara Cível de Cariacica/ES.a. Conforme autorização Ordenador de despesas sei 1324387</text:p>
          </table:table-cell>
          <table:table-cell table:style-name="ce4" office:value-type="string" calcext:value-type="string">
            <text:p>001817522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40" calcext:value-type="float">
            <text:p>74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2NE02365</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148,00 (cento e quarenta e oito reais), em favor do Instituto Nacional de Seguridade Social (INSS), para fazer face à contribuição previdenciária patronal, tendo em vista perícia de engenharia para laudo em ação demarcatória (avaliação de bens fungíveis) requerida nos autos do processo n° 0018175-22.2014.8.08.0012, da 3ª Vara Cível de Cariacica/ES.a. Conforme autorização Ordenador de despesas sei 1324387</text:p>
          </table:table-cell>
          <table:table-cell table:style-name="ce4" office:value-type="string" calcext:value-type="string">
            <text:p>001817522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48" calcext:value-type="float">
            <text:p>148,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2366</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700,00 (setecentos reais), em favor do Instituto Nacional de Seguridade Social (INSS), para fazer face à contribuição previdenciária patronal, tendo em vista perícia de engenharia para laudo requerido nos autos do processo n° 0095908-34.2010.8.08.0035 da 1ª Vara da Fazenda Pública Municipal de Vila Velha/ES. Conforme autorização Ordenador de despesas sei 1326423</text:p>
          </table:table-cell>
          <table:table-cell table:style-name="ce4" office:value-type="string" calcext:value-type="string">
            <text:p>009590834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500" calcext:value-type="float">
            <text:p>3.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2367</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700,00 (setecentos reais), em favor do Instituto Nacional de Seguridade Social (INSS), para fazer face à contribuição previdenciária patronal, tendo em vista perícia de engenharia para laudo requerido nos autos do processo n° 0095908-34.2010.8.08.0035 da 1ª Vara da Fazenda Pública Municipal de Vila Velha/ES. Conforme autorização Ordenador de despesas sei 1326423</text:p>
          </table:table-cell>
          <table:table-cell table:style-name="ce4" office:value-type="string" calcext:value-type="string">
            <text:p>00959083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700" calcext:value-type="float">
            <text:p>7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2368</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6022760000186 - DURAMOBILE COMERCIO DE MOVEIS EIRELI ME</text:p>
          </table:table-cell>
          <table:table-cell table:style-name="ce4" office:value-type="string" calcext:value-type="string">
            <text:p>AQUISIÇAO DE 09 MESAS DAS PARTES PADRAO MENOR, 09 MESA JUIZ PADRAO MENOR E 09 TABLADO PADRAO MENOR CONFORME AUTORIZAÇÃO ORDENADOR DE DESPESAS SEI 1325266</text:p>
          </table:table-cell>
          <table:table-cell table:style-name="ce4" office:value-type="string" calcext:value-type="string">
            <text:p>7005455562022</text:p>
          </table:table-cell>
          <table:table-cell table:style-name="ce4" office:value-type="string" calcext:value-type="string">
            <text:p>PREGÃO</text:p>
          </table:table-cell>
          <table:table-cell table:style-name="ce4" office:value-type="string" calcext:value-type="string">
            <text:p>Lei nº 10.520/2002 - Pregão nº 039/2022</text:p>
          </table:table-cell>
          <table:table-cell table:style-name="ce4" office:value-type="string" calcext:value-type="string">
            <text:p>000979 - Infraestrutura - Aquisição e manutenção de bens permanentes</text:p>
          </table:table-cell>
          <table:table-cell table:style-name="ce12" office:value-type="float" office:value="91800" calcext:value-type="float">
            <text:p>91.80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2377</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321440</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25000" calcext:value-type="float">
            <text:p>25.000,00</text:p>
          </table:table-cell>
          <table:table-cell table:number-columns-repeated="2" table:style-name="ce12" office:value-type="float" office:value="0" calcext:value-type="float">
            <text:p>0,00</text:p>
          </table:table-cell>
          <table:table-cell table:number-columns-repeated="1012"/>
        </table:table-row>
        <table:table-row table:style-name="ro3">
          <table:table-cell table:style-name="ce4" office:value-type="string" calcext:value-type="string">
            <text:p>2022NE02378</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33593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145000" calcext:value-type="float">
            <text:p>145.000,00</text:p>
          </table:table-cell>
          <table:table-cell table:number-columns-repeated="2" table:style-name="ce12" office:value-type="float" office:value="0" calcext:value-type="float">
            <text:p>0,00</text:p>
          </table:table-cell>
          <table:table-cell table:number-columns-repeated="1012"/>
        </table:table-row>
        <table:table-row table:style-name="ro3">
          <table:table-cell table:style-name="ce4" office:value-type="string" calcext:value-type="string">
            <text:p>2022NE02379</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33593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81000" calcext:value-type="float">
            <text:p>81.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80</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3035197000108 - RIO MADEIRA CERTIFICADORA DIGITAL EIRELI</text:p>
          </table:table-cell>
          <table:table-cell table:style-name="ce4" office:value-type="string" calcext:value-type="string">
            <text:p>Emissão de Certificados Digitais do tipo A3 e-CNPJ ICP-Brasil com validade de 36 (trinta e seis) meses. MARCA: CERTIFICADO AC ONLINE VALID, conforme autorização Ordenador de Despesas sei 1336266</text:p>
          </table:table-cell>
          <table:table-cell table:style-name="ce4" office:value-type="string" calcext:value-type="string">
            <text:p>7006468902022</text:p>
          </table:table-cell>
          <table:table-cell table:style-name="ce4" office:value-type="string" calcext:value-type="string">
            <text:p>PREGÃO</text:p>
          </table:table-cell>
          <table:table-cell table:style-name="ce4" office:value-type="string" calcext:value-type="string">
            <text:p>Lei nº 10.520/2002 - Pregão nº099/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9.98" calcext:value-type="float">
            <text:p>79,98</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2381</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3035197000108 - RIO MADEIRA CERTIFICADORA DIGITAL EIRELI</text:p>
          </table:table-cell>
          <table:table-cell table:style-name="ce4" office:value-type="string" calcext:value-type="string">
            <text:p>Visitas técnicas para validação de documentação para emissão de Certificados Digitais do tipo A3 e-CNPJ ICP-Brasil. conforme autorização Ordenador de Despesas sei 1336266</text:p>
          </table:table-cell>
          <table:table-cell table:style-name="ce4" office:value-type="string" calcext:value-type="string">
            <text:p>7006468902022</text:p>
          </table:table-cell>
          <table:table-cell table:style-name="ce4" office:value-type="string" calcext:value-type="string">
            <text:p>PREGÃO</text:p>
          </table:table-cell>
          <table:table-cell table:style-name="ce4" office:value-type="string" calcext:value-type="string">
            <text:p>Lei nº 10.520/2002 - Pregão nº099/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9.98" calcext:value-type="float">
            <text:p>39,98</text:p>
          </table:table-cell>
          <table:table-cell table:number-columns-repeated="2"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801 - DESLOCAMENTO POLICIAIS À DISPOSI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43 - Juizado Infância e Juventude</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3 - Comunica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3 - Comunica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3 - Comunica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2 - Eventos Instituciona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675 - SECRETARIA GERAL - APOIO À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3 - Comunica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3 - Comunicação</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5"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4186829.51" calcext:value-type="float">
            <text:p>4.186.829,51</text:p>
          </table:table-cell>
          <table:table-cell table:style-name="ce13" office:value-type="float" office:value="10516823.13" calcext:value-type="float">
            <text:p>10.516.823,13</text:p>
          </table:table-cell>
          <table:table-cell table:style-name="ce13" office:value-type="float" office:value="10796174.58" calcext:value-type="float">
            <text:p>10.796.174,58</text:p>
          </table:table-cell>
          <table:table-cell table:number-columns-repeated="1012"/>
        </table:table-row>
        <table:table-row table:style-name="ro16">
          <table:table-cell table:number-columns-spanned="12" table:number-rows-spanned="1"/>
          <table:covered-table-cell table:number-columns-repeated="8"/>
          <table:covered-table-cell table:number-columns-repeated="3" table:style-name="ce6"/>
          <table:table-cell table:number-columns-repeated="1012"/>
        </table:table-row>
        <table:table-row table:style-name="ro16">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7">
          <table:table-cell table:number-columns-repeated="1024"/>
        </table:table-row>
        <table:table-row table:style-name="ro16" table:number-rows-repeated="3">
          <table:table-cell table:number-columns-repeated="1024"/>
        </table:table-row>
        <table:table-row table:style-name="ro16">
          <table:table-cell table:style-name="ce8"/>
          <table:table-cell table:number-columns-repeated="1023"/>
        </table:table-row>
        <table:table-row table:style-name="ro6">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18">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11">
          <table:table-cell table:style-name="ce8" office:value-type="string" calcext:value-type="string">
            <text:p>[Conta contábil].[Código] pertence (622130100, 622130200, 622130500, 622130600)</text:p>
            <text:p> </text:p>
          </table:table-cell>
          <table:table-cell table:number-columns-repeated="1023"/>
        </table:table-row>
        <table:table-row table:style-name="ro19">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5">
          <table:table-cell table:style-name="ce8" office:value-type="string" calcext:value-type="string">
            <text:p>[Conta contábil].[Código] = 622130401 OU [Conta contábil].[Código] = 622130402 </text:p>
          </table:table-cell>
          <table:table-cell table:number-columns-repeated="1023"/>
        </table:table-row>
        <table:table-row table:style-name="ro16">
          <table:table-cell table:style-name="ce8"/>
          <table:table-cell table:number-columns-repeated="1023"/>
        </table:table-row>
        <table:table-row table:style-name="ro16">
          <table:table-cell table:style-name="ce8" office:value-type="string" calcext:value-type="string">
            <text:p>Soma</text:p>
          </table:table-cell>
          <table:table-cell table:number-columns-repeated="1023"/>
        </table:table-row>
        <table:table-row table:style-name="ro16" table:number-rows-repeated="1047905">
          <table:table-cell table:number-columns-repeated="1024"/>
        </table:table-row>
        <table:table-row table:style-name="ro16">
          <table:table-cell table:number-columns-repeated="1024"/>
        </table:table-row>
        <table:named-expressions>
          <table:named-range table:name="Excel_BuiltIn__FilterDatabase" table:base-cell-address="$'Planilha 1'.$A$1" table:cell-range-address="$'Planilha 1'.$A$4:.$L$654"/>
        </table:named-expressions>
      </table:table>
      <table:named-expressions/>
      <table:database-ranges>
        <table:database-range table:name="__Anonymous_Sheet_DB__0" table:target-range-address="'Planilha 1'.A4:'Planilha 1'.L654"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6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10-03T14:56:26</meta:creation-date>
    <dc:creator>VCFREITAS</dc:creator>
    <dc:date>2022-10-03T15:26:08</dc:date>
    <meta:print-date>2022-10-03T15:25:50</meta:print-date>
    <meta:document-statistic meta:table-count="1" meta:cell-count="7815" meta:object-count="2"/>
    <meta:generator>LibreOffice/4.3.4.1$Windows_x86 LibreOffice_project/bc356b2f991740509f321d70e4512a6a54c5f243</meta:generator>
  </office:meta>
</office:document-meta>
</file>