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Tahoma1" svg:font-family="Tahoma"/>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2.293cm"/>
    </style:style>
    <style:style style:name="co2" style:family="table-column">
      <style:table-column-properties fo:break-before="auto" style:column-width="1.762cm"/>
    </style:style>
    <style:style style:name="co3" style:family="table-column">
      <style:table-column-properties fo:break-before="auto" style:column-width="4.951cm"/>
    </style:style>
    <style:style style:name="co4" style:family="table-column">
      <style:table-column-properties fo:break-before="auto" style:column-width="4.56cm"/>
    </style:style>
    <style:style style:name="co5" style:family="table-column">
      <style:table-column-properties fo:break-before="auto" style:column-width="5.817cm"/>
    </style:style>
    <style:style style:name="co6" style:family="table-column">
      <style:table-column-properties fo:break-before="auto" style:column-width="2.685cm"/>
    </style:style>
    <style:style style:name="co7" style:family="table-column">
      <style:table-column-properties fo:break-before="auto" style:column-width="2.489cm"/>
    </style:style>
    <style:style style:name="co8" style:family="table-column">
      <style:table-column-properties fo:break-before="auto" style:column-width="3.748cm"/>
    </style:style>
    <style:style style:name="co9" style:family="table-column">
      <style:table-column-properties fo:break-before="auto" style:column-width="4.14cm"/>
    </style:style>
    <style:style style:name="co10" style:family="table-column">
      <style:table-column-properties fo:break-before="auto" style:column-width="2.545cm"/>
    </style:style>
    <style:style style:name="co11"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1.852cm" fo:break-before="auto" style:use-optimal-row-height="false"/>
    </style:style>
    <style:style style:name="ro6" style:family="table-row">
      <style:table-row-properties style:row-height="2.223cm" fo:break-before="auto" style:use-optimal-row-height="false"/>
    </style:style>
    <style:style style:name="ro7" style:family="table-row">
      <style:table-row-properties style:row-height="2.593cm" fo:break-before="auto" style:use-optimal-row-height="false"/>
    </style:style>
    <style:style style:name="ro8" style:family="table-row">
      <style:table-row-properties style:row-height="2.963cm" fo:break-before="auto" style:use-optimal-row-height="false"/>
    </style:style>
    <style:style style:name="ro9" style:family="table-row">
      <style:table-row-properties style:row-height="3.334cm" fo:break-before="auto" style:use-optimal-row-height="false"/>
    </style:style>
    <style:style style:name="ro10" style:family="table-row">
      <style:table-row-properties style:row-height="3.704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4.075cm" fo:break-before="auto" style:use-optimal-row-height="false"/>
    </style:style>
    <style:style style:name="ro13" style:family="table-row">
      <style:table-row-properties style:row-height="4.445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10.742cm" fo:break-before="auto" style:use-optimal-row-height="false"/>
    </style:style>
    <style:style style:name="ro16" style:family="table-row">
      <style:table-row-properties style:row-height="5.556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7"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0"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1"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3"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15"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bold" style:font-size-asian="8pt" style:font-style-asian="normal" style:font-weight-asian="bold" style:font-name-complex="Tahoma1" style:font-size-complex="8pt" style:font-style-complex="normal" style:font-weight-complex="bold"/>
    </style:style>
    <style:style style:name="ce16"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cm" svg:height="1.323cm" svg:x="0cm" svg:y="0cm">
            <draw:image xlink:href="Pictures/1000000000000032000000358395DB0B.png" xlink:type="simple" xlink:show="embed" xlink:actuate="onLoad">
              <text:p/>
            </draw:image>
          </draw:frame>
          <draw:frame draw:z-index="1" draw:name="Picture 2" draw:style-name="gr1" draw:text-style-name="P1" svg:width="2.546cm" svg:height="0.952cm" svg:x="0cm" svg:y="679.08cm">
            <draw:image xlink:href="Pictures/100000000000005A00000026BAB7A9D6.png" xlink:type="simple" xlink:show="embed" xlink:actuate="onLoad">
              <text:p/>
            </draw:image>
          </draw:frame>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16"/>
        <table:table-column table:style-name="co1" table:default-cell-style-name="ce16"/>
        <table:table-column table:style-name="co6" table:default-cell-style-name="ce16"/>
        <table:table-column table:style-name="co11" table:visibility="collapse" table:default-cell-style-name="ce7"/>
        <table:table-column table:style-name="co11"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7"/>
          <table:covered-table-cell/>
          <table:table-cell table:number-columns-repeated="1011"/>
        </table:table-row>
        <table:table-row table:style-name="ro1">
          <table:table-cell table:style-name="ce2" office:value-type="string" calcext:value-type="string" table:number-columns-spanned="13" table:number-rows-spanned="1">
            <text:p>CONTRATAÇÕES DIRETAS – EMPENHOS REALIZADOS EM 2023 – FEVEREIRO/2023 – (030901 - FUNDO)</text:p>
          </table:table-cell>
          <table:covered-table-cell table:number-columns-repeated="8"/>
          <table:covered-table-cell table:number-columns-repeated="3" table:style-name="ce7"/>
          <table:covered-table-cell/>
          <table:table-cell table:number-columns-repeated="1011"/>
        </table:table-row>
        <table:table-row table:style-name="ro1">
          <table:table-cell table:style-name="ce3" office:value-type="string" calcext:value-type="string" table:number-columns-spanned="13" table:number-rows-spanned="1">
            <text:p>02/03/2023</text:p>
          </table:table-cell>
          <table:covered-table-cell table:number-columns-repeated="8"/>
          <table:covered-table-cell table:number-columns-repeated="3" table:style-name="ce7"/>
          <table:covered-table-cell/>
          <table:table-cell table:number-columns-repeated="1011"/>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4"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3" office:value-type="string" calcext:value-type="string">
            <text:p>Despesas Empenhadas</text:p>
          </table:table-cell>
          <table:table-cell table:style-name="ce13" office:value-type="string" calcext:value-type="string">
            <text:p>Despesas Liquidadas</text:p>
          </table:table-cell>
          <table:table-cell table:style-name="ce13" office:value-type="string" calcext:value-type="string">
            <text:p>Despesas Orçamentárias Pagas</text:p>
          </table:table-cell>
          <table:table-cell/>
          <table:table-cell table:style-name="ce18" table:number-columns-repeated="1011"/>
        </table:table-row>
        <table:table-row table:style-name="ro3" table:visibility="filter">
          <table:table-cell table:style-name="ce5" office:value-type="string" calcext:value-type="string">
            <text:p>2023NE00002</text:p>
          </table:table-cell>
          <table:table-cell table:style-name="ce5" office:value-type="string" calcext:value-type="string">
            <text:p>03/01/2023</text:p>
          </table:table-cell>
          <table:table-cell table:style-name="ce11" office:value-type="string" calcext:value-type="string">
            <text:p>2078 - EFETIVIDADE NA PRESTAÇÃO JURISDICIONAL</text:p>
          </table:table-cell>
          <table:table-cell table:style-name="ce5" office:value-type="string" calcext:value-type="string">
            <text:p>05455684000130 - CONTROL - TELEINFORMATICA LTDA</text:p>
          </table:table-cell>
          <table:table-cell table:style-name="ce5" office:value-type="string" calcext:value-type="string">
            <text:p>Manutenção do serviço de Manutenção dos Sistemas de Segurança Eletrônica, conforme autorização Ordenador de Despesas sei 1429379</text:p>
          </table:table-cell>
          <table:table-cell table:style-name="ce5" office:value-type="string" calcext:value-type="string">
            <text:p>7002600412021</text:p>
          </table:table-cell>
          <table:table-cell table:style-name="ce5" office:value-type="string" calcext:value-type="string">
            <text:p>PREGÃO</text:p>
          </table:table-cell>
          <table:table-cell table:style-name="ce5" office:value-type="string" calcext:value-type="string">
            <text:p>Lei nº 10.520/2002 - Pregão nº 013/2020</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674.71" calcext:value-type="float">
            <text:p>674,71</text:p>
          </table:table-cell>
          <table:table-cell table:number-columns-repeated="1012"/>
        </table:table-row>
        <table:table-row table:style-name="ro4" table:visibility="filter">
          <table:table-cell table:style-name="ce5" office:value-type="string" calcext:value-type="string">
            <text:p>2023NE00007</text:p>
          </table:table-cell>
          <table:table-cell table:style-name="ce5" office:value-type="string" calcext:value-type="string">
            <text:p>03/01/2023</text:p>
          </table:table-cell>
          <table:table-cell table:style-name="ce11" office:value-type="string" calcext:value-type="string">
            <text:p>2078 - EFETIVIDADE NA PRESTAÇÃO JURISDICIONAL</text:p>
          </table:table-cell>
          <table:table-cell table:style-name="ce5" office:value-type="string" calcext:value-type="string">
            <text:p>25165749000110 - NEO CONSULTORIA E ADMINISTRAÇÃO DE BENEFICIOS EIRELI EPP</text:p>
          </table:table-cell>
          <table:table-cell table:style-name="ce5" office:value-type="string" calcext:value-type="string">
            <text:p>PRESTAÇÃO DE SERVIÇOS DE GERENCIAMENTO E ADMINISTRAÇÃO DE DESPESAS DE MANUTENÇÃO, CONFORME AUTORIZAÇÃO ORDENADOR DE DESPESAS SEI 1424347</text:p>
          </table:table-cell>
          <table:table-cell table:style-name="ce5" office:value-type="string" calcext:value-type="string">
            <text:p>7001886862018</text:p>
          </table:table-cell>
          <table:table-cell table:style-name="ce5" office:value-type="string" calcext:value-type="string">
            <text:p>PREGÃO</text:p>
          </table:table-cell>
          <table:table-cell table:style-name="ce5" office:value-type="string" calcext:value-type="string">
            <text:p>Lei nº 10.520/2002 - Pregão nº 073/2018</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6212.68" calcext:value-type="float">
            <text:p>6.212,68</text:p>
          </table:table-cell>
          <table:table-cell table:number-columns-repeated="1012"/>
        </table:table-row>
        <table:table-row table:style-name="ro4" table:visibility="filter">
          <table:table-cell table:style-name="ce5" office:value-type="string" calcext:value-type="string">
            <text:p>2023NE00008</text:p>
          </table:table-cell>
          <table:table-cell table:style-name="ce5" office:value-type="string" calcext:value-type="string">
            <text:p>03/01/2023</text:p>
          </table:table-cell>
          <table:table-cell table:style-name="ce11" office:value-type="string" calcext:value-type="string">
            <text:p>2078 - EFETIVIDADE NA PRESTAÇÃO JURISDICIONAL</text:p>
          </table:table-cell>
          <table:table-cell table:style-name="ce5" office:value-type="string" calcext:value-type="string">
            <text:p>25165749000110 - NEO CONSULTORIA E ADMINISTRAÇÃO DE BENEFICIOS EIRELI EPP</text:p>
          </table:table-cell>
          <table:table-cell table:style-name="ce5" office:value-type="string" calcext:value-type="string">
            <text:p>PRESTAÇÃO DE SERVIÇOS DE GERENCIAMENTO E ADMINISTRAÇÃO DE DESPESAS DE MANUTENÇÃO, CONFORME AUTORIZAÇÃO ORDENADOR DE DESPESAS SEI 1424347</text:p>
          </table:table-cell>
          <table:table-cell table:style-name="ce5" office:value-type="string" calcext:value-type="string">
            <text:p>7001886862018</text:p>
          </table:table-cell>
          <table:table-cell table:style-name="ce5" office:value-type="string" calcext:value-type="string">
            <text:p>PREGÃO</text:p>
          </table:table-cell>
          <table:table-cell table:style-name="ce5" office:value-type="string" calcext:value-type="string">
            <text:p>Lei nº 10.520/2002 - Pregão nº 073/2018</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532.35" calcext:value-type="float">
            <text:p>2.532,35</text:p>
          </table:table-cell>
          <table:table-cell table:number-columns-repeated="1012"/>
        </table:table-row>
        <table:table-row table:style-name="ro4" table:visibility="filter">
          <table:table-cell table:style-name="ce5" office:value-type="string" calcext:value-type="string">
            <text:p>2023NE00009</text:p>
          </table:table-cell>
          <table:table-cell table:style-name="ce5" office:value-type="string" calcext:value-type="string">
            <text:p>03/01/2023</text:p>
          </table:table-cell>
          <table:table-cell table:style-name="ce11" office:value-type="string" calcext:value-type="string">
            <text:p>2078 - EFETIVIDADE NA PRESTAÇÃO JURISDICIONAL</text:p>
          </table:table-cell>
          <table:table-cell table:style-name="ce5" office:value-type="string" calcext:value-type="string">
            <text:p>19207352000140 - LE CARD ADMINISTRADORA DE CARTÕES LTDA</text:p>
          </table:table-cell>
          <table:table-cell table:style-name="ce5" office:value-type="string" calcext:value-type="string">
            <text:p>EMISSAO E ADMINISTRAÇÃO DE CARTÕES MAGNETICOS DE COMPRAS A SEREM UTILIZADOS NO TJ E NAS COMARCAS CONFORME AUTORIZAÇÃO ORDENADOR DE DESPESAS SEI 1427323</text:p>
          </table:table-cell>
          <table:table-cell table:style-name="ce5" office:value-type="string" calcext:value-type="string">
            <text:p>7003303402019</text:p>
          </table:table-cell>
          <table:table-cell table:style-name="ce5" office:value-type="string" calcext:value-type="string">
            <text:p>PREGÃO</text:p>
          </table:table-cell>
          <table:table-cell table:style-name="ce5" office:value-type="string" calcext:value-type="string">
            <text:p>Lei nº 10.520/2002 - Pregão nº 117/2019</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26742.81" calcext:value-type="float">
            <text:p>26.742,81</text:p>
          </table:table-cell>
          <table:table-cell table:number-columns-repeated="1012"/>
        </table:table-row>
        <table:table-row table:style-name="ro5" table:visibility="filter">
          <table:table-cell table:style-name="ce5" office:value-type="string" calcext:value-type="string">
            <text:p>2023NE00011</text:p>
          </table:table-cell>
          <table:table-cell table:style-name="ce5" office:value-type="string" calcext:value-type="string">
            <text:p>03/01/2023</text:p>
          </table:table-cell>
          <table:table-cell table:style-name="ce11" office:value-type="string" calcext:value-type="string">
            <text:p>2078 - EFETIVIDADE NA PRESTAÇÃO JURISDICIONAL</text:p>
          </table:table-cell>
          <table:table-cell table:style-name="ce5" office:value-type="string" calcext:value-type="string">
            <text:p>11511109000100 - J F L SERVIÇOS LTDA - ME</text:p>
          </table:table-cell>
          <table:table-cell table:style-name="ce5" office:value-type="string" calcext:value-type="string">
            <text:p>CONTRATO DE PRESTAÇÃO DE SERVIÇO CONTINUADO DE PORTARIA NAS EDIFICAÇÕES DO PODER JUDICIÁRIO DO ESTADO DO ESPÍRITO SANTO.CONFORME AUTORIZAÇÃO ORDENADOR DE DESPESAS SEI 1434431</text:p>
          </table:table-cell>
          <table:table-cell table:style-name="ce5" office:value-type="string" calcext:value-type="string">
            <text:p>7000251312022</text:p>
          </table:table-cell>
          <table:table-cell table:style-name="ce5" office:value-type="string" calcext:value-type="string">
            <text:p>PREGÃO</text:p>
          </table:table-cell>
          <table:table-cell table:style-name="ce5" office:value-type="string" calcext:value-type="string">
            <text:p>Lei nº 10.520/2002 - Pregão nº 28/2022</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335565.27" calcext:value-type="float">
            <text:p>335.565,27</text:p>
          </table:table-cell>
          <table:table-cell table:number-columns-repeated="1012"/>
        </table:table-row>
        <table:table-row table:style-name="ro5" table:visibility="filter">
          <table:table-cell table:style-name="ce5" office:value-type="string" calcext:value-type="string">
            <text:p>2023NE00012</text:p>
          </table:table-cell>
          <table:table-cell table:style-name="ce5" office:value-type="string" calcext:value-type="string">
            <text:p>03/01/2023</text:p>
          </table:table-cell>
          <table:table-cell table:style-name="ce11" office:value-type="string" calcext:value-type="string">
            <text:p>2078 - EFETIVIDADE NA PRESTAÇÃO JURISDICIONAL</text:p>
          </table:table-cell>
          <table:table-cell table:style-name="ce5" office:value-type="string" calcext:value-type="string">
            <text:p>11511109000100 - J F L SERVIÇOS LTDA - ME</text:p>
          </table:table-cell>
          <table:table-cell table:style-name="ce5" office:value-type="string" calcext:value-type="string">
            <text:p>CONTRATO DE PRESTAÇÃO DE SERVIÇO CONTINUADO DE PORTARIA NAS EDIFICAÇÕES DO PODER JUDICIÁRIO DO ESTADO DO ESPÍRITO SANTO.CONFORME AUTORIZAÇÃO ORDENADOR DE DESPESAS SEI 1434431</text:p>
          </table:table-cell>
          <table:table-cell table:style-name="ce5" office:value-type="string" calcext:value-type="string">
            <text:p>7000251312022</text:p>
          </table:table-cell>
          <table:table-cell table:style-name="ce5" office:value-type="string" calcext:value-type="string">
            <text:p>PREGÃO</text:p>
          </table:table-cell>
          <table:table-cell table:style-name="ce5" office:value-type="string" calcext:value-type="string">
            <text:p>Lei nº 10.520/2002 - Pregão nº 28/2022</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32048.29" calcext:value-type="float">
            <text:p>32.048,29</text:p>
          </table:table-cell>
          <table:table-cell table:number-columns-repeated="1012"/>
        </table:table-row>
        <table:table-row table:style-name="ro6" table:visibility="filter">
          <table:table-cell table:style-name="ce5" office:value-type="string" calcext:value-type="string">
            <text:p>2023NE00015</text:p>
          </table:table-cell>
          <table:table-cell table:style-name="ce5" office:value-type="string" calcext:value-type="string">
            <text:p>03/01/2023</text:p>
          </table:table-cell>
          <table:table-cell table:style-name="ce11" office:value-type="string" calcext:value-type="string">
            <text:p>2078 - EFETIVIDADE NA PRESTAÇÃO JURISDICIONAL</text:p>
          </table:table-cell>
          <table:table-cell table:style-name="ce5" office:value-type="string" calcext:value-type="string">
            <text:p>01721454000114 - JUCIMAR ALVES RIBEIRO COMERCIO DE GAS LTDA</text:p>
          </table:table-cell>
          <table:table-cell table:style-name="ce5" office:value-type="string" calcext:value-type="string">
            <text:p>CONTRATO DE FORNECIMENTO CONTÍNUO, SOB DEMANDA, DE ÁGUA MINERAL, SEM GÁS, EM GALÃO DE 20 (VINTE) LITROS, PARA ATENDER A DIVERSOS SETORES DO PODER JUDICIÁRIO DO ESTADO DO ESPÍRITO SANTO.CONFORME AUTORIZAÇÃO ORDENADOR DE DESPESAS SEI 1420858</text:p>
          </table:table-cell>
          <table:table-cell table:style-name="ce5" office:value-type="string" calcext:value-type="string">
            <text:p>7007362032021</text:p>
          </table:table-cell>
          <table:table-cell table:style-name="ce5" office:value-type="string" calcext:value-type="string">
            <text:p>PREGÃO</text:p>
          </table:table-cell>
          <table:table-cell table:style-name="ce5" office:value-type="string" calcext:value-type="string">
            <text:p>Lei nº 10.520/2002 - Pregão nº 45/2022</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style-name="ce14" office:value-type="float" office:value="28563.08" calcext:value-type="float">
            <text:p>28.563,08</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16</text:p>
          </table:table-cell>
          <table:table-cell table:style-name="ce5" office:value-type="string" calcext:value-type="string">
            <text:p>03/01/2023</text:p>
          </table:table-cell>
          <table:table-cell table:style-name="ce11" office:value-type="string" calcext:value-type="string">
            <text:p>2078 - EFETIVIDADE NA PRESTAÇÃO JURISDICIONAL</text:p>
          </table:table-cell>
          <table:table-cell table:style-name="ce5" office:value-type="string" calcext:value-type="string">
            <text:p>01721454000114 - JUCIMAR ALVES RIBEIRO COMERCIO DE GAS LTDA</text:p>
          </table:table-cell>
          <table:table-cell table:style-name="ce5" office:value-type="string" calcext:value-type="string">
            <text:p>CONTRATO DE FORNECIMENTO CONTÍNUO, SOB DEMANDA, DE ÁGUA MINERAL, SEM GÁS, EM GALÃO DE 20 (VINTE) LITROS, PARA ATENDER A DIVERSOS SETORES DO PODER JUDICIÁRIO DO ESTADO DO ESPÍRITO SANTO.CONFORME AUTORIZAÇÃO ORDENADOR DE DESPESAS SEI 1420858</text:p>
          </table:table-cell>
          <table:table-cell table:style-name="ce5" office:value-type="string" calcext:value-type="string">
            <text:p>7007362032021</text:p>
          </table:table-cell>
          <table:table-cell table:style-name="ce5" office:value-type="string" calcext:value-type="string">
            <text:p>PREGÃO</text:p>
          </table:table-cell>
          <table:table-cell table:style-name="ce5" office:value-type="string" calcext:value-type="string">
            <text:p>Lei nº 10.520/2002 - Pregão nº 45/2022</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style-name="ce14" office:value-type="float" office:value="13270.74" calcext:value-type="float">
            <text:p>13.270,74</text:p>
          </table:table-cell>
          <table:table-cell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019</text:p>
          </table:table-cell>
          <table:table-cell table:style-name="ce5" office:value-type="string" calcext:value-type="string">
            <text:p>04/01/2023</text:p>
          </table:table-cell>
          <table:table-cell table:style-name="ce11" office:value-type="string" calcext:value-type="string">
            <text:p>2078 - EFETIVIDADE NA PRESTAÇÃO JURISDICIONAL</text:p>
          </table:table-cell>
          <table:table-cell table:style-name="ce5" office:value-type="string" calcext:value-type="string">
            <text:p>02298314000148 - CELERIT SERVIÇOS DE INFORMATICA LTDA EPP</text:p>
          </table:table-cell>
          <table:table-cell table:style-name="ce5" office:value-type="string" calcext:value-type="string">
            <text:p>MANUTENÇÃO SERVIDORES DE REDE MODELO DELL, CONFORME AUTORIZAÇÃO ORDENADOR DE DESPESAS SEI 1199890</text:p>
          </table:table-cell>
          <table:table-cell table:style-name="ce5" office:value-type="string" calcext:value-type="string">
            <text:p>201601413443</text:p>
          </table:table-cell>
          <table:table-cell table:style-name="ce5" office:value-type="string" calcext:value-type="string">
            <text:p>PREGÃO</text:p>
          </table:table-cell>
          <table:table-cell table:style-name="ce5" office:value-type="string" calcext:value-type="string">
            <text:p>Lei nº 10.520/2002 - Pregão nº 123/20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6017.06" calcext:value-type="float">
            <text:p>6.017,06</text:p>
          </table:table-cell>
          <table:table-cell table:number-columns-repeated="1012"/>
        </table:table-row>
        <table:table-row table:style-name="ro3" table:visibility="filter">
          <table:table-cell table:style-name="ce5" office:value-type="string" calcext:value-type="string">
            <text:p>2023NE00020</text:p>
          </table:table-cell>
          <table:table-cell table:style-name="ce5" office:value-type="string" calcext:value-type="string">
            <text:p>04/01/2023</text:p>
          </table:table-cell>
          <table:table-cell table:style-name="ce11" office:value-type="string" calcext:value-type="string">
            <text:p>2078 - EFETIVIDADE NA PRESTAÇÃO JURISDICIONAL</text:p>
          </table:table-cell>
          <table:table-cell table:style-name="ce5" office:value-type="string" calcext:value-type="string">
            <text:p>02298314000148 - CELERIT SERVIÇOS DE INFORMATICA LTDA EPP</text:p>
          </table:table-cell>
          <table:table-cell table:style-name="ce5" office:value-type="string" calcext:value-type="string">
            <text:p>MANUTENÇÃO SERVIDORES DE REDE MODELO DELL, CONFORME AUTORIZAÇÃO ORDENADOR DE DESPESAS SEI 1199890</text:p>
          </table:table-cell>
          <table:table-cell table:style-name="ce5" office:value-type="string" calcext:value-type="string">
            <text:p>201601413443</text:p>
          </table:table-cell>
          <table:table-cell table:style-name="ce5" office:value-type="string" calcext:value-type="string">
            <text:p>PREGÃO</text:p>
          </table:table-cell>
          <table:table-cell table:style-name="ce5" office:value-type="string" calcext:value-type="string">
            <text:p>Lei nº 10.520/2002 - Pregão nº 123/2017</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320.82" calcext:value-type="float">
            <text:p>1.320,82</text:p>
          </table:table-cell>
          <table:table-cell table:number-columns-repeated="1012"/>
        </table:table-row>
        <table:table-row table:style-name="ro7" table:visibility="filter">
          <table:table-cell table:style-name="ce5" office:value-type="string" calcext:value-type="string">
            <text:p>2023NE00021</text:p>
          </table:table-cell>
          <table:table-cell table:style-name="ce5" office:value-type="string" calcext:value-type="string">
            <text:p>04/01/2023</text:p>
          </table:table-cell>
          <table:table-cell table:style-name="ce11" office:value-type="string" calcext:value-type="string">
            <text:p>2078 - EFETIVIDADE NA PRESTAÇÃO JURISDICIONAL</text:p>
          </table:table-cell>
          <table:table-cell table:style-name="ce5" office:value-type="string" calcext:value-type="string">
            <text:p>03339370000146 - INTERACT SOLUTIONS LTDA</text:p>
          </table:table-cell>
          <table:table-cell table:style-name="ce5"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1420715</text:p>
          </table:table-cell>
          <table:table-cell table:style-name="ce5" office:value-type="string" calcext:value-type="string">
            <text:p>7006231272020</text:p>
          </table:table-cell>
          <table:table-cell table:style-name="ce5" office:value-type="string" calcext:value-type="string">
            <text:p>PREGÃO</text:p>
          </table:table-cell>
          <table:table-cell table:style-name="ce5" office:value-type="string" calcext:value-type="string">
            <text:p>Lei nº 10.520/2002 - Pregão nº 0/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7398.45" calcext:value-type="float">
            <text:p>7.398,45</text:p>
          </table:table-cell>
          <table:table-cell table:number-columns-repeated="1012"/>
        </table:table-row>
        <table:table-row table:style-name="ro7" table:visibility="filter">
          <table:table-cell table:style-name="ce5" office:value-type="string" calcext:value-type="string">
            <text:p>2023NE00022</text:p>
          </table:table-cell>
          <table:table-cell table:style-name="ce5" office:value-type="string" calcext:value-type="string">
            <text:p>04/01/2023</text:p>
          </table:table-cell>
          <table:table-cell table:style-name="ce11" office:value-type="string" calcext:value-type="string">
            <text:p>2078 - EFETIVIDADE NA PRESTAÇÃO JURISDICIONAL</text:p>
          </table:table-cell>
          <table:table-cell table:style-name="ce5" office:value-type="string" calcext:value-type="string">
            <text:p>03339370000146 - INTERACT SOLUTIONS LTDA</text:p>
          </table:table-cell>
          <table:table-cell table:style-name="ce5" office:value-type="string" calcext:value-type="string">
            <text:p>CONTRATO DE LICENÇAS DE USO DE SOFTWARE, POR MEIO DE SUBSCRIÇÃO, PARA GESTÃO E MONITORAMENTO DO PLANEJAMENTO ESTRATÉGICO DESTE PODER, EM SUA VERSÃO MAIS ATUALIZADA, INCLUINDO TODAS AS ATUALIZAÇÕES, SUPORTE E TREINAMENTO, CONFORME AUTORIZAÇÃO ORDENADOR DE DESPESAS SEI 1420715</text:p>
          </table:table-cell>
          <table:table-cell table:style-name="ce5" office:value-type="string" calcext:value-type="string">
            <text:p>7006231272020</text:p>
          </table:table-cell>
          <table:table-cell table:style-name="ce5" office:value-type="string" calcext:value-type="string">
            <text:p>PREGÃO</text:p>
          </table:table-cell>
          <table:table-cell table:style-name="ce5" office:value-type="string" calcext:value-type="string">
            <text:p>Lei nº 10.520/2002 - Pregão nº 0/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624.05" calcext:value-type="float">
            <text:p>1.624,05</text:p>
          </table:table-cell>
          <table:table-cell table:number-columns-repeated="1012"/>
        </table:table-row>
        <table:table-row table:style-name="ro8" table:visibility="filter">
          <table:table-cell table:style-name="ce5" office:value-type="string" calcext:value-type="string">
            <text:p>2023NE00025</text:p>
          </table:table-cell>
          <table:table-cell table:style-name="ce5" office:value-type="string" calcext:value-type="string">
            <text:p>04/01/2023</text:p>
          </table:table-cell>
          <table:table-cell table:style-name="ce11"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595939.57" calcext:value-type="float">
            <text:p>595.939,57</text:p>
          </table:table-cell>
          <table:table-cell table:style-name="ce14" office:value-type="float" office:value="38884.05" calcext:value-type="float">
            <text:p>38.884,05</text:p>
          </table:table-cell>
          <table:table-cell table:style-name="ce14" office:value-type="float" office:value="11995.39" calcext:value-type="float">
            <text:p>11.995,39</text:p>
          </table:table-cell>
          <table:table-cell table:number-columns-repeated="1012"/>
        </table:table-row>
        <table:table-row table:style-name="ro8" table:visibility="filter">
          <table:table-cell table:style-name="ce5" office:value-type="string" calcext:value-type="string">
            <text:p>2023NE00026</text:p>
          </table:table-cell>
          <table:table-cell table:style-name="ce5" office:value-type="string" calcext:value-type="string">
            <text:p>04/01/2023</text:p>
          </table:table-cell>
          <table:table-cell table:style-name="ce11"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2926845.05" calcext:value-type="float">
            <text:p>2.926.845,05</text:p>
          </table:table-cell>
          <table:table-cell table:style-name="ce14" office:value-type="float" office:value="207219.97" calcext:value-type="float">
            <text:p>207.219,97</text:p>
          </table:table-cell>
          <table:table-cell table:style-name="ce14" office:value-type="float" office:value="56480.9" calcext:value-type="float">
            <text:p>56.480,90</text:p>
          </table:table-cell>
          <table:table-cell table:number-columns-repeated="1012"/>
        </table:table-row>
        <table:table-row table:style-name="ro8" table:visibility="filter">
          <table:table-cell table:style-name="ce5" office:value-type="string" calcext:value-type="string">
            <text:p>2023NE00027</text:p>
          </table:table-cell>
          <table:table-cell table:style-name="ce5" office:value-type="string" calcext:value-type="string">
            <text:p>04/01/2023</text:p>
          </table:table-cell>
          <table:table-cell table:style-name="ce11"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227921.65" calcext:value-type="float">
            <text:p>227.921,65</text:p>
          </table:table-cell>
          <table:table-cell table:style-name="ce14" office:value-type="float" office:value="20076.92" calcext:value-type="float">
            <text:p>20.076,92</text:p>
          </table:table-cell>
          <table:table-cell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027</text:p>
          </table:table-cell>
          <table:table-cell table:style-name="ce5" office:value-type="string" calcext:value-type="string">
            <text:p>04/01/2023</text:p>
          </table:table-cell>
          <table:table-cell table:style-name="ce11"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227921.65" calcext:value-type="float">
            <text:p>227.921,65</text:p>
          </table:table-cell>
          <table:table-cell table:style-name="ce14" office:value-type="float" office:value="10460.99" calcext:value-type="float">
            <text:p>10.460,99</text:p>
          </table:table-cell>
          <table:table-cell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028</text:p>
          </table:table-cell>
          <table:table-cell table:style-name="ce5" office:value-type="string" calcext:value-type="string">
            <text:p>04/01/2023</text:p>
          </table:table-cell>
          <table:table-cell table:style-name="ce11"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43413.6" calcext:value-type="float">
            <text:p>43.413,60</text:p>
          </table:table-cell>
          <table:table-cell table:style-name="ce14" office:value-type="float" office:value="13599.84" calcext:value-type="float">
            <text:p>13.599,84</text:p>
          </table:table-cell>
          <table:table-cell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028</text:p>
          </table:table-cell>
          <table:table-cell table:style-name="ce5" office:value-type="string" calcext:value-type="string">
            <text:p>04/01/2023</text:p>
          </table:table-cell>
          <table:table-cell table:style-name="ce11" office:value-type="string" calcext:value-type="string">
            <text:p>2078 - EFETIVIDADE NA PRESTAÇÃO JURISDICIONAL</text:p>
          </table:table-cell>
          <table:table-cell table:style-name="ce5" office:value-type="string" calcext:value-type="string">
            <text:p>13050599000110 - EMPRESA A &amp; R COMÉRCIO E SERVIÇOS LTDA - EPP</text:p>
          </table:table-cell>
          <table:table-cell table:style-name="ce5" office:value-type="string" calcext:value-type="string">
            <text:p>CONTRATO PARA PRESTAÇÃO DE SERVIÇOS DE ENGENHARIA DE NATUREZA PREDIAL, PRINCIPALMENTE MANUTENÇÃO, COM CESSÃO DE MÃO DE OBRA E FORNECIMENTO DE MATERIAIS, CONFORME A DEMANDA, NAS UNIDADES DO PODER JUDICIÁRIO DO ESTADO DO ESPÍRITO SANTO (PJES), CONFORME AUTORIZAÇÃO ORDENADOR DE DESPESAS SEI 1435218</text:p>
          </table:table-cell>
          <table:table-cell table:style-name="ce5" office:value-type="string" calcext:value-type="string">
            <text:p>7008557862022</text:p>
          </table:table-cell>
          <table:table-cell table:style-name="ce5" office:value-type="string" calcext:value-type="string">
            <text:p>PREGÃO</text:p>
          </table:table-cell>
          <table:table-cell table:style-name="ce5" office:value-type="string" calcext:value-type="string">
            <text:p>Lei nº 10.520/2002 - Pregão nº 127/2019</text:p>
          </table:table-cell>
          <table:table-cell table:style-name="ce5" office:value-type="string" calcext:value-type="string">
            <text:p>000985 - Engenharia - gestão predial e manutenção de equipamentos</text:p>
          </table:table-cell>
          <table:table-cell table:style-name="ce14" office:value-type="float" office:value="43413.61" calcext:value-type="float">
            <text:p>43.413,61</text:p>
          </table:table-cell>
          <table:table-cell table:style-name="ce14" office:value-type="float" office:value="12769.61" calcext:value-type="float">
            <text:p>12.769,61</text:p>
          </table:table-cell>
          <table:table-cell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029</text:p>
          </table:table-cell>
          <table:table-cell table:style-name="ce5" office:value-type="string" calcext:value-type="string">
            <text:p>04/01/2023</text:p>
          </table:table-cell>
          <table:table-cell table:style-name="ce11"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CONTRATO SERVIÇOS DE MENSAGERIAS PARA PJES , CONFORME AUTORIZAÇÃO ORDENADOR DE DESPESAS SEI 1420763</text:p>
          </table:table-cell>
          <table:table-cell table:style-name="ce5" office:value-type="string" calcext:value-type="string">
            <text:p>201701383233</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400913.94" calcext:value-type="float">
            <text:p>400.913,94</text:p>
          </table:table-cell>
          <table:table-cell table:number-columns-repeated="1012"/>
        </table:table-row>
        <table:table-row table:style-name="ro3" table:visibility="filter">
          <table:table-cell table:style-name="ce5" office:value-type="string" calcext:value-type="string">
            <text:p>2023NE00030</text:p>
          </table:table-cell>
          <table:table-cell table:style-name="ce5" office:value-type="string" calcext:value-type="string">
            <text:p>04/01/2023</text:p>
          </table:table-cell>
          <table:table-cell table:style-name="ce11"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CONTRATO SERVIÇOS DE MENSAGERIAS PARA PJES , CONFORME AUTORIZAÇÃO ORDENADOR DE DESPESAS SEI 1420763</text:p>
          </table:table-cell>
          <table:table-cell table:style-name="ce5" office:value-type="string" calcext:value-type="string">
            <text:p>201701383233</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15876.73" calcext:value-type="float">
            <text:p>215.876,73</text:p>
          </table:table-cell>
          <table:table-cell table:number-columns-repeated="1012"/>
        </table:table-row>
        <table:table-row table:style-name="ro7" table:visibility="filter">
          <table:table-cell table:style-name="ce5" office:value-type="string" calcext:value-type="string">
            <text:p>2023NE00031</text:p>
          </table:table-cell>
          <table:table-cell table:style-name="ce5" office:value-type="string" calcext:value-type="string">
            <text:p>04/01/2023</text:p>
          </table:table-cell>
          <table:table-cell table:style-name="ce11" office:value-type="string" calcext:value-type="string">
            <text:p>2078 - EFETIVIDADE NA PRESTAÇÃO JURISDICIONAL</text:p>
          </table:table-cell>
          <table:table-cell table:style-name="ce5" office:value-type="string" calcext:value-type="string">
            <text:p>36388023000162 - SEJUS - SECRETARIA DE ESTADO DA JUSTIÇA</text:p>
          </table:table-cell>
          <table:table-cell table:style-name="ce5" office:value-type="string" calcext:value-type="string">
            <text:p>CONVÊNIO DE COOPERAÇÃO MÚTUA QUE ENTRE SI CELEBRAM O ESTADO DO ESPÍRITO SANTO, POR INTERMÉDIO DA SECRETARIA DE ESTADO DA JUSTIÇA - SEJUS, E O TRIBUNAL DE JUSTIÇA DO ESTADO DO ESPÍRITO SANTO - TJ.., CONFORME AUTORIZAÇÃO ORDENADOR DE DESPESAS SEI 1394738</text:p>
          </table:table-cell>
          <table:table-cell table:style-name="ce5" office:value-type="string" calcext:value-type="string">
            <text:p>7001857362018</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81446.4" calcext:value-type="float">
            <text:p>-81.446,4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032</text:p>
          </table:table-cell>
          <table:table-cell table:style-name="ce5" office:value-type="string" calcext:value-type="string">
            <text:p>04/01/2023</text:p>
          </table:table-cell>
          <table:table-cell table:style-name="ce11" office:value-type="string" calcext:value-type="string">
            <text:p>2078 - EFETIVIDADE NA PRESTAÇÃO JURISDICIONAL</text:p>
          </table:table-cell>
          <table:table-cell table:style-name="ce5" office:value-type="string" calcext:value-type="string">
            <text:p>48797391700 - MARCIO HIBNER </text:p>
          </table:table-cell>
          <table:table-cell table:style-name="ce5" office:value-type="string" calcext:value-type="string">
            <text:p>LOCAÇÃO DE IMÓVEL PARA ABRIGAR O ARQUIVO DO FÓRUM DA COMARCA DE IÚNA, CONFORME AUTORIZAÇÃO ORDENADOR DE DESPESA 1409881</text:p>
          </table:table-cell>
          <table:table-cell table:style-name="ce5" office:value-type="string" calcext:value-type="string">
            <text:p>7000046072019</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004.48" calcext:value-type="float">
            <text:p>2.004,48</text:p>
          </table:table-cell>
          <table:table-cell table:number-columns-repeated="1012"/>
        </table:table-row>
        <table:table-row table:style-name="ro5" table:visibility="filter">
          <table:table-cell table:style-name="ce5" office:value-type="string" calcext:value-type="string">
            <text:p>2023NE00033</text:p>
          </table:table-cell>
          <table:table-cell table:style-name="ce5" office:value-type="string" calcext:value-type="string">
            <text:p>04/01/2023</text:p>
          </table:table-cell>
          <table:table-cell table:style-name="ce11" office:value-type="string" calcext:value-type="string">
            <text:p>2078 - EFETIVIDADE NA PRESTAÇÃO JURISDICIONAL</text:p>
          </table:table-cell>
          <table:table-cell table:style-name="ce5" office:value-type="string" calcext:value-type="string">
            <text:p>30272335720 - João Malacarne</text:p>
          </table:table-cell>
          <table:table-cell table:style-name="ce5" office:value-type="string" calcext:value-type="string">
            <text:p>LOCAÇÃO DO IMOVEL PARA ACOMODAÇÃO DE ARQUIVOS DE MATERIAIS APREENDIDOS DE FORUM DA COMARCA DE SAO GABRIEL DA PALHA CONFORME AUTORIZAÇÃO ORDENADOR DE DESPESA SEI 1409950</text:p>
          </table:table-cell>
          <table:table-cell table:style-name="ce5" office:value-type="string" calcext:value-type="string">
            <text:p>20130071211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424.39" calcext:value-type="float">
            <text:p>1.424,39</text:p>
          </table:table-cell>
          <table:table-cell table:number-columns-repeated="1012"/>
        </table:table-row>
        <table:table-row table:style-name="ro7" table:visibility="filter">
          <table:table-cell table:style-name="ce5" office:value-type="string" calcext:value-type="string">
            <text:p>2023NE00034</text:p>
          </table:table-cell>
          <table:table-cell table:style-name="ce5" office:value-type="string" calcext:value-type="string">
            <text:p>04/01/2023</text:p>
          </table:table-cell>
          <table:table-cell table:style-name="ce11" office:value-type="string" calcext:value-type="string">
            <text:p>2078 - EFETIVIDADE NA PRESTAÇÃO JURISDICIONAL</text:p>
          </table:table-cell>
          <table:table-cell table:style-name="ce5" office:value-type="string" calcext:value-type="string">
            <text:p>40134537000169 - SUPLYMAX SUPRIMENTOS DE INFORMATICA LTDA</text:p>
          </table:table-cell>
          <table:table-cell table:style-name="ce5" office:value-type="string" calcext:value-type="string">
            <text:p>Manutenção preventiva e corretiva no equipamento multifuncional Marca Xerox, Modelo WC 4127, produção mensal estimada de 110.000 (cento e dez mil) cópias/impressões, instalado na Gráfica da Seção de Edição e Publicação do Egrégio Tribunal de Justiça do Estado do Espírito Santo. Conforme autorização Ordenador de despesas sei 1426168</text:p>
          </table:table-cell>
          <table:table-cell table:style-name="ce5" office:value-type="string" calcext:value-type="string">
            <text:p>7000764962022</text:p>
          </table:table-cell>
          <table:table-cell table:style-name="ce5" office:value-type="string" calcext:value-type="string">
            <text:p>PREGÃO</text:p>
          </table:table-cell>
          <table:table-cell table:style-name="ce5" office:value-type="string" calcext:value-type="string">
            <text:p>Lei nº 10.520/2002 - Pregão nº 73/2022</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4916.66" calcext:value-type="float">
            <text:p>4.916,66</text:p>
          </table:table-cell>
          <table:table-cell table:number-columns-repeated="1012"/>
        </table:table-row>
        <table:table-row table:style-name="ro5" table:visibility="filter">
          <table:table-cell table:style-name="ce5" office:value-type="string" calcext:value-type="string">
            <text:p>2023NE00035</text:p>
          </table:table-cell>
          <table:table-cell table:style-name="ce5" office:value-type="string" calcext:value-type="string">
            <text:p>04/01/2023</text:p>
          </table:table-cell>
          <table:table-cell table:style-name="ce11" office:value-type="string" calcext:value-type="string">
            <text:p>2078 - EFETIVIDADE NA PRESTAÇÃO JURISDICIONAL</text:p>
          </table:table-cell>
          <table:table-cell table:style-name="ce5" office:value-type="string" calcext:value-type="string">
            <text:p>22880200000119 - IMPACTO TERCEIRIZAÇAO DE MAO DE OBRA EIRELI EPP</text:p>
          </table:table-cell>
          <table:table-cell table:style-name="ce5" office:value-type="string" calcext:value-type="string">
            <text:p>PRESTAÇÃO DE SERVIÇOS DE COPEIRAGEM NO PRÉDIO SEDE DO TRIBUNAL DE JUSTIÇA, CORREGEDORIA E NÚCLEO ADMINISTRATIVO.CONFORME AUTORIZAÇÃO ORDENADOR DE DESPESAS SEI 1425880</text:p>
          </table:table-cell>
          <table:table-cell table:style-name="ce5" office:value-type="string" calcext:value-type="string">
            <text:p>7008277182022</text:p>
          </table:table-cell>
          <table:table-cell table:style-name="ce5" office:value-type="string" calcext:value-type="string">
            <text:p>PREGÃO</text:p>
          </table:table-cell>
          <table:table-cell table:style-name="ce5" office:value-type="string" calcext:value-type="string">
            <text:p>Lei nº 10.520/2002 - Pregão nº 96/2020</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16474.04" calcext:value-type="float">
            <text:p>116.474,04</text:p>
          </table:table-cell>
          <table:table-cell table:number-columns-repeated="1012"/>
        </table:table-row>
        <table:table-row table:style-name="ro5" table:visibility="filter">
          <table:table-cell table:style-name="ce5" office:value-type="string" calcext:value-type="string">
            <text:p>2023NE00036</text:p>
          </table:table-cell>
          <table:table-cell table:style-name="ce5" office:value-type="string" calcext:value-type="string">
            <text:p>04/01/2023</text:p>
          </table:table-cell>
          <table:table-cell table:style-name="ce11" office:value-type="string" calcext:value-type="string">
            <text:p>2078 - EFETIVIDADE NA PRESTAÇÃO JURISDICIONAL</text:p>
          </table:table-cell>
          <table:table-cell table:style-name="ce5" office:value-type="string" calcext:value-type="string">
            <text:p>22880200000119 - IMPACTO TERCEIRIZAÇAO DE MAO DE OBRA EIRELI EPP</text:p>
          </table:table-cell>
          <table:table-cell table:style-name="ce5" office:value-type="string" calcext:value-type="string">
            <text:p>PRESTAÇÃO DE SERVIÇOS DE COPEIRAGEM NO PRÉDIO SEDE DO TRIBUNAL DE JUSTIÇA, CORREGEDORIA E NÚCLEO ADMINISTRATIVO.CONFORME AUTORIZAÇÃO ORDENADOR DE DESPESAS SEI 1425880</text:p>
          </table:table-cell>
          <table:table-cell table:style-name="ce5" office:value-type="string" calcext:value-type="string">
            <text:p>7008277182022</text:p>
          </table:table-cell>
          <table:table-cell table:style-name="ce5" office:value-type="string" calcext:value-type="string">
            <text:p>PREGÃO</text:p>
          </table:table-cell>
          <table:table-cell table:style-name="ce5" office:value-type="string" calcext:value-type="string">
            <text:p>Lei nº 10.520/2002 - Pregão nº 96/2020</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6405.48" calcext:value-type="float">
            <text:p>16.405,48</text:p>
          </table:table-cell>
          <table:table-cell table:number-columns-repeated="1012"/>
        </table:table-row>
        <table:table-row table:style-name="ro4" table:visibility="filter">
          <table:table-cell table:style-name="ce5" office:value-type="string" calcext:value-type="string">
            <text:p>2023NE00037</text:p>
          </table:table-cell>
          <table:table-cell table:style-name="ce5" office:value-type="string" calcext:value-type="string">
            <text:p>04/01/2023</text:p>
          </table:table-cell>
          <table:table-cell table:style-name="ce11" office:value-type="string" calcext:value-type="string">
            <text:p>2078 - EFETIVIDADE NA PRESTAÇÃO JURISDICIONAL</text:p>
          </table:table-cell>
          <table:table-cell table:style-name="ce5" office:value-type="string" calcext:value-type="string">
            <text:p>04088208000165 - SEM PARAR INSTITUIÇÃO DE PAGAMENTO LTDA</text:p>
          </table:table-cell>
          <table:table-cell table:style-name="ce5" office:value-type="string" calcext:value-type="string">
            <text:p>REFERENTE SERVIÇO DE DISPONIBILIZAÇAO DE TICKET PEDAGIO - RODOSOL. , CONFORME AUTORIZAÇÃO ORDENADOR DE DESPESAS SEI 1424298</text:p>
          </table:table-cell>
          <table:table-cell table:style-name="ce5" office:value-type="string" calcext:value-type="string">
            <text:p>2012016086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140.7" calcext:value-type="float">
            <text:p>3.140,70</text:p>
          </table:table-cell>
          <table:table-cell table:number-columns-repeated="1012"/>
        </table:table-row>
        <table:table-row table:style-name="ro5" table:visibility="filter">
          <table:table-cell table:style-name="ce5" office:value-type="string" calcext:value-type="string">
            <text:p>2023NE00039</text:p>
          </table:table-cell>
          <table:table-cell table:style-name="ce5" office:value-type="string" calcext:value-type="string">
            <text:p>04/01/2023</text:p>
          </table:table-cell>
          <table:table-cell table:style-name="ce11" office:value-type="string" calcext:value-type="string">
            <text:p>2078 - EFETIVIDADE NA PRESTAÇÃO JURISDICIONAL</text:p>
          </table:table-cell>
          <table:table-cell table:style-name="ce5" office:value-type="string" calcext:value-type="string">
            <text:p>45173133791 - JUMIREIS ANTONIO NICOLI</text:p>
          </table:table-cell>
          <table:table-cell table:style-name="ce5" office:value-type="string" calcext:value-type="string">
            <text:p>LOCAÇÃO DE IMÓVEL COM A FINALIDADE DE ACOMODAR O ARQUIVO DO FÓRUM DA COMARCA DE CACHOEIRO DE ITAPEMIRIM/ES, CONFORME AUTORIZAÇÃO ORDENADOR DE DESPESAS SEI 1434670</text:p>
          </table:table-cell>
          <table:table-cell table:style-name="ce5" office:value-type="string" calcext:value-type="string">
            <text:p>20140156313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2695.6" calcext:value-type="float">
            <text:p>12.695,60</text:p>
          </table:table-cell>
          <table:table-cell table:number-columns-repeated="1012"/>
        </table:table-row>
        <table:table-row table:style-name="ro9" table:visibility="filter">
          <table:table-cell table:style-name="ce5" office:value-type="string" calcext:value-type="string">
            <text:p>2023NE00044</text:p>
          </table:table-cell>
          <table:table-cell table:style-name="ce5" office:value-type="string" calcext:value-type="string">
            <text:p>05/01/2023</text:p>
          </table:table-cell>
          <table:table-cell table:style-name="ce11" office:value-type="string" calcext:value-type="string">
            <text:p>2078 - EFETIVIDADE NA PRESTAÇÃO JURISDICIONAL</text:p>
          </table:table-cell>
          <table:table-cell table:style-name="ce5" office:value-type="string" calcext:value-type="string">
            <text:p>19877300000262 - LANLINK SERVIÇOS DE INFORMATICA S/A</text:p>
          </table:table-cell>
          <table:table-cell table:style-name="ce5"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424938</text:p>
          </table:table-cell>
          <table:table-cell table:style-name="ce5" office:value-type="string" calcext:value-type="string">
            <text:p>7005068122020</text:p>
          </table:table-cell>
          <table:table-cell table:style-name="ce5" office:value-type="string" calcext:value-type="string">
            <text:p>PREGÃO</text:p>
          </table:table-cell>
          <table:table-cell table:style-name="ce5" office:value-type="string" calcext:value-type="string">
            <text:p>Lei nº 10.520/2002 - Pregão nº 76/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55994.81" calcext:value-type="float">
            <text:p>155.994,81</text:p>
          </table:table-cell>
          <table:table-cell table:number-columns-repeated="1012"/>
        </table:table-row>
        <table:table-row table:style-name="ro9" table:visibility="filter">
          <table:table-cell table:style-name="ce5" office:value-type="string" calcext:value-type="string">
            <text:p>2023NE00045</text:p>
          </table:table-cell>
          <table:table-cell table:style-name="ce5" office:value-type="string" calcext:value-type="string">
            <text:p>05/01/2023</text:p>
          </table:table-cell>
          <table:table-cell table:style-name="ce11" office:value-type="string" calcext:value-type="string">
            <text:p>2078 - EFETIVIDADE NA PRESTAÇÃO JURISDICIONAL</text:p>
          </table:table-cell>
          <table:table-cell table:style-name="ce5" office:value-type="string" calcext:value-type="string">
            <text:p>19877300000262 - LANLINK SERVIÇOS DE INFORMATICA S/A</text:p>
          </table:table-cell>
          <table:table-cell table:style-name="ce5"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CONFORME AUTORIZAÇÃO ORDENADOR DE DESPESAS SEI 1424938</text:p>
          </table:table-cell>
          <table:table-cell table:style-name="ce5" office:value-type="string" calcext:value-type="string">
            <text:p>7005068122020</text:p>
          </table:table-cell>
          <table:table-cell table:style-name="ce5" office:value-type="string" calcext:value-type="string">
            <text:p>PREGÃO</text:p>
          </table:table-cell>
          <table:table-cell table:style-name="ce5" office:value-type="string" calcext:value-type="string">
            <text:p>Lei nº 10.520/2002 - Pregão nº 76/2021</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4242.76" calcext:value-type="float">
            <text:p>34.242,76</text:p>
          </table:table-cell>
          <table:table-cell table:number-columns-repeated="1012"/>
        </table:table-row>
        <table:table-row table:style-name="ro6" table:visibility="filter">
          <table:table-cell table:style-name="ce5" office:value-type="string" calcext:value-type="string">
            <text:p>2023NE00052</text:p>
          </table:table-cell>
          <table:table-cell table:style-name="ce5" office:value-type="string" calcext:value-type="string">
            <text:p>05/01/2023</text:p>
          </table:table-cell>
          <table:table-cell table:style-name="ce11" office:value-type="string" calcext:value-type="string">
            <text:p>2078 - EFETIVIDADE NA PRESTAÇÃO JURISDICIONAL</text:p>
          </table:table-cell>
          <table:table-cell table:style-name="ce5" office:value-type="string" calcext:value-type="string">
            <text:p>05455684000130 - CONTROL - TELEINFORMATICA LTDA</text:p>
          </table:table-cell>
          <table:table-cell table:style-name="ce5" office:value-type="string" calcext:value-type="string">
            <text:p>CONTRATO DE SOLUÇÃO DE SISTEMA DE CADASTRAMENTO E CONTROLE DE ACESSO DE PESSOAS E VEÍCULOS NAS UNIDADES DO PODER JUDICIÁRIO DO ESTADO DO ESPÍRITO SANTO.CONFORME AUTORIZAÇÃO ORDENADOR DE DESPESAS SEI 1426910</text:p>
          </table:table-cell>
          <table:table-cell table:style-name="ce5" office:value-type="string" calcext:value-type="string">
            <text:p>7001294032022</text:p>
          </table:table-cell>
          <table:table-cell table:style-name="ce5" office:value-type="string" calcext:value-type="string">
            <text:p>PREGÃO</text:p>
          </table:table-cell>
          <table:table-cell table:style-name="ce5" office:value-type="string" calcext:value-type="string">
            <text:p>Lei nº 10.520/2002 - Pregão nº 88/2022</text:p>
          </table:table-cell>
          <table:table-cell table:style-name="ce5" office:value-type="string" calcext:value-type="string">
            <text:p>000989 - Segurança Institucional</text:p>
          </table:table-cell>
          <table:table-cell table:style-name="ce14" office:value-type="float" office:value="118818.52" calcext:value-type="float">
            <text:p>118.818,52</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53</text:p>
          </table:table-cell>
          <table:table-cell table:style-name="ce5" office:value-type="string" calcext:value-type="string">
            <text:p>05/01/2023</text:p>
          </table:table-cell>
          <table:table-cell table:style-name="ce11" office:value-type="string" calcext:value-type="string">
            <text:p>2078 - EFETIVIDADE NA PRESTAÇÃO JURISDICIONAL</text:p>
          </table:table-cell>
          <table:table-cell table:style-name="ce5" office:value-type="string" calcext:value-type="string">
            <text:p>05455684000130 - CONTROL - TELEINFORMATICA LTDA</text:p>
          </table:table-cell>
          <table:table-cell table:style-name="ce5" office:value-type="string" calcext:value-type="string">
            <text:p>CONTRATO DE SOLUÇÃO DE SISTEMA DE CADASTRAMENTO E CONTROLE DE ACESSO DE PESSOAS E VEÍCULOS NAS UNIDADES DO PODER JUDICIÁRIO DO ESTADO DO ESPÍRITO SANTO.CONFORME AUTORIZAÇÃO ORDENADOR DE DESPESAS SEI 1426910</text:p>
          </table:table-cell>
          <table:table-cell table:style-name="ce5" office:value-type="string" calcext:value-type="string">
            <text:p>7001294032022</text:p>
          </table:table-cell>
          <table:table-cell table:style-name="ce5" office:value-type="string" calcext:value-type="string">
            <text:p>PREGÃO</text:p>
          </table:table-cell>
          <table:table-cell table:style-name="ce5" office:value-type="string" calcext:value-type="string">
            <text:p>Lei nº 10.520/2002 - Pregão nº 88/2022</text:p>
          </table:table-cell>
          <table:table-cell table:style-name="ce5" office:value-type="string" calcext:value-type="string">
            <text:p>000989 - Segurança Institucional</text:p>
          </table:table-cell>
          <table:table-cell table:style-name="ce14" office:value-type="float" office:value="1425000" calcext:value-type="float">
            <text:p>1.425.00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058</text:p>
          </table:table-cell>
          <table:table-cell table:style-name="ce5" office:value-type="string" calcext:value-type="string">
            <text:p>05/01/2023</text:p>
          </table:table-cell>
          <table:table-cell table:style-name="ce11" office:value-type="string" calcext:value-type="string">
            <text:p>2078 - EFETIVIDADE NA PRESTAÇÃO JURISDICIONAL</text:p>
          </table:table-cell>
          <table:table-cell table:style-name="ce5" office:value-type="string" calcext:value-type="string">
            <text:p>32483711000150 - MARCA CAFE COM.E EXPORTACAO S.A .</text:p>
          </table:table-cell>
          <table:table-cell table:style-name="ce5" office:value-type="string" calcext:value-type="string">
            <text:p>Locação de imovel para abrigar o Arquivo Geral do TJES da Comarca de Vitória, conforme autorização Ordenador de Despesas sei 1414590</text:p>
          </table:table-cell>
          <table:table-cell table:style-name="ce5" office:value-type="string" calcext:value-type="string">
            <text:p>20160099982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45470.66" calcext:value-type="float">
            <text:p>145.470,66</text:p>
          </table:table-cell>
          <table:table-cell table:number-columns-repeated="1012"/>
        </table:table-row>
        <table:table-row table:style-name="ro4" table:visibility="filter">
          <table:table-cell table:style-name="ce5" office:value-type="string" calcext:value-type="string">
            <text:p>2023NE00059</text:p>
          </table:table-cell>
          <table:table-cell table:style-name="ce5" office:value-type="string" calcext:value-type="string">
            <text:p>05/01/2023</text:p>
          </table:table-cell>
          <table:table-cell table:style-name="ce11" office:value-type="string" calcext:value-type="string">
            <text:p>2078 - EFETIVIDADE NA PRESTAÇÃO JURISDICIONAL</text:p>
          </table:table-cell>
          <table:table-cell table:style-name="ce5" office:value-type="string" calcext:value-type="string">
            <text:p>28137081000195 - TERVAP - PITANGA MINERACAO E PAVIMENT. LTDA</text:p>
          </table:table-cell>
          <table:table-cell table:style-name="ce5" office:value-type="string" calcext:value-type="string">
            <text:p>LOCAÇÃO DE IMÓVEL PARA ABRIGAR A 1ª, 2ª E 3ª VARAS DA INFÂNCIA E JUVENTUDE DE VITÓRIA (ES) E O 3º JECRIM, CONFORME AUTORIZAÇÃO ORDENADOR DE DESPESAS SEI 1420508</text:p>
          </table:table-cell>
          <table:table-cell table:style-name="ce5" office:value-type="string" calcext:value-type="string">
            <text:p>20140132523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83300" calcext:value-type="float">
            <text:p>83.300,00</text:p>
          </table:table-cell>
          <table:table-cell table:number-columns-repeated="1012"/>
        </table:table-row>
        <table:table-row table:style-name="ro5" table:visibility="filter">
          <table:table-cell table:style-name="ce5" office:value-type="string" calcext:value-type="string">
            <text:p>2023NE00060</text:p>
          </table:table-cell>
          <table:table-cell table:style-name="ce5" office:value-type="string" calcext:value-type="string">
            <text:p>05/01/2023</text:p>
          </table:table-cell>
          <table:table-cell table:style-name="ce11" office:value-type="string" calcext:value-type="string">
            <text:p>2078 - EFETIVIDADE NA PRESTAÇÃO JURISDICIONAL</text:p>
          </table:table-cell>
          <table:table-cell table:style-name="ce5" office:value-type="string" calcext:value-type="string">
            <text:p>26444653000153 - ASSOCIAÇAO DE CENTRO DE TREINAMENTO DE EDUCAÇÃO FISICA ESPECIAL -CETEFE</text:p>
          </table:table-cell>
          <table:table-cell table:style-name="ce5" office:value-type="string" calcext:value-type="string">
            <text:p>CONTRATO DE PRESTAÇÃO DE SERVIÇOS ESPECIALIZADOS EM TRATAMENTO DOCUMENTAL DO ACERVO DE DOCUMENTOS DO PODER JUDICIARIO, CONFORME AUTORIZAÇÃO ORDENADOR DE DESPESAS SEI 1424401</text:p>
          </table:table-cell>
          <table:table-cell table:style-name="ce5" office:value-type="string" calcext:value-type="string">
            <text:p>7007264182021</text:p>
          </table:table-cell>
          <table:table-cell table:style-name="ce5" office:value-type="string" calcext:value-type="string">
            <text:p>DISPENSA DE LICITAÇÃO</text:p>
          </table:table-cell>
          <table:table-cell table:style-name="ce5" office:value-type="string" calcext:value-type="string">
            <text:p>Lei nº 8.666/1993 - Art. 24 - Inciso xX</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569868.87" calcext:value-type="float">
            <text:p>569.868,87</text:p>
          </table:table-cell>
          <table:table-cell table:number-columns-repeated="1012"/>
        </table:table-row>
        <table:table-row table:style-name="ro4" table:visibility="filter">
          <table:table-cell table:style-name="ce5" office:value-type="string" calcext:value-type="string">
            <text:p>2023NE00064</text:p>
          </table:table-cell>
          <table:table-cell table:style-name="ce5" office:value-type="string" calcext:value-type="string">
            <text:p>05/01/2023</text:p>
          </table:table-cell>
          <table:table-cell table:style-name="ce11" office:value-type="string" calcext:value-type="string">
            <text:p>2078 - EFETIVIDADE NA PRESTAÇÃO JURISDICIONAL</text:p>
          </table:table-cell>
          <table:table-cell table:style-name="ce5" office:value-type="string" calcext:value-type="string">
            <text:p>39298518000199 - RABELO E CIA LTDA</text:p>
          </table:table-cell>
          <table:table-cell table:style-name="ce5" office:value-type="string" calcext:value-type="string">
            <text:p>FORNECIMENTO PARCELADO DE FRUTAS PARA CONSUMO NO TRIBUNAL DE JUSTIÇA DO ESTADO DO ESPÍRITO SANTO. CONFORME AUTORIZAÇÃO ORDENADOR DE DESPESAS SEI 1421047</text:p>
          </table:table-cell>
          <table:table-cell table:style-name="ce5" office:value-type="string" calcext:value-type="string">
            <text:p>7000592572022</text:p>
          </table:table-cell>
          <table:table-cell table:style-name="ce5" office:value-type="string" calcext:value-type="string">
            <text:p>PREGÃO</text:p>
          </table:table-cell>
          <table:table-cell table:style-name="ce5" office:value-type="string" calcext:value-type="string">
            <text:p>Lei nº 10.520/2002 - Pregão nº43/2022</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2103.71" calcext:value-type="float">
            <text:p>2.103,71</text:p>
          </table:table-cell>
          <table:table-cell table:number-columns-repeated="1012"/>
        </table:table-row>
        <table:table-row table:style-name="ro7" table:visibility="filter">
          <table:table-cell table:style-name="ce5" office:value-type="string" calcext:value-type="string">
            <text:p>2023NE00067</text:p>
          </table:table-cell>
          <table:table-cell table:style-name="ce5" office:value-type="string" calcext:value-type="string">
            <text:p>05/01/2023</text:p>
          </table:table-cell>
          <table:table-cell table:style-name="ce11" office:value-type="string" calcext:value-type="string">
            <text:p>2078 - EFETIVIDADE NA PRESTAÇÃO JURISDICIONAL</text:p>
          </table:table-cell>
          <table:table-cell table:style-name="ce5" office:value-type="string" calcext:value-type="string">
            <text:p>05628013000123 - DN-COMERCIO E SERVICOS EM SEG. E INT. LTDA</text:p>
          </table:table-cell>
          <table:table-cell table:style-name="ce5" office:value-type="string" calcext:value-type="string">
            <text:p>PRESTAÇÃO DE SERVIÇOS DE CONTRAINTELIGÊNCIA NA ESPÉCIE DE VARREDURA ELETRÔNICA, INSPEÇÃO FÍSICA EM AMBIENTES E ANÁLISE DE EQUIPAMENTOS TELEFÔNICO NAS EDIFICAÇÕES DO PODER JUDICIÁRIO DO ESTADO DO ESPÍRITO SANTO.CONFORME AUTORIZAÇÃO ORDENADOR DE DESPESAS SEI 1423354</text:p>
          </table:table-cell>
          <table:table-cell table:style-name="ce5" office:value-type="string" calcext:value-type="string">
            <text:p>7005007882019</text:p>
          </table:table-cell>
          <table:table-cell table:style-name="ce5" office:value-type="string" calcext:value-type="string">
            <text:p>INEXIGÍVEL</text:p>
          </table:table-cell>
          <table:table-cell table:style-name="ce5" office:value-type="string" calcext:value-type="string">
            <text:p>Lei nº 8.666/1993 - Art. 25 - Inciso II</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72569.75" calcext:value-type="float">
            <text:p>72.569,75</text:p>
          </table:table-cell>
          <table:table-cell table:number-columns-repeated="1012"/>
        </table:table-row>
        <table:table-row table:style-name="ro3" table:visibility="filter">
          <table:table-cell table:style-name="ce5" office:value-type="string" calcext:value-type="string">
            <text:p>2023NE00068</text:p>
          </table:table-cell>
          <table:table-cell table:style-name="ce5" office:value-type="string" calcext:value-type="string">
            <text:p>05/01/2023</text:p>
          </table:table-cell>
          <table:table-cell table:style-name="ce11" office:value-type="string" calcext:value-type="string">
            <text:p>2078 - EFETIVIDADE NA PRESTAÇÃO JURISDICIONAL</text:p>
          </table:table-cell>
          <table:table-cell table:style-name="ce5" office:value-type="string" calcext:value-type="string">
            <text:p>10392232000196 - SEI VIGILANCIA E SEGURANCA LTDA</text:p>
          </table:table-cell>
          <table:table-cell table:style-name="ce5" office:value-type="string" calcext:value-type="string">
            <text:p>VIGILANCIA PATRIMONIAL ARMADA CONFORME AUTORIZAÇÃO ORDENADOR DE DESPESAS SEI 1431623</text:p>
          </table:table-cell>
          <table:table-cell table:style-name="ce5" office:value-type="string" calcext:value-type="string">
            <text:p>7002337432020</text:p>
          </table:table-cell>
          <table:table-cell table:style-name="ce5" office:value-type="string" calcext:value-type="string">
            <text:p>PREGÃO</text:p>
          </table:table-cell>
          <table:table-cell table:style-name="ce5" office:value-type="string" calcext:value-type="string">
            <text:p>Lei nº 10.520/2002 - Pregão nº 104/2019</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876102.4" calcext:value-type="float">
            <text:p>876.102,40</text:p>
          </table:table-cell>
          <table:table-cell table:number-columns-repeated="1012"/>
        </table:table-row>
        <table:table-row table:style-name="ro3" table:visibility="filter">
          <table:table-cell table:style-name="ce5" office:value-type="string" calcext:value-type="string">
            <text:p>2023NE00069</text:p>
          </table:table-cell>
          <table:table-cell table:style-name="ce5" office:value-type="string" calcext:value-type="string">
            <text:p>05/01/2023</text:p>
          </table:table-cell>
          <table:table-cell table:style-name="ce11" office:value-type="string" calcext:value-type="string">
            <text:p>2078 - EFETIVIDADE NA PRESTAÇÃO JURISDICIONAL</text:p>
          </table:table-cell>
          <table:table-cell table:style-name="ce5" office:value-type="string" calcext:value-type="string">
            <text:p>10392232000196 - SEI VIGILANCIA E SEGURANCA LTDA</text:p>
          </table:table-cell>
          <table:table-cell table:style-name="ce5" office:value-type="string" calcext:value-type="string">
            <text:p>VIGILANCIA PATRIMONIAL ARMADA CONFORME AUTORIZAÇÃO ORDENADOR DE DESPESAS SEI 1431623</text:p>
          </table:table-cell>
          <table:table-cell table:style-name="ce5" office:value-type="string" calcext:value-type="string">
            <text:p>7002337432020</text:p>
          </table:table-cell>
          <table:table-cell table:style-name="ce5" office:value-type="string" calcext:value-type="string">
            <text:p>PREGÃO</text:p>
          </table:table-cell>
          <table:table-cell table:style-name="ce5" office:value-type="string" calcext:value-type="string">
            <text:p>Lei nº 10.520/2002 - Pregão nº 104/2019</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151918.53" calcext:value-type="float">
            <text:p>151.918,53</text:p>
          </table:table-cell>
          <table:table-cell table:number-columns-repeated="1012"/>
        </table:table-row>
        <table:table-row table:style-name="ro6" table:visibility="filter">
          <table:table-cell table:style-name="ce5" office:value-type="string" calcext:value-type="string">
            <text:p>2023NE00070</text:p>
          </table:table-cell>
          <table:table-cell table:style-name="ce5" office:value-type="string" calcext:value-type="string">
            <text:p>05/01/2023</text:p>
          </table:table-cell>
          <table:table-cell table:style-name="ce11"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5" office:value-type="string" calcext:value-type="string">
            <text:p>7006495102021</text:p>
          </table:table-cell>
          <table:table-cell table:style-name="ce5" office:value-type="string" calcext:value-type="string">
            <text:p>PREGÃO</text:p>
          </table:table-cell>
          <table:table-cell table:style-name="ce5" office:value-type="string" calcext:value-type="string">
            <text:p>Lei nº 10.520/2002 - Pregão nº 65/2022</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5804.6" calcext:value-type="float">
            <text:p>15.804,60</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05/01/2023</text:p>
          </table:table-cell>
          <table:table-cell table:style-name="ce11"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5" office:value-type="string" calcext:value-type="string">
            <text:p>7006495102021</text:p>
          </table:table-cell>
          <table:table-cell table:style-name="ce5" office:value-type="string" calcext:value-type="string">
            <text:p>PREGÃO</text:p>
          </table:table-cell>
          <table:table-cell table:style-name="ce5" office:value-type="string" calcext:value-type="string">
            <text:p>Lei nº 10.520/2002 - Pregão nº 65/2022</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469.3" calcext:value-type="float">
            <text:p>3.469,30</text:p>
          </table:table-cell>
          <table:table-cell table:number-columns-repeated="1012"/>
        </table:table-row>
        <table:table-row table:style-name="ro6" table:visibility="filter">
          <table:table-cell table:style-name="ce5" office:value-type="string" calcext:value-type="string">
            <text:p>2023NE00072</text:p>
          </table:table-cell>
          <table:table-cell table:style-name="ce5" office:value-type="string" calcext:value-type="string">
            <text:p>05/01/2023</text:p>
          </table:table-cell>
          <table:table-cell table:style-name="ce11"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5" office:value-type="string" calcext:value-type="string">
            <text:p>7006495102021</text:p>
          </table:table-cell>
          <table:table-cell table:style-name="ce5" office:value-type="string" calcext:value-type="string">
            <text:p>PREGÃO</text:p>
          </table:table-cell>
          <table:table-cell table:style-name="ce5" office:value-type="string" calcext:value-type="string">
            <text:p>Lei nº 10.520/2002 - Pregão nº 65/2022</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0546.68" calcext:value-type="float">
            <text:p>10.546,68</text:p>
          </table:table-cell>
          <table:table-cell table:number-columns-repeated="1012"/>
        </table:table-row>
        <table:table-row table:style-name="ro6" table:visibility="filter">
          <table:table-cell table:style-name="ce5" office:value-type="string" calcext:value-type="string">
            <text:p>2023NE00073</text:p>
          </table:table-cell>
          <table:table-cell table:style-name="ce5" office:value-type="string" calcext:value-type="string">
            <text:p>05/01/2023</text:p>
          </table:table-cell>
          <table:table-cell table:style-name="ce11" office:value-type="string" calcext:value-type="string">
            <text:p>2078 - EFETIVIDADE NA PRESTAÇÃO JURISDICIONAL</text:p>
          </table:table-cell>
          <table:table-cell table:style-name="ce5" office:value-type="string" calcext:value-type="string">
            <text:p>32501678000144 - TELEMATICA COM E INDUSTRIA LTDA</text:p>
          </table:table-cell>
          <table:table-cell table:style-name="ce5" office:value-type="string" calcext:value-type="string">
            <text:p>CONTRATO DE PRESTAÇÃO DE SERVIÇO DE MANUTENÇÃO DE ATIVOS DE TECNOLOGIA DA INFORMAÇÃO (TI), COM TROCA DE COMPONENTES E PEÇAS, E QUE NÃO ESTEJAM SOB CONTRATO DE GARANTIA, CONFORME AUTORIZAÇÃO ORDENADOR DE DESPESAS SEI 1422652</text:p>
          </table:table-cell>
          <table:table-cell table:style-name="ce5" office:value-type="string" calcext:value-type="string">
            <text:p>7006495102021</text:p>
          </table:table-cell>
          <table:table-cell table:style-name="ce5" office:value-type="string" calcext:value-type="string">
            <text:p>PREGÃO</text:p>
          </table:table-cell>
          <table:table-cell table:style-name="ce5" office:value-type="string" calcext:value-type="string">
            <text:p>Lei nº 10.520/2002 - Pregão nº 65/2022</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315.12" calcext:value-type="float">
            <text:p>2.315,12</text:p>
          </table:table-cell>
          <table:table-cell table:number-columns-repeated="1012"/>
        </table:table-row>
        <table:table-row table:style-name="ro4" table:visibility="filter">
          <table:table-cell table:style-name="ce5" office:value-type="string" calcext:value-type="string">
            <text:p>2023NE00074</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LOCAÇÃO DE IMOVEL PARA ABRIGAR AS UNIDADES DO FORUM CIVEL DE VITORIA SALA 1601, CONFORME AUTORIZAÇÃO ORDENADOR DE DESPESAS SEI 141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500" calcext:value-type="float">
            <text:p>9.500,00</text:p>
          </table:table-cell>
          <table:table-cell table:number-columns-repeated="1012"/>
        </table:table-row>
        <table:table-row table:style-name="ro4" table:visibility="filter">
          <table:table-cell table:style-name="ce5" office:value-type="string" calcext:value-type="string">
            <text:p>2023NE00075</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CONDOMINIO DE IMOVEL PARA ABRIGAR AS UNIDADES DO FORUM CIVEL DE VITORIA SALA 1601, CONFORME AUTORIZAÇÃO ORDENADOR DE DESPESAS SEI 141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165.47" calcext:value-type="float">
            <text:p>1.165,47</text:p>
          </table:table-cell>
          <table:table-cell table:number-columns-repeated="1012"/>
        </table:table-row>
        <table:table-row table:style-name="ro4" table:visibility="filter">
          <table:table-cell table:style-name="ce5" office:value-type="string" calcext:value-type="string">
            <text:p>2023NE00076</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04868226568 - MAURICIO BARBOSA MOTTA</text:p>
          </table:table-cell>
          <table:table-cell table:style-name="ce5" office:value-type="string" calcext:value-type="string">
            <text:p>LOCAÇÃO DE IMOVEL PARA ABRIGAR AS UNIDADES DO FORUM CIVEL DE VITORIA SALAS 1901 A 1904, CONFORME AUTORIZAÇÃO ORDENADOR DE DESPESAS SEI 141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8000" calcext:value-type="float">
            <text:p>38.000,00</text:p>
          </table:table-cell>
          <table:table-cell table:number-columns-repeated="1012"/>
        </table:table-row>
        <table:table-row table:style-name="ro4" table:visibility="filter">
          <table:table-cell table:style-name="ce5" office:value-type="string" calcext:value-type="string">
            <text:p>2023NE00077</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04868226568 - MAURICIO BARBOSA MOTTA</text:p>
          </table:table-cell>
          <table:table-cell table:style-name="ce5" office:value-type="string" calcext:value-type="string">
            <text:p>CONDOMINIO DE IMOVEL PARA ABRIGAR AS UNIDADES DO FORUM CIVEL DE VITORIA SALAS 1901 A 1904, CONFORME AUTORIZAÇÃO ORDENADOR DE DESPESAS SEI 141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661.88" calcext:value-type="float">
            <text:p>4.661,88</text:p>
          </table:table-cell>
          <table:table-cell table:number-columns-repeated="1012"/>
        </table:table-row>
        <table:table-row table:style-name="ro4" table:visibility="filter">
          <table:table-cell table:style-name="ce5" office:value-type="string" calcext:value-type="string">
            <text:p>2023NE00078</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06193399000150 - MORAR TECNOLOGIA LTDA</text:p>
          </table:table-cell>
          <table:table-cell table:style-name="ce5" office:value-type="string" calcext:value-type="string">
            <text:p>LOCAÇÃO DE IMOVEL PARA ABRIGAR AS UNIDADES DO FORUM CIVEL DE VITORIA SALAS 1701 A 1704, CONFORME AUTORIZAÇÃO ORDENADOR DE DESPESAS SEI 14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8000" calcext:value-type="float">
            <text:p>38.000,00</text:p>
          </table:table-cell>
          <table:table-cell table:number-columns-repeated="1012"/>
        </table:table-row>
        <table:table-row table:style-name="ro4" table:visibility="filter">
          <table:table-cell table:style-name="ce5" office:value-type="string" calcext:value-type="string">
            <text:p>2023NE00079</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06193399000150 - MORAR TECNOLOGIA LTDA</text:p>
          </table:table-cell>
          <table:table-cell table:style-name="ce5" office:value-type="string" calcext:value-type="string">
            <text:p>CONDOMINIO DE IMOVEL PARA ABRIGAR AS UNIDADES DO FORUM CIVEL DE VITORIA SALAS 1701 A 1704, CONFORME AUTORIZAÇÃO ORDENADOR DE DESPESAS SEI 14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661.88" calcext:value-type="float">
            <text:p>4.661,88</text:p>
          </table:table-cell>
          <table:table-cell table:number-columns-repeated="1012"/>
        </table:table-row>
        <table:table-row table:style-name="ro4" table:visibility="filter">
          <table:table-cell table:style-name="ce5" office:value-type="string" calcext:value-type="string">
            <text:p>2023NE00080</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30757983000176 - PARATI COMERCIO E PARTICIPACOES LTDA.</text:p>
          </table:table-cell>
          <table:table-cell table:style-name="ce5" office:value-type="string" calcext:value-type="string">
            <text:p>LOCAÇÃO DE IMOVEL PARA ABRIGAR AS UNIDADES DO FORUM CIVEL DE VITORIA SALAS 1801 A 1804, CONFORME AUTORIZAÇÃO ORDENADOR DE DESPESAS SEI 14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8000" calcext:value-type="float">
            <text:p>38.000,00</text:p>
          </table:table-cell>
          <table:table-cell table:number-columns-repeated="1012"/>
        </table:table-row>
        <table:table-row table:style-name="ro4" table:visibility="filter">
          <table:table-cell table:style-name="ce5" office:value-type="string" calcext:value-type="string">
            <text:p>2023NE00081</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30757983000176 - PARATI COMERCIO E PARTICIPACOES LTDA.</text:p>
          </table:table-cell>
          <table:table-cell table:style-name="ce5" office:value-type="string" calcext:value-type="string">
            <text:p>CONDOMINIO DE IMOVEL PARA ABRIGAR AS UNIDADES DO FORUM CIVEL DE VITORIA SALAS 1801 A 1804, CONFORME AUTORIZAÇÃO ORDENADOR DE DESPESAS SEI 141646</text:p>
          </table:table-cell>
          <table:table-cell table:style-name="ce5" office:value-type="string" calcext:value-type="string">
            <text:p>20160029880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661.88" calcext:value-type="float">
            <text:p>4.661,88</text:p>
          </table:table-cell>
          <table:table-cell table:number-columns-repeated="1012"/>
        </table:table-row>
        <table:table-row table:style-name="ro7" table:visibility="filter">
          <table:table-cell table:style-name="ce5" office:value-type="string" calcext:value-type="string">
            <text:p>2023NE00082</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20003515000152 - MAXXI III 145 EMPREENDIMENTO IMOBILIARIO LTDA</text:p>
          </table:table-cell>
          <table:table-cell table:style-name="ce5" office:value-type="string" calcext:value-type="string">
            <text:p>LOCAÇÃO DE IMÓVEL COM 4.250 M² DE ÁREA CONSTRUÍDA, LOCALIZADO NA RUA LEOCÁDIA PEDRA DOS SANTOS, Nº 80, ENSEADA DO SUÁ, VITÓRIA/ES, PARA ABRIGAR UNIDADES JUDICIÁRIAS DO FÓRUM CÍVEL DE VITÓRIA, CONFORME AUTORIZAÇÃO ORDENADOR DE DESPESAS SEI 1416695</text:p>
          </table:table-cell>
          <table:table-cell table:style-name="ce5" office:value-type="string" calcext:value-type="string">
            <text:p>7006962572019</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95000" calcext:value-type="float">
            <text:p>295.000,00</text:p>
          </table:table-cell>
          <table:table-cell table:number-columns-repeated="1012"/>
        </table:table-row>
        <table:table-row table:style-name="ro3" table:visibility="filter">
          <table:table-cell table:style-name="ce5" office:value-type="string" calcext:value-type="string">
            <text:p>2023NE00087</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28152650000171 - EDP ESPÍRITO SANTO DISTRIBUIÇÃO DE ENERGIA S.A.</text:p>
          </table:table-cell>
          <table:table-cell table:style-name="ce5" office:value-type="string" calcext:value-type="string">
            <text:p>REFERENTE SERVIÇOS DE ENERGIA ELETRICA,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447270.13" calcext:value-type="float">
            <text:p>447.270,13</text:p>
          </table:table-cell>
          <table:table-cell table:number-columns-repeated="1012"/>
        </table:table-row>
        <table:table-row table:style-name="ro3" table:visibility="filter">
          <table:table-cell table:style-name="ce5" office:value-type="string" calcext:value-type="string">
            <text:p>2023NE00088</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28152650000171 - EDP ESPÍRITO SANTO DISTRIBUIÇÃO DE ENERGIA S.A.</text:p>
          </table:table-cell>
          <table:table-cell table:style-name="ce5" office:value-type="string" calcext:value-type="string">
            <text:p>REFERENTE SERVIÇOS DE ENERGIA ELETRICA,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59676.79" calcext:value-type="float">
            <text:p>159.676,79</text:p>
          </table:table-cell>
          <table:table-cell table:number-columns-repeated="1012"/>
        </table:table-row>
        <table:table-row table:style-name="ro3" table:visibility="filter">
          <table:table-cell table:style-name="ce5" office:value-type="string" calcext:value-type="string">
            <text:p>2023NE00089</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28151363000147 - CESAN-COMP.ESP.SANTENSE DE SANEAMENTO</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9883.25" calcext:value-type="float">
            <text:p>39.883,25</text:p>
          </table:table-cell>
          <table:table-cell table:number-columns-repeated="1012"/>
        </table:table-row>
        <table:table-row table:style-name="ro3" table:visibility="filter">
          <table:table-cell table:style-name="ce5" office:value-type="string" calcext:value-type="string">
            <text:p>2023NE00090</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28151363000147 - CESAN-COMP.ESP.SANTENSE DE SANEAMENTO</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7484.04" calcext:value-type="float">
            <text:p>17.484,04</text:p>
          </table:table-cell>
          <table:table-cell table:number-columns-repeated="1012"/>
        </table:table-row>
        <table:table-row table:style-name="ro3" table:visibility="filter">
          <table:table-cell table:style-name="ce5" office:value-type="string" calcext:value-type="string">
            <text:p>2023NE00091</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27485069000109 - EMPRESA LUZ E FORCA SANTA MARIA S/A</text:p>
          </table:table-cell>
          <table:table-cell table:style-name="ce5" office:value-type="string" calcext:value-type="string">
            <text:p>REFERENTE SERVIÇOS DE ENERGIA ELETRICA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45385.03" calcext:value-type="float">
            <text:p>45.385,03</text:p>
          </table:table-cell>
          <table:table-cell table:number-columns-repeated="1012"/>
        </table:table-row>
        <table:table-row table:style-name="ro3" table:visibility="filter">
          <table:table-cell table:style-name="ce5" office:value-type="string" calcext:value-type="string">
            <text:p>2023NE00092</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02628150000170 - BRK AMBIENTAL - CACHOEIRO DE ITAPEMIRIM S.A. </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363.28" calcext:value-type="float">
            <text:p>2.363,28</text:p>
          </table:table-cell>
          <table:table-cell table:number-columns-repeated="1012"/>
        </table:table-row>
        <table:table-row table:style-name="ro3" table:visibility="filter">
          <table:table-cell table:style-name="ce5" office:value-type="string" calcext:value-type="string">
            <text:p>2023NE00093</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06698248000154 - SANEAR SERV. COLAT. DE MEIO AMB. E SAN. AMB.</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461.54" calcext:value-type="float">
            <text:p>2.461,54</text:p>
          </table:table-cell>
          <table:table-cell table:number-columns-repeated="1012"/>
        </table:table-row>
        <table:table-row table:style-name="ro3" table:visibility="filter">
          <table:table-cell table:style-name="ce5" office:value-type="string" calcext:value-type="string">
            <text:p>2023NE00094</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31724255000120 - SAAE - VARGEM ALTA</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96.76" calcext:value-type="float">
            <text:p>196,76</text:p>
          </table:table-cell>
          <table:table-cell table:number-columns-repeated="1012"/>
        </table:table-row>
        <table:table-row table:style-name="ro3" table:visibility="filter">
          <table:table-cell table:style-name="ce5" office:value-type="string" calcext:value-type="string">
            <text:p>2023NE00095</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27998368000147 - SAAE - SAO MATEUS</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888" calcext:value-type="float">
            <text:p>1.888,00</text:p>
          </table:table-cell>
          <table:table-cell table:number-columns-repeated="1012"/>
        </table:table-row>
        <table:table-row table:style-name="ro3" table:visibility="filter">
          <table:table-cell table:style-name="ce5" office:value-type="string" calcext:value-type="string">
            <text:p>2023NE00096</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00487350000124 - SERV.AUTON.DE AGUA E ESGOTO SAO DOM.DO NORTE</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65.25" calcext:value-type="float">
            <text:p>65,25</text:p>
          </table:table-cell>
          <table:table-cell table:number-columns-repeated="1012"/>
        </table:table-row>
        <table:table-row table:style-name="ro3" table:visibility="filter">
          <table:table-cell table:style-name="ce5" office:value-type="string" calcext:value-type="string">
            <text:p>2023NE00097</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27562511000153 - SAAE - RIO BANANAL</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94.05" calcext:value-type="float">
            <text:p>94,05</text:p>
          </table:table-cell>
          <table:table-cell table:number-columns-repeated="1012"/>
        </table:table-row>
        <table:table-row table:style-name="ro3" table:visibility="filter">
          <table:table-cell table:style-name="ce5" office:value-type="string" calcext:value-type="string">
            <text:p>2023NE00098</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01863228000178 - SAAE - MIMOSO DO SUL</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33.11" calcext:value-type="float">
            <text:p>133,11</text:p>
          </table:table-cell>
          <table:table-cell table:number-columns-repeated="1012"/>
        </table:table-row>
        <table:table-row table:style-name="ro3" table:visibility="filter">
          <table:table-cell table:style-name="ce5" office:value-type="string" calcext:value-type="string">
            <text:p>2023NE00099</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27452374000102 - SAAE - MARILANDIA</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58.05" calcext:value-type="float">
            <text:p>58,05</text:p>
          </table:table-cell>
          <table:table-cell table:number-columns-repeated="1012"/>
        </table:table-row>
        <table:table-row table:style-name="ro3" table:visibility="filter">
          <table:table-cell table:style-name="ce5" office:value-type="string" calcext:value-type="string">
            <text:p>2023NE00101</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31776248000172 - SAAE - JOAO NEIVA</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74.58" calcext:value-type="float">
            <text:p>74,58</text:p>
          </table:table-cell>
          <table:table-cell table:number-columns-repeated="1012"/>
        </table:table-row>
        <table:table-row table:style-name="ro3" table:visibility="filter">
          <table:table-cell table:style-name="ce5" office:value-type="string" calcext:value-type="string">
            <text:p>2023NE00102</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27038405000175 - SAAE - JERONIMO MONTEIRO</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11.06" calcext:value-type="float">
            <text:p>111,06</text:p>
          </table:table-cell>
          <table:table-cell table:number-columns-repeated="1012"/>
        </table:table-row>
        <table:table-row table:style-name="ro3" table:visibility="filter">
          <table:table-cell table:style-name="ce5" office:value-type="string" calcext:value-type="string">
            <text:p>2023NE00103</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27559665000196 - SAAE - JAGUARE</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02.42" calcext:value-type="float">
            <text:p>102,42</text:p>
          </table:table-cell>
          <table:table-cell table:number-columns-repeated="1012"/>
        </table:table-row>
        <table:table-row table:style-name="ro3" table:visibility="filter">
          <table:table-cell table:style-name="ce5" office:value-type="string" calcext:value-type="string">
            <text:p>2023NE00105</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27357128000163 - SAAE - ITAGUACU</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45.03" calcext:value-type="float">
            <text:p>145,03</text:p>
          </table:table-cell>
          <table:table-cell table:number-columns-repeated="1012"/>
        </table:table-row>
        <table:table-row table:style-name="ro3" table:visibility="filter">
          <table:table-cell table:style-name="ce5" office:value-type="string" calcext:value-type="string">
            <text:p>2023NE00106</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27728211000100 - SAAE - IBIRACU</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style-name="ce14" office:value-type="float" office:value="345.42" calcext:value-type="float">
            <text:p>345,42</text:p>
          </table:table-cell>
          <table:table-cell table:style-name="ce14" office:value-type="float" office:value="110.07" calcext:value-type="float">
            <text:p>110,07</text:p>
          </table:table-cell>
          <table:table-cell table:number-columns-repeated="1012"/>
        </table:table-row>
        <table:table-row table:style-name="ro3" table:visibility="filter">
          <table:table-cell table:style-name="ce5" office:value-type="string" calcext:value-type="string">
            <text:p>2023NE00107</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27108141000189 - SAAE - ARACRUZ</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975.49" calcext:value-type="float">
            <text:p>975,49</text:p>
          </table:table-cell>
          <table:table-cell table:number-columns-repeated="1012"/>
        </table:table-row>
        <table:table-row table:style-name="ro3" table:visibility="filter">
          <table:table-cell table:style-name="ce5" office:value-type="string" calcext:value-type="string">
            <text:p>2023NE00108</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27069467000144 - SAAE - ALEGRE</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09.7" calcext:value-type="float">
            <text:p>109,70</text:p>
          </table:table-cell>
          <table:table-cell table:number-columns-repeated="1012"/>
        </table:table-row>
        <table:table-row table:style-name="ro3" table:visibility="filter">
          <table:table-cell table:style-name="ce5" office:value-type="string" calcext:value-type="string">
            <text:p>2023NE00110</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36400331000166 - SAAE - GUACUI</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38.22" calcext:value-type="float">
            <text:p>138,22</text:p>
          </table:table-cell>
          <table:table-cell table:number-columns-repeated="1012"/>
        </table:table-row>
        <table:table-row table:style-name="ro3" table:visibility="filter">
          <table:table-cell table:style-name="ce5" office:value-type="string" calcext:value-type="string">
            <text:p>2023NE00111</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00536717000152 - S.A.A.E ALFREDO CHAVES</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23.42" calcext:value-type="float">
            <text:p>123,42</text:p>
          </table:table-cell>
          <table:table-cell table:number-columns-repeated="1012"/>
        </table:table-row>
        <table:table-row table:style-name="ro3" table:visibility="filter">
          <table:table-cell table:style-name="ce5" office:value-type="string" calcext:value-type="string">
            <text:p>2023NE00112</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27744234000108 - SAAE - ICONHA</text:p>
          </table:table-cell>
          <table:table-cell table:style-name="ce5" office:value-type="string" calcext:value-type="string">
            <text:p>REFERENTE SERVIÇOS DE AGUA E ESGOTO PARA O CORRENTE EXERCICIO CONFORME AUTORIZAÇÃO DO ORDENADO DE DESPESAS SEI 1425413</text:p>
          </table:table-cell>
          <table:table-cell table:style-name="ce5" office:value-type="string" calcext:value-type="string">
            <text:p>700814036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66.29" calcext:value-type="float">
            <text:p>66,29</text:p>
          </table:table-cell>
          <table:table-cell table:number-columns-repeated="1012"/>
        </table:table-row>
        <table:table-row table:style-name="ro4" table:visibility="filter">
          <table:table-cell table:style-name="ce5" office:value-type="string" calcext:value-type="string">
            <text:p>2023NE00113</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23031618000114 - DAT SOLUÇÕES EM TECNOLOGIA EIRELI ME</text:p>
          </table:table-cell>
          <table:table-cell table:style-name="ce5" office:value-type="string" calcext:value-type="string">
            <text:p>Serviço de suporte técnico e manutenção, com substituição de peças originais de solução de armazenamento (Storage/Netapp).conforme autorização Ordenador de Despesas sei 1427279</text:p>
          </table:table-cell>
          <table:table-cell table:style-name="ce5" office:value-type="string" calcext:value-type="string">
            <text:p>7008513672022</text:p>
          </table:table-cell>
          <table:table-cell table:style-name="ce5" office:value-type="string" calcext:value-type="string">
            <text:p>PREGÃO</text:p>
          </table:table-cell>
          <table:table-cell table:style-name="ce5" office:value-type="string" calcext:value-type="string">
            <text:p>Lei nº 10.520/2002 - Pregão nº 106/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3776" calcext:value-type="float">
            <text:p>13.776,00</text:p>
          </table:table-cell>
          <table:table-cell table:number-columns-repeated="1012"/>
        </table:table-row>
        <table:table-row table:style-name="ro4" table:visibility="filter">
          <table:table-cell table:style-name="ce5" office:value-type="string" calcext:value-type="string">
            <text:p>2023NE00114</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23031618000114 - DAT SOLUÇÕES EM TECNOLOGIA EIRELI ME</text:p>
          </table:table-cell>
          <table:table-cell table:style-name="ce5" office:value-type="string" calcext:value-type="string">
            <text:p>Serviço de suporte técnico e manutenção, com substituição de peças originais de solução de armazenamento (Storage/Netapp).conforme autorização Ordenador de Despesas sei 1427279</text:p>
          </table:table-cell>
          <table:table-cell table:style-name="ce5" office:value-type="string" calcext:value-type="string">
            <text:p>7008513672022</text:p>
          </table:table-cell>
          <table:table-cell table:style-name="ce5" office:value-type="string" calcext:value-type="string">
            <text:p>PREGÃO</text:p>
          </table:table-cell>
          <table:table-cell table:style-name="ce5" office:value-type="string" calcext:value-type="string">
            <text:p>Lei nº 10.520/2002 - Pregão nº 106/2019</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024" calcext:value-type="float">
            <text:p>3.024,00</text:p>
          </table:table-cell>
          <table:table-cell table:number-columns-repeated="1012"/>
        </table:table-row>
        <table:table-row table:style-name="ro4" table:visibility="filter">
          <table:table-cell table:style-name="ce5" office:value-type="string" calcext:value-type="string">
            <text:p>2023NE00118</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LOCAÇÃO DO IMOVEL URBANO NAO RESIDENCIAL PARA ABRIGAR O 8º E 9º JUIZADO ESPECIAL CIVEL DE VITORIA CONFORME AUTORIZAÇÃO ORDENADOR DE DESPESAS SEI </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8192.8" calcext:value-type="float">
            <text:p>18.192,80</text:p>
          </table:table-cell>
          <table:table-cell table:number-columns-repeated="1012"/>
        </table:table-row>
        <table:table-row table:style-name="ro4" table:visibility="filter">
          <table:table-cell table:style-name="ce5" office:value-type="string" calcext:value-type="string">
            <text:p>2023NE00119</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CONDOMINIO DO IMOVEL URBANO NAO RESIDENCIAL PARA ABRIGAR O 8º E 9º JUIZADO ESPECIAL CIVEL DE VITORIA CONFORME AUTORIZAÇÃO ORDENADOR DE DESPESAS SEI </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495.55" calcext:value-type="float">
            <text:p>3.495,55</text:p>
          </table:table-cell>
          <table:table-cell table:number-columns-repeated="1012"/>
        </table:table-row>
        <table:table-row table:style-name="ro4" table:visibility="filter">
          <table:table-cell table:style-name="ce5" office:value-type="string" calcext:value-type="string">
            <text:p>2023NE00120</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LOCAÇÃO DO IMOVEL URBANO NAO RESIDENCIAL PARA ABRIGAR O 8º E 9º JUIZADO ESPECIAL CIVEL DE VITORIA CONFORME AUTORIZAÇÃO ORDENADOR DE DESPESAS SEI </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8192.8" calcext:value-type="float">
            <text:p>18.192,80</text:p>
          </table:table-cell>
          <table:table-cell table:number-columns-repeated="1012"/>
        </table:table-row>
        <table:table-row table:style-name="ro4" table:visibility="filter">
          <table:table-cell table:style-name="ce5" office:value-type="string" calcext:value-type="string">
            <text:p>2023NE00121</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02780896000102 - VITÓRIA NEGÓCIOS IMOBILIÁRIOS LTDA</text:p>
          </table:table-cell>
          <table:table-cell table:style-name="ce5" office:value-type="string" calcext:value-type="string">
            <text:p>CONDOMINIO DO IMOVEL URBANO NAO RESIDENCIAL PARA ABRIGAR O 8º E 9º JUIZADO ESPECIAL CIVEL DE VITORIA CONFORME AUTORIZAÇÃO ORDENADOR DE DESPESAS SEI </text:p>
          </table:table-cell>
          <table:table-cell table:style-name="ce5" office:value-type="string" calcext:value-type="string">
            <text:p>700673618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495.55" calcext:value-type="float">
            <text:p>3.495,55</text:p>
          </table:table-cell>
          <table:table-cell table:number-columns-repeated="1012"/>
        </table:table-row>
        <table:table-row table:style-name="ro7" table:visibility="filter">
          <table:table-cell table:style-name="ce5" office:value-type="string" calcext:value-type="string">
            <text:p>2023NE00124</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19877300000181 - LANLINK SERVIÇOS DE INFORMATICA S/A</text:p>
          </table:table-cell>
          <table:table-cell table:style-name="ce5" office:value-type="string" calcext:value-type="string">
            <text:p>CONTRATO DE PRESTAÇÃO DE SERVIÇO DE SUPORTE TECNICO COM ATUALIZAÇOES DE VERSAO E CAPACITAÇAO PARA A OPERAÇAO E ADMINISTRAÇAO DA SOLUÇÃO INTEGRADA DE GESTAO DE SERVIÇOS DE TI AXIOS ASSYST ENTERPRISE CONFORME AUTORIZAÇÃO ORDENADOR DE DESPESAS SEI 1423640</text:p>
          </table:table-cell>
          <table:table-cell table:style-name="ce5" office:value-type="string" calcext:value-type="string">
            <text:p>7003552882019</text:p>
          </table:table-cell>
          <table:table-cell table:style-name="ce5" office:value-type="string" calcext:value-type="string">
            <text:p>PREGÃO</text:p>
          </table:table-cell>
          <table:table-cell table:style-name="ce5" office:value-type="string" calcext:value-type="string">
            <text:p>Lei nº 10.520/2002 - Pregão nº 90/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5511.45" calcext:value-type="float">
            <text:p>25.511,45</text:p>
          </table:table-cell>
          <table:table-cell table:number-columns-repeated="1012"/>
        </table:table-row>
        <table:table-row table:style-name="ro7" table:visibility="filter">
          <table:table-cell table:style-name="ce5" office:value-type="string" calcext:value-type="string">
            <text:p>2023NE00125</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19877300000181 - LANLINK SERVIÇOS DE INFORMATICA S/A</text:p>
          </table:table-cell>
          <table:table-cell table:style-name="ce5" office:value-type="string" calcext:value-type="string">
            <text:p>CONTRATO DE PRESTAÇÃO DE SERVIÇO DE SUPORTE TECNICO COM ATUALIZAÇOES DE VERSAO E CAPACITAÇAO PARA A OPERAÇAO E ADMINISTRAÇAO DA SOLUÇÃO INTEGRADA DE GESTAO DE SERVIÇOS DE TI AXIOS ASSYST ENTERPRISE CONFORME AUTORIZAÇÃO ORDENADOR DE DESPESAS SEI 1423640</text:p>
          </table:table-cell>
          <table:table-cell table:style-name="ce5" office:value-type="string" calcext:value-type="string">
            <text:p>7003552882019</text:p>
          </table:table-cell>
          <table:table-cell table:style-name="ce5" office:value-type="string" calcext:value-type="string">
            <text:p>PREGÃO</text:p>
          </table:table-cell>
          <table:table-cell table:style-name="ce5" office:value-type="string" calcext:value-type="string">
            <text:p>Lei nº 10.520/2002 - Pregão nº 90/2020</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5600.07" calcext:value-type="float">
            <text:p>5.600,07</text:p>
          </table:table-cell>
          <table:table-cell table:number-columns-repeated="1012"/>
        </table:table-row>
        <table:table-row table:style-name="ro3" table:visibility="filter">
          <table:table-cell table:style-name="ce5" office:value-type="string" calcext:value-type="string">
            <text:p>2023NE00126</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27422823000161 - GUERRA E ALPOHIM EMPREENDIMENTOS E PARTICIPAÇOES LTDA</text:p>
          </table:table-cell>
          <table:table-cell table:style-name="ce5" office:value-type="string" calcext:value-type="string">
            <text:p>LOCAÇAO DE IMOVEL DO FORUM DE ANCHIETA CONFORME AUTORIZAÇÃO ORDENADOR DE DESPESAS SEI 1420378</text:p>
          </table:table-cell>
          <table:table-cell table:style-name="ce5" office:value-type="string" calcext:value-type="string">
            <text:p>700840016202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3623.04" calcext:value-type="float">
            <text:p>33.623,04</text:p>
          </table:table-cell>
          <table:table-cell table:number-columns-repeated="1012"/>
        </table:table-row>
        <table:table-row table:style-name="ro4" table:visibility="filter">
          <table:table-cell table:style-name="ce5" office:value-type="string" calcext:value-type="string">
            <text:p>2023NE00127</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59456277000176 - ORACLE DO BRASIL SISTEMAS LTDA</text:p>
          </table:table-cell>
          <table:table-cell table:style-name="ce5" office:value-type="string" calcext:value-type="string">
            <text:p>SUPORTE TÉCNICO "PRIORITY SERVICES", COM ATUALIZAÇÕES DE VERSÃO, EM SOFTWARES ORACLE, CONFORME AUTORIZAÇÃO ORDENADOR DE DESPESAS SEI 1420406</text:p>
          </table:table-cell>
          <table:table-cell table:style-name="ce5" office:value-type="string" calcext:value-type="string">
            <text:p>7008378552022</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39000.57" calcext:value-type="float">
            <text:p>139.000,57</text:p>
          </table:table-cell>
          <table:table-cell table:number-columns-repeated="1012"/>
        </table:table-row>
        <table:table-row table:style-name="ro4" table:visibility="filter">
          <table:table-cell table:style-name="ce5" office:value-type="string" calcext:value-type="string">
            <text:p>2023NE00128</text:p>
          </table:table-cell>
          <table:table-cell table:style-name="ce5" office:value-type="string" calcext:value-type="string">
            <text:p>06/01/2023</text:p>
          </table:table-cell>
          <table:table-cell table:style-name="ce11" office:value-type="string" calcext:value-type="string">
            <text:p>2078 - EFETIVIDADE NA PRESTAÇÃO JURISDICIONAL</text:p>
          </table:table-cell>
          <table:table-cell table:style-name="ce5" office:value-type="string" calcext:value-type="string">
            <text:p>59456277000176 - ORACLE DO BRASIL SISTEMAS LTDA</text:p>
          </table:table-cell>
          <table:table-cell table:style-name="ce5" office:value-type="string" calcext:value-type="string">
            <text:p>SUPORTE TÉCNICO "PRIORITY SERVICES", COM ATUALIZAÇÕES DE VERSÃO, EM SOFTWARES ORACLE, CONFORME AUTORIZAÇÃO ORDENADOR DE DESPESAS SEI 1420406</text:p>
          </table:table-cell>
          <table:table-cell table:style-name="ce5" office:value-type="string" calcext:value-type="string">
            <text:p>7008378552022</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0512.32" calcext:value-type="float">
            <text:p>30.512,32</text:p>
          </table:table-cell>
          <table:table-cell table:number-columns-repeated="1012"/>
        </table:table-row>
        <table:table-row table:style-name="ro3" table:visibility="filter">
          <table:table-cell table:style-name="ce5" office:value-type="string" calcext:value-type="string">
            <text:p>2023NE00135</text:p>
          </table:table-cell>
          <table:table-cell table:style-name="ce5" office:value-type="string" calcext:value-type="string">
            <text:p>09/01/2023</text:p>
          </table:table-cell>
          <table:table-cell table:style-name="ce11" office:value-type="string" calcext:value-type="string">
            <text:p>2078 - EFETIVIDADE NA PRESTAÇÃO JURISDICIONAL</text:p>
          </table:table-cell>
          <table:table-cell table:style-name="ce5" office:value-type="string" calcext:value-type="string">
            <text:p>69810400772 - FLORENTINO MARDEGAN</text:p>
          </table:table-cell>
          <table:table-cell table:style-name="ce5" office:value-type="string" calcext:value-type="string">
            <text:p>LOCAÇÃO DO IMOVEL PARA ARQUIVO DO FORUM DA COMARCA DE CASTELO CONFORME AUTORIZAÇÃO ORDENADOR DE DESPESAS SEI 1411202</text:p>
          </table:table-cell>
          <table:table-cell table:style-name="ce5" office:value-type="string" calcext:value-type="string">
            <text:p>20160165868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743.95" calcext:value-type="float">
            <text:p>1.743,95</text:p>
          </table:table-cell>
          <table:table-cell table:number-columns-repeated="1012"/>
        </table:table-row>
        <table:table-row table:style-name="ro7" table:visibility="filter">
          <table:table-cell table:style-name="ce5" office:value-type="string" calcext:value-type="string">
            <text:p>2023NE00136</text:p>
          </table:table-cell>
          <table:table-cell table:style-name="ce5" office:value-type="string" calcext:value-type="string">
            <text:p>09/01/2023</text:p>
          </table:table-cell>
          <table:table-cell table:style-name="ce11" office:value-type="string" calcext:value-type="string">
            <text:p>2078 - EFETIVIDADE NA PRESTAÇÃO JURISDICIONAL</text:p>
          </table:table-cell>
          <table:table-cell table:style-name="ce5" office:value-type="string" calcext:value-type="string">
            <text:p>92543090797 - EUGEN MIERTSCHINK</text:p>
          </table:table-cell>
          <table:table-cell table:style-name="ce5" office:value-type="string" calcext:value-type="string">
            <text:p>CONTRATO DE LOCAÇÃO DE IMÓVEL CELEBRADO ENTRE O PODER JUDICIÁRIO DO ESTADO DO ESPÍRITO SANTO E O SR. EUGEN MIERTSCHINK PARA ABRIGAR O ARQUIVO DO FÓRUM DA COMARCA DE SANTA MARIA DE JETIBÁ/ES.CONFORME AUTORIZAÇÃO ORDENADOR DE DESPESAS SEI 1410915</text:p>
          </table:table-cell>
          <table:table-cell table:style-name="ce5" office:value-type="string" calcext:value-type="string">
            <text:p>20130085599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211.07" calcext:value-type="float">
            <text:p>1.211,07</text:p>
          </table:table-cell>
          <table:table-cell table:number-columns-repeated="1012"/>
        </table:table-row>
        <table:table-row table:style-name="ro5" table:visibility="filter">
          <table:table-cell table:style-name="ce5" office:value-type="string" calcext:value-type="string">
            <text:p>2023NE00137</text:p>
          </table:table-cell>
          <table:table-cell table:style-name="ce5" office:value-type="string" calcext:value-type="string">
            <text:p>09/01/2023</text:p>
          </table:table-cell>
          <table:table-cell table:style-name="ce11" office:value-type="string" calcext:value-type="string">
            <text:p>2078 - EFETIVIDADE NA PRESTAÇÃO JURISDICIONAL</text:p>
          </table:table-cell>
          <table:table-cell table:style-name="ce5" office:value-type="string" calcext:value-type="string">
            <text:p>13148829700 - JESSICA BIANCHI MARTINS</text:p>
          </table:table-cell>
          <table:table-cell table:style-name="ce5" office:value-type="string" calcext:value-type="string">
            <text:p>LOCAÇÃO de imóvel urbano, localizado na Rua Cristina Grassi, nº 96, Centro, Alfredo Chaves/ES, para acomodação de arquivos do Fórum da Comarca.CONFORME AUTORIZAÇÃO ORDENADOR DE DESPESAS SEI 1410870</text:p>
          </table:table-cell>
          <table:table-cell table:style-name="ce5" office:value-type="string" calcext:value-type="string">
            <text:p>20160113250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650" calcext:value-type="float">
            <text:p>1.650,00</text:p>
          </table:table-cell>
          <table:table-cell table:number-columns-repeated="1012"/>
        </table:table-row>
        <table:table-row table:style-name="ro4" table:visibility="filter">
          <table:table-cell table:style-name="ce5" office:value-type="string" calcext:value-type="string">
            <text:p>2023NE00138</text:p>
          </table:table-cell>
          <table:table-cell table:style-name="ce5" office:value-type="string" calcext:value-type="string">
            <text:p>09/01/2023</text:p>
          </table:table-cell>
          <table:table-cell table:style-name="ce11" office:value-type="string" calcext:value-type="string">
            <text:p>2078 - EFETIVIDADE NA PRESTAÇÃO JURISDICIONAL</text:p>
          </table:table-cell>
          <table:table-cell table:style-name="ce5" office:value-type="string" calcext:value-type="string">
            <text:p>47848731715 - GENEZIO SALEZE</text:p>
          </table:table-cell>
          <table:table-cell table:style-name="ce5" office:value-type="string" calcext:value-type="string">
            <text:p>LOCAÇÃO DE IMOVEL PARA ATENDER PARA ATENDER A COMARCA DE SANTA TEREZA CONFORME AUTORIZAÇÃO ORDENADOR DE DESPESAS SEI 1412008</text:p>
          </table:table-cell>
          <table:table-cell table:style-name="ce5" office:value-type="string" calcext:value-type="string">
            <text:p>20110027040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400" calcext:value-type="float">
            <text:p>1.400,00</text:p>
          </table:table-cell>
          <table:table-cell table:number-columns-repeated="1012"/>
        </table:table-row>
        <table:table-row table:style-name="ro4" table:visibility="filter">
          <table:table-cell table:style-name="ce5" office:value-type="string" calcext:value-type="string">
            <text:p>2023NE00139</text:p>
          </table:table-cell>
          <table:table-cell table:style-name="ce5" office:value-type="string" calcext:value-type="string">
            <text:p>10/01/2023</text:p>
          </table:table-cell>
          <table:table-cell table:style-name="ce11" office:value-type="string" calcext:value-type="string">
            <text:p>2078 - EFETIVIDADE NA PRESTAÇÃO JURISDICIONAL</text:p>
          </table:table-cell>
          <table:table-cell table:style-name="ce5" office:value-type="string" calcext:value-type="string">
            <text:p>91582814791 - ESILA DE SOUZA FERREIRA</text:p>
          </table:table-cell>
          <table:table-cell table:style-name="ce5" office:value-type="string" calcext:value-type="string">
            <text:p>LOCAÇÃO DE IMOVEL PARA ABRIGAR A VARA DA INFANCIA E JUVENTUDE DA COMARCA DE VILA VELHA CONFORME AUTORIZAÇÃO ORDENADOR DE DESPESAS SEI 1411684</text:p>
          </table:table-cell>
          <table:table-cell table:style-name="ce5" office:value-type="string" calcext:value-type="string">
            <text:p>20070059938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919.87" calcext:value-type="float">
            <text:p>9.919,87</text:p>
          </table:table-cell>
          <table:table-cell table:number-columns-repeated="1012"/>
        </table:table-row>
        <table:table-row table:style-name="ro4" table:visibility="filter">
          <table:table-cell table:style-name="ce5" office:value-type="string" calcext:value-type="string">
            <text:p>2023NE00140</text:p>
          </table:table-cell>
          <table:table-cell table:style-name="ce5" office:value-type="string" calcext:value-type="string">
            <text:p>10/01/2023</text:p>
          </table:table-cell>
          <table:table-cell table:style-name="ce11" office:value-type="string" calcext:value-type="string">
            <text:p>2078 - EFETIVIDADE NA PRESTAÇÃO JURISDICIONAL</text:p>
          </table:table-cell>
          <table:table-cell table:style-name="ce5" office:value-type="string" calcext:value-type="string">
            <text:p>030101 - TRIBUNAL DE JUSTIÇA DO ESTADO DO ESPÍRITO SANTO </text:p>
          </table:table-cell>
          <table:table-cell table:style-name="ce5" office:value-type="string" calcext:value-type="string">
            <text:p>CONTRATO DE LOCAÇÃO DE IMOVEL PARA ABRIGAR O ARQUIVO DO FORUM DA COMARCA DE FUNDÃO CONFORME AUTORIZAÇÃO ORDENADOR DE DESPESAS SEI 1411946</text:p>
          </table:table-cell>
          <table:table-cell table:style-name="ce5" office:value-type="string" calcext:value-type="string">
            <text:p>20100039348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071" calcext:value-type="float">
            <text:p>1.071,00</text:p>
          </table:table-cell>
          <table:table-cell table:number-columns-repeated="1012"/>
        </table:table-row>
        <table:table-row table:style-name="ro4" table:visibility="filter">
          <table:table-cell table:style-name="ce5" office:value-type="string" calcext:value-type="string">
            <text:p>2023NE00141</text:p>
          </table:table-cell>
          <table:table-cell table:style-name="ce5" office:value-type="string" calcext:value-type="string">
            <text:p>10/01/2023</text:p>
          </table:table-cell>
          <table:table-cell table:style-name="ce11" office:value-type="string" calcext:value-type="string">
            <text:p>2078 - EFETIVIDADE NA PRESTAÇÃO JURISDICIONAL</text:p>
          </table:table-cell>
          <table:table-cell table:style-name="ce5" office:value-type="string" calcext:value-type="string">
            <text:p>48581518753 - DARLI CANAL</text:p>
          </table:table-cell>
          <table:table-cell table:style-name="ce5" office:value-type="string" calcext:value-type="string">
            <text:p>LOCAÇÃO DO IMOVEL PARA ABRIGAR O FORUM DA COMARCA DE MARECHAL FLORIANO CONFORME AUTORIZAÇÃO ORDENADOR DE DESPESA SEI 1411883</text:p>
          </table:table-cell>
          <table:table-cell table:style-name="ce5" office:value-type="string" calcext:value-type="string">
            <text:p>20140068283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7845.97" calcext:value-type="float">
            <text:p>7.845,97</text:p>
          </table:table-cell>
          <table:table-cell table:number-columns-repeated="1012"/>
        </table:table-row>
        <table:table-row table:style-name="ro4" table:visibility="filter">
          <table:table-cell table:style-name="ce5" office:value-type="string" calcext:value-type="string">
            <text:p>2023NE00144</text:p>
          </table:table-cell>
          <table:table-cell table:style-name="ce5" office:value-type="string" calcext:value-type="string">
            <text:p>10/01/2023</text:p>
          </table:table-cell>
          <table:table-cell table:style-name="ce11" office:value-type="string" calcext:value-type="string">
            <text:p>2078 - EFETIVIDADE NA PRESTAÇÃO JURISDICIONAL</text:p>
          </table:table-cell>
          <table:table-cell table:style-name="ce5" office:value-type="string" calcext:value-type="string">
            <text:p>32294484720 - Maria Tereza Nascimento Mangaravite</text:p>
          </table:table-cell>
          <table:table-cell table:style-name="ce5" office:value-type="string" calcext:value-type="string">
            <text:p>LOCAÇÃO DO IMOVEL PARA ABRIGAR O FORUM DA COMARCA DE BOM JESUS DO NORTE CONFORME AUTORIZAÇÃO ORDENADOR DE DESPESA SEI 1410175</text:p>
          </table:table-cell>
          <table:table-cell table:style-name="ce5" office:value-type="string" calcext:value-type="string">
            <text:p>20140153580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7000" calcext:value-type="float">
            <text:p>7.000,00</text:p>
          </table:table-cell>
          <table:table-cell table:number-columns-repeated="1012"/>
        </table:table-row>
        <table:table-row table:style-name="ro3" table:visibility="filter">
          <table:table-cell table:style-name="ce5" office:value-type="string" calcext:value-type="string">
            <text:p>2023NE00145</text:p>
          </table:table-cell>
          <table:table-cell table:style-name="ce5" office:value-type="string" calcext:value-type="string">
            <text:p>10/01/2023</text:p>
          </table:table-cell>
          <table:table-cell table:style-name="ce11" office:value-type="string" calcext:value-type="string">
            <text:p>2078 - EFETIVIDADE NA PRESTAÇÃO JURISDICIONAL</text:p>
          </table:table-cell>
          <table:table-cell table:style-name="ce5" office:value-type="string" calcext:value-type="string">
            <text:p>32472145772 - TEREZINHA DE FATIMA GAVA</text:p>
          </table:table-cell>
          <table:table-cell table:style-name="ce5" office:value-type="string" calcext:value-type="string">
            <text:p>LOCAÇÃO DE IMOVEL PARA ABRIGAR O JUIZADO ESPECIAL CIVEL , CONFORME AUTORIZAÇÃO ORDENADOR DE DESPESAS SEI 1415826</text:p>
          </table:table-cell>
          <table:table-cell table:style-name="ce5" office:value-type="string" calcext:value-type="string">
            <text:p>20110012372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835.6" calcext:value-type="float">
            <text:p>2.835,60</text:p>
          </table:table-cell>
          <table:table-cell table:number-columns-repeated="1012"/>
        </table:table-row>
        <table:table-row table:style-name="ro3" table:visibility="filter">
          <table:table-cell table:style-name="ce5" office:value-type="string" calcext:value-type="string">
            <text:p>2023NE00146</text:p>
          </table:table-cell>
          <table:table-cell table:style-name="ce5" office:value-type="string" calcext:value-type="string">
            <text:p>10/01/2023</text:p>
          </table:table-cell>
          <table:table-cell table:style-name="ce11" office:value-type="string" calcext:value-type="string">
            <text:p>2078 - EFETIVIDADE NA PRESTAÇÃO JURISDICIONAL</text:p>
          </table:table-cell>
          <table:table-cell table:style-name="ce5" office:value-type="string" calcext:value-type="string">
            <text:p>32472145772 - TEREZINHA DE FATIMA GAVA</text:p>
          </table:table-cell>
          <table:table-cell table:style-name="ce5" office:value-type="string" calcext:value-type="string">
            <text:p>CONDOMINIO DE IMOVEL PARA ABRIGAR O JUIZADO ESPECIAL CIVEL , CONFORME AUTORIZAÇÃO ORDENADOR DE DESPESAS SEI 1415826</text:p>
          </table:table-cell>
          <table:table-cell table:style-name="ce5" office:value-type="string" calcext:value-type="string">
            <text:p>201100123727</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784.83" calcext:value-type="float">
            <text:p>784,83</text:p>
          </table:table-cell>
          <table:table-cell table:number-columns-repeated="1012"/>
        </table:table-row>
        <table:table-row table:style-name="ro3" table:visibility="filter">
          <table:table-cell table:style-name="ce5" office:value-type="string" calcext:value-type="string">
            <text:p>2023NE00147</text:p>
          </table:table-cell>
          <table:table-cell table:style-name="ce5" office:value-type="string" calcext:value-type="string">
            <text:p>10/01/2023</text:p>
          </table:table-cell>
          <table:table-cell table:style-name="ce11" office:value-type="string" calcext:value-type="string">
            <text:p>2078 - EFETIVIDADE NA PRESTAÇÃO JURISDICIONAL</text:p>
          </table:table-cell>
          <table:table-cell table:style-name="ce5" office:value-type="string" calcext:value-type="string">
            <text:p>21456569791 - PAULO ROBERTO FITARONI</text:p>
          </table:table-cell>
          <table:table-cell table:style-name="ce5" office:value-type="string" calcext:value-type="string">
            <text:p>REFERENTE LOCAÇÃO DE IMOVEL PARA ATENDER COMARCA DE GUAÇUI CONFORME AUTORIZAÇÃO ORDENADOR DE DESPESAS SEI1413256</text:p>
          </table:table-cell>
          <table:table-cell table:style-name="ce5" office:value-type="string" calcext:value-type="string">
            <text:p>201201227852</text:p>
          </table:table-cell>
          <table:table-cell table:style-name="ce5" office:value-type="string" calcext:value-type="string">
            <text:p>INEXIGÍVEL</text:p>
          </table:table-cell>
          <table:table-cell table:style-name="ce5" office:value-type="string" calcext:value-type="string">
            <text:p>Lei nº 8.666/1993 - Art. 25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950" calcext:value-type="float">
            <text:p>2.950,00</text:p>
          </table:table-cell>
          <table:table-cell table:number-columns-repeated="1012"/>
        </table:table-row>
        <table:table-row table:style-name="ro3" table:visibility="filter">
          <table:table-cell table:style-name="ce5" office:value-type="string" calcext:value-type="string">
            <text:p>2023NE00153</text:p>
          </table:table-cell>
          <table:table-cell table:style-name="ce5" office:value-type="string" calcext:value-type="string">
            <text:p>10/01/2023</text:p>
          </table:table-cell>
          <table:table-cell table:style-name="ce11"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SEI 1418080</text:p>
          </table:table-cell>
          <table:table-cell table:style-name="ce5" office:value-type="string" calcext:value-type="string">
            <text:p>70007938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26400" calcext:value-type="float">
            <text:p>26.400,00</text:p>
          </table:table-cell>
          <table:table-cell table:number-columns-repeated="1012"/>
        </table:table-row>
        <table:table-row table:style-name="ro3" table:visibility="filter">
          <table:table-cell table:style-name="ce5" office:value-type="string" calcext:value-type="string">
            <text:p>2023NE00155</text:p>
          </table:table-cell>
          <table:table-cell table:style-name="ce5" office:value-type="string" calcext:value-type="string">
            <text:p>10/01/2023</text:p>
          </table:table-cell>
          <table:table-cell table:style-name="ce11"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SEI 1418080</text:p>
          </table:table-cell>
          <table:table-cell table:style-name="ce5" office:value-type="string" calcext:value-type="string">
            <text:p>70007938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34739.04" calcext:value-type="float">
            <text:p>34.739,04</text:p>
          </table:table-cell>
          <table:table-cell table:number-columns-repeated="1012"/>
        </table:table-row>
        <table:table-row table:style-name="ro3" table:visibility="filter">
          <table:table-cell table:style-name="ce5" office:value-type="string" calcext:value-type="string">
            <text:p>2023NE00159</text:p>
          </table:table-cell>
          <table:table-cell table:style-name="ce5" office:value-type="string" calcext:value-type="string">
            <text:p>10/01/2023</text:p>
          </table:table-cell>
          <table:table-cell table:style-name="ce11"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SEI 1418080</text:p>
          </table:table-cell>
          <table:table-cell table:style-name="ce5" office:value-type="string" calcext:value-type="string">
            <text:p>70007938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315299.95" calcext:value-type="float">
            <text:p>315.299,95</text:p>
          </table:table-cell>
          <table:table-cell table:number-columns-repeated="1012"/>
        </table:table-row>
        <table:table-row table:style-name="ro4" table:visibility="filter">
          <table:table-cell table:style-name="ce5" office:value-type="string" calcext:value-type="string">
            <text:p>2023NE00160</text:p>
          </table:table-cell>
          <table:table-cell table:style-name="ce5" office:value-type="string" calcext:value-type="string">
            <text:p>10/01/2023</text:p>
          </table:table-cell>
          <table:table-cell table:style-name="ce11" office:value-type="string" calcext:value-type="string">
            <text:p>2078 - EFETIVIDADE NA PRESTAÇÃO JURISDICIONAL</text:p>
          </table:table-cell>
          <table:table-cell table:style-name="ce5" office:value-type="string" calcext:value-type="string">
            <text:p>09379574703 - RONALDO SCHEIDEGGER BENEVIDES</text:p>
          </table:table-cell>
          <table:table-cell table:style-name="ce5" office:value-type="string" calcext:value-type="string">
            <text:p>LOCAÇÃO DE IMOVEL PARA ABRIGAR O ARQUIVO DO FORUM DA COMARCA DE PIUMA CONFORME AUTORIZAÇÃO ORDENADOR DE DESPESAS SEI 1414586</text:p>
          </table:table-cell>
          <table:table-cell table:style-name="ce5" office:value-type="string" calcext:value-type="string">
            <text:p>201601641969</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635.9" calcext:value-type="float">
            <text:p>2.635,90</text:p>
          </table:table-cell>
          <table:table-cell table:number-columns-repeated="1012"/>
        </table:table-row>
        <table:table-row table:style-name="ro6" table:visibility="filter">
          <table:table-cell table:style-name="ce5" office:value-type="string" calcext:value-type="string">
            <text:p>2023NE00161</text:p>
          </table:table-cell>
          <table:table-cell table:style-name="ce5" office:value-type="string" calcext:value-type="string">
            <text:p>10/01/2023</text:p>
          </table:table-cell>
          <table:table-cell table:style-name="ce11" office:value-type="string" calcext:value-type="string">
            <text:p>2078 - EFETIVIDADE NA PRESTAÇÃO JURISDICIONAL</text:p>
          </table:table-cell>
          <table:table-cell table:style-name="ce5" office:value-type="string" calcext:value-type="string">
            <text:p>00441200000180 - SERGIO MACHADO REIS</text:p>
          </table:table-cell>
          <table:table-cell table:style-name="ce5" office:value-type="string" calcext:value-type="string">
            <text:p>CONTRATAÇÃO DE EMPRESA ESPECIALIZADA PARA PRESTAÇÃO DE CLIPPING JORNALÍSTICO ON-LINE, COM MONITORAMENTO DE MÍDIA, GESTÃO DA INFORMAÇÃO E ANÁLISE DE CONTEÚDO, CONFORME AUTORIZAÇÃO ORDENADOR DE DESPESAS SEI 1415296</text:p>
          </table:table-cell>
          <table:table-cell table:style-name="ce5" office:value-type="string" calcext:value-type="string">
            <text:p>7000136492018</text:p>
          </table:table-cell>
          <table:table-cell table:style-name="ce5" office:value-type="string" calcext:value-type="string">
            <text:p>PREGÃO</text:p>
          </table:table-cell>
          <table:table-cell table:style-name="ce5" office:value-type="string" calcext:value-type="string">
            <text:p>Lei nº 10.520/2002 - </text:p>
          </table:table-cell>
          <table:table-cell table:style-name="ce5" office:value-type="string" calcext:value-type="string">
            <text:p>000983 - Comunicação</text:p>
          </table:table-cell>
          <table:table-cell table:style-name="ce14" office:value-type="float" office:value="95000" calcext:value-type="float">
            <text:p>95.000,00</text:p>
          </table:table-cell>
          <table:table-cell table:number-columns-repeated="2" table:style-name="ce14" office:value-type="float" office:value="7500" calcext:value-type="float">
            <text:p>7.500,00</text:p>
          </table:table-cell>
          <table:table-cell table:number-columns-repeated="1012"/>
        </table:table-row>
        <table:table-row table:style-name="ro4" table:visibility="filter">
          <table:table-cell table:style-name="ce5" office:value-type="string" calcext:value-type="string">
            <text:p>2023NE00162</text:p>
          </table:table-cell>
          <table:table-cell table:style-name="ce5" office:value-type="string" calcext:value-type="string">
            <text:p>10/01/2023</text:p>
          </table:table-cell>
          <table:table-cell table:style-name="ce11" office:value-type="string" calcext:value-type="string">
            <text:p>2078 - EFETIVIDADE NA PRESTAÇÃO JURISDICIONAL</text:p>
          </table:table-cell>
          <table:table-cell table:style-name="ce5" office:value-type="string" calcext:value-type="string">
            <text:p>70505802791 - NATANAEL MACIEL SOARES </text:p>
          </table:table-cell>
          <table:table-cell table:style-name="ce5" office:value-type="string" calcext:value-type="string">
            <text:p>LOCAÇÃO DE IMOVEL PARA SERVIR DE DEPOSITO DE BENS APREENDIDOS PARA ATENDER COMARCA DE ECOPORANGA CONFORME AUTORIZAÇÃO ORDENADOR DE DESPESAS SEI 1414336</text:p>
          </table:table-cell>
          <table:table-cell table:style-name="ce5" office:value-type="string" calcext:value-type="string">
            <text:p>20110028999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300" calcext:value-type="float">
            <text:p>1.300,00</text:p>
          </table:table-cell>
          <table:table-cell table:number-columns-repeated="1012"/>
        </table:table-row>
        <table:table-row table:style-name="ro4" table:visibility="filter">
          <table:table-cell table:style-name="ce5" office:value-type="string" calcext:value-type="string">
            <text:p>2023NE00163</text:p>
          </table:table-cell>
          <table:table-cell table:style-name="ce5" office:value-type="string" calcext:value-type="string">
            <text:p>10/01/2023</text:p>
          </table:table-cell>
          <table:table-cell table:style-name="ce11" office:value-type="string" calcext:value-type="string">
            <text:p>2078 - EFETIVIDADE NA PRESTAÇÃO JURISDICIONAL</text:p>
          </table:table-cell>
          <table:table-cell table:style-name="ce5" office:value-type="string" calcext:value-type="string">
            <text:p>37127492000190 - SISTERMI IMOBILIARIA LTDA</text:p>
          </table:table-cell>
          <table:table-cell table:style-name="ce5" office:value-type="string" calcext:value-type="string">
            <text:p>LOCAÇÃO DE IMÓVEL PARA ABRIGAR AS UNIDADES DO FÓRUM DA COMARCA DE SERRA/ES., CONFORME AUTORIZAÇÃO ORDENADOR DE DESPESAS SEI 1414587</text:p>
          </table:table-cell>
          <table:table-cell table:style-name="ce5" office:value-type="string" calcext:value-type="string">
            <text:p>20170011253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02880.71" calcext:value-type="float">
            <text:p>202.880,71</text:p>
          </table:table-cell>
          <table:table-cell table:number-columns-repeated="1012"/>
        </table:table-row>
        <table:table-row table:style-name="ro3" table:visibility="filter">
          <table:table-cell table:style-name="ce5" office:value-type="string" calcext:value-type="string">
            <text:p>2023NE00164</text:p>
          </table:table-cell>
          <table:table-cell table:style-name="ce5" office:value-type="string" calcext:value-type="string">
            <text:p>10/01/2023</text:p>
          </table:table-cell>
          <table:table-cell table:style-name="ce11" office:value-type="string" calcext:value-type="string">
            <text:p>2078 - EFETIVIDADE NA PRESTAÇÃO JURISDICIONAL</text:p>
          </table:table-cell>
          <table:table-cell table:style-name="ce5" office:value-type="string" calcext:value-type="string">
            <text:p>03491612756 - SERGIO SEVERIANO RODEX</text:p>
          </table:table-cell>
          <table:table-cell table:style-name="ce5" office:value-type="string" calcext:value-type="string">
            <text:p>LOCAÇÃO DE IMÓVEL PARA ABRIGAR O ARQUIVO DO FÓRUM DE BARRA DE SÃO FRANCISCO., CONFORME ORDENADOR DE DESPESAS SEI 1414425</text:p>
          </table:table-cell>
          <table:table-cell table:style-name="ce5" office:value-type="string" calcext:value-type="string">
            <text:p>20120100290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866.29" calcext:value-type="float">
            <text:p>2.866,29</text:p>
          </table:table-cell>
          <table:table-cell table:number-columns-repeated="1012"/>
        </table:table-row>
        <table:table-row table:style-name="ro4" table:visibility="filter">
          <table:table-cell table:style-name="ce5" office:value-type="string" calcext:value-type="string">
            <text:p>2023NE00165</text:p>
          </table:table-cell>
          <table:table-cell table:style-name="ce5" office:value-type="string" calcext:value-type="string">
            <text:p>10/01/2023</text:p>
          </table:table-cell>
          <table:table-cell table:style-name="ce11" office:value-type="string" calcext:value-type="string">
            <text:p>2078 - EFETIVIDADE NA PRESTAÇÃO JURISDICIONAL</text:p>
          </table:table-cell>
          <table:table-cell table:style-name="ce5" office:value-type="string" calcext:value-type="string">
            <text:p>37127492000190 - SISTERMI IMOBILIARIA LTDA</text:p>
          </table:table-cell>
          <table:table-cell table:style-name="ce5" office:value-type="string" calcext:value-type="string">
            <text:p>LOCAÇAO DO IMOVEL PARA ABRIGAR O 2º JUIZADO DA INFANCIA E JUVENTUDE DA SERRA CONFORME AUTORIZAÇAO ORDENADOR DE DESPESAS SEI 1413866</text:p>
          </table:table-cell>
          <table:table-cell table:style-name="ce5" office:value-type="string" calcext:value-type="string">
            <text:p>201700979235</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8174.5" calcext:value-type="float">
            <text:p>28.174,50</text:p>
          </table:table-cell>
          <table:table-cell table:number-columns-repeated="1012"/>
        </table:table-row>
        <table:table-row table:style-name="ro4" table:visibility="filter">
          <table:table-cell table:style-name="ce5" office:value-type="string" calcext:value-type="string">
            <text:p>2023NE00166</text:p>
          </table:table-cell>
          <table:table-cell table:style-name="ce5" office:value-type="string" calcext:value-type="string">
            <text:p>10/01/2023</text:p>
          </table:table-cell>
          <table:table-cell table:style-name="ce11" office:value-type="string" calcext:value-type="string">
            <text:p>2078 - EFETIVIDADE NA PRESTAÇÃO JURISDICIONAL</text:p>
          </table:table-cell>
          <table:table-cell table:style-name="ce5" office:value-type="string" calcext:value-type="string">
            <text:p>07431463790 - REGINALDO DARÉ</text:p>
          </table:table-cell>
          <table:table-cell table:style-name="ce5" office:value-type="string" calcext:value-type="string">
            <text:p>LOCAÇÃO DE IMOVEL PARA ATENDER ARQUIVO DA COMARCA DE CONCEIÇAO DO CASTELO CONFORME AUTORIZAÇÃO ORDENADOR DE DESPESAS SEI 1414358</text:p>
          </table:table-cell>
          <table:table-cell table:style-name="ce5" office:value-type="string" calcext:value-type="string">
            <text:p>20160048669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010" calcext:value-type="float">
            <text:p>2.010,00</text:p>
          </table:table-cell>
          <table:table-cell table:number-columns-repeated="1012"/>
        </table:table-row>
        <table:table-row table:style-name="ro4" table:visibility="filter">
          <table:table-cell table:style-name="ce5" office:value-type="string" calcext:value-type="string">
            <text:p>2023NE00172</text:p>
          </table:table-cell>
          <table:table-cell table:style-name="ce5" office:value-type="string" calcext:value-type="string">
            <text:p>10/01/2023</text:p>
          </table:table-cell>
          <table:table-cell table:style-name="ce11" office:value-type="string" calcext:value-type="string">
            <text:p>2078 - EFETIVIDADE NA PRESTAÇÃO JURISDICIONAL</text:p>
          </table:table-cell>
          <table:table-cell table:style-name="ce5" office:value-type="string" calcext:value-type="string">
            <text:p>11501939726 - ARISIO GERALDO TESSAROLO FILHO</text:p>
          </table:table-cell>
          <table:table-cell table:style-name="ce5" office:value-type="string" calcext:value-type="string">
            <text:p>LOCAÇÃO DE IMOVEL PARA ABRIGAR OS ARQUIVOS DO FORUM DA COMARCA DE LINHARES, CONFORME AUTORIZAÇÃO ORDENADOR DE DESPESAS SEI 1415169</text:p>
          </table:table-cell>
          <table:table-cell table:style-name="ce5" office:value-type="string" calcext:value-type="string">
            <text:p>7000657912018</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0369.49" calcext:value-type="float">
            <text:p>10.369,49</text:p>
          </table:table-cell>
          <table:table-cell table:number-columns-repeated="1012"/>
        </table:table-row>
        <table:table-row table:style-name="ro5" table:visibility="filter">
          <table:table-cell table:style-name="ce5" office:value-type="string" calcext:value-type="string">
            <text:p>2023NE00173</text:p>
          </table:table-cell>
          <table:table-cell table:style-name="ce5" office:value-type="string" calcext:value-type="string">
            <text:p>10/01/2023</text:p>
          </table:table-cell>
          <table:table-cell table:style-name="ce11" office:value-type="string" calcext:value-type="string">
            <text:p>2078 - EFETIVIDADE NA PRESTAÇÃO JURISDICIONAL</text:p>
          </table:table-cell>
          <table:table-cell table:style-name="ce5" office:value-type="string" calcext:value-type="string">
            <text:p>98103059749 - ZENILDA ABREU GOMES</text:p>
          </table:table-cell>
          <table:table-cell table:style-name="ce5" office:value-type="string" calcext:value-type="string">
            <text:p>CONTRATO DE LOCAÇAO DE IMOVEL PARA ACOMODAÇÃO DE ARQUIVOS E MATERIAIS APREENDIDOS DO FORUM DA COMARCA DE MIMOSO DO SUL, CONFORME AUTORIZAÇÃO ORDENADOR DE DESPESAS SEI 1416699</text:p>
          </table:table-cell>
          <table:table-cell table:style-name="ce5" office:value-type="string" calcext:value-type="string">
            <text:p>700001636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300" calcext:value-type="float">
            <text:p>3.300,00</text:p>
          </table:table-cell>
          <table:table-cell table:number-columns-repeated="1012"/>
        </table:table-row>
        <table:table-row table:style-name="ro4" table:visibility="filter">
          <table:table-cell table:style-name="ce5" office:value-type="string" calcext:value-type="string">
            <text:p>2023NE00174</text:p>
          </table:table-cell>
          <table:table-cell table:style-name="ce5" office:value-type="string" calcext:value-type="string">
            <text:p>10/01/2023</text:p>
          </table:table-cell>
          <table:table-cell table:style-name="ce11" office:value-type="string" calcext:value-type="string">
            <text:p>2078 - EFETIVIDADE NA PRESTAÇÃO JURISDICIONAL</text:p>
          </table:table-cell>
          <table:table-cell table:style-name="ce5" office:value-type="string" calcext:value-type="string">
            <text:p>88396827753 - DIONEA GOMES DE SOUZA</text:p>
          </table:table-cell>
          <table:table-cell table:style-name="ce5" office:value-type="string" calcext:value-type="string">
            <text:p>LOCAÇÃO DO IMOVEL PARA ABRIGAR O FORUM DA COMARCA DE MARATAIZES CONFORME AUTORIZAÇÃO ORDENADOR DE DESPESA SEI 1417663</text:p>
          </table:table-cell>
          <table:table-cell table:style-name="ce5" office:value-type="string" calcext:value-type="string">
            <text:p>7008361192022</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000" calcext:value-type="float">
            <text:p>2.000,00</text:p>
          </table:table-cell>
          <table:table-cell table:number-columns-repeated="1012"/>
        </table:table-row>
        <table:table-row table:style-name="ro4" table:visibility="filter">
          <table:table-cell table:style-name="ce5" office:value-type="string" calcext:value-type="string">
            <text:p>2023NE00175</text:p>
          </table:table-cell>
          <table:table-cell table:style-name="ce5" office:value-type="string" calcext:value-type="string">
            <text:p>10/01/2023</text:p>
          </table:table-cell>
          <table:table-cell table:style-name="ce11" office:value-type="string" calcext:value-type="string">
            <text:p>2078 - EFETIVIDADE NA PRESTAÇÃO JURISDICIONAL</text:p>
          </table:table-cell>
          <table:table-cell table:style-name="ce5" office:value-type="string" calcext:value-type="string">
            <text:p>08262028708 - HENRIQUE ELIAS DUARTE</text:p>
          </table:table-cell>
          <table:table-cell table:style-name="ce5" office:value-type="string" calcext:value-type="string">
            <text:p>LOCAÇÃO DO IMÓVEL PARA ACOMODAÇÃO DO ARQUIVO DO FORUM DE ARACRUZ. CONFORME AUTORIZAÇÃO ORDENADOR DE DESPESAS SEI 1414589</text:p>
          </table:table-cell>
          <table:table-cell table:style-name="ce5" office:value-type="string" calcext:value-type="string">
            <text:p>201301001043</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022.54" calcext:value-type="float">
            <text:p>3.022,54</text:p>
          </table:table-cell>
          <table:table-cell table:number-columns-repeated="1012"/>
        </table:table-row>
        <table:table-row table:style-name="ro4" table:visibility="filter">
          <table:table-cell table:style-name="ce5" office:value-type="string" calcext:value-type="string">
            <text:p>2023NE00181</text:p>
          </table:table-cell>
          <table:table-cell table:style-name="ce5" office:value-type="string" calcext:value-type="string">
            <text:p>10/01/2023</text:p>
          </table:table-cell>
          <table:table-cell table:style-name="ce11" office:value-type="string" calcext:value-type="string">
            <text:p>2078 - EFETIVIDADE NA PRESTAÇÃO JURISDICIONAL</text:p>
          </table:table-cell>
          <table:table-cell table:style-name="ce5" office:value-type="string" calcext:value-type="string">
            <text:p>05527911725 - RAFAEL BUZATTO</text:p>
          </table:table-cell>
          <table:table-cell table:style-name="ce5" office:value-type="string" calcext:value-type="string">
            <text:p>LOCAÇÃO DE IMÓVEL PARA ABRIGAR O ARQUIVO DA COMARCA DE JOÃO NEIVA (CONTRATO Nº F048/2019), CONFORME AUTORIZAÇÃO ORDENADOR DE DESPESAS SEI 1420639</text:p>
          </table:table-cell>
          <table:table-cell table:style-name="ce5" office:value-type="string" calcext:value-type="string">
            <text:p>700840708202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958.02" calcext:value-type="float">
            <text:p>2.958,02</text:p>
          </table:table-cell>
          <table:table-cell table:number-columns-repeated="1012"/>
        </table:table-row>
        <table:table-row table:style-name="ro3" table:visibility="filter">
          <table:table-cell table:style-name="ce5" office:value-type="string" calcext:value-type="string">
            <text:p>2023NE00182</text:p>
          </table:table-cell>
          <table:table-cell table:style-name="ce5" office:value-type="string" calcext:value-type="string">
            <text:p>10/01/2023</text:p>
          </table:table-cell>
          <table:table-cell table:style-name="ce11" office:value-type="string" calcext:value-type="string">
            <text:p>2078 - EFETIVIDADE NA PRESTAÇÃO JURISDICIONAL</text:p>
          </table:table-cell>
          <table:table-cell table:style-name="ce5" office:value-type="string" calcext:value-type="string">
            <text:p>02714253000152 - PREC REAL EMPREENDIMENTOS IMOBILIÁRIOS LTDA</text:p>
          </table:table-cell>
          <table:table-cell table:style-name="ce5" office:value-type="string" calcext:value-type="string">
            <text:p>LOCAÇÃO DO IMOVEL PARA ARQUIVO DO FORUM DE GUARAPARI CONFORME AUTORIZAÇÃO ORDENADOR DE DESPESAS SEI 1420585</text:p>
          </table:table-cell>
          <table:table-cell table:style-name="ce5" office:value-type="string" calcext:value-type="string">
            <text:p>7006801132020</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8000" calcext:value-type="float">
            <text:p>18.000,00</text:p>
          </table:table-cell>
          <table:table-cell table:number-columns-repeated="1012"/>
        </table:table-row>
        <table:table-row table:style-name="ro7" table:visibility="filter">
          <table:table-cell table:style-name="ce5" office:value-type="string" calcext:value-type="string">
            <text:p>2023NE00194</text:p>
          </table:table-cell>
          <table:table-cell table:style-name="ce5" office:value-type="string" calcext:value-type="string">
            <text:p>10/01/2023</text:p>
          </table:table-cell>
          <table:table-cell table:style-name="ce11" office:value-type="string" calcext:value-type="string">
            <text:p>2078 - EFETIVIDADE NA PRESTAÇÃO JURISDICIONAL</text:p>
          </table:table-cell>
          <table:table-cell table:style-name="ce5" office:value-type="string" calcext:value-type="string">
            <text:p>96463120715 - LYSANDRE PARRINI ABDALLA</text:p>
          </table:table-cell>
          <table:table-cell table:style-name="ce5" office:value-type="string" calcext:value-type="string">
            <text:p>CONTRATO DE LOCAÇÃO DE IMÓVEL CELEBRADO ENTRE O PODER JUDICIÁRIO DO ESTADO DO ESPÍRITO SANTO E O ESPÓLIO DE IRLANDA PARRINI ABDALLA PARA ABRIGAR O ARQUIVO E MATERIAIS APREENDIDOS DO FORÚM DA COMARCA DE MIMOSO DO SUL/ES, CONFORME AUTORIZAÇÃO ORDENADOR DE DESPESAS SEI 1420597</text:p>
          </table:table-cell>
          <table:table-cell table:style-name="ce5" office:value-type="string" calcext:value-type="string">
            <text:p>201201620410</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747.43" calcext:value-type="float">
            <text:p>747,43</text:p>
          </table:table-cell>
          <table:table-cell table:number-columns-repeated="1012"/>
        </table:table-row>
        <table:table-row table:style-name="ro4" table:visibility="filter">
          <table:table-cell table:style-name="ce5" office:value-type="string" calcext:value-type="string">
            <text:p>2023NE00195</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13823478000163 - VILA REAL CONSTRUÇÕES CIVIS LTDA</text:p>
          </table:table-cell>
          <table:table-cell table:style-name="ce5" office:value-type="string" calcext:value-type="string">
            <text:p>LOCAÇÃO DE IMOVEL QUE ABRIGA O 1 E 2 JUIZADOS ESPECIAIS CRIMINAIS E O 1 JUIZADO ESPECIAL CIVEL DE VITORIA CONFORME AUTORIZAÇÃO ORDENADOR DE DESPESAS SEI 1414321</text:p>
          </table:table-cell>
          <table:table-cell table:style-name="ce5" office:value-type="string" calcext:value-type="string">
            <text:p>20090051203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3022.38" calcext:value-type="float">
            <text:p>13.022,38</text:p>
          </table:table-cell>
          <table:table-cell table:number-columns-repeated="1012"/>
        </table:table-row>
        <table:table-row table:style-name="ro6" table:visibility="filter">
          <table:table-cell table:style-name="ce5" office:value-type="string" calcext:value-type="string">
            <text:p>2023NE00196</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14926905000100 - ZC EMPREENDIMENTOS IMOBILIÁRIOS LTDA</text:p>
          </table:table-cell>
          <table:table-cell table:style-name="ce5" office:value-type="string" calcext:value-type="string">
            <text:p>CONTRATO DE LOCAÇÃO DE IMÓVEL CELEBRADO ENTRE O ESTADO DO ESPÍRITO SANTO, POR INTERMÉDIO DO PODER JUDICIÁRIO, E ZC EMPREENDIMENTOS IMOBILIÁRIOS LTDA., CONFORME AUTORIZAÇÃO ORDENADOR DE DESPESAS SEI 1414871</text:p>
          </table:table-cell>
          <table:table-cell table:style-name="ce5" office:value-type="string" calcext:value-type="string">
            <text:p>20100062059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1173" calcext:value-type="float">
            <text:p>11.173,00</text:p>
          </table:table-cell>
          <table:table-cell table:number-columns-repeated="1012"/>
        </table:table-row>
        <table:table-row table:style-name="ro6" table:visibility="filter">
          <table:table-cell table:style-name="ce5" office:value-type="string" calcext:value-type="string">
            <text:p>2023NE00197</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14926905000100 - ZC EMPREENDIMENTOS IMOBILIÁRIOS LTDA</text:p>
          </table:table-cell>
          <table:table-cell table:style-name="ce5" office:value-type="string" calcext:value-type="string">
            <text:p>CONDOMINIO DO CONTRATO DE LOCAÇÃO DE IMÓVEL CELEBRADO ENTRE O ESTADO DO ESPÍRITO SANTO, POR INTERMÉDIO DO PODER JUDICIÁRIO, E ZC EMPREENDIMENTOS IMOBILIÁRIOS LTDA., CONFORME AUTORIZAÇÃO ORDENADOR DE DESPESAS SEI 1414871</text:p>
          </table:table-cell>
          <table:table-cell table:style-name="ce5" office:value-type="string" calcext:value-type="string">
            <text:p>20100062059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892.27" calcext:value-type="float">
            <text:p>2.892,27</text:p>
          </table:table-cell>
          <table:table-cell table:number-columns-repeated="1012"/>
        </table:table-row>
        <table:table-row table:style-name="ro4" table:visibility="filter">
          <table:table-cell table:style-name="ce5" office:value-type="string" calcext:value-type="string">
            <text:p>2023NE00198</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37590111000105 - RDN LOCAÇÕES LTDA ME</text:p>
          </table:table-cell>
          <table:table-cell table:style-name="ce5" office:value-type="string" calcext:value-type="string">
            <text:p>LOCAÇÃO DE IMOVEL PARA ABRIGAR O FORUM DA COMARCA DE MIMOSO DO SUL CONFORME AUTORIZAÇÃO ORDENADOR DE DESPESAS SEI 1413273</text:p>
          </table:table-cell>
          <table:table-cell table:style-name="ce5" office:value-type="string" calcext:value-type="string">
            <text:p>201700378745</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9892.57" calcext:value-type="float">
            <text:p>29.892,57</text:p>
          </table:table-cell>
          <table:table-cell table:number-columns-repeated="1012"/>
        </table:table-row>
        <table:table-row table:style-name="ro9" table:visibility="filter">
          <table:table-cell table:style-name="ce5" office:value-type="string" calcext:value-type="string">
            <text:p>2023NE00199</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11508825000138 - RJR COMÉRCIO E SERVIÇOS DE INFORMATICA LTDA</text:p>
          </table:table-cell>
          <table:table-cell table:style-name="ce5"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1424953</text:p>
          </table:table-cell>
          <table:table-cell table:style-name="ce5" office:value-type="string" calcext:value-type="string">
            <text:p>7008412302022</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82000" calcext:value-type="float">
            <text:p>82.000,00</text:p>
          </table:table-cell>
          <table:table-cell table:number-columns-repeated="2" table:style-name="ce14" office:value-type="float" office:value="149266.99" calcext:value-type="float">
            <text:p>149.266,99</text:p>
          </table:table-cell>
          <table:table-cell table:number-columns-repeated="1012"/>
        </table:table-row>
        <table:table-row table:style-name="ro9" table:visibility="filter">
          <table:table-cell table:style-name="ce5" office:value-type="string" calcext:value-type="string">
            <text:p>2023NE00200</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11508825000138 - RJR COMÉRCIO E SERVIÇOS DE INFORMATICA LTDA</text:p>
          </table:table-cell>
          <table:table-cell table:style-name="ce5"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 ,CONFORME AUTORIZAÇÃO ORDENADOR DE DESPESAS SEI 1424953</text:p>
          </table:table-cell>
          <table:table-cell table:style-name="ce5" office:value-type="string" calcext:value-type="string">
            <text:p>7008412302022</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18000" calcext:value-type="float">
            <text:p>18.000,00</text:p>
          </table:table-cell>
          <table:table-cell table:number-columns-repeated="2" table:style-name="ce14" office:value-type="float" office:value="32765.93" calcext:value-type="float">
            <text:p>32.765,93</text:p>
          </table:table-cell>
          <table:table-cell table:number-columns-repeated="1012"/>
        </table:table-row>
        <table:table-row table:style-name="ro5" table:visibility="filter">
          <table:table-cell table:style-name="ce5" office:value-type="string" calcext:value-type="string">
            <text:p>2023NE00206</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CONTRATO DE PRESTAÇÃO DE SERVIÇOS CELEBRADO ENTRE O PJ E O INSTITUTO TECNOLOGIA DA INFORMAÇAO E COMUNICACAO - PRODEST CONFORME AUTORIZAÇÃO ORDENADOR DE DESPESAS SEI 1424333</text:p>
          </table:table-cell>
          <table:table-cell table:style-name="ce5" office:value-type="string" calcext:value-type="string">
            <text:p>7000292662020</text:p>
          </table:table-cell>
          <table:table-cell table:style-name="ce5" office:value-type="string" calcext:value-type="string">
            <text:p>DISPENSA DE LICITAÇÃO</text:p>
          </table:table-cell>
          <table:table-cell table:style-name="ce5" office:value-type="string" calcext:value-type="string">
            <text:p>Lei nº 8.666/1993 - Art. 24 - Inciso XVI</text:p>
          </table:table-cell>
          <table:table-cell table:style-name="ce5" office:value-type="string" calcext:value-type="string">
            <text:p>000991 - Tecnologia da Informação - Soluções em Tecnologia da Informação</text:p>
          </table:table-cell>
          <table:table-cell table:style-name="ce14" office:value-type="float" office:value="0" calcext:value-type="float">
            <text:p>0,00</text:p>
          </table:table-cell>
          <table:table-cell table:number-columns-repeated="2" table:style-name="ce14" office:value-type="float" office:value="51102.27" calcext:value-type="float">
            <text:p>51.102,27</text:p>
          </table:table-cell>
          <table:table-cell table:number-columns-repeated="1012"/>
        </table:table-row>
        <table:table-row table:style-name="ro6" table:visibility="filter">
          <table:table-cell table:style-name="ce5" office:value-type="string" calcext:value-type="string">
            <text:p>2023NE00207</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12042826000283 - TRIBUNA PUBLICIDADE LTDA</text:p>
          </table:table-cell>
          <table:table-cell table:style-name="ce5" office:value-type="string" calcext:value-type="string">
            <text:p>CONTRATO DE PRESTAÇÃO DE SERVIÇOS DE PUBLICAÇAO DE MATERIAIS LEGAIS DO PODER JUDICIARIO EM JORNAL DE GRANDE CIRCULAÇAO E ABRANGÊNCIA EM TODO O ESTADO DO ESP CONFORME AUTORIZAÇÃO ORDENADOR DE DESPESAS SEI 1432573</text:p>
          </table:table-cell>
          <table:table-cell table:style-name="ce5" office:value-type="string" calcext:value-type="string">
            <text:p>70028581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1290" calcext:value-type="float">
            <text:p>1.290,00</text:p>
          </table:table-cell>
          <table:table-cell table:number-columns-repeated="2" table:style-name="ce14" office:value-type="float" office:value="864.2" calcext:value-type="float">
            <text:p>864,20</text:p>
          </table:table-cell>
          <table:table-cell table:number-columns-repeated="1012"/>
        </table:table-row>
        <table:table-row table:style-name="ro4" table:visibility="filter">
          <table:table-cell table:style-name="ce5" office:value-type="string" calcext:value-type="string">
            <text:p>2023NE00208</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PRESTAÇÃO DE SERVIÇOS POSTAIS INDIVIDUAIS E AGRUPADA CONFORME AUTORIZAÇÃO ORDENADOR DE DESPESAS SEI 1420957</text:p>
          </table:table-cell>
          <table:table-cell table:style-name="ce5" office:value-type="string" calcext:value-type="string">
            <text:p>7004440232020</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83623.94" calcext:value-type="float">
            <text:p>283.623,94</text:p>
          </table:table-cell>
          <table:table-cell table:number-columns-repeated="1012"/>
        </table:table-row>
        <table:table-row table:style-name="ro4" table:visibility="filter">
          <table:table-cell table:style-name="ce5" office:value-type="string" calcext:value-type="string">
            <text:p>2023NE00209</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34028316001266 - EMPRESA BRASILEIRA DE CORREIOS E TELÉGRAFOS-ECT</text:p>
          </table:table-cell>
          <table:table-cell table:style-name="ce5" office:value-type="string" calcext:value-type="string">
            <text:p>REFERENTE PRESTAÇÃO DE SERVIÇOS POSTAIS INDIVIDUAIS E AGRUPADA CONFORME AUTORIZAÇÃO ORDENADOR DE DESPESAS SEI 1420957</text:p>
          </table:table-cell>
          <table:table-cell table:style-name="ce5" office:value-type="string" calcext:value-type="string">
            <text:p>7004440232020</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31513.77" calcext:value-type="float">
            <text:p>31.513,77</text:p>
          </table:table-cell>
          <table:table-cell table:number-columns-repeated="1012"/>
        </table:table-row>
        <table:table-row table:style-name="ro9" table:visibility="filter">
          <table:table-cell table:style-name="ce5" office:value-type="string" calcext:value-type="string">
            <text:p>2023NE00210</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CONTRATO DE PRESTAÇÃO DE SERVIÇOS DE INTERCONEXÕES, TAIS COMO LINKS DE COMUNICAÇÕES E ACESSO À INTERNET, ENTRE AS UNIDADES DO PODER JUDICIÁRIO E O INSTITUTO DE TECNOLOGIA DO ESTADO DO ESPÍRITO SANTO – PRODEST, POR MEIO DA REDE ÓPTICA METROPOLITANA DE ALTA VELOCIDADE, CONFORME AUTORIZAÇÃO ORDENADOR DE DESPESAS SEI 1420873</text:p>
          </table:table-cell>
          <table:table-cell table:style-name="ce5" office:value-type="string" calcext:value-type="string">
            <text:p>7008465112022</text:p>
          </table:table-cell>
          <table:table-cell table:style-name="ce5" office:value-type="string" calcext:value-type="string">
            <text:p>DISPENSA DE LICITAÇÃO</text:p>
          </table:table-cell>
          <table:table-cell table:style-name="ce5" office:value-type="string" calcext:value-type="string">
            <text:p>Lei nº 8.666/1993 - Art. 24 - xvi c/c 26</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10812.06" calcext:value-type="float">
            <text:p>10.812,06</text:p>
          </table:table-cell>
          <table:table-cell table:number-columns-repeated="1012"/>
        </table:table-row>
        <table:table-row table:style-name="ro9" table:visibility="filter">
          <table:table-cell table:style-name="ce5" office:value-type="string" calcext:value-type="string">
            <text:p>2023NE00211</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CONTRATO DE PRESTAÇÃO DE SERVIÇOS DE INTERCONEXÕES, TAIS COMO LINKS DE COMUNICAÇÕES E ACESSO À INTERNET, ENTRE AS UNIDADES DO PODER JUDICIÁRIO E O INSTITUTO DE TECNOLOGIA DO ESTADO DO ESPÍRITO SANTO – PRODEST, POR MEIO DA REDE ÓPTICA METROPOLITANA DE ALTA VELOCIDADE, CONFORME AUTORIZAÇÃO ORDENADOR DE DESPESAS SEI 1420873</text:p>
          </table:table-cell>
          <table:table-cell table:style-name="ce5" office:value-type="string" calcext:value-type="string">
            <text:p>7008465112022</text:p>
          </table:table-cell>
          <table:table-cell table:style-name="ce5" office:value-type="string" calcext:value-type="string">
            <text:p>DISPENSA DE LICITAÇÃO</text:p>
          </table:table-cell>
          <table:table-cell table:style-name="ce5" office:value-type="string" calcext:value-type="string">
            <text:p>Lei nº 8.666/1993 - Art. 24 - xvi c/c 26</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2373.38" calcext:value-type="float">
            <text:p>2.373,38</text:p>
          </table:table-cell>
          <table:table-cell table:number-columns-repeated="1012"/>
        </table:table-row>
        <table:table-row table:style-name="ro4" table:visibility="filter">
          <table:table-cell table:style-name="ce5" office:value-type="string" calcext:value-type="string">
            <text:p>2023NE00212</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98658174700 - ADENIR BATISTA CAMPOS PERIM</text:p>
          </table:table-cell>
          <table:table-cell table:style-name="ce5" office:value-type="string" calcext:value-type="string">
            <text:p>LOCAÇÃO DE IMOVEL PARA ABRIGAR O CAJE SALAS 1401 A 1403. (Locador Adenir Batista Campos Perim).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6913.48" calcext:value-type="float">
            <text:p>6.913,48</text:p>
          </table:table-cell>
          <table:table-cell table:number-columns-repeated="1012"/>
        </table:table-row>
        <table:table-row table:style-name="ro4" table:visibility="filter">
          <table:table-cell table:style-name="ce5" office:value-type="string" calcext:value-type="string">
            <text:p>2023NE00213</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98658174700 - ADENIR BATISTA CAMPOS PERIM</text:p>
          </table:table-cell>
          <table:table-cell table:style-name="ce5" office:value-type="string" calcext:value-type="string">
            <text:p>condominio DE IMOVEL PARA ABRIGAR O CAJE SALAS 1401 A 1403. (Locador Adenir Batista Campos Perim).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512.51" calcext:value-type="float">
            <text:p>1.512,51</text:p>
          </table:table-cell>
          <table:table-cell table:number-columns-repeated="1012"/>
        </table:table-row>
        <table:table-row table:style-name="ro6" table:visibility="filter">
          <table:table-cell table:style-name="ce5" office:value-type="string" calcext:value-type="string">
            <text:p>2023NE00214</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Locação de imóvel, referente às unidades 1404 e 1405, com a finalidade de abrigar o Centro Avançado dos Juizados Especiais - CAJE. (Locador Blue Participações e Incoporações Ltda)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4620.92" calcext:value-type="float">
            <text:p>4.620,92</text:p>
          </table:table-cell>
          <table:table-cell table:number-columns-repeated="1012"/>
        </table:table-row>
        <table:table-row table:style-name="ro6" table:visibility="filter">
          <table:table-cell table:style-name="ce5" office:value-type="string" calcext:value-type="string">
            <text:p>2023NE00215</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Condominio de imóvel, referente às unidades 1404 e 1405, com a finalidade de abrigar o Centro Avançado dos Juizados Especiais - CAJE. (Locador Blue Participações e Incoporações Ltda)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58.09" calcext:value-type="float">
            <text:p>958,09</text:p>
          </table:table-cell>
          <table:table-cell table:number-columns-repeated="1012"/>
        </table:table-row>
        <table:table-row table:style-name="ro5" table:visibility="filter">
          <table:table-cell table:style-name="ce5" office:value-type="string" calcext:value-type="string">
            <text:p>2023NE00216</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28296451700 - PEDRO PAULO PERIM</text:p>
          </table:table-cell>
          <table:table-cell table:style-name="ce5" office:value-type="string" calcext:value-type="string">
            <text:p>Locação de imóvel, referente às unidades 1501 à 1505, com a finalidade de abrigar o Centro Avançado dos Juizados Especiais - CAJE. (Locador Pedro Paulo Perim)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1522.46" calcext:value-type="float">
            <text:p>11.522,46</text:p>
          </table:table-cell>
          <table:table-cell table:number-columns-repeated="1012"/>
        </table:table-row>
        <table:table-row table:style-name="ro5" table:visibility="filter">
          <table:table-cell table:style-name="ce5" office:value-type="string" calcext:value-type="string">
            <text:p>2023NE00217</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28296451700 - PEDRO PAULO PERIM</text:p>
          </table:table-cell>
          <table:table-cell table:style-name="ce5" office:value-type="string" calcext:value-type="string">
            <text:p>Condominio de imóvel, referente às unidades 1501 à 1505, com a finalidade de abrigar o Centro Avançado dos Juizados Especiais - CAJE. (Locador Pedro Paulo Perim) CONFORME AUTORIZAÇÃO ORDENADOR DE DESPESAS SEI 1420445</text:p>
          </table:table-cell>
          <table:table-cell table:style-name="ce5" office:value-type="string" calcext:value-type="string">
            <text:p>201400543681</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470.6" calcext:value-type="float">
            <text:p>2.470,60</text:p>
          </table:table-cell>
          <table:table-cell table:number-columns-repeated="1012"/>
        </table:table-row>
        <table:table-row table:style-name="ro4" table:visibility="filter">
          <table:table-cell table:style-name="ce5" office:value-type="string" calcext:value-type="string">
            <text:p>2023NE00220</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1424970 </text:p>
          </table:table-cell>
          <table:table-cell table:style-name="ce5" office:value-type="string" calcext:value-type="string">
            <text:p>20140054368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30409.22" calcext:value-type="float">
            <text:p>30.409,22</text:p>
          </table:table-cell>
          <table:table-cell table:number-columns-repeated="1012"/>
        </table:table-row>
        <table:table-row table:style-name="ro4" table:visibility="filter">
          <table:table-cell table:style-name="ce5" office:value-type="string" calcext:value-type="string">
            <text:p>2023NE00221</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1424970 </text:p>
          </table:table-cell>
          <table:table-cell table:style-name="ce5" office:value-type="string" calcext:value-type="string">
            <text:p>20140054368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0" calcext:value-type="float">
            <text:p>0,00</text:p>
          </table:table-cell>
          <table:table-cell table:number-columns-repeated="2" table:style-name="ce14" office:value-type="float" office:value="39965.97" calcext:value-type="float">
            <text:p>39.965,97</text:p>
          </table:table-cell>
          <table:table-cell table:number-columns-repeated="1012"/>
        </table:table-row>
        <table:table-row table:style-name="ro4" table:visibility="filter">
          <table:table-cell table:style-name="ce5" office:value-type="string" calcext:value-type="string">
            <text:p>2023NE00222</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1424970 </text:p>
          </table:table-cell>
          <table:table-cell table:style-name="ce5" office:value-type="string" calcext:value-type="string">
            <text:p>20140054368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898.51" calcext:value-type="float">
            <text:p>898,51</text:p>
          </table:table-cell>
          <table:table-cell table:number-columns-repeated="1012"/>
        </table:table-row>
        <table:table-row table:style-name="ro4" table:visibility="filter">
          <table:table-cell table:style-name="ce5" office:value-type="string" calcext:value-type="string">
            <text:p>2023NE00223</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12039966000111 - LINK CARD ADMINISTRADORA DE BENEFICIOS EIRELI ME </text:p>
          </table:table-cell>
          <table:table-cell table:style-name="ce5" office:value-type="string" calcext:value-type="string">
            <text:p>FORNECIMENTO DE COMBUSTÍVEL AOS VEÍCULOS LOCADOS E PRÓPRIOS DESTE PODER JUDICIÁRIO. CONFORME AUTORIZAÇÃO ORDENADOR DE DESPESAS SEI 1424970 </text:p>
          </table:table-cell>
          <table:table-cell table:style-name="ce5" office:value-type="string" calcext:value-type="string">
            <text:p>20140054368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2976" calcext:value-type="float">
            <text:p>2.976,00</text:p>
          </table:table-cell>
          <table:table-cell table:number-columns-repeated="1012"/>
        </table:table-row>
        <table:table-row table:style-name="ro5" table:visibility="filter">
          <table:table-cell table:style-name="ce5" office:value-type="string" calcext:value-type="string">
            <text:p>2023NE00224</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05347774000107 - DESTAK CONSTRUTORA E INCORPORADORA LTDA</text:p>
          </table:table-cell>
          <table:table-cell table:style-name="ce5" office:value-type="string" calcext:value-type="string">
            <text:p>EXECUÇÃO DA CONTINUAÇÃO E CONCLUSÃO DA OBRA DE CONSTRUÇÃO DO FÓRUM DA COMARCA DE ALEGRE.CONFORME SOLICITAÇÃO DE EMPENHO SEI 1361938 E AUTORIZAÇÃO ORDENADOR DE DESPESAS SEI 1425840</text:p>
          </table:table-cell>
          <table:table-cell table:style-name="ce5" office:value-type="string" calcext:value-type="string">
            <text:p>7005652452021</text:p>
          </table:table-cell>
          <table:table-cell table:style-name="ce5" office:value-type="string" calcext:value-type="string">
            <text:p>CONCORRÊNCIA</text:p>
          </table:table-cell>
          <table:table-cell table:style-name="ce5" office:value-type="string" calcext:value-type="string">
            <text:p>Lei nº 8.666/1993 - Art. 22 - Inciso I e § 1º</text:p>
          </table:table-cell>
          <table:table-cell table:style-name="ce5" office:value-type="string" calcext:value-type="string">
            <text:p>000986 - Engenharia - projeto, aquisição, construção e reforma de imóveis</text:p>
          </table:table-cell>
          <table:table-cell table:style-name="ce14" office:value-type="float" office:value="0" calcext:value-type="float">
            <text:p>0,00</text:p>
          </table:table-cell>
          <table:table-cell table:number-columns-repeated="2" table:style-name="ce14" office:value-type="float" office:value="650083.51" calcext:value-type="float">
            <text:p>650.083,51</text:p>
          </table:table-cell>
          <table:table-cell table:number-columns-repeated="1012"/>
        </table:table-row>
        <table:table-row table:style-name="ro5" table:visibility="filter">
          <table:table-cell table:style-name="ce5" office:value-type="string" calcext:value-type="string">
            <text:p>2023NE00225</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01505147000104 - INTEGRASYS COMÉRCIO E SERVIÇOS DE INFORMÁTICA LTDA</text:p>
          </table:table-cell>
          <table:table-cell table:style-name="ce5" office:value-type="string" calcext:value-type="string">
            <text:p>CONTRATO DE PRESTAÇÃO DE SERVIÇOS DE SUPORTE ORIGINAL PARA PRODUTOS SYMANTEC, JÁ LICENCIADOS PELO PODER JUDICIÁRIO DO ESTADO DO ESPÍRITO SANTO., CONFORME AUTORIZAÇÃO ORDENADOR DE DESPESAS SEI 1424692</text:p>
          </table:table-cell>
          <table:table-cell table:style-name="ce5" office:value-type="string" calcext:value-type="string">
            <text:p>700763664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1233.6" calcext:value-type="float">
            <text:p>31.233,60</text:p>
          </table:table-cell>
          <table:table-cell table:number-columns-repeated="1012"/>
        </table:table-row>
        <table:table-row table:style-name="ro5" table:visibility="filter">
          <table:table-cell table:style-name="ce5" office:value-type="string" calcext:value-type="string">
            <text:p>2023NE00226</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01505147000104 - INTEGRASYS COMÉRCIO E SERVIÇOS DE INFORMÁTICA LTDA</text:p>
          </table:table-cell>
          <table:table-cell table:style-name="ce5" office:value-type="string" calcext:value-type="string">
            <text:p>CONTRATO DE PRESTAÇÃO DE SERVIÇOS DE SUPORTE ORIGINAL PARA PRODUTOS SYMANTEC, JÁ LICENCIADOS PELO PODER JUDICIÁRIO DO ESTADO DO ESPÍRITO SANTO., CONFORME AUTORIZAÇÃO ORDENADOR DE DESPESAS SEI 1424692</text:p>
          </table:table-cell>
          <table:table-cell table:style-name="ce5" office:value-type="string" calcext:value-type="string">
            <text:p>700763664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6856.15" calcext:value-type="float">
            <text:p>6.856,15</text:p>
          </table:table-cell>
          <table:table-cell table:number-columns-repeated="1012"/>
        </table:table-row>
        <table:table-row table:style-name="ro4" table:visibility="filter">
          <table:table-cell table:style-name="ce5" office:value-type="string" calcext:value-type="string">
            <text:p>2023NE00229</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34203752000171 - COMDADOS COMERCIO E SERVIÇOS ELETRONICOS LTDA</text:p>
          </table:table-cell>
          <table:table-cell table:style-name="ce5" office:value-type="string" calcext:value-type="string">
            <text:p>SUPORTE DO FABRICANTE COM REPOSIÇÃO DE PEÇAS - SWITCH EXTREME., CONFORME AUTORIZAÇÃO ORDENADOR DE DESPESAS SEI 1420532</text:p>
          </table:table-cell>
          <table:table-cell table:style-name="ce5" office:value-type="string" calcext:value-type="string">
            <text:p>7006080952019</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36402.88" calcext:value-type="float">
            <text:p>36.402,88</text:p>
          </table:table-cell>
          <table:table-cell table:number-columns-repeated="1012"/>
        </table:table-row>
        <table:table-row table:style-name="ro4" table:visibility="filter">
          <table:table-cell table:style-name="ce5" office:value-type="string" calcext:value-type="string">
            <text:p>2023NE00230</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34203752000171 - COMDADOS COMERCIO E SERVIÇOS ELETRONICOS LTDA</text:p>
          </table:table-cell>
          <table:table-cell table:style-name="ce5" office:value-type="string" calcext:value-type="string">
            <text:p>SUPORTE DO FABRICANTE COM REPOSIÇÃO DE PEÇAS - SWITCH EXTREME., CONFORME AUTORIZAÇÃO ORDENADOR DE DESPESAS SEI 1420532</text:p>
          </table:table-cell>
          <table:table-cell table:style-name="ce5" office:value-type="string" calcext:value-type="string">
            <text:p>7006080952019</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0" calcext:value-type="float">
            <text:p>0,00</text:p>
          </table:table-cell>
          <table:table-cell table:number-columns-repeated="2" table:style-name="ce14" office:value-type="float" office:value="7990.88" calcext:value-type="float">
            <text:p>7.990,88</text:p>
          </table:table-cell>
          <table:table-cell table:number-columns-repeated="1012"/>
        </table:table-row>
        <table:table-row table:style-name="ro5" table:visibility="filter">
          <table:table-cell table:style-name="ce5" office:value-type="string" calcext:value-type="string">
            <text:p>2023NE00231</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LOCAÇÃO DE IMÓVEIS, SALAS 1101, 1102, 1103, 1104 E 1105, COM A FINALIDADE DE ABRIGAR O 2º JUIZADO ESPECIAL CÍVEL DE VITÓRIA. CONFORME AUTORIZAÇÃO ORDENADOR DE DESPESAS SEI 1416702</text:p>
          </table:table-cell>
          <table:table-cell table:style-name="ce5" office:value-type="string" calcext:value-type="string">
            <text:p>20170049679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9428.37" calcext:value-type="float">
            <text:p>9.428,37</text:p>
          </table:table-cell>
          <table:table-cell table:number-columns-repeated="1012"/>
        </table:table-row>
        <table:table-row table:style-name="ro5" table:visibility="filter">
          <table:table-cell table:style-name="ce5" office:value-type="string" calcext:value-type="string">
            <text:p>2023NE00232</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10463077000151 - BLUE PARTICIPAÇÕES E INCORPORAÇÕES LTDA</text:p>
          </table:table-cell>
          <table:table-cell table:style-name="ce5" office:value-type="string" calcext:value-type="string">
            <text:p>CONDOMINIO DE IMÓVEIS, SALAS 1101, 1102, 1103, 1104 E 1105, COM A FINALIDADE DE ABRIGAR O 2º JUIZADO ESPECIAL CÍVEL DE VITÓRIA. CONFORME AUTORIZAÇÃO ORDENADOR DE DESPESAS SEI 1416702</text:p>
          </table:table-cell>
          <table:table-cell table:style-name="ce5" office:value-type="string" calcext:value-type="string">
            <text:p>201700496796</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470.6" calcext:value-type="float">
            <text:p>2.470,60</text:p>
          </table:table-cell>
          <table:table-cell table:number-columns-repeated="1012"/>
        </table:table-row>
        <table:table-row table:style-name="ro4" table:visibility="filter">
          <table:table-cell table:style-name="ce5" office:value-type="string" calcext:value-type="string">
            <text:p>2023NE00233</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17791755000154 - ID PROMO COMERCIAL EIRELI EPP</text:p>
          </table:table-cell>
          <table:table-cell table:style-name="ce5" office:value-type="string" calcext:value-type="string">
            <text:p>AQUISIÇÃO DE INSUMOS NECESSÁRIOS PARA A CONFECÇÃO E UTILIZAÇÃO DOS CARTÕES DO PROGRAMA E-CRACHÁ, CONFORME AUTORIZAÇÃO ORDENADOR DE DESPESAS SEI 1429364</text:p>
          </table:table-cell>
          <table:table-cell table:style-name="ce5" office:value-type="string" calcext:value-type="string">
            <text:p>70042586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style-name="ce14" office:value-type="float" office:value="10790" calcext:value-type="float">
            <text:p>10.790,00</text:p>
          </table:table-cell>
          <table:table-cell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242</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14683501000124 - REZENDE PARTICIPAÇOES E ADMINISTRAÇOES DE IMOVEIS LTDA</text:p>
          </table:table-cell>
          <table:table-cell table:style-name="ce5" office:value-type="string" calcext:value-type="string">
            <text:p>Locaçã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9000" calcext:value-type="float">
            <text:p>19.000,00</text:p>
          </table:table-cell>
          <table:table-cell table:number-columns-repeated="1012"/>
        </table:table-row>
        <table:table-row table:style-name="ro8" table:visibility="filter">
          <table:table-cell table:style-name="ce5" office:value-type="string" calcext:value-type="string">
            <text:p>2023NE00243</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14683501000124 - REZENDE PARTICIPAÇOES E ADMINISTRAÇOES DE IMOVEIS LTDA</text:p>
          </table:table-cell>
          <table:table-cell table:style-name="ce5" office:value-type="string" calcext:value-type="string">
            <text:p>Condomini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330.94" calcext:value-type="float">
            <text:p>2.330,94</text:p>
          </table:table-cell>
          <table:table-cell table:number-columns-repeated="1012"/>
        </table:table-row>
        <table:table-row table:style-name="ro8" table:visibility="filter">
          <table:table-cell table:style-name="ce5" office:value-type="string" calcext:value-type="string">
            <text:p>2023NE00244</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Locaçã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8500" calcext:value-type="float">
            <text:p>28.500,00</text:p>
          </table:table-cell>
          <table:table-cell table:number-columns-repeated="1012"/>
        </table:table-row>
        <table:table-row table:style-name="ro8" table:visibility="filter">
          <table:table-cell table:style-name="ce5" office:value-type="string" calcext:value-type="string">
            <text:p>2023NE00245</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25214908000129 - PIDUMA MEDICINA E PARTICIPAÇOES LTDA</text:p>
          </table:table-cell>
          <table:table-cell table:style-name="ce5" office:value-type="string" calcext:value-type="string">
            <text:p>Condominio de imóveis, referentes às unidades 1401 e 1402 do Ed. Vértice Empresarial Enseada, para abrigar a Secretaria de Tecnologia da Informação e a Secretaria de Engenharia, Gestão Predial e Manutenção de Equipamentos.(Locador REZENDE PARTICIPAÇOES E ADMINISTRAÇOES DE IMOVEIS LTDA).conforme autorização Ordenador de despesas sei 141813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3496.41" calcext:value-type="float">
            <text:p>3.496,41</text:p>
          </table:table-cell>
          <table:table-cell table:number-columns-repeated="1012"/>
        </table:table-row>
        <table:table-row table:style-name="ro7" table:visibility="filter">
          <table:table-cell table:style-name="ce5" office:value-type="string" calcext:value-type="string">
            <text:p>2023NE00246</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24364509000181 - AGUAS CLARAS NEGÓCIOS IMOBILIÁRIOS LTDA</text:p>
          </table:table-cell>
          <table:table-cell table:style-name="ce5" office:value-type="string" calcext:value-type="string">
            <text:p>Locação de imóveis, referentes às unidades 1403 e 1404 do Ed. Vértice Empresarial Enseada, para abrigar a Secretaria de Tecnologia da Informação e a Secretaria de Engenharia, Gestão Predial e Manutenção de Equipamentos.(Locador Águas Claras Negócios Imobiliários), conforme autorização Ordenador de despesas sei 141813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19000" calcext:value-type="float">
            <text:p>19.000,00</text:p>
          </table:table-cell>
          <table:table-cell table:number-columns-repeated="1012"/>
        </table:table-row>
        <table:table-row table:style-name="ro7" table:visibility="filter">
          <table:table-cell table:style-name="ce5" office:value-type="string" calcext:value-type="string">
            <text:p>2023NE00247</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24364509000181 - AGUAS CLARAS NEGÓCIOS IMOBILIÁRIOS LTDA</text:p>
          </table:table-cell>
          <table:table-cell table:style-name="ce5" office:value-type="string" calcext:value-type="string">
            <text:p>Condominio de imóveis, referentes às unidades 1403 e 1404 do Ed. Vértice Empresarial Enseada, para abrigar a Secretaria de Tecnologia da Informação e a Secretaria de Engenharia, Gestão Predial e Manutenção de Equipamentos.(Locador Águas Claras Negócios Imobiliários), conforme autorização Ordenador de despesas sei 1418130</text:p>
          </table:table-cell>
          <table:table-cell table:style-name="ce5" office:value-type="string" calcext:value-type="string">
            <text:p>201601249364</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87 - Engenharia - locação de imóveis</text:p>
          </table:table-cell>
          <table:table-cell table:style-name="ce14" office:value-type="float" office:value="0" calcext:value-type="float">
            <text:p>0,00</text:p>
          </table:table-cell>
          <table:table-cell table:number-columns-repeated="2" table:style-name="ce14" office:value-type="float" office:value="2346.12" calcext:value-type="float">
            <text:p>2.346,12</text:p>
          </table:table-cell>
          <table:table-cell table:number-columns-repeated="1012"/>
        </table:table-row>
        <table:table-row table:style-name="ro3" table:visibility="filter">
          <table:table-cell table:style-name="ce5" office:value-type="string" calcext:value-type="string">
            <text:p>2023NE00248</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220901 - FUNDO DE MODERNIZAÇÃO E DESENVOLVIMENTO FAZENDÁRIO </text:p>
          </table:table-cell>
          <table:table-cell table:style-name="ce5" office:value-type="string" calcext:value-type="string">
            <text:p>CONVÊNIO COM A SEFAZ PARA PRESTAÇÃO DOS SERVIÇOS BANCÁRIOS, CONFORME AUTORIZAÇÃO ORDENADOR DE DESPESAS SEI 1440758</text:p>
          </table:table-cell>
          <table:table-cell table:style-name="ce5" office:value-type="string" calcext:value-type="string">
            <text:p>700075627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34 - Financeiro - apoio as atividades administrativas</text:p>
          </table:table-cell>
          <table:table-cell table:style-name="ce14" office:value-type="float" office:value="0" calcext:value-type="float">
            <text:p>0,00</text:p>
          </table:table-cell>
          <table:table-cell table:number-columns-repeated="2" table:style-name="ce14" office:value-type="float" office:value="12545" calcext:value-type="float">
            <text:p>12.545,00</text:p>
          </table:table-cell>
          <table:table-cell table:number-columns-repeated="1012"/>
        </table:table-row>
        <table:table-row table:style-name="ro3" table:visibility="filter">
          <table:table-cell table:style-name="ce5" office:value-type="string" calcext:value-type="string">
            <text:p>2023NE00249</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05992251000113 - CHAVEIRO DA TERRA COMERCIAL LTDA- ME</text:p>
          </table:table-cell>
          <table:table-cell table:style-name="ce5" office:value-type="string" calcext:value-type="string">
            <text:p>PRESTAÇÃO DE SERVIÇO DE PORTARIA NAS EDIFICAÇÕES DO PJES, CONFORME AUTORIZAÇÃO ORDENADOR DE DESPESAS SEI 1421087</text:p>
          </table:table-cell>
          <table:table-cell table:style-name="ce5" office:value-type="string" calcext:value-type="string">
            <text:p>7004115192018</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5000" calcext:value-type="float">
            <text:p>5.00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250</text:p>
          </table:table-cell>
          <table:table-cell table:style-name="ce5" office:value-type="string" calcext:value-type="string">
            <text:p>11/01/2023</text:p>
          </table:table-cell>
          <table:table-cell table:style-name="ce11" office:value-type="string" calcext:value-type="string">
            <text:p>2078 - EFETIVIDADE NA PRESTAÇÃO JURISDICIONAL</text:p>
          </table:table-cell>
          <table:table-cell table:style-name="ce5" office:value-type="string" calcext:value-type="string">
            <text:p>05992251000113 - CHAVEIRO DA TERRA COMERCIAL LTDA- ME</text:p>
          </table:table-cell>
          <table:table-cell table:style-name="ce5" office:value-type="string" calcext:value-type="string">
            <text:p>PRESTAÇÃO DE SERVIÇO DE PORTARIA NAS EDIFICAÇÕES DO PJES, CONFORME AUTORIZAÇÃO ORDENADOR DE DESPESAS SEI 1421087</text:p>
          </table:table-cell>
          <table:table-cell table:style-name="ce5" office:value-type="string" calcext:value-type="string">
            <text:p>7004115192018</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5000" calcext:value-type="float">
            <text:p>5.000,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270</text:p>
          </table:table-cell>
          <table:table-cell table:style-name="ce5" office:value-type="string" calcext:value-type="string">
            <text:p>12/01/2023</text:p>
          </table:table-cell>
          <table:table-cell table:style-name="ce11" office:value-type="string" calcext:value-type="string">
            <text:p>2078 - EFETIVIDADE NA PRESTAÇÃO JURISDICIONAL</text:p>
          </table:table-cell>
          <table:table-cell table:style-name="ce5" office:value-type="string" calcext:value-type="string">
            <text:p>12679394780 - PETERSON PAGIO DELA COSTA</text:p>
          </table:table-cell>
          <table:table-cell table:style-name="ce5" office:value-type="string" calcext:value-type="string">
            <text:p>REFERENTE 4,5 DIARIAS PARA VIAGEM A COLATINA NOS DIAS 05 A 09/02 PARA REALIZAÇÃO CURSO DE MEDIAÇAO CONFORME PORTARIA 8 -C ARGO ASSESSOR DE JUIZ</text:p>
          </table:table-cell>
          <table:table-cell table:style-name="ce5" office:value-type="string" calcext:value-type="string">
            <text:p>700003437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3" table:style-name="ce14" office:value-type="float" office:value="-257.04" calcext:value-type="float">
            <text:p>-257,04</text:p>
          </table:table-cell>
          <table:table-cell table:number-columns-repeated="1012"/>
        </table:table-row>
        <table:table-row table:style-name="ro5" table:visibility="filter">
          <table:table-cell table:style-name="ce5" office:value-type="string" calcext:value-type="string">
            <text:p>2023NE00279</text:p>
          </table:table-cell>
          <table:table-cell table:style-name="ce5" office:value-type="string" calcext:value-type="string">
            <text:p>13/01/2023</text:p>
          </table:table-cell>
          <table:table-cell table:style-name="ce11" office:value-type="string" calcext:value-type="string">
            <text:p>2078 - EFETIVIDADE NA PRESTAÇÃO JURISDICIONAL</text:p>
          </table:table-cell>
          <table:table-cell table:style-name="ce5" office:value-type="string" calcext:value-type="string">
            <text:p>15009116000169 - MAETECH LTDA EPP</text:p>
          </table:table-cell>
          <table:table-cell table:style-name="ce5" office:value-type="string" calcext:value-type="string">
            <text:p>REFERENTE PRESTAÇÃO DE SERVIÇO CONTINUADO DE OPERAÇÃO, MANUTENÇAO PREVENTIVA E CORRETIVA DE EQUIPAMENTOS DE AR CONDICIONADO CONFORME AUTORIZAÇÃO ORDENADOR DE DESPESAS SEI 1424429</text:p>
          </table:table-cell>
          <table:table-cell table:style-name="ce5" office:value-type="string" calcext:value-type="string">
            <text:p>7006649622020</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5000" calcext:value-type="float">
            <text:p>5.00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291</text:p>
          </table:table-cell>
          <table:table-cell table:style-name="ce5" office:value-type="string" calcext:value-type="string">
            <text:p>17/01/2023</text:p>
          </table:table-cell>
          <table:table-cell table:style-name="ce11" office:value-type="string" calcext:value-type="string">
            <text:p>2078 - EFETIVIDADE NA PRESTAÇÃO JURISDICIONAL</text:p>
          </table:table-cell>
          <table:table-cell table:style-name="ce5" office:value-type="string" calcext:value-type="string">
            <text:p>86071955734 - JOSE EUCLIDES FERREIRA JUNIOR</text:p>
          </table:table-cell>
          <table:table-cell table:style-name="ce5" office:value-type="string" calcext:value-type="string">
            <text:p>Pagamento de perito judicial, e no valor de R$ 370,00 (trezentos e setenta reais), em favor do Instituto Nacional de Seguridade Social (INSS), para fazer face à contribuição previdenciária patronal, tendo em vista perícia requerida nos autos do processo 0036695-29.2012.8.08.0035, da 2ª Vara Cível de Vila Velha/ES. Conforme autorizado pelo ordenador de despesas (1447498).</text:p>
          </table:table-cell>
          <table:table-cell table:style-name="ce5" office:value-type="string" calcext:value-type="string">
            <text:p>0036695292012</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850" calcext:value-type="float">
            <text:p>1.850,00</text:p>
          </table:table-cell>
          <table:table-cell table:number-columns-repeated="1012"/>
        </table:table-row>
        <table:table-row table:style-name="ro9" table:visibility="filter">
          <table:table-cell table:style-name="ce5" office:value-type="string" calcext:value-type="string">
            <text:p>2023NE00292</text:p>
          </table:table-cell>
          <table:table-cell table:style-name="ce5" office:value-type="string" calcext:value-type="string">
            <text:p>17/01/2023</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ferente a retenção patronal de 20% INSS - Pagamento de perito judicial, e no valor de R$ 370,00 (trezentos e setenta reais), em favor do Instituto Nacional de Seguridade Social (INSS), para fazer face à contribuição previdenciária patronal, tendo em vista perícia requerida nos autos do processo 0036695-29.2012.8.08.0035, da 2ª Vara Cível de Vila Velha/ES. Conforme autorizado pelo ordenador de despesas (1447498).</text:p>
          </table:table-cell>
          <table:table-cell table:style-name="ce5" office:value-type="string" calcext:value-type="string">
            <text:p>003669529201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370" calcext:value-type="float">
            <text:p>370,00</text:p>
          </table:table-cell>
          <table:table-cell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293</text:p>
          </table:table-cell>
          <table:table-cell table:style-name="ce5" office:value-type="string" calcext:value-type="string">
            <text:p>17/01/2023</text:p>
          </table:table-cell>
          <table:table-cell table:style-name="ce11" office:value-type="string" calcext:value-type="string">
            <text:p>2078 - EFETIVIDADE NA PRESTAÇÃO JURISDICIONAL</text:p>
          </table:table-cell>
          <table:table-cell table:style-name="ce5" office:value-type="string" calcext:value-type="string">
            <text:p>08939531728 - RUBENS DE SOUZA JUNIOR</text:p>
          </table:table-cell>
          <table:table-cell table:style-name="ce5" office:value-type="string" calcext:value-type="string">
            <text:p>Pagamento de perito judicial, e no valor de R$ 128,00 (cento e vinte e oito reais), em favor do Instituto Nacional de Seguridade Social (INSS), para fazer face à contribuição previdenciária patronal, tendo em vista perícia requerida nos autos do processo 0001046-18.2012.8.08.0030, da 1ª Vara Cível e Comercial de Linhares/ES. Conforme autorizado pelo ordenador de despesas (1447554).</text:p>
          </table:table-cell>
          <table:table-cell table:style-name="ce5" office:value-type="string" calcext:value-type="string">
            <text:p>0001046182012</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640" calcext:value-type="float">
            <text:p>640,00</text:p>
          </table:table-cell>
          <table:table-cell table:number-columns-repeated="1012"/>
        </table:table-row>
        <table:table-row table:style-name="ro9" table:visibility="filter">
          <table:table-cell table:style-name="ce5" office:value-type="string" calcext:value-type="string">
            <text:p>2023NE00294</text:p>
          </table:table-cell>
          <table:table-cell table:style-name="ce5" office:value-type="string" calcext:value-type="string">
            <text:p>17/01/2023</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ferente a retenção patronal de 20% INSS - Pagamento de perito judicial, e no valor de R$ 128,00 (cento e vinte e oito reais), em favor do Instituto Nacional de Seguridade Social (INSS), para fazer face à contribuição previdenciária patronal, tendo em vista perícia requerida nos autos do processo 0001046-18.2012.8.08.0030, da 1ª Vara Cível e Comercial de Linhares/ES. Conforme autorizado pelo ordenador de despesas (1447554).</text:p>
          </table:table-cell>
          <table:table-cell table:style-name="ce5" office:value-type="string" calcext:value-type="string">
            <text:p>000104618201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128" calcext:value-type="float">
            <text:p>128,00</text:p>
          </table:table-cell>
          <table:table-cell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300</text:p>
          </table:table-cell>
          <table:table-cell table:style-name="ce5" office:value-type="string" calcext:value-type="string">
            <text:p>17/01/2023</text:p>
          </table:table-cell>
          <table:table-cell table:style-name="ce11" office:value-type="string" calcext:value-type="string">
            <text:p>2078 - EFETIVIDADE NA PRESTAÇÃO JURISDICIONAL</text:p>
          </table:table-cell>
          <table:table-cell table:style-name="ce5" office:value-type="string" calcext:value-type="string">
            <text:p>86071955734 - JOSE EUCLIDES FERREIRA JUNIOR</text:p>
          </table:table-cell>
          <table:table-cell table:style-name="ce5" office:value-type="string" calcext:value-type="string">
            <text:p>Pagamento de perito judicial, e no valor de R$ 370,00 (trezentos e setenta reais), em favor do Instituto Nacional de Seguridade Social (INSS), para fazer face à contribuição previdenciária patronal, tendo em vista perícia requerida nos autos do processo 0018910-49.2015.8.08.0035, da 2ª Vara Cível de Vila Velha/ES. Conforme autorizado pelo ordenador de despesas (1447528).</text:p>
          </table:table-cell>
          <table:table-cell table:style-name="ce5" office:value-type="string" calcext:value-type="string">
            <text:p>0018910492015</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850" calcext:value-type="float">
            <text:p>1.850,00</text:p>
          </table:table-cell>
          <table:table-cell table:number-columns-repeated="1012"/>
        </table:table-row>
        <table:table-row table:style-name="ro9" table:visibility="filter">
          <table:table-cell table:style-name="ce5" office:value-type="string" calcext:value-type="string">
            <text:p>2023NE00301</text:p>
          </table:table-cell>
          <table:table-cell table:style-name="ce5" office:value-type="string" calcext:value-type="string">
            <text:p>17/01/2023</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ferente a retenção patronal de 20% INSS - Pagamento de perito judicial, e no valor de R$ 370,00 (trezentos e setenta reais), em favor do Instituto Nacional de Seguridade Social (INSS), para fazer face à contribuição previdenciária patronal, tendo em vista perícia requerida nos autos do processo 0018910-49.2015.8.08.0035, da 2ª Vara Cível de Vila Velha/ES. Conforme autorizado pelo ordenador de despesas (1447528).</text:p>
          </table:table-cell>
          <table:table-cell table:style-name="ce5" office:value-type="string" calcext:value-type="string">
            <text:p>0018910492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370" calcext:value-type="float">
            <text:p>370,00</text:p>
          </table:table-cell>
          <table:table-cell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305</text:p>
          </table:table-cell>
          <table:table-cell table:style-name="ce5" office:value-type="string" calcext:value-type="string">
            <text:p>19/01/2023</text:p>
          </table:table-cell>
          <table:table-cell table:style-name="ce11" office:value-type="string" calcext:value-type="string">
            <text:p>2078 - EFETIVIDADE NA PRESTAÇÃO JURISDICIONAL</text:p>
          </table:table-cell>
          <table:table-cell table:style-name="ce5" office:value-type="string" calcext:value-type="string">
            <text:p>27476373000190 - POLICIA MILITAR DO ESTADO DO ESPIRITO SANTO</text:p>
          </table:table-cell>
          <table:table-cell table:style-name="ce5" office:value-type="string" calcext:value-type="string">
            <text:p>REFERENTE CONVENIO POLICIAIS MILITARES DA RESERVA CONFORME AUTORIZAÇÃO ORDENADOR DE DESPESAS SEI 1418080</text:p>
          </table:table-cell>
          <table:table-cell table:style-name="ce5" office:value-type="string" calcext:value-type="string">
            <text:p>700079383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3000" calcext:value-type="float">
            <text:p>3.000,00</text:p>
          </table:table-cell>
          <table:table-cell table:number-columns-repeated="1012"/>
        </table:table-row>
        <table:table-row table:style-name="ro8" table:visibility="filter">
          <table:table-cell table:style-name="ce5" office:value-type="string" calcext:value-type="string">
            <text:p>2023NE00311</text:p>
          </table:table-cell>
          <table:table-cell table:style-name="ce5" office:value-type="string" calcext:value-type="string">
            <text:p>20/01/2023</text:p>
          </table:table-cell>
          <table:table-cell table:style-name="ce11" office:value-type="string" calcext:value-type="string">
            <text:p>2078 - EFETIVIDADE NA PRESTAÇÃO JURISDICIONAL</text:p>
          </table:table-cell>
          <table:table-cell table:style-name="ce5" office:value-type="string" calcext:value-type="string">
            <text:p>94097607634 - RONAN SOUZA COSTA</text:p>
          </table:table-cell>
          <table:table-cell table:style-name="ce5" office:value-type="string" calcext:value-type="string">
            <text:p>Pagamento de perito judicial, e no valor de R$ 370,00 (trezentos e setenta reais), em favor do Instituto Nacional de Seguridade Social (INSS), para fazer face à contribuição previdenciária patronal, tendo em vista perícia requerida nos autos do processo 5000143-44.2022.8.08.0062, da 1ª Vara de Piúma/ES. Conforme autorizado pelo ordenador de despesas (1447777).</text:p>
          </table:table-cell>
          <table:table-cell table:style-name="ce5" office:value-type="string" calcext:value-type="string">
            <text:p>5000143442022</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number-columns-repeated="2" table:style-name="ce14" office:value-type="float" office:value="1850" calcext:value-type="float">
            <text:p>1.850,00</text:p>
          </table:table-cell>
          <table:table-cell table:number-columns-repeated="1012"/>
        </table:table-row>
        <table:table-row table:style-name="ro9" table:visibility="filter">
          <table:table-cell table:style-name="ce5" office:value-type="string" calcext:value-type="string">
            <text:p>2023NE00312</text:p>
          </table:table-cell>
          <table:table-cell table:style-name="ce5" office:value-type="string" calcext:value-type="string">
            <text:p>20/01/2023</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ferente a retenção patronal de 20% INSS - Pagamento de perito judicial, e no valor de R$ 370,00 (trezentos e setenta reais), em favor do Instituto Nacional de Seguridade Social (INSS), para fazer face à contribuição previdenciária patronal, tendo em vista perícia requerida nos autos do processo 5000143-44.2022.8.08.0062, da 1ª Vara de Piúma/ES. Conforme autorizado pelo ordenador de despesas (1447777).</text:p>
          </table:table-cell>
          <table:table-cell table:style-name="ce5" office:value-type="string" calcext:value-type="string">
            <text:p>0018910492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0" calcext:value-type="float">
            <text:p>0,00</text:p>
          </table:table-cell>
          <table:table-cell table:style-name="ce14" office:value-type="float" office:value="370" calcext:value-type="float">
            <text:p>370,00</text:p>
          </table:table-cell>
          <table:table-cell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3NE00332</text:p>
          </table:table-cell>
          <table:table-cell table:style-name="ce5" office:value-type="string" calcext:value-type="string">
            <text:p>21/01/2023</text:p>
          </table:table-cell>
          <table:table-cell table:style-name="ce11" office:value-type="string" calcext:value-type="string">
            <text:p>2078 - EFETIVIDADE NA PRESTAÇÃO JURISDICIONAL</text:p>
          </table:table-cell>
          <table:table-cell table:style-name="ce5" office:value-type="string" calcext:value-type="string">
            <text:p>08442934740 - JONATHAN LOURENÇO FERREIRA</text:p>
          </table:table-cell>
          <table:table-cell table:style-name="ce5" office:value-type="string" calcext:value-type="string">
            <text:p>REFERENTE 1,5 DIARIAS PARA VIAGEM A PANCAS E CASTELO NOS DIAS 16 A 17/01 PARA MONTAGEM DE EQUIPAMENTOS E CONFIGURAÇAO DOS DEMAIS PARA DIGITALIZAÇAO DE PROCESSO NAS COMARCAS CONFORME PORTARIA 18-CARGO ASSESSOR JUDICIARIO ACOMPANHANDO O ASSESSOR DE NIVEL SUPERIOR JOAO MARIANO FILHO</text:p>
          </table:table-cell>
          <table:table-cell table:style-name="ce5" office:value-type="string" calcext:value-type="string">
            <text:p>70003359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0" calcext:value-type="float">
            <text:p>0,00</text:p>
          </table:table-cell>
          <table:table-cell table:style-name="ce14" office:value-type="float" office:value="452.7" calcext:value-type="float">
            <text:p>452,70</text:p>
          </table:table-cell>
          <table:table-cell table:number-columns-repeated="1012"/>
        </table:table-row>
        <table:table-row table:style-name="ro9" table:visibility="filter">
          <table:table-cell table:style-name="ce5" office:value-type="string" calcext:value-type="string">
            <text:p>2023NE00341</text:p>
          </table:table-cell>
          <table:table-cell table:style-name="ce5" office:value-type="string" calcext:value-type="string">
            <text:p>23/01/2023</text:p>
          </table:table-cell>
          <table:table-cell table:style-name="ce11" office:value-type="string" calcext:value-type="string">
            <text:p>2078 - EFETIVIDADE NA PRESTAÇÃO JURISDICIONAL</text:p>
          </table:table-cell>
          <table:table-cell table:style-name="ce5" office:value-type="string" calcext:value-type="string">
            <text:p>31806649000128 - C. Lorenzutti Participações Ltda</text:p>
          </table:table-cell>
          <table:table-cell table:style-name="ce5" office:value-type="string" calcext:value-type="string">
            <text:p>Prestação de serviços de fornecimento de Vales-Transportes pela empresa C. LORENZUTTI PARTICIPAÇÕES LTDA no ano de 2022, para atender às necessidades de deslocamento de militares ativos do Poder Judiciário do Estado do Espírito Santo, da residência para o trabalho e vice versa, por meio de transporte público coletivo, no município de Guarapari/ES.ES.conforme autorização Ordenador de despesas sei 1456419</text:p>
          </table:table-cell>
          <table:table-cell table:style-name="ce5" office:value-type="string" calcext:value-type="string">
            <text:p>7008006092022</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9 - Segurança Institucional</text:p>
          </table:table-cell>
          <table:table-cell table:style-name="ce14" office:value-type="float" office:value="0" calcext:value-type="float">
            <text:p>0,00</text:p>
          </table:table-cell>
          <table:table-cell table:number-columns-repeated="2" table:style-name="ce14" office:value-type="float" office:value="221.4" calcext:value-type="float">
            <text:p>221,40</text:p>
          </table:table-cell>
          <table:table-cell table:number-columns-repeated="1012"/>
        </table:table-row>
        <table:table-row table:style-name="ro4" table:visibility="filter">
          <table:table-cell table:style-name="ce5" office:value-type="string" calcext:value-type="string">
            <text:p>2023NE00353</text:p>
          </table:table-cell>
          <table:table-cell table:style-name="ce5" office:value-type="string" calcext:value-type="string">
            <text:p>26/01/2023</text:p>
          </table:table-cell>
          <table:table-cell table:style-name="ce11" office:value-type="string" calcext:value-type="string">
            <text:p>2078 - EFETIVIDADE NA PRESTAÇÃO JURISDICIONAL</text:p>
          </table:table-cell>
          <table:table-cell table:style-name="ce5" office:value-type="string" calcext:value-type="string">
            <text:p>14145592000144 - CONDOMINIO DO EDIFICIO GREENWICH TOWER</text:p>
          </table:table-cell>
          <table:table-cell table:style-name="ce5" office:value-type="string" calcext:value-type="string">
            <text:p>REFERENTE DESPESAS COM CONDOMINIO DO EDIFICIO GREENWICH TOWER, CONFORME AUTORIZAÇÃO ORDENADOR DE DESPESAS SEI 1459694</text:p>
          </table:table-cell>
          <table:table-cell table:style-name="ce5" office:value-type="string" calcext:value-type="string">
            <text:p>7008403682022</text:p>
          </table:table-cell>
          <table:table-cell table:style-name="ce5" office:value-type="string" calcext:value-type="string">
            <text:p>DISPENSA DE LICITAÇÃO</text:p>
          </table:table-cell>
          <table:table-cell table:style-name="ce5" office:value-type="string" calcext:value-type="string">
            <text:p>Lei nº 8.666/1993 - Art. 24 - Inciso X</text:p>
          </table:table-cell>
          <table:table-cell table:style-name="ce5" office:value-type="string" calcext:value-type="string">
            <text:p>000976 - Infraestrutura - Serviços prestados por terceiros</text:p>
          </table:table-cell>
          <table:table-cell table:style-name="ce14" office:value-type="float" office:value="0" calcext:value-type="float">
            <text:p>0,00</text:p>
          </table:table-cell>
          <table:table-cell table:number-columns-repeated="2" table:style-name="ce14" office:value-type="float" office:value="100966.88" calcext:value-type="float">
            <text:p>100.966,88</text:p>
          </table:table-cell>
          <table:table-cell table:number-columns-repeated="1012"/>
        </table:table-row>
        <table:table-row table:style-name="ro4" table:visibility="filter">
          <table:table-cell table:style-name="ce5" office:value-type="string" calcext:value-type="string">
            <text:p>2023NE00355</text:p>
          </table:table-cell>
          <table:table-cell table:style-name="ce5" office:value-type="string" calcext:value-type="string">
            <text:p>27/01/2023</text:p>
          </table:table-cell>
          <table:table-cell table:style-name="ce11" office:value-type="string" calcext:value-type="string">
            <text:p>2078 - EFETIVIDADE NA PRESTAÇÃO JURISDICIONAL</text:p>
          </table:table-cell>
          <table:table-cell table:style-name="ce5" office:value-type="string" calcext:value-type="string">
            <text:p>79372112704 - NEALDO ZAIDAN JUNIOR</text:p>
          </table:table-cell>
          <table:table-cell table:style-name="ce5" office:value-type="string" calcext:value-type="string">
            <text:p>REFERENTE 4,5 DIARIAS PARA VIAGEM PINHEIROS NOS DIAS 06 A 10/02 PARA ACOMPANHAR JUIZES CORREGEDORES CONFORME PORTARIA 35-CARGO ANALISTA JUDICIARIO</text:p>
          </table:table-cell>
          <table:table-cell table:style-name="ce5" office:value-type="string" calcext:value-type="string">
            <text:p>700052206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style-name="ce14" office:value-type="float" office:value="0" calcext:value-type="float">
            <text:p>0,00</text:p>
          </table:table-cell>
          <table:table-cell table:number-columns-repeated="2" table:style-name="ce14" office:value-type="float" office:value="44" calcext:value-type="float">
            <text:p>44,00</text:p>
          </table:table-cell>
          <table:table-cell table:number-columns-repeated="1012"/>
        </table:table-row>
        <table:table-row table:style-name="ro6" table:visibility="filter">
          <table:table-cell table:style-name="ce5" office:value-type="string" calcext:value-type="string">
            <text:p>2023NE00365</text:p>
          </table:table-cell>
          <table:table-cell table:style-name="ce5" office:value-type="string" calcext:value-type="string">
            <text:p>27/01/2023</text:p>
          </table:table-cell>
          <table:table-cell table:style-name="ce11" office:value-type="string" calcext:value-type="string">
            <text:p>2078 - EFETIVIDADE NA PRESTAÇÃO JURISDICIONAL</text:p>
          </table:table-cell>
          <table:table-cell table:style-name="ce5" office:value-type="string" calcext:value-type="string">
            <text:p>08442934740 - JONATHAN LOURENÇO FERREIRA</text:p>
          </table:table-cell>
          <table:table-cell table:style-name="ce5" office:value-type="string" calcext:value-type="string">
            <text:p>REFERENTE 2,5 DIARIAS PARA VIAGEM A MUNIZ FREIRE E CONCEIÇAO DO CASTELO NOS DIAS 23 A 25/01 PARA MONTAGEM DE EQUIPAMENTOS CONFORME PORTARIA 26-CARGO ASSESSOR JUDICIARIO ACOMPANHANDO ASSESSOR DE NIVEL SUPERIOR JOAO MARIANO FILHO</text:p>
          </table:table-cell>
          <table:table-cell table:style-name="ce5" office:value-type="string" calcext:value-type="string">
            <text:p>700046585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6 - Deslocamento Servidores</text:p>
          </table:table-cell>
          <table:table-cell table:number-columns-repeated="2" table:style-name="ce14" office:value-type="float" office:value="0" calcext:value-type="float">
            <text:p>0,00</text:p>
          </table:table-cell>
          <table:table-cell table:style-name="ce14" office:value-type="float" office:value="754.5" calcext:value-type="float">
            <text:p>754,50</text:p>
          </table:table-cell>
          <table:table-cell table:number-columns-repeated="1012"/>
        </table:table-row>
        <table:table-row table:style-name="ro3" table:visibility="filter">
          <table:table-cell table:style-name="ce5" office:value-type="string" calcext:value-type="string">
            <text:p>2023NE00373</text:p>
          </table:table-cell>
          <table:table-cell table:style-name="ce5" office:value-type="string" calcext:value-type="string">
            <text:p>31/01/2023</text:p>
          </table:table-cell>
          <table:table-cell table:style-name="ce11" office:value-type="string" calcext:value-type="string">
            <text:p>2078 - EFETIVIDADE NA PRESTAÇÃO JURISDICIONAL</text:p>
          </table:table-cell>
          <table:table-cell table:style-name="ce5" office:value-type="string" calcext:value-type="string">
            <text:p>11062591739 - THIAGO BALBI DA COSTA</text:p>
          </table:table-cell>
          <table:table-cell table:style-name="ce5" office:value-type="string" calcext:value-type="string">
            <text:p>REFERENTE 3,5 DIARIAS JURISDIÇAO ESTENDIDA PARA VIAGEM A MANTENOPOLIS NOS DIAS 24 A 27/01 , CONFORME PORTARIA 48-CARGO JUIZ SUBSTITUTO</text:p>
          </table:table-cell>
          <table:table-cell table:style-name="ce5" office:value-type="string" calcext:value-type="string">
            <text:p>7000015832022</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1575.66" calcext:value-type="float">
            <text:p>1.575,66</text:p>
          </table:table-cell>
          <table:table-cell table:number-columns-repeated="1012"/>
        </table:table-row>
        <table:table-row table:style-name="ro4" table:visibility="filter">
          <table:table-cell table:style-name="ce5" office:value-type="string" calcext:value-type="string">
            <text:p>2023NE00374</text:p>
          </table:table-cell>
          <table:table-cell table:style-name="ce5" office:value-type="string" calcext:value-type="string">
            <text:p>31/01/2023</text:p>
          </table:table-cell>
          <table:table-cell table:style-name="ce11" office:value-type="string" calcext:value-type="string">
            <text:p>2078 - EFETIVIDADE NA PRESTAÇÃO JURISDICIONAL</text:p>
          </table:table-cell>
          <table:table-cell table:style-name="ce5" office:value-type="string" calcext:value-type="string">
            <text:p>09977480796 - BRUNO FRITOLI ALMEIDA</text:p>
          </table:table-cell>
          <table:table-cell table:style-name="ce5" office:value-type="string" calcext:value-type="string">
            <text:p>REFERENTE 2 DIARIAS JURISDIÇAO ESTENDIDA PARA VIAGEM A BARRA DE SAO FRANCISCO NOS DIAS 20,23,24 E 31/01 , CONFORME PORTARIA 50-CARGO JUIZ SUBSTITUTO</text:p>
          </table:table-cell>
          <table:table-cell table:style-name="ce5" office:value-type="string" calcext:value-type="string">
            <text:p>7000019302020</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900.37" calcext:value-type="float">
            <text:p>900,37</text:p>
          </table:table-cell>
          <table:table-cell table:number-columns-repeated="1012"/>
        </table:table-row>
        <table:table-row table:style-name="ro3" table:visibility="filter">
          <table:table-cell table:style-name="ce5" office:value-type="string" calcext:value-type="string">
            <text:p>2023NE00375</text:p>
          </table:table-cell>
          <table:table-cell table:style-name="ce5" office:value-type="string" calcext:value-type="string">
            <text:p>31/01/2023</text:p>
          </table:table-cell>
          <table:table-cell table:style-name="ce11" office:value-type="string" calcext:value-type="string">
            <text:p>2078 - EFETIVIDADE NA PRESTAÇÃO JURISDICIONAL</text:p>
          </table:table-cell>
          <table:table-cell table:style-name="ce5" office:value-type="string" calcext:value-type="string">
            <text:p>07847438780 - FELIPE LEITÃO GOMES</text:p>
          </table:table-cell>
          <table:table-cell table:style-name="ce5" office:value-type="string" calcext:value-type="string">
            <text:p>REFERENTE 2 DIARIAS JURISDIÇAO ESTENDIDA PARA VIAGEM A IBIRAÇU NOS DIAS 11,12,18 E 19/01 , CONFORME PORTARIA 490-CARGO JUIZ DE DIREITO</text:p>
          </table:table-cell>
          <table:table-cell table:style-name="ce5" office:value-type="string" calcext:value-type="string">
            <text:p>7000003132023</text:p>
          </table:table-cell>
          <table:table-cell table:style-name="ce5" office:value-type="string" calcext:value-type="string">
            <text:p>NÃO APLICÁVEL - DIÁRIAS </text:p>
          </table:table-cell>
          <table:table-cell table:style-name="ce5" office:value-type="string" calcext:value-type="string">
            <text:p>Despesa com pagamento de Diárias a servidor público</text:p>
          </table:table-cell>
          <table:table-cell table:style-name="ce5" office:value-type="string" calcext:value-type="string">
            <text:p>000994 - Deslocamento Jurisdição Estendida - Magistrados</text:p>
          </table:table-cell>
          <table:table-cell table:number-columns-repeated="2" table:style-name="ce14" office:value-type="float" office:value="0" calcext:value-type="float">
            <text:p>0,00</text:p>
          </table:table-cell>
          <table:table-cell table:style-name="ce14" office:value-type="float" office:value="962.27" calcext:value-type="float">
            <text:p>962,27</text:p>
          </table:table-cell>
          <table:table-cell table:number-columns-repeated="1012"/>
        </table:table-row>
        <table:table-row table:style-name="ro3" table:visibility="filter">
          <table:table-cell table:style-name="ce5" office:value-type="string" calcext:value-type="string">
            <text:p>2023NE00378</text:p>
          </table:table-cell>
          <table:table-cell table:style-name="ce5" office:value-type="string" calcext:value-type="string">
            <text:p>31/01/2023</text:p>
          </table:table-cell>
          <table:table-cell table:style-name="ce11" office:value-type="string" calcext:value-type="string">
            <text:p>2078 - EFETIVIDADE NA PRESTAÇÃO JURISDICIONAL</text:p>
          </table:table-cell>
          <table:table-cell table:style-name="ce5" office:value-type="string" calcext:value-type="string">
            <text:p>27055235000137 - CREA-ES CONSELHO R. ENGEN.ARQUIT. E AGRONOMIA</text:p>
          </table:table-cell>
          <table:table-cell table:style-name="ce5" office:value-type="string" calcext:value-type="string">
            <text:p>Referente pagamento de ARTs para atender a Engenharia.conforme autorização Ordenador de despesas sei 1457615</text:p>
          </table:table-cell>
          <table:table-cell table:style-name="ce5" office:value-type="string" calcext:value-type="string">
            <text:p>700019243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193.24" calcext:value-type="float">
            <text:p>193,24</text:p>
          </table:table-cell>
          <table:table-cell table:number-columns-repeated="1012"/>
        </table:table-row>
        <table:table-row table:style-name="ro3" table:visibility="filter">
          <table:table-cell table:style-name="ce5" office:value-type="string" calcext:value-type="string">
            <text:p>2023NE00380</text:p>
          </table:table-cell>
          <table:table-cell table:style-name="ce5" office:value-type="string" calcext:value-type="string">
            <text:p>31/01/2023</text:p>
          </table:table-cell>
          <table:table-cell table:style-name="ce11" office:value-type="string" calcext:value-type="string">
            <text:p>2078 - EFETIVIDADE NA PRESTAÇÃO JURISDICIONAL</text:p>
          </table:table-cell>
          <table:table-cell table:style-name="ce5" office:value-type="string" calcext:value-type="string">
            <text:p>32696567000130 - CONSELHO REGIONAL DOS TECNICOS INDUSTRIAIS DO ESPIRITO SANTO - CRT/ES</text:p>
          </table:table-cell>
          <table:table-cell table:style-name="ce5" office:value-type="string" calcext:value-type="string">
            <text:p>Referente pagamento de TRTs para atender a Engenharia.conforme autorização Ordenador de despesas sei 1457615</text:p>
          </table:table-cell>
          <table:table-cell table:style-name="ce5" office:value-type="string" calcext:value-type="string">
            <text:p>700019243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0" calcext:value-type="float">
            <text:p>0,00</text:p>
          </table:table-cell>
          <table:table-cell table:number-columns-repeated="2" table:style-name="ce14" office:value-type="float" office:value="60.13" calcext:value-type="float">
            <text:p>60,13</text:p>
          </table:table-cell>
          <table:table-cell table:number-columns-repeated="1012"/>
        </table:table-row>
        <table:table-row table:style-name="ro6" table:visibility="filter">
          <table:table-cell table:style-name="ce5" office:value-type="string" calcext:value-type="string">
            <text:p>2023NE00381</text:p>
          </table:table-cell>
          <table:table-cell table:style-name="ce5" office:value-type="string" calcext:value-type="string">
            <text:p>01/02/2023</text:p>
          </table:table-cell>
          <table:table-cell table:style-name="ce11" office:value-type="string" calcext:value-type="string">
            <text:p>2078 - EFETIVIDADE NA PRESTAÇÃO JURISDICIONAL</text:p>
          </table:table-cell>
          <table:table-cell table:style-name="ce5" office:value-type="string" calcext:value-type="string">
            <text:p>13433322732 - KAIO FARDIM</text:p>
          </table:table-cell>
          <table:table-cell table:style-name="ce5" office:value-type="string" calcext:value-type="string">
            <text:p>REFERENTE MEIA DIARIA PARA VIAGEM A ALEGRE NO DIA 08/02 PARA FISCALIZAÇÃO DA OBRA DE CONSTRUÇÃO DO NOVO FORUM DE ALEGRE CONFORME PORTARIA 59-CARGO TECNICO JUDICIARIO ACOMPANHANDO O ASSESSOR DE NIVEL SUPERIOR ARTUR hENRIQUE MATOS DA CUNHA</text:p>
          </table:table-cell>
          <table:table-cell table:style-name="ce5" office:value-type="string" calcext:value-type="string">
            <text:p>700077409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150.9" calcext:value-type="float">
            <text:p>150,90</text:p>
          </table:table-cell>
          <table:table-cell table:number-columns-repeated="1012"/>
        </table:table-row>
        <table:table-row table:style-name="ro4" table:visibility="filter">
          <table:table-cell table:style-name="ce5" office:value-type="string" calcext:value-type="string">
            <text:p>2023NE00382</text:p>
          </table:table-cell>
          <table:table-cell table:style-name="ce5" office:value-type="string" calcext:value-type="string">
            <text:p>01/02/2023</text:p>
          </table:table-cell>
          <table:table-cell table:style-name="ce11" office:value-type="string" calcext:value-type="string">
            <text:p>2078 - EFETIVIDADE NA PRESTAÇÃO JURISDICIONAL</text:p>
          </table:table-cell>
          <table:table-cell table:style-name="ce5" office:value-type="string" calcext:value-type="string">
            <text:p>09508926708 - ANDRE GUASTI MOTTA</text:p>
          </table:table-cell>
          <table:table-cell table:style-name="ce5" office:value-type="string" calcext:value-type="string">
            <text:p>REFERENTE 3 DIARIAS JURISDIÇAO ESTENDIDA PARA VIAGEM A MARILANDIA NOS DIAS 11, 18, 25/01/2023; 1º, 08 e 15/02/2023., CONFORME PORTARIA 55-CARGO JUIZ DE DIREITO</text:p>
          </table:table-cell>
          <table:table-cell table:style-name="ce5" office:value-type="string" calcext:value-type="string">
            <text:p>700000993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3" table:style-name="ce14" office:value-type="float" office:value="1443.41" calcext:value-type="float">
            <text:p>1.443,41</text:p>
          </table:table-cell>
          <table:table-cell table:number-columns-repeated="1012"/>
        </table:table-row>
        <table:table-row table:style-name="ro3" table:visibility="filter">
          <table:table-cell table:style-name="ce5" office:value-type="string" calcext:value-type="string">
            <text:p>2023NE00383</text:p>
          </table:table-cell>
          <table:table-cell table:style-name="ce5" office:value-type="string" calcext:value-type="string">
            <text:p>01/02/2023</text:p>
          </table:table-cell>
          <table:table-cell table:style-name="ce11" office:value-type="string" calcext:value-type="string">
            <text:p>2078 - EFETIVIDADE NA PRESTAÇÃO JURISDICIONAL</text:p>
          </table:table-cell>
          <table:table-cell table:style-name="ce5" office:value-type="string" calcext:value-type="string">
            <text:p>01531532705 - LEONARDO ALVARENGA DA FONSECA</text:p>
          </table:table-cell>
          <table:table-cell table:style-name="ce5" office:value-type="string" calcext:value-type="string">
            <text:p>REFERENTE 3,5 DIARIAS PARA VIAGEM A PINHEIROS NOS DIAS 06 A 10/02 PARA CORREIÇAO CONFORME PORTARIA 45-CARGO JUIZ CORREGEDOR</text:p>
          </table:table-cell>
          <table:table-cell table:style-name="ce5" office:value-type="string" calcext:value-type="string">
            <text:p>700050907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5 - Deslocamento Magistrados</text:p>
          </table:table-cell>
          <table:table-cell table:number-columns-repeated="3" table:style-name="ce14" office:value-type="float" office:value="2165.12" calcext:value-type="float">
            <text:p>2.165,12</text:p>
          </table:table-cell>
          <table:table-cell table:number-columns-repeated="1012"/>
        </table:table-row>
        <table:table-row table:style-name="ro3" table:visibility="filter">
          <table:table-cell table:style-name="ce5" office:value-type="string" calcext:value-type="string">
            <text:p>2023NE00384</text:p>
          </table:table-cell>
          <table:table-cell table:style-name="ce5" office:value-type="string" calcext:value-type="string">
            <text:p>01/02/2023</text:p>
          </table:table-cell>
          <table:table-cell table:style-name="ce11" office:value-type="string" calcext:value-type="string">
            <text:p>2078 - EFETIVIDADE NA PRESTAÇÃO JURISDICIONAL</text:p>
          </table:table-cell>
          <table:table-cell table:style-name="ce5" office:value-type="string" calcext:value-type="string">
            <text:p>13550441703 - KARINA BERTINI SILVEIRA</text:p>
          </table:table-cell>
          <table:table-cell table:style-name="ce5" office:value-type="string" calcext:value-type="string">
            <text:p>REFERENTE 3,5 DIARIAS PARA VIAGEM A COLATINA NOS DIAS 06 A 09/02 PARA CURSO DE MEDIAÇAO CONFORME PORTARIA 56-CARGO ASSESSOR DE JUIZ</text:p>
          </table:table-cell>
          <table:table-cell table:style-name="ce5" office:value-type="string" calcext:value-type="string">
            <text:p>700002386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797.09" calcext:value-type="float">
            <text:p>797,09</text:p>
          </table:table-cell>
          <table:table-cell table:number-columns-repeated="1012"/>
        </table:table-row>
        <table:table-row table:style-name="ro3" table:visibility="filter">
          <table:table-cell table:style-name="ce5" office:value-type="string" calcext:value-type="string">
            <text:p>2023NE00385</text:p>
          </table:table-cell>
          <table:table-cell table:style-name="ce5" office:value-type="string" calcext:value-type="string">
            <text:p>01/02/2023</text:p>
          </table:table-cell>
          <table:table-cell table:style-name="ce11" office:value-type="string" calcext:value-type="string">
            <text:p>2078 - EFETIVIDADE NA PRESTAÇÃO JURISDICIONAL</text:p>
          </table:table-cell>
          <table:table-cell table:style-name="ce5" office:value-type="string" calcext:value-type="string">
            <text:p>08360935777 - AKEL DE ANDRADE LIMA</text:p>
          </table:table-cell>
          <table:table-cell table:style-name="ce5" office:value-type="string" calcext:value-type="string">
            <text:p>REFERENTE 3,5 DIARIAS PARA VIAGEM A PINHEIROS NOS DIAS 06 A 10/02 PARA CORREIÇAO CONFORME PORTARIA 44-CARGO JUIZ CORREGEDOR</text:p>
          </table:table-cell>
          <table:table-cell table:style-name="ce5" office:value-type="string" calcext:value-type="string">
            <text:p>700055593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5 - Deslocamento Magistrados</text:p>
          </table:table-cell>
          <table:table-cell table:number-columns-repeated="3" table:style-name="ce14" office:value-type="float" office:value="2165.12" calcext:value-type="float">
            <text:p>2.165,12</text:p>
          </table:table-cell>
          <table:table-cell table:number-columns-repeated="1012"/>
        </table:table-row>
        <table:table-row table:style-name="ro5" table:visibility="filter">
          <table:table-cell table:style-name="ce5" office:value-type="string" calcext:value-type="string">
            <text:p>2023NE00386</text:p>
          </table:table-cell>
          <table:table-cell table:style-name="ce5" office:value-type="string" calcext:value-type="string">
            <text:p>01/02/2023</text:p>
          </table:table-cell>
          <table:table-cell table:style-name="ce11"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3,5 DIARIAS PARA VIAGEM A CACHOEIRO DE ITAPEMIRIM NOS DIAS 01 A 04/02 PARA ATENDIMENTO, SUPORTE E INSTALAÇAO DE EQUIPAMENTOS CONFORME PORTARIA 52-CARGO TECNICO JUDICIARIO</text:p>
          </table:table-cell>
          <table:table-cell table:style-name="ce5" office:value-type="string" calcext:value-type="string">
            <text:p>700001919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700.98" calcext:value-type="float">
            <text:p>700,98</text:p>
          </table:table-cell>
          <table:table-cell table:number-columns-repeated="1012"/>
        </table:table-row>
        <table:table-row table:style-name="ro5" table:visibility="filter">
          <table:table-cell table:style-name="ce5" office:value-type="string" calcext:value-type="string">
            <text:p>2023NE00387</text:p>
          </table:table-cell>
          <table:table-cell table:style-name="ce5" office:value-type="string" calcext:value-type="string">
            <text:p>01/02/2023</text:p>
          </table:table-cell>
          <table:table-cell table:style-name="ce11"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3,5 DIARIAS PARA VIAGEM A CACHOEIRO DE ITAPEMIRIM NOS DIAS 06 A 09/02 PARA ATENDIMENTO, SUPORTE E INSTALAÇAO DE EQUIPAMENTOS CONFORME PORTARIA 51-CARGO TECNICO JUDICIARIO</text:p>
          </table:table-cell>
          <table:table-cell table:style-name="ce5" office:value-type="string" calcext:value-type="string">
            <text:p>700002004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667.87" calcext:value-type="float">
            <text:p>667,87</text:p>
          </table:table-cell>
          <table:table-cell table:number-columns-repeated="1012"/>
        </table:table-row>
        <table:table-row table:style-name="ro7" table:visibility="filter">
          <table:table-cell table:style-name="ce5" office:value-type="string" calcext:value-type="string">
            <text:p>2023NE00388</text:p>
          </table:table-cell>
          <table:table-cell table:style-name="ce5" office:value-type="string" calcext:value-type="string">
            <text:p>01/02/2023</text:p>
          </table:table-cell>
          <table:table-cell table:style-name="ce11" office:value-type="string" calcext:value-type="string">
            <text:p>2078 - EFETIVIDADE NA PRESTAÇÃO JURISDICIONAL</text:p>
          </table:table-cell>
          <table:table-cell table:style-name="ce5" office:value-type="string" calcext:value-type="string">
            <text:p>08442934740 - JONATHAN LOURENÇO FERREIRA</text:p>
          </table:table-cell>
          <table:table-cell table:style-name="ce5" office:value-type="string" calcext:value-type="string">
            <text:p>REFERENTE 1,5 DIARIAS PARA VIAGEM A AGUA DOCE DO NORTE E BARRA DE SAO FRANCISCO NOS DIAS 01 E 02/02 PARA MONTAGEM E MANUTENÇAOI DE EQUIPAMENTOS NAS SALAS DE DIGITALIZAÇAO CONFORME PORTARIA 62-CARGO ASSESSOR JUDICIARIO ACOMPANHANDO O ASSESSOR DE NIVEL SUPERIOR JOAO MARIANO FILHO</text:p>
          </table:table-cell>
          <table:table-cell table:style-name="ce5" office:value-type="string" calcext:value-type="string">
            <text:p>700075333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452.7" calcext:value-type="float">
            <text:p>452,70</text:p>
          </table:table-cell>
          <table:table-cell table:number-columns-repeated="1012"/>
        </table:table-row>
        <table:table-row table:style-name="ro4" table:visibility="filter">
          <table:table-cell table:style-name="ce5" office:value-type="string" calcext:value-type="string">
            <text:p>2023NE00389</text:p>
          </table:table-cell>
          <table:table-cell table:style-name="ce5" office:value-type="string" calcext:value-type="string">
            <text:p>01/02/2023</text:p>
          </table:table-cell>
          <table:table-cell table:style-name="ce11" office:value-type="string" calcext:value-type="string">
            <text:p>2078 - EFETIVIDADE NA PRESTAÇÃO JURISDICIONAL</text:p>
          </table:table-cell>
          <table:table-cell table:style-name="ce5" office:value-type="string" calcext:value-type="string">
            <text:p>05346458794 - RENATA GUIZAN CORREA LEAO</text:p>
          </table:table-cell>
          <table:table-cell table:style-name="ce5" office:value-type="string" calcext:value-type="string">
            <text:p>REFERENTE 2,5 DIARIAS PARA VIAGEM A COLATINA NOS DIAS 06 A 08/02 PARA PARTE PRATICA DE MEDIAÇAO CONFORME PORTARIA 57-CARGO ASSESSOR DE JUIZ</text:p>
          </table:table-cell>
          <table:table-cell table:style-name="ce5" office:value-type="string" calcext:value-type="string">
            <text:p>700075685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569.35" calcext:value-type="float">
            <text:p>569,35</text:p>
          </table:table-cell>
          <table:table-cell table:number-columns-repeated="1012"/>
        </table:table-row>
        <table:table-row table:style-name="ro4" table:visibility="filter">
          <table:table-cell table:style-name="ce5" office:value-type="string" calcext:value-type="string">
            <text:p>2023NE00390</text:p>
          </table:table-cell>
          <table:table-cell table:style-name="ce5" office:value-type="string" calcext:value-type="string">
            <text:p>01/02/2023</text:p>
          </table:table-cell>
          <table:table-cell table:style-name="ce11" office:value-type="string" calcext:value-type="string">
            <text:p>2078 - EFETIVIDADE NA PRESTAÇÃO JURISDICIONAL</text:p>
          </table:table-cell>
          <table:table-cell table:style-name="ce5" office:value-type="string" calcext:value-type="string">
            <text:p>99801361700 - ARTUR HENRIQUE MATOS DA CUNHA</text:p>
          </table:table-cell>
          <table:table-cell table:style-name="ce5" office:value-type="string" calcext:value-type="string">
            <text:p>REFERENTE MEIA DIARIA PARA VIAGEM A ALEGRE NO DIA 08/02 PARA FISCALIZAÇAO DA OBRA DE CONSTRUÇAO DO FORUM CONFORME PORTARIA 58-CARGO ASSESSOR DE NIVEL SUPERIOR</text:p>
          </table:table-cell>
          <table:table-cell table:style-name="ce5" office:value-type="string" calcext:value-type="string">
            <text:p>700077239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150.9" calcext:value-type="float">
            <text:p>150,90</text:p>
          </table:table-cell>
          <table:table-cell table:number-columns-repeated="1012"/>
        </table:table-row>
        <table:table-row table:style-name="ro4" table:visibility="filter">
          <table:table-cell table:style-name="ce5" office:value-type="string" calcext:value-type="string">
            <text:p>2023NE00391</text:p>
          </table:table-cell>
          <table:table-cell table:style-name="ce5" office:value-type="string" calcext:value-type="string">
            <text:p>01/02/2023</text:p>
          </table:table-cell>
          <table:table-cell table:style-name="ce11" office:value-type="string" calcext:value-type="string">
            <text:p>2078 - EFETIVIDADE NA PRESTAÇÃO JURISDICIONAL</text:p>
          </table:table-cell>
          <table:table-cell table:style-name="ce5" office:value-type="string" calcext:value-type="string">
            <text:p>02002505748 - ADRIANA PAIVA KLAWA CAU</text:p>
          </table:table-cell>
          <table:table-cell table:style-name="ce5" office:value-type="string" calcext:value-type="string">
            <text:p>REFERENTE 4,5 DIARIAS PARA VIAGEM A COLATINA NOS DIAS 06 A 10/2 PARA ATUAR COMO INSTRUTORIA DO CURSO DE MEDIAÇAO CONFORME PORTARIA 53-CARGO ANALISTA JUDICIARIA</text:p>
          </table:table-cell>
          <table:table-cell table:style-name="ce5" office:value-type="string" calcext:value-type="string">
            <text:p>700070222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858.69" calcext:value-type="float">
            <text:p>858,69</text:p>
          </table:table-cell>
          <table:table-cell table:number-columns-repeated="1012"/>
        </table:table-row>
        <table:table-row table:style-name="ro4" table:visibility="filter">
          <table:table-cell table:style-name="ce5" office:value-type="string" calcext:value-type="string">
            <text:p>2023NE00396</text:p>
          </table:table-cell>
          <table:table-cell table:style-name="ce5" office:value-type="string" calcext:value-type="string">
            <text:p>02/02/2023</text:p>
          </table:table-cell>
          <table:table-cell table:style-name="ce11" office:value-type="string" calcext:value-type="string">
            <text:p>2078 - EFETIVIDADE NA PRESTAÇÃO JURISDICIONAL</text:p>
          </table:table-cell>
          <table:table-cell table:style-name="ce5" office:value-type="string" calcext:value-type="string">
            <text:p>15750534000102 - CONSTRUTIVA COMERCIO E SERVICOS EIRELI</text:p>
          </table:table-cell>
          <table:table-cell table:style-name="ce5" office:value-type="string" calcext:value-type="string">
            <text:p>Empenho referente fornecimento e instalação de fornecimento e instalação de divisórias, forro de fibra mineral, drywall e piso vinílico, conforme autorização Ordenador de despesas sei 1471049</text:p>
          </table:table-cell>
          <table:table-cell table:style-name="ce5" office:value-type="string" calcext:value-type="string">
            <text:p>700830231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199445.66" calcext:value-type="float">
            <text:p>199.445,66</text:p>
          </table:table-cell>
          <table:table-cell table:number-columns-repeated="1012"/>
        </table:table-row>
        <table:table-row table:style-name="ro4" table:visibility="filter">
          <table:table-cell table:style-name="ce5" office:value-type="string" calcext:value-type="string">
            <text:p>2023NE00397</text:p>
          </table:table-cell>
          <table:table-cell table:style-name="ce5" office:value-type="string" calcext:value-type="string">
            <text:p>02/02/2023</text:p>
          </table:table-cell>
          <table:table-cell table:style-name="ce11" office:value-type="string" calcext:value-type="string">
            <text:p>2078 - EFETIVIDADE NA PRESTAÇÃO JURISDICIONAL</text:p>
          </table:table-cell>
          <table:table-cell table:style-name="ce5" office:value-type="string" calcext:value-type="string">
            <text:p>27142058000126 - PREFEITURA MUNICIPAL DE VITÓRIA</text:p>
          </table:table-cell>
          <table:table-cell table:style-name="ce5" office:value-type="string" calcext:value-type="string">
            <text:p>Valor estimativo de Taxa de coleta de lixo 2023 dos imóveis do TJES/CORREGEDORIA E ANEXO DO TJES - ED. GREENWICH TOWER, CONFORME AUTORIZAÇÃO ORDENADOR DE DESPESAS SEI 1465617</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79000" calcext:value-type="float">
            <text:p>79.000,00</text:p>
          </table:table-cell>
          <table:table-cell table:number-columns-repeated="2" table:style-name="ce14" office:value-type="float" office:value="64669.68" calcext:value-type="float">
            <text:p>64.669,68</text:p>
          </table:table-cell>
          <table:table-cell table:number-columns-repeated="1012"/>
        </table:table-row>
        <table:table-row table:style-name="ro4" table:visibility="filter">
          <table:table-cell table:style-name="ce5" office:value-type="string" calcext:value-type="string">
            <text:p>2023NE00398</text:p>
          </table:table-cell>
          <table:table-cell table:style-name="ce5" office:value-type="string" calcext:value-type="string">
            <text:p>02/02/2023</text:p>
          </table:table-cell>
          <table:table-cell table:style-name="ce11" office:value-type="string" calcext:value-type="string">
            <text:p>2078 - EFETIVIDADE NA PRESTAÇÃO JURISDICIONAL</text:p>
          </table:table-cell>
          <table:table-cell table:style-name="ce5" office:value-type="string" calcext:value-type="string">
            <text:p>27142058000126 - PREFEITURA MUNICIPAL DE VITÓRIA</text:p>
          </table:table-cell>
          <table:table-cell table:style-name="ce5" office:value-type="string" calcext:value-type="string">
            <text:p>Valor estimativo da taxa de coleta de lixo de 2023 referente aos imóveis de Vitória/ES de 1ª instância., CONFORME AUTORIZAÇÃO ORDENADOR DE DESPESAS SEI 1465617</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style-name="ce14" office:value-type="float" office:value="33300" calcext:value-type="float">
            <text:p>33.300,00</text:p>
          </table:table-cell>
          <table:table-cell table:number-columns-repeated="2" table:style-name="ce14" office:value-type="float" office:value="33259.19" calcext:value-type="float">
            <text:p>33.259,19</text:p>
          </table:table-cell>
          <table:table-cell table:number-columns-repeated="1012"/>
        </table:table-row>
        <table:table-row table:style-name="ro5" table:visibility="filter">
          <table:table-cell table:style-name="ce5" office:value-type="string" calcext:value-type="string">
            <text:p>2023NE00399</text:p>
          </table:table-cell>
          <table:table-cell table:style-name="ce5" office:value-type="string" calcext:value-type="string">
            <text:p>03/02/2023</text:p>
          </table:table-cell>
          <table:table-cell table:style-name="ce11" office:value-type="string" calcext:value-type="string">
            <text:p>2078 - EFETIVIDADE NA PRESTAÇÃO JURISDICIONAL</text:p>
          </table:table-cell>
          <table:table-cell table:style-name="ce5" office:value-type="string" calcext:value-type="string">
            <text:p>19738903000100 - MEDIAÇAO ONLINE ASSESSORIA ADMINISTRATIVA E TECNOLOGICA LTDA</text:p>
          </table:table-cell>
          <table:table-cell table:style-name="ce5" office:value-type="string" calcext:value-type="string">
            <text:p>Contratação de licenças de sistema informatizado, na modalidade SaaS, para a resolução de conflitos incluindo atualizações, suporte técnico, implantação e treinamento para o PJES - NUPEMEC, conforme autorização Ordenador de Despesas sei 1472538</text:p>
          </table:table-cell>
          <table:table-cell table:style-name="ce5" office:value-type="string" calcext:value-type="string">
            <text:p>700708402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288099" calcext:value-type="float">
            <text:p>288.099,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400</text:p>
          </table:table-cell>
          <table:table-cell table:style-name="ce5" office:value-type="string" calcext:value-type="string">
            <text:p>03/02/2023</text:p>
          </table:table-cell>
          <table:table-cell table:style-name="ce11" office:value-type="string" calcext:value-type="string">
            <text:p>2078 - EFETIVIDADE NA PRESTAÇÃO JURISDICIONAL</text:p>
          </table:table-cell>
          <table:table-cell table:style-name="ce5" office:value-type="string" calcext:value-type="string">
            <text:p>19738903000100 - MEDIAÇAO ONLINE ASSESSORIA ADMINISTRATIVA E TECNOLOGICA LTDA</text:p>
          </table:table-cell>
          <table:table-cell table:style-name="ce5" office:value-type="string" calcext:value-type="string">
            <text:p>Contratação de licenças de sistema informatizado, na modalidade SaaS, para a resolução de conflitos incluindo atualizações, suporte técnico, implantação e treinamento para o PJES - NUPEMEC, conforme autorização Ordenador de Despesas sei 1472538</text:p>
          </table:table-cell>
          <table:table-cell table:style-name="ce5" office:value-type="string" calcext:value-type="string">
            <text:p>700708402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63242" calcext:value-type="float">
            <text:p>63.242,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402</text:p>
          </table:table-cell>
          <table:table-cell table:style-name="ce5" office:value-type="string" calcext:value-type="string">
            <text:p>04/02/2023</text:p>
          </table:table-cell>
          <table:table-cell table:style-name="ce11" office:value-type="string" calcext:value-type="string">
            <text:p>2078 - EFETIVIDADE NA PRESTAÇÃO JURISDICIONAL</text:p>
          </table:table-cell>
          <table:table-cell table:style-name="ce5" office:value-type="string" calcext:value-type="string">
            <text:p>39334587000100 - ALEXANDRE FREIRE</text:p>
          </table:table-cell>
          <table:table-cell table:style-name="ce5" office:value-type="string" calcext:value-type="string">
            <text:p>AQUISIÇAO DE 9 BATERIA RECARREGAVEL, 18 BATERIA PARA TELEFONE INTELBRAS, 360 PILHAS AAA E 90 PILHAS AA CONFORME AUTORIZAÇÃO ORDENADOR DE DESPESAS SEI 1457733</text:p>
          </table:table-cell>
          <table:table-cell table:style-name="ce5" office:value-type="string" calcext:value-type="string">
            <text:p>70036731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5081.4" calcext:value-type="float">
            <text:p>5.081,4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403</text:p>
          </table:table-cell>
          <table:table-cell table:style-name="ce5" office:value-type="string" calcext:value-type="string">
            <text:p>04/02/2023</text:p>
          </table:table-cell>
          <table:table-cell table:style-name="ce11" office:value-type="string" calcext:value-type="string">
            <text:p>2078 - EFETIVIDADE NA PRESTAÇÃO JURISDICIONAL</text:p>
          </table:table-cell>
          <table:table-cell table:style-name="ce5" office:value-type="string" calcext:value-type="string">
            <text:p>39334587000100 - ALEXANDRE FREIRE</text:p>
          </table:table-cell>
          <table:table-cell table:style-name="ce5" office:value-type="string" calcext:value-type="string">
            <text:p>AQUISIÇAO DE 1 BATERIA RECARREGAVEL, 2 BATERIA PARA TELEFONE INTELBRAS, 40 PILHAS AAA E 10 PILHAS AA CONFORME AUTORIZAÇÃO ORDENADOR DE DESPESAS SEI 1457733</text:p>
          </table:table-cell>
          <table:table-cell table:style-name="ce5" office:value-type="string" calcext:value-type="string">
            <text:p>70036731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564.6" calcext:value-type="float">
            <text:p>564,6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404</text:p>
          </table:table-cell>
          <table:table-cell table:style-name="ce5" office:value-type="string" calcext:value-type="string">
            <text:p>06/02/2023</text:p>
          </table:table-cell>
          <table:table-cell table:style-name="ce11" office:value-type="string" calcext:value-type="string">
            <text:p>2078 - EFETIVIDADE NA PRESTAÇÃO JURISDICIONAL</text:p>
          </table:table-cell>
          <table:table-cell table:style-name="ce5" office:value-type="string" calcext:value-type="string">
            <text:p>90180605000102 - GENTE SEGURADORA SA</text:p>
          </table:table-cell>
          <table:table-cell table:style-name="ce5" office:value-type="string" calcext:value-type="string">
            <text:p>Contratação de seguro total para a frota própria de veículos oficiais do Poder Judiciário do Estado do Espírito Santo., conforme autorização Ordenador de Despesas sei 1457779</text:p>
          </table:table-cell>
          <table:table-cell table:style-name="ce5" office:value-type="string" calcext:value-type="string">
            <text:p>700638256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number-columns-repeated="3" table:style-name="ce14" office:value-type="float" office:value="200" calcext:value-type="float">
            <text:p>200,00</text:p>
          </table:table-cell>
          <table:table-cell table:number-columns-repeated="1012"/>
        </table:table-row>
        <table:table-row table:style-name="ro4" table:visibility="filter">
          <table:table-cell table:style-name="ce5" office:value-type="string" calcext:value-type="string">
            <text:p>2023NE00405</text:p>
          </table:table-cell>
          <table:table-cell table:style-name="ce5" office:value-type="string" calcext:value-type="string">
            <text:p>06/02/2023</text:p>
          </table:table-cell>
          <table:table-cell table:style-name="ce11" office:value-type="string" calcext:value-type="string">
            <text:p>2078 - EFETIVIDADE NA PRESTAÇÃO JURISDICIONAL</text:p>
          </table:table-cell>
          <table:table-cell table:style-name="ce5" office:value-type="string" calcext:value-type="string">
            <text:p>36214108000124 - HUMAITA COMERCIO DE PAPEIS E ALIMENTOS EIRELI - EPP</text:p>
          </table:table-cell>
          <table:table-cell table:style-name="ce5" office:value-type="string" calcext:value-type="string">
            <text:p>AQUISIÇAO DE 3600 CANETA TINTA AZUL, 2070 CANETA MARCA TEXTO COR AMARELA E 180 CANETE PARA ESCREVER CD/DVD CONFORME AUTORIZAÇÃO ORDENADOR DE DESPESAS SEI 1457140</text:p>
          </table:table-cell>
          <table:table-cell table:style-name="ce5" office:value-type="string" calcext:value-type="string">
            <text:p>70036749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7557.3" calcext:value-type="float">
            <text:p>7.557,3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406</text:p>
          </table:table-cell>
          <table:table-cell table:style-name="ce5" office:value-type="string" calcext:value-type="string">
            <text:p>06/02/2023</text:p>
          </table:table-cell>
          <table:table-cell table:style-name="ce11" office:value-type="string" calcext:value-type="string">
            <text:p>2078 - EFETIVIDADE NA PRESTAÇÃO JURISDICIONAL</text:p>
          </table:table-cell>
          <table:table-cell table:style-name="ce5" office:value-type="string" calcext:value-type="string">
            <text:p>36214108000124 - HUMAITA COMERCIO DE PAPEIS E ALIMENTOS EIRELI - EPP</text:p>
          </table:table-cell>
          <table:table-cell table:style-name="ce5" office:value-type="string" calcext:value-type="string">
            <text:p>AQUISIÇAO DE 400 CANETA TINTA AZUL, 230 CANETA MARCA TEXTO COR AMARELA E 20 CANETE PARA ESCREVER CD/DVD CONFORME AUTORIZAÇÃO ORDENADOR DE DESPESAS SEI 1457140</text:p>
          </table:table-cell>
          <table:table-cell table:style-name="ce5" office:value-type="string" calcext:value-type="string">
            <text:p>70036749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839.7" calcext:value-type="float">
            <text:p>839,70</text:p>
          </table:table-cell>
          <table:table-cell table:number-columns-repeated="2" table:style-name="ce14" office:value-type="float" office:value="0" calcext:value-type="float">
            <text:p>0,00</text:p>
          </table:table-cell>
          <table:table-cell table:number-columns-repeated="1012"/>
        </table:table-row>
        <table:table-row table:style-name="ro10">
          <table:table-cell table:style-name="ce5" office:value-type="string" calcext:value-type="string">
            <text:p>2023NE00407</text:p>
          </table:table-cell>
          <table:table-cell table:style-name="ce5" office:value-type="string" calcext:value-type="string">
            <text:p>06/02/2023</text:p>
          </table:table-cell>
          <table:table-cell table:style-name="ce12" office:value-type="string" calcext:value-type="string">
            <text:p>2078 - EFETIVIDADE NA PRESTAÇÃO JURISDICIONAL</text:p>
          </table:table-cell>
          <table:table-cell table:style-name="ce5" office:value-type="string" calcext:value-type="string">
            <text:p>95885250715 - CARLOS DARLAN PATIL</text:p>
          </table:table-cell>
          <table:table-cell table:style-name="ce5" office:value-type="string" calcext:value-type="string">
            <text:p>pagamento de perito judicial, e no valor de R$ 272,68 (duzentos e setenta e dois reais e sessenta e oito), em favor do Instituto Nacional de Seguridade Social (INSS), para fazer face à contribuição previdenciária patronal, tendo em vista perícia requerida nos autos do processo 0006482-25.2020.8.08.0014, da 1ª Vara Cível de Colatina/ES, Conforme autorizado pelo ordenador de despesas (1458247).</text:p>
          </table:table-cell>
          <table:table-cell table:style-name="ce5" office:value-type="string" calcext:value-type="string">
            <text:p>0006482252020</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363.41" calcext:value-type="float">
            <text:p>1.363,41</text:p>
          </table:table-cell>
          <table:table-cell table:number-columns-repeated="2" table:style-name="ce14"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3NE00408</text:p>
          </table:table-cell>
          <table:table-cell table:style-name="ce5" office:value-type="string" calcext:value-type="string">
            <text:p>06/02/2023</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ferente a retenção patronal de 20% INSS -pagamento de perito judicial, e no valor de R$ 272,68 (duzentos e setenta e dois reais e sessenta e oito), em favor do Instituto Nacional de Seguridade Social (INSS), para fazer face à contribuição previdenciária patronal, tendo em vista perícia requerida nos autos do processo 0006482-25.2020.8.08.0014, da 1ª Vara Cível de Colatina/ES, Conforme autorizado pelo ordenador de despesas (1458247).</text:p>
          </table:table-cell>
          <table:table-cell table:style-name="ce5" office:value-type="string" calcext:value-type="string">
            <text:p>000648225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272.68" calcext:value-type="float">
            <text:p>272,68</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409</text:p>
          </table:table-cell>
          <table:table-cell table:style-name="ce5" office:value-type="string" calcext:value-type="string">
            <text:p>06/02/2023</text:p>
          </table:table-cell>
          <table:table-cell table:style-name="ce11"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1,5 DIARIAS PARA VIAGEM A AGUA DOCE DO NORTE NOS DIAS 01 A 02/02 PARA IMPLEMENTAÇÃO DO PROCESSO DE DIGITALIZAÇÃO E MIGRAÇÃO DOS PROCESSOS FISICOS PARA O PJES CONFORME PORTARIA 73-CARGO ASSESSOR DE NIVEL SUPERIOR</text:p>
          </table:table-cell>
          <table:table-cell table:style-name="ce5" office:value-type="string" calcext:value-type="string">
            <text:p>700084171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452.7" calcext:value-type="float">
            <text:p>452,70</text:p>
          </table:table-cell>
          <table:table-cell table:number-columns-repeated="1012"/>
        </table:table-row>
        <table:table-row table:style-name="ro8" table:visibility="filter">
          <table:table-cell table:style-name="ce5" office:value-type="string" calcext:value-type="string">
            <text:p>2023NE00410</text:p>
          </table:table-cell>
          <table:table-cell table:style-name="ce5" office:value-type="string" calcext:value-type="string">
            <text:p>06/02/2023</text:p>
          </table:table-cell>
          <table:table-cell table:style-name="ce11" office:value-type="string" calcext:value-type="string">
            <text:p>2078 - EFETIVIDADE NA PRESTAÇÃO JURISDICIONAL</text:p>
          </table:table-cell>
          <table:table-cell table:style-name="ce5" office:value-type="string" calcext:value-type="string">
            <text:p>08691530723 - BRUNO ALVES DE SOUZA</text:p>
          </table:table-cell>
          <table:table-cell table:style-name="ce5" office:value-type="string" calcext:value-type="string">
            <text:p>REFERENTE 1,5 DIARIAS PARA VIAGEM A BRASILIA NOS DIAS 06 A 07/02 PARA Reunião com a Ministra do Planejamento Simone Tebet para tratar da aprovação do Programa de Financiamento do Banco Interamericano de Desenvolvimento – BID (Programa de Modernização do Tribunal de Justiça ES), CONFORME PORTARIA 63-CARGO COORDENADOR GERAL DE PROGRAMAS</text:p>
          </table:table-cell>
          <table:table-cell table:style-name="ce5" office:value-type="string" calcext:value-type="string">
            <text:p>700081828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937.54" calcext:value-type="float">
            <text:p>937,54</text:p>
          </table:table-cell>
          <table:table-cell table:number-columns-repeated="1012"/>
        </table:table-row>
        <table:table-row table:style-name="ro4" table:visibility="filter">
          <table:table-cell table:style-name="ce5" office:value-type="string" calcext:value-type="string">
            <text:p>2023NE00411</text:p>
          </table:table-cell>
          <table:table-cell table:style-name="ce5" office:value-type="string" calcext:value-type="string">
            <text:p>06/02/2023</text:p>
          </table:table-cell>
          <table:table-cell table:style-name="ce11" office:value-type="string" calcext:value-type="string">
            <text:p>2078 - EFETIVIDADE NA PRESTAÇÃO JURISDICIONAL</text:p>
          </table:table-cell>
          <table:table-cell table:style-name="ce5" office:value-type="string" calcext:value-type="string">
            <text:p>08732495773 - RICARDO BERGAMIM PIZETTA</text:p>
          </table:table-cell>
          <table:table-cell table:style-name="ce5" office:value-type="string" calcext:value-type="string">
            <text:p>REFERENTE 3,5 DIARIAS PARA VIAGEM A COLATINA NOS DIAS 06 A 09/02 PARA CURSO DE MEDIACAO JUDICIAL NUPEMEC CONFORME PORTARIA 79-CARGO ANALISTA JUDICIARIO</text:p>
          </table:table-cell>
          <table:table-cell table:style-name="ce5" office:value-type="string" calcext:value-type="string">
            <text:p>700001938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667.87" calcext:value-type="float">
            <text:p>667,87</text:p>
          </table:table-cell>
          <table:table-cell table:number-columns-repeated="1012"/>
        </table:table-row>
        <table:table-row table:style-name="ro4" table:visibility="filter">
          <table:table-cell table:style-name="ce5" office:value-type="string" calcext:value-type="string">
            <text:p>2023NE00412</text:p>
          </table:table-cell>
          <table:table-cell table:style-name="ce5" office:value-type="string" calcext:value-type="string">
            <text:p>06/02/2023</text:p>
          </table:table-cell>
          <table:table-cell table:style-name="ce11" office:value-type="string" calcext:value-type="string">
            <text:p>2078 - EFETIVIDADE NA PRESTAÇÃO JURISDICIONAL</text:p>
          </table:table-cell>
          <table:table-cell table:style-name="ce5" office:value-type="string" calcext:value-type="string">
            <text:p>56151349504 - MARILENE DE SOUZA PEREIRA</text:p>
          </table:table-cell>
          <table:table-cell table:style-name="ce5" office:value-type="string" calcext:value-type="string">
            <text:p>REFERENTE 4 DIARIAS PARA VIAGEM A COLATINA NOS DIAS 06 A 10/02 PARA CURSO DE FORMAÇÃO DE MEDIAÇÃO JUDICIAL CONFORME PORTARIA 76-CARGO ANALISTA JUDICIARIO</text:p>
          </table:table-cell>
          <table:table-cell table:style-name="ce5" office:value-type="string" calcext:value-type="string">
            <text:p>700000383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763.28" calcext:value-type="float">
            <text:p>763,28</text:p>
          </table:table-cell>
          <table:table-cell table:number-columns-repeated="1012"/>
        </table:table-row>
        <table:table-row table:style-name="ro4" table:visibility="filter">
          <table:table-cell table:style-name="ce5" office:value-type="string" calcext:value-type="string">
            <text:p>2023NE00413</text:p>
          </table:table-cell>
          <table:table-cell table:style-name="ce5" office:value-type="string" calcext:value-type="string">
            <text:p>06/02/2023</text:p>
          </table:table-cell>
          <table:table-cell table:style-name="ce11" office:value-type="string" calcext:value-type="string">
            <text:p>2078 - EFETIVIDADE NA PRESTAÇÃO JURISDICIONAL</text:p>
          </table:table-cell>
          <table:table-cell table:style-name="ce5" office:value-type="string" calcext:value-type="string">
            <text:p>14799614770 - MATHEUS BENICIO CEOTTO BRANDÃO</text:p>
          </table:table-cell>
          <table:table-cell table:style-name="ce5" office:value-type="string" calcext:value-type="string">
            <text:p>REFERENTE 4,5 DIARIAS PARA VIAGEM A BOA ESPERANÇA NOS DIAS 13 A 17/02 PARA CORREIÇAO ORDINARIA CONFORME PORTARIA 61-CARGO ASSESSOR DE NIVEL SUPERIOR </text:p>
          </table:table-cell>
          <table:table-cell table:style-name="ce5" office:value-type="string" calcext:value-type="string">
            <text:p>700078975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1358.1" calcext:value-type="float">
            <text:p>1.358,10</text:p>
          </table:table-cell>
          <table:table-cell table:number-columns-repeated="1012"/>
        </table:table-row>
        <table:table-row table:style-name="ro5" table:visibility="filter">
          <table:table-cell table:style-name="ce5" office:value-type="string" calcext:value-type="string">
            <text:p>2023NE00414</text:p>
          </table:table-cell>
          <table:table-cell table:style-name="ce5" office:value-type="string" calcext:value-type="string">
            <text:p>06/02/2023</text:p>
          </table:table-cell>
          <table:table-cell table:style-name="ce11" office:value-type="string" calcext:value-type="string">
            <text:p>2078 - EFETIVIDADE NA PRESTAÇÃO JURISDICIONAL</text:p>
          </table:table-cell>
          <table:table-cell table:style-name="ce5" office:value-type="string" calcext:value-type="string">
            <text:p>03584025737 - WINSTON DOS SANTOS VIANA</text:p>
          </table:table-cell>
          <table:table-cell table:style-name="ce5" office:value-type="string" calcext:value-type="string">
            <text:p>REFERENTE 9,5 DIARIAS PARA VIAGEM A ANCHIETA NOS DIAS 08 a 11/02; 15 a 18/02 e 23 a 25/02/2023, PARA CUMPRIMENTO DE MANDADOS E DILIGENCIAS JUDICIAIS CONFORME PORTARIA 78-CARGO OFICIAL DE JUSTIÇA</text:p>
          </table:table-cell>
          <table:table-cell table:style-name="ce5" office:value-type="string" calcext:value-type="string">
            <text:p>700000292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1912.12" calcext:value-type="float">
            <text:p>1.912,12</text:p>
          </table:table-cell>
          <table:table-cell table:number-columns-repeated="1012"/>
        </table:table-row>
        <table:table-row table:style-name="ro6" table:visibility="filter">
          <table:table-cell table:style-name="ce5" office:value-type="string" calcext:value-type="string">
            <text:p>2023NE00415</text:p>
          </table:table-cell>
          <table:table-cell table:style-name="ce5" office:value-type="string" calcext:value-type="string">
            <text:p>06/02/2023</text:p>
          </table:table-cell>
          <table:table-cell table:style-name="ce11" office:value-type="string" calcext:value-type="string">
            <text:p>2078 - EFETIVIDADE NA PRESTAÇÃO JURISDICIONAL</text:p>
          </table:table-cell>
          <table:table-cell table:style-name="ce5" office:value-type="string" calcext:value-type="string">
            <text:p>09118975771 - WAGNER OLIVEIRA MARQUES</text:p>
          </table:table-cell>
          <table:table-cell table:style-name="ce5" office:value-type="string" calcext:value-type="string">
            <text:p>REFERENTE 1,5 DIARIAS PARA LINHARES NOS DIAS 09 A 10/02 PARA Avaliação da iluminação externa do Fórum e avaliação do gradil frontal e portões quanto a segurança, a pedido do Diretor do Fórum no processo 7000026-81.2023.8.08.0030.CONFORME PORTARIA 67-CARGO SECRETARIO DE ENGENHARA</text:p>
          </table:table-cell>
          <table:table-cell table:style-name="ce5" office:value-type="string" calcext:value-type="string">
            <text:p>700083904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452.7" calcext:value-type="float">
            <text:p>452,70</text:p>
          </table:table-cell>
          <table:table-cell table:number-columns-repeated="1012"/>
        </table:table-row>
        <table:table-row table:style-name="ro5" table:visibility="filter">
          <table:table-cell table:style-name="ce5" office:value-type="string" calcext:value-type="string">
            <text:p>2023NE00416</text:p>
          </table:table-cell>
          <table:table-cell table:style-name="ce5" office:value-type="string" calcext:value-type="string">
            <text:p>06/02/2023</text:p>
          </table:table-cell>
          <table:table-cell table:style-name="ce11" office:value-type="string" calcext:value-type="string">
            <text:p>2078 - EFETIVIDADE NA PRESTAÇÃO JURISDICIONAL</text:p>
          </table:table-cell>
          <table:table-cell table:style-name="ce5" office:value-type="string" calcext:value-type="string">
            <text:p>04601030757 - ERICA CREVELIN VALENTIM</text:p>
          </table:table-cell>
          <table:table-cell table:style-name="ce5" office:value-type="string" calcext:value-type="string">
            <text:p>REFERENTE 1,5 DIARIAS PARA VIAGEM A ALEGRE NO DIA 09 A 10/02 PARA VISITA TECNICA DE FISCALIZAÇÃO DA OBRA CONSTRUÇAO FORUM DE ALEGRE CONFORME PORTARIA 64-CARGO ANALISTA JUDICIARIA</text:p>
          </table:table-cell>
          <table:table-cell table:style-name="ce5" office:value-type="string" calcext:value-type="string">
            <text:p>700082605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286.23" calcext:value-type="float">
            <text:p>286,23</text:p>
          </table:table-cell>
          <table:table-cell table:number-columns-repeated="1012"/>
        </table:table-row>
        <table:table-row table:style-name="ro4" table:visibility="filter">
          <table:table-cell table:style-name="ce5" office:value-type="string" calcext:value-type="string">
            <text:p>2023NE00417</text:p>
          </table:table-cell>
          <table:table-cell table:style-name="ce5" office:value-type="string" calcext:value-type="string">
            <text:p>06/02/2023</text:p>
          </table:table-cell>
          <table:table-cell table:style-name="ce11" office:value-type="string" calcext:value-type="string">
            <text:p>2078 - EFETIVIDADE NA PRESTAÇÃO JURISDICIONAL</text:p>
          </table:table-cell>
          <table:table-cell table:style-name="ce5" office:value-type="string" calcext:value-type="string">
            <text:p>98019996753 - ARTHUR AYRES DE FARIA NETO</text:p>
          </table:table-cell>
          <table:table-cell table:style-name="ce5" office:value-type="string" calcext:value-type="string">
            <text:p>REFERENTE 4,5 DIARIAS PARA VIAGEM A BOA ESPERANÇA NOS DIAS 13 A 17/3 PARA ACOMPANHAR JUIZES CORREGEDORES CONFORME PORTARIA 60-CARGO ANALISTA JUDICIARIO</text:p>
          </table:table-cell>
          <table:table-cell table:style-name="ce5" office:value-type="string" calcext:value-type="string">
            <text:p>700076462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1191.47" calcext:value-type="float">
            <text:p>1.191,47</text:p>
          </table:table-cell>
          <table:table-cell table:number-columns-repeated="1012"/>
        </table:table-row>
        <table:table-row table:style-name="ro4" table:visibility="filter">
          <table:table-cell table:style-name="ce5" office:value-type="string" calcext:value-type="string">
            <text:p>2023NE00418</text:p>
          </table:table-cell>
          <table:table-cell table:style-name="ce5" office:value-type="string" calcext:value-type="string">
            <text:p>06/02/2023</text:p>
          </table:table-cell>
          <table:table-cell table:style-name="ce11"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4,5 DIARIAS PARA VIAGEM A BOA ESPERANÇA NOS DIAS 13 A 17/3 PARA CORREIÇÃO CONFORME PORTARIA 70 - CARGO JUIZ CORREGEDOR</text:p>
          </table:table-cell>
          <table:table-cell table:style-name="ce5" office:value-type="string" calcext:value-type="string">
            <text:p>700077846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5 - Deslocamento Magistrados</text:p>
          </table:table-cell>
          <table:table-cell table:number-columns-repeated="3" table:style-name="ce14" office:value-type="float" office:value="2165.12" calcext:value-type="float">
            <text:p>2.165,12</text:p>
          </table:table-cell>
          <table:table-cell table:number-columns-repeated="1012"/>
        </table:table-row>
        <table:table-row table:style-name="ro4" table:visibility="filter">
          <table:table-cell table:style-name="ce5" office:value-type="string" calcext:value-type="string">
            <text:p>2023NE00419</text:p>
          </table:table-cell>
          <table:table-cell table:style-name="ce5" office:value-type="string" calcext:value-type="string">
            <text:p>06/02/2023</text:p>
          </table:table-cell>
          <table:table-cell table:style-name="ce11" office:value-type="string" calcext:value-type="string">
            <text:p>2078 - EFETIVIDADE NA PRESTAÇÃO JURISDICIONAL</text:p>
          </table:table-cell>
          <table:table-cell table:style-name="ce5" office:value-type="string" calcext:value-type="string">
            <text:p>01531532705 - LEONARDO ALVARENGA DA FONSECA</text:p>
          </table:table-cell>
          <table:table-cell table:style-name="ce5" office:value-type="string" calcext:value-type="string">
            <text:p>REFERENTE 4,5 DIARIAS PARA VIAGEM A BOA ESPERANÇA NOS DIAS 13 A 17/3 PARA CORREIÇÃO CONFORME PORTARIA 69 - CARGO JUIZ CORREGEDOR</text:p>
          </table:table-cell>
          <table:table-cell table:style-name="ce5" office:value-type="string" calcext:value-type="string">
            <text:p>700078016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5 - Deslocamento Magistrados</text:p>
          </table:table-cell>
          <table:table-cell table:number-columns-repeated="3" table:style-name="ce14" office:value-type="float" office:value="2165.12" calcext:value-type="float">
            <text:p>2.165,12</text:p>
          </table:table-cell>
          <table:table-cell table:number-columns-repeated="1012"/>
        </table:table-row>
        <table:table-row table:style-name="ro4" table:visibility="filter">
          <table:table-cell table:style-name="ce5" office:value-type="string" calcext:value-type="string">
            <text:p>2023NE00420</text:p>
          </table:table-cell>
          <table:table-cell table:style-name="ce5" office:value-type="string" calcext:value-type="string">
            <text:p>06/02/2023</text:p>
          </table:table-cell>
          <table:table-cell table:style-name="ce11" office:value-type="string" calcext:value-type="string">
            <text:p>2078 - EFETIVIDADE NA PRESTAÇÃO JURISDICIONAL</text:p>
          </table:table-cell>
          <table:table-cell table:style-name="ce5" office:value-type="string" calcext:value-type="string">
            <text:p>08246123700 - JOSE ALBERTO PATUZZI RESENDE</text:p>
          </table:table-cell>
          <table:table-cell table:style-name="ce5" office:value-type="string" calcext:value-type="string">
            <text:p>REFERENTE MEIA DIARIA PARA VIAGEM A ALEGRE NO DIA 08/02 PARA FISCALIZAÇÃO DA OBRA DE CONSTRUÇÃO DO NOVO FORUM CONFORME PORTARIA 65-CARGO ANALISTA JUDICIARIO</text:p>
          </table:table-cell>
          <table:table-cell table:style-name="ce5" office:value-type="string" calcext:value-type="string">
            <text:p>700074726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95.41" calcext:value-type="float">
            <text:p>95,41</text:p>
          </table:table-cell>
          <table:table-cell table:number-columns-repeated="1012"/>
        </table:table-row>
        <table:table-row table:style-name="ro3" table:visibility="filter">
          <table:table-cell table:style-name="ce5" office:value-type="string" calcext:value-type="string">
            <text:p>2023NE00421</text:p>
          </table:table-cell>
          <table:table-cell table:style-name="ce5" office:value-type="string" calcext:value-type="string">
            <text:p>06/02/2023</text:p>
          </table:table-cell>
          <table:table-cell table:style-name="ce11" office:value-type="string" calcext:value-type="string">
            <text:p>2078 - EFETIVIDADE NA PRESTAÇÃO JURISDICIONAL</text:p>
          </table:table-cell>
          <table:table-cell table:style-name="ce5" office:value-type="string" calcext:value-type="string">
            <text:p>96604018687 - MARCELO SOARES GOMES</text:p>
          </table:table-cell>
          <table:table-cell table:style-name="ce5" office:value-type="string" calcext:value-type="string">
            <text:p>REFERENTE 1,5 DIARIAS JURISDIÇAO ESTENDIDA PARA VIAGEM A ITAGUAÇU NOS DIAS 07,14 E 28/02 , CONFORME PORTARIA 74-CARGO JUIZ DE DIREITO </text:p>
          </table:table-cell>
          <table:table-cell table:style-name="ce5" office:value-type="string" calcext:value-type="string">
            <text:p>700000438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3" table:style-name="ce14" office:value-type="float" office:value="721.71" calcext:value-type="float">
            <text:p>721,71</text:p>
          </table:table-cell>
          <table:table-cell table:number-columns-repeated="1012"/>
        </table:table-row>
        <table:table-row table:style-name="ro4" table:visibility="filter">
          <table:table-cell table:style-name="ce5" office:value-type="string" calcext:value-type="string">
            <text:p>2023NE00422</text:p>
          </table:table-cell>
          <table:table-cell table:style-name="ce5" office:value-type="string" calcext:value-type="string">
            <text:p>06/02/2023</text:p>
          </table:table-cell>
          <table:table-cell table:style-name="ce11" office:value-type="string" calcext:value-type="string">
            <text:p>2078 - EFETIVIDADE NA PRESTAÇÃO JURISDICIONAL</text:p>
          </table:table-cell>
          <table:table-cell table:style-name="ce5" office:value-type="string" calcext:value-type="string">
            <text:p>03985003637 - Daniel Barrioni de Oliveira</text:p>
          </table:table-cell>
          <table:table-cell table:style-name="ce5" office:value-type="string" calcext:value-type="string">
            <text:p>REFERENTE 4,5 DIARIAS PARA VIAGEM A BOA ESPERANÇA NOS DIAS 13 A 17/3 PARA CORREIÇÃO CONFORME PORTARIA71 - CARGO JUIZ CORREGEDOR</text:p>
          </table:table-cell>
          <table:table-cell table:style-name="ce5" office:value-type="string" calcext:value-type="string">
            <text:p>700078198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5 - Deslocamento Magistrados</text:p>
          </table:table-cell>
          <table:table-cell table:number-columns-repeated="3" table:style-name="ce14" office:value-type="float" office:value="2165.12" calcext:value-type="float">
            <text:p>2.165,12</text:p>
          </table:table-cell>
          <table:table-cell table:number-columns-repeated="1012"/>
        </table:table-row>
        <table:table-row table:style-name="ro4" table:visibility="filter">
          <table:table-cell table:style-name="ce5" office:value-type="string" calcext:value-type="string">
            <text:p>2023NE00423</text:p>
          </table:table-cell>
          <table:table-cell table:style-name="ce5" office:value-type="string" calcext:value-type="string">
            <text:p>06/02/2023</text:p>
          </table:table-cell>
          <table:table-cell table:style-name="ce11" office:value-type="string" calcext:value-type="string">
            <text:p>2078 - EFETIVIDADE NA PRESTAÇÃO JURISDICIONAL</text:p>
          </table:table-cell>
          <table:table-cell table:style-name="ce5" office:value-type="string" calcext:value-type="string">
            <text:p>08360935777 - AKEL DE ANDRADE LIMA</text:p>
          </table:table-cell>
          <table:table-cell table:style-name="ce5" office:value-type="string" calcext:value-type="string">
            <text:p>REFERENTE 4,5 DIARIAS PARA VIAGEM A BOA ESPERANÇA NOS DIAS 13 A 17/3 PARA CORREIÇÃO CONFORME PORTARIA 68 - CARGO JUIZ CORREGEDOR</text:p>
          </table:table-cell>
          <table:table-cell table:style-name="ce5" office:value-type="string" calcext:value-type="string">
            <text:p>700078453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5 - Deslocamento Magistrados</text:p>
          </table:table-cell>
          <table:table-cell table:number-columns-repeated="3" table:style-name="ce14" office:value-type="float" office:value="2165.12" calcext:value-type="float">
            <text:p>2.165,12</text:p>
          </table:table-cell>
          <table:table-cell table:number-columns-repeated="1012"/>
        </table:table-row>
        <table:table-row table:style-name="ro4" table:visibility="filter">
          <table:table-cell table:style-name="ce5" office:value-type="string" calcext:value-type="string">
            <text:p>2023NE00424</text:p>
          </table:table-cell>
          <table:table-cell table:style-name="ce5" office:value-type="string" calcext:value-type="string">
            <text:p>06/02/2023</text:p>
          </table:table-cell>
          <table:table-cell table:style-name="ce11" office:value-type="string" calcext:value-type="string">
            <text:p>2078 - EFETIVIDADE NA PRESTAÇÃO JURISDICIONAL</text:p>
          </table:table-cell>
          <table:table-cell table:style-name="ce5" office:value-type="string" calcext:value-type="string">
            <text:p>30377357839 - MIGUEL MAIRA RUGGIERI BALAZS</text:p>
          </table:table-cell>
          <table:table-cell table:style-name="ce5" office:value-type="string" calcext:value-type="string">
            <text:p>REFERENTE 2 DIARIAS JURISDIÇAO ESTENDIDA PARA VIAGEM A ATILIO VIVACQUA NOS DIAS 06,13,24 E 27/02 , CONFORME PORTARIA 75-CARGO JUIZ DE DIREITO </text:p>
          </table:table-cell>
          <table:table-cell table:style-name="ce5" office:value-type="string" calcext:value-type="string">
            <text:p>700002726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3" table:style-name="ce14" office:value-type="float" office:value="962.27" calcext:value-type="float">
            <text:p>962,27</text:p>
          </table:table-cell>
          <table:table-cell table:number-columns-repeated="1012"/>
        </table:table-row>
        <table:table-row table:style-name="ro5" table:visibility="filter">
          <table:table-cell table:style-name="ce5" office:value-type="string" calcext:value-type="string">
            <text:p>2023NE00425</text:p>
          </table:table-cell>
          <table:table-cell table:style-name="ce5" office:value-type="string" calcext:value-type="string">
            <text:p>06/02/2023</text:p>
          </table:table-cell>
          <table:table-cell table:style-name="ce11" office:value-type="string" calcext:value-type="string">
            <text:p>2078 - EFETIVIDADE NA PRESTAÇÃO JURISDICIONAL</text:p>
          </table:table-cell>
          <table:table-cell table:style-name="ce5" office:value-type="string" calcext:value-type="string">
            <text:p>11473836778 - ALICE DELLABIANCA BRAMBATI</text:p>
          </table:table-cell>
          <table:table-cell table:style-name="ce5" office:value-type="string" calcext:value-type="string">
            <text:p>REFERENTE 1,5 DIARIAS PARA VIAGEM A ALEGRE NO DIA 09 A 10/02 PARA VISITA TECNICA DE FISCALIZAÇÃO DA OBRA CONSTRUÇAO FORUM DE ALEGRE CONFORME PORTARIA 66-CARGO TECNICO JUDICIARIA</text:p>
          </table:table-cell>
          <table:table-cell table:style-name="ce5" office:value-type="string" calcext:value-type="string">
            <text:p>700080274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286.23" calcext:value-type="float">
            <text:p>286,23</text:p>
          </table:table-cell>
          <table:table-cell table:number-columns-repeated="1012"/>
        </table:table-row>
        <table:table-row table:style-name="ro4" table:visibility="filter">
          <table:table-cell table:style-name="ce5" office:value-type="string" calcext:value-type="string">
            <text:p>2023NE00426</text:p>
          </table:table-cell>
          <table:table-cell table:style-name="ce5" office:value-type="string" calcext:value-type="string">
            <text:p>06/02/2023</text:p>
          </table:table-cell>
          <table:table-cell table:style-name="ce11" office:value-type="string" calcext:value-type="string">
            <text:p>2078 - EFETIVIDADE NA PRESTAÇÃO JURISDICIONAL</text:p>
          </table:table-cell>
          <table:table-cell table:style-name="ce5" office:value-type="string" calcext:value-type="string">
            <text:p>19608578787 - FABIO CLEM DE OLIVEIRA</text:p>
          </table:table-cell>
          <table:table-cell table:style-name="ce5" office:value-type="string" calcext:value-type="string">
            <text:p>REFERENTE 1,5 DIARIAS PARA VIAGEM A BRASILIA NOS DAS 06 A 07/2 PARA REUNIAO COM A MINISTRA DO PLANEJAMENTO SIMONE TEBET CONFORME PORTARIA 72-CARGO DESEMBARGADOR PRESIDENTE</text:p>
          </table:table-cell>
          <table:table-cell table:style-name="ce5" office:value-type="string" calcext:value-type="string">
            <text:p>700080444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5 - Deslocamento Magistrados</text:p>
          </table:table-cell>
          <table:table-cell table:number-columns-repeated="3" table:style-name="ce14" office:value-type="float" office:value="1418.59" calcext:value-type="float">
            <text:p>1.418,59</text:p>
          </table:table-cell>
          <table:table-cell table:number-columns-repeated="1012"/>
        </table:table-row>
        <table:table-row table:style-name="ro5" table:visibility="filter">
          <table:table-cell table:style-name="ce5" office:value-type="string" calcext:value-type="string">
            <text:p>2023NE00427</text:p>
          </table:table-cell>
          <table:table-cell table:style-name="ce5" office:value-type="string" calcext:value-type="string">
            <text:p>07/02/2023</text:p>
          </table:table-cell>
          <table:table-cell table:style-name="ce11" office:value-type="string" calcext:value-type="string">
            <text:p>2078 - EFETIVIDADE NA PRESTAÇÃO JURISDICIONAL</text:p>
          </table:table-cell>
          <table:table-cell table:style-name="ce5" office:value-type="string" calcext:value-type="string">
            <text:p>75123800700 - LUIZ ALBERTO LORDES</text:p>
          </table:table-cell>
          <table:table-cell table:style-name="ce5" office:value-type="string" calcext:value-type="string">
            <text:p>REFERENTE 4,5 DIARIAS PARA VIAGEM A BOA ESPERANÇA NOS DIAS 13 A 17/02 PARA ACOMPANHAR OS JUIZES CORREGEDORES EM TRABALHO DE CORREIÇAO CONFORME PORTARIA 83- CARGO ANALISTA JUDICIARIA </text:p>
          </table:table-cell>
          <table:table-cell table:style-name="ce5" office:value-type="string" calcext:value-type="string">
            <text:p>700076717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1191.47" calcext:value-type="float">
            <text:p>1.191,47</text:p>
          </table:table-cell>
          <table:table-cell table:number-columns-repeated="1012"/>
        </table:table-row>
        <table:table-row table:style-name="ro5" table:visibility="filter">
          <table:table-cell table:style-name="ce5" office:value-type="string" calcext:value-type="string">
            <text:p>2023NE00428</text:p>
          </table:table-cell>
          <table:table-cell table:style-name="ce5" office:value-type="string" calcext:value-type="string">
            <text:p>07/02/2023</text:p>
          </table:table-cell>
          <table:table-cell table:style-name="ce11" office:value-type="string" calcext:value-type="string">
            <text:p>2078 - EFETIVIDADE NA PRESTAÇÃO JURISDICIONAL</text:p>
          </table:table-cell>
          <table:table-cell table:style-name="ce5" office:value-type="string" calcext:value-type="string">
            <text:p>79372112704 - NEALDO ZAIDAN JUNIOR</text:p>
          </table:table-cell>
          <table:table-cell table:style-name="ce5" office:value-type="string" calcext:value-type="string">
            <text:p>REFERENTE 4,5 DIARIAS PARA VIAGEM A BOA ESPERANÇA NOS DIAS 13 A 17/02 PARA ACOMPANHAR OS JUIZES CORREGEDORES EM TRABALHO DE CORREIÇAO CONFORME PORTARIA 82- CARGO ANALISTA JUDICIARIA </text:p>
          </table:table-cell>
          <table:table-cell table:style-name="ce5" office:value-type="string" calcext:value-type="string">
            <text:p>700076547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1191.47" calcext:value-type="float">
            <text:p>1.191,47</text:p>
          </table:table-cell>
          <table:table-cell table:number-columns-repeated="1012"/>
        </table:table-row>
        <table:table-row table:style-name="ro4" table:visibility="filter">
          <table:table-cell table:style-name="ce5" office:value-type="string" calcext:value-type="string">
            <text:p>2023NE00429</text:p>
          </table:table-cell>
          <table:table-cell table:style-name="ce5" office:value-type="string" calcext:value-type="string">
            <text:p>07/02/2023</text:p>
          </table:table-cell>
          <table:table-cell table:style-name="ce11" office:value-type="string" calcext:value-type="string">
            <text:p>2078 - EFETIVIDADE NA PRESTAÇÃO JURISDICIONAL</text:p>
          </table:table-cell>
          <table:table-cell table:style-name="ce5" office:value-type="string" calcext:value-type="string">
            <text:p>04561852751 - DEBORA ROMAO DE ARAUJO</text:p>
          </table:table-cell>
          <table:table-cell table:style-name="ce5" office:value-type="string" calcext:value-type="string">
            <text:p>REFERENTE 2,5 DIARIAS PARA VIAGEM A COLATINA NOS DIAS 06 A 08/02 PARA PAUTA CONCENTRADA DE MEDIAÇAO EM COLATINA CONFORME PORTARIA 81-CARGO ANALISTA JUDICIARIA </text:p>
          </table:table-cell>
          <table:table-cell table:style-name="ce5" office:value-type="string" calcext:value-type="string">
            <text:p>700005673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477.05" calcext:value-type="float">
            <text:p>477,05</text:p>
          </table:table-cell>
          <table:table-cell table:number-columns-repeated="1012"/>
        </table:table-row>
        <table:table-row table:style-name="ro5" table:visibility="filter">
          <table:table-cell table:style-name="ce5" office:value-type="string" calcext:value-type="string">
            <text:p>2023NE00430</text:p>
          </table:table-cell>
          <table:table-cell table:style-name="ce5" office:value-type="string" calcext:value-type="string">
            <text:p>07/02/2023</text:p>
          </table:table-cell>
          <table:table-cell table:style-name="ce11" office:value-type="string" calcext:value-type="string">
            <text:p>2078 - EFETIVIDADE NA PRESTAÇÃO JURISDICIONAL</text:p>
          </table:table-cell>
          <table:table-cell table:style-name="ce5" office:value-type="string" calcext:value-type="string">
            <text:p>05134022682 - RAFFAELA LAGE CARDINELLI OLIVEIRA</text:p>
          </table:table-cell>
          <table:table-cell table:style-name="ce5" office:value-type="string" calcext:value-type="string">
            <text:p>REFERENTE 1,5 DIARIAS PARA VIAGEM A LINHARES NOS DIAS 09 A 10/2 PARA AVALIAÇÃO DA SEGURANÇA DA EDIFICAÇAO QUANTO A ILUMINAÇÃO EXTERNA CONFORME PORTARIA 84-CARGO COORDENADORA DE PROJETOS </text:p>
          </table:table-cell>
          <table:table-cell table:style-name="ce5" office:value-type="string" calcext:value-type="string">
            <text:p>700086854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452.7" calcext:value-type="float">
            <text:p>452,70</text:p>
          </table:table-cell>
          <table:table-cell table:number-columns-repeated="1012"/>
        </table:table-row>
        <table:table-row table:style-name="ro4" table:visibility="filter">
          <table:table-cell table:style-name="ce5" office:value-type="string" calcext:value-type="string">
            <text:p>2023NE00431</text:p>
          </table:table-cell>
          <table:table-cell table:style-name="ce5" office:value-type="string" calcext:value-type="string">
            <text:p>07/02/2023</text:p>
          </table:table-cell>
          <table:table-cell table:style-name="ce11" office:value-type="string" calcext:value-type="string">
            <text:p>2078 - EFETIVIDADE NA PRESTAÇÃO JURISDICIONAL</text:p>
          </table:table-cell>
          <table:table-cell table:style-name="ce5" office:value-type="string" calcext:value-type="string">
            <text:p>00288786718 - MARIA INES MARTINS VELTRI</text:p>
          </table:table-cell>
          <table:table-cell table:style-name="ce5" office:value-type="string" calcext:value-type="string">
            <text:p>REFERENTE 1,5 DIARIAS PARA VIAGEM A NOVA VENECIA NO DIA 15 A 16/02 PARA REALIZAÇÃO DE SESSÃO DE MEDIAÇÃO JUDICIAL CONFORME PORTARIA 85-CARGO CHEFE DE SEÇÃO</text:p>
          </table:table-cell>
          <table:table-cell table:style-name="ce5" office:value-type="string" calcext:value-type="string">
            <text:p>700063727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341.61" calcext:value-type="float">
            <text:p>341,61</text:p>
          </table:table-cell>
          <table:table-cell table:number-columns-repeated="1012"/>
        </table:table-row>
        <table:table-row table:style-name="ro5" table:visibility="filter">
          <table:table-cell table:style-name="ce5" office:value-type="string" calcext:value-type="string">
            <text:p>2023NE00432</text:p>
          </table:table-cell>
          <table:table-cell table:style-name="ce5" office:value-type="string" calcext:value-type="string">
            <text:p>07/02/2023</text:p>
          </table:table-cell>
          <table:table-cell table:style-name="ce11" office:value-type="string" calcext:value-type="string">
            <text:p>2078 - EFETIVIDADE NA PRESTAÇÃO JURISDICIONAL</text:p>
          </table:table-cell>
          <table:table-cell table:style-name="ce5" office:value-type="string" calcext:value-type="string">
            <text:p>14267425841 - AURELIO PINHEIRO DE OLIVEIRA</text:p>
          </table:table-cell>
          <table:table-cell table:style-name="ce5" office:value-type="string" calcext:value-type="string">
            <text:p>REFERENTE 3,5 DIARIAS PARA VIAGEM A CACHOEIRO DE ITAPEMIRIM NOS DIAS 15 A 18/02 PARA ATENDIMENTO, SUPORTE E INSTALAÇÃO DE EQUIPAMENTOS CONFORME PORTARIA 80-CARGO TECNICO JUDICIARIO</text:p>
          </table:table-cell>
          <table:table-cell table:style-name="ce5" office:value-type="string" calcext:value-type="string">
            <text:p>700002271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700.98" calcext:value-type="float">
            <text:p>700,98</text:p>
          </table:table-cell>
          <table:table-cell table:number-columns-repeated="1012"/>
        </table:table-row>
        <table:table-row table:style-name="ro3" table:visibility="filter">
          <table:table-cell table:style-name="ce5" office:value-type="string" calcext:value-type="string">
            <text:p>2023NE00433</text:p>
          </table:table-cell>
          <table:table-cell table:style-name="ce5" office:value-type="string" calcext:value-type="string">
            <text:p>07/02/2023</text:p>
          </table:table-cell>
          <table:table-cell table:style-name="ce11" office:value-type="string" calcext:value-type="string">
            <text:p>2078 - EFETIVIDADE NA PRESTAÇÃO JURISDICIONAL</text:p>
          </table:table-cell>
          <table:table-cell table:style-name="ce5" office:value-type="string" calcext:value-type="string">
            <text:p>00788243705 - WESLEY SANDRO CAMPANA DOS</text:p>
          </table:table-cell>
          <table:table-cell table:style-name="ce5" office:value-type="string" calcext:value-type="string">
            <text:p>REFERENTE 1 DIARIA JURISDIÇÃO ESTENDIDA PARA VIAGEM A RIO BANANAL NOS DIAS 16 E 23/02 CONFORME PORTARIA 54-CARGO JUIZ DE DIREITO</text:p>
          </table:table-cell>
          <table:table-cell table:style-name="ce5" office:value-type="string" calcext:value-type="string">
            <text:p>700003288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3" table:style-name="ce14" office:value-type="float" office:value="481.14" calcext:value-type="float">
            <text:p>481,14</text:p>
          </table:table-cell>
          <table:table-cell table:number-columns-repeated="1012"/>
        </table:table-row>
        <table:table-row table:style-name="ro6" table:visibility="filter">
          <table:table-cell table:style-name="ce5" office:value-type="string" calcext:value-type="string">
            <text:p>2023NE00434</text:p>
          </table:table-cell>
          <table:table-cell table:style-name="ce5" office:value-type="string" calcext:value-type="string">
            <text:p>07/02/2023</text:p>
          </table:table-cell>
          <table:table-cell table:style-name="ce11" office:value-type="string" calcext:value-type="string">
            <text:p>2078 - EFETIVIDADE NA PRESTAÇÃO JURISDICIONAL</text:p>
          </table:table-cell>
          <table:table-cell table:style-name="ce5" office:value-type="string" calcext:value-type="string">
            <text:p>48191167620 - WEBER ANDRADE DE OLIVEIRA</text:p>
          </table:table-cell>
          <table:table-cell table:style-name="ce5" office:value-type="string" calcext:value-type="string">
            <text:p>REFERENTE 1,5 DIARIAS PARA VIAGEM A COLATINA, LINHARES E SAO MATEUS NOS DIAS 14 E 15/02 PARA REUNIAO E INSPEÇAO NO 2 CEJUSC, 9 CEJUSC E 10 CEJUSC CONFORME PORTARIA 87-CARGO CHEFE DE SEÇÃO , ACOMPANHANDO A COORDENADORA ISABELLY SILY CASAGRANDE</text:p>
          </table:table-cell>
          <table:table-cell table:style-name="ce5" office:value-type="string" calcext:value-type="string">
            <text:p>700089622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452.7" calcext:value-type="float">
            <text:p>452,70</text:p>
          </table:table-cell>
          <table:table-cell table:number-columns-repeated="1012"/>
        </table:table-row>
        <table:table-row table:style-name="ro7" table:visibility="filter">
          <table:table-cell table:style-name="ce5" office:value-type="string" calcext:value-type="string">
            <text:p>2023NE00435</text:p>
          </table:table-cell>
          <table:table-cell table:style-name="ce5" office:value-type="string" calcext:value-type="string">
            <text:p>07/02/2023</text:p>
          </table:table-cell>
          <table:table-cell table:style-name="ce11" office:value-type="string" calcext:value-type="string">
            <text:p>2078 - EFETIVIDADE NA PRESTAÇÃO JURISDICIONAL</text:p>
          </table:table-cell>
          <table:table-cell table:style-name="ce5" office:value-type="string" calcext:value-type="string">
            <text:p>46999949549 - IZABELLA DALLA SILY CASAGRANDE</text:p>
          </table:table-cell>
          <table:table-cell table:style-name="ce5" office:value-type="string" calcext:value-type="string">
            <text:p>REFERENTE 2,5 DIARIAS PARA VIAGEM A Colatina/ES, Linhares/ES, São Mateus/ES e Nova Venécia/ES. para Reunião e inspeção no 2º CEJUSC, 9º CEJUSC e 10º CEJUSC e Reunião e inspeção no 2º CEJUSC, 9º CEJUSC e 10º CEJUSC, nos dias 14 a 16/02/2023, conforme Portaria 86-cargo Coordenadora Administrativa</text:p>
          </table:table-cell>
          <table:table-cell table:style-name="ce5" office:value-type="string" calcext:value-type="string">
            <text:p>700090144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754.5" calcext:value-type="float">
            <text:p>754,50</text:p>
          </table:table-cell>
          <table:table-cell table:number-columns-repeated="1012"/>
        </table:table-row>
        <table:table-row table:style-name="ro4" table:visibility="filter">
          <table:table-cell table:style-name="ce5" office:value-type="string" calcext:value-type="string">
            <text:p>2023NE00436</text:p>
          </table:table-cell>
          <table:table-cell table:style-name="ce5" office:value-type="string" calcext:value-type="string">
            <text:p>07/02/2023</text:p>
          </table:table-cell>
          <table:table-cell table:style-name="ce11" office:value-type="string" calcext:value-type="string">
            <text:p>2078 - EFETIVIDADE NA PRESTAÇÃO JURISDICIONAL</text:p>
          </table:table-cell>
          <table:table-cell table:style-name="ce5" office:value-type="string" calcext:value-type="string">
            <text:p>00511505736 - RONALDO DOMINGUES DE ALMEIDA</text:p>
          </table:table-cell>
          <table:table-cell table:style-name="ce5" office:value-type="string" calcext:value-type="string">
            <text:p>REFERENTE 4 DIARIAS JURISDIÇAO ESTENDIDA PARA VIAGEM A AGUIA BRANCA NOS DIAS 06 A 09/02 E 13 A 14/02 CONFORME PORTARIA 88-CARGO JUIZ DE DIREITO</text:p>
          </table:table-cell>
          <table:table-cell table:style-name="ce5" office:value-type="string" calcext:value-type="string">
            <text:p>700005225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3" table:style-name="ce14" office:value-type="float" office:value="1924.55" calcext:value-type="float">
            <text:p>1.924,55</text:p>
          </table:table-cell>
          <table:table-cell table:number-columns-repeated="1012"/>
        </table:table-row>
        <table:table-row table:style-name="ro4" table:visibility="filter">
          <table:table-cell table:style-name="ce5" office:value-type="string" calcext:value-type="string">
            <text:p>2023NE00437</text:p>
          </table:table-cell>
          <table:table-cell table:style-name="ce5" office:value-type="string" calcext:value-type="string">
            <text:p>07/02/2023</text:p>
          </table:table-cell>
          <table:table-cell table:style-name="ce11" office:value-type="string" calcext:value-type="string">
            <text:p>2078 - EFETIVIDADE NA PRESTAÇÃO JURISDICIONAL</text:p>
          </table:table-cell>
          <table:table-cell table:style-name="ce5" office:value-type="string" calcext:value-type="string">
            <text:p>28076288000105 - PRISMA PAPELARIA EIRELI ME</text:p>
          </table:table-cell>
          <table:table-cell table:style-name="ce5" office:value-type="string" calcext:value-type="string">
            <text:p>AQUISIÇAO DE MATERIAIS DE EXPEDIENTE CONFORME RELAÇÃO SEI 1453161, CONFORME AUTORIZAÇÃO ORDENADOR DE DESPESAS SEI 1457598</text:p>
          </table:table-cell>
          <table:table-cell table:style-name="ce5" office:value-type="string" calcext:value-type="string">
            <text:p>70036437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22415.73" calcext:value-type="float">
            <text:p>22.415,73</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438</text:p>
          </table:table-cell>
          <table:table-cell table:style-name="ce5" office:value-type="string" calcext:value-type="string">
            <text:p>07/02/2023</text:p>
          </table:table-cell>
          <table:table-cell table:style-name="ce11" office:value-type="string" calcext:value-type="string">
            <text:p>2078 - EFETIVIDADE NA PRESTAÇÃO JURISDICIONAL</text:p>
          </table:table-cell>
          <table:table-cell table:style-name="ce5" office:value-type="string" calcext:value-type="string">
            <text:p>28076288000105 - PRISMA PAPELARIA EIRELI ME</text:p>
          </table:table-cell>
          <table:table-cell table:style-name="ce5" office:value-type="string" calcext:value-type="string">
            <text:p>AQUISIÇAO DE MATERIAIS DE EXPEDIENTE CONFORME RELAÇÃO SEI 1453161, CONFORME AUTORIZAÇÃO ORDENADOR DE DESPESAS SEI 1457598</text:p>
          </table:table-cell>
          <table:table-cell table:style-name="ce5" office:value-type="string" calcext:value-type="string">
            <text:p>70036437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2490.43" calcext:value-type="float">
            <text:p>2.490,43</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439</text:p>
          </table:table-cell>
          <table:table-cell table:style-name="ce5" office:value-type="string" calcext:value-type="string">
            <text:p>07/02/2023</text:p>
          </table:table-cell>
          <table:table-cell table:style-name="ce11" office:value-type="string" calcext:value-type="string">
            <text:p>2078 - EFETIVIDADE NA PRESTAÇÃO JURISDICIONAL</text:p>
          </table:table-cell>
          <table:table-cell table:style-name="ce5" office:value-type="string" calcext:value-type="string">
            <text:p>15009116000169 - MAETECH LTDA EPP</text:p>
          </table:table-cell>
          <table:table-cell table:style-name="ce5" office:value-type="string" calcext:value-type="string">
            <text:p>Contratação de empresa especializada em manutenção preventiva e corretiva, dos aparelhos de ar condicionado tipo Split e ACJ do Poder Judiciário do Estado do Espírito Santo., conforme autorização Ordenador de Despesas sei 1459901</text:p>
          </table:table-cell>
          <table:table-cell table:style-name="ce5" office:value-type="string" calcext:value-type="string">
            <text:p>20170131313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1665.18" calcext:value-type="float">
            <text:p>1.665,18</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440</text:p>
          </table:table-cell>
          <table:table-cell table:style-name="ce5" office:value-type="string" calcext:value-type="string">
            <text:p>07/02/2023</text:p>
          </table:table-cell>
          <table:table-cell table:style-name="ce11" office:value-type="string" calcext:value-type="string">
            <text:p>2078 - EFETIVIDADE NA PRESTAÇÃO JURISDICIONAL</text:p>
          </table:table-cell>
          <table:table-cell table:style-name="ce5" office:value-type="string" calcext:value-type="string">
            <text:p>29106685000137 - COMERCIAL H10 EIRELI ME</text:p>
          </table:table-cell>
          <table:table-cell table:style-name="ce5" office:value-type="string" calcext:value-type="string">
            <text:p>AQUISIÇAO DE 18000 capa plastica para processo e 18000 caixa plastica para arquivo morto, conforme autorização Ordenador de Despesas sei 1463720</text:p>
          </table:table-cell>
          <table:table-cell table:style-name="ce5" office:value-type="string" calcext:value-type="string">
            <text:p>70036506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316800" calcext:value-type="float">
            <text:p>316.80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441</text:p>
          </table:table-cell>
          <table:table-cell table:style-name="ce5" office:value-type="string" calcext:value-type="string">
            <text:p>07/02/2023</text:p>
          </table:table-cell>
          <table:table-cell table:style-name="ce11" office:value-type="string" calcext:value-type="string">
            <text:p>2078 - EFETIVIDADE NA PRESTAÇÃO JURISDICIONAL</text:p>
          </table:table-cell>
          <table:table-cell table:style-name="ce5" office:value-type="string" calcext:value-type="string">
            <text:p>29106685000137 - COMERCIAL H10 EIRELI ME</text:p>
          </table:table-cell>
          <table:table-cell table:style-name="ce5" office:value-type="string" calcext:value-type="string">
            <text:p>AQUISIÇAO DE 2000 capa plastica para processo e 2000 caixa plastica para arquivo morto, conforme autorização Ordenador de Despesas sei 1463720</text:p>
          </table:table-cell>
          <table:table-cell table:style-name="ce5" office:value-type="string" calcext:value-type="string">
            <text:p>70036506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35200" calcext:value-type="float">
            <text:p>35.200,00</text:p>
          </table:table-cell>
          <table:table-cell table:number-columns-repeated="2" table:style-name="ce14" office:value-type="float" office:value="32000" calcext:value-type="float">
            <text:p>32.000,00</text:p>
          </table:table-cell>
          <table:table-cell table:number-columns-repeated="1012"/>
        </table:table-row>
        <table:table-row table:style-name="ro3" table:visibility="filter">
          <table:table-cell table:style-name="ce5" office:value-type="string" calcext:value-type="string">
            <text:p>2023NE00442</text:p>
          </table:table-cell>
          <table:table-cell table:style-name="ce5" office:value-type="string" calcext:value-type="string">
            <text:p>07/02/2023</text:p>
          </table:table-cell>
          <table:table-cell table:style-name="ce11" office:value-type="string" calcext:value-type="string">
            <text:p>2078 - EFETIVIDADE NA PRESTAÇÃO JURISDICIONAL</text:p>
          </table:table-cell>
          <table:table-cell table:style-name="ce5" office:value-type="string" calcext:value-type="string">
            <text:p>32102852000186 - D TUDO ARMARINHO EIRELI</text:p>
          </table:table-cell>
          <table:table-cell table:style-name="ce5" office:value-type="string" calcext:value-type="string">
            <text:p>AQUISIÇAO DE MATERIAIS DE EXPEDIENTE CONFORME SEI 1459524 , E AUTORIZAÇÃO DO ORDENADOR DE DESPESAS SEI 1462836</text:p>
          </table:table-cell>
          <table:table-cell table:style-name="ce5" office:value-type="string" calcext:value-type="string">
            <text:p>700374331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12957.14" calcext:value-type="float">
            <text:p>12.957,14</text:p>
          </table:table-cell>
          <table:table-cell table:number-columns-repeated="2" table:style-name="ce14" office:value-type="float" office:value="2855" calcext:value-type="float">
            <text:p>2.855,00</text:p>
          </table:table-cell>
          <table:table-cell table:number-columns-repeated="1012"/>
        </table:table-row>
        <table:table-row table:style-name="ro3" table:visibility="filter">
          <table:table-cell table:style-name="ce5" office:value-type="string" calcext:value-type="string">
            <text:p>2023NE00443</text:p>
          </table:table-cell>
          <table:table-cell table:style-name="ce5" office:value-type="string" calcext:value-type="string">
            <text:p>07/02/2023</text:p>
          </table:table-cell>
          <table:table-cell table:style-name="ce11" office:value-type="string" calcext:value-type="string">
            <text:p>2078 - EFETIVIDADE NA PRESTAÇÃO JURISDICIONAL</text:p>
          </table:table-cell>
          <table:table-cell table:style-name="ce5" office:value-type="string" calcext:value-type="string">
            <text:p>32102852000186 - D TUDO ARMARINHO EIRELI</text:p>
          </table:table-cell>
          <table:table-cell table:style-name="ce5" office:value-type="string" calcext:value-type="string">
            <text:p>AQUISIÇAO DE MATERIAIS DE EXPEDIENTE CONFORME SEI 1459524 , E AUTORIZAÇÃO DO ORDENADOR DE DESPESAS SEI 1462836</text:p>
          </table:table-cell>
          <table:table-cell table:style-name="ce5" office:value-type="string" calcext:value-type="string">
            <text:p>700374331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1430.7" calcext:value-type="float">
            <text:p>1.430,7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444</text:p>
          </table:table-cell>
          <table:table-cell table:style-name="ce5" office:value-type="string" calcext:value-type="string">
            <text:p>07/02/2023</text:p>
          </table:table-cell>
          <table:table-cell table:style-name="ce11" office:value-type="string" calcext:value-type="string">
            <text:p>2078 - EFETIVIDADE NA PRESTAÇÃO JURISDICIONAL</text:p>
          </table:table-cell>
          <table:table-cell table:style-name="ce5" office:value-type="string" calcext:value-type="string">
            <text:p>10229307000112 - ISOLUZ COMERCIAL LTDA</text:p>
          </table:table-cell>
          <table:table-cell table:style-name="ce5" office:value-type="string" calcext:value-type="string">
            <text:p>Aquisição de 150 pc Sensor de presença (Qualitronix QA19) - Lente 360º; - Função fotocélula; - Tensão 127 V ou bivolt; - Potência de comando mínima de 200 W em 127 V para lâmpadas LED; - Alcance máximo de detecção igual ou superior a 7 m; - Ajuste de temporizador; - Instalação de sobrepor no teto, conforme autorização Ordenador de Despesas sei 1424309</text:p>
          </table:table-cell>
          <table:table-cell table:style-name="ce5" office:value-type="string" calcext:value-type="string">
            <text:p>700445606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5 - Engenharia - gestão predial e manutenção de equipamentos</text:p>
          </table:table-cell>
          <table:table-cell table:style-name="ce14" office:value-type="float" office:value="4198.5" calcext:value-type="float">
            <text:p>4.198,5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445</text:p>
          </table:table-cell>
          <table:table-cell table:style-name="ce5" office:value-type="string" calcext:value-type="string">
            <text:p>07/02/2023</text:p>
          </table:table-cell>
          <table:table-cell table:style-name="ce11" office:value-type="string" calcext:value-type="string">
            <text:p>2078 - EFETIVIDADE NA PRESTAÇÃO JURISDICIONAL</text:p>
          </table:table-cell>
          <table:table-cell table:style-name="ce5" office:value-type="string" calcext:value-type="string">
            <text:p>79283065000141 - ORBENK ADMINISTRAÇÃO E SERVIÇOS LTDA</text:p>
          </table:table-cell>
          <table:table-cell table:style-name="ce5" office:value-type="string" calcext:value-type="string">
            <text:p>PRESTAÇÃO DE SERVIÇOS DE ATENDENTE DE TELEFONE CONFORME AUTORIZAÇÃO ORDENADOR DE DESPESAS SEI 1463711</text:p>
          </table:table-cell>
          <table:table-cell table:style-name="ce5" office:value-type="string" calcext:value-type="string">
            <text:p>7004734752020</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76 - Infraestrutura - Serviços prestados por terceiros</text:p>
          </table:table-cell>
          <table:table-cell table:style-name="ce14" office:value-type="float" office:value="16800" calcext:value-type="float">
            <text:p>16.80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446</text:p>
          </table:table-cell>
          <table:table-cell table:style-name="ce5" office:value-type="string" calcext:value-type="string">
            <text:p>07/02/2023</text:p>
          </table:table-cell>
          <table:table-cell table:style-name="ce11" office:value-type="string" calcext:value-type="string">
            <text:p>2078 - EFETIVIDADE NA PRESTAÇÃO JURISDICIONAL</text:p>
          </table:table-cell>
          <table:table-cell table:style-name="ce5" office:value-type="string" calcext:value-type="string">
            <text:p>79283065000141 - ORBENK ADMINISTRAÇÃO E SERVIÇOS LTDA</text:p>
          </table:table-cell>
          <table:table-cell table:style-name="ce5" office:value-type="string" calcext:value-type="string">
            <text:p>PRESTAÇÃO DE SERVIÇOS DE ATENDENTE DE TELEFONE CONFORME AUTORIZAÇÃO ORDENADOR DE DESPESAS SEI 1463711</text:p>
          </table:table-cell>
          <table:table-cell table:style-name="ce5" office:value-type="string" calcext:value-type="string">
            <text:p>7004734752020</text:p>
          </table:table-cell>
          <table:table-cell table:style-name="ce5" office:value-type="string" calcext:value-type="string">
            <text:p>PREGÃO</text:p>
          </table:table-cell>
          <table:table-cell table:style-name="ce5" office:value-type="string" calcext:value-type="string">
            <text:p>Lei nº 10.520/2002 - Pregão nº </text:p>
          </table:table-cell>
          <table:table-cell table:style-name="ce5" office:value-type="string" calcext:value-type="string">
            <text:p>000976 - Infraestrutura - Serviços prestados por terceiros</text:p>
          </table:table-cell>
          <table:table-cell table:style-name="ce14" office:value-type="float" office:value="3300" calcext:value-type="float">
            <text:p>3.300,00</text:p>
          </table:table-cell>
          <table:table-cell table:number-columns-repeated="2" table:style-name="ce14" office:value-type="float" office:value="0" calcext:value-type="float">
            <text:p>0,00</text:p>
          </table:table-cell>
          <table:table-cell table:number-columns-repeated="1012"/>
        </table:table-row>
        <table:table-row table:style-name="ro11" table:visibility="filter">
          <table:table-cell table:style-name="ce5" office:value-type="string" calcext:value-type="string">
            <text:p>2023NE00447</text:p>
          </table:table-cell>
          <table:table-cell table:style-name="ce5" office:value-type="string" calcext:value-type="string">
            <text:p>07/02/2023</text:p>
          </table:table-cell>
          <table:table-cell table:style-name="ce11" office:value-type="string" calcext:value-type="string">
            <text:p>2078 - EFETIVIDADE NA PRESTAÇÃO JURISDICIONAL</text:p>
          </table:table-cell>
          <table:table-cell table:style-name="ce5" office:value-type="string" calcext:value-type="string">
            <text:p>35663747000104 - VIACARD SOLUÇÕES EM IDENTIFICAÇÃO LTDA</text:p>
          </table:table-cell>
          <table:table-cell table:style-name="ce5" office:value-type="string" calcext:value-type="string">
            <text:p>Aquisição de Ribbon para impressora conforme autorização Ordenador de Despesas sei 1463738</text:p>
          </table:table-cell>
          <table:table-cell table:style-name="ce5" office:value-type="string" calcext:value-type="string">
            <text:p>70083291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9 - Segurança Institucional</text:p>
          </table:table-cell>
          <table:table-cell table:style-name="ce14" office:value-type="float" office:value="5100" calcext:value-type="float">
            <text:p>5.10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448</text:p>
          </table:table-cell>
          <table:table-cell table:style-name="ce5" office:value-type="string" calcext:value-type="string">
            <text:p>07/02/2023</text:p>
          </table:table-cell>
          <table:table-cell table:style-name="ce11" office:value-type="string" calcext:value-type="string">
            <text:p>2078 - EFETIVIDADE NA PRESTAÇÃO JURISDICIONAL</text:p>
          </table:table-cell>
          <table:table-cell table:style-name="ce5" office:value-type="string" calcext:value-type="string">
            <text:p>13257776000133 - FORMASET PROMOCIONAIS COMERCIO E INDUSTRIA LTDA EPP</text:p>
          </table:table-cell>
          <table:table-cell table:style-name="ce5" office:value-type="string" calcext:value-type="string">
            <text:p>AQUISIÇAO DE 3600 CAIXAS PARA ARQUIVO MORTO EM PAPELAO CONFORME AUTORIZAÇÃO ORDENADOR DE DESPESAS SEI 1463140</text:p>
          </table:table-cell>
          <table:table-cell table:style-name="ce5" office:value-type="string" calcext:value-type="string">
            <text:p>70036523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16380" calcext:value-type="float">
            <text:p>16.38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449</text:p>
          </table:table-cell>
          <table:table-cell table:style-name="ce5" office:value-type="string" calcext:value-type="string">
            <text:p>07/02/2023</text:p>
          </table:table-cell>
          <table:table-cell table:style-name="ce11" office:value-type="string" calcext:value-type="string">
            <text:p>2078 - EFETIVIDADE NA PRESTAÇÃO JURISDICIONAL</text:p>
          </table:table-cell>
          <table:table-cell table:style-name="ce5" office:value-type="string" calcext:value-type="string">
            <text:p>13257776000133 - FORMASET PROMOCIONAIS COMERCIO E INDUSTRIA LTDA EPP</text:p>
          </table:table-cell>
          <table:table-cell table:style-name="ce5" office:value-type="string" calcext:value-type="string">
            <text:p>AQUISIÇAO DE 400 CAIXAS PARA ARQUIVO MORTO EM PAPELAO CONFORME AUTORIZAÇÃO ORDENADOR DE DESPESAS SEI 1463140</text:p>
          </table:table-cell>
          <table:table-cell table:style-name="ce5" office:value-type="string" calcext:value-type="string">
            <text:p>70036523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1820" calcext:value-type="float">
            <text:p>1.820,00</text:p>
          </table:table-cell>
          <table:table-cell table:number-columns-repeated="2" table:style-name="ce14" office:value-type="float" office:value="0" calcext:value-type="float">
            <text:p>0,00</text:p>
          </table:table-cell>
          <table:table-cell table:number-columns-repeated="1012"/>
        </table:table-row>
        <table:table-row table:style-name="ro7">
          <table:table-cell table:style-name="ce5" office:value-type="string" calcext:value-type="string">
            <text:p>2023NE00450</text:p>
          </table:table-cell>
          <table:table-cell table:style-name="ce5" office:value-type="string" calcext:value-type="string">
            <text:p>07/02/2023</text:p>
          </table:table-cell>
          <table:table-cell table:style-name="ce12" office:value-type="string" calcext:value-type="string">
            <text:p>2078 - EFETIVIDADE NA PRESTAÇÃO JURISDICIONAL</text:p>
          </table:table-cell>
          <table:table-cell table:style-name="ce5" office:value-type="string" calcext:value-type="string">
            <text:p>42588853000136 - ANNA PAULA KROHLING PERICIAS JUDICIAIS E CONSULTORIA LTDA</text:p>
          </table:table-cell>
          <table:table-cell table:style-name="ce5" office:value-type="string" calcext:value-type="string">
            <text:p>pagamento de honorários de perito judicial, tendo em vista nomeação do profissional e aceite do múnus pericial nos autos do processo n° 0026615-93.2003.8.08.0011, da 5ª Vara Cível de Cachoeiro de Itapemirim/ES, Conforme autorizado pelo ordenador de despesas (1465905).</text:p>
          </table:table-cell>
          <table:table-cell table:style-name="ce5" office:value-type="string" calcext:value-type="string">
            <text:p>0026615932003</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3500" calcext:value-type="float">
            <text:p>3.500,00</text:p>
          </table:table-cell>
          <table:table-cell table:number-columns-repeated="1012"/>
        </table:table-row>
        <table:table-row table:style-name="ro12">
          <table:table-cell table:style-name="ce5" office:value-type="string" calcext:value-type="string">
            <text:p>2023NE00451</text:p>
          </table:table-cell>
          <table:table-cell table:style-name="ce5" office:value-type="string" calcext:value-type="string">
            <text:p>07/02/2023</text:p>
          </table:table-cell>
          <table:table-cell table:style-name="ce12" office:value-type="string" calcext:value-type="string">
            <text:p>2078 - EFETIVIDADE NA PRESTAÇÃO JURISDICIONAL</text:p>
          </table:table-cell>
          <table:table-cell table:style-name="ce5" office:value-type="string" calcext:value-type="string">
            <text:p>09400481756 - OCTAVIO SCARAMUSSA SABADINI</text:p>
          </table:table-cell>
          <table:table-cell table:style-name="ce5" office:value-type="string" calcext:value-type="string">
            <text:p>pagamento de perito judicial, e no valor de R$ 430,00 (quatrocentos e trinta reais), em favor do Instituto Nacional de Seguridade Social (INSS), para fazer face à contribuição previdenciária patronal, tendo em vista perícia requerida nos autos do processo 0016501-02.2020.8.08.0011, da 1º Juizado Especial Criminal e da Fazenda Pública de Cachoeiro de Itapemirim/ES, Conforme autorizado pelo ordenador de despesas (1462648).</text:p>
          </table:table-cell>
          <table:table-cell table:style-name="ce5" office:value-type="string" calcext:value-type="string">
            <text:p>0016501022020</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2150" calcext:value-type="float">
            <text:p>2.150,00</text:p>
          </table:table-cell>
          <table:table-cell table:number-columns-repeated="2" table:style-name="ce14"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3NE00452</text:p>
          </table:table-cell>
          <table:table-cell table:style-name="ce5" office:value-type="string" calcext:value-type="string">
            <text:p>07/02/2023</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ferente a retenção patronal de 20% INSS -pagamento de perito judicial, e no valor de R$ 430,00 (quatrocentos e trinta reais), em favor do Instituto Nacional de Seguridade Social (INSS), para fazer face à contribuição previdenciária patronal, tendo em vista perícia requerida nos autos do processo 0016501-02.2020.8.08.0011, da 1º Juizado Especial Criminal e da Fazenda Pública de Cachoeiro de Itapemirim/ES, Conforme autorizado pelo ordenador de despesas (1462648).</text:p>
          </table:table-cell>
          <table:table-cell table:style-name="ce5" office:value-type="string" calcext:value-type="string">
            <text:p>001650102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430" calcext:value-type="float">
            <text:p>430,00</text:p>
          </table:table-cell>
          <table:table-cell table:number-columns-repeated="2" table:style-name="ce14" office:value-type="float" office:value="0" calcext:value-type="float">
            <text:p>0,00</text:p>
          </table:table-cell>
          <table:table-cell table:number-columns-repeated="1012"/>
        </table:table-row>
        <table:table-row table:style-name="ro9">
          <table:table-cell table:style-name="ce5" office:value-type="string" calcext:value-type="string">
            <text:p>2023NE00453</text:p>
          </table:table-cell>
          <table:table-cell table:style-name="ce5" office:value-type="string" calcext:value-type="string">
            <text:p>07/02/2023</text:p>
          </table:table-cell>
          <table:table-cell table:style-name="ce12" office:value-type="string" calcext:value-type="string">
            <text:p>2078 - EFETIVIDADE NA PRESTAÇÃO JURISDICIONAL</text:p>
          </table:table-cell>
          <table:table-cell table:style-name="ce5" office:value-type="string" calcext:value-type="string">
            <text:p>14753718700 - BRENNO ZARATTINI MONTEIRO PEREIRA MOTTA</text:p>
          </table:table-cell>
          <table:table-cell table:style-name="ce5" office:value-type="string" calcext:value-type="string">
            <text:p>pagamento de perito judicial, e no valor de R$ 370,00 (trezentos e trinta reais), em favor do Instituto Nacional de Seguridade Social (INSS), para fazer face à contribuição previdenciária patronal, tendo em vista perícia requerida nos autos do processo 000620731.2015.8.08.0021, da 1ª Vara Cível de Guarapari/ESConforme autorizado pelo ordenador de despesas (1462764).</text:p>
          </table:table-cell>
          <table:table-cell table:style-name="ce5" office:value-type="string" calcext:value-type="string">
            <text:p>0006207312015</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3NE00454</text:p>
          </table:table-cell>
          <table:table-cell table:style-name="ce5" office:value-type="string" calcext:value-type="string">
            <text:p>07/02/2023</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ferente a retenção patronal de 20% INSS -pagamento de perito judicial, e no valor de R$ 370,00 (trezentos e trinta reais), em favor do Instituto Nacional de Seguridade Social (INSS), para fazer face à contribuição previdenciária patronal, tendo em vista perícia requerida nos autos do processo 000620731.2015.8.08.0021, da 1ª Vara Cível de Guarapari/ESConforme autorizado pelo ordenador de despesas (1462764).</text:p>
          </table:table-cell>
          <table:table-cell table:style-name="ce5" office:value-type="string" calcext:value-type="string">
            <text:p>0006207312015</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70" calcext:value-type="float">
            <text:p>37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455</text:p>
          </table:table-cell>
          <table:table-cell table:style-name="ce5" office:value-type="string" calcext:value-type="string">
            <text:p>07/02/2023</text:p>
          </table:table-cell>
          <table:table-cell table:style-name="ce11" office:value-type="string" calcext:value-type="string">
            <text:p>2078 - EFETIVIDADE NA PRESTAÇÃO JURISDICIONAL</text:p>
          </table:table-cell>
          <table:table-cell table:style-name="ce5" office:value-type="string" calcext:value-type="string">
            <text:p>03165417610 - MARCELO TADEU MARTINS VERCOSA</text:p>
          </table:table-cell>
          <table:table-cell table:style-name="ce5" office:value-type="string" calcext:value-type="string">
            <text:p>REFERENTE AO SUPRIMENTO DE FUNDOS Nº 7/2023 PARA ATENDER A COMARCA DE LINHARES, CONFORME AUTORIZAÇÃO DO SECRETÁRIO GERAL (1477540) E INFORMAÇÃO DA SEÇÃO DE PRESTAÇÃO DE TOMADA DE CONTAS (1477506).</text:p>
          </table:table-cell>
          <table:table-cell table:style-name="ce5" office:value-type="string" calcext:value-type="string">
            <text:p>700004927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2400" calcext:value-type="float">
            <text:p>2.400,00</text:p>
          </table:table-cell>
          <table:table-cell table:number-columns-repeated="1012"/>
        </table:table-row>
        <table:table-row table:style-name="ro5" table:visibility="filter">
          <table:table-cell table:style-name="ce5" office:value-type="string" calcext:value-type="string">
            <text:p>2023NE00456</text:p>
          </table:table-cell>
          <table:table-cell table:style-name="ce5" office:value-type="string" calcext:value-type="string">
            <text:p>07/02/2023</text:p>
          </table:table-cell>
          <table:table-cell table:style-name="ce11" office:value-type="string" calcext:value-type="string">
            <text:p>2078 - EFETIVIDADE NA PRESTAÇÃO JURISDICIONAL</text:p>
          </table:table-cell>
          <table:table-cell table:style-name="ce5" office:value-type="string" calcext:value-type="string">
            <text:p>03165417610 - MARCELO TADEU MARTINS VERCOSA</text:p>
          </table:table-cell>
          <table:table-cell table:style-name="ce5" office:value-type="string" calcext:value-type="string">
            <text:p>REFERENTE AO SUPRIMENTO DE FUNDOS Nº 7/2023 PARA ATENDER A COMARCA DE LINHARES, CONFORME AUTORIZAÇÃO DO SECRETÁRIO GERAL (1477540) E INFORMAÇÃO DA SEÇÃO DE PRESTAÇÃO DE TOMADA DE CONTAS (1477506).</text:p>
          </table:table-cell>
          <table:table-cell table:style-name="ce5" office:value-type="string" calcext:value-type="string">
            <text:p>700004927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800" calcext:value-type="float">
            <text:p>800,00</text:p>
          </table:table-cell>
          <table:table-cell table:number-columns-repeated="1012"/>
        </table:table-row>
        <table:table-row table:style-name="ro4" table:visibility="filter">
          <table:table-cell table:style-name="ce5" office:value-type="string" calcext:value-type="string">
            <text:p>2023NE00457</text:p>
          </table:table-cell>
          <table:table-cell table:style-name="ce5" office:value-type="string" calcext:value-type="string">
            <text:p>08/02/2023</text:p>
          </table:table-cell>
          <table:table-cell table:style-name="ce11" office:value-type="string" calcext:value-type="string">
            <text:p>2078 - EFETIVIDADE NA PRESTAÇÃO JURISDICIONAL</text:p>
          </table:table-cell>
          <table:table-cell table:style-name="ce5" office:value-type="string" calcext:value-type="string">
            <text:p>03587927707 - PRISCILLA BAZZARELLA OLIVEIRA</text:p>
          </table:table-cell>
          <table:table-cell table:style-name="ce5" office:value-type="string" calcext:value-type="string">
            <text:p>REFERENTE 3,5 DIARIAS JURISDIÇAO ESTENDIDA PARA VIAGEM A PRESIDENTE KENNEDY NOS DIAS 02, 06, 09, 13, 16, 23 e 27/02/2023 CONFORME PORTARIA89-CARGO JUIZ DE DIREITO</text:p>
          </table:table-cell>
          <table:table-cell table:style-name="ce5" office:value-type="string" calcext:value-type="string">
            <text:p>7000029372022</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3" table:style-name="ce14" office:value-type="float" office:value="1683.98" calcext:value-type="float">
            <text:p>1.683,98</text:p>
          </table:table-cell>
          <table:table-cell table:number-columns-repeated="1012"/>
        </table:table-row>
        <table:table-row table:style-name="ro3" table:visibility="filter">
          <table:table-cell table:style-name="ce5" office:value-type="string" calcext:value-type="string">
            <text:p>2023NE00458</text:p>
          </table:table-cell>
          <table:table-cell table:style-name="ce5" office:value-type="string" calcext:value-type="string">
            <text:p>08/02/2023</text:p>
          </table:table-cell>
          <table:table-cell table:style-name="ce11" office:value-type="string" calcext:value-type="string">
            <text:p>2078 - EFETIVIDADE NA PRESTAÇÃO JURISDICIONAL</text:p>
          </table:table-cell>
          <table:table-cell table:style-name="ce5" office:value-type="string" calcext:value-type="string">
            <text:p>02891173643 - EDUARDO GERALDO DE MATOS HENRIQUEZ</text:p>
          </table:table-cell>
          <table:table-cell table:style-name="ce5" office:value-type="string" calcext:value-type="string">
            <text:p>REFERENTE 1,5 DIARIAS JURISDIÇAO ESTENDIDA PARA VIAGEM A GUAÇUI NOS DIAS 07,14 E 28/02 CONFORME PORTARIA 90--CARGO JUIZ DE DIREITO</text:p>
          </table:table-cell>
          <table:table-cell table:style-name="ce5" office:value-type="string" calcext:value-type="string">
            <text:p>700003248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3" table:style-name="ce14" office:value-type="float" office:value="721.71" calcext:value-type="float">
            <text:p>721,71</text:p>
          </table:table-cell>
          <table:table-cell table:number-columns-repeated="1012"/>
        </table:table-row>
        <table:table-row table:style-name="ro6" table:visibility="filter">
          <table:table-cell table:style-name="ce5" office:value-type="string" calcext:value-type="string">
            <text:p>2023NE00459</text:p>
          </table:table-cell>
          <table:table-cell table:style-name="ce5" office:value-type="string" calcext:value-type="string">
            <text:p>08/02/2023</text:p>
          </table:table-cell>
          <table:table-cell table:style-name="ce11"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MEIA DIARIA PARA VIAGEM A SAO MATEUS NO DIA 08/02 PARA Instalação de novos computadores no presídio de São Mateus, visando melhoria de produtividade na digitalização dos processos PJES, CONFORME PORTARIA 92-CARGO ASSESSOR DE NIVEL SUPERIOR</text:p>
          </table:table-cell>
          <table:table-cell table:style-name="ce5" office:value-type="string" calcext:value-type="string">
            <text:p>700095777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150.9" calcext:value-type="float">
            <text:p>150,90</text:p>
          </table:table-cell>
          <table:table-cell table:number-columns-repeated="1012"/>
        </table:table-row>
        <table:table-row table:style-name="ro6" table:visibility="filter">
          <table:table-cell table:style-name="ce5" office:value-type="string" calcext:value-type="string">
            <text:p>2023NE00460</text:p>
          </table:table-cell>
          <table:table-cell table:style-name="ce5" office:value-type="string" calcext:value-type="string">
            <text:p>08/02/2023</text:p>
          </table:table-cell>
          <table:table-cell table:style-name="ce11" office:value-type="string" calcext:value-type="string">
            <text:p>2078 - EFETIVIDADE NA PRESTAÇÃO JURISDICIONAL</text:p>
          </table:table-cell>
          <table:table-cell table:style-name="ce5" office:value-type="string" calcext:value-type="string">
            <text:p>16561461000173 - TAVARES &amp; TAVARES EMPREENDIMENTOS COMERCIAIS LTDA</text:p>
          </table:table-cell>
          <table:table-cell table:style-name="ce5" office:value-type="string" calcext:value-type="string">
            <text:p>REFERENTE AQUISIÇÃO DE 3150 Capa de autuação PJES “Poder Judiciário” AMARELA, 3150 Capa de autuação PJES “Poder Judiciário” ROSA E 6300 Capa de autuação PJES “Poder Judiciário” BRANCA, CONFORME AUTORIZAÇÃO ORDENADOR DE DESPESAS SEI 1465237 </text:p>
          </table:table-cell>
          <table:table-cell table:style-name="ce5" office:value-type="string" calcext:value-type="string">
            <text:p>70028512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11844" calcext:value-type="float">
            <text:p>11.844,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461</text:p>
          </table:table-cell>
          <table:table-cell table:style-name="ce5" office:value-type="string" calcext:value-type="string">
            <text:p>08/02/2023</text:p>
          </table:table-cell>
          <table:table-cell table:style-name="ce11" office:value-type="string" calcext:value-type="string">
            <text:p>2078 - EFETIVIDADE NA PRESTAÇÃO JURISDICIONAL</text:p>
          </table:table-cell>
          <table:table-cell table:style-name="ce5" office:value-type="string" calcext:value-type="string">
            <text:p>16561461000173 - TAVARES &amp; TAVARES EMPREENDIMENTOS COMERCIAIS LTDA</text:p>
          </table:table-cell>
          <table:table-cell table:style-name="ce5" office:value-type="string" calcext:value-type="string">
            <text:p>REFERENTE AQUISIÇÃO DE 350 Capa de autuação PJES “Poder Judiciário” AMARELA, 350 Capa de autuação PJES “Poder Judiciário” ROSA E 700 Capa de autuação PJES “Poder Judiciário” BRANCA, CONFORME AUTORIZAÇÃO ORDENADOR DE DESPESAS SEI 1465237 </text:p>
          </table:table-cell>
          <table:table-cell table:style-name="ce5" office:value-type="string" calcext:value-type="string">
            <text:p>700285125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1316" calcext:value-type="float">
            <text:p>1.316,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462</text:p>
          </table:table-cell>
          <table:table-cell table:style-name="ce5" office:value-type="string" calcext:value-type="string">
            <text:p>08/02/2023</text:p>
          </table:table-cell>
          <table:table-cell table:style-name="ce11" office:value-type="string" calcext:value-type="string">
            <text:p>2078 - EFETIVIDADE NA PRESTAÇÃO JURISDICIONAL</text:p>
          </table:table-cell>
          <table:table-cell table:style-name="ce5" office:value-type="string" calcext:value-type="string">
            <text:p>13372912000136 - RITA MARIA CONCEIÇAO SILVA</text:p>
          </table:table-cell>
          <table:table-cell table:style-name="ce5" office:value-type="string" calcext:value-type="string">
            <text:p>REFERENTE AQUISIÇÃO DE 450 PASTA AZ LOMBO LARGO, 45 PORTA FOLHA DE ACRILICO, 90 REGUA EM ACRILICO E 270 TESOURA DE 8 CONFORME AUTORIZAÇÃO ORDENADOR DE DESPESAS SEI 1464975</text:p>
          </table:table-cell>
          <table:table-cell table:style-name="ce5" office:value-type="string" calcext:value-type="string">
            <text:p>700505979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12959.1" calcext:value-type="float">
            <text:p>12.959,1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463</text:p>
          </table:table-cell>
          <table:table-cell table:style-name="ce5" office:value-type="string" calcext:value-type="string">
            <text:p>08/02/2023</text:p>
          </table:table-cell>
          <table:table-cell table:style-name="ce11" office:value-type="string" calcext:value-type="string">
            <text:p>2078 - EFETIVIDADE NA PRESTAÇÃO JURISDICIONAL</text:p>
          </table:table-cell>
          <table:table-cell table:style-name="ce5" office:value-type="string" calcext:value-type="string">
            <text:p>13372912000136 - RITA MARIA CONCEIÇAO SILVA</text:p>
          </table:table-cell>
          <table:table-cell table:style-name="ce5" office:value-type="string" calcext:value-type="string">
            <text:p>REFERENTE AQUISIÇÃO DE 50 PASTA AZ LOMBO LARGO, 5 PORTA FOLHA DE ACRILICO, 10 REGUA EM ACRILICO E 30 TESOURA DE 8 CONFORME AUTORIZAÇÃO ORDENADOR DE DESPESAS SEI 1464975</text:p>
          </table:table-cell>
          <table:table-cell table:style-name="ce5" office:value-type="string" calcext:value-type="string">
            <text:p>700505979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1439.9" calcext:value-type="float">
            <text:p>1.439,9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464</text:p>
          </table:table-cell>
          <table:table-cell table:style-name="ce5" office:value-type="string" calcext:value-type="string">
            <text:p>08/02/2023</text:p>
          </table:table-cell>
          <table:table-cell table:style-name="ce11" office:value-type="string" calcext:value-type="string">
            <text:p>2078 - EFETIVIDADE NA PRESTAÇÃO JURISDICIONAL</text:p>
          </table:table-cell>
          <table:table-cell table:style-name="ce5" office:value-type="string" calcext:value-type="string">
            <text:p>13372912000136 - RITA MARIA CONCEIÇAO SILVA</text:p>
          </table:table-cell>
          <table:table-cell table:style-name="ce5" office:value-type="string" calcext:value-type="string">
            <text:p>REFERENTE AQUISIÇÃO DE 270 GRAMPEADOR DE PAPEL PARA MESA, 180 PERFURADOR DE PAPEL PARA MESA, 18 PERFURADOR INDUSTRIAL, 180 EXTRATOR DE GRAMPOS METALICO INOX E 135 GRAMPO 26/6 PARA GRAMPEADOR CONFORME AUTORIZAÇÃO ORDENADOR DE DESPESAS SEI 1463733</text:p>
          </table:table-cell>
          <table:table-cell table:style-name="ce5" office:value-type="string" calcext:value-type="string">
            <text:p>700374683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14538.78" calcext:value-type="float">
            <text:p>14.538,78</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465</text:p>
          </table:table-cell>
          <table:table-cell table:style-name="ce5" office:value-type="string" calcext:value-type="string">
            <text:p>08/02/2023</text:p>
          </table:table-cell>
          <table:table-cell table:style-name="ce11" office:value-type="string" calcext:value-type="string">
            <text:p>2078 - EFETIVIDADE NA PRESTAÇÃO JURISDICIONAL</text:p>
          </table:table-cell>
          <table:table-cell table:style-name="ce5" office:value-type="string" calcext:value-type="string">
            <text:p>13372912000136 - RITA MARIA CONCEIÇAO SILVA</text:p>
          </table:table-cell>
          <table:table-cell table:style-name="ce5" office:value-type="string" calcext:value-type="string">
            <text:p>REFERENTE AQUISIÇÃO DE 30 GRAMPEADOR DE PAPEL PARA MESA, 20 PERFURADOR DE PAPEL PARA MESA, 2 PERFURADOR INDUSTRIAL, 20 EXTRATOR DE GRAMPOS METALICO INOX E15 GRAMPO 26/6 PARA GRAMPEADOR CONFORME AUTORIZAÇÃO ORDENADOR DE DESPESAS SEI 1463733</text:p>
          </table:table-cell>
          <table:table-cell table:style-name="ce5" office:value-type="string" calcext:value-type="string">
            <text:p>700374683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1615.42" calcext:value-type="float">
            <text:p>1.615,42</text:p>
          </table:table-cell>
          <table:table-cell table:number-columns-repeated="2" table:style-name="ce14"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3NE00466</text:p>
          </table:table-cell>
          <table:table-cell table:style-name="ce5" office:value-type="string" calcext:value-type="string">
            <text:p>08/02/2023</text:p>
          </table:table-cell>
          <table:table-cell table:style-name="ce11" office:value-type="string" calcext:value-type="string">
            <text:p>2078 - EFETIVIDADE NA PRESTAÇÃO JURISDICIONAL</text:p>
          </table:table-cell>
          <table:table-cell table:style-name="ce5" office:value-type="string" calcext:value-type="string">
            <text:p>27252147000125 - GRAFICA E EDITORA JEP LTDA</text:p>
          </table:table-cell>
          <table:table-cell table:style-name="ce5" office:value-type="string" calcext:value-type="string">
            <text:p>REFERENTE AQUISIÇÃO DE 2250 Envelope timbrado “Poder Judiciário”, tipo sacola, 72000 Envelope timbrado “Poder Judiciário”, cor branca, 23 x 11,5 cm, 27000 Envelope timbrado “Poder Judiciário”, kraft, 20 x 28 cm, 27000 Envelope timbrado “Poder Judiciário”, kraft, 26 x 36 cm E 4500 Envelope timbrado “Poder Judiciário”, kraft, 31 x 41 cm, CONFORME AUTORIZAÇÃO ORDENADOR DE DESPESAS SEI 1466234</text:p>
          </table:table-cell>
          <table:table-cell table:style-name="ce5" office:value-type="string" calcext:value-type="string">
            <text:p>70028539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34920" calcext:value-type="float">
            <text:p>34.92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467</text:p>
          </table:table-cell>
          <table:table-cell table:style-name="ce5" office:value-type="string" calcext:value-type="string">
            <text:p>08/02/2023</text:p>
          </table:table-cell>
          <table:table-cell table:style-name="ce11" office:value-type="string" calcext:value-type="string">
            <text:p>2078 - EFETIVIDADE NA PRESTAÇÃO JURISDICIONAL</text:p>
          </table:table-cell>
          <table:table-cell table:style-name="ce5" office:value-type="string" calcext:value-type="string">
            <text:p>27252147000125 - GRAFICA E EDITORA JEP LTDA</text:p>
          </table:table-cell>
          <table:table-cell table:style-name="ce5" office:value-type="string" calcext:value-type="string">
            <text:p>REFERENTE AQUISIÇÃO DE 250 Envelope timbrado “Poder Judiciário”, tipo sacola, 8000 Envelope timbrado “Poder Judiciário”, cor branca, 23 x 11,5 cm, 3000 Envelope timbrado “Poder Judiciário”, kraft, 20 x 28 cm, 3000 Envelope timbrado “Poder Judiciário”, kraft, 26 x 36 cm E 500 Envelope timbrado “Poder Judiciário”, kraft, 31 x 41 cm, CONFORME AUTORIZAÇÃO ORDENADOR DE DESPESAS SEI 1466234</text:p>
          </table:table-cell>
          <table:table-cell table:style-name="ce5" office:value-type="string" calcext:value-type="string">
            <text:p>70028539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3880" calcext:value-type="float">
            <text:p>3.880,00</text:p>
          </table:table-cell>
          <table:table-cell table:number-columns-repeated="2" table:style-name="ce14" office:value-type="float" office:value="0" calcext:value-type="float">
            <text:p>0,00</text:p>
          </table:table-cell>
          <table:table-cell table:number-columns-repeated="1012"/>
        </table:table-row>
        <table:table-row table:style-name="ro4">
          <table:table-cell table:style-name="ce5" office:value-type="string" calcext:value-type="string">
            <text:p>2023NE00468</text:p>
          </table:table-cell>
          <table:table-cell table:style-name="ce5" office:value-type="string" calcext:value-type="string">
            <text:p>09/02/2023</text:p>
          </table:table-cell>
          <table:table-cell table:style-name="ce12" office:value-type="string" calcext:value-type="string">
            <text:p>2078 - EFETIVIDADE NA PRESTAÇÃO JURISDICIONAL</text:p>
          </table:table-cell>
          <table:table-cell table:style-name="ce5" office:value-type="string" calcext:value-type="string">
            <text:p>09094300000151 - OPEN TREINAMENTOS EMPRESARIAIS LTDA ME</text:p>
          </table:table-cell>
          <table:table-cell table:style-name="ce5" office:value-type="string" calcext:value-type="string">
            <text:p>Aquisição de 01 (uma)assinatura e acesso ao sistema web GESTÃO TRIBUTÁRIA , conforme autorização Ordenador de Despesas sei 1480641</text:p>
          </table:table-cell>
          <table:table-cell table:style-name="ce5" office:value-type="string" calcext:value-type="string">
            <text:p>7000056122023</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1434 - Financeiro - apoio as atividades administrativas</text:p>
          </table:table-cell>
          <table:table-cell table:style-name="ce14" office:value-type="float" office:value="7188" calcext:value-type="float">
            <text:p>7.188,00</text:p>
          </table:table-cell>
          <table:table-cell table:number-columns-repeated="2" table:style-name="ce14" office:value-type="float" office:value="0" calcext:value-type="float">
            <text:p>0,00</text:p>
          </table:table-cell>
          <table:table-cell table:number-columns-repeated="1012"/>
        </table:table-row>
        <table:table-row table:style-name="ro13">
          <table:table-cell table:style-name="ce5" office:value-type="string" calcext:value-type="string">
            <text:p>2023NE00469</text:p>
          </table:table-cell>
          <table:table-cell table:style-name="ce5" office:value-type="string" calcext:value-type="string">
            <text:p>10/02/2023</text:p>
          </table:table-cell>
          <table:table-cell table:style-name="ce12" office:value-type="string" calcext:value-type="string">
            <text:p>2078 - EFETIVIDADE NA PRESTAÇÃO JURISDICIONAL</text:p>
          </table:table-cell>
          <table:table-cell table:style-name="ce5" office:value-type="string" calcext:value-type="string">
            <text:p>10518988000139 - CONSORCIO CACHOEIRO INTEGRADO</text:p>
          </table:table-cell>
          <table:table-cell table:style-name="ce5" office:value-type="string" calcext:value-type="string">
            <text:p>Prestação de serviço mediante fornecimento de vales-transportes pela empresa CONSÓRCIO CACHOEIRO INTEGRADO CCI (CACHOEIRO e MARATAÍZES), para atender às necessidades de deslocamento de militares do Poder Judiciário do Estado do Espírito Santo, da residência para o trabalho e vice-versa, por meio de transporte público coletivo, nos municípios de Cachoeiro de Itapemirim e Marataízes, durante o ano de 2023.Conforme autorização Ordenador de Despesas sei 1482202</text:p>
          </table:table-cell>
          <table:table-cell table:style-name="ce5" office:value-type="string" calcext:value-type="string">
            <text:p>7008001842022</text:p>
          </table:table-cell>
          <table:table-cell table:style-name="ce5" office:value-type="string" calcext:value-type="string">
            <text:p>INEXIGÍVEL</text:p>
          </table:table-cell>
          <table:table-cell table:style-name="ce5" office:value-type="string" calcext:value-type="string">
            <text:p>Lei nº 8.666/1993 - Art. 25 - CAPUT</text:p>
          </table:table-cell>
          <table:table-cell table:style-name="ce5" office:value-type="string" calcext:value-type="string">
            <text:p>000989 - Segurança Institucional</text:p>
          </table:table-cell>
          <table:table-cell table:style-name="ce14" office:value-type="float" office:value="10800" calcext:value-type="float">
            <text:p>10.800,00</text:p>
          </table:table-cell>
          <table:table-cell table:number-columns-repeated="2" table:style-name="ce14" office:value-type="float" office:value="180.15" calcext:value-type="float">
            <text:p>180,15</text:p>
          </table:table-cell>
          <table:table-cell table:number-columns-repeated="1012"/>
        </table:table-row>
        <table:table-row table:style-name="ro7">
          <table:table-cell table:style-name="ce5" office:value-type="string" calcext:value-type="string">
            <text:p>2023NE00470</text:p>
          </table:table-cell>
          <table:table-cell table:style-name="ce5" office:value-type="string" calcext:value-type="string">
            <text:p>10/02/2023</text:p>
          </table:table-cell>
          <table:table-cell table:style-name="ce12"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CONTRATO DE PRESTAÇÃO DE SERVIÇOS DE TECNOLOGIA DA INFORMAÇÃO - ACESSO À INTERNET VIA CABO, SERVIÇO DE LINK VIA CABO, INSTALAÇÃO E REMANEJAMENTO DE LINKS.CONFORME AUTORIZAÇÃO ORDENADOR DE DESPESAS SEI 1482219</text:p>
          </table:table-cell>
          <table:table-cell table:style-name="ce5" office:value-type="string" calcext:value-type="string">
            <text:p>7006204732022</text:p>
          </table:table-cell>
          <table:table-cell table:style-name="ce5" office:value-type="string" calcext:value-type="string">
            <text:p>INEXIGÍVEL</text:p>
          </table:table-cell>
          <table:table-cell table:style-name="ce5" office:value-type="string" calcext:value-type="string">
            <text:p>Lei nº 8.666/1993 - Art. 25 - Inciso XVI</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200900" calcext:value-type="float">
            <text:p>200.900,00</text:p>
          </table:table-cell>
          <table:table-cell table:number-columns-repeated="2" table:style-name="ce14" office:value-type="float" office:value="0" calcext:value-type="float">
            <text:p>0,00</text:p>
          </table:table-cell>
          <table:table-cell table:number-columns-repeated="1012"/>
        </table:table-row>
        <table:table-row table:style-name="ro7">
          <table:table-cell table:style-name="ce5" office:value-type="string" calcext:value-type="string">
            <text:p>2023NE00471</text:p>
          </table:table-cell>
          <table:table-cell table:style-name="ce5" office:value-type="string" calcext:value-type="string">
            <text:p>10/02/2023</text:p>
          </table:table-cell>
          <table:table-cell table:style-name="ce12" office:value-type="string" calcext:value-type="string">
            <text:p>2078 - EFETIVIDADE NA PRESTAÇÃO JURISDICIONAL</text:p>
          </table:table-cell>
          <table:table-cell table:style-name="ce5" office:value-type="string" calcext:value-type="string">
            <text:p>28162790000120 - INSTITUTO DE TECNOLOGIA DA INFORMAÇÃO E COMUN. DO ES - PRODEST</text:p>
          </table:table-cell>
          <table:table-cell table:style-name="ce5" office:value-type="string" calcext:value-type="string">
            <text:p>CONTRATO DE PRESTAÇÃO DE SERVIÇOS DE TECNOLOGIA DA INFORMAÇÃO - ACESSO À INTERNET VIA CABO, SERVIÇO DE LINK VIA CABO, INSTALAÇÃO E REMANEJAMENTO DE LINKS.CONFORME AUTORIZAÇÃO ORDENADOR DE DESPESAS SEI 1482219</text:p>
          </table:table-cell>
          <table:table-cell table:style-name="ce5" office:value-type="string" calcext:value-type="string">
            <text:p>7006204732022</text:p>
          </table:table-cell>
          <table:table-cell table:style-name="ce5" office:value-type="string" calcext:value-type="string">
            <text:p>INEXIGÍVEL</text:p>
          </table:table-cell>
          <table:table-cell table:style-name="ce5" office:value-type="string" calcext:value-type="string">
            <text:p>Lei nº 8.666/1993 - Art. 25 - Inciso XVI</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44100" calcext:value-type="float">
            <text:p>44.10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472</text:p>
          </table:table-cell>
          <table:table-cell table:style-name="ce5" office:value-type="string" calcext:value-type="string">
            <text:p>10/02/2023</text:p>
          </table:table-cell>
          <table:table-cell table:style-name="ce11" office:value-type="string" calcext:value-type="string">
            <text:p>2078 - EFETIVIDADE NA PRESTAÇÃO JURISDICIONAL</text:p>
          </table:table-cell>
          <table:table-cell table:style-name="ce5" office:value-type="string" calcext:value-type="string">
            <text:p>08691530723 - BRUNO ALVES DE SOUZA</text:p>
          </table:table-cell>
          <table:table-cell table:style-name="ce5" office:value-type="string" calcext:value-type="string">
            <text:p>DIFERENÇA RELATIVA A MEIA DIARIA PARA VIAGEM A BRASILIA NOS DIAS 06 A 087/02 PARA Reunião com a Ministra do Planejamento Simone Tebet para tratar da aprovação do Programa de Financiamento do Banco Interamericano de Desenvolvimento – BID (Programa de Modernização do Tribunal de Justiça ES), CONFORME PORTARIA97-CARGO COORDENADOR GERAL DE PROGRAMAS</text:p>
          </table:table-cell>
          <table:table-cell table:style-name="ce5" office:value-type="string" calcext:value-type="string">
            <text:p>700081828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234.13" calcext:value-type="float">
            <text:p>234,13</text:p>
          </table:table-cell>
          <table:table-cell table:number-columns-repeated="1012"/>
        </table:table-row>
        <table:table-row table:style-name="ro6" table:visibility="filter">
          <table:table-cell table:style-name="ce5" office:value-type="string" calcext:value-type="string">
            <text:p>2023NE00473</text:p>
          </table:table-cell>
          <table:table-cell table:style-name="ce5" office:value-type="string" calcext:value-type="string">
            <text:p>10/02/2023</text:p>
          </table:table-cell>
          <table:table-cell table:style-name="ce11" office:value-type="string" calcext:value-type="string">
            <text:p>2078 - EFETIVIDADE NA PRESTAÇÃO JURISDICIONAL</text:p>
          </table:table-cell>
          <table:table-cell table:style-name="ce5" office:value-type="string" calcext:value-type="string">
            <text:p>08442934740 - JONATHAN LOURENÇO FERREIRA</text:p>
          </table:table-cell>
          <table:table-cell table:style-name="ce5" office:value-type="string" calcext:value-type="string">
            <text:p>REFERENTE MEIA DIARIA PARA VIAGEM A SAO MATEUS NO DIA 08/02 PARA MONTAGEM DE EQUIPAMENTOS NA SALA DE DIGITALIZAÇAO DE SAO MATEUS CONFORME PORTARIA 93-CARGO ASSESSOR JUDICIARIO ACOMPANHANDO O ASSESSOR DE NIVEL SUPERIOR JOAO MARIANO FILHO</text:p>
          </table:table-cell>
          <table:table-cell table:style-name="ce5" office:value-type="string" calcext:value-type="string">
            <text:p>700099152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150.9" calcext:value-type="float">
            <text:p>150,90</text:p>
          </table:table-cell>
          <table:table-cell table:number-columns-repeated="1012"/>
        </table:table-row>
        <table:table-row table:style-name="ro9" table:visibility="filter">
          <table:table-cell table:style-name="ce5" office:value-type="string" calcext:value-type="string">
            <text:p>2023NE00474</text:p>
          </table:table-cell>
          <table:table-cell table:style-name="ce5" office:value-type="string" calcext:value-type="string">
            <text:p>10/02/2023</text:p>
          </table:table-cell>
          <table:table-cell table:style-name="ce11" office:value-type="string" calcext:value-type="string">
            <text:p>2078 - EFETIVIDADE NA PRESTAÇÃO JURISDICIONAL</text:p>
          </table:table-cell>
          <table:table-cell table:style-name="ce5" office:value-type="string" calcext:value-type="string">
            <text:p>41658965787 - HERMINIA MARIA SILVEIRA AZOURY</text:p>
          </table:table-cell>
          <table:table-cell table:style-name="ce5" office:value-type="string" calcext:value-type="string">
            <text:p>REFERENTE 2,5 DIARIAS PARA VIAGEM A CURITIBA NOS DIAS 14 A 16/02 PARA Participação na reunião extraordinária e posse da nova diretoria do COCEVID (Colégio de Coordenadores da Mulher em Situação de Violência Doméstica e Familiar do Poder Judiciário Brasileiro) , CONFORME PORTARIA 94-CARGO JUIZA DE DIREITO COORDENADORA ESTADUAL DE COMBATE A VIOLENCIA DOMESTICA E FAMILIAR CONSTRA A MULHER </text:p>
          </table:table-cell>
          <table:table-cell table:style-name="ce5" office:value-type="string" calcext:value-type="string">
            <text:p>700059660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5 - Deslocamento Magistrados</text:p>
          </table:table-cell>
          <table:table-cell table:number-columns-repeated="3" table:style-name="ce14" office:value-type="float" office:value="2096.11" calcext:value-type="float">
            <text:p>2.096,11</text:p>
          </table:table-cell>
          <table:table-cell table:number-columns-repeated="1012"/>
        </table:table-row>
        <table:table-row table:style-name="ro6" table:visibility="filter">
          <table:table-cell table:style-name="ce5" office:value-type="string" calcext:value-type="string">
            <text:p>2023NE00475</text:p>
          </table:table-cell>
          <table:table-cell table:style-name="ce5" office:value-type="string" calcext:value-type="string">
            <text:p>10/02/2023</text:p>
          </table:table-cell>
          <table:table-cell table:style-name="ce11" office:value-type="string" calcext:value-type="string">
            <text:p>2078 - EFETIVIDADE NA PRESTAÇÃO JURISDICIONAL</text:p>
          </table:table-cell>
          <table:table-cell table:style-name="ce5" office:value-type="string" calcext:value-type="string">
            <text:p>09116034767 - RAFAEL CANI FERREIRA</text:p>
          </table:table-cell>
          <table:table-cell table:style-name="ce5" office:value-type="string" calcext:value-type="string">
            <text:p>REFERENTE 1,5 DIARIAS PARA VIAGEM A ALEGRE NOS DIAS 15 A 16/02 PARA FISCALIZAÇÃO DOS SERVIÇOS DA OBRA DE CONSTRUÇÃO DO NOVO FORUM DE ALEGRE, LIBERAÇÃO PARA CONCRETAGEM DA ESCADA CONFORME PORTARIA 96-CARGO COORDENADOR DE FISCALIZAÇÃO DE OBRAS</text:p>
          </table:table-cell>
          <table:table-cell table:style-name="ce5" office:value-type="string" calcext:value-type="string">
            <text:p>700105477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452.7" calcext:value-type="float">
            <text:p>452,70</text:p>
          </table:table-cell>
          <table:table-cell table:number-columns-repeated="1012"/>
        </table:table-row>
        <table:table-row table:style-name="ro6" table:visibility="filter">
          <table:table-cell table:style-name="ce5" office:value-type="string" calcext:value-type="string">
            <text:p>2023NE00476</text:p>
          </table:table-cell>
          <table:table-cell table:style-name="ce5" office:value-type="string" calcext:value-type="string">
            <text:p>10/02/2023</text:p>
          </table:table-cell>
          <table:table-cell table:style-name="ce11" office:value-type="string" calcext:value-type="string">
            <text:p>2078 - EFETIVIDADE NA PRESTAÇÃO JURISDICIONAL</text:p>
          </table:table-cell>
          <table:table-cell table:style-name="ce5" office:value-type="string" calcext:value-type="string">
            <text:p>08246123700 - JOSE ALBERTO PATUZZI RESENDE</text:p>
          </table:table-cell>
          <table:table-cell table:style-name="ce5" office:value-type="string" calcext:value-type="string">
            <text:p>DIFERENÇA REFERENTE MEIA DIARIA PARA VIAGEM A ALEGRE NO DIA 08/02 PARA FISCALIZAÇÃO DA OBRA DE CONSTRUÇÃO DO NOVO FORUM CONFORME PORTARIA 65-CARGO ANALISTA JUDICIARIO, TENDO EM VISTA ESTAR ACOMPANHANDO O ASSESSOR DE SEGURANÇA INSTITUCIONAL</text:p>
          </table:table-cell>
          <table:table-cell table:style-name="ce5" office:value-type="string" calcext:value-type="string">
            <text:p>700074726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55.49" calcext:value-type="float">
            <text:p>55,49</text:p>
          </table:table-cell>
          <table:table-cell table:number-columns-repeated="1012"/>
        </table:table-row>
        <table:table-row table:style-name="ro3" table:visibility="filter">
          <table:table-cell table:style-name="ce5" office:value-type="string" calcext:value-type="string">
            <text:p>2023NE00477</text:p>
          </table:table-cell>
          <table:table-cell table:style-name="ce5" office:value-type="string" calcext:value-type="string">
            <text:p>10/02/2023</text:p>
          </table:table-cell>
          <table:table-cell table:style-name="ce11" office:value-type="string" calcext:value-type="string">
            <text:p>2078 - EFETIVIDADE NA PRESTAÇÃO JURISDICIONAL</text:p>
          </table:table-cell>
          <table:table-cell table:style-name="ce5" office:value-type="string" calcext:value-type="string">
            <text:p>27431055000102 - FLEX ADMINISTRADORA E PRESTAÇÃO DE SERVIÇOS EIRELI</text:p>
          </table:table-cell>
          <table:table-cell table:style-name="ce5" office:value-type="string" calcext:value-type="string">
            <text:p>Contratação de empresa especializada na execução de serviços de condução de veículos oficiais, conforme autorização Ordenador de Despesas sei 1483131</text:p>
          </table:table-cell>
          <table:table-cell table:style-name="ce5" office:value-type="string" calcext:value-type="string">
            <text:p>7003452702018</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91469.76" calcext:value-type="float">
            <text:p>91.469,76</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478</text:p>
          </table:table-cell>
          <table:table-cell table:style-name="ce5" office:value-type="string" calcext:value-type="string">
            <text:p>13/02/2023</text:p>
          </table:table-cell>
          <table:table-cell table:style-name="ce11" office:value-type="string" calcext:value-type="string">
            <text:p>2078 - EFETIVIDADE NA PRESTAÇÃO JURISDICIONAL</text:p>
          </table:table-cell>
          <table:table-cell table:style-name="ce5" office:value-type="string" calcext:value-type="string">
            <text:p>05841250701 - FERNANDA MAJEWSKI ZATTA</text:p>
          </table:table-cell>
          <table:table-cell table:style-name="ce5" office:value-type="string" calcext:value-type="string">
            <text:p>REFERENTE AO SUPRIMENTO DE FUNDOS Nº 8/2023 PARA ATENDER A COMARCA DE VIANA, CONFORME AUTORIZAÇÃO DO SECRETÁRIO GERAL (1481741) E INFORMAÇÃO DA SEÇÃO DE PRESTAÇÃO DE TOMADA DE CONTAS (1481427).</text:p>
          </table:table-cell>
          <table:table-cell table:style-name="ce5" office:value-type="string" calcext:value-type="string">
            <text:p>700002366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1200" calcext:value-type="float">
            <text:p>1.200,00</text:p>
          </table:table-cell>
          <table:table-cell table:number-columns-repeated="1012"/>
        </table:table-row>
        <table:table-row table:style-name="ro5" table:visibility="filter">
          <table:table-cell table:style-name="ce5" office:value-type="string" calcext:value-type="string">
            <text:p>2023NE00479</text:p>
          </table:table-cell>
          <table:table-cell table:style-name="ce5" office:value-type="string" calcext:value-type="string">
            <text:p>13/02/2023</text:p>
          </table:table-cell>
          <table:table-cell table:style-name="ce11" office:value-type="string" calcext:value-type="string">
            <text:p>2078 - EFETIVIDADE NA PRESTAÇÃO JURISDICIONAL</text:p>
          </table:table-cell>
          <table:table-cell table:style-name="ce5" office:value-type="string" calcext:value-type="string">
            <text:p>04560858748 - MARCELO CORREA CYPRIANO</text:p>
          </table:table-cell>
          <table:table-cell table:style-name="ce5" office:value-type="string" calcext:value-type="string">
            <text:p>REFERENTE 2 DIARIAS PARA VIAGEM A ITAPEMIRIM NOS DIAS 18 e 25/01/2023; 06 e 08/02/2023, INERENTE A DILIGENCIAS DA AREA DE SEGURANÇA DO PODER JUDICIARIO CONFORME PORTARIA 101-CARGO 3º SGT da PMES - Assessoria Militar do TJES </text:p>
          </table:table-cell>
          <table:table-cell table:style-name="ce5" office:value-type="string" calcext:value-type="string">
            <text:p>7000110022020</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801 - DESLOCAMENTO POLICIAIS À DISPOSIÇÃO</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3NE00480</text:p>
          </table:table-cell>
          <table:table-cell table:style-name="ce5" office:value-type="string" calcext:value-type="string">
            <text:p>13/02/2023</text:p>
          </table:table-cell>
          <table:table-cell table:style-name="ce11" office:value-type="string" calcext:value-type="string">
            <text:p>2078 - EFETIVIDADE NA PRESTAÇÃO JURISDICIONAL</text:p>
          </table:table-cell>
          <table:table-cell table:style-name="ce5" office:value-type="string" calcext:value-type="string">
            <text:p>04183755000120 - PRISMA TURISMO E EVENTOS LTDA</text:p>
          </table:table-cell>
          <table:table-cell table:style-name="ce5" office:value-type="string" calcext:value-type="string">
            <text:p>Hospedagem em apartamento individual (single/ standard) de hotel/pousada em Vitória (ES) - Item 5 da ARP nº 088/2022 - para 12 (doze) pessoas, com entrada em 08/03//2023 e saída em 09/03/2023. Totalizando 01 diária por pessoa. (Solicitação SEI! Nº 1444182 / 1470920).conforme autorização Ordenador de Despesas sei 1471555</text:p>
          </table:table-cell>
          <table:table-cell table:style-name="ce5" office:value-type="string" calcext:value-type="string">
            <text:p>70000217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1675 - SECRETARIA GERAL - APOIO ÀS ATIVIDADES ADMINISTRATIVAS</text:p>
          </table:table-cell>
          <table:table-cell table:style-name="ce14" office:value-type="float" office:value="2508" calcext:value-type="float">
            <text:p>2.508,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481</text:p>
          </table:table-cell>
          <table:table-cell table:style-name="ce5" office:value-type="string" calcext:value-type="string">
            <text:p>13/02/2023</text:p>
          </table:table-cell>
          <table:table-cell table:style-name="ce11" office:value-type="string" calcext:value-type="string">
            <text:p>2078 - EFETIVIDADE NA PRESTAÇÃO JURISDICIONAL</text:p>
          </table:table-cell>
          <table:table-cell table:style-name="ce5" office:value-type="string" calcext:value-type="string">
            <text:p>40582188000148 - LIDER COMERCIO E DISTRIBUICAO LTDA</text:p>
          </table:table-cell>
          <table:table-cell table:style-name="ce5" office:value-type="string" calcext:value-type="string">
            <text:p>AQUISIÇÃO DE 13500 DVD-R E 180 ADOÇANTE DIETETICO LIQUIDO CONFORME AUTORIZAÇÃO ORDENADOR DE DESPESAS SEI 1468433</text:p>
          </table:table-cell>
          <table:table-cell table:style-name="ce5" office:value-type="string" calcext:value-type="string">
            <text:p>70050528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720" calcext:value-type="float">
            <text:p>72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481</text:p>
          </table:table-cell>
          <table:table-cell table:style-name="ce5" office:value-type="string" calcext:value-type="string">
            <text:p>13/02/2023</text:p>
          </table:table-cell>
          <table:table-cell table:style-name="ce11" office:value-type="string" calcext:value-type="string">
            <text:p>2078 - EFETIVIDADE NA PRESTAÇÃO JURISDICIONAL</text:p>
          </table:table-cell>
          <table:table-cell table:style-name="ce5" office:value-type="string" calcext:value-type="string">
            <text:p>40582188000148 - LIDER COMERCIO E DISTRIBUICAO LTDA</text:p>
          </table:table-cell>
          <table:table-cell table:style-name="ce5" office:value-type="string" calcext:value-type="string">
            <text:p>AQUISIÇÃO DE 13500 DVD-R E 180 ADOÇANTE DIETETICO LIQUIDO CONFORME AUTORIZAÇÃO ORDENADOR DE DESPESAS SEI 1468433</text:p>
          </table:table-cell>
          <table:table-cell table:style-name="ce5" office:value-type="string" calcext:value-type="string">
            <text:p>70050528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14175" calcext:value-type="float">
            <text:p>14.175,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482</text:p>
          </table:table-cell>
          <table:table-cell table:style-name="ce5" office:value-type="string" calcext:value-type="string">
            <text:p>13/02/2023</text:p>
          </table:table-cell>
          <table:table-cell table:style-name="ce11" office:value-type="string" calcext:value-type="string">
            <text:p>2078 - EFETIVIDADE NA PRESTAÇÃO JURISDICIONAL</text:p>
          </table:table-cell>
          <table:table-cell table:style-name="ce5" office:value-type="string" calcext:value-type="string">
            <text:p>40582188000148 - LIDER COMERCIO E DISTRIBUICAO LTDA</text:p>
          </table:table-cell>
          <table:table-cell table:style-name="ce5" office:value-type="string" calcext:value-type="string">
            <text:p>AQUISIÇÃO DE 1500 DVD-R E 20 ADOÇANTE DIETETICO LIQUIDO CONFORME AUTORIZAÇÃO ORDENADOR DE DESPESAS SEI 1468433</text:p>
          </table:table-cell>
          <table:table-cell table:style-name="ce5" office:value-type="string" calcext:value-type="string">
            <text:p>70050528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80" calcext:value-type="float">
            <text:p>8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482</text:p>
          </table:table-cell>
          <table:table-cell table:style-name="ce5" office:value-type="string" calcext:value-type="string">
            <text:p>13/02/2023</text:p>
          </table:table-cell>
          <table:table-cell table:style-name="ce11" office:value-type="string" calcext:value-type="string">
            <text:p>2078 - EFETIVIDADE NA PRESTAÇÃO JURISDICIONAL</text:p>
          </table:table-cell>
          <table:table-cell table:style-name="ce5" office:value-type="string" calcext:value-type="string">
            <text:p>40582188000148 - LIDER COMERCIO E DISTRIBUICAO LTDA</text:p>
          </table:table-cell>
          <table:table-cell table:style-name="ce5" office:value-type="string" calcext:value-type="string">
            <text:p>AQUISIÇÃO DE 1500 DVD-R E 20 ADOÇANTE DIETETICO LIQUIDO CONFORME AUTORIZAÇÃO ORDENADOR DE DESPESAS SEI 1468433</text:p>
          </table:table-cell>
          <table:table-cell table:style-name="ce5" office:value-type="string" calcext:value-type="string">
            <text:p>70050528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1575" calcext:value-type="float">
            <text:p>1.575,00</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3NE00483</text:p>
          </table:table-cell>
          <table:table-cell table:style-name="ce5" office:value-type="string" calcext:value-type="string">
            <text:p>13/02/2023</text:p>
          </table:table-cell>
          <table:table-cell table:style-name="ce11" office:value-type="string" calcext:value-type="string">
            <text:p>2078 - EFETIVIDADE NA PRESTAÇÃO JURISDICIONAL</text:p>
          </table:table-cell>
          <table:table-cell table:style-name="ce5" office:value-type="string" calcext:value-type="string">
            <text:p>81431777000102 - MARCOS AURELIO COLLAÇO EPP</text:p>
          </table:table-cell>
          <table:table-cell table:style-name="ce5" office:value-type="string" calcext:value-type="string">
            <text:p>AQUISIÇÃO DE 180 Garrafa térmica com ampola de vidro, tampa de enroscar, com alça ou pegador, capacidade mínima 1.000ml E 180 Garrafa térmica com ampola de vidro, de pressão, com alça ou pegador, capacidade mínima 1.000ml, CONFORME AUTORIZAÇÃO ORDENADOR DE DESPESAS SEI 1471329</text:p>
          </table:table-cell>
          <table:table-cell table:style-name="ce5" office:value-type="string" calcext:value-type="string">
            <text:p>700032721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12123" calcext:value-type="float">
            <text:p>12.123,00</text:p>
          </table:table-cell>
          <table:table-cell table:number-columns-repeated="2"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3NE00484</text:p>
          </table:table-cell>
          <table:table-cell table:style-name="ce5" office:value-type="string" calcext:value-type="string">
            <text:p>13/02/2023</text:p>
          </table:table-cell>
          <table:table-cell table:style-name="ce11" office:value-type="string" calcext:value-type="string">
            <text:p>2078 - EFETIVIDADE NA PRESTAÇÃO JURISDICIONAL</text:p>
          </table:table-cell>
          <table:table-cell table:style-name="ce5" office:value-type="string" calcext:value-type="string">
            <text:p>81431777000102 - MARCOS AURELIO COLLAÇO EPP</text:p>
          </table:table-cell>
          <table:table-cell table:style-name="ce5" office:value-type="string" calcext:value-type="string">
            <text:p>AQUISIÇÃO DE 20 Garrafa térmica com ampola de vidro, tampa de enroscar, com alça ou pegador, capacidade mínima 1.000ml E 20 Garrafa térmica com ampola de vidro, de pressão, com alça ou pegador, capacidade mínima 1.000ml, CONFORME AUTORIZAÇÃO ORDENADOR DE DESPESAS SEI 1471329</text:p>
          </table:table-cell>
          <table:table-cell table:style-name="ce5" office:value-type="string" calcext:value-type="string">
            <text:p>700032721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1347" calcext:value-type="float">
            <text:p>1.347,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485</text:p>
          </table:table-cell>
          <table:table-cell table:style-name="ce5" office:value-type="string" calcext:value-type="string">
            <text:p>13/02/2023</text:p>
          </table:table-cell>
          <table:table-cell table:style-name="ce11" office:value-type="string" calcext:value-type="string">
            <text:p>2078 - EFETIVIDADE NA PRESTAÇÃO JURISDICIONAL</text:p>
          </table:table-cell>
          <table:table-cell table:style-name="ce5" office:value-type="string" calcext:value-type="string">
            <text:p>27525362000152 - SERVI MIX COMERCIO E SERVIÇOS LTDA</text:p>
          </table:table-cell>
          <table:table-cell table:style-name="ce5" office:value-type="string" calcext:value-type="string">
            <text:p>AQUISIÇÃO DE EQUIPAMENTOS DE SUBSTITUI~ÇÃO DE SISTEMA DE SEGURANÇA CAMERAS CONFORME AUTORIZAÇÃO ORDENADOR DE DESPESAS SEU 147079</text:p>
          </table:table-cell>
          <table:table-cell table:style-name="ce5" office:value-type="string" calcext:value-type="string">
            <text:p>700072128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9 - Segurança Institucional</text:p>
          </table:table-cell>
          <table:table-cell table:style-name="ce14" office:value-type="float" office:value="3350" calcext:value-type="float">
            <text:p>3.350,00</text:p>
          </table:table-cell>
          <table:table-cell table:number-columns-repeated="2" table:style-name="ce14" office:value-type="float" office:value="0" calcext:value-type="float">
            <text:p>0,00</text:p>
          </table:table-cell>
          <table:table-cell table:number-columns-repeated="1012"/>
        </table:table-row>
        <table:table-row table:style-name="ro11" table:visibility="filter">
          <table:table-cell table:style-name="ce5" office:value-type="string" calcext:value-type="string">
            <text:p>2023NE00486</text:p>
          </table:table-cell>
          <table:table-cell table:style-name="ce5" office:value-type="string" calcext:value-type="string">
            <text:p>13/02/2023</text:p>
          </table:table-cell>
          <table:table-cell table:style-name="ce11" office:value-type="string" calcext:value-type="string">
            <text:p>2078 - EFETIVIDADE NA PRESTAÇÃO JURISDICIONAL</text:p>
          </table:table-cell>
          <table:table-cell table:style-name="ce5" office:value-type="string" calcext:value-type="string">
            <text:p>01609408000128 - PREFEITURA MUNICIPAL DE MARATAÍZES</text:p>
          </table:table-cell>
          <table:table-cell table:style-name="ce5" office:value-type="string" calcext:value-type="string">
            <text:p>PAGAMENTO DE MULTA DE JUROS ISS PREFEITURA MUNICIPAL DE MARATAIZES </text:p>
          </table:table-cell>
          <table:table-cell table:style-name="ce5" office:value-type="string" calcext:value-type="string">
            <text:p>70053398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number-columns-repeated="3" table:style-name="ce14" office:value-type="float" office:value="4.1" calcext:value-type="float">
            <text:p>4,10</text:p>
          </table:table-cell>
          <table:table-cell table:number-columns-repeated="1012"/>
        </table:table-row>
        <table:table-row table:style-name="ro11" table:visibility="filter">
          <table:table-cell table:style-name="ce5" office:value-type="string" calcext:value-type="string">
            <text:p>2023NE00486</text:p>
          </table:table-cell>
          <table:table-cell table:style-name="ce5" office:value-type="string" calcext:value-type="string">
            <text:p>13/02/2023</text:p>
          </table:table-cell>
          <table:table-cell table:style-name="ce11" office:value-type="string" calcext:value-type="string">
            <text:p>2078 - EFETIVIDADE NA PRESTAÇÃO JURISDICIONAL</text:p>
          </table:table-cell>
          <table:table-cell table:style-name="ce5" office:value-type="string" calcext:value-type="string">
            <text:p>01609408000128 - PREFEITURA MUNICIPAL DE MARATAÍZES</text:p>
          </table:table-cell>
          <table:table-cell table:style-name="ce5" office:value-type="string" calcext:value-type="string">
            <text:p>PAGAMENTO DE MULTA DE JUROS ISS PREFEITURA MUNICIPAL DE MARATAIZES </text:p>
          </table:table-cell>
          <table:table-cell table:style-name="ce5" office:value-type="string" calcext:value-type="string">
            <text:p>70053398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number-columns-repeated="3" table:style-name="ce14" office:value-type="float" office:value="24.61" calcext:value-type="float">
            <text:p>24,61</text:p>
          </table:table-cell>
          <table:table-cell table:number-columns-repeated="1012"/>
        </table:table-row>
        <table:table-row table:style-name="ro11" table:visibility="filter">
          <table:table-cell table:style-name="ce5" office:value-type="string" calcext:value-type="string">
            <text:p>2023NE00487</text:p>
          </table:table-cell>
          <table:table-cell table:style-name="ce5" office:value-type="string" calcext:value-type="string">
            <text:p>13/02/2023</text:p>
          </table:table-cell>
          <table:table-cell table:style-name="ce11" office:value-type="string" calcext:value-type="string">
            <text:p>2078 - EFETIVIDADE NA PRESTAÇÃO JURISDICIONAL</text:p>
          </table:table-cell>
          <table:table-cell table:style-name="ce5" office:value-type="string" calcext:value-type="string">
            <text:p>27165547000101 - PREFEITURA MUNICIPAL DE VIANA</text:p>
          </table:table-cell>
          <table:table-cell table:style-name="ce5" office:value-type="string" calcext:value-type="string">
            <text:p>PAGAMENTO DE MULTA DE JUROS ISS PREFEITURA MUNICIPAL DE VIANA</text:p>
          </table:table-cell>
          <table:table-cell table:style-name="ce5" office:value-type="string" calcext:value-type="string">
            <text:p>70053398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number-columns-repeated="3" table:style-name="ce14" office:value-type="float" office:value="4.16" calcext:value-type="float">
            <text:p>4,16</text:p>
          </table:table-cell>
          <table:table-cell table:number-columns-repeated="1012"/>
        </table:table-row>
        <table:table-row table:style-name="ro11" table:visibility="filter">
          <table:table-cell table:style-name="ce5" office:value-type="string" calcext:value-type="string">
            <text:p>2023NE00487</text:p>
          </table:table-cell>
          <table:table-cell table:style-name="ce5" office:value-type="string" calcext:value-type="string">
            <text:p>13/02/2023</text:p>
          </table:table-cell>
          <table:table-cell table:style-name="ce11" office:value-type="string" calcext:value-type="string">
            <text:p>2078 - EFETIVIDADE NA PRESTAÇÃO JURISDICIONAL</text:p>
          </table:table-cell>
          <table:table-cell table:style-name="ce5" office:value-type="string" calcext:value-type="string">
            <text:p>27165547000101 - PREFEITURA MUNICIPAL DE VIANA</text:p>
          </table:table-cell>
          <table:table-cell table:style-name="ce5" office:value-type="string" calcext:value-type="string">
            <text:p>PAGAMENTO DE MULTA DE JUROS ISS PREFEITURA MUNICIPAL DE VIANA</text:p>
          </table:table-cell>
          <table:table-cell table:style-name="ce5" office:value-type="string" calcext:value-type="string">
            <text:p>700533984202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76 - Infraestrutura - Serviços prestados por terceiros</text:p>
          </table:table-cell>
          <table:table-cell table:number-columns-repeated="3" table:style-name="ce14" office:value-type="float" office:value="41.59" calcext:value-type="float">
            <text:p>41,59</text:p>
          </table:table-cell>
          <table:table-cell table:number-columns-repeated="1012"/>
        </table:table-row>
        <table:table-row table:style-name="ro4" table:visibility="filter">
          <table:table-cell table:style-name="ce5" office:value-type="string" calcext:value-type="string">
            <text:p>2023NE00490</text:p>
          </table:table-cell>
          <table:table-cell table:style-name="ce5" office:value-type="string" calcext:value-type="string">
            <text:p>13/02/2023</text:p>
          </table:table-cell>
          <table:table-cell table:style-name="ce11" office:value-type="string" calcext:value-type="string">
            <text:p>2078 - EFETIVIDADE NA PRESTAÇÃO JURISDICIONAL</text:p>
          </table:table-cell>
          <table:table-cell table:style-name="ce5" office:value-type="string" calcext:value-type="string">
            <text:p>40689972000150 - HYPER TECHNOLOGIES COMERCIO DE INFORMATICA E SERVIÇOS EIRELI EPP</text:p>
          </table:table-cell>
          <table:table-cell table:style-name="ce5" office:value-type="string" calcext:value-type="string">
            <text:p>Aquisição de peças de manutenção e equipamentos de substituição para manutenção corretiva nos Sistemas de Segurança do PJES, conforme autorização Ordenador de Despesas sei 1472566 </text:p>
          </table:table-cell>
          <table:table-cell table:style-name="ce5" office:value-type="string" calcext:value-type="string">
            <text:p>700070137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9 - Segurança Institucional</text:p>
          </table:table-cell>
          <table:table-cell table:style-name="ce14" office:value-type="float" office:value="12870" calcext:value-type="float">
            <text:p>12.87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491</text:p>
          </table:table-cell>
          <table:table-cell table:style-name="ce5" office:value-type="string" calcext:value-type="string">
            <text:p>13/02/2023</text:p>
          </table:table-cell>
          <table:table-cell table:style-name="ce11" office:value-type="string" calcext:value-type="string">
            <text:p>2078 - EFETIVIDADE NA PRESTAÇÃO JURISDICIONAL</text:p>
          </table:table-cell>
          <table:table-cell table:style-name="ce5" office:value-type="string" calcext:value-type="string">
            <text:p>11511109000100 - J F L SERVIÇOS LTDA - ME</text:p>
          </table:table-cell>
          <table:table-cell table:style-name="ce5" office:value-type="string" calcext:value-type="string">
            <text:p>CONTRATO DE PRESTAÇÃO DE SERVIÇOS PARA TAREFAS EXECUTIVAS SOB REGIME DE EXECUÇÃO INDIRETA, COM MÃO DE OBRA EXCLUSIVA, ESPECIALIZADA EM SERVIÇOS CONTINUADOS DE COPEIRAGEM E GARÇONS.CONFORME AUTORIZAÇÃO ORDENADOR DE DESPESAS SEI 1478627</text:p>
          </table:table-cell>
          <table:table-cell table:style-name="ce5" office:value-type="string" calcext:value-type="string">
            <text:p>70044820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1152000" calcext:value-type="float">
            <text:p>1.152.00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492</text:p>
          </table:table-cell>
          <table:table-cell table:style-name="ce5" office:value-type="string" calcext:value-type="string">
            <text:p>13/02/2023</text:p>
          </table:table-cell>
          <table:table-cell table:style-name="ce11" office:value-type="string" calcext:value-type="string">
            <text:p>2078 - EFETIVIDADE NA PRESTAÇÃO JURISDICIONAL</text:p>
          </table:table-cell>
          <table:table-cell table:style-name="ce5" office:value-type="string" calcext:value-type="string">
            <text:p>11511109000100 - J F L SERVIÇOS LTDA - ME</text:p>
          </table:table-cell>
          <table:table-cell table:style-name="ce5" office:value-type="string" calcext:value-type="string">
            <text:p>CONTRATO DE PRESTAÇÃO DE SERVIÇOS PARA TAREFAS EXECUTIVAS SOB REGIME DE EXECUÇÃO INDIRETA, COM MÃO DE OBRA EXCLUSIVA, ESPECIALIZADA EM SERVIÇOS CONTINUADOS DE COPEIRAGEM E GARÇONS.CONFORME AUTORIZAÇÃO ORDENADOR DE DESPESAS SEI 1478627</text:p>
          </table:table-cell>
          <table:table-cell table:style-name="ce5" office:value-type="string" calcext:value-type="string">
            <text:p>700448204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627000" calcext:value-type="float">
            <text:p>627.00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493</text:p>
          </table:table-cell>
          <table:table-cell table:style-name="ce5" office:value-type="string" calcext:value-type="string">
            <text:p>14/02/2023</text:p>
          </table:table-cell>
          <table:table-cell table:style-name="ce11" office:value-type="string" calcext:value-type="string">
            <text:p>2078 - EFETIVIDADE NA PRESTAÇÃO JURISDICIONAL</text:p>
          </table:table-cell>
          <table:table-cell table:style-name="ce5" office:value-type="string" calcext:value-type="string">
            <text:p>01554285000175 - CERTISIGN CERTIFICADORA DIGITAL S/A</text:p>
          </table:table-cell>
          <table:table-cell table:style-name="ce5" office:value-type="string" calcext:value-type="string">
            <text:p>Aquisição por SRP de Certificados Digitais para equipamentos, magistrados e servidores, conforme autorização Ordenador de Despesas sei 1484306</text:p>
          </table:table-cell>
          <table:table-cell table:style-name="ce5" office:value-type="string" calcext:value-type="string">
            <text:p>700097768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8036" calcext:value-type="float">
            <text:p>8.036,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494</text:p>
          </table:table-cell>
          <table:table-cell table:style-name="ce5" office:value-type="string" calcext:value-type="string">
            <text:p>14/02/2023</text:p>
          </table:table-cell>
          <table:table-cell table:style-name="ce11" office:value-type="string" calcext:value-type="string">
            <text:p>2078 - EFETIVIDADE NA PRESTAÇÃO JURISDICIONAL</text:p>
          </table:table-cell>
          <table:table-cell table:style-name="ce5" office:value-type="string" calcext:value-type="string">
            <text:p>01554285000175 - CERTISIGN CERTIFICADORA DIGITAL S/A</text:p>
          </table:table-cell>
          <table:table-cell table:style-name="ce5" office:value-type="string" calcext:value-type="string">
            <text:p>Aquisição por SRP de Certificados Digitais para equipamentos, magistrados e servidores, conforme autorização Ordenador de Despesas sei 1484306</text:p>
          </table:table-cell>
          <table:table-cell table:style-name="ce5" office:value-type="string" calcext:value-type="string">
            <text:p>700097768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2 - Tecnologia da Informação - manutenção e aquisição de software, equipamentos e serviços de TI</text:p>
          </table:table-cell>
          <table:table-cell table:style-name="ce14" office:value-type="float" office:value="1764" calcext:value-type="float">
            <text:p>1.764,00</text:p>
          </table:table-cell>
          <table:table-cell table:number-columns-repeated="2" table:style-name="ce14" office:value-type="float" office:value="0" calcext:value-type="float">
            <text:p>0,00</text:p>
          </table:table-cell>
          <table:table-cell table:number-columns-repeated="1012"/>
        </table:table-row>
        <table:table-row table:style-name="ro7">
          <table:table-cell table:style-name="ce5" office:value-type="string" calcext:value-type="string">
            <text:p>2023NE00495</text:p>
          </table:table-cell>
          <table:table-cell table:style-name="ce5" office:value-type="string" calcext:value-type="string">
            <text:p>14/02/2023</text:p>
          </table:table-cell>
          <table:table-cell table:style-name="ce12" office:value-type="string" calcext:value-type="string">
            <text:p>2078 - EFETIVIDADE NA PRESTAÇÃO JURISDICIONAL</text:p>
          </table:table-cell>
          <table:table-cell table:style-name="ce5" office:value-type="string" calcext:value-type="string">
            <text:p>16826979000191 - LA ROCCA ENGENHARIA DE AVALIAÇOES E PERICIAS</text:p>
          </table:table-cell>
          <table:table-cell table:style-name="ce5" office:value-type="string" calcext:value-type="string">
            <text:p>Pagamento de honorários de perito judicial, tendo em vista nomeação do profissional e aceite do múnus pericial nos autos do processo n° 0000151-24.2013.8.08.0062, da 1ª Vara de Piúma/ES. Conforme autorizado pelo ordenador de despesas (1474551).</text:p>
          </table:table-cell>
          <table:table-cell table:style-name="ce5" office:value-type="string" calcext:value-type="string">
            <text:p>0000032202013</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1012"/>
        </table:table-row>
        <table:table-row table:style-name="ro8">
          <table:table-cell table:style-name="ce5" office:value-type="string" calcext:value-type="string">
            <text:p>2023NE00496</text:p>
          </table:table-cell>
          <table:table-cell table:style-name="ce5" office:value-type="string" calcext:value-type="string">
            <text:p>14/02/2023</text:p>
          </table:table-cell>
          <table:table-cell table:style-name="ce12" office:value-type="string" calcext:value-type="string">
            <text:p>2078 - EFETIVIDADE NA PRESTAÇÃO JURISDICIONAL</text:p>
          </table:table-cell>
          <table:table-cell table:style-name="ce5" office:value-type="string" calcext:value-type="string">
            <text:p>97789771787 - EVANDI AMÉRICO COMARELLA</text:p>
          </table:table-cell>
          <table:table-cell table:style-name="ce5" office:value-type="string" calcext:value-type="string">
            <text:p>Pagamento de honorários de perito judicial e respectiva retenção de contribuição social, tendo em vista nomeação do profissional e aceite do múnus pericial nos autos do processo n° 5000285-65.2021.8.08.0003, da Vara Única de Alfredo Chaves/ES Conforme autorização Ordenador de despesas (1474459).</text:p>
          </table:table-cell>
          <table:table-cell table:style-name="ce5" office:value-type="string" calcext:value-type="string">
            <text:p>500028565202180</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000" calcext:value-type="float">
            <text:p>1.000,00</text:p>
          </table:table-cell>
          <table:table-cell table:number-columns-repeated="2" table:style-name="ce14" office:value-type="float" office:value="0" calcext:value-type="float">
            <text:p>0,00</text:p>
          </table:table-cell>
          <table:table-cell table:number-columns-repeated="1012"/>
        </table:table-row>
        <table:table-row table:style-name="ro9">
          <table:table-cell table:style-name="ce5" office:value-type="string" calcext:value-type="string">
            <text:p>2023NE00497</text:p>
          </table:table-cell>
          <table:table-cell table:style-name="ce5" office:value-type="string" calcext:value-type="string">
            <text:p>14/02/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honorários de perito judicial e respectiva retenção de contribuição social, tendo em vista nomeação do profissional e aceite do múnus pericial nos autos do processo n° 5000285-65.2021.8.08.0003, da Vara Única de Alfredo Chaves/ES. Conforme autorização Ordenador de despesas (1474459).</text:p>
          </table:table-cell>
          <table:table-cell table:style-name="ce5" office:value-type="string" calcext:value-type="string">
            <text:p>500028565202180</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200" calcext:value-type="float">
            <text:p>200,00</text:p>
          </table:table-cell>
          <table:table-cell table:number-columns-repeated="2"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3NE00499</text:p>
          </table:table-cell>
          <table:table-cell table:style-name="ce5" office:value-type="string" calcext:value-type="string">
            <text:p>14/02/2023</text:p>
          </table:table-cell>
          <table:table-cell table:style-name="ce12" office:value-type="string" calcext:value-type="string">
            <text:p>2078 - EFETIVIDADE NA PRESTAÇÃO JURISDICIONAL</text:p>
          </table:table-cell>
          <table:table-cell table:style-name="ce5" office:value-type="string" calcext:value-type="string">
            <text:p>16826979000191 - LA ROCCA ENGENHARIA DE AVALIAÇOES E PERICIAS</text:p>
          </table:table-cell>
          <table:table-cell table:style-name="ce5" office:value-type="string" calcext:value-type="string">
            <text:p>Pagamento de honorários de perito, tendo em vista decisão exarada nos autos do processo judicial 0000032-20.2013.8.08.0044, da 3ª Vara Cível de Serra. Conforme autorizado pelo ordenador de despesas (1474551).</text:p>
          </table:table-cell>
          <table:table-cell table:style-name="ce5" office:value-type="string" calcext:value-type="string">
            <text:p>0000032202013</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1075" calcext:value-type="float">
            <text:p>1.075,00</text:p>
          </table:table-cell>
          <table:table-cell table:number-columns-repeated="1012"/>
        </table:table-row>
        <table:table-row table:style-name="ro4">
          <table:table-cell table:style-name="ce5" office:value-type="string" calcext:value-type="string">
            <text:p>2023NE00500</text:p>
          </table:table-cell>
          <table:table-cell table:style-name="ce5" office:value-type="string" calcext:value-type="string">
            <text:p>14/02/2023</text:p>
          </table:table-cell>
          <table:table-cell table:style-name="ce12"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AQUISIÇAO DE 16320 VALES TRANSPORTE INTERMUNICIPAL GVBUS CONFORME AUTORIZAÇÃO ORDENADOR DE DESPESAS SEI 1486675</text:p>
          </table:table-cell>
          <table:table-cell table:style-name="ce5" office:value-type="string" calcext:value-type="string">
            <text:p>7000252792023</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1 - Gestão Documental</text:p>
          </table:table-cell>
          <table:table-cell table:style-name="ce14" office:value-type="float" office:value="73440" calcext:value-type="float">
            <text:p>73.440,00</text:p>
          </table:table-cell>
          <table:table-cell table:number-columns-repeated="2" table:style-name="ce14" office:value-type="float" office:value="5580" calcext:value-type="float">
            <text:p>5.580,00</text:p>
          </table:table-cell>
          <table:table-cell table:number-columns-repeated="1012"/>
        </table:table-row>
        <table:table-row table:style-name="ro3" table:visibility="filter">
          <table:table-cell table:style-name="ce5" office:value-type="string" calcext:value-type="string">
            <text:p>2023NE00501</text:p>
          </table:table-cell>
          <table:table-cell table:style-name="ce5" office:value-type="string" calcext:value-type="string">
            <text:p>14/02/2023</text:p>
          </table:table-cell>
          <table:table-cell table:style-name="ce11" office:value-type="string" calcext:value-type="string">
            <text:p>2078 - EFETIVIDADE NA PRESTAÇÃO JURISDICIONAL</text:p>
          </table:table-cell>
          <table:table-cell table:style-name="ce5" office:value-type="string" calcext:value-type="string">
            <text:p>11062591739 - THIAGO BALBI DA COSTA</text:p>
          </table:table-cell>
          <table:table-cell table:style-name="ce5" office:value-type="string" calcext:value-type="string">
            <text:p>REFERENTE 3,5 DIARIAS JURISDIÇAO ESTENDIDA PARA VIAGEM A MANTENOPOLIS NOS DIAS 07 A 10/02 CONFORME PORTARIA 110-CARGO JUIZ SUBSTITUTO </text:p>
          </table:table-cell>
          <table:table-cell table:style-name="ce5" office:value-type="string" calcext:value-type="string">
            <text:p>700000687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3" table:style-name="ce14" office:value-type="float" office:value="1683.98" calcext:value-type="float">
            <text:p>1.683,98</text:p>
          </table:table-cell>
          <table:table-cell table:number-columns-repeated="1012"/>
        </table:table-row>
        <table:table-row table:style-name="ro5" table:visibility="filter">
          <table:table-cell table:style-name="ce5" office:value-type="string" calcext:value-type="string">
            <text:p>2023NE00502</text:p>
          </table:table-cell>
          <table:table-cell table:style-name="ce5" office:value-type="string" calcext:value-type="string">
            <text:p>14/02/2023</text:p>
          </table:table-cell>
          <table:table-cell table:style-name="ce11" office:value-type="string" calcext:value-type="string">
            <text:p>2078 - EFETIVIDADE NA PRESTAÇÃO JURISDICIONAL</text:p>
          </table:table-cell>
          <table:table-cell table:style-name="ce5" office:value-type="string" calcext:value-type="string">
            <text:p>04560858748 - MARCELO CORREA CYPRIANO</text:p>
          </table:table-cell>
          <table:table-cell table:style-name="ce5" office:value-type="string" calcext:value-type="string">
            <text:p>REFERENTE 2 DIARIAS PARA VIAGEM A ITAPEMIRIM NOS DIAS 18 e 25/01/2023; 06 e 08/02/2023, INERENTE A DILIGENCIAS DA AREA DE SEGURANÇA DO PODER JUDICIARIO CONFORME PORTARIA 101-CARGO 3º SGT da PMES - Assessoria Militar do TJES </text:p>
          </table:table-cell>
          <table:table-cell table:style-name="ce5" office:value-type="string" calcext:value-type="string">
            <text:p>7000110022020</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801 - DESLOCAMENTO POLICIAIS À DISPOSIÇÃO</text:p>
          </table:table-cell>
          <table:table-cell table:number-columns-repeated="3" table:style-name="ce14" office:value-type="float" office:value="224" calcext:value-type="float">
            <text:p>224,00</text:p>
          </table:table-cell>
          <table:table-cell table:number-columns-repeated="1012"/>
        </table:table-row>
        <table:table-row table:style-name="ro5" table:visibility="filter">
          <table:table-cell table:style-name="ce5" office:value-type="string" calcext:value-type="string">
            <text:p>2023NE00503</text:p>
          </table:table-cell>
          <table:table-cell table:style-name="ce5" office:value-type="string" calcext:value-type="string">
            <text:p>14/02/2023</text:p>
          </table:table-cell>
          <table:table-cell table:style-name="ce11" office:value-type="string" calcext:value-type="string">
            <text:p>2078 - EFETIVIDADE NA PRESTAÇÃO JURISDICIONAL</text:p>
          </table:table-cell>
          <table:table-cell table:style-name="ce5" office:value-type="string" calcext:value-type="string">
            <text:p>06917676705 - MARCELO LORENZINI ROCHA</text:p>
          </table:table-cell>
          <table:table-cell table:style-name="ce5" office:value-type="string" calcext:value-type="string">
            <text:p>REFERENTE 2 DIARIAS PARA VIAGEM A ITAPEMIRIM NOS DIAS 01,06,08 E 15/02, INERENTE A DILIGENCIAS DA AREA DE SEGURANÇA DO PODER JUDICIARIO CONFORME PORTARIA 100 CARGO SGT da PMES - Assessoria Militar do TJES </text:p>
          </table:table-cell>
          <table:table-cell table:style-name="ce5" office:value-type="string" calcext:value-type="string">
            <text:p>7000035262021</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801 - DESLOCAMENTO POLICIAIS À DISPOSIÇÃO</text:p>
          </table:table-cell>
          <table:table-cell table:number-columns-repeated="3" table:style-name="ce14" office:value-type="float" office:value="168" calcext:value-type="float">
            <text:p>168,00</text:p>
          </table:table-cell>
          <table:table-cell table:number-columns-repeated="1012"/>
        </table:table-row>
        <table:table-row table:style-name="ro5" table:visibility="filter">
          <table:table-cell table:style-name="ce5" office:value-type="string" calcext:value-type="string">
            <text:p>2023NE00504</text:p>
          </table:table-cell>
          <table:table-cell table:style-name="ce5" office:value-type="string" calcext:value-type="string">
            <text:p>14/02/2023</text:p>
          </table:table-cell>
          <table:table-cell table:style-name="ce11" office:value-type="string" calcext:value-type="string">
            <text:p>2078 - EFETIVIDADE NA PRESTAÇÃO JURISDICIONAL</text:p>
          </table:table-cell>
          <table:table-cell table:style-name="ce5" office:value-type="string" calcext:value-type="string">
            <text:p>05182377703 - ALFREDO BORGES EDUARDO</text:p>
          </table:table-cell>
          <table:table-cell table:style-name="ce5" office:value-type="string" calcext:value-type="string">
            <text:p>REFERENTE 2 DIARIAS PARA VIAGEM A ITAPEMIRIM NOS DIAS 18 e 25/01/2023; 01 e 15/02/2023., INERENTE A DILIGENCIAS DA AREA DE SEGURANÇA DO PODER JUDICIARIO CONFORME PORTARIA 99-CARGO SGT da PMES - Assessoria Militar do TJES </text:p>
          </table:table-cell>
          <table:table-cell table:style-name="ce5" office:value-type="string" calcext:value-type="string">
            <text:p>7000033562021</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801 - DESLOCAMENTO POLICIAIS À DISPOSIÇÃO</text:p>
          </table:table-cell>
          <table:table-cell table:number-columns-repeated="3" table:style-name="ce14" office:value-type="float" office:value="168" calcext:value-type="float">
            <text:p>168,00</text:p>
          </table:table-cell>
          <table:table-cell table:number-columns-repeated="1012"/>
        </table:table-row>
        <table:table-row table:style-name="ro4" table:visibility="filter">
          <table:table-cell table:style-name="ce5" office:value-type="string" calcext:value-type="string">
            <text:p>2023NE00505</text:p>
          </table:table-cell>
          <table:table-cell table:style-name="ce5" office:value-type="string" calcext:value-type="string">
            <text:p>14/02/2023</text:p>
          </table:table-cell>
          <table:table-cell table:style-name="ce11" office:value-type="string" calcext:value-type="string">
            <text:p>2078 - EFETIVIDADE NA PRESTAÇÃO JURISDICIONAL</text:p>
          </table:table-cell>
          <table:table-cell table:style-name="ce5" office:value-type="string" calcext:value-type="string">
            <text:p>11046609700 - RENATA ADAME RUIZ MARQUES</text:p>
          </table:table-cell>
          <table:table-cell table:style-name="ce5" office:value-type="string" calcext:value-type="string">
            <text:p>REFERENTE 3,5 DIARIAS PARA VIAGEM A MIMOSO DO SUL NOS DIAS 21 A 23/03 PARA REALIZAÇÃO DE SESSAO DE MEDIAÇÃO JUDICIAL CONFORME PORTARIA 104-CARGO ASSESSORA DE JUIZ</text:p>
          </table:table-cell>
          <table:table-cell table:style-name="ce5" office:value-type="string" calcext:value-type="string">
            <text:p>700099067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569.35" calcext:value-type="float">
            <text:p>569,35</text:p>
          </table:table-cell>
          <table:table-cell table:number-columns-repeated="1012"/>
        </table:table-row>
        <table:table-row table:style-name="ro7" table:visibility="filter">
          <table:table-cell table:style-name="ce5" office:value-type="string" calcext:value-type="string">
            <text:p>2023NE00506</text:p>
          </table:table-cell>
          <table:table-cell table:style-name="ce5" office:value-type="string" calcext:value-type="string">
            <text:p>14/02/2023</text:p>
          </table:table-cell>
          <table:table-cell table:style-name="ce11" office:value-type="string" calcext:value-type="string">
            <text:p>2078 - EFETIVIDADE NA PRESTAÇÃO JURISDICIONAL</text:p>
          </table:table-cell>
          <table:table-cell table:style-name="ce5" office:value-type="string" calcext:value-type="string">
            <text:p>81679904787 - FABIO BUAIZ DE LIMA</text:p>
          </table:table-cell>
          <table:table-cell table:style-name="ce5" office:value-type="string" calcext:value-type="string">
            <text:p>REFERENTE 1,5 DIARIAS PARA VIAGEM A Mimoso do Sul, Muqui e Rio Novo do Sul PARA Recebimento de livros e processos históricos na Comarca de Mimoso do Sul, digitalização de mimoso do sul, Muqui e Rio Novo do Sul, NOS DIAS 14 a 15/02/2023, CONFORME PORTARIA 106-CARGO COORDENADOR DE GESTAO DA INFORMAÇAO DOCUMENTAL</text:p>
          </table:table-cell>
          <table:table-cell table:style-name="ce5" office:value-type="string" calcext:value-type="string">
            <text:p>700115092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452.7" calcext:value-type="float">
            <text:p>452,70</text:p>
          </table:table-cell>
          <table:table-cell table:number-columns-repeated="1012"/>
        </table:table-row>
        <table:table-row table:style-name="ro5" table:visibility="filter">
          <table:table-cell table:style-name="ce5" office:value-type="string" calcext:value-type="string">
            <text:p>2023NE00507</text:p>
          </table:table-cell>
          <table:table-cell table:style-name="ce5" office:value-type="string" calcext:value-type="string">
            <text:p>14/02/2023</text:p>
          </table:table-cell>
          <table:table-cell table:style-name="ce11" office:value-type="string" calcext:value-type="string">
            <text:p>2078 - EFETIVIDADE NA PRESTAÇÃO JURISDICIONAL</text:p>
          </table:table-cell>
          <table:table-cell table:style-name="ce5" office:value-type="string" calcext:value-type="string">
            <text:p>08058783781 - DEBORA CRISTINA CRUZ CHAVES ROSA</text:p>
          </table:table-cell>
          <table:table-cell table:style-name="ce5" office:value-type="string" calcext:value-type="string">
            <text:p>REFERENTE 2,5 DIARIAS PARA VIAGEM A MIMOSO DO SUL NOS DIAS 21 A 23/03 PARA REALIZAÇÃO DE SESSAO DE MEDIAÇAO JUDICIAL CONFORME PORTARIA 105-CARGO CHEFE DE SETOR DE CONCILIAÇAO</text:p>
          </table:table-cell>
          <table:table-cell table:style-name="ce5" office:value-type="string" calcext:value-type="string">
            <text:p>700119851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455.48" calcext:value-type="float">
            <text:p>455,48</text:p>
          </table:table-cell>
          <table:table-cell table:number-columns-repeated="1012"/>
        </table:table-row>
        <table:table-row table:style-name="ro4" table:visibility="filter">
          <table:table-cell table:style-name="ce5" office:value-type="string" calcext:value-type="string">
            <text:p>2023NE00508</text:p>
          </table:table-cell>
          <table:table-cell table:style-name="ce5" office:value-type="string" calcext:value-type="string">
            <text:p>14/02/2023</text:p>
          </table:table-cell>
          <table:table-cell table:style-name="ce11" office:value-type="string" calcext:value-type="string">
            <text:p>2078 - EFETIVIDADE NA PRESTAÇÃO JURISDICIONAL</text:p>
          </table:table-cell>
          <table:table-cell table:style-name="ce5" office:value-type="string" calcext:value-type="string">
            <text:p>07847438780 - FELIPE LEITÃO GOMES</text:p>
          </table:table-cell>
          <table:table-cell table:style-name="ce5" office:value-type="string" calcext:value-type="string">
            <text:p>REFERENTE 4 DIARIAS JURISDIÇAO ESTENDIDA PARA VIAGEM A IBIRAÇU NOS DIAS 09, 10, 14, 15, 16, 23, 27 e 28/02/2023, CONFORME PORTARIA 108-CARGO JUIZ DE DIREITO</text:p>
          </table:table-cell>
          <table:table-cell table:style-name="ce5" office:value-type="string" calcext:value-type="string">
            <text:p>700002219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3" table:style-name="ce14" office:value-type="float" office:value="1924.55" calcext:value-type="float">
            <text:p>1.924,55</text:p>
          </table:table-cell>
          <table:table-cell table:number-columns-repeated="1012"/>
        </table:table-row>
        <table:table-row table:style-name="ro5" table:visibility="filter">
          <table:table-cell table:style-name="ce5" office:value-type="string" calcext:value-type="string">
            <text:p>2023NE00509</text:p>
          </table:table-cell>
          <table:table-cell table:style-name="ce5" office:value-type="string" calcext:value-type="string">
            <text:p>14/02/2023</text:p>
          </table:table-cell>
          <table:table-cell table:style-name="ce11" office:value-type="string" calcext:value-type="string">
            <text:p>2078 - EFETIVIDADE NA PRESTAÇÃO JURISDICIONAL</text:p>
          </table:table-cell>
          <table:table-cell table:style-name="ce5" office:value-type="string" calcext:value-type="string">
            <text:p>19608578787 - FABIO CLEM DE OLIVEIRA</text:p>
          </table:table-cell>
          <table:table-cell table:style-name="ce5" office:value-type="string" calcext:value-type="string">
            <text:p>REFERENTE DIFERENÇA DE 01 DIARIA PARA VIAGEM A BRASILIA NOS DAS 06 A 08/2 PARA REUNIAO COM A MINISTRA DO PLANEJAMENTO SIMONE TEBET CONFORME PORTARIA 109-CARGO DESEMBARGADOR PRESIDENTE</text:p>
          </table:table-cell>
          <table:table-cell table:style-name="ce5" office:value-type="string" calcext:value-type="string">
            <text:p>700080444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5 - Deslocamento Magistrados</text:p>
          </table:table-cell>
          <table:table-cell table:number-columns-repeated="3" table:style-name="ce14" office:value-type="float" office:value="788.95" calcext:value-type="float">
            <text:p>788,95</text:p>
          </table:table-cell>
          <table:table-cell table:number-columns-repeated="1012"/>
        </table:table-row>
        <table:table-row table:style-name="ro3" table:visibility="filter">
          <table:table-cell table:style-name="ce5" office:value-type="string" calcext:value-type="string">
            <text:p>2023NE00510</text:p>
          </table:table-cell>
          <table:table-cell table:style-name="ce5" office:value-type="string" calcext:value-type="string">
            <text:p>14/02/2023</text:p>
          </table:table-cell>
          <table:table-cell table:style-name="ce11" office:value-type="string" calcext:value-type="string">
            <text:p>2078 - EFETIVIDADE NA PRESTAÇÃO JURISDICIONAL</text:p>
          </table:table-cell>
          <table:table-cell table:style-name="ce5" office:value-type="string" calcext:value-type="string">
            <text:p>08198350721 - MARIA IZABEL PEREIRA DE AZEVEDO ALTOÉ</text:p>
          </table:table-cell>
          <table:table-cell table:style-name="ce5" office:value-type="string" calcext:value-type="string">
            <text:p>REFERENTE 1 DIARIA JURISDIÇAO ESTENDIDA PARA VIAGEM A BOM JESUS DO NORTE NO DIA 15 E 23/02 CONFORME PORTARIA 111-CARGO JUIZA DE DIREITO </text:p>
          </table:table-cell>
          <table:table-cell table:style-name="ce5" office:value-type="string" calcext:value-type="string">
            <text:p>700003503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2" table:style-name="ce14" office:value-type="float" office:value="481.14" calcext:value-type="float">
            <text:p>481,14</text:p>
          </table:table-cell>
          <table:table-cell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511</text:p>
          </table:table-cell>
          <table:table-cell table:style-name="ce5" office:value-type="string" calcext:value-type="string">
            <text:p>14/02/2023</text:p>
          </table:table-cell>
          <table:table-cell table:style-name="ce11" office:value-type="string" calcext:value-type="string">
            <text:p>2078 - EFETIVIDADE NA PRESTAÇÃO JURISDICIONAL</text:p>
          </table:table-cell>
          <table:table-cell table:style-name="ce5" office:value-type="string" calcext:value-type="string">
            <text:p>12490790714 - DIEGO MARQUES GAZOLA</text:p>
          </table:table-cell>
          <table:table-cell table:style-name="ce5" office:value-type="string" calcext:value-type="string">
            <text:p>REFERENTE MEIA DIARIA PARA VIAGEM A ITAPEMIRIM NO DIA 14/12/2022 PARA DILIGENCIA DA AREA DE SEGURANÇA CONFORME PORTARIA 98-CARGO Cabo da PMES - Assessoria Militar do TJES </text:p>
          </table:table-cell>
          <table:table-cell table:style-name="ce5" office:value-type="string" calcext:value-type="string">
            <text:p>7000096812021</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801 - DESLOCAMENTO POLICIAIS À DISPOSIÇÃO</text:p>
          </table:table-cell>
          <table:table-cell table:number-columns-repeated="3" table:style-name="ce14" office:value-type="float" office:value="56" calcext:value-type="float">
            <text:p>56,00</text:p>
          </table:table-cell>
          <table:table-cell table:number-columns-repeated="1012"/>
        </table:table-row>
        <table:table-row table:style-name="ro6">
          <table:table-cell table:style-name="ce5" office:value-type="string" calcext:value-type="string">
            <text:p>2023NE00512</text:p>
          </table:table-cell>
          <table:table-cell table:style-name="ce5" office:value-type="string" calcext:value-type="string">
            <text:p>14/02/2023</text:p>
          </table:table-cell>
          <table:table-cell table:style-name="ce12" office:value-type="string" calcext:value-type="string">
            <text:p>2078 - EFETIVIDADE NA PRESTAÇÃO JURISDICIONAL</text:p>
          </table:table-cell>
          <table:table-cell table:style-name="ce5" office:value-type="string" calcext:value-type="string">
            <text:p>55742084749 - HAMILTON AZEVEDO REBELLO FILHO</text:p>
          </table:table-cell>
          <table:table-cell table:style-name="ce5" office:value-type="string" calcext:value-type="string">
            <text:p>Pagamento de honorários periciais, tendo em vista perícia requerida nos autos do processo 0026165-92.2014.8.08.0035, da 6ª Vara Cível da Comarca de Piúma/ES. Conforme autorização Ordenador de despesas (1478578).</text:p>
          </table:table-cell>
          <table:table-cell table:style-name="ce5" office:value-type="string" calcext:value-type="string">
            <text:p>0026165922014</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1500" calcext:value-type="float">
            <text:p>1.500,00</text:p>
          </table:table-cell>
          <table:table-cell table:number-columns-repeated="1012"/>
        </table:table-row>
        <table:table-row table:style-name="ro6">
          <table:table-cell table:style-name="ce5" office:value-type="string" calcext:value-type="string">
            <text:p>2023NE00513</text:p>
          </table:table-cell>
          <table:table-cell table:style-name="ce5" office:value-type="string" calcext:value-type="string">
            <text:p>14/02/2023</text:p>
          </table:table-cell>
          <table:table-cell table:style-name="ce12"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honorários periciais, tendo em vista perícia requerida nos autos do processo 0026165-92.2014.8.08.0035, da 6ª Vara Cível da Comarca de Piúma/ES. Conforme autorização Ordenador de despesas (1478578).</text:p>
          </table:table-cell>
          <table:table-cell table:style-name="ce5" office:value-type="string" calcext:value-type="string">
            <text:p>0026165922014</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2" table:style-name="ce14" office:value-type="float" office:value="300" calcext:value-type="float">
            <text:p>300,00</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514</text:p>
          </table:table-cell>
          <table:table-cell table:style-name="ce5" office:value-type="string" calcext:value-type="string">
            <text:p>15/02/2023</text:p>
          </table:table-cell>
          <table:table-cell table:style-name="ce11" office:value-type="string" calcext:value-type="string">
            <text:p>2078 - EFETIVIDADE NA PRESTAÇÃO JURISDICIONAL</text:p>
          </table:table-cell>
          <table:table-cell table:style-name="ce5" office:value-type="string" calcext:value-type="string">
            <text:p>97967114787 - JOAO MARIANO FILHO</text:p>
          </table:table-cell>
          <table:table-cell table:style-name="ce5" office:value-type="string" calcext:value-type="string">
            <text:p>REFERENTE MEIA DIARIA PARA VIAGEM A IBATIBA NO DIA 15/02 PARA SUBSITUIÇAO SCANNER DEPARTAMENTAL E MANUTENÇAO NOS EQUIPAMENTOS INSTALADOS PARA DIGITALIZAÇAO CONFORME PORTARIA 119-CARGO ASSESSOR DE NIVEL SUPERIOR</text:p>
          </table:table-cell>
          <table:table-cell table:style-name="ce5" office:value-type="string" calcext:value-type="string">
            <text:p>700123578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150.9" calcext:value-type="float">
            <text:p>150,90</text:p>
          </table:table-cell>
          <table:table-cell table:number-columns-repeated="1012"/>
        </table:table-row>
        <table:table-row table:style-name="ro9" table:visibility="filter">
          <table:table-cell table:style-name="ce5" office:value-type="string" calcext:value-type="string">
            <text:p>2023NE00515</text:p>
          </table:table-cell>
          <table:table-cell table:style-name="ce5" office:value-type="string" calcext:value-type="string">
            <text:p>15/02/2023</text:p>
          </table:table-cell>
          <table:table-cell table:style-name="ce11" office:value-type="string" calcext:value-type="string">
            <text:p>2078 - EFETIVIDADE NA PRESTAÇÃO JURISDICIONAL</text:p>
          </table:table-cell>
          <table:table-cell table:style-name="ce5" office:value-type="string" calcext:value-type="string">
            <text:p>08442934740 - JONATHAN LOURENÇO FERREIRA</text:p>
          </table:table-cell>
          <table:table-cell table:style-name="ce5" office:value-type="string" calcext:value-type="string">
            <text:p>REFERENTE MEIA DIARIA PARA VIAGEM A ARACRUZ E IBATIBA NO DIA 15/02 PARA MONTAGEM DAS SALAS E MANUTENÇAO DE EQUIPAMENTOS E INFRAESTRUTURA DAS SALAS DE DIGITALIZAÇAO CONFORME PORTARIA 114 E INFORMAÇAO DO SERVIDOR Q VAI SAIR UMA RETIFICAÇAO SOMENTE DO DIA 15/02-CARGO ASSESSOR JUDICIARIO ACOMPANHANDO ASSESSOR DE NIVEL SUPERIOR JOAO MARIANO FILHO</text:p>
          </table:table-cell>
          <table:table-cell table:style-name="ce5" office:value-type="string" calcext:value-type="string">
            <text:p>700124525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150.9" calcext:value-type="float">
            <text:p>150,90</text:p>
          </table:table-cell>
          <table:table-cell table:number-columns-repeated="1012"/>
        </table:table-row>
        <table:table-row table:style-name="ro4" table:visibility="filter">
          <table:table-cell table:style-name="ce5" office:value-type="string" calcext:value-type="string">
            <text:p>2023NE00516</text:p>
          </table:table-cell>
          <table:table-cell table:style-name="ce5" office:value-type="string" calcext:value-type="string">
            <text:p>15/02/2023</text:p>
          </table:table-cell>
          <table:table-cell table:style-name="ce11" office:value-type="string" calcext:value-type="string">
            <text:p>2078 - EFETIVIDADE NA PRESTAÇÃO JURISDICIONAL</text:p>
          </table:table-cell>
          <table:table-cell table:style-name="ce5" office:value-type="string" calcext:value-type="string">
            <text:p>08310003765 - VALQUIRIA TAVARES MATTOS</text:p>
          </table:table-cell>
          <table:table-cell table:style-name="ce5" office:value-type="string" calcext:value-type="string">
            <text:p>REFERENTE 4 DIARIAS JURISDIÇAO ESTENDIDA PARA VIAGEM A GUAÇUI NOS DIAS 11, 13, 19 a 20/10; 26 a 27/10/2022, CONFORME PORTARIA 116-CARGO JUIZA DE DIREITO SUBSTITUTA</text:p>
          </table:table-cell>
          <table:table-cell table:style-name="ce5" office:value-type="string" calcext:value-type="string">
            <text:p>7000036922022</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3" table:style-name="ce14" office:value-type="float" office:value="1800.75" calcext:value-type="float">
            <text:p>1.800,75</text:p>
          </table:table-cell>
          <table:table-cell table:number-columns-repeated="1012"/>
        </table:table-row>
        <table:table-row table:style-name="ro4" table:visibility="filter">
          <table:table-cell table:style-name="ce5" office:value-type="string" calcext:value-type="string">
            <text:p>2023NE00517</text:p>
          </table:table-cell>
          <table:table-cell table:style-name="ce5" office:value-type="string" calcext:value-type="string">
            <text:p>15/02/2023</text:p>
          </table:table-cell>
          <table:table-cell table:style-name="ce11" office:value-type="string" calcext:value-type="string">
            <text:p>2078 - EFETIVIDADE NA PRESTAÇÃO JURISDICIONAL</text:p>
          </table:table-cell>
          <table:table-cell table:style-name="ce5" office:value-type="string" calcext:value-type="string">
            <text:p>08310003765 - VALQUIRIA TAVARES MATTOS</text:p>
          </table:table-cell>
          <table:table-cell table:style-name="ce5" office:value-type="string" calcext:value-type="string">
            <text:p>REFERENTE 2 DIARIAS JURISDIÇAO ESTENDIDA PARA VIAGEM A GUAÇUI NOS DIAS 15 a 16/02; 23/02/2023, CONFORME PORTARIA 116-CARGO JUIZA DE DIREITO SUBSTITUTA</text:p>
          </table:table-cell>
          <table:table-cell table:style-name="ce5" office:value-type="string" calcext:value-type="string">
            <text:p>7000036922022</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3" table:style-name="ce14" office:value-type="float" office:value="900.37" calcext:value-type="float">
            <text:p>900,37</text:p>
          </table:table-cell>
          <table:table-cell table:number-columns-repeated="1012"/>
        </table:table-row>
        <table:table-row table:style-name="ro4">
          <table:table-cell table:style-name="ce5" office:value-type="string" calcext:value-type="string">
            <text:p>2023NE00518</text:p>
          </table:table-cell>
          <table:table-cell table:style-name="ce5" office:value-type="string" calcext:value-type="string">
            <text:p>15/02/2023</text:p>
          </table:table-cell>
          <table:table-cell table:style-name="ce12"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AQUISIÇAO DE 88 VALES TRANSPORTE INTERMUNICIPAL GVBUS CONFORME AUTORIZAÇÃO ORDENADOR DE DESPESAS SEI 1490176</text:p>
          </table:table-cell>
          <table:table-cell table:style-name="ce5" office:value-type="string" calcext:value-type="string">
            <text:p>7000252792023</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1 - Gestão Documental</text:p>
          </table:table-cell>
          <table:table-cell table:style-name="ce14" office:value-type="float" office:value="396" calcext:value-type="float">
            <text:p>396,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519</text:p>
          </table:table-cell>
          <table:table-cell table:style-name="ce5" office:value-type="string" calcext:value-type="string">
            <text:p>15/02/2023</text:p>
          </table:table-cell>
          <table:table-cell table:style-name="ce11" office:value-type="string" calcext:value-type="string">
            <text:p>2078 - EFETIVIDADE NA PRESTAÇÃO JURISDICIONAL</text:p>
          </table:table-cell>
          <table:table-cell table:style-name="ce5" office:value-type="string" calcext:value-type="string">
            <text:p>39871995000100 - LICITAPLAS COMERCIO DE PLASTICOS LTDA ME</text:p>
          </table:table-cell>
          <table:table-cell table:style-name="ce5" office:value-type="string" calcext:value-type="string">
            <text:p>AQUISIÇAO DE 100 PALLET EM POLIETILENO DE ALTA DENSIDADE (PEAD), CONFORME AUTORIZAÇÃO ORDENADOR DE DESPESAS SEI 1488668</text:p>
          </table:table-cell>
          <table:table-cell table:style-name="ce5" office:value-type="string" calcext:value-type="string">
            <text:p>70025975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17420" calcext:value-type="float">
            <text:p>17.42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520</text:p>
          </table:table-cell>
          <table:table-cell table:style-name="ce5" office:value-type="string" calcext:value-type="string">
            <text:p>15/02/2023</text:p>
          </table:table-cell>
          <table:table-cell table:style-name="ce11" office:value-type="string" calcext:value-type="string">
            <text:p>2078 - EFETIVIDADE NA PRESTAÇÃO JURISDICIONAL</text:p>
          </table:table-cell>
          <table:table-cell table:style-name="ce5" office:value-type="string" calcext:value-type="string">
            <text:p>13146254000164 - TORRES E TORRES ORGANIZAÇÕES DE EVENTOS E SERVIÇOS LTDA</text:p>
          </table:table-cell>
          <table:table-cell table:style-name="ce5" office:value-type="string" calcext:value-type="string">
            <text:p>REFERENTE CONTRATAÇÃO DE 2 RECEPCIONISTA E 2 INTERPRETE DE LIBRAS CONFORME AUTORIZAÇÃO ORDENADOR DE DESPESAS SEI 1489011</text:p>
          </table:table-cell>
          <table:table-cell table:style-name="ce5" office:value-type="string" calcext:value-type="string">
            <text:p>70025992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2 - Eventos Institucionais</text:p>
          </table:table-cell>
          <table:table-cell table:style-name="ce14" office:value-type="float" office:value="1840" calcext:value-type="float">
            <text:p>1.84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521</text:p>
          </table:table-cell>
          <table:table-cell table:style-name="ce5" office:value-type="string" calcext:value-type="string">
            <text:p>16/02/2023</text:p>
          </table:table-cell>
          <table:table-cell table:style-name="ce11" office:value-type="string" calcext:value-type="string">
            <text:p>2078 - EFETIVIDADE NA PRESTAÇÃO JURISDICIONAL</text:p>
          </table:table-cell>
          <table:table-cell table:style-name="ce5" office:value-type="string" calcext:value-type="string">
            <text:p>05588878000103 - JUSTINO DAVINO PERES EPP</text:p>
          </table:table-cell>
          <table:table-cell table:style-name="ce5" office:value-type="string" calcext:value-type="string">
            <text:p>AQUISIÇAO DE 01 PLACA EM AÇO INOX ESCOVADO COM GRAVAÇÃO EM BAIXO RELEVO, TEXTO E 01(UMA) LOGOMARCA COLORIDA. TAMANHO: 50 X 50 cm (PODENDO VARIAR 3 cm A MAIS OU A MENOS) - ESPESSURA 1.0 MM, CONFORME AUTORIZAÇÃO ORDENADOR DE DESPESAS SEI 1487712</text:p>
          </table:table-cell>
          <table:table-cell table:style-name="ce5" office:value-type="string" calcext:value-type="string">
            <text:p>700674106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2 - Eventos Institucionais</text:p>
          </table:table-cell>
          <table:table-cell table:style-name="ce14" office:value-type="float" office:value="400" calcext:value-type="float">
            <text:p>40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522</text:p>
          </table:table-cell>
          <table:table-cell table:style-name="ce5" office:value-type="string" calcext:value-type="string">
            <text:p>16/02/2023</text:p>
          </table:table-cell>
          <table:table-cell table:style-name="ce11" office:value-type="string" calcext:value-type="string">
            <text:p>2078 - EFETIVIDADE NA PRESTAÇÃO JURISDICIONAL</text:p>
          </table:table-cell>
          <table:table-cell table:style-name="ce5" office:value-type="string" calcext:value-type="string">
            <text:p>02352322000125 - MAIS ESTRUTURA LOCAÇÃO DE TENDAS E BRINQUEDOS EIRELI</text:p>
          </table:table-cell>
          <table:table-cell table:style-name="ce5" office:value-type="string" calcext:value-type="string">
            <text:p>AQUISIÇAO DE 01 ARRANJO DE FLORES GRANDE E 01 MEDIO , CONFORME AUTORIZAÇÃO ORDENADOR DE DESPESAS SEI 1486856</text:p>
          </table:table-cell>
          <table:table-cell table:style-name="ce5" office:value-type="string" calcext:value-type="string">
            <text:p>700259837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2 - Eventos Institucionais</text:p>
          </table:table-cell>
          <table:table-cell table:style-name="ce14" office:value-type="float" office:value="1050" calcext:value-type="float">
            <text:p>1.050,00</text:p>
          </table:table-cell>
          <table:table-cell table:number-columns-repeated="2" table:style-name="ce14" office:value-type="float" office:value="0" calcext:value-type="float">
            <text:p>0,00</text:p>
          </table:table-cell>
          <table:table-cell table:number-columns-repeated="1012"/>
        </table:table-row>
        <table:table-row table:style-name="ro4">
          <table:table-cell table:style-name="ce5" office:value-type="string" calcext:value-type="string">
            <text:p>2023NE00523</text:p>
          </table:table-cell>
          <table:table-cell table:style-name="ce5" office:value-type="string" calcext:value-type="string">
            <text:p>16/02/2023</text:p>
          </table:table-cell>
          <table:table-cell table:style-name="ce12"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AQUISIÇAO DE 22236 VALES TRANSPORTE INTERMUNICIPAL GVBUS CONFORME AUTORIZAÇÃO ORDENADOR DE DESPESAS SEI 1487713</text:p>
          </table:table-cell>
          <table:table-cell table:style-name="ce5" office:value-type="string" calcext:value-type="string">
            <text:p>7000339352023</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1012"/>
        </table:table-row>
        <table:table-row table:style-name="ro7" table:visibility="filter">
          <table:table-cell table:style-name="ce5" office:value-type="string" calcext:value-type="string">
            <text:p>2023NE00525</text:p>
          </table:table-cell>
          <table:table-cell table:style-name="ce5" office:value-type="string" calcext:value-type="string">
            <text:p>16/02/2023</text:p>
          </table:table-cell>
          <table:table-cell table:style-name="ce11" office:value-type="string" calcext:value-type="string">
            <text:p>2078 - EFETIVIDADE NA PRESTAÇÃO JURISDICIONAL</text:p>
          </table:table-cell>
          <table:table-cell table:style-name="ce5" office:value-type="string" calcext:value-type="string">
            <text:p>84518669720 - LEONARDO GARRETI PEREIRA</text:p>
          </table:table-cell>
          <table:table-cell table:style-name="ce5" office:value-type="string" calcext:value-type="string">
            <text:p>Ressarcimento em pecúnia do valor gasto com deslocamento de casa para o trabalho, bem como do retorno à residência, por parte do Policial Militar LEONARDO GUARRETTI PEREIRA, relativo ao período em que não houve concessão dos créditos de vale-transporte., conforme autorização Ordenador de depsesas sei 1408984</text:p>
          </table:table-cell>
          <table:table-cell table:style-name="ce5" office:value-type="string" calcext:value-type="string">
            <text:p>700771169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9 - Segurança Institucional</text:p>
          </table:table-cell>
          <table:table-cell table:number-columns-repeated="3" table:style-name="ce14" office:value-type="float" office:value="1369.4" calcext:value-type="float">
            <text:p>1.369,40</text:p>
          </table:table-cell>
          <table:table-cell table:number-columns-repeated="1012"/>
        </table:table-row>
        <table:table-row table:style-name="ro5" table:visibility="filter">
          <table:table-cell table:style-name="ce5" office:value-type="string" calcext:value-type="string">
            <text:p>2023NE00526</text:p>
          </table:table-cell>
          <table:table-cell table:style-name="ce5" office:value-type="string" calcext:value-type="string">
            <text:p>13/02/2023</text:p>
          </table:table-cell>
          <table:table-cell table:style-name="ce11" office:value-type="string" calcext:value-type="string">
            <text:p>2078 - EFETIVIDADE NA PRESTAÇÃO JURISDICIONAL</text:p>
          </table:table-cell>
          <table:table-cell table:style-name="ce5" office:value-type="string" calcext:value-type="string">
            <text:p>11628362707 - Thalisson Zanetti Coelho</text:p>
          </table:table-cell>
          <table:table-cell table:style-name="ce5" office:value-type="string" calcext:value-type="string">
            <text:p>REFERENTE AO SUPRIMENTO DE FUNDOS Nº 9/2023 PARA ATENDER A COMARCA DE BAIXO GUANDU, CONFORME AUTORIZAÇÃO DO SECRETÁRIO GERAL (1490557) E INFORMAÇÃO DA SEÇÃO DE PRESTAÇÃO DE TOMADA DE CONTAS (1490425).</text:p>
          </table:table-cell>
          <table:table-cell table:style-name="ce5" office:value-type="string" calcext:value-type="string">
            <text:p>700000492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700" calcext:value-type="float">
            <text:p>700,00</text:p>
          </table:table-cell>
          <table:table-cell table:number-columns-repeated="1012"/>
        </table:table-row>
        <table:table-row table:style-name="ro5" table:visibility="filter">
          <table:table-cell table:style-name="ce5" office:value-type="string" calcext:value-type="string">
            <text:p>2023NE00527</text:p>
          </table:table-cell>
          <table:table-cell table:style-name="ce5" office:value-type="string" calcext:value-type="string">
            <text:p>13/02/2023</text:p>
          </table:table-cell>
          <table:table-cell table:style-name="ce11" office:value-type="string" calcext:value-type="string">
            <text:p>2078 - EFETIVIDADE NA PRESTAÇÃO JURISDICIONAL</text:p>
          </table:table-cell>
          <table:table-cell table:style-name="ce5" office:value-type="string" calcext:value-type="string">
            <text:p>11628362707 - Thalisson Zanetti Coelho</text:p>
          </table:table-cell>
          <table:table-cell table:style-name="ce5" office:value-type="string" calcext:value-type="string">
            <text:p>REFERENTE AO SUPRIMENTO DE FUNDOS Nº 9/2023 PARA ATENDER A COMARCA DE BAIXO GUANDU, CONFORME AUTORIZAÇÃO DO SECRETÁRIO GERAL (1490557) E INFORMAÇÃO DA SEÇÃO DE PRESTAÇÃO DE TOMADA DE CONTAS (1490425).</text:p>
          </table:table-cell>
          <table:table-cell table:style-name="ce5" office:value-type="string" calcext:value-type="string">
            <text:p>700000492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80" calcext:value-type="float">
            <text:p>80,00</text:p>
          </table:table-cell>
          <table:table-cell table:number-columns-repeated="1012"/>
        </table:table-row>
        <table:table-row table:style-name="ro5" table:visibility="filter">
          <table:table-cell table:style-name="ce5" office:value-type="string" calcext:value-type="string">
            <text:p>2023NE00528</text:p>
          </table:table-cell>
          <table:table-cell table:style-name="ce5" office:value-type="string" calcext:value-type="string">
            <text:p>13/02/2023</text:p>
          </table:table-cell>
          <table:table-cell table:style-name="ce11" office:value-type="string" calcext:value-type="string">
            <text:p>2078 - EFETIVIDADE NA PRESTAÇÃO JURISDICIONAL</text:p>
          </table:table-cell>
          <table:table-cell table:style-name="ce5" office:value-type="string" calcext:value-type="string">
            <text:p>11628362707 - Thalisson Zanetti Coelho</text:p>
          </table:table-cell>
          <table:table-cell table:style-name="ce5" office:value-type="string" calcext:value-type="string">
            <text:p>REFERENTE AO SUPRIMENTO DE FUNDOS Nº 9/2023 PARA ATENDER A COMARCA DE BAIXO GUANDU, CONFORME AUTORIZAÇÃO DO SECRETÁRIO GERAL (1490557) E INFORMAÇÃO DA SEÇÃO DE PRESTAÇÃO DE TOMADA DE CONTAS (1490425).</text:p>
          </table:table-cell>
          <table:table-cell table:style-name="ce5" office:value-type="string" calcext:value-type="string">
            <text:p>700000492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400" calcext:value-type="float">
            <text:p>400,00</text:p>
          </table:table-cell>
          <table:table-cell table:number-columns-repeated="1012"/>
        </table:table-row>
        <table:table-row table:style-name="ro4" table:visibility="filter">
          <table:table-cell table:style-name="ce5" office:value-type="string" calcext:value-type="string">
            <text:p>2023NE00530</text:p>
          </table:table-cell>
          <table:table-cell table:style-name="ce5" office:value-type="string" calcext:value-type="string">
            <text:p>16/02/2023</text:p>
          </table:table-cell>
          <table:table-cell table:style-name="ce11" office:value-type="string" calcext:value-type="string">
            <text:p>2078 - EFETIVIDADE NA PRESTAÇÃO JURISDICIONAL</text:p>
          </table:table-cell>
          <table:table-cell table:style-name="ce5" office:value-type="string" calcext:value-type="string">
            <text:p>27162749000191 - PREVIEW SOLUCOES EM SEGURANÇA E MONITORAMENTO LTDA</text:p>
          </table:table-cell>
          <table:table-cell table:style-name="ce5" office:value-type="string" calcext:value-type="string">
            <text:p>contratação de sistema de videoportaria para gabinetes do Tribunal de Justiça do Estado do Espírito Santo, conforme autorização Ordenador de Despess sei 1485322</text:p>
          </table:table-cell>
          <table:table-cell table:style-name="ce5" office:value-type="string" calcext:value-type="string">
            <text:p>700735426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9 - Segurança Institucional</text:p>
          </table:table-cell>
          <table:table-cell table:style-name="ce14" office:value-type="float" office:value="53206.46" calcext:value-type="float">
            <text:p>53.206,46</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531</text:p>
          </table:table-cell>
          <table:table-cell table:style-name="ce5" office:value-type="string" calcext:value-type="string">
            <text:p>16/02/2023</text:p>
          </table:table-cell>
          <table:table-cell table:style-name="ce11" office:value-type="string" calcext:value-type="string">
            <text:p>2078 - EFETIVIDADE NA PRESTAÇÃO JURISDICIONAL</text:p>
          </table:table-cell>
          <table:table-cell table:style-name="ce5" office:value-type="string" calcext:value-type="string">
            <text:p>27162749000191 - PREVIEW SOLUCOES EM SEGURANÇA E MONITORAMENTO LTDA</text:p>
          </table:table-cell>
          <table:table-cell table:style-name="ce5" office:value-type="string" calcext:value-type="string">
            <text:p>contratação de sistema de videoportaria para gabinetes do Tribunal de Justiça do Estado do Espírito Santo, conforme autorização Ordenador de Despess sei 1485322</text:p>
          </table:table-cell>
          <table:table-cell table:style-name="ce5" office:value-type="string" calcext:value-type="string">
            <text:p>7007354262021</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9 - Segurança Institucional</text:p>
          </table:table-cell>
          <table:table-cell table:style-name="ce14" office:value-type="float" office:value="10686.97" calcext:value-type="float">
            <text:p>10.686,97</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532</text:p>
          </table:table-cell>
          <table:table-cell table:style-name="ce5" office:value-type="string" calcext:value-type="string">
            <text:p>16/02/2023</text:p>
          </table:table-cell>
          <table:table-cell table:style-name="ce11" office:value-type="string" calcext:value-type="string">
            <text:p>2078 - EFETIVIDADE NA PRESTAÇÃO JURISDICIONAL</text:p>
          </table:table-cell>
          <table:table-cell table:style-name="ce5" office:value-type="string" calcext:value-type="string">
            <text:p>01609408000128 - PREFEITURA MUNICIPAL DE MARATAÍZES</text:p>
          </table:table-cell>
          <table:table-cell table:style-name="ce5" office:value-type="string" calcext:value-type="string">
            <text:p>Valor estimativo da taxa de coleta de lixo de 2023 referente ao Forum de Marataizes CONFORME AUTORIZAÇÃO ORDENADOR DE DESPESAS SEI 1492095</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371.44" calcext:value-type="float">
            <text:p>371,44</text:p>
          </table:table-cell>
          <table:table-cell table:number-columns-repeated="1012"/>
        </table:table-row>
        <table:table-row table:style-name="ro5" table:visibility="filter">
          <table:table-cell table:style-name="ce5" office:value-type="string" calcext:value-type="string">
            <text:p>2023NE00533</text:p>
          </table:table-cell>
          <table:table-cell table:style-name="ce5" office:value-type="string" calcext:value-type="string">
            <text:p>17/02/2023</text:p>
          </table:table-cell>
          <table:table-cell table:style-name="ce11" office:value-type="string" calcext:value-type="string">
            <text:p>2078 - EFETIVIDADE NA PRESTAÇÃO JURISDICIONAL</text:p>
          </table:table-cell>
          <table:table-cell table:style-name="ce5" office:value-type="string" calcext:value-type="string">
            <text:p>14079701780 - PEDRO HENRIQUE DE FANTE F.S.MUTZ</text:p>
          </table:table-cell>
          <table:table-cell table:style-name="ce5" office:value-type="string" calcext:value-type="string">
            <text:p>REFERENTE MEIA DIARIA PARA VIAGEM A ITAPEMIRIM NO DIA 15/02 PARA DILIGENCIAS DA AREA DE SEGURANÇA DO PODER JUDICIARIO CONFORME PORTARIA 129-CARGO Sd QPMP-C da PMES - Assessoria Militar do TJES</text:p>
          </table:table-cell>
          <table:table-cell table:style-name="ce5" office:value-type="string" calcext:value-type="string">
            <text:p>700000957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801 - DESLOCAMENTO POLICIAIS À DISPOSIÇÃO</text:p>
          </table:table-cell>
          <table:table-cell table:number-columns-repeated="3" table:style-name="ce14" office:value-type="float" office:value="56" calcext:value-type="float">
            <text:p>56,00</text:p>
          </table:table-cell>
          <table:table-cell table:number-columns-repeated="1012"/>
        </table:table-row>
        <table:table-row table:style-name="ro5" table:visibility="filter">
          <table:table-cell table:style-name="ce5" office:value-type="string" calcext:value-type="string">
            <text:p>2023NE00534</text:p>
          </table:table-cell>
          <table:table-cell table:style-name="ce5" office:value-type="string" calcext:value-type="string">
            <text:p>17/02/2023</text:p>
          </table:table-cell>
          <table:table-cell table:style-name="ce11" office:value-type="string" calcext:value-type="string">
            <text:p>2078 - EFETIVIDADE NA PRESTAÇÃO JURISDICIONAL</text:p>
          </table:table-cell>
          <table:table-cell table:style-name="ce5" office:value-type="string" calcext:value-type="string">
            <text:p>79372112704 - NEALDO ZAIDAN JUNIOR</text:p>
          </table:table-cell>
          <table:table-cell table:style-name="ce5" office:value-type="string" calcext:value-type="string">
            <text:p>REFERENTE 4,5 DIARIAS PARA VIAGEM A PEDRO CANARIO NOS DIAS 27/02 A 03/03 PARA ACOMPANHAR JUIZES CORREGEDORES EM CORREIÇAO ORDINARIA CONFORME PORTARIA 112/2023-CARGO ANALISTA JUDICIARIO</text:p>
          </table:table-cell>
          <table:table-cell table:style-name="ce5" office:value-type="string" calcext:value-type="string">
            <text:p>700128944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1174.23" calcext:value-type="float">
            <text:p>1.174,23</text:p>
          </table:table-cell>
          <table:table-cell table:number-columns-repeated="1012"/>
        </table:table-row>
        <table:table-row table:style-name="ro5" table:visibility="filter">
          <table:table-cell table:style-name="ce5" office:value-type="string" calcext:value-type="string">
            <text:p>2023NE00535</text:p>
          </table:table-cell>
          <table:table-cell table:style-name="ce5" office:value-type="string" calcext:value-type="string">
            <text:p>17/02/2023</text:p>
          </table:table-cell>
          <table:table-cell table:style-name="ce11" office:value-type="string" calcext:value-type="string">
            <text:p>2078 - EFETIVIDADE NA PRESTAÇÃO JURISDICIONAL</text:p>
          </table:table-cell>
          <table:table-cell table:style-name="ce5" office:value-type="string" calcext:value-type="string">
            <text:p>75123800700 - LUIZ ALBERTO LORDES</text:p>
          </table:table-cell>
          <table:table-cell table:style-name="ce5" office:value-type="string" calcext:value-type="string">
            <text:p>REFERENTE 4,5 DIARIAS PARA VIAGEM A PEDRO CANARIO NOS DIAS 27/02 A 03/03 PARA ACOMPANHAR JUIZES CORREGEDORES EM CORREIÇAO ORDINARIA CONFORME PORTARIA 113/2023-CARGO ANALISTA JUDICIARIO</text:p>
          </table:table-cell>
          <table:table-cell table:style-name="ce5" office:value-type="string" calcext:value-type="string">
            <text:p>700129806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1174.23" calcext:value-type="float">
            <text:p>1.174,23</text:p>
          </table:table-cell>
          <table:table-cell table:number-columns-repeated="1012"/>
        </table:table-row>
        <table:table-row table:style-name="ro4" table:visibility="filter">
          <table:table-cell table:style-name="ce5" office:value-type="string" calcext:value-type="string">
            <text:p>2023NE00538</text:p>
          </table:table-cell>
          <table:table-cell table:style-name="ce5" office:value-type="string" calcext:value-type="string">
            <text:p>17/02/2023</text:p>
          </table:table-cell>
          <table:table-cell table:style-name="ce11" office:value-type="string" calcext:value-type="string">
            <text:p>2078 - EFETIVIDADE NA PRESTAÇÃO JURISDICIONAL</text:p>
          </table:table-cell>
          <table:table-cell table:style-name="ce5" office:value-type="string" calcext:value-type="string">
            <text:p>03985003637 - Daniel Barrioni de Oliveira</text:p>
          </table:table-cell>
          <table:table-cell table:style-name="ce5" office:value-type="string" calcext:value-type="string">
            <text:p>REFERENTE 4,5 DIARIAS PARA VIAGEM A PEDRO CANARIO NOS DIAS 27/02 A 03/03 PARA CORREIÇAO ORDINARIA CONFORME PORTARIA 122- CARGO JUIZ CORREGEDOR</text:p>
          </table:table-cell>
          <table:table-cell table:style-name="ce5" office:value-type="string" calcext:value-type="string">
            <text:p>700127038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5 - Deslocamento Magistrados</text:p>
          </table:table-cell>
          <table:table-cell table:number-columns-repeated="3" table:style-name="ce14" office:value-type="float" office:value="2165.12" calcext:value-type="float">
            <text:p>2.165,12</text:p>
          </table:table-cell>
          <table:table-cell table:number-columns-repeated="1012"/>
        </table:table-row>
        <table:table-row table:style-name="ro4" table:visibility="filter">
          <table:table-cell table:style-name="ce5" office:value-type="string" calcext:value-type="string">
            <text:p>2023NE00539</text:p>
          </table:table-cell>
          <table:table-cell table:style-name="ce5" office:value-type="string" calcext:value-type="string">
            <text:p>17/02/2023</text:p>
          </table:table-cell>
          <table:table-cell table:style-name="ce11" office:value-type="string" calcext:value-type="string">
            <text:p>2078 - EFETIVIDADE NA PRESTAÇÃO JURISDICIONAL</text:p>
          </table:table-cell>
          <table:table-cell table:style-name="ce5" office:value-type="string" calcext:value-type="string">
            <text:p>08360935777 - AKEL DE ANDRADE LIMA</text:p>
          </table:table-cell>
          <table:table-cell table:style-name="ce5" office:value-type="string" calcext:value-type="string">
            <text:p>REFERENTE 4,5 DIARIAS PARA VIAGEM A PEDRO CANARIO NOS DIAS 27/02 A 03/03 PARA CORREIÇAO ORDINARIA CONFORME PORTARIA 123- CARGO JUIZ CORREGEDOR</text:p>
          </table:table-cell>
          <table:table-cell table:style-name="ce5" office:value-type="string" calcext:value-type="string">
            <text:p>700126953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5 - Deslocamento Magistrados</text:p>
          </table:table-cell>
          <table:table-cell table:number-columns-repeated="3" table:style-name="ce14" office:value-type="float" office:value="2165.12" calcext:value-type="float">
            <text:p>2.165,12</text:p>
          </table:table-cell>
          <table:table-cell table:number-columns-repeated="1012"/>
        </table:table-row>
        <table:table-row table:style-name="ro5" table:visibility="filter">
          <table:table-cell table:style-name="ce5" office:value-type="string" calcext:value-type="string">
            <text:p>2023NE00540</text:p>
          </table:table-cell>
          <table:table-cell table:style-name="ce5" office:value-type="string" calcext:value-type="string">
            <text:p>17/02/2023</text:p>
          </table:table-cell>
          <table:table-cell table:style-name="ce11" office:value-type="string" calcext:value-type="string">
            <text:p>2078 - EFETIVIDADE NA PRESTAÇÃO JURISDICIONAL</text:p>
          </table:table-cell>
          <table:table-cell table:style-name="ce5" office:value-type="string" calcext:value-type="string">
            <text:p>97825689704 - GRACIENE PEREIRA PINTO</text:p>
          </table:table-cell>
          <table:table-cell table:style-name="ce5" office:value-type="string" calcext:value-type="string">
            <text:p>REFERENTE 3 DIARIAS JURISDIÇAO ESTENDIDA PARA VIAGEM A IBITIRAMA E IUNA NOS DIAS 01 a 02, 15, 23 e 27/02/2023 (01, 15 e 23/02/2023 - Ibitirama; 02 e 27/02/2023 - Iúna) , CONFORME PORTARIA 121-CARGO JUIZA DE DIREITO</text:p>
          </table:table-cell>
          <table:table-cell table:style-name="ce5" office:value-type="string" calcext:value-type="string">
            <text:p>700000266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3" table:style-name="ce14" office:value-type="float" office:value="1443.41" calcext:value-type="float">
            <text:p>1.443,41</text:p>
          </table:table-cell>
          <table:table-cell table:number-columns-repeated="1012"/>
        </table:table-row>
        <table:table-row table:style-name="ro4" table:visibility="filter">
          <table:table-cell table:style-name="ce5" office:value-type="string" calcext:value-type="string">
            <text:p>2023NE00541</text:p>
          </table:table-cell>
          <table:table-cell table:style-name="ce5" office:value-type="string" calcext:value-type="string">
            <text:p>17/02/2023</text:p>
          </table:table-cell>
          <table:table-cell table:style-name="ce11" office:value-type="string" calcext:value-type="string">
            <text:p>2078 - EFETIVIDADE NA PRESTAÇÃO JURISDICIONAL</text:p>
          </table:table-cell>
          <table:table-cell table:style-name="ce5" office:value-type="string" calcext:value-type="string">
            <text:p>85051543715 - MARCELO MENEZES LOUREIRO</text:p>
          </table:table-cell>
          <table:table-cell table:style-name="ce5" office:value-type="string" calcext:value-type="string">
            <text:p>REFERENTE 4,5 DIARIAS PARA VIAGEM A PEDRO CANARIO NOS DIAS 27/02 A 03/03 PARA CORREIÇAO ORDINARIA CONFORME PORTARIA 124- CARGO JUIZ CORREGEDOR</text:p>
          </table:table-cell>
          <table:table-cell table:style-name="ce5" office:value-type="string" calcext:value-type="string">
            <text:p>700126868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5 - Deslocamento Magistrados</text:p>
          </table:table-cell>
          <table:table-cell table:number-columns-repeated="3" table:style-name="ce14" office:value-type="float" office:value="2165.12" calcext:value-type="float">
            <text:p>2.165,12</text:p>
          </table:table-cell>
          <table:table-cell table:number-columns-repeated="1012"/>
        </table:table-row>
        <table:table-row table:style-name="ro4" table:visibility="filter">
          <table:table-cell table:style-name="ce5" office:value-type="string" calcext:value-type="string">
            <text:p>2023NE00542</text:p>
          </table:table-cell>
          <table:table-cell table:style-name="ce5" office:value-type="string" calcext:value-type="string">
            <text:p>17/02/2023</text:p>
          </table:table-cell>
          <table:table-cell table:style-name="ce11" office:value-type="string" calcext:value-type="string">
            <text:p>2078 - EFETIVIDADE NA PRESTAÇÃO JURISDICIONAL</text:p>
          </table:table-cell>
          <table:table-cell table:style-name="ce5" office:value-type="string" calcext:value-type="string">
            <text:p>14799614770 - MATHEUS BENICIO CEOTTO BRANDÃO</text:p>
          </table:table-cell>
          <table:table-cell table:style-name="ce5" office:value-type="string" calcext:value-type="string">
            <text:p>REFERENTE 4,5 DIARIAS PARA VIAGEM A PEDRO CANARIO NOS DIAS 27/02 A 03/03 PARA CORREIÇAO ORDINARIA CONFORME PORTARIA 117-CARGO ASSESSOR DE NIVEL SUPERIOR</text:p>
          </table:table-cell>
          <table:table-cell table:style-name="ce5" office:value-type="string" calcext:value-type="string">
            <text:p>700127208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1358.1" calcext:value-type="float">
            <text:p>1.358,10</text:p>
          </table:table-cell>
          <table:table-cell table:number-columns-repeated="1012"/>
        </table:table-row>
        <table:table-row table:style-name="ro4" table:visibility="filter">
          <table:table-cell table:style-name="ce5" office:value-type="string" calcext:value-type="string">
            <text:p>2023NE00543</text:p>
          </table:table-cell>
          <table:table-cell table:style-name="ce5" office:value-type="string" calcext:value-type="string">
            <text:p>16/02/2023</text:p>
          </table:table-cell>
          <table:table-cell table:style-name="ce11" office:value-type="string" calcext:value-type="string">
            <text:p>2078 - EFETIVIDADE NA PRESTAÇÃO JURISDICIONAL</text:p>
          </table:table-cell>
          <table:table-cell table:style-name="ce5" office:value-type="string" calcext:value-type="string">
            <text:p>27165547000101 - PREFEITURA MUNICIPAL DE VIANA</text:p>
          </table:table-cell>
          <table:table-cell table:style-name="ce5" office:value-type="string" calcext:value-type="string">
            <text:p>Valor estimativo da taxa de coleta de lixo de 2023 referente ao Forum de Viana CONFORME AUTORIZAÇÃO ORDENADOR DE DESPESAS SEI 1492095</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160.18" calcext:value-type="float">
            <text:p>160,18</text:p>
          </table:table-cell>
          <table:table-cell table:number-columns-repeated="1012"/>
        </table:table-row>
        <table:table-row table:style-name="ro4" table:visibility="filter">
          <table:table-cell table:style-name="ce5" office:value-type="string" calcext:value-type="string">
            <text:p>2023NE00544</text:p>
          </table:table-cell>
          <table:table-cell table:style-name="ce5" office:value-type="string" calcext:value-type="string">
            <text:p>16/02/2023</text:p>
          </table:table-cell>
          <table:table-cell table:style-name="ce11" office:value-type="string" calcext:value-type="string">
            <text:p>2078 - EFETIVIDADE NA PRESTAÇÃO JURISDICIONAL</text:p>
          </table:table-cell>
          <table:table-cell table:style-name="ce5" office:value-type="string" calcext:value-type="string">
            <text:p>27165695000118 - PREFEITURA MUNICIPAL DE PIÚMA</text:p>
          </table:table-cell>
          <table:table-cell table:style-name="ce5" office:value-type="string" calcext:value-type="string">
            <text:p>Valor estimativo da taxa de coleta de lixo de 2023 referente ao Forum de Piuma CONFORME AUTORIZAÇÃO ORDENADOR DE DESPESAS SEI 1492095</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900.75" calcext:value-type="float">
            <text:p>900,75</text:p>
          </table:table-cell>
          <table:table-cell table:number-columns-repeated="1012"/>
        </table:table-row>
        <table:table-row table:style-name="ro4" table:visibility="filter">
          <table:table-cell table:style-name="ce5" office:value-type="string" calcext:value-type="string">
            <text:p>2023NE00545</text:p>
          </table:table-cell>
          <table:table-cell table:style-name="ce5" office:value-type="string" calcext:value-type="string">
            <text:p>16/02/2023</text:p>
          </table:table-cell>
          <table:table-cell table:style-name="ce11" office:value-type="string" calcext:value-type="string">
            <text:p>2078 - EFETIVIDADE NA PRESTAÇÃO JURISDICIONAL</text:p>
          </table:table-cell>
          <table:table-cell table:style-name="ce5" office:value-type="string" calcext:value-type="string">
            <text:p>27165554000103 - PREFEITURA MUNICIPAL DE VILA VELHA</text:p>
          </table:table-cell>
          <table:table-cell table:style-name="ce5" office:value-type="string" calcext:value-type="string">
            <text:p>Valor estimativo da taxa de coleta de lixo de 2023 referente ao Forum de Bela Vista e Forum da Prainha em Vila Velha CONFORME AUTORIZAÇÃO ORDENADOR DE DESPESAS SEI 1492095</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6053" calcext:value-type="float">
            <text:p>6.053,00</text:p>
          </table:table-cell>
          <table:table-cell table:number-columns-repeated="1012"/>
        </table:table-row>
        <table:table-row table:style-name="ro4" table:visibility="filter">
          <table:table-cell table:style-name="ce5" office:value-type="string" calcext:value-type="string">
            <text:p>2023NE00546</text:p>
          </table:table-cell>
          <table:table-cell table:style-name="ce5" office:value-type="string" calcext:value-type="string">
            <text:p>16/02/2023</text:p>
          </table:table-cell>
          <table:table-cell table:style-name="ce11" office:value-type="string" calcext:value-type="string">
            <text:p>2078 - EFETIVIDADE NA PRESTAÇÃO JURISDICIONAL</text:p>
          </table:table-cell>
          <table:table-cell table:style-name="ce5" office:value-type="string" calcext:value-type="string">
            <text:p>27150549000119 - PREFEITURA MUNICIPAL DE CARIACICA</text:p>
          </table:table-cell>
          <table:table-cell table:style-name="ce5" office:value-type="string" calcext:value-type="string">
            <text:p>Valor estimativo da taxa de coleta de lixo de 2023 referente ao Forum de Cariacica CONFORME AUTORIZAÇÃO ORDENADOR DE DESPESAS SEI 1492095</text:p>
          </table:table-cell>
          <table:table-cell table:style-name="ce5" office:value-type="string" calcext:value-type="string">
            <text:p>70001258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2511.78" calcext:value-type="float">
            <text:p>2.511,78</text:p>
          </table:table-cell>
          <table:table-cell table:number-columns-repeated="1012"/>
        </table:table-row>
        <table:table-row table:style-name="ro4">
          <table:table-cell table:style-name="ce5" office:value-type="string" calcext:value-type="string">
            <text:p>2023NE00547</text:p>
          </table:table-cell>
          <table:table-cell table:style-name="ce5" office:value-type="string" calcext:value-type="string">
            <text:p>18/02/2023</text:p>
          </table:table-cell>
          <table:table-cell table:style-name="ce12" office:value-type="string" calcext:value-type="string">
            <text:p>2078 - EFETIVIDADE NA PRESTAÇÃO JURISDICIONAL</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AQUISIÇAO DE 22236 VALES TRANSPORTE INTERMUNICIPAL GVBUS CONFORME AUTORIZAÇÃO ORDENADOR DE DESPESAS SEI 1487713</text:p>
          </table:table-cell>
          <table:table-cell table:style-name="ce5" office:value-type="string" calcext:value-type="string">
            <text:p>7000339352023</text:p>
          </table:table-cell>
          <table:table-cell table:style-name="ce5" office:value-type="string" calcext:value-type="string">
            <text:p>INEXIGÍVEL</text:p>
          </table:table-cell>
          <table:table-cell table:style-name="ce5" office:value-type="string" calcext:value-type="string">
            <text:p>Lei nº 8.666/1993 - Art. 25 -CAPUT</text:p>
          </table:table-cell>
          <table:table-cell table:style-name="ce5" office:value-type="string" calcext:value-type="string">
            <text:p>000981 - Gestão Documental</text:p>
          </table:table-cell>
          <table:table-cell table:style-name="ce14" office:value-type="float" office:value="100062" calcext:value-type="float">
            <text:p>100.062,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548</text:p>
          </table:table-cell>
          <table:table-cell table:style-name="ce5" office:value-type="string" calcext:value-type="string">
            <text:p>18/02/2023</text:p>
          </table:table-cell>
          <table:table-cell table:style-name="ce11" office:value-type="string" calcext:value-type="string">
            <text:p>2078 - EFETIVIDADE NA PRESTAÇÃO JURISDICIONAL</text:p>
          </table:table-cell>
          <table:table-cell table:style-name="ce5" office:value-type="string" calcext:value-type="string">
            <text:p>06985398000149 - COMERCIO DE PRODUTOS ALIMENTÍCIOS DI PRIMEIRA EIRELI</text:p>
          </table:table-cell>
          <table:table-cell table:style-name="ce5" office:value-type="string" calcext:value-type="string">
            <text:p>AQUISIÇAO DE 5400 CAFE PARA PREPARO NO COADOR , PO HOMOGENEO , TORRADO E MOIDO CONFORME AUTORIZAÇÃO ORDENADOR DE DESPESAS SEI 1488654</text:p>
          </table:table-cell>
          <table:table-cell table:style-name="ce5" office:value-type="string" calcext:value-type="string">
            <text:p>70057863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124146" calcext:value-type="float">
            <text:p>124.146,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549</text:p>
          </table:table-cell>
          <table:table-cell table:style-name="ce5" office:value-type="string" calcext:value-type="string">
            <text:p>18/02/2023</text:p>
          </table:table-cell>
          <table:table-cell table:style-name="ce11" office:value-type="string" calcext:value-type="string">
            <text:p>2078 - EFETIVIDADE NA PRESTAÇÃO JURISDICIONAL</text:p>
          </table:table-cell>
          <table:table-cell table:style-name="ce5" office:value-type="string" calcext:value-type="string">
            <text:p>06985398000149 - COMERCIO DE PRODUTOS ALIMENTÍCIOS DI PRIMEIRA EIRELI</text:p>
          </table:table-cell>
          <table:table-cell table:style-name="ce5" office:value-type="string" calcext:value-type="string">
            <text:p>AQUISIÇAO DE 600 CAFE PARA PREPARO NO COADOR , PO HOMOGENEO , TORRADO E MOIDO CONFORME AUTORIZAÇÃO ORDENADOR DE DESPESAS SEI 1488654</text:p>
          </table:table-cell>
          <table:table-cell table:style-name="ce5" office:value-type="string" calcext:value-type="string">
            <text:p>700578638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13794" calcext:value-type="float">
            <text:p>13.794,00</text:p>
          </table:table-cell>
          <table:table-cell table:number-columns-repeated="2" table:style-name="ce14" office:value-type="float" office:value="0" calcext:value-type="float">
            <text:p>0,00</text:p>
          </table:table-cell>
          <table:table-cell table:number-columns-repeated="1012"/>
        </table:table-row>
        <table:table-row table:style-name="ro9">
          <table:table-cell table:style-name="ce5" office:value-type="string" calcext:value-type="string">
            <text:p>2023NE00550</text:p>
          </table:table-cell>
          <table:table-cell table:style-name="ce5" office:value-type="string" calcext:value-type="string">
            <text:p>18/02/2023</text:p>
          </table:table-cell>
          <table:table-cell table:style-name="ce12" office:value-type="string" calcext:value-type="string">
            <text:p>2078 - EFETIVIDADE NA PRESTAÇÃO JURISDICIONAL</text:p>
          </table:table-cell>
          <table:table-cell table:style-name="ce5" office:value-type="string" calcext:value-type="string">
            <text:p>00641204140 - JULIANA CAMPOS</text:p>
          </table:table-cell>
          <table:table-cell table:style-name="ce5" office:value-type="string" calcext:value-type="string">
            <text:p>pagamento de perito judicial, e no valor de R$ 300,00 (trezentos reais), em favor do Instituto Nacional de Seguridade Social (INSS), para fazer face à contribuição previdenciária patronal, tendo em vista perícia requerida nos autos do processo 0002317-03.2019.8.08.0035, da 5ª Vara Cível de Vila Velha/ES Conforme autorização Ordenador de despesas (1489647</text:p>
          </table:table-cell>
          <table:table-cell table:style-name="ce5" office:value-type="string" calcext:value-type="string">
            <text:p>0002317032019</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1500" calcext:value-type="float">
            <text:p>1.500,00</text:p>
          </table:table-cell>
          <table:table-cell table:number-columns-repeated="1012"/>
        </table:table-row>
        <table:table-row table:style-name="ro8" table:visibility="filter">
          <table:table-cell table:style-name="ce5" office:value-type="string" calcext:value-type="string">
            <text:p>2023NE00551</text:p>
          </table:table-cell>
          <table:table-cell table:style-name="ce5" office:value-type="string" calcext:value-type="string">
            <text:p>18/02/2023</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300,00 (trezentos reais), em favor do Instituto Nacional de Seguridade Social (INSS), para fazer face à contribuição previdenciária patronal, tendo em vista perícia requerida nos autos do processo 0002317-03.2019.8.08.0035, da 5ª Vara Cível de Vila Velha/ES Conforme autorização Ordenador de despesas (1489647</text:p>
          </table:table-cell>
          <table:table-cell table:style-name="ce5" office:value-type="string" calcext:value-type="string">
            <text:p>000231703201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number-columns-repeated="2" table:style-name="ce14" office:value-type="float" office:value="300" calcext:value-type="float">
            <text:p>300,00</text:p>
          </table:table-cell>
          <table:table-cell table:style-name="ce14" office:value-type="float" office:value="0" calcext:value-type="float">
            <text:p>0,00</text:p>
          </table:table-cell>
          <table:table-cell table:number-columns-repeated="1012"/>
        </table:table-row>
        <table:table-row table:style-name="ro6">
          <table:table-cell table:style-name="ce5" office:value-type="string" calcext:value-type="string">
            <text:p>2023NE00552</text:p>
          </table:table-cell>
          <table:table-cell table:style-name="ce5" office:value-type="string" calcext:value-type="string">
            <text:p>18/02/2023</text:p>
          </table:table-cell>
          <table:table-cell table:style-name="ce12" office:value-type="string" calcext:value-type="string">
            <text:p>2078 - EFETIVIDADE NA PRESTAÇÃO JURISDICIONAL</text:p>
          </table:table-cell>
          <table:table-cell table:style-name="ce5" office:value-type="string" calcext:value-type="string">
            <text:p>37637830000134 - R-LIGHT SOLUÇÕES ELÉTRICAS</text:p>
          </table:table-cell>
          <table:table-cell table:style-name="ce5" office:value-type="string" calcext:value-type="string">
            <text:p>Contratação emergencial de empresa especializada para execução de manutenção corretiva na subestação de energia elétrica do Fórum de Vila Velha - Boa Vista. CONFORME AUTORIZAÇÃO ORDENADOR DE DESPESAS SEI 1493315</text:p>
          </table:table-cell>
          <table:table-cell table:style-name="ce5" office:value-type="string" calcext:value-type="string">
            <text:p>7000514292023</text:p>
          </table:table-cell>
          <table:table-cell table:style-name="ce5" office:value-type="string" calcext:value-type="string">
            <text:p>DISPENSA DE LICITAÇÃO</text:p>
          </table:table-cell>
          <table:table-cell table:style-name="ce5" office:value-type="string" calcext:value-type="string">
            <text:p>Lei nº 8.666/1993 - Art. 24 - Inciso IV</text:p>
          </table:table-cell>
          <table:table-cell table:style-name="ce5" office:value-type="string" calcext:value-type="string">
            <text:p>000985 - Engenharia - gestão predial e manutenção de equipamentos</text:p>
          </table:table-cell>
          <table:table-cell table:style-name="ce14" office:value-type="float" office:value="28490" calcext:value-type="float">
            <text:p>28.490,00</text:p>
          </table:table-cell>
          <table:table-cell table:number-columns-repeated="2"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555</text:p>
          </table:table-cell>
          <table:table-cell table:style-name="ce5" office:value-type="string" calcext:value-type="string">
            <text:p>18/02/2023</text:p>
          </table:table-cell>
          <table:table-cell table:style-name="ce11" office:value-type="string" calcext:value-type="string">
            <text:p>2078 - EFETIVIDADE NA PRESTAÇÃO JURISDICIONAL</text:p>
          </table:table-cell>
          <table:table-cell table:style-name="ce5" office:value-type="string" calcext:value-type="string">
            <text:p>90180605000102 - GENTE SEGURADORA SA</text:p>
          </table:table-cell>
          <table:table-cell table:style-name="ce5" office:value-type="string" calcext:value-type="string">
            <text:p>Contratação de seguro total para a frota própria de veículos oficiais do Poder Judiciário do Estado do Espírito Santo. CONFORME AUTORIZAÇÃO ORDENADOR DE DESPESAS SEI 1495860</text:p>
          </table:table-cell>
          <table:table-cell table:style-name="ce5" office:value-type="string" calcext:value-type="string">
            <text:p>70072189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6 - Infraestrutura - Serviços prestados por terceiros</text:p>
          </table:table-cell>
          <table:table-cell table:style-name="ce14" office:value-type="float" office:value="37900" calcext:value-type="float">
            <text:p>37.90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556</text:p>
          </table:table-cell>
          <table:table-cell table:style-name="ce5" office:value-type="string" calcext:value-type="string">
            <text:p>18/02/2023</text:p>
          </table:table-cell>
          <table:table-cell table:style-name="ce11" office:value-type="string" calcext:value-type="string">
            <text:p>2078 - EFETIVIDADE NA PRESTAÇÃO JURISDICIONAL</text:p>
          </table:table-cell>
          <table:table-cell table:style-name="ce5" office:value-type="string" calcext:value-type="string">
            <text:p>33671275000106 - LICICOM NEGOCIOS EMPRESARIAIS LTDA ME</text:p>
          </table:table-cell>
          <table:table-cell table:style-name="ce5" office:value-type="string" calcext:value-type="string">
            <text:p>AQUISIÇAO DE 90 APOIO PARA PÉS . CONFORME AUTORIZAÇÃO ORDENADOR DE DESPESAS SEI 1488671</text:p>
          </table:table-cell>
          <table:table-cell table:style-name="ce5" office:value-type="string" calcext:value-type="string">
            <text:p>70069625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5310" calcext:value-type="float">
            <text:p>5.310,00</text:p>
          </table:table-cell>
          <table:table-cell table:number-columns-repeated="2"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557</text:p>
          </table:table-cell>
          <table:table-cell table:style-name="ce5" office:value-type="string" calcext:value-type="string">
            <text:p>18/02/2023</text:p>
          </table:table-cell>
          <table:table-cell table:style-name="ce11" office:value-type="string" calcext:value-type="string">
            <text:p>2078 - EFETIVIDADE NA PRESTAÇÃO JURISDICIONAL</text:p>
          </table:table-cell>
          <table:table-cell table:style-name="ce5" office:value-type="string" calcext:value-type="string">
            <text:p>33671275000106 - LICICOM NEGOCIOS EMPRESARIAIS LTDA ME</text:p>
          </table:table-cell>
          <table:table-cell table:style-name="ce5" office:value-type="string" calcext:value-type="string">
            <text:p>AQUISIÇAO DE 10 APOIO PARA PÉS . CONFORME AUTORIZAÇÃO ORDENADOR DE DESPESAS SEI 1488671</text:p>
          </table:table-cell>
          <table:table-cell table:style-name="ce5" office:value-type="string" calcext:value-type="string">
            <text:p>7006962522022</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77 - Infraestrutura - Aquisição de material de consumo</text:p>
          </table:table-cell>
          <table:table-cell table:style-name="ce14" office:value-type="float" office:value="590" calcext:value-type="float">
            <text:p>590,00</text:p>
          </table:table-cell>
          <table:table-cell table:number-columns-repeated="2" table:style-name="ce14" office:value-type="float" office:value="0" calcext:value-type="float">
            <text:p>0,00</text:p>
          </table:table-cell>
          <table:table-cell table:number-columns-repeated="1012"/>
        </table:table-row>
        <table:table-row table:style-name="ro5" table:visibility="filter">
          <table:table-cell table:style-name="ce5" office:value-type="string" calcext:value-type="string">
            <text:p>2023NE00559</text:p>
          </table:table-cell>
          <table:table-cell table:style-name="ce5" office:value-type="string" calcext:value-type="string">
            <text:p>23/02/2023</text:p>
          </table:table-cell>
          <table:table-cell table:style-name="ce11" office:value-type="string" calcext:value-type="string">
            <text:p>2078 - EFETIVIDADE NA PRESTAÇÃO JURISDICIONAL</text:p>
          </table:table-cell>
          <table:table-cell table:style-name="ce5" office:value-type="string" calcext:value-type="string">
            <text:p>05501303736 - GRACIELA DE REZENDE HENRIQUEZ</text:p>
          </table:table-cell>
          <table:table-cell table:style-name="ce5" office:value-type="string" calcext:value-type="string">
            <text:p>REFERENTE 3 DIARIAS JURISDIÇAO ESTENDIDA MES JANEIRO E 1,5 DIARIAS MES FEVEREIRO, PARA VIAGEM A IUNA NOS DIAS 23 a 24/01, 30 a 31/01/2023; 13 a 14/02/2023.CONFORME PORTARIA 132- CARGO JUIZA SUBSTITUTA</text:p>
          </table:table-cell>
          <table:table-cell table:style-name="ce5" office:value-type="string" calcext:value-type="string">
            <text:p>7001079522022</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2" table:style-name="ce14" office:value-type="float" office:value="2025.84" calcext:value-type="float">
            <text:p>2.025,84</text:p>
          </table:table-cell>
          <table:table-cell table:style-name="ce14" office:value-type="float" office:value="0" calcext:value-type="float">
            <text:p>0,00</text:p>
          </table:table-cell>
          <table:table-cell table:number-columns-repeated="1012"/>
        </table:table-row>
        <table:table-row table:style-name="ro3" table:visibility="filter">
          <table:table-cell table:style-name="ce5" office:value-type="string" calcext:value-type="string">
            <text:p>2023NE00560</text:p>
          </table:table-cell>
          <table:table-cell table:style-name="ce5" office:value-type="string" calcext:value-type="string">
            <text:p>23/02/2023</text:p>
          </table:table-cell>
          <table:table-cell table:style-name="ce11" office:value-type="string" calcext:value-type="string">
            <text:p>2078 - EFETIVIDADE NA PRESTAÇÃO JURISDICIONAL</text:p>
          </table:table-cell>
          <table:table-cell table:style-name="ce5" office:value-type="string" calcext:value-type="string">
            <text:p>13475247895 - CARLOS HENRIQUE CRUZ DE ARAUJO PINTO</text:p>
          </table:table-cell>
          <table:table-cell table:style-name="ce5" office:value-type="string" calcext:value-type="string">
            <text:p>REFERENTE 1,5 DIARIAS JURISDIÇAO ESTENDIDA PARA VIAGEM A IBATIBA NOS DIAS 15 A 16/02 CONFORME PORTARIA 131-CARGO JUIZ DE DIREITO</text:p>
          </table:table-cell>
          <table:table-cell table:style-name="ce5" office:value-type="string" calcext:value-type="string">
            <text:p>700000503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2" table:style-name="ce14" office:value-type="float" office:value="721.71" calcext:value-type="float">
            <text:p>721,71</text:p>
          </table:table-cell>
          <table:table-cell table:style-name="ce14" office:value-type="float" office:value="0" calcext:value-type="float">
            <text:p>0,00</text:p>
          </table:table-cell>
          <table:table-cell table:number-columns-repeated="1012"/>
        </table:table-row>
        <table:table-row table:style-name="ro4" table:visibility="filter">
          <table:table-cell table:style-name="ce5" office:value-type="string" calcext:value-type="string">
            <text:p>2023NE00561</text:p>
          </table:table-cell>
          <table:table-cell table:style-name="ce5" office:value-type="string" calcext:value-type="string">
            <text:p>23/02/2023</text:p>
          </table:table-cell>
          <table:table-cell table:style-name="ce11" office:value-type="string" calcext:value-type="string">
            <text:p>2078 - EFETIVIDADE NA PRESTAÇÃO JURISDICIONAL</text:p>
          </table:table-cell>
          <table:table-cell table:style-name="ce5" office:value-type="string" calcext:value-type="string">
            <text:p>07354071692 - DENER CARPANEDA</text:p>
          </table:table-cell>
          <table:table-cell table:style-name="ce5" office:value-type="string" calcext:value-type="string">
            <text:p>REFERENTE 4 DIARIAS JURISDIÇAO ESTENDIDA PARA VIAGEM A BARRA DE SAO FRANCISCO NOS DIAS 08 a 10; 27 a 28/02/2023, CONFORME PORTARIA 130-CARGO JUIZ DE DIREITO SUBSTITUTO</text:p>
          </table:table-cell>
          <table:table-cell table:style-name="ce5" office:value-type="string" calcext:value-type="string">
            <text:p>7000056302019</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3" table:style-name="ce14" office:value-type="float" office:value="1800.75" calcext:value-type="float">
            <text:p>1.800,75</text:p>
          </table:table-cell>
          <table:table-cell table:number-columns-repeated="1012"/>
        </table:table-row>
        <table:table-row table:style-name="ro7" table:visibility="filter">
          <table:table-cell table:style-name="ce5" office:value-type="string" calcext:value-type="string">
            <text:p>2023NE00562</text:p>
          </table:table-cell>
          <table:table-cell table:style-name="ce5" office:value-type="string" calcext:value-type="string">
            <text:p>23/02/2023</text:p>
          </table:table-cell>
          <table:table-cell table:style-name="ce11" office:value-type="string" calcext:value-type="string">
            <text:p>2078 - EFETIVIDADE NA PRESTAÇÃO JURISDICIONAL</text:p>
          </table:table-cell>
          <table:table-cell table:style-name="ce5" office:value-type="string" calcext:value-type="string">
            <text:p>08442934740 - JONATHAN LOURENÇO FERREIRA</text:p>
          </table:table-cell>
          <table:table-cell table:style-name="ce5" office:value-type="string" calcext:value-type="string">
            <text:p>REFERENTE 1,5 DIARIAS PARA VIAGEM A CACHOEIRO DE ITAPEMIRIM NOS DIAS 23 A 24/02 PARA ATUALIZAÇAO DE EQUIPAMENTOS E MONTAGEM PARA DIGITALIZAÇAO DE PROCESSO CONFORME PORTARIA 134-CARGO ASSESSOR JUDICIARIO ACOMPANHANDO ASSESSOR DE NIVEL SUPERIOR JOAO MARIANO FILHO</text:p>
          </table:table-cell>
          <table:table-cell table:style-name="ce5" office:value-type="string" calcext:value-type="string">
            <text:p>700143925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446.96" calcext:value-type="float">
            <text:p>446,96</text:p>
          </table:table-cell>
          <table:table-cell table:number-columns-repeated="1012"/>
        </table:table-row>
        <table:table-row table:style-name="ro5" table:visibility="filter">
          <table:table-cell table:style-name="ce5" office:value-type="string" calcext:value-type="string">
            <text:p>2023NE00564</text:p>
          </table:table-cell>
          <table:table-cell table:style-name="ce5" office:value-type="string" calcext:value-type="string">
            <text:p>18/02/2023</text:p>
          </table:table-cell>
          <table:table-cell table:style-name="ce11" office:value-type="string" calcext:value-type="string">
            <text:p>2078 - EFETIVIDADE NA PRESTAÇÃO JURISDICIONAL</text:p>
          </table:table-cell>
          <table:table-cell table:style-name="ce5" office:value-type="string" calcext:value-type="string">
            <text:p>03101955785 - ROCCO LARCIPRETE DE</text:p>
          </table:table-cell>
          <table:table-cell table:style-name="ce5" office:value-type="string" calcext:value-type="string">
            <text:p>REFERENTE AO SUPRIMENTO DE FUNDOS Nº 10/2023 PARA ATENDER A COMARCA DE CARIACICA, CONFORME AUTORIZAÇÃO DO SECRETÁRIO GERAL (1493600) E INFORMAÇÃO DA SEÇÃO DE PRESTAÇÃO DE TOMADA DE CONTAS (1493199).</text:p>
          </table:table-cell>
          <table:table-cell table:style-name="ce5" office:value-type="string" calcext:value-type="string">
            <text:p>700008793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800" calcext:value-type="float">
            <text:p>800,00</text:p>
          </table:table-cell>
          <table:table-cell table:number-columns-repeated="1012"/>
        </table:table-row>
        <table:table-row table:style-name="ro5" table:visibility="filter">
          <table:table-cell table:style-name="ce5" office:value-type="string" calcext:value-type="string">
            <text:p>2023NE00565</text:p>
          </table:table-cell>
          <table:table-cell table:style-name="ce5" office:value-type="string" calcext:value-type="string">
            <text:p>18/02/2023</text:p>
          </table:table-cell>
          <table:table-cell table:style-name="ce11" office:value-type="string" calcext:value-type="string">
            <text:p>2078 - EFETIVIDADE NA PRESTAÇÃO JURISDICIONAL</text:p>
          </table:table-cell>
          <table:table-cell table:style-name="ce5" office:value-type="string" calcext:value-type="string">
            <text:p>03101955785 - ROCCO LARCIPRETE DE</text:p>
          </table:table-cell>
          <table:table-cell table:style-name="ce5" office:value-type="string" calcext:value-type="string">
            <text:p>REFERENTE AO SUPRIMENTO DE FUNDOS Nº 10/2023 PARA ATENDER A COMARCA DE CARIACICA, CONFORME AUTORIZAÇÃO DO SECRETÁRIO GERAL (1493600) E INFORMAÇÃO DA SEÇÃO DE PRESTAÇÃO DE TOMADA DE CONTAS (1493199).</text:p>
          </table:table-cell>
          <table:table-cell table:style-name="ce5" office:value-type="string" calcext:value-type="string">
            <text:p>7000087932023</text:p>
          </table:table-cell>
          <table:table-cell table:style-name="ce5" office:value-type="string" calcext:value-type="string">
            <text:p>NÃO APLICÁVEL - ADIANTAMENTO DE SUPRIMENTO DE FUNDOS</text:p>
          </table:table-cell>
          <table:table-cell table:style-name="ce5" office:value-type="string" calcext:value-type="string">
            <text:p>Concessão de Suprimento de Fundos a servidor público</text:p>
          </table:table-cell>
          <table:table-cell table:style-name="ce5" office:value-type="string" calcext:value-type="string">
            <text:p>001434 - Financeiro - apoio as atividades administrativas</text:p>
          </table:table-cell>
          <table:table-cell table:number-columns-repeated="3" table:style-name="ce14" office:value-type="float" office:value="300" calcext:value-type="float">
            <text:p>300,00</text:p>
          </table:table-cell>
          <table:table-cell table:number-columns-repeated="1012"/>
        </table:table-row>
        <table:table-row table:style-name="ro5" table:visibility="filter">
          <table:table-cell table:style-name="ce5" office:value-type="string" calcext:value-type="string">
            <text:p>2023NE00566</text:p>
          </table:table-cell>
          <table:table-cell table:style-name="ce5" office:value-type="string" calcext:value-type="string">
            <text:p>24/02/2023</text:p>
          </table:table-cell>
          <table:table-cell table:style-name="ce11" office:value-type="string" calcext:value-type="string">
            <text:p>2078 - EFETIVIDADE NA PRESTAÇÃO JURISDICIONAL</text:p>
          </table:table-cell>
          <table:table-cell table:style-name="ce5" office:value-type="string" calcext:value-type="string">
            <text:p>03584025737 - WINSTON DOS SANTOS VIANA</text:p>
          </table:table-cell>
          <table:table-cell table:style-name="ce5" office:value-type="string" calcext:value-type="string">
            <text:p>REFERENTE 13 DIARIAS PARA VIAGEM A ANCHIETA NOS DIAS 1º a 4/03; 9 a 11/03; 15 a 18/03 e 22 a 25/03/2023 PARA CUMPRIMENTO DE MANDADOS E DILIGENCIAS JUDICIAIS CONFORME PORTARIA 133-CARGO OFICIAL DE JUSTIÇA</text:p>
          </table:table-cell>
          <table:table-cell table:style-name="ce5" office:value-type="string" calcext:value-type="string">
            <text:p>700000632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6 - Deslocamento Servidores</text:p>
          </table:table-cell>
          <table:table-cell table:number-columns-repeated="3" table:style-name="ce14" office:value-type="float" office:value="2570.97" calcext:value-type="float">
            <text:p>2.570,97</text:p>
          </table:table-cell>
          <table:table-cell table:number-columns-repeated="1012"/>
        </table:table-row>
        <table:table-row table:style-name="ro4" table:visibility="filter">
          <table:table-cell table:style-name="ce5" office:value-type="string" calcext:value-type="string">
            <text:p>2023NE00567</text:p>
          </table:table-cell>
          <table:table-cell table:style-name="ce5" office:value-type="string" calcext:value-type="string">
            <text:p>24/02/2023</text:p>
          </table:table-cell>
          <table:table-cell table:style-name="ce11" office:value-type="string" calcext:value-type="string">
            <text:p>2078 - EFETIVIDADE NA PRESTAÇÃO JURISDICIONAL</text:p>
          </table:table-cell>
          <table:table-cell table:style-name="ce5" office:value-type="string" calcext:value-type="string">
            <text:p>09508926708 - ANDRE GUASTI MOTTA</text:p>
          </table:table-cell>
          <table:table-cell table:style-name="ce5" office:value-type="string" calcext:value-type="string">
            <text:p>REFERENTE 0,5 DIARIA JURISDIÇAO ESTENDIDA DIA 28/02 E 3 DIARIAS JURISDIÇAO ESTENDIDA DIAS 07, 13, 14, 22, 27 e 28/03/2023 PARA MARILANDIA CONFORME PORTARIA 135-CARGO JUIZ DE DIREITO</text:p>
          </table:table-cell>
          <table:table-cell table:style-name="ce5" office:value-type="string" calcext:value-type="string">
            <text:p>700004708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3" table:style-name="ce14" office:value-type="float" office:value="1683.98" calcext:value-type="float">
            <text:p>1.683,98</text:p>
          </table:table-cell>
          <table:table-cell table:number-columns-repeated="1012"/>
        </table:table-row>
        <table:table-row table:style-name="ro4" table:visibility="filter">
          <table:table-cell table:style-name="ce5" office:value-type="string" calcext:value-type="string">
            <text:p>2023NE00568</text:p>
          </table:table-cell>
          <table:table-cell table:style-name="ce5" office:value-type="string" calcext:value-type="string">
            <text:p>24/02/2023</text:p>
          </table:table-cell>
          <table:table-cell table:style-name="ce11" office:value-type="string" calcext:value-type="string">
            <text:p>2078 - EFETIVIDADE NA PRESTAÇÃO JURISDICIONAL</text:p>
          </table:table-cell>
          <table:table-cell table:style-name="ce5" office:value-type="string" calcext:value-type="string">
            <text:p>98026372700 - ROSALVA NOGUEIRA SANTOS SILVA</text:p>
          </table:table-cell>
          <table:table-cell table:style-name="ce5" office:value-type="string" calcext:value-type="string">
            <text:p>REFERENTE 2,5 DIARIAS JURISDIÇAO ESTENDIDA PARA VIAGEM A DORES DO RIO PRETO NOS DIAS 01, 08, 15, 22 e 29/03/2023. CONFORME PORTARIA 127-CARGO JUIZA DE DIREITO</text:p>
          </table:table-cell>
          <table:table-cell table:style-name="ce5" office:value-type="string" calcext:value-type="string">
            <text:p>7000044622023</text:p>
          </table:table-cell>
          <table:table-cell table:style-name="ce5" office:value-type="string" calcext:value-type="string">
            <text:p>NÃO APLICÁVEL - DIÁRIAS </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4 - Deslocamento Jurisdição Estendida - Magistrados</text:p>
          </table:table-cell>
          <table:table-cell table:number-columns-repeated="3" table:style-name="ce14" office:value-type="float" office:value="1202.84" calcext:value-type="float">
            <text:p>1.202,84</text:p>
          </table:table-cell>
          <table:table-cell table:number-columns-repeated="1012"/>
        </table:table-row>
        <table:table-row table:style-name="ro9">
          <table:table-cell table:style-name="ce5" office:value-type="string" calcext:value-type="string">
            <text:p>2023NE00569</text:p>
          </table:table-cell>
          <table:table-cell table:style-name="ce5" office:value-type="string" calcext:value-type="string">
            <text:p>24/02/2023</text:p>
          </table:table-cell>
          <table:table-cell table:style-name="ce12" office:value-type="string" calcext:value-type="string">
            <text:p>2078 - EFETIVIDADE NA PRESTAÇÃO JURISDICIONAL</text:p>
          </table:table-cell>
          <table:table-cell table:style-name="ce5" office:value-type="string" calcext:value-type="string">
            <text:p>00641204140 - JULIANA CAMPOS</text:p>
          </table:table-cell>
          <table:table-cell table:style-name="ce5" office:value-type="string" calcext:value-type="string">
            <text:p>pagamento de perito judicial, e no valor de R$ 370,00 (trezentos e setenta reais), em favor do Instituto Nacional de Seguridade Social (INSS), para fazer face à contribuição previdenciária patronal, tendo em vista perícia requerida nos autos do processo 0016115-07.2014.8.08.0035, da 5ª Vara Cível de Vila Velha/ES Conforme autorização Ordenador de despesas (1498026</text:p>
          </table:table-cell>
          <table:table-cell table:style-name="ce5" office:value-type="string" calcext:value-type="string">
            <text:p>0016115072014</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570</text:p>
          </table:table-cell>
          <table:table-cell table:style-name="ce5" office:value-type="string" calcext:value-type="string">
            <text:p>24/02/2023</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370,00 (trezentos e setenta reais), em favor do Instituto Nacional de Seguridade Social (INSS), para fazer face à contribuição previdenciária patronal, tendo em vista perícia requerida nos autos do processo 0016115-07.2014.8.08.0035, da 5ª Vara Cível de Vila Velha/ES Conforme autorização Ordenador de despesas (1498026</text:p>
          </table:table-cell>
          <table:table-cell table:style-name="ce5" office:value-type="string" calcext:value-type="string">
            <text:p>001611507201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70" calcext:value-type="float">
            <text:p>370,00</text:p>
          </table:table-cell>
          <table:table-cell table:number-columns-repeated="2" table:style-name="ce14" office:value-type="float" office:value="0" calcext:value-type="float">
            <text:p>0,00</text:p>
          </table:table-cell>
          <table:table-cell table:number-columns-repeated="1012"/>
        </table:table-row>
        <table:table-row table:style-name="ro9">
          <table:table-cell table:style-name="ce5" office:value-type="string" calcext:value-type="string">
            <text:p>2023NE00572</text:p>
          </table:table-cell>
          <table:table-cell table:style-name="ce5" office:value-type="string" calcext:value-type="string">
            <text:p>24/02/2023</text:p>
          </table:table-cell>
          <table:table-cell table:style-name="ce12" office:value-type="string" calcext:value-type="string">
            <text:p>2078 - EFETIVIDADE NA PRESTAÇÃO JURISDICIONAL</text:p>
          </table:table-cell>
          <table:table-cell table:style-name="ce5" office:value-type="string" calcext:value-type="string">
            <text:p>28230930791 - MOACYR EDSON DE ANGELO</text:p>
          </table:table-cell>
          <table:table-cell table:style-name="ce5" office:value-type="string" calcext:value-type="string">
            <text:p>pagamento de perito judicial, e no valor de R$ 370,00 (trezentos e setenta reais), em favor do Instituto Nacional de Seguridade Social (INSS), para fazer face à contribuição previdenciária patronal, tendo em vista perícia requerida nos autos do processo 0016115-07.2014.8.08.0035, da 5ª Vara Cível de Vila Velha/ES Conforme autorização Ordenador de despesas (1498026</text:p>
          </table:table-cell>
          <table:table-cell table:style-name="ce5" office:value-type="string" calcext:value-type="string">
            <text:p>0016115072014</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1012"/>
        </table:table-row>
        <table:table-row table:style-name="ro9">
          <table:table-cell table:style-name="ce5" office:value-type="string" calcext:value-type="string">
            <text:p>2023NE00573</text:p>
          </table:table-cell>
          <table:table-cell table:style-name="ce5" office:value-type="string" calcext:value-type="string">
            <text:p>24/02/2023</text:p>
          </table:table-cell>
          <table:table-cell table:style-name="ce12" office:value-type="string" calcext:value-type="string">
            <text:p>2078 - EFETIVIDADE NA PRESTAÇÃO JURISDICIONAL</text:p>
          </table:table-cell>
          <table:table-cell table:style-name="ce5" office:value-type="string" calcext:value-type="string">
            <text:p>28230930791 - MOACYR EDSON DE ANGELO</text:p>
          </table:table-cell>
          <table:table-cell table:style-name="ce5" office:value-type="string" calcext:value-type="string">
            <text:p>pagamento de perito judicial, e no valor de R$ 370,00 (trezentos e setenta reais), em favor do Instituto Nacional de Seguridade Social (INSS), para fazer face à contribuição previdenciária patronal, tendo em vista perícia requerida nos autos do processo 0016115-07.2014.8.08.0035, da 5ª Vara Cível de Vila Velha/ES Conforme autorização Ordenador de despesas 1498142</text:p>
          </table:table-cell>
          <table:table-cell table:style-name="ce5" office:value-type="string" calcext:value-type="string">
            <text:p>0042300822014</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574</text:p>
          </table:table-cell>
          <table:table-cell table:style-name="ce5" office:value-type="string" calcext:value-type="string">
            <text:p>24/02/2023</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370,00 (trezentos e setenta reais), em favor do Instituto Nacional de Seguridade Social (INSS), para fazer face à contribuição previdenciária patronal, tendo em vista perícia requerida nos autos do processo 0016115-07.2014.8.08.0035, da 5ª Vara Cível de Vila Velha/ES Conforme autorização Ordenador de despesas 1498142</text:p>
          </table:table-cell>
          <table:table-cell table:style-name="ce5" office:value-type="string" calcext:value-type="string">
            <text:p>004230082201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70" calcext:value-type="float">
            <text:p>370,00</text:p>
          </table:table-cell>
          <table:table-cell table:number-columns-repeated="2" table:style-name="ce14" office:value-type="float" office:value="0" calcext:value-type="float">
            <text:p>0,00</text:p>
          </table:table-cell>
          <table:table-cell table:number-columns-repeated="1012"/>
        </table:table-row>
        <table:table-row table:style-name="ro9">
          <table:table-cell table:style-name="ce5" office:value-type="string" calcext:value-type="string">
            <text:p>2023NE00575</text:p>
          </table:table-cell>
          <table:table-cell table:style-name="ce5" office:value-type="string" calcext:value-type="string">
            <text:p>24/02/2023</text:p>
          </table:table-cell>
          <table:table-cell table:style-name="ce12" office:value-type="string" calcext:value-type="string">
            <text:p>2078 - EFETIVIDADE NA PRESTAÇÃO JURISDICIONAL</text:p>
          </table:table-cell>
          <table:table-cell table:style-name="ce5" office:value-type="string" calcext:value-type="string">
            <text:p>13293199747 - RODOLFO AMORIM DE ANGELO</text:p>
          </table:table-cell>
          <table:table-cell table:style-name="ce5" office:value-type="string" calcext:value-type="string">
            <text:p>pagamento de perito judicial, e no valor de R$ 370,00 (trezentos e setenta reais), em favor do Instituto Nacional de Seguridade Social (INSS), para fazer face à contribuição previdenciária patronal, tendo em vista perícia requerida nos autos do processo 0010713-32.2020.8.08.0035, da 5ª Vara Cível de Vila Velha/ES Conforme autorização Ordenador de despesas 1497940</text:p>
          </table:table-cell>
          <table:table-cell table:style-name="ce5" office:value-type="string" calcext:value-type="string">
            <text:p>0010713322020</text:p>
          </table:table-cell>
          <table:table-cell table:style-name="ce5" office:value-type="string" calcext:value-type="string">
            <text:p>INEXIGÍVEL</text:p>
          </table:table-cell>
          <table:table-cell table:style-name="ce5" office:value-type="string" calcext:value-type="string">
            <text:p>Lei nº 8.666/1993 - Art. 25 - Inciso II, c/c inciso VI do art 13</text:p>
          </table:table-cell>
          <table:table-cell table:style-name="ce5" office:value-type="string" calcext:value-type="string">
            <text:p>000981 - Gestão Documental</text:p>
          </table:table-cell>
          <table:table-cell table:style-name="ce14" office:value-type="float" office:value="1850" calcext:value-type="float">
            <text:p>1.85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576</text:p>
          </table:table-cell>
          <table:table-cell table:style-name="ce5" office:value-type="string" calcext:value-type="string">
            <text:p>24/02/2023</text:p>
          </table:table-cell>
          <table:table-cell table:style-name="ce11" office:value-type="string" calcext:value-type="string">
            <text:p>2078 - EFETIVIDADE NA PRESTAÇÃO JURISDICIONAL</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pagamento de perito judicial, e no valor de R$ 370,00 (trezentos e setenta reais), em favor do Instituto Nacional de Seguridade Social (INSS), para fazer face à contribuição previdenciária patronal, tendo em vista perícia requerida nos autos do processo 0010713-32.2020.8.08.0035, da 5ª Vara Cível de Vila Velha/ES Conforme autorização Ordenador de despesas 1497940</text:p>
          </table:table-cell>
          <table:table-cell table:style-name="ce5" office:value-type="string" calcext:value-type="string">
            <text:p>0010713322020</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1 - Gestão Documental</text:p>
          </table:table-cell>
          <table:table-cell table:style-name="ce14" office:value-type="float" office:value="370" calcext:value-type="float">
            <text:p>370,00</text:p>
          </table:table-cell>
          <table:table-cell table:number-columns-repeated="2" table:style-name="ce14" office:value-type="float" office:value="0" calcext:value-type="float">
            <text:p>0,00</text:p>
          </table:table-cell>
          <table:table-cell table:number-columns-repeated="1012"/>
        </table:table-row>
        <table:table-row table:style-name="ro4">
          <table:table-cell table:style-name="ce5" office:value-type="string" calcext:value-type="string">
            <text:p>2023NE00581</text:p>
          </table:table-cell>
          <table:table-cell table:style-name="ce5" office:value-type="string" calcext:value-type="string">
            <text:p>28/02/2023</text:p>
          </table:table-cell>
          <table:table-cell table:style-name="ce12" office:value-type="string" calcext:value-type="string">
            <text:p>2078 - EFETIVIDADE NA PRESTAÇÃO JURISDICIONAL</text:p>
          </table:table-cell>
          <table:table-cell table:style-name="ce5" office:value-type="string" calcext:value-type="string">
            <text:p>07837555000131 - HAMSTRONG RAMOS LOUZADA</text:p>
          </table:table-cell>
          <table:table-cell table:style-name="ce5" office:value-type="string" calcext:value-type="string">
            <text:p>PAGAMENTO DE NOTA FISCAL 716, RELATIVO GENEROS DE ALIMENTAÇAO CONFORME AUTORIZAÇÃO ORDENADOR DE DESPESAS SEI 1475425</text:p>
          </table:table-cell>
          <table:table-cell table:style-name="ce5" office:value-type="string" calcext:value-type="string">
            <text:p>7000707442023</text:p>
          </table:table-cell>
          <table:table-cell table:style-name="ce5" office:value-type="string" calcext:value-type="string">
            <text:p>DISPENSA DE LICITAÇÃO</text:p>
          </table:table-cell>
          <table:table-cell table:style-name="ce5" office:value-type="string" calcext:value-type="string">
            <text:p>Lei nº 8.666/1993 - Art. 24 - Inciso </text:p>
          </table:table-cell>
          <table:table-cell table:style-name="ce5" office:value-type="string" calcext:value-type="string">
            <text:p>001434 - Financeiro - apoio as atividades administrativas</text:p>
          </table:table-cell>
          <table:table-cell table:number-columns-repeated="2" table:style-name="ce14" office:value-type="float" office:value="194" calcext:value-type="float">
            <text:p>194,00</text:p>
          </table:table-cell>
          <table:table-cell table:style-name="ce14" office:value-type="float" office:value="0" calcext:value-type="float">
            <text:p>0,00</text:p>
          </table:table-cell>
          <table:table-cell table:number-columns-repeated="1012"/>
        </table:table-row>
        <table:table-row table:style-name="ro4">
          <table:table-cell table:style-name="ce5" office:value-type="string" calcext:value-type="string">
            <text:p>2023NE00582</text:p>
          </table:table-cell>
          <table:table-cell table:style-name="ce5" office:value-type="string" calcext:value-type="string">
            <text:p>28/02/2023</text:p>
          </table:table-cell>
          <table:table-cell table:style-name="ce12" office:value-type="string" calcext:value-type="string">
            <text:p>2078 - EFETIVIDADE NA PRESTAÇÃO JURISDICIONAL</text:p>
          </table:table-cell>
          <table:table-cell table:style-name="ce5" office:value-type="string" calcext:value-type="string">
            <text:p>26928301000173 - LOUZADA &amp; VALADAO LTDA ME</text:p>
          </table:table-cell>
          <table:table-cell table:style-name="ce5" office:value-type="string" calcext:value-type="string">
            <text:p>PAGAMENTO DE NOTA FISCAL 30, RELATIVO GENEROS DE ALIMENTAÇAO CONFORME AUTORIZAÇÃO ORDENADOR DE DESPESAS SEI 1475425</text:p>
          </table:table-cell>
          <table:table-cell table:style-name="ce5" office:value-type="string" calcext:value-type="string">
            <text:p>7000707442023</text:p>
          </table:table-cell>
          <table:table-cell table:style-name="ce5" office:value-type="string" calcext:value-type="string">
            <text:p>DISPENSA DE LICITAÇÃO</text:p>
          </table:table-cell>
          <table:table-cell table:style-name="ce5" office:value-type="string" calcext:value-type="string">
            <text:p>Lei nº 8.666/1993 - Art. 24 - Inciso </text:p>
          </table:table-cell>
          <table:table-cell table:style-name="ce5" office:value-type="string" calcext:value-type="string">
            <text:p>001434 - Financeiro - apoio as atividades administrativas</text:p>
          </table:table-cell>
          <table:table-cell table:number-columns-repeated="2" table:style-name="ce14" office:value-type="float" office:value="431" calcext:value-type="float">
            <text:p>431,00</text:p>
          </table:table-cell>
          <table:table-cell table:style-name="ce14" office:value-type="float" office:value="0" calcext:value-type="float">
            <text:p>0,0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4 - Deslocamento Jurisdição Estendida - Magistrados</text:p>
          </table:table-cell>
          <table:table-cell table:number-columns-repeated="3" table:style-name="ce14" office:value-type="float" office:value="0" calcext:value-type="float">
            <text:p>0,0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801 - DESLOCAMENTO POLICIAIS À DISPOSIÇÃO</text:p>
          </table:table-cell>
          <table:table-cell table:number-columns-repeated="3" table:style-name="ce14" office:value-type="float" office:value="0" calcext:value-type="float">
            <text:p>0,0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7 - Engenharia - locação de imóveis</text:p>
          </table:table-cell>
          <table:table-cell table:number-columns-repeated="3" table:style-name="ce14" office:value-type="float" office:value="0" calcext:value-type="float">
            <text:p>0,0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4" office:value-type="float" office:value="0" calcext:value-type="float">
            <text:p>0,0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1 - Gestão Documental</text:p>
          </table:table-cell>
          <table:table-cell table:number-columns-repeated="3" table:style-name="ce14" office:value-type="float" office:value="0" calcext:value-type="float">
            <text:p>0,0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4" office:value-type="float" office:value="0" calcext:value-type="float">
            <text:p>0,0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4" office:value-type="float" office:value="0" calcext:value-type="float">
            <text:p>0,0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76 - Infraestrutura - Serviços prestados por terceiros</text:p>
          </table:table-cell>
          <table:table-cell table:number-columns-repeated="3" table:style-name="ce14" office:value-type="float" office:value="0" calcext:value-type="float">
            <text:p>0,0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7 - Engenharia - locação de imóveis</text:p>
          </table:table-cell>
          <table:table-cell table:number-columns-repeated="3" table:style-name="ce14" office:value-type="float" office:value="0" calcext:value-type="float">
            <text:p>0,0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9 - Segurança Institucional</text:p>
          </table:table-cell>
          <table:table-cell table:number-columns-repeated="3" table:style-name="ce14" office:value-type="float" office:value="0" calcext:value-type="float">
            <text:p>0,0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4 - Deslocamento Jurisdição Estendida - Magistrados</text:p>
          </table:table-cell>
          <table:table-cell table:number-columns-repeated="3" table:style-name="ce14" office:value-type="float" office:value="0" calcext:value-type="float">
            <text:p>0,0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434 - Financeiro - apoio as atividades administrativas</text:p>
          </table:table-cell>
          <table:table-cell table:number-columns-repeated="3" table:style-name="ce14" office:value-type="float" office:value="0" calcext:value-type="float">
            <text:p>0,0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801 - DESLOCAMENTO POLICIAIS À DISPOSIÇÃO</text:p>
          </table:table-cell>
          <table:table-cell table:number-columns-repeated="3" table:style-name="ce14" office:value-type="float" office:value="0" calcext:value-type="float">
            <text:p>0,0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6 - Engenharia - projeto, aquisição, construção e reforma de imóveis</text:p>
          </table:table-cell>
          <table:table-cell table:number-columns-repeated="3" table:style-name="ce14" office:value-type="float" office:value="0" calcext:value-type="float">
            <text:p>0,00</text:p>
          </table:table-cell>
          <table:table-cell table:number-columns-repeated="1012"/>
        </table:table-row>
        <table:table-row table:style-name="ro11" table:visibility="filter">
          <table:table-cell table:number-columns-repeated="2" table:style-name="ce5" office:value-type="string" calcext:value-type="string">
            <text:p><text:s/>- </text:p>
          </table:table-cell>
          <table:table-cell table:style-name="ce11" office:value-type="string" calcext:value-type="string">
            <text:p>2078 - EFETIVIDADE NA PRESTAÇÃO JURISDICIONAL</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85 - Engenharia - gestão predial e manutenção de equipamentos</text:p>
          </table:table-cell>
          <table:table-cell table:number-columns-repeated="3" table:style-name="ce14" office:value-type="float" office:value="0" calcext:value-type="float">
            <text:p>0,00</text:p>
          </table:table-cell>
          <table:table-cell table:number-columns-repeated="1012"/>
        </table:table-row>
        <table:table-row table:style-name="ro1" table:visibility="filter">
          <table:table-cell table:style-name="ce6" table:number-columns-spanned="9" table:number-rows-spanned="1"/>
          <table:covered-table-cell table:number-columns-repeated="7" table:style-name="ce10"/>
          <table:covered-table-cell table:style-name="ce6"/>
          <table:table-cell table:style-name="ce15" office:value-type="float" office:value="9717147.41" calcext:value-type="float">
            <text:p>9.717.147,41</text:p>
          </table:table-cell>
          <table:table-cell table:style-name="ce15" office:value-type="float" office:value="7929107.88" calcext:value-type="float">
            <text:p>7.929.107,88</text:p>
          </table:table-cell>
          <table:table-cell table:style-name="ce15" office:value-type="float" office:value="7640667.43" calcext:value-type="float">
            <text:p>7.640.667,43</text:p>
          </table:table-cell>
          <table:table-cell table:number-columns-repeated="1012"/>
        </table:table-row>
        <table:table-row table:style-name="ro14">
          <table:table-cell table:number-columns-spanned="12" table:number-rows-spanned="1"/>
          <table:covered-table-cell table:number-columns-repeated="8"/>
          <table:covered-table-cell table:number-columns-repeated="3" table:style-name="ce7"/>
          <table:table-cell table:number-columns-repeated="1012"/>
        </table:table-row>
        <table:table-row table:style-name="ro14">
          <table:table-cell table:number-columns-spanned="12" table:number-rows-spanned="1"/>
          <table:covered-table-cell table:number-columns-repeated="8"/>
          <table:covered-table-cell table:number-columns-repeated="3" table:style-name="ce7"/>
          <table:table-cell table:number-columns-repeated="1012"/>
        </table:table-row>
        <table:table-row table:style-name="ro1">
          <table:table-cell table:style-name="ce8"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7"/>
          <table:table-cell table:number-columns-repeated="1013"/>
        </table:table-row>
        <table:table-row table:style-name="ro14">
          <table:table-cell table:number-columns-repeated="11"/>
          <table:table-cell table:style-name="ce17" office:value-type="string" calcext:value-type="string">
            <text:p><text:s/></text:p>
          </table:table-cell>
          <table:table-cell table:number-columns-repeated="1012"/>
        </table:table-row>
        <table:table-row table:style-name="ro14" table:number-rows-repeated="3">
          <table:table-cell table:number-columns-repeated="1024"/>
        </table:table-row>
        <table:table-row table:style-name="ro14">
          <table:table-cell table:style-name="ce9"/>
          <table:table-cell table:number-columns-repeated="1023"/>
        </table:table-row>
        <table:table-row table:style-name="ro5">
          <table:table-cell table:style-name="ce9" office:value-type="string" calcext:value-type="string">
            <text:p>[Conta contábil].[Código] começa com '5221101' </text:p>
            <text:p> </text:p>
          </table:table-cell>
          <table:table-cell table:number-columns-repeated="1023"/>
        </table:table-row>
        <table:table-row table:style-name="ro3">
          <table:table-cell table:style-name="ce9" office:value-type="string" calcext:value-type="string">
            <text:p>[Conta contábil].[Código] COMEÇA COM 5221 </text:p>
          </table:table-cell>
          <table:table-cell table:number-columns-repeated="1023"/>
        </table:table-row>
        <table:table-row table:style-name="ro15">
          <table:table-cell table:style-name="ce9" office:value-type="string" calcext:value-type="string">
            <text:p> ([Conta contábil].[Código] pertence (622130100, 622130200, 622130500, 622130600)</text:p>
            <text:p> ) ou (([Conta contábil].[Código] = 622130300</text:p>
            <text:p> ou</text:p>
            <text:p>[Conta contábil].[Código] = 622130700 ) ou  (([Conta contábil].[Código] = 622130401</text:p>
            <text:p> ) ou ([Conta contábil].[Código] = 622130402</text:p>
            <text:p/>
            <text:p> )) ) ou ([Conta contábil].[Código] = 622130200</text:p>
            <text:p>OU </text:p>
            <text:p>[Conta contábil].[Código] = 622130600</text:p>
            <text:p> )</text:p>
          </table:table-cell>
          <table:table-cell table:number-columns-repeated="1023"/>
        </table:table-row>
        <table:table-row table:style-name="ro8">
          <table:table-cell table:style-name="ce9" office:value-type="string" calcext:value-type="string">
            <text:p>[Conta contábil].[Código] pertence (622130100, 622130200, 622130500, 622130600)</text:p>
            <text:p> </text:p>
          </table:table-cell>
          <table:table-cell table:number-columns-repeated="1023"/>
        </table:table-row>
        <table:table-row table:style-name="ro16">
          <table:table-cell table:style-name="ce9" office:value-type="string" calcext:value-type="string">
            <text:p>([Conta contábil].[Código] = 622130300</text:p>
            <text:p> ou</text:p>
            <text:p>[Conta contábil].[Código] = 622130700 ) ou  (([Conta contábil].[Código] = 622130401</text:p>
            <text:p> ) ou ([Conta contábil].[Código] = 622130402</text:p>
            <text:p/>
            <text:p> )) </text:p>
          </table:table-cell>
          <table:table-cell table:number-columns-repeated="1023"/>
        </table:table-row>
        <table:table-row table:style-name="ro6">
          <table:table-cell table:style-name="ce9" office:value-type="string" calcext:value-type="string">
            <text:p>[Conta contábil].[Código] = 622130401 OU [Conta contábil].[Código] = 622130402 </text:p>
          </table:table-cell>
          <table:table-cell table:number-columns-repeated="1023"/>
        </table:table-row>
        <table:table-row table:style-name="ro14">
          <table:table-cell table:style-name="ce9"/>
          <table:table-cell table:number-columns-repeated="1023"/>
        </table:table-row>
        <table:table-row table:style-name="ro14">
          <table:table-cell table:style-name="ce9" office:value-type="string" calcext:value-type="string">
            <text:p>Soma</text:p>
          </table:table-cell>
          <table:table-cell table:number-columns-repeated="1023"/>
        </table:table-row>
        <table:table-row table:style-name="ro14" table:number-rows-repeated="1048177">
          <table:table-cell table:number-columns-repeated="1024"/>
        </table:table-row>
        <table:table-row table:style-name="ro14">
          <table:table-cell table:number-columns-repeated="1024"/>
        </table:table-row>
        <table:named-expressions>
          <table:named-range table:name="Excel_BuiltIn__FilterDatabase" table:base-cell-address="$'Planilha 1'.$A$1" table:cell-range-address="$'Planilha 1'.$A$4:.$L$382"/>
        </table:named-expressions>
      </table:table>
      <table:named-expressions/>
      <table:database-ranges>
        <table:database-range table:name="__Anonymous_Sheet_DB__0" table:target-range-address="'Planilha 1'.A4:'Planilha 1'.L382" table:display-filter-buttons="true">
          <table:filter>
            <table:filter-and>
              <table:filter-condition table:field-number="0" table:value="DISPENSA DE LICITAÇÃO" table:operator="=">
                <table:filter-set-item table:value="DISPENSA DE LICITAÇÃO"/>
                <table:filter-set-item table:value="INEXIGÍVEL"/>
              </table:filter-condition>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Tahoma1" svg:font-family="Tahoma"/>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2"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2"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first-page-number="continue" style:scale-to="7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03">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LL</meta:initial-creator>
    <meta:creation-date>2023-03-02T10:34:01</meta:creation-date>
    <dc:creator>VCFREITAS</dc:creator>
    <dc:date>2023-03-03T13:09:57</dc:date>
    <meta:print-date>2023-03-03T13:09:42</meta:print-date>
    <meta:document-statistic meta:table-count="1" meta:cell-count="4551" meta:object-count="2"/>
    <meta:generator>LibreOffice/4.3.4.1$Windows_x86 LibreOffice_project/bc356b2f991740509f321d70e4512a6a54c5f243</meta:generator>
  </office:meta>
</office:document-meta>
</file>