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5.9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06.30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8"/>
        <table:table-column table:style-name="co9" table:visibility="collapse" table:default-cell-style-name="ce1"/>
        <table:table-column table:style-name="co9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6"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7" table:number-rows-spanned="1">
            <text:p>Demonstrativo da Execução Orçamentária do Poder Judiciário do ES_Despesa Liquidada - Até 4 / 2018</text:p>
          </table:table-cell>
          <table:covered-table-cell table:number-columns-repeated="16"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25/04/2018</text:p>
          </table:table-cell>
          <table:covered-table-cell table:number-columns-repeated="1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Liquidadas</text:p>
          </table:table-cell>
          <table:table-cell table:number-columns-repeated="1007"/>
        </table:table-row>
        <table:table-row table:style-name="ro2">
          <table:covered-table-cell table:style-name="ce3"/>
          <table:covered-table-cell table:number-columns-repeated="15" table:style-name="ce6"/>
          <table:table-cell table:style-name="ce19" office:value-type="string" calcext:value-type="string">
            <text:p>20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79169237.39" calcext:value-type="float">
            <text:p>279.169.237,3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3"/>030101 - TRIBUNAL DE JUSTIÇA DO ESTADO DO ESPÍRITO SANTO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79169237.39" calcext:value-type="float">
            <text:p>279.169.237,3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8507192.93" calcext:value-type="float">
            <text:p>8.507.192,9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2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FÉRIAS - ABONO CONSTITUCIONAL - RGPS - 46</text:p>
          </table:table-cell>
          <table:table-cell table:style-name="ce7" office:value-type="string" calcext:value-type="string">
            <text:p>REFERENTE FOLHA PAGAMENTO SERVIDORES REGIME GRAL 1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8</text:p>
          </table:table-cell>
          <table:table-cell table:style-name="ce7" office:value-type="string" calcext:value-type="string">
            <text:p>030101 - 2018NL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9.78" calcext:value-type="float">
            <text:p>1.189,7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REFERENTE SERVIDORES REGIME GERAL 1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434.87" calcext:value-type="float">
            <text:p>22.434,8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SERVIDORES REGIME GERAL 2 INSTANCIA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78.72" calcext:value-type="float">
            <text:p>19.278,7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9">
            <text:p>FÉRIAS - ABONO CONSTITUCIONAL - RPPS - 46</text:p>
          </table:table-cell>
          <table:table-cell table:style-name="ce4" office:value-type="string" calcext:value-type="string" table:number-columns-spanned="1" table:number-rows-spanned="4">
            <text:p>FOLHA PAGAMENTO MAGISTRADOS 02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1</text:p>
          </table:table-cell>
          <table:table-cell table:style-name="ce7" office:value-type="string" calcext:value-type="string">
            <text:p>030101 - 2018NL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9</text:p>
          </table:table-cell>
          <table:table-cell table:style-name="ce7" office:value-type="string" calcext:value-type="string">
            <text:p>030101 - 2018NL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1951.08" calcext:value-type="float">
            <text:p>191.951,0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69342.54" calcext:value-type="float">
            <text:p>4.469.342,5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2</text:p>
          </table:table-cell>
          <table:table-cell table:style-name="ce7" office:value-type="string" calcext:value-type="string">
            <text:p>030101 - 2018NL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1069.05" calcext:value-type="float">
            <text:p>861.069,0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31792.4" calcext:value-type="float">
            <text:p>2.031.792,4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3">
            <text:p>FOLHA PAGAMENTO SERVIDORES REGIME PROPRIO 2 INSTANCIA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4</text:p>
          </table:table-cell>
          <table:table-cell table:style-name="ce7" office:value-type="string" calcext:value-type="string">
            <text:p>030101 - 2018NL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967.61" calcext:value-type="float">
            <text:p>118.967,61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13</text:p>
          </table:table-cell>
          <table:table-cell table:style-name="ce7" office:value-type="string" calcext:value-type="string">
            <text:p>030101 - 2018NL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0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0857.99" calcext:value-type="float">
            <text:p>330.857,9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ATIVO CIVIL - RGPS - 01</text:p>
          </table:table-cell>
          <table:table-cell table:style-name="ce7" office:value-type="string" calcext:value-type="string">
            <text:p>referente folha pagamento servidores regime geral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3.91" calcext:value-type="float">
            <text:p>4.003,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5167479.93" calcext:value-type="float">
            <text:p>25.167.479,93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5.24" calcext:value-type="float">
            <text:p>2.085,2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.71" calcext:value-type="float">
            <text:p>74,7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293.05" calcext:value-type="float">
            <text:p>31.293,0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500" calcext:value-type="float">
            <text:p>13.5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224.6" calcext:value-type="float">
            <text:p>29.224,6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052.61" calcext:value-type="float">
            <text:p>105.052,6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FOLHA PAGAMENTO MAGISTRADOS 1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0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5522.99" calcext:value-type="float">
            <text:p>225.522,9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9</text:p>
          </table:table-cell>
          <table:table-cell table:style-name="ce7" office:value-type="string" calcext:value-type="string">
            <text:p>030101 - 2018NL000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18.25" calcext:value-type="float">
            <text:p>24.018,2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0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7513.97" calcext:value-type="float">
            <text:p>1.057.513,9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5133.44" calcext:value-type="float">
            <text:p>215.133,4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7">
            <text:p><text:s text:c="9"/>11 - VENCIMENTOS E VANTAGENS FIXAS - PESSOAL CIVIL</text:p>
          </table:table-cell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REFERENTE FOLHA PAGAMENTO REGIME PROPRI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95</text:p>
          </table:table-cell>
          <table:table-cell table:style-name="ce7" office:value-type="string" calcext:value-type="string">
            <text:p>030101 - 2018NL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78.98" calcext:value-type="float">
            <text:p>2.178,9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SUBSÍDIOS - RPPS - 74</text:p>
          </table:table-cell>
          <table:table-cell table:style-name="ce7" office:value-type="string" calcext:value-type="string">
            <text:p>FOLHA PAGAMENTO MAGISTRADOS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4504.48" calcext:value-type="float">
            <text:p>414.504,4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789.24" calcext:value-type="float">
            <text:p>25.789,2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6616.28" calcext:value-type="float">
            <text:p>256.616,2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9424.87" calcext:value-type="float">
            <text:p>109.424,8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VENCIMENTOS E SALÁRIOS - RPPS - 01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89292.19" calcext:value-type="float">
            <text:p>5.389.292,1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2635.52" calcext:value-type="float">
            <text:p>802.635,5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02</text:p>
          </table:table-cell>
          <table:table-cell table:style-name="ce7" office:value-type="string" calcext:value-type="string">
            <text:p>FOLHA PAGAMENTO SERVIDORES REGIME GERAL 1ª INSTÂ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2</text:p>
          </table:table-cell>
          <table:table-cell table:style-name="ce7" office:value-type="string" calcext:value-type="string">
            <text:p>030101 - 2018NL000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7134.79" calcext:value-type="float">
            <text:p>447.134,7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0</text:p>
          </table:table-cell>
          <table:table-cell table:style-name="ce7" office:value-type="string" calcext:value-type="string">
            <text:p>030101 - 2018NL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5350.02" calcext:value-type="float">
            <text:p>275.350,0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6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9</text:p>
          </table:table-cell>
          <table:table-cell table:style-name="ce7" office:value-type="string" calcext:value-type="string">
            <text:p>030101 - 2018NL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59414.94" calcext:value-type="float">
            <text:p>3.659.414,9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1.32" calcext:value-type="float">
            <text:p>911,3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JAN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6288.74" calcext:value-type="float">
            <text:p>506.288,7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.76" calcext:value-type="float">
            <text:p>94,7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6040.68" calcext:value-type="float">
            <text:p>1.216.040,6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6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0</text:p>
          </table:table-cell>
          <table:table-cell table:style-name="ce7" office:value-type="string" calcext:value-type="string">
            <text:p>030101 - 2018NL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8125.88" calcext:value-type="float">
            <text:p>1.648.125,8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.28" calcext:value-type="float">
            <text:p>164,2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JAN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3</text:p>
          </table:table-cell>
          <table:table-cell table:style-name="ce7" office:value-type="string" calcext:value-type="string">
            <text:p>030101 - 2018NL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2701.04" calcext:value-type="float">
            <text:p>392.701,0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.82" calcext:value-type="float">
            <text:p>49,8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9407.32" calcext:value-type="float">
            <text:p>679.407,3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FOLHA PAGAMENTO MAGISTRADOS 1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4</text:p>
          </table:table-cell>
          <table:table-cell table:style-name="ce7" office:value-type="string" calcext:value-type="string">
            <text:p>030101 - 2018NL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27.76" calcext:value-type="float">
            <text:p>5.027,7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674.95" calcext:value-type="float">
            <text:p>10.674,9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18.73" calcext:value-type="float">
            <text:p>9.418,7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2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3078.34" calcext:value-type="float">
            <text:p>123.078,3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884.66" calcext:value-type="float">
            <text:p>70.884,6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5719.78" calcext:value-type="float">
            <text:p>395.719,7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8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800.16" calcext:value-type="float">
            <text:p>30.800,1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1727.97" calcext:value-type="float">
            <text:p>571.727,9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0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0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2295.48" calcext:value-type="float">
            <text:p>662.295,4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0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9217.5" calcext:value-type="float">
            <text:p>1.719.217,5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305.48" calcext:value-type="float">
            <text:p>133.305,48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3928.41" calcext:value-type="float">
            <text:p>443.928,4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74.5" calcext:value-type="float">
            <text:p>13.274,5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790.17" calcext:value-type="float">
            <text:p>31.790,1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TIVO CIVIL - RPPS - 01</text:p>
          </table:table-cell>
          <table:table-cell table:style-name="ce7" office:value-type="string" calcext:value-type="string">
            <text:p>FOLHA PAGAMENTO MAGISTRADOS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568.71" calcext:value-type="float">
            <text:p>23.568,7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1799.61" calcext:value-type="float">
            <text:p>91.799,6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22.68" calcext:value-type="float">
            <text:p>8.122,6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GPS - 09</text:p>
          </table:table-cell>
          <table:table-cell table:style-name="ce4" office:value-type="string" calcext:value-type="string" table:number-columns-spanned="1" table:number-rows-spanned="2">
            <text:p>REFERENTE FOLHA PAGAMENTO REGIME GERAL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91</text:p>
          </table:table-cell>
          <table:table-cell table:style-name="ce7" office:value-type="string" calcext:value-type="string">
            <text:p>030101 - 2018NL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13.76" calcext:value-type="float">
            <text:p>5.413,7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92</text:p>
          </table:table-cell>
          <table:table-cell table:style-name="ce7" office:value-type="string" calcext:value-type="string">
            <text:p>030101 - 2018NL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3.94" calcext:value-type="float">
            <text:p>1.663,9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PAGAMENTO MAGISTRADOS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98</text:p>
          </table:table-cell>
          <table:table-cell table:style-name="ce7" office:value-type="string" calcext:value-type="string">
            <text:p>030101 - 2018NL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077.21" calcext:value-type="float">
            <text:p>16.077,2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99</text:p>
          </table:table-cell>
          <table:table-cell table:style-name="ce7" office:value-type="string" calcext:value-type="string">
            <text:p>030101 - 2018NL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7" office:value-type="string" calcext:value-type="string">
            <text:p>030101 - 2018NE00096</text:p>
          </table:table-cell>
          <table:table-cell table:style-name="ce7" office:value-type="string" calcext:value-type="string">
            <text:p>030101 - 2018NL000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231.37" calcext:value-type="float">
            <text:p>67.231,3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97</text:p>
          </table:table-cell>
          <table:table-cell table:style-name="ce7" office:value-type="string" calcext:value-type="string">
            <text:p>030101 - 2018NL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66.69" calcext:value-type="float">
            <text:p>12.966,6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02.54" calcext:value-type="float">
            <text:p>5.102,5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0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87.83" calcext:value-type="float">
            <text:p>2.487,8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AUXÍLIO ALIMENTAÇÃO - PESSOAL CIVIL - RGPS - FOLHA - 46</text:p>
          </table:table-cell>
          <table:table-cell table:style-name="ce4" office:value-type="string" calcext:value-type="string" table:number-columns-spanned="1" table:number-rows-spanned="2">
            <text:p>REFERENTE FOLHA PAGAMENTO REGIME GERAL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93</text:p>
          </table:table-cell>
          <table:table-cell table:style-name="ce7" office:value-type="string" calcext:value-type="string">
            <text:p>030101 - 2018NL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87.45" calcext:value-type="float">
            <text:p>987,4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94</text:p>
          </table:table-cell>
          <table:table-cell table:style-name="ce7" office:value-type="string" calcext:value-type="string">
            <text:p>030101 - 2018NL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4.84" calcext:value-type="float">
            <text:p>1.304,8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41.2" calcext:value-type="float">
            <text:p>6.641,2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6.22" calcext:value-type="float">
            <text:p>786,2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414.42" calcext:value-type="float">
            <text:p>121.414,4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PARA O MES JAN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575.26" calcext:value-type="float">
            <text:p>37.575,2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1.84" calcext:value-type="float">
            <text:p>1.691,8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7.48" calcext:value-type="float">
            <text:p>1.207,4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-ANUÊNIO - ATIVO CIVIL - RGPS - 23</text:p>
          </table:table-cell>
          <table:table-cell table:style-name="ce7" office:value-type="string" calcext:value-type="string">
            <text:p>REFERENTE FOLHA PAGAMENTO REGIME GERAL 1 INSTANCIA PARA O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.02" calcext:value-type="float">
            <text:p>199,0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488.74" calcext:value-type="float">
            <text:p>15.488,7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4.96" calcext:value-type="float">
            <text:p>1.374,9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4" office:value-type="string" calcext:value-type="string" table:number-columns-spanned="1" table:number-rows-spanned="2">
            <text:p>FOLHA PAGAMENTO MAGISTRADOS 2ª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8984" calcext:value-type="float">
            <text:p>668.984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0000" calcext:value-type="float">
            <text:p>20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2.88" calcext:value-type="float">
            <text:p>1.922,8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.56" calcext:value-type="float">
            <text:p>27,5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4" office:value-type="string" calcext:value-type="string" table:number-columns-spanned="1" table:number-rows-spanned="2">
            <text:p>FOLHA PAGAMENTO MAGISTRADOS 2ª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91.4" calcext:value-type="float">
            <text:p>13.291,4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769.67" calcext:value-type="float">
            <text:p>37.769,6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2598.97" calcext:value-type="float">
            <text:p>122.598,9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38.66" calcext:value-type="float">
            <text:p>30.038,6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6529.34" calcext:value-type="float">
            <text:p>1.316.529,3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REGIME GERAL 2ª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3</text:p>
          </table:table-cell>
          <table:table-cell table:style-name="ce7" office:value-type="string" calcext:value-type="string">
            <text:p>030101 - 2018NL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24.96" calcext:value-type="float">
            <text:p>18.324,9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JAN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01</text:p>
          </table:table-cell>
          <table:table-cell table:style-name="ce7" office:value-type="string" calcext:value-type="string">
            <text:p>030101 - 2018NL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00" calcext:value-type="float">
            <text:p>4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4186.78" calcext:value-type="float">
            <text:p>154.186,7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80.3" calcext:value-type="float">
            <text:p>4.480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1317626.92" calcext:value-type="float">
            <text:p>41.317.626,9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5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6830.04" calcext:value-type="float">
            <text:p>136.830,0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5521.87" calcext:value-type="float">
            <text:p>435.521,8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372.58" calcext:value-type="float">
            <text:p>59.372,5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(exclusivo para o TJ) - 30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47.43" calcext:value-type="float">
            <text:p>1.047,4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05" calcext:value-type="float">
            <text:p>13,0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7.86" calcext:value-type="float">
            <text:p>1.837,8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607.93" calcext:value-type="float">
            <text:p>41.607,9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10.12" calcext:value-type="float">
            <text:p>20.810,1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0.88" calcext:value-type="float">
            <text:p>380,8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0.6" calcext:value-type="float">
            <text:p>870,6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2122.69" calcext:value-type="float">
            <text:p>1.302.122,6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5160.6" calcext:value-type="float">
            <text:p>245.160,6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" calcext:value-type="float">
            <text:p>44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4589.76" calcext:value-type="float">
            <text:p>1.344.589,7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1557.95" calcext:value-type="float">
            <text:p>191.557,9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10.49" calcext:value-type="float">
            <text:p>5.510,4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22.21" calcext:value-type="float">
            <text:p>11.222,2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416.21" calcext:value-type="float">
            <text:p>74.416,2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631.97" calcext:value-type="float">
            <text:p>82.631,9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8437.16" calcext:value-type="float">
            <text:p>3.648.437,1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4546.86" calcext:value-type="float">
            <text:p>534.546,8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59220.67" calcext:value-type="float">
            <text:p>1.859.220,6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059.39" calcext:value-type="float">
            <text:p>74.059,3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3652" calcext:value-type="float">
            <text:p>253.652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530.18" calcext:value-type="float">
            <text:p>43.530,1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0181.16" calcext:value-type="float">
            <text:p>750.181,1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802.56" calcext:value-type="float">
            <text:p>126.802,5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74.62" calcext:value-type="float">
            <text:p>4.274,6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340.28" calcext:value-type="float">
            <text:p>57.340,2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83.12" calcext:value-type="float">
            <text:p>29.883,1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291.53" calcext:value-type="float">
            <text:p>61.291,5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SUBSÍDIOS - RPPS - 74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06789.21" calcext:value-type="float">
            <text:p>8.606.789,2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91012.03" calcext:value-type="float">
            <text:p>791.012,0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VENCIMENTOS E SALÁRIOS - RGPS - 01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25312.57" calcext:value-type="float">
            <text:p>1.725.312,5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05602.96" calcext:value-type="float">
            <text:p>1.105.602,9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VENCIMENTOS E SALÁRIOS - RPPS - 01</text:p>
          </table:table-cell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65595.58" calcext:value-type="float">
            <text:p>11.865.595,5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39553.6" calcext:value-type="float">
            <text:p>3.039.553,6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787.29" calcext:value-type="float">
            <text:p>118.787,2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302.96" calcext:value-type="float">
            <text:p>33.302,9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FOLHA PAGAMENTO MAGISTRADOS 01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2163.46" calcext:value-type="float">
            <text:p>472.163,4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382.34" calcext:value-type="float">
            <text:p>71.382,3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JAN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3883.47" calcext:value-type="float">
            <text:p>1.643.883,4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7579.42" calcext:value-type="float">
            <text:p>337.579,4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13º SALÁRIO - ATIVO CIVIL - RGPS - 65</text:p>
          </table:table-cell>
          <table:table-cell table:style-name="ce4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119</text:p>
          </table:table-cell>
          <table:table-cell table:style-name="ce7" office:value-type="string" calcext:value-type="string">
            <text:p>030101 - 2018NL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.25" calcext:value-type="float">
            <text:p>97,2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120</text:p>
          </table:table-cell>
          <table:table-cell table:style-name="ce7" office:value-type="string" calcext:value-type="string">
            <text:p>030101 - 2018NL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8.21" calcext:value-type="float">
            <text:p>568,2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ATIVO CIVIL - RPPS - 65</text:p>
          </table:table-cell>
          <table:table-cell table:style-name="ce4" office:value-type="string" calcext:value-type="string" table:number-columns-spanned="1" table:number-rows-spanned="2">
            <text:p>REFERENTE FOLHA PAGAMENTO MAGISTRADOS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15</text:p>
          </table:table-cell>
          <table:table-cell table:style-name="ce7" office:value-type="string" calcext:value-type="string">
            <text:p>030101 - 2018NL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3.85" calcext:value-type="float">
            <text:p>1.023,8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116</text:p>
          </table:table-cell>
          <table:table-cell table:style-name="ce7" office:value-type="string" calcext:value-type="string">
            <text:p>030101 - 2018NL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0.6" calcext:value-type="float">
            <text:p>870,6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7" office:value-type="string" calcext:value-type="string">
            <text:p>030101 - 2018NE00117</text:p>
          </table:table-cell>
          <table:table-cell table:style-name="ce7" office:value-type="string" calcext:value-type="string">
            <text:p>030101 - 2018NL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94.11" calcext:value-type="float">
            <text:p>7.094,11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18</text:p>
          </table:table-cell>
          <table:table-cell table:style-name="ce7" office:value-type="string" calcext:value-type="string">
            <text:p>030101 - 2018NL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46.87" calcext:value-type="float">
            <text:p>1.646,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3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7609.1" calcext:value-type="float">
            <text:p>47.609,1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REFERENTE PAGAMENTO DOS POLICIAIS MILITARES PARA 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565.46" calcext:value-type="float">
            <text:p>28.565,46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043.64" calcext:value-type="float">
            <text:p>19.043,6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5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0113.8" calcext:value-type="float">
            <text:p>10.113,8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7" office:value-type="string" calcext:value-type="string">
            <text:p>FOLHA PAGAMENTO DES. CARLOS SIMOES FONSECA- 2ª INSTANCIA RELATIVO GRATIFICAÇÃO DE PRESIDENCIA DA SEGUNDA CAMARA CIVIL RELATIVO SETEMBRO/OUTUBRO/2017, CONFORME MEMO 008/17,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13.2" calcext:value-type="float">
            <text:p>6.513,2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FOLHA PAGAMENTO DES. CARLOS SIMOES FONSECA- 2ª INSTANCIA RELATIVO GRATIFICAÇÃO DE VICE CORREGEDOR RELATIVO 2017, CONFORME MEMO 006/17,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00.6" calcext:value-type="float">
            <text:p>3.600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6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3174.81" calcext:value-type="float">
            <text:p>13.174,81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FOLHA PAGAMENTO DES ANNIBAL DE REZENDE LIMA, CONFORME MEMORANDO 009/17- GRATIFICAÇÃO DE PRESIDENCIA DA 1 CAMARA CIVEL REFERENTE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.33" calcext:value-type="float">
            <text:p>2.285,3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DES CARLOS SIMOES FONSECA CONFORME MEMORANDO 006/17- GRATIFICAÇÃO DE VICE CORREGEDOR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88.17" calcext:value-type="float">
            <text:p>888,1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PAGAMENTO COMPLEMENTAR DO DES CARLOS SIMOES FONSECA CONFORME EMAIL DO PEDRO SIMMER DE 02/02/20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7.95" calcext:value-type="float">
            <text:p>837,95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7" office:value-type="string" calcext:value-type="string">
            <text:p>FOLHA PAGAMENTO DES ANNIBAL DE REZENDE LIMA, CONFORME MEMORANDO 009/17- GRATIFICAÇÃO DE PRESIDENCIA DA 1 CAMARA CIVEL REFERENTE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91.89" calcext:value-type="float">
            <text:p>3.291,8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DES CARLOS SIMOES FONSECA CONFORME MEMORANDO 006/17- GRATIFICAÇÃO DE VICE CORREGEDOR JANEIRO/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5.27" calcext:value-type="float">
            <text:p>905,27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PAGAMENTO COMPLEMENTAR DO DES CARLOS SIMOES FONSECA CONFORME EMAIL DO PEDRO SIMMER DE 02/02/2018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07.6" calcext:value-type="float">
            <text:p>3.707,6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FOLHA PAGAMENTO DES. CARLOS SIMOES FONSECA- 2ª INSTANCIA RELATIVO GRATIFICAÇÃO DE VICE CORREGEDOR RELATIVO 2017, CONFORME MEMO 006/17,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58.6" calcext:value-type="float">
            <text:p>1.258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30/01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8924" calcext:value-type="float">
            <text:p>18.924,0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PAULA PARAGUASSU BELOTE SILVA CONFORME DESPACHO Nº 050/2018 FOLHA 847- REFERÊNCIA JANEIRO DE 2018.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8NE00004</text:p>
          </table:table-cell>
          <table:table-cell table:style-name="ce7" office:value-type="string" calcext:value-type="string">
            <text:p>030101 - 2018NL001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24" calcext:value-type="float">
            <text:p>18.924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5/02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RELATIVO MES JAN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1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2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29.36" calcext:value-type="float">
            <text:p>529,36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7" office:value-type="string" calcext:value-type="string">
            <text:p>JUROS DE MORA - FUNDO FINANCEIRO - 99</text:p>
          </table:table-cell>
          <table:table-cell table:style-name="ce7" office:value-type="string" calcext:value-type="string">
            <text:p>referente pagamento de debito existente relativo correção, juros e multa de contribuição previdenciaria da servidora Marta Aparecida conforme autorização SEcretario Geral fls 60/61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1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4.68" calcext:value-type="float">
            <text:p>264,68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JUROS DE MORA SOBRE FOLHA DE PAGAMENTO - ATIVO CIVIL - RPPS - 97</text:p>
          </table:table-cell>
          <table:table-cell table:style-name="ce7" office:value-type="string" calcext:value-type="string">
            <text:p>REFERENTE PAGAMENTO DE DEBITO EXISTENTE RELATIVO CORREIÇÃO, JUROS E MULTA DE CONTRIBUIÇÃO PREVIDENCIARIA DA SERVIDORA MARTA APARECIDA 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601053168</text:p>
          </table:table-cell>
          <table:table-cell table:style-name="ce7" office:value-type="string" calcext:value-type="string">
            <text:p>030101 - 2018NE00128</text:p>
          </table:table-cell>
          <table:table-cell table:style-name="ce7" office:value-type="string" calcext:value-type="string">
            <text:p>030101 - 2018NL001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4.68" calcext:value-type="float">
            <text:p>264,6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5/02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824.54" calcext:value-type="float">
            <text:p>3.824,5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SUELY MARILAC DE MELO GOMES E SILVA RELATIVO MES JANEIRO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8NE00006</text:p>
          </table:table-cell>
          <table:table-cell table:style-name="ce7" office:value-type="string" calcext:value-type="string">
            <text:p>030101 - 2018NL001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54" calcext:value-type="float">
            <text:p>3.824,5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2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2085614.94" calcext:value-type="float">
            <text:p>52.085.614,9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1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078.35" calcext:value-type="float">
            <text:p>36.078,3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FEVER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1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88.88" calcext:value-type="float">
            <text:p>1.688,88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1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.98" calcext:value-type="float">
            <text:p>64,9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1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128.85" calcext:value-type="float">
            <text:p>83.128,8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1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444.68" calcext:value-type="float">
            <text:p>25.444,6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00" calcext:value-type="float">
            <text:p>7.50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1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218" calcext:value-type="float">
            <text:p>17.218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1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989.46" calcext:value-type="float">
            <text:p>29.989,4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1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510.41" calcext:value-type="float">
            <text:p>105.510,4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FOLHA PAGAMENTO MAGISTRADOS 1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1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2151.25" calcext:value-type="float">
            <text:p>232.151,2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9</text:p>
          </table:table-cell>
          <table:table-cell table:style-name="ce7" office:value-type="string" calcext:value-type="string">
            <text:p>030101 - 2018NL001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018.25" calcext:value-type="float">
            <text:p>24.018,2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1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1610.94" calcext:value-type="float">
            <text:p>1.051.610,9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1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5164.35" calcext:value-type="float">
            <text:p>215.164,3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4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2">
            <text:p>ABONO DE PERMANÊNCIA - RPPS - 07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6090.21" calcext:value-type="float">
            <text:p>446.090,2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588.31" calcext:value-type="float">
            <text:p>66.588,3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(exclusivo para o TJ) - 30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31" calcext:value-type="float">
            <text:p>47,3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14" calcext:value-type="float">
            <text:p>13,1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7.86" calcext:value-type="float">
            <text:p>1.837,8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CONSTITUCIONAL - RGPS - 46</text:p>
          </table:table-cell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449.83" calcext:value-type="float">
            <text:p>40.449,8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PPS - 46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7777.68" calcext:value-type="float">
            <text:p>817.777,6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3391.63" calcext:value-type="float">
            <text:p>103.391,6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6.67" calcext:value-type="float">
            <text:p>646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7737.98" calcext:value-type="float">
            <text:p>1.337.737,9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3229.54" calcext:value-type="float">
            <text:p>193.229,5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ASSIDUIDADE - RGPS - 76</text:p>
          </table:table-cell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55.43" calcext:value-type="float">
            <text:p>5.655,4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 - RGPS - 37</text:p>
          </table:table-cell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228.41" calcext:value-type="float">
            <text:p>75.228,4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4292.3" calcext:value-type="float">
            <text:p>3.644.292,3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39591.35" calcext:value-type="float">
            <text:p>539.591,3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59301.5" calcext:value-type="float">
            <text:p>1.859.301,5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067.12" calcext:value-type="float">
            <text:p>77.067,1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3605.9" calcext:value-type="float">
            <text:p>763.605,9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595.02" calcext:value-type="float">
            <text:p>134.595,0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21.45" calcext:value-type="float">
            <text:p>2.021,4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741.69" calcext:value-type="float">
            <text:p>59.741,6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104.73" calcext:value-type="float">
            <text:p>65.104,7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SUBSÍDIOS - RPPS - 74</text:p>
          </table:table-cell>
          <table:table-cell table:style-name="ce7" office:value-type="string" calcext:value-type="string">
            <text:p>FOLHA PAGAMENTO MAGISTRADOS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1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3083.4" calcext:value-type="float">
            <text:p>433.083,4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1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948.63" calcext:value-type="float">
            <text:p>48.948,6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1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72912.45" calcext:value-type="float">
            <text:p>272.912,4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1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6973.95" calcext:value-type="float">
            <text:p>116.973,9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26868.2" calcext:value-type="float">
            <text:p>1.726.868,2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80819.27" calcext:value-type="float">
            <text:p>12.180.819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1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63467.32" calcext:value-type="float">
            <text:p>4.863.467,3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24352.73" calcext:value-type="float">
            <text:p>3.124.352,7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1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708.72" calcext:value-type="float">
            <text:p>737.708,7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13º SALÁRIO - RGPS - 43</text:p>
          </table:table-cell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327.02" calcext:value-type="float">
            <text:p>137.327,0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PPS - 43</text:p>
          </table:table-cell>
          <table:table-cell table:style-name="ce7" office:value-type="string" calcext:value-type="string">
            <text:p>FOLHA PAGAMENTO SERVIDORES REGIME PROPRIO 1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1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72191.64" calcext:value-type="float">
            <text:p>1.272.191,6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1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5328.11" calcext:value-type="float">
            <text:p>235.328,1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3">
            <text:p><text:s text:c="9"/>13 - OBRIGAÇÕES PATRONAIS</text:p>
          </table:table-cell>
          <table:table-cell table:style-name="ce4" office:value-type="string" calcext:value-type="string" table:number-columns-spanned="1" table:number-rows-spanned="3">
            <text:p>CONTRIBUIÇÕES PREVIDENCIÁRIAS - INSS PATRONAL - 02</text:p>
          </table:table-cell>
          <table:table-cell table:style-name="ce4" office:value-type="string" calcext:value-type="string" table:number-columns-spanned="1" table:number-rows-spanned="2">
            <text:p>FOLHA PAGAMENTO SERVIDORES REGIME GERAL 1ª INSTÂNCIA PARA O MES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72</text:p>
          </table:table-cell>
          <table:table-cell table:style-name="ce7" office:value-type="string" calcext:value-type="string">
            <text:p>030101 - 2018NL001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1742.21" calcext:value-type="float">
            <text:p>451.742,2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9.9" calcext:value-type="float">
            <text:p>89,9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GERAL 2ª INSTÂNCIA PARA O MES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0</text:p>
          </table:table-cell>
          <table:table-cell table:style-name="ce7" office:value-type="string" calcext:value-type="string">
            <text:p>030101 - 2018NL001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9.73" calcext:value-type="float">
            <text:p>209,7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5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9</text:p>
          </table:table-cell>
          <table:table-cell table:style-name="ce7" office:value-type="string" calcext:value-type="string">
            <text:p>030101 - 2018NL001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7363.54" calcext:value-type="float">
            <text:p>3.647.363,5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44" calcext:value-type="float">
            <text:p>47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FEVEREIR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1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1479.16" calcext:value-type="float">
            <text:p>511.479,1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.86" calcext:value-type="float">
            <text:p>7,8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1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5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FEVEREIR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0</text:p>
          </table:table-cell>
          <table:table-cell table:style-name="ce7" office:value-type="string" calcext:value-type="string">
            <text:p>030101 - 2018NL001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0412.48" calcext:value-type="float">
            <text:p>1.650.412,4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.34" calcext:value-type="float">
            <text:p>30,3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3</text:p>
          </table:table-cell>
          <table:table-cell table:style-name="ce7" office:value-type="string" calcext:value-type="string">
            <text:p>030101 - 2018NL001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3196.26" calcext:value-type="float">
            <text:p>393.196,2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1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0364.92" calcext:value-type="float">
            <text:p>680.364,9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UBSTITUICÕES - RPPS - 32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1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355.3" calcext:value-type="float">
            <text:p>41.355,3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1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83.34" calcext:value-type="float">
            <text:p>9.383,3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1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6887.08" calcext:value-type="float">
            <text:p>126.887,0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1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000.62" calcext:value-type="float">
            <text:p>73.000,6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1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1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0339.63" calcext:value-type="float">
            <text:p>400.339,6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1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25.17" calcext:value-type="float">
            <text:p>32.725,1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1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7877.95" calcext:value-type="float">
            <text:p>567.877,9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1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1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1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3353.46" calcext:value-type="float">
            <text:p>663.353,4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1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2869.62" calcext:value-type="float">
            <text:p>1.712.869,6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1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363.46" calcext:value-type="float">
            <text:p>134.363,4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1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5762.24" calcext:value-type="float">
            <text:p>445.762,2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FEVER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1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1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043.64" calcext:value-type="float">
            <text:p>19.043,6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5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 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1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953.67" calcext:value-type="float">
            <text:p>31.953,6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1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04.66" calcext:value-type="float">
            <text:p>8.004,6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TIVO CIVIL - RPPS - 01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1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3265.99" calcext:value-type="float">
            <text:p>203.265,9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1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381.12" calcext:value-type="float">
            <text:p>20.381,1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5.42" calcext:value-type="float">
            <text:p>11.425,4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1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9.1" calcext:value-type="float">
            <text:p>1.699,1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PAGAMENTO REGIME GERAL 1 INSTANCIA PARA O MES FEVEREIR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106</text:p>
          </table:table-cell>
          <table:table-cell table:style-name="ce7" office:value-type="string" calcext:value-type="string">
            <text:p>030101 - 2018NL001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5.57" calcext:value-type="float">
            <text:p>55,5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8NL001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7.59" calcext:value-type="float">
            <text:p>687,5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DESPESAS DE EXERCÍCIOS ANTERIORES: AUXÍLIO ALIMENTAÇÃO - PESSOAL CIVIL - RGPS - FOLHA - 46</text:p>
          </table:table-cell>
          <table:table-cell table:style-name="ce7" office:value-type="string" calcext:value-type="string">
            <text:p>REFERENTE FOLHA PAGAMENTO REGIME GERAL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29</text:p>
          </table:table-cell>
          <table:table-cell table:style-name="ce7" office:value-type="string" calcext:value-type="string">
            <text:p>030101 - 2018NL001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3.72" calcext:value-type="float">
            <text:p>493,7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1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082.32" calcext:value-type="float">
            <text:p>21.082,3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1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216.44" calcext:value-type="float">
            <text:p>121.216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126.96" calcext:value-type="float">
            <text:p>40.126,9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pagamento folha regime propri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1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44.22" calcext:value-type="float">
            <text:p>3.444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1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896.1" calcext:value-type="float">
            <text:p>8.896,1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1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0.46" calcext:value-type="float">
            <text:p>610,4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1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327.76" calcext:value-type="float">
            <text:p>22.327,7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1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31.34" calcext:value-type="float">
            <text:p>3.431,3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 calcext:value-type="string">
            <text:p>FOLHA PAGAMENTO MAGISTRADOS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1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4358.73" calcext:value-type="float">
            <text:p>194.358,7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1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0" calcext:value-type="float">
            <text:p>1.02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1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34.48" calcext:value-type="float">
            <text:p>1.434,4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0000" calcext:value-type="float">
            <text:p>650.0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7" office:value-type="string" calcext:value-type="string">
            <text:p>FOLHA PAGAMENTO MAGISTRADOS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1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761.17" calcext:value-type="float">
            <text:p>18.761,1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1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3496.11" calcext:value-type="float">
            <text:p>93.496,1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1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134.67" calcext:value-type="float">
            <text:p>30.134,6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1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457.04" calcext:value-type="float">
            <text:p>31.457,0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1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0185.81" calcext:value-type="float">
            <text:p>1.300.185,8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1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5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5">
            <text:p>INDENIZAÇÕES TRABALHISTAS - ATIVO CIVIL - 01</text:p>
          </table:table-cell>
          <table:table-cell table:style-name="ce4" office:value-type="string" calcext:value-type="string" table:number-columns-spanned="1" table:number-rows-spanned="3">
            <text:p>FOLHA PAGAMENTO SERVIDORES REGIME PROPRIO 1ª INSTÂNCIA PARA O MES FEVEREIR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01</text:p>
          </table:table-cell>
          <table:table-cell table:style-name="ce7" office:value-type="string" calcext:value-type="string">
            <text:p>030101 - 2018NL001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44.34" calcext:value-type="float">
            <text:p>13.144,34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8</text:p>
          </table:table-cell>
          <table:table-cell table:style-name="ce7" office:value-type="string" calcext:value-type="string">
            <text:p>030101 - 2018NL001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016.01" calcext:value-type="float">
            <text:p>8.016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1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851.81" calcext:value-type="float">
            <text:p>60.851,8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1</text:p>
          </table:table-cell>
          <table:table-cell table:style-name="ce7" office:value-type="string" calcext:value-type="string">
            <text:p>030101 - 2018NL001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56.87" calcext:value-type="float">
            <text:p>1.456,8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1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468.59" calcext:value-type="float">
            <text:p>25.468,5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RELATIVO MES FEVEREIR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1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2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030021.65" calcext:value-type="float">
            <text:p>1.030.021,65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FUNÇÕES - RPPS - 33</text:p>
          </table:table-cell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800.92" calcext:value-type="float">
            <text:p>51.800,9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SUBSÍDIOS - RPPS - 74</text:p>
          </table:table-cell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1076.55" calcext:value-type="float">
            <text:p>771.076,5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522.49" calcext:value-type="float">
            <text:p>9.522,49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FOLHA PAGAMENTO MAGISTRADOS 02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004.41" calcext:value-type="float">
            <text:p>69.004,4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FOLHA PAGAMENTO MAGISTRADOS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34</text:p>
          </table:table-cell>
          <table:table-cell table:style-name="ce7" office:value-type="string" calcext:value-type="string">
            <text:p>030101 - 2018NL001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023.91" calcext:value-type="float">
            <text:p>31.023,91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7" office:value-type="string" calcext:value-type="string">
            <text:p>PESSOAL REQUISITADO – SALÁRIOS DE EXERCÍCIOS ANTERIORES - 26</text:p>
          </table:table-cell>
          <table:table-cell table:style-name="ce7" office:value-type="string" calcext:value-type="string">
            <text:p>DESPESAS RELATIVO CESSAO DE DIREITO DA SERVIDORA LARISSA N C ALLEMAND RELATIVO ABONO NATALINO, CONFORME AUTORIZAÇÃO SECRETARIO GERAL FLS 369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135</text:p>
          </table:table-cell>
          <table:table-cell table:style-name="ce7" office:value-type="string" calcext:value-type="string">
            <text:p>030101 - 2018NL001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1/02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2423573.51" calcext:value-type="float">
            <text:p>12.423.573,5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1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951.46" calcext:value-type="float">
            <text:p>130.951,4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CONSTITUCIONAL - RGPS - 46</text:p>
          </table:table-cell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515.15" calcext:value-type="float">
            <text:p>31.515,1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ASSIDUIDADE - RGPS - 76</text:p>
          </table:table-cell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49.2" calcext:value-type="float">
            <text:p>11.249,2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 - RGPS - 37</text:p>
          </table:table-cell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532.1" calcext:value-type="float">
            <text:p>82.532,1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5348.24" calcext:value-type="float">
            <text:p>255.348,2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291.63" calcext:value-type="float">
            <text:p>37.291,6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SUBSÍDIOS - RPPS - 74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76101.1" calcext:value-type="float">
            <text:p>8.576.101,1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VENCIMENTOS E SALÁRIOS - RGPS - 01</text:p>
          </table:table-cell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7053.47" calcext:value-type="float">
            <text:p>1.127.053,4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.17" calcext:value-type="float">
            <text:p>3,1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13º SALÁRIO - RGPS - 43</text:p>
          </table:table-cell>
          <table:table-cell table:style-name="ce7" office:value-type="string" calcext:value-type="string">
            <text:p>REFERENTE SERVIDORES REGIME GERAL 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8050.04" calcext:value-type="float">
            <text:p>98.050,04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FOLHA PAGAMENTO MAGISTRADOS 01 INSTANCIA PARA O MES FEVEREIR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4983.76" calcext:value-type="float">
            <text:p>574.983,7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13 - OBRIGAÇÕES PATRONAIS</text:p>
          </table:table-cell>
          <table:table-cell table:style-name="ce7" office:value-type="string" calcext:value-type="string">
            <text:p>CONTRIBUIÇÕES PREVIDENCIÁRIAS - INSS PATRONAL - 02</text:p>
          </table:table-cell>
          <table:table-cell table:style-name="ce7" office:value-type="string" calcext:value-type="string">
            <text:p>FOLHA PAGAMENTO SERVIDORES REGIME GERAL 2ª INSTÂNCIA PARA O MES FEVEREIR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0</text:p>
          </table:table-cell>
          <table:table-cell table:style-name="ce7" office:value-type="string" calcext:value-type="string">
            <text:p>030101 - 2018NL001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8821.97" calcext:value-type="float">
            <text:p>288.821,97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FUNDO FINANCEIRO - ATIVO CIVIL - RPPS - 18</text:p>
          </table:table-cell>
          <table:table-cell table:style-name="ce7" office:value-type="string" calcext:value-type="string">
            <text:p>REFERENTE FOLHA PAGAMENTO MAGISTRADOS 1ª INSTANCIA PARA O MES FEVEREIR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9672.22" calcext:value-type="float">
            <text:p>1.209.672,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8/02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08" calcext:value-type="float">
            <text:p>108,00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ATIVO CIVIL - RGPS - 01</text:p>
          </table:table-cell>
          <table:table-cell table:style-name="ce7" office:value-type="string" calcext:value-type="string">
            <text:p>REFERENTE ACERTO CONTABIL TENDO EM VISTA QUE NO EXERCICIO DE 2017, FOI FEITO UMA CONSIGNAÇAO DE VALE TRANSPORTE, QUANDO O CORRETO SERIA REPOSIÇÃ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700004259</text:p>
          </table:table-cell>
          <table:table-cell table:style-name="ce7" office:value-type="string" calcext:value-type="string">
            <text:p>030101 - 2018NE00140</text:p>
          </table:table-cell>
          <table:table-cell table:style-name="ce7" office:value-type="string" calcext:value-type="string">
            <text:p>030101 - 2018NL00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" calcext:value-type="float">
            <text:p>108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1/03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8095.22" calcext:value-type="float">
            <text:p>38.095,22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LARISSA N C ALLEMAND RELATIVO AOS MESES DE JANEIRO E FEVEREIR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002</text:p>
          </table:table-cell>
          <table:table-cell table:style-name="ce7" office:value-type="string" calcext:value-type="string">
            <text:p>030101 - 2018NL002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171.22" calcext:value-type="float">
            <text:p>19.171,2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CESSAO DE DIREITO DA SERVIDORA PAULA PARAGUASSU BELOTE SILVA RELATIVO MES FEVEREIRO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8NE00004</text:p>
          </table:table-cell>
          <table:table-cell table:style-name="ce7" office:value-type="string" calcext:value-type="string">
            <text:p>030101 - 2018NL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24" calcext:value-type="float">
            <text:p>18.924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5/03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696.4" calcext:value-type="float">
            <text:p>3.696,4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FORNECIMENTO DE VALES TRANSPORTES. CONFORME BOLETO Nº 2381348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2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442.1" calcext:value-type="float">
            <text:p>3.442,1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37</text:p>
          </table:table-cell>
          <table:table-cell table:style-name="ce7" office:value-type="string" calcext:value-type="string">
            <text:p>030101 - 2018NL002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54.3" calcext:value-type="float">
            <text:p>254,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6/03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951.02" calcext:value-type="float">
            <text:p>4.951,0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33 - PASSAGENS E DESPESAS COM LOCOMOÇÃO</text:p>
          </table:table-cell>
          <table:table-cell table:style-name="ce7" office:value-type="string" calcext:value-type="string">
            <text:p>PASSAGENS PARA O PAÍS - AÉREAS - 01</text:p>
          </table:table-cell>
          <table:table-cell table:style-name="ce7" office:value-type="string" calcext:value-type="string">
            <text:p>REFERENTE DESPESAS DE PASSAGENS AÉREAS PARA MAGISTRADOS E SERVIDORES 1ª INSTANCIA. CONFORME FATURA Nº 36.540.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8NE00124</text:p>
          </table:table-cell>
          <table:table-cell table:style-name="ce7" office:value-type="string" calcext:value-type="string">
            <text:p>030101 - 2018NL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4951.02" calcext:value-type="float">
            <text:p>4.951,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9/03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75.37" calcext:value-type="float">
            <text:p>775,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<text:s/>RELATIVO A SERVIÇOS DE HOSPEDAGEM/ ALIMENTAÇÃO PARA ATENDER PJES. CONFORME NOTA FISCAL Nº 030.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8NE00001</text:p>
          </table:table-cell>
          <table:table-cell table:style-name="ce7" office:value-type="string" calcext:value-type="string">
            <text:p>030101 - 2018NL002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775.37" calcext:value-type="float">
            <text:p>775,3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2/03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8236.7" calcext:value-type="float">
            <text:p>38.236,7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OUTRAS DESPESAS VARIÁVEIS - ATIVO CIVIL - RPPS - 04</text:p>
          </table:table-cell>
          <table:table-cell table:style-name="ce7" office:value-type="string" calcext:value-type="string">
            <text:p>REFERENTE PAGAMENTO SUPLEMENTAR MAGISTRADOS GRATIFICAÇÇÃO CONFORME RESOLUÇÃO 009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286580</text:p>
          </table:table-cell>
          <table:table-cell table:style-name="ce7" office:value-type="string" calcext:value-type="string">
            <text:p>030101 - 2018NE00145</text:p>
          </table:table-cell>
          <table:table-cell table:style-name="ce7" office:value-type="string" calcext:value-type="string">
            <text:p>030101 - 2018NL002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36.7" calcext:value-type="float">
            <text:p>38.236,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4/03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824.54" calcext:value-type="float">
            <text:p>3.824,5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SUELY MARILAC DE MELO GOMES E SILVA RELATIVO MES FEVEREIRO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8NE00006</text:p>
          </table:table-cell>
          <table:table-cell table:style-name="ce7" office:value-type="string" calcext:value-type="string">
            <text:p>030101 - 2018NL002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54" calcext:value-type="float">
            <text:p>3.824,5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3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65979180.18" calcext:value-type="float">
            <text:p>65.979.180,18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2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078.35" calcext:value-type="float">
            <text:p>36.078,3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2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.03" calcext:value-type="float">
            <text:p>2.011,03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2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.98" calcext:value-type="float">
            <text:p>64,9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7251.6" calcext:value-type="float">
            <text:p>217.251,6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2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7612.76" calcext:value-type="float">
            <text:p>57.612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2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950" calcext:value-type="float">
            <text:p>32.95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853.52" calcext:value-type="float">
            <text:p>31.853,5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2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325.68" calcext:value-type="float">
            <text:p>33.325,6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7423.13" calcext:value-type="float">
            <text:p>107.423,1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UXÍLIO SAÚDE - RPPS - 09</text:p>
          </table:table-cell>
          <table:table-cell table:style-name="ce7" office:value-type="string" calcext:value-type="string">
            <text:p>FOLHA PAGAMENTO MAGISTRADOS 1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2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3037.44" calcext:value-type="float">
            <text:p>283.037,4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9</text:p>
          </table:table-cell>
          <table:table-cell table:style-name="ce7" office:value-type="string" calcext:value-type="string">
            <text:p>030101 - 2018NL002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272.06" calcext:value-type="float">
            <text:p>28.272,0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1422.82" calcext:value-type="float">
            <text:p>1.081.422,8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2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6369.5" calcext:value-type="float">
            <text:p>216.369,5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951.46" calcext:value-type="float">
            <text:p>130.951,4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8849.44" calcext:value-type="float">
            <text:p>468.849,4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519.63" calcext:value-type="float">
            <text:p>65.519,6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BONO PROVISÓRIO - PESSOAL CIVIL - RPPS (exclusivo para o TJ) - 30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28" calcext:value-type="float">
            <text:p>47,2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01" calcext:value-type="float">
            <text:p>13,0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48</text:p>
          </table:table-cell>
          <table:table-cell table:style-name="ce7" office:value-type="string" calcext:value-type="string">
            <text:p>030101 - 2018NL002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37.86" calcext:value-type="float">
            <text:p>1.837,8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529" calcext:value-type="float">
            <text:p>42.529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01.69" calcext:value-type="float">
            <text:p>19.801,6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FÉRIAS - ABONO CONSTITUCIONAL - RPPS - 46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08.08" calcext:value-type="float">
            <text:p>6.208,0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8633.53" calcext:value-type="float">
            <text:p>458.633,5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606.52" calcext:value-type="float">
            <text:p>100.606,5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PECUNIÁRIO - RPPS - 44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5.76" calcext:value-type="float">
            <text:p>245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3158.25" calcext:value-type="float">
            <text:p>1.333.158,2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453.54" calcext:value-type="float">
            <text:p>192.453,5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47.71" calcext:value-type="float">
            <text:p>6.047,7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91.26" calcext:value-type="float">
            <text:p>12.491,2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604.72" calcext:value-type="float">
            <text:p>76.604,7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841.61" calcext:value-type="float">
            <text:p>85.841,6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7508.47" calcext:value-type="float">
            <text:p>3.647.508,4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6571.86" calcext:value-type="float">
            <text:p>546.571,8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59792.13" calcext:value-type="float">
            <text:p>1.859.792,1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067.12" calcext:value-type="float">
            <text:p>77.067,1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7885.01" calcext:value-type="float">
            <text:p>347.885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096.7" calcext:value-type="float">
            <text:p>72.096,7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5586.93" calcext:value-type="float">
            <text:p>755.586,9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7966.44" calcext:value-type="float">
            <text:p>127.966,4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ÕES ESPECIAIS - RGPS - 40</text:p>
          </table:table-cell>
          <table:table-cell table:style-name="ce7" office:value-type="string" calcext:value-type="string">
            <text:p>REFERENTE SERVIDORES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8.62" calcext:value-type="float">
            <text:p>408,6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21.45" calcext:value-type="float">
            <text:p>2.021,4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040.92" calcext:value-type="float">
            <text:p>59.040,9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945.32" calcext:value-type="float">
            <text:p>37.945,3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528.89" calcext:value-type="float">
            <text:p>60.528,8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58051.03" calcext:value-type="float">
            <text:p>8.558.051,0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9347.02" calcext:value-type="float">
            <text:p>779.347,0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2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1433.23" calcext:value-type="float">
            <text:p>451.433,2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458.76" calcext:value-type="float">
            <text:p>36.458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2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5502.87" calcext:value-type="float">
            <text:p>255.502,8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2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887.59" calcext:value-type="float">
            <text:p>118.887,5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39624.61" calcext:value-type="float">
            <text:p>1.739.624,6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8167.1" calcext:value-type="float">
            <text:p>1.148.167,1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2.46" calcext:value-type="float">
            <text:p>482,4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71848.52" calcext:value-type="float">
            <text:p>12.171.848,5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2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28760.72" calcext:value-type="float">
            <text:p>4.928.760,7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04564.62" calcext:value-type="float">
            <text:p>3.104.564,6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2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23805.19" calcext:value-type="float">
            <text:p>723.805,1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166.17" calcext:value-type="float">
            <text:p>134.166,1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0745.45" calcext:value-type="float">
            <text:p>100.745,4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FOLHA PAGAMENTO MAGISTRADOS 0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2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23758.48" calcext:value-type="float">
            <text:p>523.758,4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2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2276.23" calcext:value-type="float">
            <text:p>92.276,2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2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27951.73" calcext:value-type="float">
            <text:p>1.527.951,7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8376.11" calcext:value-type="float">
            <text:p>358.376,11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5">
            <text:p><text:s text:c="9"/>13 - OBRIGAÇÕES PATRONAIS</text:p>
          </table:table-cell>
          <table:table-cell table:style-name="ce4" office:value-type="string" calcext:value-type="string" table:number-columns-spanned="1" table:number-rows-spanned="3">
            <text:p>CONTRIBUIÇÕES PREVIDENCIÁRIAS - INSS PATRONAL - 02</text:p>
          </table:table-cell>
          <table:table-cell table:style-name="ce4" office:value-type="string" calcext:value-type="string" table:number-columns-spanned="1" table:number-rows-spanned="2">
            <text:p>FOLHA PAGAMENTO SERVIDORES REGIME GERAL 1ª INSTÂNCIA PARA O MES MARÇ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72</text:p>
          </table:table-cell>
          <table:table-cell table:style-name="ce7" office:value-type="string" calcext:value-type="string">
            <text:p>030101 - 2018NL002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4782.77" calcext:value-type="float">
            <text:p>444.782,7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9.8" calcext:value-type="float">
            <text:p>179,8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GERAL 2ª INSTÂ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0</text:p>
          </table:table-cell>
          <table:table-cell table:style-name="ce7" office:value-type="string" calcext:value-type="string">
            <text:p>030101 - 2018NL002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8952.25" calcext:value-type="float">
            <text:p>298.952,2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6">
            <text:p>FUNDO FINANCEIRO - ATIVO CIVIL - RPPS - 18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49</text:p>
          </table:table-cell>
          <table:table-cell table:style-name="ce7" office:value-type="string" calcext:value-type="string">
            <text:p>030101 - 2018NL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38383.5" calcext:value-type="float">
            <text:p>3.638.383,5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.6" calcext:value-type="float">
            <text:p>24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MARÇ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2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3676.56" calcext:value-type="float">
            <text:p>513.676,5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.86" calcext:value-type="float">
            <text:p>7,8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2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9778.36" calcext:value-type="float">
            <text:p>1.209.778,3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2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6">
            <text:p>FUNDO PREVIDENCIÁRIO - ATIVO CIVIL - RPPS - 19</text:p>
          </table:table-cell>
          <table:table-cell table:style-name="ce4" office:value-type="string" calcext:value-type="string" table:number-columns-spanned="1" table:number-rows-spanned="2">
            <text:p>FOLHA PAGAMENTO SERVIDORES REGIME PROPRIO 1ª INSTÂNCIA PARA O MES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50</text:p>
          </table:table-cell>
          <table:table-cell table:style-name="ce7" office:value-type="string" calcext:value-type="string">
            <text:p>030101 - 2018NL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54468.48" calcext:value-type="float">
            <text:p>1.654.468,4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.34" calcext:value-type="float">
            <text:p>30,3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MARÇ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3</text:p>
          </table:table-cell>
          <table:table-cell table:style-name="ce7" office:value-type="string" calcext:value-type="string">
            <text:p>030101 - 2018NL002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0566.48" calcext:value-type="float">
            <text:p>390.566,4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4.36" calcext:value-type="float">
            <text:p>224,3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2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9886.12" calcext:value-type="float">
            <text:p>679.886,1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2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FOLHA PAGAMENTO MAGISTRADOS 1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4</text:p>
          </table:table-cell>
          <table:table-cell table:style-name="ce7" office:value-type="string" calcext:value-type="string">
            <text:p>030101 - 2018NL002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281.68" calcext:value-type="float">
            <text:p>5.281,6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2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445.09" calcext:value-type="float">
            <text:p>124.445,0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2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631.79" calcext:value-type="float">
            <text:p>11.631,7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2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577.44" calcext:value-type="float">
            <text:p>131.577,4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2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884.66" calcext:value-type="float">
            <text:p>70.884,6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2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2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9986.96" calcext:value-type="float">
            <text:p>399.986,9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2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25.17" calcext:value-type="float">
            <text:p>32.725,1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2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7877.95" calcext:value-type="float">
            <text:p>567.877,9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2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3353.46" calcext:value-type="float">
            <text:p>663.353,4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2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11600.04" calcext:value-type="float">
            <text:p>1.711.600,0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2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975.53" calcext:value-type="float">
            <text:p>133.975,5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4104.73" calcext:value-type="float">
            <text:p>444.104,7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MARÇ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2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280.94" calcext:value-type="float">
            <text:p>31.280,9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5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 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2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137.66" calcext:value-type="float">
            <text:p>26.137,6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2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422.34" calcext:value-type="float">
            <text:p>14.422,3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TIVO CIVIL - RPPS - 01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081.2" calcext:value-type="float">
            <text:p>192.081,2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2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08.24" calcext:value-type="float">
            <text:p>18.108,2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2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25.42" calcext:value-type="float">
            <text:p>11.425,4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PAGAMENTO MAGISTRADOS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4</text:p>
          </table:table-cell>
          <table:table-cell table:style-name="ce7" office:value-type="string" calcext:value-type="string">
            <text:p>030101 - 2018NL002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38.76" calcext:value-type="float">
            <text:p>18.138,7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155</text:p>
          </table:table-cell>
          <table:table-cell table:style-name="ce7" office:value-type="string" calcext:value-type="string">
            <text:p>030101 - 2018NL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6.21" calcext:value-type="float">
            <text:p>186,2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2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22.87" calcext:value-type="float">
            <text:p>2.122,8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2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46.94" calcext:value-type="float">
            <text:p>1.046,9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2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144.7" calcext:value-type="float">
            <text:p>16.144,7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2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4870.38" calcext:value-type="float">
            <text:p>124.870,3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2ª INSTANCIA PARA 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2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058.9" calcext:value-type="float">
            <text:p>39.058,9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pagamento folha regime proprio mes MARÇO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4</text:p>
          </table:table-cell>
          <table:table-cell table:style-name="ce7" office:value-type="string" calcext:value-type="string">
            <text:p>030101 - 2018NL002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48.72" calcext:value-type="float">
            <text:p>2.448,7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279.56" calcext:value-type="float">
            <text:p>11.279,5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2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0.26" calcext:value-type="float">
            <text:p>740,2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-ANUÊNIO - ATIVO CIVIL - RGPS - 23</text:p>
          </table:table-cell>
          <table:table-cell table:style-name="ce7" office:value-type="string" calcext:value-type="string">
            <text:p>REFERENTE FOLHA PAGAMENTO REGIME GERAL 1 INSTANCIA PARA O 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2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23.19" calcext:value-type="float">
            <text:p>1.023,1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044.51" calcext:value-type="float">
            <text:p>30.044,5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2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84.86" calcext:value-type="float">
            <text:p>2.084,8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JUROS DE MORA SOBRE FOLHA DE PAGAMENTO - ATIVO CIVIL - RPPS - 97</text:p>
          </table:table-cell>
          <table:table-cell table:style-name="ce7" office:value-type="string" calcext:value-type="string">
            <text:p>FOLHA PAGAMENTO MAGISTRADOS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2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7419.93" calcext:value-type="float">
            <text:p>187.419,9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09.7" calcext:value-type="float">
            <text:p>909,7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2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3898.65" calcext:value-type="float">
            <text:p>643.898,6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7" office:value-type="string" calcext:value-type="string">
            <text:p>FOLHA PAGAMENTO MAGISTRADOS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2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94.52" calcext:value-type="float">
            <text:p>19.294,5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584.56" calcext:value-type="float">
            <text:p>68.584,5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2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231.69" calcext:value-type="float">
            <text:p>8.231,6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2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034.79" calcext:value-type="float">
            <text:p>28.034,79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2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0185.81" calcext:value-type="float">
            <text:p>1.300.185,8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2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4">
            <text:p>INDENIZAÇÕES TRABALHISTAS - ATIVO CIVIL - 01</text:p>
          </table:table-cell>
          <table:table-cell table:style-name="ce7" office:value-type="string" calcext:value-type="string">
            <text:p>FOLHA PAGAMENTO REGIME GERAL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3</text:p>
          </table:table-cell>
          <table:table-cell table:style-name="ce7" office:value-type="string" calcext:value-type="string">
            <text:p>030101 - 2018NL002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112.97" calcext:value-type="float">
            <text:p>18.112,9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0000" calcext:value-type="float">
            <text:p>6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1</text:p>
          </table:table-cell>
          <table:table-cell table:style-name="ce7" office:value-type="string" calcext:value-type="string">
            <text:p>030101 - 2018NL002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95.29" calcext:value-type="float">
            <text:p>2.695,2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2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291.49" calcext:value-type="float">
            <text:p>23.291,4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RELATIVO MES MARÇO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2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3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80642.57" calcext:value-type="float">
            <text:p>180.642,57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AJUDA DE CUSTO - RPPS - 01</text:p>
          </table:table-cell>
          <table:table-cell table:style-name="ce7" office:value-type="string" calcext:value-type="string">
            <text:p>REFERENTE FOLHA PAGAMENTO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56</text:p>
          </table:table-cell>
          <table:table-cell table:style-name="ce7" office:value-type="string" calcext:value-type="string">
            <text:p>030101 - 2018NL002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3685.36" calcext:value-type="float">
            <text:p>173.685,36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LARISSA N C ALLEMAND RELATIVO MES MARÇ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002</text:p>
          </table:table-cell>
          <table:table-cell table:style-name="ce7" office:value-type="string" calcext:value-type="string">
            <text:p>030101 - 2018NL002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957.21" calcext:value-type="float">
            <text:p>6.957,2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1/03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1132.8" calcext:value-type="float">
            <text:p>11.132,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CARLA ZAMBI MEIRELLES RELATIVO AOS MESES JANEIRO E FEVEREIRO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8NE00005</text:p>
          </table:table-cell>
          <table:table-cell table:style-name="ce7" office:value-type="string" calcext:value-type="string">
            <text:p>030101 - 2018NL002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32.8" calcext:value-type="float">
            <text:p>11.132,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8/03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2223.06" calcext:value-type="float">
            <text:p>12.223,0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7" office:value-type="string" calcext:value-type="string">
            <text:p>AUXÍLIO CRECHE - PESSOAL CIVIL - RPPS - 55</text:p>
          </table:table-cell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2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 calcext:value-type="string">
            <text:p>AUXÍLIO SAÚDE - RPPS - 09</text:p>
          </table:table-cell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2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5.56" calcext:value-type="float">
            <text:p>295,56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1 - VENCIMENTOS E VANTAGENS FIXAS - PESSOAL CIVIL</text:p>
          </table:table-cell>
          <table:table-cell table:style-name="ce7" office:value-type="string" calcext:value-type="string">
            <text:p>ABONO PROVISÓRIO - PESSOAL CIVIL - RPPS (exclusivo para o TJ) - 30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.03" calcext:value-type="float">
            <text:p>,0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1.37" calcext:value-type="float">
            <text:p>291,3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VENCIMENTOS E SALÁRIOS - RPPS - 01</text:p>
          </table:table-cell>
          <table:table-cell table:style-name="ce7" office:value-type="string" calcext:value-type="string">
            <text:p>FOLHA PAGAMENTO SERVIDORES REGIME PROPRIO 2 INSTANCIA MES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93.17" calcext:value-type="float">
            <text:p>1.093,1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2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34.31" calcext:value-type="float">
            <text:p>4.734,3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13 - OBRIGAÇÕES PATRONAIS</text:p>
          </table:table-cell>
          <table:table-cell table:style-name="ce7" office:value-type="string" calcext:value-type="string">
            <text:p>FUNDO PREVIDENCIÁRIO - ATIVO CIVIL - RPPS - 19</text:p>
          </table:table-cell>
          <table:table-cell table:style-name="ce7" office:value-type="string" calcext:value-type="string">
            <text:p>FOLHA PAGAMENTO SERVIDORES REGIME PROPRIO 2ª INSTANCIA PARA O MES MARÇO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3</text:p>
          </table:table-cell>
          <table:table-cell table:style-name="ce7" office:value-type="string" calcext:value-type="string">
            <text:p>030101 - 2018NL002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46.14" calcext:value-type="float">
            <text:p>1.346,1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46 - AUXÍLIO-ALIMENTAÇÃO</text:p>
          </table:table-cell>
          <table:table-cell table:style-name="ce7" office:value-type="string" calcext:value-type="string">
            <text:p>AUXÍLIO ALIMENTAÇÃO - PESSOAL CIVIL - RPPS - FOLHA - 01</text:p>
          </table:table-cell>
          <table:table-cell table:style-name="ce7" office:value-type="string" calcext:value-type="string">
            <text:p>FOLHA PAGAMENTO SERVIDORES REGIME PROPRIO 2ª INSTÂNCIA PARA O MES MARÇO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2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7.98" calcext:value-type="float">
            <text:p>1.057,9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49 - AUXÍLIO-TRANSPORTE</text:p>
          </table:table-cell>
          <table:table-cell table:style-name="ce4" office:value-type="string" calcext:value-type="string" table:number-columns-spanned="1" table:number-rows-spanned="3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FORNECIMENTO DE VALES TRANSPORTES. CONFORME FATURA Nº 1009030.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300382462</text:p>
          </table:table-cell>
          <table:table-cell table:style-name="ce7" office:value-type="string" calcext:value-type="string">
            <text:p>030101 - 2018NE00142</text:p>
          </table:table-cell>
          <table:table-cell table:style-name="ce7" office:value-type="string" calcext:value-type="string">
            <text:p>030101 - 2018NL003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91.1" calcext:value-type="float">
            <text:p>891,1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8NE00143</text:p>
          </table:table-cell>
          <table:table-cell table:style-name="ce7" office:value-type="string" calcext:value-type="string">
            <text:p>030101 - 2018NL003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763.8" calcext:value-type="float">
            <text:p>763,8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RNECIMENTO DE VALES TRANSPORTES. CONFORME FATURA Nº 292975.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8NE00141</text:p>
          </table:table-cell>
          <table:table-cell table:style-name="ce7" office:value-type="string" calcext:value-type="string">
            <text:p>030101 - 2018NL003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49.6" calcext:value-type="float">
            <text:p>249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3/04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038.42" calcext:value-type="float">
            <text:p>2.038,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<text:s/>RELATIVO A SERVIÇOS DE HOSPEDAGEM/ ALIMENTAÇÃO PARA ATENDER PJES REFERENTE NOTA FISCAL 30/33/35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8NE00001</text:p>
          </table:table-cell>
          <table:table-cell table:style-name="ce7" office:value-type="string" calcext:value-type="string">
            <text:p>030101 - 2018NL003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2038.42" calcext:value-type="float">
            <text:p>2.038,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4/04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1689.2" calcext:value-type="float">
            <text:p>11.689,2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FORNECIMENTO DE VALES TRANSPORTES CONFORME FATURA 2395237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3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8071.6" calcext:value-type="float">
            <text:p>8.071,6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37</text:p>
          </table:table-cell>
          <table:table-cell table:style-name="ce7" office:value-type="string" calcext:value-type="string">
            <text:p>030101 - 2018NL003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3617.6" calcext:value-type="float">
            <text:p>3.617,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05/04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4910.32" calcext:value-type="float">
            <text:p>24.910,3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REFERENTE DESPESAS PARA MINISTRAR CURSO PARA MAGISTRADOS E SERVIDORES CONFORME RECIBO</text:p>
          </table:table-cell>
          <table:table-cell table:style-name="ce7" office:value-type="string" calcext:value-type="string">
            <text:p>64347419104 - FLAVIO HENRIQUE DA SILVA</text:p>
          </table:table-cell>
          <table:table-cell table:style-name="ce7" office:value-type="string" calcext:value-type="string">
            <text:p>201701385796</text:p>
          </table:table-cell>
          <table:table-cell table:style-name="ce7" office:value-type="string" calcext:value-type="string">
            <text:p>030101 - 2018NE00138</text:p>
          </table:table-cell>
          <table:table-cell table:style-name="ce7" office:value-type="string" calcext:value-type="string">
            <text:p>030101 - 2018NL003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4988.6" calcext:value-type="float">
            <text:p>4.988,6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CAO 20 % INSS PARA DESPESAS CURSO PARA MAGISTRADOS E SERVIDORES CONFORME RECIBO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701385796</text:p>
          </table:table-cell>
          <table:table-cell table:style-name="ce7" office:value-type="string" calcext:value-type="string">
            <text:p>030101 - 2018NE00139</text:p>
          </table:table-cell>
          <table:table-cell table:style-name="ce7" office:value-type="string" calcext:value-type="string">
            <text:p>030101 - 2018NL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97.72" calcext:value-type="float">
            <text:p>997,72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PAULA PARAGUASSU BELOTE SILVA RELATIVO MES MARÇO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8NE00004</text:p>
          </table:table-cell>
          <table:table-cell table:style-name="ce7" office:value-type="string" calcext:value-type="string">
            <text:p>030101 - 2018NL003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24" calcext:value-type="float">
            <text:p>18.924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1/04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755943.33" calcext:value-type="float">
            <text:p>4.755.943,33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4">
            <text:p>REFERENTE INDENIZAÇÃO DE 50 % DE FERIAS NAO GOZADAS RELATIVO MES DE ABRIL DOS MAGISTRADOS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8</text:p>
          </table:table-cell>
          <table:table-cell table:style-name="ce7" office:value-type="string" calcext:value-type="string">
            <text:p>030101 - 2018NL003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45292.48" calcext:value-type="float">
            <text:p>245.292,48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8NE00160</text:p>
          </table:table-cell>
          <table:table-cell table:style-name="ce7" office:value-type="string" calcext:value-type="string">
            <text:p>030101 - 2018NL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235.56" calcext:value-type="float">
            <text:p>15.235,56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157</text:p>
          </table:table-cell>
          <table:table-cell table:style-name="ce7" office:value-type="string" calcext:value-type="string">
            <text:p>030101 - 2018NL003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03697.46" calcext:value-type="float">
            <text:p>4.103.697,46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59</text:p>
          </table:table-cell>
          <table:table-cell table:style-name="ce7" office:value-type="string" calcext:value-type="string">
            <text:p>030101 - 2018NL003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0889" calcext:value-type="float">
            <text:p>380.889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7" office:value-type="string" calcext:value-type="string">
            <text:p>REFERENTE CESSAO DE DIREITO DA SERVIDORA LARISSA N C ALLEMAND RELATIVO MES MARÇO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8NE00002</text:p>
          </table:table-cell>
          <table:table-cell table:style-name="ce7" office:value-type="string" calcext:value-type="string">
            <text:p>030101 - 2018NL003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004.29" calcext:value-type="float">
            <text:p>7.004,29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CESSAO DE DIREITO DA SERVIDORA SUELY MARILAC DE MELO GOMES E SILVA RELATIVO MES MARÇO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8NE00006</text:p>
          </table:table-cell>
          <table:table-cell table:style-name="ce7" office:value-type="string" calcext:value-type="string">
            <text:p>030101 - 2018NL003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824.54" calcext:value-type="float">
            <text:p>3.824,5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2/04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949.54" calcext:value-type="float">
            <text:p>1.949,5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33 - PASSAGENS E DESPESAS COM LOCOMOÇÃO</text:p>
          </table:table-cell>
          <table:table-cell table:style-name="ce7" office:value-type="string" calcext:value-type="string">
            <text:p>PASSAGENS PARA O PAÍS - AÉREAS - 01</text:p>
          </table:table-cell>
          <table:table-cell table:style-name="ce7" office:value-type="string" calcext:value-type="string">
            <text:p>REFERENTE DESPESAS DE PASSAGENS AEREAS PARA MAGISTRADOS E SERVIDORES 1 INSTANCIA. CONFORME FATURA Nº 36.798.</text:p>
          </table:table-cell>
          <table:table-cell table:style-name="ce7" office:value-type="string" calcext:value-type="string">
            <text:p>89624373000147 - ARANCIBIA VIAGENS LTDA</text:p>
          </table:table-cell>
          <table:table-cell table:style-name="ce7" office:value-type="string" calcext:value-type="string">
            <text:p>201700351142</text:p>
          </table:table-cell>
          <table:table-cell table:style-name="ce7" office:value-type="string" calcext:value-type="string">
            <text:p>030101 - 2018NE00124</text:p>
          </table:table-cell>
          <table:table-cell table:style-name="ce7" office:value-type="string" calcext:value-type="string">
            <text:p>030101 - 2018NL003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1949.54" calcext:value-type="float">
            <text:p>1.949,5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6/04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8725.48" calcext:value-type="float">
            <text:p>18.725,4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3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725.48" calcext:value-type="float">
            <text:p>18.725,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7/04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8579.84" calcext:value-type="float">
            <text:p>8.579,84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FOLHA PAGAMENTO REGIME GERAL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3</text:p>
          </table:table-cell>
          <table:table-cell table:style-name="ce7" office:value-type="string" calcext:value-type="string">
            <text:p>030101 - 2018NL003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79.84" calcext:value-type="float">
            <text:p>8.579,8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8/04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66033941.14" calcext:value-type="float">
            <text:p>66.033.941,1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2</text:p>
          </table:table-cell>
          <table:table-cell table:style-name="ce7" office:value-type="string" calcext:value-type="string">
            <text:p>030101 - 2018NL003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227.2" calcext:value-type="float">
            <text:p>34.227,2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1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3</text:p>
          </table:table-cell>
          <table:table-cell table:style-name="ce7" office:value-type="string" calcext:value-type="string">
            <text:p>030101 - 2018NL003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93.25" calcext:value-type="float">
            <text:p>1.993,2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ABRIL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7</text:p>
          </table:table-cell>
          <table:table-cell table:style-name="ce7" office:value-type="string" calcext:value-type="string">
            <text:p>030101 - 2018NL003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.98" calcext:value-type="float">
            <text:p>64,9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3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519.48" calcext:value-type="float">
            <text:p>120.519,4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3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352.48" calcext:value-type="float">
            <text:p>34.352,4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7" office:value-type="string" calcext:value-type="string">
            <text:p>FOLHA PAGAMENTO REGIME GERAL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3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650" calcext:value-type="float">
            <text:p>15.65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3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803.84" calcext:value-type="float">
            <text:p>19.803,8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7" office:value-type="string" calcext:value-type="string">
            <text:p>FOLHA PAGAMENTO REGIME GERAL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4</text:p>
          </table:table-cell>
          <table:table-cell table:style-name="ce7" office:value-type="string" calcext:value-type="string">
            <text:p>030101 - 2018NL003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07.7" calcext:value-type="float">
            <text:p>32.707,7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6</text:p>
          </table:table-cell>
          <table:table-cell table:style-name="ce7" office:value-type="string" calcext:value-type="string">
            <text:p>030101 - 2018NL003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1938.44" calcext:value-type="float">
            <text:p>111.938,4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AUXÍLIO SAÚDE - RPPS - 09</text:p>
          </table:table-cell>
          <table:table-cell table:style-name="ce7" office:value-type="string" calcext:value-type="string">
            <text:p>FOLHA PAGAMENTO MAGISTRADOS ATIVOS/INATIVOS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3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722.99" calcext:value-type="float">
            <text:p>76.722,9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9</text:p>
          </table:table-cell>
          <table:table-cell table:style-name="ce7" office:value-type="string" calcext:value-type="string">
            <text:p>030101 - 2018NL003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4565.94" calcext:value-type="float">
            <text:p>294.565,9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9</text:p>
          </table:table-cell>
          <table:table-cell table:style-name="ce7" office:value-type="string" calcext:value-type="string">
            <text:p>030101 - 2018NL003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589.7" calcext:value-type="float">
            <text:p>26.589,7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3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7983.58" calcext:value-type="float">
            <text:p>1.087.983,5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6</text:p>
          </table:table-cell>
          <table:table-cell table:style-name="ce7" office:value-type="string" calcext:value-type="string">
            <text:p>030101 - 2018NL003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19491.94" calcext:value-type="float">
            <text:p>219.491,9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53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9260.78" calcext:value-type="float">
            <text:p>149.260,7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4464.22" calcext:value-type="float">
            <text:p>74.464,2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64192.27" calcext:value-type="float">
            <text:p>464.192,2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037.62" calcext:value-type="float">
            <text:p>62.037,6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ABONO PROVISÓRIO - PESSOAL CIVIL - RPPS (exclusivo para o TJ) - 30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7.13" calcext:value-type="float">
            <text:p>47,1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.02" calcext:value-type="float">
            <text:p>13,0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980.17" calcext:value-type="float">
            <text:p>32.980,1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623.99" calcext:value-type="float">
            <text:p>19.623,9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154.77" calcext:value-type="float">
            <text:p>6.154,7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06.28" calcext:value-type="float">
            <text:p>406,2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89890.41" calcext:value-type="float">
            <text:p>489.890,4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9478.02" calcext:value-type="float">
            <text:p>119.478,0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FÉRIAS - ABONO PECUNIÁRIO - RPPS - 44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4.35" calcext:value-type="float">
            <text:p>324,3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.11" calcext:value-type="float">
            <text:p>87,1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19657.23" calcext:value-type="float">
            <text:p>1.319.657,2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560.45" calcext:value-type="float">
            <text:p>189.560,4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319.04" calcext:value-type="float">
            <text:p>6.319,0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33.66" calcext:value-type="float">
            <text:p>12.033,6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6833.53" calcext:value-type="float">
            <text:p>76.833,5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3702.03" calcext:value-type="float">
            <text:p>83.702,0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01376.76" calcext:value-type="float">
            <text:p>3.701.376,7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5772.44" calcext:value-type="float">
            <text:p>545.772,4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47252.61" calcext:value-type="float">
            <text:p>1.847.252,6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815.36" calcext:value-type="float">
            <text:p>78.815,3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CARGOS - RPPS - 31</text:p>
          </table:table-cell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853.33" calcext:value-type="float">
            <text:p>22.853,3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65</text:p>
          </table:table-cell>
          <table:table-cell table:style-name="ce7" office:value-type="string" calcext:value-type="string">
            <text:p>030101 - 2018NL003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012.69" calcext:value-type="float">
            <text:p>13.012,6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0722.6" calcext:value-type="float">
            <text:p>280.722,6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326.57" calcext:value-type="float">
            <text:p>64.326,5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57258.32" calcext:value-type="float">
            <text:p>757.258,3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836.07" calcext:value-type="float">
            <text:p>137.836,0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21.45" calcext:value-type="float">
            <text:p>2.021,4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9499.12" calcext:value-type="float">
            <text:p>59.499,1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SERVIDORES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2303.27" calcext:value-type="float">
            <text:p>42.303,2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PPS - 75</text:p>
          </table:table-cell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2489.97" calcext:value-type="float">
            <text:p>62.489,9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474099.44" calcext:value-type="float">
            <text:p>8.474.099,4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76384.42" calcext:value-type="float">
            <text:p>776.384,4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3</text:p>
          </table:table-cell>
          <table:table-cell table:style-name="ce7" office:value-type="string" calcext:value-type="string">
            <text:p>030101 - 2018NL003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6125.57" calcext:value-type="float">
            <text:p>416.125,5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MAGISTRADOS 2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3</text:p>
          </table:table-cell>
          <table:table-cell table:style-name="ce7" office:value-type="string" calcext:value-type="string">
            <text:p>030101 - 2018NL003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401.7" calcext:value-type="float">
            <text:p>28.401,7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7" office:value-type="string" calcext:value-type="string">
            <text:p>FOLHA PAGAMENTO SERVIDORES REGIME GERAL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1</text:p>
          </table:table-cell>
          <table:table-cell table:style-name="ce7" office:value-type="string" calcext:value-type="string">
            <text:p>030101 - 2018NL003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5891.29" calcext:value-type="float">
            <text:p>285.891,2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9</text:p>
          </table:table-cell>
          <table:table-cell table:style-name="ce7" office:value-type="string" calcext:value-type="string">
            <text:p>030101 - 2018NL003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1087.27" calcext:value-type="float">
            <text:p>101.087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06750.3" calcext:value-type="float">
            <text:p>1.706.750,3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87872" calcext:value-type="float">
            <text:p>1.187.872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VENCIMENTOS E SALÁRIOS - RPPS - 01</text:p>
          </table:table-cell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583.45" calcext:value-type="float">
            <text:p>6.583,4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124930.57" calcext:value-type="float">
            <text:p>12.124.930,5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4</text:p>
          </table:table-cell>
          <table:table-cell table:style-name="ce7" office:value-type="string" calcext:value-type="string">
            <text:p>030101 - 2018NL003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24594.24" calcext:value-type="float">
            <text:p>5.024.594,2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33301.75" calcext:value-type="float">
            <text:p>3.133.301,7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A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8</text:p>
          </table:table-cell>
          <table:table-cell table:style-name="ce7" office:value-type="string" calcext:value-type="string">
            <text:p>030101 - 2018NL003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88482.14" calcext:value-type="float">
            <text:p>688.482,1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SERVIDORES REGIME GERAL 1 INSTANCIA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7" office:value-type="string" calcext:value-type="string">
            <text:p>030101 - 2018NE00007</text:p>
          </table:table-cell>
          <table:table-cell table:style-name="ce7" office:value-type="string" calcext:value-type="string">
            <text:p>030101 - 2018NL003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287.88" calcext:value-type="float">
            <text:p>132.287,8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1598.73" calcext:value-type="float">
            <text:p>81.598,7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7" office:value-type="string" calcext:value-type="string">
            <text:p>FOLHA PAGAMENTO MAGISTRADOS 0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42109.32" calcext:value-type="float">
            <text:p>542.109,3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0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3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656" calcext:value-type="float">
            <text:p>73.656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1</text:p>
          </table:table-cell>
          <table:table-cell table:style-name="ce7" office:value-type="string" calcext:value-type="string">
            <text:p>030101 - 2018NL003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19318.03" calcext:value-type="float">
            <text:p>1.619.318,0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13</text:p>
          </table:table-cell>
          <table:table-cell table:style-name="ce7" office:value-type="string" calcext:value-type="string">
            <text:p>030101 - 2018NL003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31480.64" calcext:value-type="float">
            <text:p>331.480,6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3">
            <text:p><text:s text:c="9"/>13 - OBRIGAÇÕES PATRONAIS</text:p>
          </table:table-cell>
          <table:table-cell table:style-name="ce4" office:value-type="string" calcext:value-type="string" table:number-columns-spanned="1" table:number-rows-spanned="4">
            <text:p>CONTRIBUIÇÕES PREVIDENCIÁRIAS - INSS PATRONAL - 02</text:p>
          </table:table-cell>
          <table:table-cell table:style-name="ce4" office:value-type="string" calcext:value-type="string" table:number-columns-spanned="1" table:number-rows-spanned="2">
            <text:p>FOLHA PAGAMENTO SERVIDORES REGIME GERAL 1ª INSTÂNCIA PARA O MES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72</text:p>
          </table:table-cell>
          <table:table-cell table:style-name="ce7" office:value-type="string" calcext:value-type="string">
            <text:p>030101 - 2018NL003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9134.45" calcext:value-type="float">
            <text:p>439.134,4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3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44.14" calcext:value-type="float">
            <text:p>844,1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GERAL 2ª INSTÂNCIA PARA O MES ABRIL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 table:number-columns-spanned="1" table:number-rows-spanned="2">
            <text:p>030101 - 2018NE00080</text:p>
          </table:table-cell>
          <table:table-cell table:style-name="ce7" office:value-type="string" calcext:value-type="string">
            <text:p>030101 - 2018NL003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94691.19" calcext:value-type="float">
            <text:p>294.691,1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8NL003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14.59" calcext:value-type="float">
            <text:p>314,5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5">
            <text:p>FUNDO FINANCEIRO - ATIVO CIVIL - RPPS - 18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9</text:p>
          </table:table-cell>
          <table:table-cell table:style-name="ce7" office:value-type="string" calcext:value-type="string">
            <text:p>030101 - 2018NL003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627281.46" calcext:value-type="float">
            <text:p>3.627.281,4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ANCIA PARA O MES ABRIL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 table:number-columns-spanned="1" table:number-rows-spanned="2">
            <text:p>030101 - 2018NE00062</text:p>
          </table:table-cell>
          <table:table-cell table:style-name="ce7" office:value-type="string" calcext:value-type="string">
            <text:p>030101 - 2018NL003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05910.04" calcext:value-type="float">
            <text:p>505.910,0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 calcext:value-type="string">
            <text:p>030101 - 2018NL003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20.64" calcext:value-type="float">
            <text:p>1.320,6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09672.22" calcext:value-type="float">
            <text:p>1.209.672,2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6</text:p>
          </table:table-cell>
          <table:table-cell table:style-name="ce7" office:value-type="string" calcext:value-type="string">
            <text:p>030101 - 2018NL003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039.36" calcext:value-type="float">
            <text:p>169.039,3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FUNDO PREVIDENCIÁRIO - ATIVO CIVIL - RPPS - 19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0</text:p>
          </table:table-cell>
          <table:table-cell table:style-name="ce7" office:value-type="string" calcext:value-type="string">
            <text:p>030101 - 2018NL003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0059.58" calcext:value-type="float">
            <text:p>1.660.059,5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FOLHA PAGAMENTO SERVIDORES REGIME PROPRIO 2ª INSTA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3</text:p>
          </table:table-cell>
          <table:table-cell table:style-name="ce7" office:value-type="string" calcext:value-type="string">
            <text:p>030101 - 2018NL003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4456.08" calcext:value-type="float">
            <text:p>394.456,0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7</text:p>
          </table:table-cell>
          <table:table-cell table:style-name="ce7" office:value-type="string" calcext:value-type="string">
            <text:p>030101 - 2018NL003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78644.04" calcext:value-type="float">
            <text:p>678.644,0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FOLHA PAGAMENTO MAGISTRADOS 2ª INSTA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7</text:p>
          </table:table-cell>
          <table:table-cell table:style-name="ce7" office:value-type="string" calcext:value-type="string">
            <text:p>030101 - 2018NL003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FOLHA PAGAMENTO REGIME GERAL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1</text:p>
          </table:table-cell>
          <table:table-cell table:style-name="ce7" office:value-type="string" calcext:value-type="string">
            <text:p>030101 - 2018NL003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43.18" calcext:value-type="float">
            <text:p>1.743,1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SUBSTITUICÕES - RPPS - 32</text:p>
          </table:table-cell>
          <table:table-cell table:style-name="ce7" office:value-type="string" calcext:value-type="string">
            <text:p>FOLHA PAGAMENTO MAGISTRADOS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4</text:p>
          </table:table-cell>
          <table:table-cell table:style-name="ce7" office:value-type="string" calcext:value-type="string">
            <text:p>030101 - 2018NL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778.55" calcext:value-type="float">
            <text:p>14.778,5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5</text:p>
          </table:table-cell>
          <table:table-cell table:style-name="ce7" office:value-type="string" calcext:value-type="string">
            <text:p>030101 - 2018NL003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945.27" calcext:value-type="float">
            <text:p>148.945,2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9</text:p>
          </table:table-cell>
          <table:table-cell table:style-name="ce7" office:value-type="string" calcext:value-type="string">
            <text:p>030101 - 2018NL003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0186.51" calcext:value-type="float">
            <text:p>30.186,51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JETONS A MEMBROS DE CONSELHOS E COMISSÕES - 45</text:p>
          </table:table-cell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72</text:p>
          </table:table-cell>
          <table:table-cell table:style-name="ce7" office:value-type="string" calcext:value-type="string">
            <text:p>030101 - 2018NL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740.78" calcext:value-type="float">
            <text:p>16.740,78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4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7" office:value-type="string" calcext:value-type="string">
            <text:p>FOLHA PAGAMENTO REGIME GERAL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5</text:p>
          </table:table-cell>
          <table:table-cell table:style-name="ce7" office:value-type="string" calcext:value-type="string">
            <text:p>030101 - 2018NL003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058.61" calcext:value-type="float">
            <text:p>133.058,6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8</text:p>
          </table:table-cell>
          <table:table-cell table:style-name="ce7" office:value-type="string" calcext:value-type="string">
            <text:p>030101 - 2018NL003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3035.89" calcext:value-type="float">
            <text:p>73.035,8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GERAL 2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6</text:p>
          </table:table-cell>
          <table:table-cell table:style-name="ce7" office:value-type="string" calcext:value-type="string">
            <text:p>030101 - 2018NL003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811.72" calcext:value-type="float">
            <text:p>14.811,7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7</text:p>
          </table:table-cell>
          <table:table-cell table:style-name="ce7" office:value-type="string" calcext:value-type="string">
            <text:p>030101 - 2018NL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97412.55" calcext:value-type="float">
            <text:p>397.412,5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10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2">
            <text:p>FOLHA PAGAMENTO MAGISTRADOS 1ª INSTA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1</text:p>
          </table:table-cell>
          <table:table-cell table:style-name="ce7" office:value-type="string" calcext:value-type="string">
            <text:p>030101 - 2018NL003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2725.17" calcext:value-type="float">
            <text:p>32.725,1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0</text:p>
          </table:table-cell>
          <table:table-cell table:style-name="ce7" office:value-type="string" calcext:value-type="string">
            <text:p>030101 - 2018NL003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65952.94" calcext:value-type="float">
            <text:p>565.952,9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MAGISTRADOS 2ª INSTA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1</text:p>
          </table:table-cell>
          <table:table-cell table:style-name="ce7" office:value-type="string" calcext:value-type="string">
            <text:p>030101 - 2018NL003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40</text:p>
          </table:table-cell>
          <table:table-cell table:style-name="ce7" office:value-type="string" calcext:value-type="string">
            <text:p>030101 - 2018NL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1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6</text:p>
          </table:table-cell>
          <table:table-cell table:style-name="ce7" office:value-type="string" calcext:value-type="string">
            <text:p>030101 - 2018NL003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6844.79" calcext:value-type="float">
            <text:p>666.844,7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3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98057.9" calcext:value-type="float">
            <text:p>1.698.057,9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PAGAMENTO SERVIDORES REGIME PROPRIO 2ª INSTÂNCIA PARA 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8</text:p>
          </table:table-cell>
          <table:table-cell table:style-name="ce7" office:value-type="string" calcext:value-type="string">
            <text:p>030101 - 2018NL003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3305.48" calcext:value-type="float">
            <text:p>133.305,4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7</text:p>
          </table:table-cell>
          <table:table-cell table:style-name="ce7" office:value-type="string" calcext:value-type="string">
            <text:p>030101 - 2018NL003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3646.28" calcext:value-type="float">
            <text:p>443.646,2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PAGAMENTO DOS POLICIAIS MILITARES PARA O MES ABRI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00</text:p>
          </table:table-cell>
          <table:table-cell table:style-name="ce7" office:value-type="string" calcext:value-type="string">
            <text:p>030101 - 2018NE00121</text:p>
          </table:table-cell>
          <table:table-cell table:style-name="ce7" office:value-type="string" calcext:value-type="string">
            <text:p>030101 - 2018NL003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8565.46" calcext:value-type="float">
            <text:p>28.565,46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22</text:p>
          </table:table-cell>
          <table:table-cell table:style-name="ce7" office:value-type="string" calcext:value-type="string">
            <text:p>030101 - 2018NL003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5603.12" calcext:value-type="float">
            <text:p>25.603,12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5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7" office:value-type="string" calcext:value-type="string">
            <text:p>REFERENTE FOLHA PAGAMENTO REGIME GERAL 1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3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902.8" calcext:value-type="float">
            <text:p>14.902,8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3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829.89" calcext:value-type="float">
            <text:p>7.829,8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7" office:value-type="string" calcext:value-type="string">
            <text:p>FOLHA PAGAMENTO MAGISTRADOS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66</text:p>
          </table:table-cell>
          <table:table-cell table:style-name="ce7" office:value-type="string" calcext:value-type="string">
            <text:p>030101 - 2018NL003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301 - SUPERÁVIT FINANCEIRO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552.57" calcext:value-type="float">
            <text:p>43.552,5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3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6293.95" calcext:value-type="float">
            <text:p>166.293,9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3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5730.34" calcext:value-type="float">
            <text:p>15.730,3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80.45" calcext:value-type="float">
            <text:p>3.580,4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AUXÍLIO SAÚDE - ATIVO CIVIL - RPPS - 09</text:p>
          </table:table-cell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71</text:p>
          </table:table-cell>
          <table:table-cell table:style-name="ce7" office:value-type="string" calcext:value-type="string">
            <text:p>030101 - 2018NL003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685.4" calcext:value-type="float">
            <text:p>6.685,4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 calcext:value-type="string">
            <text:p>FOLHA PAGAMENTO SERVIDORES REGIME GERAL 2ª INSTÂNCIA PARA O MES ABRIL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2</text:p>
          </table:table-cell>
          <table:table-cell table:style-name="ce7" office:value-type="string" calcext:value-type="string">
            <text:p>030101 - 2018NL003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4.44" calcext:value-type="float">
            <text:p>354,4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106</text:p>
          </table:table-cell>
          <table:table-cell table:style-name="ce7" office:value-type="string" calcext:value-type="string">
            <text:p>030101 - 2018NL003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53.51" calcext:value-type="float">
            <text:p>853,5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REFERENTE FOLHA PAGAMENTO MAGISTRADOS 1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3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8397.6" calcext:value-type="float">
            <text:p>128.397,6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2ª INSTA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3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7650.52" calcext:value-type="float">
            <text:p>37.650,5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2</text:p>
          </table:table-cell>
          <table:table-cell table:style-name="ce7" office:value-type="string" calcext:value-type="string">
            <text:p>030101 - 2018NL003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645.34" calcext:value-type="float">
            <text:p>8.645,3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5</text:p>
          </table:table-cell>
          <table:table-cell table:style-name="ce7" office:value-type="string" calcext:value-type="string">
            <text:p>030101 - 2018NL003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70.78" calcext:value-type="float">
            <text:p>1.370,7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7" office:value-type="string" calcext:value-type="string">
            <text:p>REFERENTE FOLHA PAGAMENTO REGIME GERAL 1 INSTANCIA PARA O MES DE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4</text:p>
          </table:table-cell>
          <table:table-cell table:style-name="ce7" office:value-type="string" calcext:value-type="string">
            <text:p>030101 - 2018NL003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20.57" calcext:value-type="float">
            <text:p>1.720,5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servidores regime geral 2 instancia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17</text:p>
          </table:table-cell>
          <table:table-cell table:style-name="ce7" office:value-type="string" calcext:value-type="string">
            <text:p>030101 - 2018NL003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4.4" calcext:value-type="float">
            <text:p>114,4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3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1317.74" calcext:value-type="float">
            <text:p>41.317,7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3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71.89" calcext:value-type="float">
            <text:p>1.171,8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JUROS DE MORA SOBRE FOLHA DE PAGAMENTO - ATIVO CIVIL - RPPS - 97</text:p>
          </table:table-cell>
          <table:table-cell table:style-name="ce7" office:value-type="string" calcext:value-type="string">
            <text:p>FOLHA PAGAMENTO MAGISTRADOS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0000" calcext:value-type="float">
            <text:p>18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3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179.71" calcext:value-type="float">
            <text:p>1.179,7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640000" calcext:value-type="float">
            <text:p>640.0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OUTRAS DESPESAS VARIÁVEIS - ATIVO CIVIL - RPPS - 04</text:p>
          </table:table-cell>
          <table:table-cell table:style-name="ce7" office:value-type="string" calcext:value-type="string">
            <text:p>FOLHA PAGAMENTO MAGISTRADOS 1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67</text:p>
          </table:table-cell>
          <table:table-cell table:style-name="ce7" office:value-type="string" calcext:value-type="string">
            <text:p>030101 - 2018NL003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301 - SUPERÁVIT FINANCEIRO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7156.65" calcext:value-type="float">
            <text:p>7.156,6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941.2" calcext:value-type="float">
            <text:p>49.941,2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3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5050.1" calcext:value-type="float">
            <text:p>45.050,1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SERVIDORES REGIME PROPRIO 2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60</text:p>
          </table:table-cell>
          <table:table-cell table:style-name="ce7" office:value-type="string" calcext:value-type="string">
            <text:p>030101 - 2018NL003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98.86" calcext:value-type="float">
            <text:p>1.398,86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6379.37" calcext:value-type="float">
            <text:p>16.379,37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7" office:value-type="string" calcext:value-type="string">
            <text:p>AJUDA DE CUSTO - RPPS - 01</text:p>
          </table:table-cell>
          <table:table-cell table:style-name="ce7" office:value-type="string" calcext:value-type="string">
            <text:p>REFERENTE FOLHA PAGAMENTO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170</text:p>
          </table:table-cell>
          <table:table-cell table:style-name="ce7" office:value-type="string" calcext:value-type="string">
            <text:p>030101 - 2018NL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3685.36" calcext:value-type="float">
            <text:p>173.685,3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INDENIZAÇÃO DE MORADIA - PESSOAL CIVIL - 07</text:p>
          </table:table-cell>
          <table:table-cell table:style-name="ce7" office:value-type="string" calcext:value-type="string">
            <text:p>REFERENTE FOLHA PAGAMENTO MAGISTRADOS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69</text:p>
          </table:table-cell>
          <table:table-cell table:style-name="ce7" office:value-type="string" calcext:value-type="string">
            <text:p>030101 - 2018NL003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295808.08" calcext:value-type="float">
            <text:p>1.295.808,0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MAGISTRADOS 2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70</text:p>
          </table:table-cell>
          <table:table-cell table:style-name="ce7" office:value-type="string" calcext:value-type="string">
            <text:p>030101 - 2018NL003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2">
            <text:p>INDENIZAÇÕES TRABALHISTAS - ATIVO CIVIL - 01</text:p>
          </table:table-cell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3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2966.45" calcext:value-type="float">
            <text:p>22.966,4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FERENTE FOLHA PAGAMENTO REGIME GERAL 1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75</text:p>
          </table:table-cell>
          <table:table-cell table:style-name="ce7" office:value-type="string" calcext:value-type="string">
            <text:p>030101 - 2018NL003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7538.08" calcext:value-type="float">
            <text:p>17.538,0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– CONTRIBUIÇÃO PATRONAL SOBRE PESSOAL REQUISITADO DE MUNICÍPIOS - 40</text:p>
          </table:table-cell>
          <table:table-cell table:style-name="ce7" office:value-type="string" calcext:value-type="string">
            <text:p>REFERENTE FOLHA PAGAMENTO REGIME PROPRIO 1 INSTANCIA RELATIVO MES ABRIL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126</text:p>
          </table:table-cell>
          <table:table-cell table:style-name="ce7" office:value-type="string" calcext:value-type="string">
            <text:p>030101 - 2018NL003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44.4" calcext:value-type="float">
            <text:p>144,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19/04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899790.24" calcext:value-type="float">
            <text:p>899.790,24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SAÚDE - RPPS - 09</text:p>
          </table:table-cell>
          <table:table-cell table:style-name="ce7" office:value-type="string" calcext:value-type="string">
            <text:p>FOLHA PAGAMENTO MAGISTRADOS 2ª INSTA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9</text:p>
          </table:table-cell>
          <table:table-cell table:style-name="ce7" office:value-type="string" calcext:value-type="string">
            <text:p>030101 - 2018NL004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8953.1" calcext:value-type="float">
            <text:p>18.953,1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ATIVO/INATIVO MES ABRIL</text:p>
          </table:table-cell>
          <table:table-cell table:style-name="ce7" office:value-type="string" calcext:value-type="string">
            <text:p>01330295000127 - COOPJUD</text:p>
          </table:table-cell>
          <table:table-cell table:style-name="ce7" office:value-type="string" calcext:value-type="string">
            <text:p>201800000050</text:p>
          </table:table-cell>
          <table:table-cell table:style-name="ce7" office:value-type="string" calcext:value-type="string">
            <text:p>030101 - 2018NE00175</text:p>
          </table:table-cell>
          <table:table-cell table:style-name="ce7" office:value-type="string" calcext:value-type="string">
            <text:p>030101 - 2018NL004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301 - SUPERÁVIT FINANCEIRO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36828.63" calcext:value-type="float">
            <text:p>136.828,6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46 - AUXÍLIO-ALIMENTAÇÃO</text:p>
          </table:table-cell>
          <table:table-cell table:style-name="ce7" office:value-type="string" calcext:value-type="string">
            <text:p>AUXÍLIO ALIMENTAÇÃO - PESSOAL CIVIL - RPPS - FOLHA - 01</text:p>
          </table:table-cell>
          <table:table-cell table:style-name="ce7" office:value-type="string" calcext:value-type="string">
            <text:p>FOLHA PAGAMENTO SERVIDORES REGIME PROPRIO ATIVO/INATIV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5</text:p>
          </table:table-cell>
          <table:table-cell table:style-name="ce7" office:value-type="string" calcext:value-type="string">
            <text:p>030101 - 2018NL004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52.66" calcext:value-type="float">
            <text:p>352,6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8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3">
            <text:p>DESPESAS DE EXERCÍCIOS ANTERIORES: FUNDO FINANCEIRO - RPPS - OBRIGAÇÕES PATRONAIS - ATIVO CIVIL - 05</text:p>
          </table:table-cell>
          <table:table-cell table:style-name="ce7" office:value-type="string" calcext:value-type="string">
            <text:p>FOLHA PAGAMENTO SERVIDORES REGIME PROPRIO ATIVO/INATIVO 1ª INSTÂNCIA PARA O MES ABRIL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1</text:p>
          </table:table-cell>
          <table:table-cell table:style-name="ce7" office:value-type="string" calcext:value-type="string">
            <text:p>030101 - 2018NL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343.02" calcext:value-type="float">
            <text:p>4.343,0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FOLHA PAGAMENTO MAGISTRADOS ATIVO/INATIVO 1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8</text:p>
          </table:table-cell>
          <table:table-cell table:style-name="ce7" office:value-type="string" calcext:value-type="string">
            <text:p>030101 - 2018NL004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4750.78" calcext:value-type="float">
            <text:p>94.750,7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FOLHA PAGAMENTO MAGISTRADOS ATIVO/INATIVOS 2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8</text:p>
          </table:table-cell>
          <table:table-cell table:style-name="ce7" office:value-type="string" calcext:value-type="string">
            <text:p>030101 - 2018NL004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3410" calcext:value-type="float">
            <text:p>23.41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5">
            <text:p>JUROS DE MORA SOBRE FOLHA DE PAGAMENTO - ATIVO CIVIL - RPPS - 97</text:p>
          </table:table-cell>
          <table:table-cell table:style-name="ce4" office:value-type="string" calcext:value-type="string" table:number-columns-spanned="1" table:number-rows-spanned="3">
            <text:p>FOLHA PAGAMENTO MAGISTRADOS ATIVO/INATIVO PARA O MES ABRIL</text:p>
          </table:table-cell>
          <table:table-cell table:style-name="ce4" office:value-type="string" calcext:value-type="string" table:number-columns-spanned="1" table:number-rows-spanned="2">
            <text:p>01330295000127 - COOPJUD</text:p>
          </table:table-cell>
          <table:table-cell table:style-name="ce4" office:value-type="string" calcext:value-type="string" table:number-columns-spanned="1" table:number-rows-spanned="2">
            <text:p>201800533131</text:p>
          </table:table-cell>
          <table:table-cell table:style-name="ce7" office:value-type="string" calcext:value-type="string">
            <text:p>030101 - 2018NE00173</text:p>
          </table:table-cell>
          <table:table-cell table:style-name="ce7" office:value-type="string" calcext:value-type="string">
            <text:p>030101 - 2018NL003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9780.89" calcext:value-type="float">
            <text:p>9.780,89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8NE00174</text:p>
          </table:table-cell>
          <table:table-cell table:style-name="ce7" office:value-type="string" calcext:value-type="string">
            <text:p>030101 - 2018NL004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52.95" calcext:value-type="float">
            <text:p>1.052,9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35</text:p>
          </table:table-cell>
          <table:table-cell table:style-name="ce7" office:value-type="string" calcext:value-type="string">
            <text:p>030101 - 2018NL004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108947.05" calcext:value-type="float">
            <text:p>108.947,0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 calcext:value-type="string">
            <text:p>FOLHA PAGAMENTO MAGISTRADOS ATIVO/INATIV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5</text:p>
          </table:table-cell>
          <table:table-cell table:style-name="ce7" office:value-type="string" calcext:value-type="string">
            <text:p>030101 - 2018NL003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40219.11" calcext:value-type="float">
            <text:p>440.219,1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FOLHA PAGAMENTO SERVIDORES REGIME PROPRI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6</text:p>
          </table:table-cell>
          <table:table-cell table:style-name="ce7" office:value-type="string" calcext:value-type="string">
            <text:p>030101 - 2018NL004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26428.39" calcext:value-type="float">
            <text:p>26.428,39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FOLHA PAGAMENTO SERVIDORES REGIME PROPRIO ATIVO/INATIVO 1ª INSTÂNCIA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48</text:p>
          </table:table-cell>
          <table:table-cell table:style-name="ce7" office:value-type="string" calcext:value-type="string">
            <text:p>030101 - 2018NL004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34723.66" calcext:value-type="float">
            <text:p>34.723,6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6"/>20/04/2018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12859.73" calcext:value-type="float">
            <text:p>512.859,73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08 - OUTROS BENEFÍCIOS ASSISTENCIAIS DO SERVIDOR E DO MILITAR</text:p>
          </table:table-cell>
          <table:table-cell table:style-name="ce7" office:value-type="string" calcext:value-type="string">
            <text:p>AUXÍLIO SAÚDE - RPPS - 09</text:p>
          </table:table-cell>
          <table:table-cell table:style-name="ce7" office:value-type="string" calcext:value-type="string">
            <text:p>FOLHA PAGAMENTO SERVIDORES REGIME PROPRIO ATIVO/INATIVO PARA O MES ABRI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49</text:p>
          </table:table-cell>
          <table:table-cell table:style-name="ce7" office:value-type="string" calcext:value-type="string">
            <text:p>030101 - 2018NE00054</text:p>
          </table:table-cell>
          <table:table-cell table:style-name="ce7" office:value-type="string" calcext:value-type="string">
            <text:p>030101 - 2018NL004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490344.73" calcext:value-type="float">
            <text:p>490.344,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CONTRATAÇÃO DE EMPRESA PARA MINISTRAR OS TREINAMENTOS PENTAHO NOS MOLDES DA NP 01.02 relativo nota fiscal 220</text:p>
          </table:table-cell>
          <table:table-cell table:style-name="ce7" office:value-type="string" calcext:value-type="string">
            <text:p>04148774000115 - OPEN CONSULTING IT SOLUTION DO BRASIL LTDA ME</text:p>
          </table:table-cell>
          <table:table-cell table:style-name="ce7" office:value-type="string" calcext:value-type="string">
            <text:p>700017495201780</text:p>
          </table:table-cell>
          <table:table-cell table:style-name="ce7" office:value-type="string" calcext:value-type="string">
            <text:p>030101 - 2018NE00146</text:p>
          </table:table-cell>
          <table:table-cell table:style-name="ce7" office:value-type="string" calcext:value-type="string">
            <text:p>030101 - 2018NL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22515" calcext:value-type="float">
            <text:p>22.515,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7"/>- 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1">
            <text:p><text:s text:c="9"/>11 - VENCIMENTOS E VANTAGENS FIXAS - PESSOAL CIVIL</text:p>
          </table:table-cell>
          <table:table-cell table:style-name="ce7" office:value-type="string" calcext:value-type="string">
            <text:p>ABONO DE PERMANÊNCIA - RPPS - 07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ABONO PROVISÓRIO - PESSOAL CIVIL - RPPS (exclusivo para o TJ) - 30</text:p>
          </table:table-cell>
          <table:table-cell table:style-name="ce4" office:value-type="string" calcext:value-type="string" table:number-columns-spanned="1" table:number-rows-spanned="3">
            <text:p><text:s/>- </text:p>
          </table:table-cell>
          <table:table-cell table:style-name="ce4" office:value-type="string" calcext:value-type="string" table:number-columns-spanned="1" table:number-rows-spanned="3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3">
            <text:p>201800000049</text:p>
          </table:table-cell>
          <table:table-cell table:style-name="ce4" office:value-type="string" calcext:value-type="string" table:number-columns-spanned="1" table:number-rows-spanned="3">
            <text:p>030101 - 2018NE00013</text:p>
          </table:table-cell>
          <table:table-cell table:style-name="ce7" office:value-type="string" calcext:value-type="string">
            <text:p>030101 - 2018NL002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6" table:style-name="ce5"/>
          <table:table-cell table:style-name="ce7" office:value-type="string" calcext:value-type="string">
            <text:p>030101 - 2018NL002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8NL002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FÉRIAS - ABONO CONSTITUCIONAL - RGPS - 46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ASSIDUIDADE - RGPS - 76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GRATIFICAÇÃO DE TEMPO DE SERVIÇO - RGPS - 37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3">
            <text:p>GRATIFICAÇÃO DE TEMPO DE SERVIÇO - RPPS - 37</text:p>
          </table:table-cell>
          <table:table-cell table:style-name="ce4" office:value-type="string" calcext:value-type="string" table:number-columns-spanned="1" table:number-rows-spanned="3">
            <text:p><text:s/>- </text:p>
          </table:table-cell>
          <table:table-cell table:style-name="ce4" office:value-type="string" calcext:value-type="string" table:number-columns-spanned="1" table:number-rows-spanned="3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3">
            <text:p>201800000049</text:p>
          </table:table-cell>
          <table:table-cell table:style-name="ce4" office:value-type="string" calcext:value-type="string" table:number-columns-spanned="1" table:number-rows-spanned="3">
            <text:p>030101 - 2018NE00013</text:p>
          </table:table-cell>
          <table:table-cell table:style-name="ce7" office:value-type="string" calcext:value-type="string">
            <text:p>030101 - 2018NL002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6" table:style-name="ce5"/>
          <table:table-cell table:style-name="ce7" office:value-type="string" calcext:value-type="string">
            <text:p>030101 - 2018NL002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 calcext:value-type="string">
            <text:p>030101 - 2018NL002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FUNÇÕES - RPPS - 33</text:p>
          </table:table-cell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8NE00020</text:p>
          </table:table-cell>
          <table:table-cell table:style-name="ce7" office:value-type="string" calcext:value-type="string">
            <text:p>030101 - 2018NL001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SUBSÍDIOS - RPPS - 74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VENCIMENTOS E SALÁRIOS - RGPS - 01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PPS - 01</text:p>
          </table:table-cell>
          <table:table-cell table:style-name="ce4" office:value-type="string" calcext:value-type="string" table:number-columns-spanned="1" table:number-rows-spanned="4">
            <text:p><text:s/>- </text:p>
          </table:table-cell>
          <table:table-cell table:style-name="ce4" office:value-type="string" calcext:value-type="string" table:number-columns-spanned="1" table:number-rows-spanned="4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3">
            <text:p>201800000049</text:p>
          </table:table-cell>
          <table:table-cell table:style-name="ce4" office:value-type="string" calcext:value-type="string" table:number-columns-spanned="1" table:number-rows-spanned="3">
            <text:p>030101 - 2018NE00013</text:p>
          </table:table-cell>
          <table:table-cell table:style-name="ce7" office:value-type="string" calcext:value-type="string">
            <text:p>030101 - 2018NL002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6" table:style-name="ce5"/>
          <table:table-cell table:style-name="ce7" office:value-type="string" calcext:value-type="string">
            <text:p>030101 - 2018NL002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number-columns-repeated="2" table:style-name="ce6"/>
          <table:table-cell table:style-name="ce7" office:value-type="string" calcext:value-type="string">
            <text:p>030101 - 2018NL002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3" table:style-name="ce6"/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 calcext:value-type="string">
            <text:p>13º SALÁRIO - RGPS - 43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09</text:p>
          </table:table-cell>
          <table:table-cell table:style-name="ce7" office:value-type="string" calcext:value-type="string">
            <text:p>030101 - 2018NL001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18</text:p>
          </table:table-cell>
          <table:table-cell table:style-name="ce7" office:value-type="string" calcext:value-type="string">
            <text:p>030101 - 2018NL001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13 - OBRIGAÇÕES PATRONAIS</text:p>
          </table:table-cell>
          <table:table-cell table:style-name="ce7" office:value-type="string" calcext:value-type="string">
            <text:p>CONTRIBUIÇÕES PREVIDENCIÁRIAS - INSS PATRONAL - 02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201800000051</text:p>
          </table:table-cell>
          <table:table-cell table:style-name="ce7" office:value-type="string" calcext:value-type="string">
            <text:p>030101 - 2018NE00080</text:p>
          </table:table-cell>
          <table:table-cell table:style-name="ce7" office:value-type="string" calcext:value-type="string">
            <text:p>030101 - 2018NL001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 calcext:value-type="string">
            <text:p>FUNDO FINANCEIRO - ATIVO CIVIL - RPPS - 18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800000052</text:p>
          </table:table-cell>
          <table:table-cell table:style-name="ce7" office:value-type="string" calcext:value-type="string">
            <text:p>030101 - 2018NE00026</text:p>
          </table:table-cell>
          <table:table-cell table:style-name="ce7" office:value-type="string" calcext:value-type="string">
            <text:p>030101 - 2018NL001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<text:s/>- </text:p>
          </table:table-cell>
          <table:table-cell table:style-name="ce7" office:value-type="string" calcext:value-type="string">
            <text:p>17760282000128 - JULIA TUR LOCADORA DE VEICULOS E TURISMO EIRELI ME</text:p>
          </table:table-cell>
          <table:table-cell table:style-name="ce7" office:value-type="string" calcext:value-type="string">
            <text:p>201601251716</text:p>
          </table:table-cell>
          <table:table-cell table:style-name="ce7" office:value-type="string" calcext:value-type="string">
            <text:p>030101 - 2018NE00001</text:p>
          </table:table-cell>
          <table:table-cell table:style-name="ce7" office:value-type="string" calcext:value-type="string">
            <text:p>030101 - 2018NL003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8NE00136</text:p>
          </table:table-cell>
          <table:table-cell table:style-name="ce7" office:value-type="string" calcext:value-type="string">
            <text:p>030101 - 2018NL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 calcext:value-type="string">
            <text:p>030101 - 2018NE00137</text:p>
          </table:table-cell>
          <table:table-cell table:style-name="ce7" office:value-type="string" calcext:value-type="string">
            <text:p>030101 - 2018NL003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 table:number-columns-spanned="1" table:number-rows-spanned="2">
            <text:p><text:s/>- 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 table:number-columns-spanned="1" table:number-rows-spanned="2">
            <text:p>030101 - 2018NE00025</text:p>
          </table:table-cell>
          <table:table-cell table:style-name="ce7" office:value-type="string" calcext:value-type="string">
            <text:p>030101 - 2018NL001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3">
          <table:covered-table-cell table:number-columns-repeated="6" table:style-name="ce6"/>
          <table:table-cell table:style-name="ce7" office:value-type="string" calcext:value-type="string">
            <text:p>030101 - 2018NL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Impresso por Valéria Cavati Ribeiro Freitas <text:s/>em 25/04/2018 13:53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<text:s/>espaçamento 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8 e [Mês].[Número] &lt;= 4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2" table:number-rows-repeated="10478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15:16:13.412000000</dc:date>
    <meta:editing-duration>PT12S</meta:editing-duration>
    <meta:editing-cycles>1</meta:editing-cycles>
    <meta:document-statistic meta:table-count="1" meta:cell-count="9785" meta:object-count="2"/>
    <meta:generator>LibreOffice/4.3.4.1$Windows_x86 LibreOffice_project/bc356b2f991740509f321d70e4512a6a54c5f243</meta:generator>
  </office:meta>
</office:document-meta>
</file>