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26BAB7A9D6.png" manifest:media-type=""/>
  <manifest:file-entry manifest:full-path="Pictures/1000000000000032000000358395DB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2.499cm" fo:break-before="auto" style:use-optimal-row-height="false"/>
    </style:style>
    <style:style style:name="ro11" style:family="table-row">
      <style:table-row-properties style:row-height="3.184cm" fo:break-before="auto" style:use-optimal-row-height="false"/>
    </style:style>
    <style:style style:name="ro12" style:family="table-row">
      <style:table-row-properties style:row-height="5.9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545.148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6" table:default-cell-style-name="Default"/>
        <table:table-row table:style-name="ro1">
          <table:table-cell table:number-columns-spanned="1" table:number-rows-spanned="3"/>
          <table:table-cell table:style-name="ce12" office:value-type="string" table:number-columns-spanned="17" table:number-rows-spanned="1">
            <text:p>Governo do Estado do Espírito Santo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3" office:value-type="string" table:number-columns-spanned="17" table:number-rows-spanned="1">
            <text:p>Demonstrativo da Execução Orçamentária do Poder Judiciário do ES_Despesa Liquidada - Até 7 / 2019</text:p>
          </table:table-cell>
          <table:covered-table-cell table:number-columns-repeated="16"/>
          <table:table-cell table:number-columns-repeated="1006"/>
        </table:table-row>
        <table:table-row table:style-name="ro1">
          <table:covered-table-cell/>
          <table:table-cell table:style-name="ce14" office:value-type="string" table:number-columns-spanned="17" table:number-rows-spanned="1">
            <text:p>17/07/2019</text:p>
          </table:table-cell>
          <table:covered-table-cell table:number-columns-repeated="16"/>
          <table:table-cell table:number-columns-repeated="1006"/>
        </table:table-row>
        <table:table-row table:style-name="ro2">
          <table:table-cell table:style-name="ce2" office:value-type="string" table:number-columns-spanned="1" table:number-rows-spanned="2">
            <text:p>Órgão / Unidade Gestora / Data Emissão NL / Elemento</text:p>
          </table:table-cell>
          <table:table-cell table:style-name="ce4" office:value-type="string" table:number-columns-spanned="1" table:number-rows-spanned="2">
            <text:p>Sub-item</text:p>
          </table:table-cell>
          <table:table-cell table:style-name="ce4" office:value-type="string" table:number-columns-spanned="1" table:number-rows-spanned="2">
            <text:p>Histórico NL</text:p>
          </table:table-cell>
          <table:table-cell table:style-name="ce4" office:value-type="string" table:number-columns-spanned="1" table:number-rows-spanned="2">
            <text:p>Credor</text:p>
          </table:table-cell>
          <table:table-cell table:style-name="ce4" office:value-type="string" table:number-columns-spanned="1" table:number-rows-spanned="2">
            <text:p>Processo</text:p>
          </table:table-cell>
          <table:table-cell table:style-name="ce4" office:value-type="string" table:number-columns-spanned="1" table:number-rows-spanned="2">
            <text:p>Nota de Empenho</text:p>
          </table:table-cell>
          <table:table-cell table:style-name="ce4" office:value-type="string" table:number-columns-spanned="1" table:number-rows-spanned="2">
            <text:p>Nota de Liquidação</text:p>
          </table:table-cell>
          <table:table-cell table:style-name="ce4" office:value-type="string" table:number-columns-spanned="1" table:number-rows-spanned="2">
            <text:p>Função</text:p>
          </table:table-cell>
          <table:table-cell table:style-name="ce4" office:value-type="string" table:number-columns-spanned="1" table:number-rows-spanned="2">
            <text:p>Sub-função</text:p>
          </table:table-cell>
          <table:table-cell table:style-name="ce4" office:value-type="string" table:number-columns-spanned="1" table:number-rows-spanned="2">
            <text:p>Programa de Trabalho</text:p>
          </table:table-cell>
          <table:table-cell table:style-name="ce4" office:value-type="string" table:number-columns-spanned="1" table:number-rows-spanned="2">
            <text:p>Ação</text:p>
          </table:table-cell>
          <table:table-cell table:style-name="ce4" office:value-type="string" table:number-columns-spanned="1" table:number-rows-spanned="2">
            <text:p>Fonte</text:p>
          </table:table-cell>
          <table:table-cell table:style-name="ce4" office:value-type="string" table:number-columns-spanned="1" table:number-rows-spanned="2">
            <text:p>Categoria da Despesa</text:p>
          </table:table-cell>
          <table:table-cell table:style-name="ce4" office:value-type="string" table:number-columns-spanned="1" table:number-rows-spanned="2">
            <text:p>Grupo de Despesa</text:p>
          </table:table-cell>
          <table:table-cell table:style-name="ce4" office:value-type="string" table:number-columns-spanned="1" table:number-rows-spanned="2">
            <text:p>Modalidade</text:p>
          </table:table-cell>
          <table:table-cell table:style-name="ce4" office:value-type="string" table:number-columns-spanned="1" table:number-rows-spanned="2">
            <text:p>Modalidade de Licitação</text:p>
          </table:table-cell>
          <table:table-cell table:style-name="ce19" office:value-type="string">
            <text:p>Despesas Liquidadas</text:p>
          </table:table-cell>
          <table:table-cell table:number-columns-repeated="1007"/>
        </table:table-row>
        <table:table-row table:style-name="ro2">
          <table:covered-table-cell table:style-name="ce3"/>
          <table:covered-table-cell table:number-columns-repeated="15" table:style-name="ce6"/>
          <table:table-cell table:style-name="ce19" office:value-type="string">
            <text:p>2019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03 - PODER JUDICIÁRIO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58019333.06">
            <text:p>458.019.333,0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3"/>030101 - TRIBUNAL DE JUSTIÇA DO ESTADO DO ESPÍRITO SANTO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58019333.06">
            <text:p>458.019.333,0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8/01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609679.97">
            <text:p>7.609.679,9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FÉRIAS - ABONO CONSTITUCIONAL - RGPS - 46</text:p>
          </table:table-cell>
          <table:table-cell table:style-name="ce4" office:value-type="string" table:number-columns-spanned="1" table:number-rows-spanned="4">
            <text:p>REFERENTE FOLHA SUPLEMENTAR DE FERIAS DOS SERVIDORES REGIME GERAL RELATIV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6</text:p>
          </table:table-cell>
          <table:table-cell table:style-name="ce7" office:value-type="string">
            <text:p>030101 - 2019NL000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16.21">
            <text:p>1.716,21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08</text:p>
          </table:table-cell>
          <table:table-cell table:style-name="ce7" office:value-type="string">
            <text:p>030101 - 2019NL000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49.47">
            <text:p>4.049,47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05</text:p>
          </table:table-cell>
          <table:table-cell table:style-name="ce7" office:value-type="string">
            <text:p>030101 - 2019NL000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780.14">
            <text:p>23.780,1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07</text:p>
          </table:table-cell>
          <table:table-cell table:style-name="ce7" office:value-type="string">
            <text:p>030101 - 2019NL000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95.11">
            <text:p>18.195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FÉRIAS - ABONO CONSTITUCIONAL - RPPS - 46</text:p>
          </table:table-cell>
          <table:table-cell table:style-name="ce4" office:value-type="string" table:number-columns-spanned="1" table:number-rows-spanned="4">
            <text:p>REFERENTE FOLHA SUPLEMENTAR DE FERIAS DOS MAGISTRADOS RELATIV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09</text:p>
          </table:table-cell>
          <table:table-cell table:style-name="ce7" office:value-type="string">
            <text:p>030101 - 2019NL000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11</text:p>
          </table:table-cell>
          <table:table-cell table:style-name="ce7" office:value-type="string">
            <text:p>030101 - 2019NL000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10</text:p>
          </table:table-cell>
          <table:table-cell table:style-name="ce7" office:value-type="string">
            <text:p>030101 - 2019NL000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3365.24">
            <text:p>153.365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12</text:p>
          </table:table-cell>
          <table:table-cell table:style-name="ce7" office:value-type="string">
            <text:p>030101 - 2019NL000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33.46">
            <text:p>10.933,4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4">
            <text:p>REFERENTE FOLHA SUPLEMENTAR DE FERIAS DOS SERVIDORES REGIME PROPRIO RELATIV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2</text:p>
          </table:table-cell>
          <table:table-cell table:style-name="ce7" office:value-type="string">
            <text:p>030101 - 2019NL000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9330.7">
            <text:p>999.330,7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04</text:p>
          </table:table-cell>
          <table:table-cell table:style-name="ce7" office:value-type="string">
            <text:p>030101 - 2019NL000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127.12">
            <text:p>148.127,12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01</text:p>
          </table:table-cell>
          <table:table-cell table:style-name="ce7" office:value-type="string">
            <text:p>030101 - 2019NL000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066.9">
            <text:p>2.122.066,9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03</text:p>
          </table:table-cell>
          <table:table-cell table:style-name="ce7" office:value-type="string">
            <text:p>030101 - 2019NL000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076.97">
            <text:p>370.076,97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1/01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1099733.84">
            <text:p>51.099.733,8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table:number-columns-spanned="1" table:number-rows-spanned="2">
            <text:p>REFERENTE FOLHA DE PAGAMENTO REGIME PROPRIO 1 INSTANCIA RELATIVO MES JANEIR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0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7.25">
            <text:p>2.257,25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52</text:p>
          </table:table-cell>
          <table:table-cell table:style-name="ce7" office:value-type="string">
            <text:p>030101 - 2019NL000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.76">
            <text:p>75,7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016.2">
            <text:p>44.016,2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0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00">
            <text:p>12.10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AUXÍLIO SAÚDE - RPPS - 09</text:p>
          </table:table-cell>
          <table:table-cell table:style-name="ce4" office:value-type="string" table:number-columns-spanned="1" table:number-rows-spanned="2">
            <text:p>REFERENTE FOLHA DE PAGAMENTO ATIVO/INATIVO REGIME PROPRIO 1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0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9190.33">
            <text:p>569.190,3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0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9617.31">
            <text:p>1.179.617,3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0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3413.6">
            <text:p>233.413,6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ABONO DE PERMANÊNCIA - RPPS - 07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6387.23">
            <text:p>576.387,2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515.31">
            <text:p>73.515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53">
            <text:p>46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93">
            <text:p>12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31.04">
            <text:p>2.131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80683.54">
            <text:p>1.180.683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180.07">
            <text:p>196.180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.64">
            <text:p>15,6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5168.7">
            <text:p>1.385.168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249.27">
            <text:p>181.249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63212.83">
            <text:p>3.963.212,8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8910.25">
            <text:p>568.910,2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7700.58">
            <text:p>1.947.700,5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5933.9">
            <text:p>805.933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138.59">
            <text:p>132.138,5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8.04">
            <text:p>1.698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147.06">
            <text:p>62.147,0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PPS - 01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53616.84">
            <text:p>12.053.616,8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2 INSTANCIA PARA O CORRENTE EXERCIC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0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5386.02">
            <text:p>845.386,0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32480.41">
            <text:p>3.132.480,4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0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58039.09">
            <text:p>5.858.039,0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7" office:value-type="string">
            <text:p>REFERENTE FOLHA DE PAGAMENTO REGIME PROPRIO 1 INSTANCIA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0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9065.76">
            <text:p>1.659.065,7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0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750.55">
            <text:p>366.750,55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3">
            <text:p>FUNDO FINANCEIRO - ATIVO CIVIL - RPPS - 18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0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2990.72">
            <text:p>1.392.990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0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88046.02">
            <text:p>3.788.046,0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0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1384.44">
            <text:p>511.384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0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51048.6">
            <text:p>1.751.048,6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0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1197.72">
            <text:p>421.197,7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UBSTITUICÕES - RPPS - 32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0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845.26">
            <text:p>34.845,2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0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68.83">
            <text:p>38.268,83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PPS - FOLHA - 01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0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3086.88">
            <text:p>673.086,8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0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0995.48">
            <text:p>1.650.995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0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189.52">
            <text:p>131.189,52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0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945.74">
            <text:p>436.945,7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ATIVO CIVIL - RPPS - 01</text:p>
          </table:table-cell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47.45">
            <text:p>3.747,4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4018.22">
            <text:p>814.018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0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336.44">
            <text:p>125.336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0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53.66">
            <text:p>2.453,6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0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75.1">
            <text:p>28.775,1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JAN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0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45.14">
            <text:p>1.745,1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0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12.96">
            <text:p>9.312,9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0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4.62">
            <text:p>574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992.11">
            <text:p>86.992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43.05">
            <text:p>11.743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27.07">
            <text:p>6.227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0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38.99">
            <text:p>32.338,9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0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11.21">
            <text:p>8.911,2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0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4962.7">
            <text:p>1.704.962,7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0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651.14">
            <text:p>49.651,14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ATIVO/INATIVO REGIME PROPRIO 1 INSTANCIA RELATIV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0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760.95">
            <text:p>57.760,9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JANEIR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0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2/01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1615448.85">
            <text:p>21.615.448,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7 - CONTRIBUIÇÃO A ENTIDADES FECHADAS DE PREVIDÊNCIA</text:p>
          </table:table-cell>
          <table:table-cell table:style-name="ce7" office:value-type="string">
            <text:p>CONTRIBUIÇÃO DE PREVIDÊNCIA COMPLEMENTAR - PREVES - 01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0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8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0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68.16">
            <text:p>6.768,1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0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00">
            <text:p>2.2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0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832.55">
            <text:p>120.832,5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0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066.96">
            <text:p>36.066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AUXÍLIO SAÚDE - RPPS - 09</text:p>
          </table:table-cell>
          <table:table-cell table:style-name="ce7" office:value-type="string">
            <text:p>REFERENTE FOLHA DE PAGAMENTO ATIVO / 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0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275.79">
            <text:p>81.275,7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0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418.2">
            <text:p>17.418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0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283.07">
            <text:p>242.283,07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101</text:p>
          </table:table-cell>
          <table:table-cell table:style-name="ce7" office:value-type="string">
            <text:p>030101 - 2019NL000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439.75">
            <text:p>26.439,7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818.48">
            <text:p>85.818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73.93">
            <text:p>38.073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484.9">
            <text:p>25.484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.67">
            <text:p>132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68.5">
            <text:p>7.768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02.5">
            <text:p>14.402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306.54">
            <text:p>87.306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551.94">
            <text:p>94.551,9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605.07">
            <text:p>65.605,0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0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0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598.54">
            <text:p>27.598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1467.08">
            <text:p>921.467,0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4" office:value-type="string" table:number-columns-spanned="1" table:number-rows-spanned="3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0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9344.66">
            <text:p>299.344,6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0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376.66">
            <text:p>123.376,6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4872.45">
            <text:p>1.784.872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1832.75">
            <text:p>1.261.832,7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0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136.28">
            <text:p>128.136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0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158.26">
            <text:p>46.158,2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0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0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621.82">
            <text:p>82.621,8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2">
            <text:p>CONTRIBUIÇÕES PREVIDENCIÁRIAS - INSS PATRONAL - 02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0</text:p>
          </table:table-cell>
          <table:table-cell table:style-name="ce7" office:value-type="string">
            <text:p>030101 - 2019NL000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3629.14">
            <text:p>293.629,1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1</text:p>
          </table:table-cell>
          <table:table-cell table:style-name="ce7" office:value-type="string">
            <text:p>030101 - 2019NL000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565.07">
            <text:p>392.565,0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>
            <text:p>FUNDO FINANCEIRO - ATIVO CIVIL - RPPS - 18</text:p>
          </table:table-cell>
          <table:table-cell table:style-name="ce7" office:value-type="string">
            <text:p>REFERENTE FOLHA DE PAGAMENTO MAGISTRADOS PARA O CORRENTE EXERCIC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8</text:p>
          </table:table-cell>
          <table:table-cell table:style-name="ce7" office:value-type="string">
            <text:p>030101 - 2019NL000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0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1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7271.48">
            <text:p>777.271,48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16 - OUTRAS DESPESAS VARIÁVEIS - PESSOAL CIVIL</text:p>
          </table:table-cell>
          <table:table-cell table:style-name="ce7" office:value-type="string">
            <text:p>SUBSTITUICÕES - RPPS - 32</text:p>
          </table:table-cell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0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05.88">
            <text:p>6.205,88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8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CORRENTE EXERCIC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0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1942.64">
            <text:p>71.942,64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0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6495.65">
            <text:p>396.495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0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937.88">
            <text:p>136.937,8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0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69.7">
            <text:p>15.869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0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85.44">
            <text:p>38.085,44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0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0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4173.44">
            <text:p>654.173,44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0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1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0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735.05">
            <text:p>141.735,0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0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104.35">
            <text:p>41.104,3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TIVO CIVIL - RPPS - 01</text:p>
          </table:table-cell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471.11">
            <text:p>30.471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AUXÍLIO SAÚDE - ATIVO CIVIL - RPPS - 09</text:p>
          </table:table-cell>
          <table:table-cell table:style-name="ce7" office:value-type="string">
            <text:p>REFERENTE FOLHA DE PAGAMENTO ATIVO/INATIV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2</text:p>
          </table:table-cell>
          <table:table-cell table:style-name="ce7" office:value-type="string">
            <text:p>030101 - 2019NL000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.11">
            <text:p>451,1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S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2</text:p>
          </table:table-cell>
          <table:table-cell table:style-name="ce7" office:value-type="string">
            <text:p>030101 - 2019NL000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1.99">
            <text:p>151,9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2</text:p>
          </table:table-cell>
          <table:table-cell table:style-name="ce7" office:value-type="string">
            <text:p>030101 - 2019NL000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76.92">
            <text:p>16.476,9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7" office:value-type="string">
            <text:p>REFERENTE FOLHA DE PAGAMENTO REGIME GERAL PARA O CORRENTE EXERCICI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1</text:p>
          </table:table-cell>
          <table:table-cell table:style-name="ce7" office:value-type="string">
            <text:p>030101 - 2019NL000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8.26">
            <text:p>1.288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AN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0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39.89">
            <text:p>1.339,8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4" office:value-type="string" table:number-columns-spanned="1" table:number-rows-spanned="2">
            <text:p>REFERENTE FOLHA DE PAGAMENTO ATIVO/INATIVO MAGISTRADOS PARA O MES JAN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0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88.48">
            <text:p>38.688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1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743.72">
            <text:p>10.743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JAN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0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602.4">
            <text:p>87.602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0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808.9">
            <text:p>38.808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JUROS DE MORA SOBRE FOLHA DE PAGAMENTO - ATIVO CIVIL - RPPS - 97</text:p>
          </table:table-cell>
          <table:table-cell table:style-name="ce7" office:value-type="string">
            <text:p>REFERENTE FOLHA DE PAGAMENTO ATIVO/INATIVO MAGISTRADOS PARA O MÊ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959.84">
            <text:p>152.959,8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0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84.43">
            <text:p>32.284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904.05">
            <text:p>48.904,0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S MAGISTRADOS PARA O MES JAN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0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95">
            <text:p>1.095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9285.98">
            <text:p>149.285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0000">
            <text:p>410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0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663.8">
            <text:p>32.663,8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512.74">
            <text:p>37.512,7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table:number-columns-spanned="1" table:number-rows-spanned="3">
            <text:p>INDENIZAÇÕES TRABALHISTAS - ATIVO CIVIL - 01</text:p>
          </table:table-cell>
          <table:table-cell table:style-name="ce7" office:value-type="string">
            <text:p>REFERENTE FOLHA DE PAGAMENTO ATIVO / INATIVO MAGISTRADOS PARA O MES DE JAN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1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884.44">
            <text:p>121.884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CORRENTE EXERCIC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0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22.83">
            <text:p>14.722,83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0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19.59">
            <text:p>4.719,59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5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61.2">
            <text:p>461,2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ÃO DE VALES TRANSPORTES PARA SERVIDORES DO PODER JUDICIÁRIO. CONFORME BOLETO Nº 2611227 (0094949) - REFERÊNCIA 02/2019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1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71.2">
            <text:p>371,2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1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">
            <text:p>9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6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060.5">
            <text:p>1.060,5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ÃO DE VALES TRANSPORTES PARA SERVIDORES DO PODER JUDICIÁRIO. CONFORME BOLETO Nº 1085635 (0094722) - REFERÊNCIA 02/2019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1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0.5">
            <text:p>160,5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1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0">
            <text:p>90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8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84">
            <text:p>384,0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BOLETO Nº 319624 (0097032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1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84">
            <text:p>384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4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808">
            <text:p>11.808,00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Hermenêutica constitucional e ativismo judicial”, no dia 08 de fevereiro de 2019, conforme formulário IV (0100402) e RPS (0100047). </text:p>
          </table:table-cell>
          <table:table-cell table:style-name="ce7" office:value-type="string">
            <text:p>31180387805 - GEORGES ABBOUD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1</text:p>
          </table:table-cell>
          <table:table-cell table:style-name="ce7" office:value-type="string">
            <text:p>030101 - 2019NL001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390">
            <text:p>4.390,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DESPESAS PARA SEIS INSCRIÇÕES NO CURSO 'CURSO TOGAF 9 FUNDAMENTOS NIVEL A, CONFORME DOCUMENTO FISCAL Nº 00000017 (0097442).</text:p>
          </table:table-cell>
          <table:table-cell table:style-name="ce7" office:value-type="string">
            <text:p>24949720000166 - IT SOLUTIONSS KNOWLEDGE TREINAMENTO E SERVIÇO DE TECNOLOGIA LTDA </text:p>
          </table:table-cell>
          <table:table-cell table:style-name="ce7" office:value-type="string">
            <text:p>7004862662018</text:p>
          </table:table-cell>
          <table:table-cell table:style-name="ce7" office:value-type="string">
            <text:p>030101 - 2019NE00027</text:p>
          </table:table-cell>
          <table:table-cell table:style-name="ce7" office:value-type="string">
            <text:p>030101 - 2019NL001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40">
            <text:p>6.540,00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despesas retencao 20 % inss para ministrar palestra aos membros do Poder Judiciário do Estado do Espírito Santo sobre o tema “Hermenêutica constitucional e ativismo judicial”, no dia 08 de fevereiro de 2019, conforme formulário IV (010040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2222019</text:p>
          </table:table-cell>
          <table:table-cell table:style-name="ce7" office:value-type="string">
            <text:p>030101 - 2019NE00112</text:p>
          </table:table-cell>
          <table:table-cell table:style-name="ce7" office:value-type="string">
            <text:p>030101 - 2019NL001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78">
            <text:p>878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5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2">
            <text:p>132,0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BOLETO Nº 1000022402 (010122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1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2">
            <text:p>132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9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1469283.47">
            <text:p>71.469.283,47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07 - CONTRIBUIÇÃO A ENTIDADES FECHADAS DE PREVIDÊNCIA</text:p>
          </table:table-cell>
          <table:table-cell table:style-name="ce4" office:value-type="string" table:number-columns-spanned="1" table:number-rows-spanned="3">
            <text:p>CONTRIBUIÇÃO DE PREVIDÊNCIA COMPLEMENTAR - PREVES - 01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2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FEVEREIR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1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52</text:p>
          </table:table-cell>
          <table:table-cell table:style-name="ce7" office:value-type="string">
            <text:p>030101 - 2019NL001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.51">
            <text:p>125,5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812.28">
            <text:p>164.812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1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3628">
            <text:p>63.628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1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067.08">
            <text:p>25.067,0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1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50">
            <text:p>26.95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1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661.25">
            <text:p>119.661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1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567.12">
            <text:p>36.567,1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1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093.24">
            <text:p>291.093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1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711.91">
            <text:p>96.711,9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1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4601.86">
            <text:p>144.601,8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1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439.75">
            <text:p>26.439,7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1305.06">
            <text:p>571.305,0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1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251.68">
            <text:p>23.251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1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68556.63">
            <text:p>1.168.556,6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1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3654.32">
            <text:p>233.654,3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3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818.48">
            <text:p>85.818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5079.71">
            <text:p>555.079,7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947.31">
            <text:p>67.947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11">
            <text:p>46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96">
            <text:p>12,9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31.04">
            <text:p>2.131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594.84">
            <text:p>46.594,8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58.73">
            <text:p>25.158,7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FÉRIAS - ABONO CONSTITUCIONAL - RPPS - 46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58.37">
            <text:p>12.158,3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4836.91">
            <text:p>1.024.836,9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7537.21">
            <text:p>177.537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GPS - 44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18</text:p>
          </table:table-cell>
          <table:table-cell table:style-name="ce7" office:value-type="string">
            <text:p>030101 - 2019NL001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.26">
            <text:p>67,2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.99">
            <text:p>61,9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2162.21">
            <text:p>1.362.162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5035.88">
            <text:p>185.035,8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59.93">
            <text:p>7.759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78.09">
            <text:p>13.978,0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984.51">
            <text:p>87.984,5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228.7">
            <text:p>91.228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51741.25">
            <text:p>3.951.741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9719.64">
            <text:p>579.719,6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5015.93">
            <text:p>1.945.015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889.11">
            <text:p>75.889,1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9409.1">
            <text:p>809.409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7349.33">
            <text:p>157.349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GPS - 40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8.04">
            <text:p>1.698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079.33">
            <text:p>62.079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937.49">
            <text:p>40.937,4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920.7">
            <text:p>65.920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1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1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90.12">
            <text:p>55.390,1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6648.75">
            <text:p>896.648,7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4680.42">
            <text:p>1.794.680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1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6882.72">
            <text:p>286.882,72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1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831.22">
            <text:p>123.831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2829.09">
            <text:p>1.272.829,0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PPS - 01</text:p>
          </table:table-cell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52067.11">
            <text:p>12.352.067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2 INSTANCIA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1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61065.13">
            <text:p>761.065,1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19658.6">
            <text:p>3.219.658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1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83195.95">
            <text:p>5.383.195,9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1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3578.16">
            <text:p>143.578,1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1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2057.68">
            <text:p>122.057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1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1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623.39">
            <text:p>82.623,3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1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1944.83">
            <text:p>1.291.944,8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1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4871.75">
            <text:p>254.871,7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1">
            <text:p><text:s text:c="9"/>13 - OBRIGAÇÕES PATRONAIS</text:p>
          </table:table-cell>
          <table:table-cell table:style-name="ce4" office:value-type="string" table:number-columns-spanned="1" table:number-rows-spanned="2">
            <text:p>CONTRIBUIÇÕES PREVIDENCIÁRIAS - INSS PATRONAL - 02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1</text:p>
          </table:table-cell>
          <table:table-cell table:style-name="ce7" office:value-type="string">
            <text:p>030101 - 2019NL001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191.98">
            <text:p>391.191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0</text:p>
          </table:table-cell>
          <table:table-cell table:style-name="ce7" office:value-type="string">
            <text:p>030101 - 2019NL001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489.47">
            <text:p>305.489,4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FUNDO FINANCEIRO - ATIVO CIVIL - RPPS - 18</text:p>
          </table:table-cell>
          <table:table-cell table:style-name="ce4" office:value-type="string" table:number-columns-spanned="1" table:number-rows-spanned="2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1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2990.72">
            <text:p>1.392.990,7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2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1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52669.02">
            <text:p>3.752.669,0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1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0334.84">
            <text:p>520.334,8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5">
            <text:p>FUNDO PREVIDENCIÁRIO - ATIVO CIVIL - RPPS - 19</text:p>
          </table:table-cell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2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2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7271.48">
            <text:p>777.271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FEVEREIR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1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8068.82">
            <text:p>1.768.068,8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1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3.98">
            <text:p>1.233,9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 RELA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1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7416.96">
            <text:p>417.416,9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1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28.01">
            <text:p>3.428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1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192.71">
            <text:p>69.192,7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1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38.75">
            <text:p>26.938,7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1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28.28">
            <text:p>4.728,2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PROFESSOR PARA AULA NA PÓS GRADUAÇÃO. CONFORME FORMULÁRIO IV (0101999) E RPA (0101998).</text:p>
          </table:table-cell>
          <table:table-cell table:style-name="ce7" office:value-type="string">
            <text:p>25685288859 - EDUARDO TOMASEVICIUS FILHO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1</text:p>
          </table:table-cell>
          <table:table-cell table:style-name="ce7" office:value-type="string">
            <text:p>030101 - 2019NL001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5">
            <text:p>10.975,00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1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69.7">
            <text:p>15.869,7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1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556.02">
            <text:p>394.556,0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1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255.32">
            <text:p>138.255,3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1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000.62">
            <text:p>73.000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FEVEREIR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1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085.44">
            <text:p>38.085,44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1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1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4173.44">
            <text:p>654.173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1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1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7824.28">
            <text:p>667.824,2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1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0356.36">
            <text:p>1.640.356,3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1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189.52">
            <text:p>131.189,52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1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945.74">
            <text:p>436.945,7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FERENTE RETENÇÃO 20 % INSS CONTRATAÇÃO DE PROFESSOR PARA AULA NA PÓS GRADUAÇÃO. CONFORME FORMULÁRIO IV (010199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462722019</text:p>
          </table:table-cell>
          <table:table-cell table:style-name="ce7" office:value-type="string">
            <text:p>030101 - 2019NE00202</text:p>
          </table:table-cell>
          <table:table-cell table:style-name="ce7" office:value-type="string">
            <text:p>030101 - 2019NL001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5">
            <text:p>2.195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9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1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649.57">
            <text:p>21.649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1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65.33">
            <text:p>4.665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846.32">
            <text:p>225.846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31.95">
            <text:p>6.031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664.09">
            <text:p>23.664,0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1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799.01">
            <text:p>31.799,0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CONTRIBUIÇÕES PREVIDENCIÁRIAS - INSS PATRONAL - EXERCÍCIOS ANTERIORES - 05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1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1.33">
            <text:p>5.481,33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6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2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FEVEREIR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1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81.32">
            <text:p>34.481,3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1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66.02">
            <text:p>10.166,0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2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459.78">
            <text:p>86.459,7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1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946.32">
            <text:p>24.946,3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FEVEREIR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1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1.38">
            <text:p>1.121,38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1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3.98">
            <text:p>3.243,9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FEVEREIR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1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1.1">
            <text:p>461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1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38.02">
            <text:p>16.038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146.48">
            <text:p>57.146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7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985.68">
            <text:p>128.985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1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84.43">
            <text:p>32.284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096.77">
            <text:p>46.096,7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S MAGISTRADOS PARA O MES FEVEREIR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1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95">
            <text:p>1.095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0000">
            <text:p>140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326.84">
            <text:p>403.326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FEVEREIRT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1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067.39">
            <text:p>87.067,3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1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7.07">
            <text:p>457,0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1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66.41">
            <text:p>5.966,4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1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75.26">
            <text:p>3.775,2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1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986.92">
            <text:p>1.697.986,9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1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95.9">
            <text:p>55.395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OUTRAS RESTITUIÇÕES - 98</text:p>
          </table:table-cell>
          <table:table-cell table:style-name="ce7" office:value-type="string">
            <text:p>FOLHA DE PAGAMENTO DOS SERVIDORES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21</text:p>
          </table:table-cell>
          <table:table-cell table:style-name="ce7" office:value-type="string">
            <text:p>030101 - 2019NL001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6.9">
            <text:p>666,9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FOLHA DE PAGAMENTO DOS SERVIDORES REGIME PROPR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222</text:p>
          </table:table-cell>
          <table:table-cell table:style-name="ce7" office:value-type="string">
            <text:p>030101 - 2019NL001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223</text:p>
          </table:table-cell>
          <table:table-cell table:style-name="ce7" office:value-type="string">
            <text:p>030101 - 2019NL001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0">
            <text:p>570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table:number-columns-spanned="1" table:number-rows-spanned="5">
            <text:p>INDENIZAÇÕES TRABALHISTAS - ATIVO CIVIL - 01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1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79.24">
            <text:p>4.079,2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DE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1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898.11">
            <text:p>96.898,11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FEVEREIR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1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463.51">
            <text:p>49.463,5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FEVEREIR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1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01.24">
            <text:p>13.401,24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1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56.27">
            <text:p>12.556,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FEVEREIR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1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0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0552.1">
            <text:p>20.552,1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AUXÍLIO SAÚDE - ATIVO CIVIL - RPPS - 09</text:p>
          </table:table-cell>
          <table:table-cell table:style-name="ce4" office:value-type="string" table:number-columns-spanned="1" table:number-rows-spanned="3">
            <text:p>REFERENTE FOLHA DE PAGAMENTO MAGISTRADOS PARA O MES FEVEREIRO</text:p>
          </table:table-cell>
          <table:table-cell table:style-name="ce4" office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table:number-columns-spanned="1" table:number-rows-spanned="3">
            <text:p>201900011556</text:p>
          </table:table-cell>
          <table:table-cell table:style-name="ce4" office:value-type="string" table:number-columns-spanned="1" table:number-rows-spanned="2">
            <text:p>030101 - 2019NE00092</text:p>
          </table:table-cell>
          <table:table-cell table:style-name="ce7" office:value-type="string">
            <text:p>030101 - 2019NL002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92.99">
            <text:p>18.392,99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2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2.9">
            <text:p>1.972,9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102</text:p>
          </table:table-cell>
          <table:table-cell table:style-name="ce7" office:value-type="string">
            <text:p>030101 - 2019NL002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6.21">
            <text:p>186,21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7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560.65">
            <text:p>6.560,65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CONTRATAÇÃO PARA MINISTRAR A AULA “HERMENÊUTICA: ORIGEM, ETIMOLOGIA E EVOLUÇÃO – PARTE PRÁTICA” – parte prática”. CONFORME FORMULÁRIO IV (0107458) E RECIBO RPS (0106479).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7</text:p>
          </table:table-cell>
          <table:table-cell table:style-name="ce7" office:value-type="string">
            <text:p>030101 - 2019NL002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777.96">
            <text:p>1.777,96</text:p>
          </table:table-cell>
          <table:table-cell table:number-columns-repeated="1007"/>
        </table:table-row>
        <table:table-row table:style-name="ro7">
          <table:covered-table-cell table:number-columns-repeated="2" table:style-name="ce5"/>
          <table:table-cell table:style-name="ce7" office:value-type="string">
            <text:p>REFERENTE A PALESTRA AOS MEMBROS DO PODER JUDICIÁRIO DO ESTADO DO ESPÍRITO SANTO SOBRE O TEMA “DIREITO FUNDAMENTAL DO CREDOR À TUTELA EXECUTIVA E DIREITO FUNDAMENTAL DO EXECUTADO AO DEVIDO PROCESSO LEGAL EXECUTIVO”, NO CURSO DE CAPACITAÇÃO E FORMAÇÃO CONTINUADA PARA MAGISTRADOS. CONFORME FORMULÁRIO IV (0107452) E RECIBO RPS (0107445).</text:p>
          </table:table-cell>
          <table:table-cell table:style-name="ce7" office:value-type="string">
            <text:p>15153064883 - CASSIO SCARPINELLA BUENO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5</text:p>
          </table:table-cell>
          <table:table-cell table:style-name="ce7" office:value-type="string">
            <text:p>030101 - 2019NL002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DESPESAS COM CONTRATAÇÃO DE PALESTRANTE PARA MINISTRAR PALESTRA O DIREITO PENAL NA ATUALIDADE E O SISTEMA PRISIONAL NO SECULO XXI. CONFORME FORMULÁRIO IV (0107423) E RECIBO RPS (0107411).</text:p>
          </table:table-cell>
          <table:table-cell table:style-name="ce7" office:value-type="string">
            <text:p>74689878749 - ROGERIO GRECO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3</text:p>
          </table:table-cell>
          <table:table-cell table:style-name="ce7" office:value-type="string">
            <text:p>030101 - 2019NL002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46.25">
            <text:p>1.646,25</text:p>
          </table:table-cell>
          <table:table-cell table:number-columns-repeated="1007"/>
        </table:table-row>
        <table:table-row table:style-name="ro8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A RETENÇÃO DE 20 % INSS PARA MINISTRAR PALESTRA AOS MEMBROS DO PODER JUDICIÁRIO DO ESTADO DO ESPÍRITO SANTO SOBRE O TEMA “DIREITO FUNDAMENTAL DO CREDOR À TUTELA EXECUTIVA E DIREITO FUNDAMENTAL DO EXECUTADO AO DEVIDO PROCESSO LEGAL EXECUTIVO”, NO CURSO DE CAPACITAÇÃO E FORMAÇÃO CONTINUADA PARA MAGISTRADOS, CONFORME AUTORIZAÇÃO SEI 90318. CONFORME FORMULÁRIO IV (0107452) E RECIBO RPS (010744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48292019</text:p>
          </table:table-cell>
          <table:table-cell table:style-name="ce7" office:value-type="string">
            <text:p>030101 - 2019NE00116</text:p>
          </table:table-cell>
          <table:table-cell table:style-name="ce7" office:value-type="string">
            <text:p>030101 - 2019NL002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>
            <text:p>REFERENTE RETENCAO 20 % INSS DESPESAS COM CONTRATAÇÃO DE PALESTRANTE PARA MINISTRAR PALESTRA O DIREITO PENAL NA ATUALIDADE E O SISTEMA PRISIONAL NO SECULO XXI . CONFORME FORMULÁRIO IV (0107423) E RECIBO RPS (0107411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295552019</text:p>
          </table:table-cell>
          <table:table-cell table:style-name="ce7" office:value-type="string">
            <text:p>030101 - 2019NE00204</text:p>
          </table:table-cell>
          <table:table-cell table:style-name="ce7" office:value-type="string">
            <text:p>030101 - 2019NL002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RETENÇÃO 20 % INSS PARA CONTRATAÇÃO PARA MINISTRAR A AULA “HERMENÊUTICA: ORIGEM, ETIMOLOGIA E EVOLUÇÃO – PARTE PRÁTICA” – parte prática”. CONFORME FORMULÁRIO IV (0107458) E RECIBO RPS (010647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532892019</text:p>
          </table:table-cell>
          <table:table-cell table:style-name="ce7" office:value-type="string">
            <text:p>030101 - 2019NE00228</text:p>
          </table:table-cell>
          <table:table-cell table:style-name="ce7" office:value-type="string">
            <text:p>030101 - 2019NL002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5.59">
            <text:p>355,59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BOLETO Nº 1000023410 (010778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2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8.8">
            <text:p>118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BOLETO Nº 1090274 (0107538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2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9.8">
            <text:p>169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2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5">
            <text:p>675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BOLETO Nº 2628106 (0107530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2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6">
            <text:p>36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2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">
            <text:p>135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8/02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36.8">
            <text:p>236,8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BOLETO Nº 321377 (0107886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2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36.8">
            <text:p>236,8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7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634">
            <text:p>2.634,0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Acordos de não persecução penal”, no Curso de Aperfeiçoamento em Temas Contemporâneos de Direito penal e Processual Penal, conforme Formulário IV (0108404) e RPA (0108403).</text:p>
          </table:table-cell>
          <table:table-cell table:style-name="ce7" office:value-type="string">
            <text:p>79301797372 - AMERICO BEDE FREIRE JUNIOR</text:p>
          </table:table-cell>
          <table:table-cell table:style-name="ce7" office:value-type="string">
            <text:p>700015096201</text:p>
          </table:table-cell>
          <table:table-cell table:style-name="ce7" office:value-type="string">
            <text:p>030101 - 2019NE00113</text:p>
          </table:table-cell>
          <table:table-cell table:style-name="ce7" office:value-type="string">
            <text:p>030101 - 2019NL002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5">
            <text:p>2.195,0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 para ministrar palestra aos membros do Poder Judiciário do Estado do Espírito Santo sobre o tema “Acordos de não persecução penal”, no Curso de Aperfeiçoamento em Temas Contemporâneos de Direito penal e Processual Penal, conforme Formulário IV (0108404) e RPA (010840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150962019</text:p>
          </table:table-cell>
          <table:table-cell table:style-name="ce7" office:value-type="string">
            <text:p>030101 - 2019NE00114</text:p>
          </table:table-cell>
          <table:table-cell table:style-name="ce7" office:value-type="string">
            <text:p>030101 - 2019NL002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">
            <text:p>439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5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3500">
            <text:p>13.500,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ao Curso de Capacitação para a Implantação de Programas de Saúde e Segurança no Trabalho (SST) - G8 Consultoria, Auditoria e Treinamentos. Conforme Nota Fiscal Nº 00033 (0112228).</text:p>
          </table:table-cell>
          <table:table-cell table:style-name="ce7" office:value-type="string">
            <text:p>28400840000160 - LUIZ CARLOS DO CARMO ESPECIALIZAÇÕES </text:p>
          </table:table-cell>
          <table:table-cell table:style-name="ce7" office:value-type="string">
            <text:p>7005381412018</text:p>
          </table:table-cell>
          <table:table-cell table:style-name="ce7" office:value-type="string">
            <text:p>030101 - 2019NE00207</text:p>
          </table:table-cell>
          <table:table-cell table:style-name="ce7" office:value-type="string">
            <text:p>030101 - 2019NL002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00">
            <text:p>13.50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9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2819941.11">
            <text:p>72.819.941,1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table:number-columns-spanned="1" table:number-rows-spanned="2">
            <text:p>CONTRIBUIÇÃO DE PREVIDÊNCIA COMPLEMENTAR - PREVES - 01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2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.51">
            <text:p>125,51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1 INSTANCIA RELATIVO MES MARC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2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6659.53">
            <text:p>166.659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840.86">
            <text:p>53.840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2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839.04">
            <text:p>30.839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2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07.5">
            <text:p>24.007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2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684.08">
            <text:p>132.684,0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2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356.39">
            <text:p>42.356,3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SAÚDE - RPPS - 09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3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3907.49">
            <text:p>313.907,4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2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634.6">
            <text:p>93.634,6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2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3909.72">
            <text:p>703.909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3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997.27">
            <text:p>28.997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3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602.11">
            <text:p>22.602,1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2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7942.3">
            <text:p>1.387.942,3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2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470.25">
            <text:p>277.470,2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6">
            <text:p><text:s text:c="9"/>11 - VENCIMENTOS E VANTAGENS FIXAS - PESSOAL CIVIL</text:p>
          </table:table-cell>
          <table:table-cell table:style-name="ce4" office:value-type="string" table:number-columns-spanned="1" table:number-rows-spanned="4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8365.53">
            <text:p>548.365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660.91">
            <text:p>67.660,9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.75">
            <text:p>45,7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.02">
            <text:p>13,0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34.94">
            <text:p>39.134,9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067.97">
            <text:p>11.067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1.19">
            <text:p>581,1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5846.95">
            <text:p>435.846,9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062.85">
            <text:p>93.062,8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.75">
            <text:p>651,7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.78">
            <text:p>195,7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0216.47">
            <text:p>1.340.216,4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291.1">
            <text:p>183.291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59.93">
            <text:p>7.759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62.27">
            <text:p>14.162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164.1">
            <text:p>93.164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436.57">
            <text:p>93.436,5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38365.92">
            <text:p>3.938.365,9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0695.31">
            <text:p>580.695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3886.44">
            <text:p>1.943.886,4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594.44">
            <text:p>85.594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321.89">
            <text:p>80.321,8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6496.52">
            <text:p>816.496,5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139.56">
            <text:p>148.139,5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71.57">
            <text:p>2.971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77.31">
            <text:p>60.477,3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849.9">
            <text:p>68.849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5">
            <text:p>SUBSÍDIOS - RPPS - 74</text:p>
          </table:table-cell>
          <table:table-cell table:style-name="ce4" office:value-type="string" table:number-columns-spanned="1" table:number-rows-spanned="5">
            <text:p>REFERENTE FOLHA DE PAGAMENTO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3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3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82.91">
            <text:p>24.282,91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8580.49">
            <text:p>898.580,4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>
            <text:p>030101 - 2019NL003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25.1">
            <text:p>10.325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VENCIMENTOS E SALÁRIOS - RGPS - 01</text:p>
          </table:table-cell>
          <table:table-cell table:style-name="ce4" office:value-type="string" table:number-columns-spanned="1" table:number-rows-spanned="2">
            <text:p>REFERENTE FOLHA DE PAGAMENTO REGIME GERAL PARA O MES DE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4" office:value-type="string" table:number-columns-spanned="1" table:number-rows-spanned="2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7030.18">
            <text:p>1.817.030,1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3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2.57">
            <text:p>6.602,5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2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9295.09">
            <text:p>279.295,09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2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813.57">
            <text:p>132.813,5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6881.92">
            <text:p>1.306.881,9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VENCIMENTOS E SALÁRIOS - RPPS - 01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8.23">
            <text:p>1.488,2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204786.73">
            <text:p>12.204.786,7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2 INSTANCIA PARA O MES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2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1071.04">
            <text:p>751.071,0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1437.61">
            <text:p>3.241.437,61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2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81318.68">
            <text:p>5.281.318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2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216.21">
            <text:p>158.216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2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001.75">
            <text:p>109.001,7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3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956.33">
            <text:p>108.956,3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2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92504.18">
            <text:p>1.592.504,1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2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357.54">
            <text:p>370.357,5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4">
            <text:p><text:s text:c="9"/>13 - OBRIGAÇÕES PATRONAIS</text:p>
          </table:table-cell>
          <table:table-cell table:style-name="ce4" office:value-type="string" table:number-columns-spanned="1" table:number-rows-spanned="3">
            <text:p>CONTRIBUIÇÕES PREVIDENCIÁRIAS - INSS PATRONAL - 02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0</text:p>
          </table:table-cell>
          <table:table-cell table:style-name="ce7" office:value-type="string">
            <text:p>030101 - 2019NL002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8380.4">
            <text:p>328.380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2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1600.1">
            <text:p>411.600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>
            <text:p>030101 - 2019NL002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4.9">
            <text:p>244,9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6">
            <text:p>FUNDO FINANCEIRO - ATIVO CIVIL - RPPS - 18</text:p>
          </table:table-cell>
          <table:table-cell table:style-name="ce4" office:value-type="string" table:number-columns-spanned="1" table:number-rows-spanned="4">
            <text:p>REFERENTE FOLHA DE PAGAMENTO MAGISTRADOS PARA O MES MARÇO</text:p>
          </table:table-cell>
          <table:table-cell table:style-name="ce4" office:value-type="string" table:number-columns-spanned="1" table:number-rows-spanned="4">
            <text:p>600210 - FUNDO FINANCEIRO</text:p>
          </table:table-cell>
          <table:table-cell table:style-name="ce4" office:value-type="string" table:number-columns-spanned="1" table:number-rows-spanned="4">
            <text:p>201900011556</text:p>
          </table:table-cell>
          <table:table-cell table:style-name="ce4" office:value-type="string" table:number-columns-spanned="1" table:number-rows-spanned="3">
            <text:p>030101 - 2019NE00085</text:p>
          </table:table-cell>
          <table:table-cell table:style-name="ce7" office:value-type="string">
            <text:p>030101 - 2019NL003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0213.36">
            <text:p>1.290.213,36</text:p>
          </table:table-cell>
          <table:table-cell table:number-columns-repeated="1007"/>
        </table:table-row>
        <table:table-row table:style-name="ro4">
          <table:covered-table-cell table:number-columns-repeated="6" table:style-name="ce5"/>
          <table:table-cell table:style-name="ce7" office:value-type="string">
            <text:p>030101 - 2019NL003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5.26">
            <text:p>1.235,26</text:p>
          </table:table-cell>
          <table:table-cell table:number-columns-repeated="1007"/>
        </table:table-row>
        <table:table-row table:style-name="ro4">
          <table:covered-table-cell table:number-columns-repeated="5" table:style-name="ce5"/>
          <table:covered-table-cell table:style-name="ce6"/>
          <table:table-cell table:style-name="ce7" office:value-type="string">
            <text:p>030101 - 2019NL003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671.74">
            <text:p>90.671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3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2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2570.4">
            <text:p>3.712.570,4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2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6676.54">
            <text:p>516.676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5">
            <text:p>FUNDO PREVIDENCIÁRIO - ATIVO CIVIL - RPPS - 19</text:p>
          </table:table-cell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3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3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77271.48">
            <text:p>777.271,4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1 INSTANCIA RELATIVO MES MARC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2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1204.42">
            <text:p>1.761.204,4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2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.78">
            <text:p>117,7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 RELA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2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2611.4">
            <text:p>422.611,4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7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4" office:value-type="string" table:number-columns-spanned="1" table:number-rows-spanned="2">
            <text:p>FOLHA DE PAGAMENTO REGIME GERAL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2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410.49">
            <text:p>28.410,4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244</text:p>
          </table:table-cell>
          <table:table-cell table:style-name="ce7" office:value-type="string">
            <text:p>030101 - 2019NL002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12.34">
            <text:p>9.412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COS EXTRAORDINÁRIOS - RPPS - 44</text:p>
          </table:table-cell>
          <table:table-cell table:style-name="ce7" office:value-type="string">
            <text:p>FOLHA DE PAGAMENTO REGIME PROPRI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2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29.89">
            <text:p>12.329,8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1305.76">
            <text:p>231.305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3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4.43">
            <text:p>3.664,4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2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9488.22">
            <text:p>139.488,2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2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735.27">
            <text:p>21.735,2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3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59.33">
            <text:p>22.459,33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Despesas para ministrar a palestra “O que pode ser desjudicializado na execução civil?” no Curso de Capacitação e Formação Continuada de Magistrados, conforme Formulário IV (0115197) e RPS (0115006).</text:p>
          </table:table-cell>
          <table:table-cell table:style-name="ce7" office:value-type="string">
            <text:p>26121164867 - ELIAS MARQUES DE MEDEIROS NETO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0</text:p>
          </table:table-cell>
          <table:table-cell table:style-name="ce7" office:value-type="string">
            <text:p>030101 - 2019NL002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7" office:value-type="string">
            <text:p>Para ministrar a palestra “Colaborações Premiadas: uma visão a partir do Judiciário”, no Curso de Aperfeiçoamento em Temas Contemporâneos de Direito Penal e Processual Penal, realizado pela EMES em parceria com a Escola Nacional da Magistratura, conforme Formulário IV (0115183) e RPS (0115066).</text:p>
          </table:table-cell>
          <table:table-cell table:style-name="ce7" office:value-type="string">
            <text:p>08237456785 - THIAGO COLNAGO CABAR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4</text:p>
          </table:table-cell>
          <table:table-cell table:style-name="ce7" office:value-type="string">
            <text:p>030101 - 2019NL002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469.35">
            <text:p>2.469,35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Referente a ministrar a palestra “Corrupção e lavagem de capitais”, no Curso de Aperfeiçoamento em Temas Contemporâneos de Direito Penal e Processual Penal, realizado pela EMES, conforme Formulário IV (0115175) e RPS (0115173). </text:p>
          </table:table-cell>
          <table:table-cell table:style-name="ce7" office:value-type="string">
            <text:p>09100051845 - MARCELO MENDRONI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2</text:p>
          </table:table-cell>
          <table:table-cell table:style-name="ce7" office:value-type="string">
            <text:p>030101 - 2019NL002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646.25">
            <text:p>1.646,25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13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2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027.5">
            <text:p>22.027,5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2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241.5">
            <text:p>553.241,5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2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787.14">
            <text:p>197.787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2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131.68">
            <text:p>100.131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9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3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3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3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3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/INATIVO 1 INSTANCIA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2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38.68">
            <text:p>5.538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2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8007.6">
            <text:p>918.007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2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54328.98">
            <text:p>2.254.328,9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2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5031">
            <text:p>185.031,0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2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8044.34">
            <text:p>608.044,34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retenção de 20 % INSS referente a palestra “O que pode ser desjudicializado na execução civil?” no Curso de Capacitação e Formação Continuada de Magistrados, conforme Formulário IV (0115197) e RPS (0115006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99232019</text:p>
          </table:table-cell>
          <table:table-cell table:style-name="ce7" office:value-type="string">
            <text:p>030101 - 2019NE00231</text:p>
          </table:table-cell>
          <table:table-cell table:style-name="ce7" office:value-type="string">
            <text:p>030101 - 2019NL002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>
            <text:p>Referente retenção 20 % INSS para ministrar a palestra “Corrupção e lavagem de capitais”, no Curso de Aperfeiçoamento em Temas Contemporâneos de Direito Penal e Processual Penal, realizado pela EMES, conforme Formulário IV (0115175) e RPS (011517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40802019</text:p>
          </table:table-cell>
          <table:table-cell table:style-name="ce7" office:value-type="string">
            <text:p>030101 - 2019NE00233</text:p>
          </table:table-cell>
          <table:table-cell table:style-name="ce7" office:value-type="string">
            <text:p>030101 - 2019NL002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.25">
            <text:p>329,25</text:p>
          </table:table-cell>
          <table:table-cell table:number-columns-repeated="1007"/>
        </table:table-row>
        <table:table-row table:style-name="ro10">
          <table:covered-table-cell table:number-columns-repeated="2" table:style-name="ce6"/>
          <table:table-cell table:style-name="ce7" office:value-type="string">
            <text:p>Retenção de 20 % INSS para ministrar a palestra “Colaborações Premiadas: uma visão a partir do Judiciário”, no Curso de Aperfeiçoamento em Temas Contemporâneos de Direito Penal e Processual Penal, realizado pela EMES em parceria com a Escola Nacional da Magistratura, conforme Formulário IV (0115183) e RPS (0115066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944202019</text:p>
          </table:table-cell>
          <table:table-cell table:style-name="ce7" office:value-type="string">
            <text:p>030101 - 2019NE00235</text:p>
          </table:table-cell>
          <table:table-cell table:style-name="ce7" office:value-type="string">
            <text:p>030101 - 2019NL002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3.87">
            <text:p>493,8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3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2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45.77">
            <text:p>7.845,7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2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65.91">
            <text:p>43.965,9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885.16">
            <text:p>109.885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28.21">
            <text:p>10.328,2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641.38">
            <text:p>46.641,3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2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542.7">
            <text:p>13.542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2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31.11">
            <text:p>4.931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2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.49">
            <text:p>64,4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7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3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 / INATIVO EGIME PROPRIO 1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2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8.58">
            <text:p>3.718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MARÇ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2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209.52">
            <text:p>28.209,5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0</text:p>
          </table:table-cell>
          <table:table-cell table:style-name="ce7" office:value-type="string">
            <text:p>030101 - 2019NL003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21.38">
            <text:p>8.621,3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3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175.06">
            <text:p>82.175,0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RC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2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80.64">
            <text:p>12.780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MARÇ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2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3.22">
            <text:p>373,2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2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8.52">
            <text:p>1.968,5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MARÇ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2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1.36">
            <text:p>611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2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01.98">
            <text:p>6.701,9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97.33">
            <text:p>7.997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2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858.39">
            <text:p>99.858,3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2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21.29">
            <text:p>32.321,2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2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867.19">
            <text:p>38.867,1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000">
            <text:p>18.0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S MAGISTRADOS PARA O MES MARÇ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2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1">
            <text:p>1.132,8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0000">
            <text:p>140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390.98">
            <text:p>382.390,9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OUTRAS DESPESAS VARIÁVEIS - ATIVO CIVIL - RGPS - 04</text:p>
          </table:table-cell>
          <table:table-cell table:style-name="ce7" office:value-type="string">
            <text:p>FOLHA DE PAGAMENTO REGIME GERAL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2</text:p>
          </table:table-cell>
          <table:table-cell table:style-name="ce7" office:value-type="string">
            <text:p>030101 - 2019NL002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30.93">
            <text:p>4.530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101.44">
            <text:p>54.101,4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3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392.53">
            <text:p>22.392,5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3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38.97">
            <text:p>8.338,9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2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09.63">
            <text:p>6.609,6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2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57623">
            <text:p>1.757.623,0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2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994.72">
            <text:p>57.994,7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94 - INDENIZAÇÕES E RESTITUIÇÕES TRABALHISTAS</text:p>
          </table:table-cell>
          <table:table-cell table:style-name="ce4" office:value-type="string" table:number-columns-spanned="1" table:number-rows-spanned="5">
            <text:p>INDENIZAÇÕES TRABALHISTAS - ATIVO CIVIL - 01</text:p>
          </table:table-cell>
          <table:table-cell table:style-name="ce7" office:value-type="string">
            <text:p>REFERENTE FOLHA DE PAGAMENTO ATIVO / INATIVO MAGISTRADOS PARA 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2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875.55">
            <text:p>126.875,5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2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3997.28">
            <text:p>93.997,2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MARÇ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2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64</text:p>
          </table:table-cell>
          <table:table-cell table:style-name="ce7" office:value-type="string">
            <text:p>030101 - 2019NL002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431.62">
            <text:p>20.431,6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P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2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00.48">
            <text:p>8.000,4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MARÇ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2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0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6724.69">
            <text:p>36.724,69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 FATURA 010199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3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262.47">
            <text:p>1.262,47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47</text:p>
          </table:table-cell>
          <table:table-cell table:style-name="ce7" office:value-type="string">
            <text:p>030101 - 2019NL003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2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3771.5">
            <text:p>43.771,5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7 - CONTRIBUIÇÃO A ENTIDADES FECHADAS DE PREVIDÊNCIA</text:p>
          </table:table-cell>
          <table:table-cell table:style-name="ce7" office:value-type="string">
            <text:p>CONTRIBUIÇÃO DE PREVIDÊNCIA COMPLEMENTAR - PREVES - 01</text:p>
          </table:table-cell>
          <table:table-cell table:style-name="ce7" office:value-type="string">
            <text:p>REFERENTE FOLHA DE PAGAMENTO MAGISTRADOS PARA O mes març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3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5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95492.89">
            <text:p>495.492,89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4" office:value-type="string" table:number-columns-spanned="1" table:number-rows-spanned="2">
            <text:p>REFERENTE ACERTO DE PLANTAO JUDICIARIO QUE TINHA SIDO PAGO ERRONEAMENTO NO ELEMENTO DE DESPESA 3.1.90.11.40 NA FOLHA DE PAGAMENTO REGIME GERA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3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50.22">
            <text:p>43.650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244</text:p>
          </table:table-cell>
          <table:table-cell table:style-name="ce7" office:value-type="string">
            <text:p>030101 - 2019NL003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687.53">
            <text:p>11.687,53</text:p>
          </table:table-cell>
          <table:table-cell table:number-columns-repeated="1007"/>
        </table:table-row>
        <table:table-row table:style-name="ro6">
          <table:covered-table-cell table:style-name="ce5"/>
          <table:table-cell table:style-name="ce4" office:value-type="string" table:number-columns-spanned="1" table:number-rows-spanned="3">
            <text:p>SERVICOS EXTRAORDINÁRIOS - RPPS - 44</text:p>
          </table:table-cell>
          <table:table-cell table:style-name="ce7" office:value-type="string">
            <text:p>REFERENTE ACERTO DE PLANTAO JUDICIARIO QUE TINHA SIDO PAGO ERRONEAMENTO NO ELEMENTO DE DESPESA 3.1.90.11.40 NA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3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8263.3">
            <text:p>348.263,3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CERTO DE PLANTAO JUDICIARIO QUE TINHA SIDO PAGO INDEVIDAMENTE NO ELEMENTO DE DESPESA 3.1.90.11.40 NA FOLHA DE PAGAMENTO REGIME PROPR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246</text:p>
          </table:table-cell>
          <table:table-cell table:style-name="ce7" office:value-type="string">
            <text:p>030101 - 2019NL003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148.26">
            <text:p>91.148,26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3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3.58">
            <text:p>743,58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6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00">
            <text:p>1.800,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01 (um) servidor no curso “SPDA + MPS”, previsto para os dias 19 a 21 de março de 2019, ministrado pela empresa Termotécnica Engenharia Eireli, conforme nota fiscal 2019/94 (0119255).</text:p>
          </table:table-cell>
          <table:table-cell table:style-name="ce7" office:value-type="string">
            <text:p>28059931000184 - TERMOTECNICA ENGENHARIA EIRELI</text:p>
          </table:table-cell>
          <table:table-cell table:style-name="ce7" office:value-type="string">
            <text:p>7000753722019</text:p>
          </table:table-cell>
          <table:table-cell table:style-name="ce7" office:value-type="string">
            <text:p>030101 - 2019NE00240</text:p>
          </table:table-cell>
          <table:table-cell table:style-name="ce7" office:value-type="string">
            <text:p>030101 - 2019NL003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00">
            <text:p>1.80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7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820">
            <text:p>2.820,0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REFERENTE DUAS INSCRIÇÕES NO CURSO FOLHA DE PAGAMENTO MENSAL ENVIO AO TJES. CONFORME NOTA FISCAL Nº 07454 (0117157)/ 07457 (0117126). </text:p>
          </table:table-cell>
          <table:table-cell table:style-name="ce7" office:value-type="string">
            <text:p>02980103000190 - FUNDACAO ESPIRITO SANTENSE DE TECNOLOGIA - FEST</text:p>
          </table:table-cell>
          <table:table-cell table:style-name="ce7" office:value-type="string">
            <text:p>7005215092018</text:p>
          </table:table-cell>
          <table:table-cell table:style-name="ce7" office:value-type="string">
            <text:p>030101 - 2019NE00200</text:p>
          </table:table-cell>
          <table:table-cell table:style-name="ce7" office:value-type="string">
            <text:p>030101 - 2019NL003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20">
            <text:p>2.82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8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16.4">
            <text:p>2.516,4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4" office:value-type="string" table:number-columns-spanned="1" table:number-rows-spanned="2">
            <text:p>REFERENTE AQUISIÇÃO DE VALES TRANSPORTES PARA SERVIDORES DO PODER JUDICIÁRIO. CONFORME DESPACHO 80 (0120025) E BOLETO (0120013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3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72">
            <text:p>472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3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DESPACHO 82 (0120051) E BOLETO (0120043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3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50">
            <text:p>75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3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00">
            <text:p>90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DESPACHO 83 (0120118) E BOLETO (0120089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3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2">
            <text:p>132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DESPACHO 84 (0120199) E BOLETO (0120163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3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62.4">
            <text:p>262,4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9/03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4158.6">
            <text:p>74.158,6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>
            <text:p>SUBSÍDIOS - RPPS - 74</text:p>
          </table:table-cell>
          <table:table-cell table:style-name="ce7" office:value-type="string">
            <text:p>REFERENTE FOLHA DE PAGAMENTO MAGISTRADOS PARA O MÊS DE MARÇO.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3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772.56">
            <text:p>69.772,56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VENCIMENTOS E SALÁRIOS - RGPS - 01</text:p>
          </table:table-cell>
          <table:table-cell table:style-name="ce7" office:value-type="string">
            <text:p>REFERENTE FOLHA DE PAGAMENTO REGIME GERAL PARA O MES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.45">
            <text:p>1.697,45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NOTA FISCAL Nº 35368. 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3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71.59">
            <text:p>1.371,5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á a aula “Medidas executivas atípicas” no Curso de Capacitação e Formação Continuada para Magistrados, sob a coordenação da EMES. conforme formulário IV (012938) e Recibo RPPF (0120919).</text:p>
          </table:table-cell>
          <table:table-cell table:style-name="ce7" office:value-type="string">
            <text:p>18327991825 - FERNANDO DA FONSECA GAJARDONI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8</text:p>
          </table:table-cell>
          <table:table-cell table:style-name="ce7" office:value-type="string">
            <text:p>030101 - 2019NL003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de 20 % INSS ministrará a aula “Medidas executivas atípicas” no Curso de Capacitação e Formação Continuada para Magistrados, sob a coordenação da EMES. conforme formulário IV (012938) e Recibo RPPF (012091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102752019</text:p>
          </table:table-cell>
          <table:table-cell table:style-name="ce7" office:value-type="string">
            <text:p>030101 - 2019NE00249</text:p>
          </table:table-cell>
          <table:table-cell table:style-name="ce7" office:value-type="string">
            <text:p>030101 - 2019NL003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1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160.54">
            <text:p>3.160,54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á a palestra “Ato atentatório à dignidade da justiça na execução civil”, no Curso de Capacitação e Formação Continuada para Magistrados, sob a coordenação da EMES. Conforme Formulário IV (0120313) e RECIBO RPPF (0120311).</text:p>
          </table:table-cell>
          <table:table-cell table:style-name="ce7" office:value-type="string">
            <text:p>54910544372 - MARCOS YOUJI MINAMI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8</text:p>
          </table:table-cell>
          <table:table-cell table:style-name="ce7" office:value-type="string">
            <text:p>030101 - 2019NL003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Para ministrar a palestra “Normas fundamentais do novo CPC” em 29 de março de 2019 no programa de pós-graduação lato sensu em Direito Processual Civil da EMES. Conforme Formulário IV (0121825) e Recibo RPPF (0121593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0</text:p>
          </table:table-cell>
          <table:table-cell table:style-name="ce7" office:value-type="string">
            <text:p>030101 - 2019NL003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28">
            <text:p>1.536,28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ferente retenção 20 % INSS para Ministrará a palestra “Ato atentatório à dignidade da justiça na execução civil”, no Curso de Capacitação e Formação Continuada para Magistrados, sob a coordenação da EMES. Conforme Formulário IV (0120313) e RECIBO RPPF (0120311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6342019</text:p>
          </table:table-cell>
          <table:table-cell table:style-name="ce7" office:value-type="string">
            <text:p>030101 - 2019NE00239</text:p>
          </table:table-cell>
          <table:table-cell table:style-name="ce7" office:value-type="string">
            <text:p>030101 - 2019NL003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retenção de 20 % INSS. Para ministrar a palestra “Normas fundamentais do novo CPC” em 29 de março de 2019 no programa de pós-graduação lato sensu em Direito Processual Civil da EMES. Conforme Formulário IV (0121825) e Recibo RPPF (012159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65932019</text:p>
          </table:table-cell>
          <table:table-cell table:style-name="ce7" office:value-type="string">
            <text:p>030101 - 2019NE00251</text:p>
          </table:table-cell>
          <table:table-cell table:style-name="ce7" office:value-type="string">
            <text:p>030101 - 2019NL003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2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9406.06">
            <text:p>9.406,06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Para ministrar a palestra “Desjudicialização da execução civil” no dia 29 de março de 2019, das 10h às 12h. Conforme Formulário IV (0122278) e Recibo RPPF (0122277).</text:p>
          </table:table-cell>
          <table:table-cell table:style-name="ce7" office:value-type="string">
            <text:p>20550341897 - FLAVIA PEREIRA RIBEIRO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7</text:p>
          </table:table-cell>
          <table:table-cell table:style-name="ce7" office:value-type="string">
            <text:p>030101 - 2019NL003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7" office:value-type="string">
            <text:p>Para ministrar o curso “Sentenças Cíveis”, que ocorrerá nos dias 18 e 25 de março de 2019, das 12h às 18h. Conforme Formulário IV (0121844) e Recibo RPPF (0121595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0661942019</text:p>
          </table:table-cell>
          <table:table-cell table:style-name="ce7" office:value-type="string">
            <text:p>030101 - 2019NE00236</text:p>
          </table:table-cell>
          <table:table-cell table:style-name="ce7" office:value-type="string">
            <text:p>030101 - 2019NL003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40.88">
            <text:p>6.740,88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ção de 20 % INSS para ministrar o curso “Sentenças Cíveis”, que ocorrerá nos dias 18 e 25 de março de 2019, das 12h às 18h. Conforme Formulário IV (0121844) e Recibo RPPF (012159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661942018</text:p>
          </table:table-cell>
          <table:table-cell table:style-name="ce7" office:value-type="string">
            <text:p>030101 - 2019NE00237</text:p>
          </table:table-cell>
          <table:table-cell table:style-name="ce7" office:value-type="string">
            <text:p>030101 - 2019NL003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48.18">
            <text:p>1.348,18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7" office:value-type="string">
            <text:p>Retenção 20 % INSS. Para ministrar a palestra “Desjudicialização da execução civil” no dia 29 de março de 2019, das 10h às 12h. Conforme Formulário IV (0122278) e Recibo RPPF (0122277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0959862019</text:p>
          </table:table-cell>
          <table:table-cell table:style-name="ce7" office:value-type="string">
            <text:p>030101 - 2019NE00258</text:p>
          </table:table-cell>
          <table:table-cell table:style-name="ce7" office:value-type="string">
            <text:p>030101 - 2019NL003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3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770">
            <text:p>8.770,0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SERVIDORES DA CCLC NO 14º CONGRESSO DE PREGOEIROS. CONFORME DOCUMENTO (0123085) E NOTA FISCAL Nº 7211 (0121639).</text:p>
          </table:table-cell>
          <table:table-cell table:style-name="ce7" office:value-type="string">
            <text:p>10498974000109 - INSTITUTO NEGOCIOS PUBLICOS DO BRASIL LTDA</text:p>
          </table:table-cell>
          <table:table-cell table:style-name="ce7" office:value-type="string">
            <text:p>7000293852019</text:p>
          </table:table-cell>
          <table:table-cell table:style-name="ce7" office:value-type="string">
            <text:p>030101 - 2019NE00229</text:p>
          </table:table-cell>
          <table:table-cell table:style-name="ce7" office:value-type="string">
            <text:p>030101 - 2019NL003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770">
            <text:p>8.77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9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9819.78">
            <text:p>59.819,78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 text:c="9"/>96 - RESSARCIMENTO DE DESPESAS DE PESSOAL REQUISITADO</text:p>
          </table:table-cell>
          <table:table-cell table:style-name="ce4" office:value-type="string" table:number-columns-spanned="1" table:number-rows-spanned="3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MES JANEIR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3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9.36">
            <text:p>1.139,36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7" office:value-type="string">
            <text:p>DESPESAS RELATIVO CONTRIBUIÇAO PATRONAL CESSAO DE DIREITO DA SERVIDORA LARISSA N C ALLEMAND RELATIVO ABONO NATALINO, RELATIVO MES FEVER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3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0.15">
            <text:p>1.050,1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CONTRIBUIÇAO PATRONAL DO CONTRATO CESSAO DA SERVIDORA PAULA PARAGUASSU BELOTE SILVA RELATIVO MESES JANEIRO E FEVEREIR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3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91.08">
            <text:p>6.991,0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PESSOAL REQUISITADO: SALÁRIOS DO EXERCÍCIO - 01</text:p>
          </table:table-cell>
          <table:table-cell table:style-name="ce7" office:value-type="string">
            <text:p>REFERENTE CESSAO DE DIREITO DA SERVIDORA CARLA ZAMBI MEIRELLES RELTIVO MES JANEIR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3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78.95">
            <text:p>5.178,9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CESSAO DE DIREITO DA SERVIDORA LARISSA N C ALLEMAND RELATIVO MES FEVER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3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96.78">
            <text:p>9.896,78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CESSAO DE DIREITO DA SERVIDORA PAULA PARAGUASSU BELOTE SILVA CRELATIVO MESES JANEIRO E FEVEREIRO/19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3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563.46">
            <text:p>35.563,4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2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018.37">
            <text:p>7.018,3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REFERENTE FOLHA DE PAGAMENTO REGIME PROPRIO DO SERVIDOR EMMANUEL DE VASCONCELOS AGAPITO CONFORME INFORMAÇAO DESPACHO 302 E CONTA SEI 126084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3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LARISSA N C ALLEMAND RELATIVO ABONO NATALINO, RELATIVO MES JAN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3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50.15">
            <text:p>1.050,1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LARISSA N C ALLEMAND RELATIVO MES JANEIRO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3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68.22">
            <text:p>5.968,22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5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>
            <text:p>0,00</text:p>
          </table:table-cell>
          <table:table-cell table:number-columns-repeated="1007"/>
        </table:table-row>
        <table:table-row table:style-name="ro11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Considerando que a Coordenadoria de Pagamento de Pessoal providenciou os cálculos financeiros relativos à existência de Indenização de Férias não gozadas, bem como os devidos acertos financeiros através do Processo nº 7000425-45.2018.8.08.0000, conforme despacho nº 0113194, tendo em vista publicação de Ato nº 55/2019 de 30/01/2019 que exonerou o servidor EMMANUEL DE VASCONCELOS AGAPITO do Cargo Efetivo de Analista Judiciário, a partir de 30/01/2019.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7000425452019</text:p>
          </table:table-cell>
          <table:table-cell table:style-name="ce7" office:value-type="string">
            <text:p>030101 - 2019NE00265</text:p>
          </table:table-cell>
          <table:table-cell table:style-name="ce7" office:value-type="string">
            <text:p>030101 - 2019NL003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6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870">
            <text:p>2.870,0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Participação de Sérgio Figueira Sarkis Filho no "Curso de Cerimonial, Protocolo e Etiqueta para Judiciário e Corte de Contas" nos dias 01, 02 e 03/04/2019, conforme Nota fiscal nº 136 (0124383).</text:p>
          </table:table-cell>
          <table:table-cell table:style-name="ce7" office:value-type="string">
            <text:p>18500164000143 - L K A GESTÃO DE EVENTOS CURSOS E NEGOCIOS LTDA</text:p>
          </table:table-cell>
          <table:table-cell table:style-name="ce7" office:value-type="string">
            <text:p>7000412462019</text:p>
          </table:table-cell>
          <table:table-cell table:style-name="ce7" office:value-type="string">
            <text:p>030101 - 2019NE00255</text:p>
          </table:table-cell>
          <table:table-cell table:style-name="ce7" office:value-type="string">
            <text:p>030101 - 2019NL003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70">
            <text:p>2.87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7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9367.52">
            <text:p>9.367,5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5</text:p>
          </table:table-cell>
          <table:table-cell table:style-name="ce7" office:value-type="string">
            <text:p>030101 - 2019NL003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.28">
            <text:p>34,28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11 - VENCIMENTOS E VANTAGENS FIXAS - PESSOAL CIVIL</text:p>
          </table:table-cell>
          <table:table-cell table:style-name="ce7" office:value-type="string">
            <text:p>VENCIMENTOS E SALÁRIOS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30101 - 2019NL003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.16">
            <text:p>88,16</text:p>
          </table:table-cell>
          <table:table-cell table:number-columns-repeated="1007"/>
        </table:table-row>
        <table:table-row table:style-name="ro6">
          <table:covered-table-cell table:style-name="ce6"/>
          <table:table-cell table:style-name="ce7" office:value-type="string">
            <text:p>13º SALÁRIO - RPPS - 43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2</text:p>
          </table:table-cell>
          <table:table-cell table:style-name="ce7" office:value-type="string">
            <text:p>030101 - 2019NL003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5.4">
            <text:p>535,4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integrantes do Poder Judiciário do Estado do Espírito Santo sobre o tema “Fraude à execução e o CPC/2015”, no Curso de Capacitação e Formação Continuada para Magistrados, sob a coordenação da EMES, conforme FORMULÁRIO IV(0129313) E RPA (0129312). </text:p>
          </table:table-cell>
          <table:table-cell table:style-name="ce7" office:value-type="string">
            <text:p>11618023802 - GILBERTO GOMES BRUSCHI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1</text:p>
          </table:table-cell>
          <table:table-cell table:style-name="ce7" office:value-type="string">
            <text:p>030101 - 2019NL003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PPS - FOLHA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6</text:p>
          </table:table-cell>
          <table:table-cell table:style-name="ce7" office:value-type="string">
            <text:p>030101 - 2019NL003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.84">
            <text:p>136,84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palestra aos integrantes do Poder Judiciário do Estado do Espírito Santo sobre o tema “Fraude à execução e o CPC/2015”, no Curso de Capacitação e Formação Continuada para Magistrados, sob a coordenação da EMES, conforme FORMULÁRIO IV(0129313) E RPA (012931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23652019</text:p>
          </table:table-cell>
          <table:table-cell table:style-name="ce7" office:value-type="string">
            <text:p>030101 - 2019NE00262</text:p>
          </table:table-cell>
          <table:table-cell table:style-name="ce7" office:value-type="string">
            <text:p>030101 - 2019NL003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ATIVO CIVIL - RPPS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4</text:p>
          </table:table-cell>
          <table:table-cell table:style-name="ce7" office:value-type="string">
            <text:p>030101 - 2019NL003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01.93">
            <text:p>2.801,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DEVIDO A ALTERAÇÃO DE FORMA DE PAGAMENTO DAS DESPESAS DE PESSOAL, OK PAGAMENTO SERA FEITO DIRETAMENTE A PESSOA DE EMANUEL DE VASCONCELOS AGAPITO, E NAO POR MEIO DO TJ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3</text:p>
          </table:table-cell>
          <table:table-cell table:style-name="ce7" office:value-type="string">
            <text:p>030101 - 2019NL003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49.12">
            <text:p>4.849,12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8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95726.98">
            <text:p>295.726,9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11 - VENCIMENTOS E VANTAGENS FIXAS - PESSOAL CIVIL</text:p>
          </table:table-cell>
          <table:table-cell table:style-name="ce7" office:value-type="string">
            <text:p>VENCIMENTOS E SALÁRIOS - RGPS - 01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3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5726.98">
            <text:p>295.726,98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0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785180.97">
            <text:p>4.785.180,9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3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61.04">
            <text:p>23.061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3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289.1">
            <text:p>22.289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3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916.27">
            <text:p>123.916,27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3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54.3">
            <text:p>39.454,3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2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111.43">
            <text:p>35.111,4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957.84">
            <text:p>51.957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118.31">
            <text:p>15.118,3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487.6">
            <text:p>8.487,6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0595.04">
            <text:p>100.595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173.87">
            <text:p>96.173,8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359.27">
            <text:p>42.359,27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VENCIMENTOS E SALÁRIOS - RGPS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9</text:p>
          </table:table-cell>
          <table:table-cell table:style-name="ce7" office:value-type="string">
            <text:p>030101 - 2019NL003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062.23">
            <text:p>125.062,2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9004.6">
            <text:p>1.269.004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76290.61">
            <text:p>1.776.290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3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749.67">
            <text:p>92.749,67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025.28">
            <text:p>136.025,28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16 - OUTRAS DESPESAS VARIÁVEIS - PESSOAL CIVIL</text:p>
          </table:table-cell>
          <table:table-cell table:style-name="ce7" office:value-type="string">
            <text:p>SERVICOS EXTRAORDINÁRIOS - RGPS - 44</text:p>
          </table:table-cell>
          <table:table-cell table:style-name="ce7" office:value-type="string">
            <text:p>FOLHA PAGAMENTO MES ABRIL REGIME GERA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3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13.56">
            <text:p>11.313,56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3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2.3">
            <text:p>17.922,3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3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5212.73">
            <text:p>445.212,7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GERAL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3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0052.94">
            <text:p>80.052,9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AS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6</text:p>
          </table:table-cell>
          <table:table-cell table:style-name="ce7" office:value-type="string">
            <text:p>030101 - 2019NL003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4305.31">
            <text:p>154.305,3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4 - INDENIZAÇÕES E RESTITUIÇÕES TRABALHISTAS</text:p>
          </table:table-cell>
          <table:table-cell table:style-name="ce4" office:value-type="string" table:number-columns-spanned="1" table:number-rows-spanned="2">
            <text:p>INDENIZAÇÕES TRABALHISTAS - ATIVO CIVIL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3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64</text:p>
          </table:table-cell>
          <table:table-cell table:style-name="ce7" office:value-type="string">
            <text:p>030101 - 2019NL003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3788.02">
            <text:p>73.788,02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2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5266912.61">
            <text:p>45.266.912,6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7 - CONTRIBUIÇÃO A ENTIDADES FECHADAS DE PREVIDÊNCIA</text:p>
          </table:table-cell>
          <table:table-cell table:style-name="ce7" office:value-type="string">
            <text:p>CONTRIBUIÇÃO DE PREVIDÊNCIA COMPLEMENTAR - PREVES - 01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8</text:p>
          </table:table-cell>
          <table:table-cell table:style-name="ce7" office:value-type="string">
            <text:p>030101 - 2019NL004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3.48">
            <text:p>2.423,48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08 - OUTROS BENEFÍCIOS ASSISTENCIAIS DO SERVIDOR E DO MILITAR</text:p>
          </table:table-cell>
          <table:table-cell table:style-name="ce7" office:value-type="string">
            <text:p>AUXÍLIO CRECHE - PESSOAL CIVIL - RPPS - 55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251.08">
            <text:p>152.251,08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AUXÍLIO SAÚDE - RPPS - 09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4525.16">
            <text:p>1.284.525,1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4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ABONO DE PERMANÊNCIA - RPPS - 07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2585.39">
            <text:p>542.585,3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073.61">
            <text:p>60.073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.9">
            <text:p>45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66">
            <text:p>12,6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9952.5">
            <text:p>499.952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1246.34">
            <text:p>111.246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2.39">
            <text:p>172,3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25099.55">
            <text:p>1.325.099,5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277.46">
            <text:p>168.277,4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44571.26">
            <text:p>3.944.571,2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6752.72">
            <text:p>546.752,7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7515.1">
            <text:p>1.967.515,1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5075.7">
            <text:p>835.075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388.64">
            <text:p>126.388,6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.55">
            <text:p>2.122,5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46.93">
            <text:p>65.146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695.38">
            <text:p>60.695,3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VENCIMENTOS E SALÁRIOS - RPPS - 01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70624.07">
            <text:p>12.170.624,0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81765.65">
            <text:p>3.181.765,6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4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61527.44">
            <text:p>5.361.527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7" office:value-type="string">
            <text:p>REFERENTE FOLHA DE PAGAMENTO REGIME PROPRIO 1 INSTANCIA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97717.33">
            <text:p>1.697.717,3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4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9457.49">
            <text:p>309.457,49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7" office:value-type="string">
            <text:p>FUNDO FINANCEIRO - ATIVO CIVIL - RPPS - 18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4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03830.54">
            <text:p>3.703.830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REFERENTE FOLHA DE PAGAMENTO REGIME PROPRIO 1 INSTANCIA RELATIVO MES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4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66008.14">
            <text:p>1.766.008,14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>
            <text:p>030101 - 2019NL004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7.54">
            <text:p>357,5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>
            <text:p>SERVICOS EXTRAORDINÁRIOS - RGPS - 44</text:p>
          </table:table-cell>
          <table:table-cell table:style-name="ce7" office:value-type="string">
            <text:p>FOLHA DE PAGAMENTO REGIME GERAL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3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430.85">
            <text:p>43.430,8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SERVICOS EXTRAORDINÁRIOS - RPPS - 44</text:p>
          </table:table-cell>
          <table:table-cell table:style-name="ce7" office:value-type="string">
            <text:p>REFERENTE FOLHA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4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3755.95">
            <text:p>353.755,95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SUBSTITUICÕES - RPPS - 32</text:p>
          </table:table-cell>
          <table:table-cell table:style-name="ce7" office:value-type="string">
            <text:p>REFERENTE FOLHA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4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605.56">
            <text:p>141.605,56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46 - AUXÍLIO-ALIMENTAÇÃO</text:p>
          </table:table-cell>
          <table:table-cell table:style-name="ce4" office:value-type="string" table:number-columns-spanned="1" table:number-rows-spanned="2">
            <text:p>AUXÍLIO ALIMENTAÇÃO - PESSOAL CIVIL - RPPS - FOLHA - 01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4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9152.14">
            <text:p>749.152,1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4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1412.85">
            <text:p>1.831.412,85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0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3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15.2">
            <text:p>43.915,2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3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260.95">
            <text:p>36.260,9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TIVO CIVIL - RPPS - 01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3289.62">
            <text:p>123.289,6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4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71.74">
            <text:p>9.271,7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7" office:value-type="string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4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5.58">
            <text:p>1.485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3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537.86">
            <text:p>23.537,8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3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6.33">
            <text:p>4.386,3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711.03">
            <text:p>8.711,0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157.35">
            <text:p>53.157,35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TRANSPORTE - PESSOAL CIVIL - 05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49675.94">
            <text:p>1.849.675,94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ATIVO/INATIV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4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314.53">
            <text:p>46.314,5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4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3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4070096.94">
            <text:p>24.070.096,94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table:number-columns-spanned="1" table:number-rows-spanned="2">
            <text:p>CONTRIBUIÇÃO DE PREVIDÊNCIA COMPLEMENTAR - PREVES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4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1 INSTANCIA RELATIVO MES ABRIL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4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.51">
            <text:p>125,5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8">
            <text:p><text:s text:c="9"/>08 - OUTROS BENEFÍCIOS ASSISTENCIAIS DO SERVIDOR E DO MILITAR</text:p>
          </table:table-cell>
          <table:table-cell table:style-name="ce7" office:value-type="string">
            <text:p>AUXÍLIO CRECHE - PESSOAL CIVIL - RPPS - 55</text:p>
          </table:table-cell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4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351">
            <text:p>48.351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7">
            <text:p>AUXÍLIO SAÚDE - RPPS - 09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4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320.94">
            <text:p>287.320,9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4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539.49">
            <text:p>94.539,4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4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4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5594.61">
            <text:p>535.594,6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4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32.79">
            <text:p>30.732,7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4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851.96">
            <text:p>26.851,96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4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3837.51">
            <text:p>243.837,5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8">
            <text:p><text:s text:c="9"/>11 - VENCIMENTOS E VANTAGENS FIXAS - PESSOAL CIVIL</text:p>
          </table:table-cell>
          <table:table-cell table:style-name="ce4" office:value-type="string" table:number-columns-spanned="1" table:number-rows-spanned="3">
            <text:p>ABONO DE PERMANÊNCIA - RPPS - 07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1584.2">
            <text:p>181.584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ATIVO/INATIV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4.05">
            <text:p>704,0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94.47">
            <text:p>3.494,4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03.27">
            <text:p>1.103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MAGISTRADOS PARA O MÊ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72.64">
            <text:p>4.072,6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ATIVO/INATIV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4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5.46">
            <text:p>1.645,4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1204.07">
            <text:p>371.204,0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328.6">
            <text:p>69.328,6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4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60650.89">
            <text:p>560.650,8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75436.94">
            <text:p>9.675.436,9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4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930.45">
            <text:p>29.930,4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7361.69">
            <text:p>917.361,6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VENCIMENTOS E SALÁRIOS - RPPS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59.68">
            <text:p>1.559,6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PARA O MES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4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3124.15">
            <text:p>693.124,1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4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6502.71">
            <text:p>626.502,7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4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293.52">
            <text:p>85.293,52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7">
            <text:p><text:s text:c="9"/>13 - OBRIGAÇÕES PATRONAIS</text:p>
          </table:table-cell>
          <table:table-cell table:style-name="ce4" office:value-type="string" table:number-columns-spanned="1" table:number-rows-spanned="3">
            <text:p>FUNDO FINANCEIRO - ATIVO CIVIL - RPPS - 18</text:p>
          </table:table-cell>
          <table:table-cell table:style-name="ce4" office:value-type="string" table:number-columns-spanned="1" table:number-rows-spanned="2">
            <text:p>REFERENTE FOLHA DE PAGAMENTO MAGISTRADOS PARA O MES abril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4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70755.92">
            <text:p>1.370.755,9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4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4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3427.36">
            <text:p>473.427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FUNDO PREVIDENCIÁRIO - ATIVO CIVIL - RPPS - 19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4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4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ª INSTANCIA RELATIVO MES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49</text:p>
          </table:table-cell>
          <table:table-cell table:style-name="ce7" office:value-type="string">
            <text:p>030101 - 2019NL004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910.26">
            <text:p>420.910,26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>
            <text:p>030101 - 2019NL004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7.78">
            <text:p>117,78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16 - OUTRAS DESPESAS VARIÁVEIS - PESSOAL CIVIL</text:p>
          </table:table-cell>
          <table:table-cell table:style-name="ce7" office:value-type="string">
            <text:p>SERVICOS EXTRAORDINÁRIOS - RPPS - 44</text:p>
          </table:table-cell>
          <table:table-cell table:style-name="ce7" office:value-type="string">
            <text:p>FOLHA DE PAGAMENTO REGIME PROPRI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4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84.91">
            <text:p>26.984,9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UBSTITUICÕES - RPPS - 32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4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09.81">
            <text:p>3.309,8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4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791.86">
            <text:p>61.791,86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4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913.12">
            <text:p>18.913,1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. CONFORME FATURA Nº 010217.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4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516.47">
            <text:p>1.516,4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46 - AUXÍLIO-ALIMENTAÇÃO</text:p>
          </table:table-cell>
          <table:table-cell table:style-name="ce4" office:value-type="string" table:number-columns-spanned="1" table:number-rows-spanned="6">
            <text:p>AUXÍLIO ALIMENTAÇÃO - PESSOAL CIVIL - RPPS - FOLHA - 01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4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5212.16">
            <text:p>645.212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MAGISTRADOS PARA O MES ABRIL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4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4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4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4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6962.86">
            <text:p>146.962,86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4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2858.82">
            <text:p>482.858,8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3">
            <text:p><text:s text:c="9"/>92 - DESPESAS DE EXERCÍCIOS ANTERIORES</text:p>
          </table:table-cell>
          <table:table-cell table:style-name="ce4" office:value-type="string" table:number-columns-spanned="1" table:number-rows-spanned="4">
            <text:p>ATIVO CIVIL - RPPS - 01</text:p>
          </table:table-cell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663.41">
            <text:p>47.663,4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36497.01">
            <text:p>3.436.497,0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2382.91">
            <text:p>362.382,9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49.45">
            <text:p>16.849,45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6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4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 / INATIVO EGIME PROPRIO 1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4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76.08">
            <text:p>3.976,0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4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53.42">
            <text:p>8.653,42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 MAGISTRADOS PARA O MES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4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719.74">
            <text:p>27.719,7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4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374.72">
            <text:p>70.374,7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ABRIL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4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66">
            <text:p>909,6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DOS MAGISTRADOS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9</text:p>
          </table:table-cell>
          <table:table-cell table:style-name="ce7" office:value-type="string">
            <text:p>030101 - 2019NL004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31.64">
            <text:p>11.231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4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43.62">
            <text:p>3.243,6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>
            <text:p>REFERENTE FOLHA DE PAGAMENTO DOS MAGISTRADOS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97</text:p>
          </table:table-cell>
          <table:table-cell table:style-name="ce7" office:value-type="string">
            <text:p>030101 - 2019NL004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052.98">
            <text:p>51.052,9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91.94">
            <text:p>2.691,9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7">
            <text:p>JUROS DE MORA SOBRE FOLHA DE PAGAMENTO - ATIVO CIVIL - RPPS - 97</text:p>
          </table:table-cell>
          <table:table-cell table:style-name="ce4" office:value-type="string" table:number-columns-spanned="1" table:number-rows-spanned="2">
            <text:p>REFERENTE FOLHA DE PAGAMENTO ATIVO/INATIVO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4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258.42">
            <text:p>28.258,4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867.2">
            <text:p>38.867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MAGISTRADOS PARA O MÊ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741.58">
            <text:p>101.741,5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4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418.67">
            <text:p>38.418,6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S MAGISTRADOS PARA O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4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">
            <text:p>1.132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910.02">
            <text:p>341.910,0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4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333.13">
            <text:p>121.333,1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4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0.24">
            <text:p>4.030,2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4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50.29">
            <text:p>5.050,29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247</text:p>
          </table:table-cell>
          <table:table-cell table:style-name="ce7" office:value-type="string">
            <text:p>030101 - 2019NL004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26.22">
            <text:p>6.126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ATIVO/INATIV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0.68">
            <text:p>820,6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4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07.7">
            <text:p>29.407,7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94 - INDENIZAÇÕES E RESTITUIÇÕES TRABALHISTAS</text:p>
          </table:table-cell>
          <table:table-cell table:style-name="ce4" office:value-type="string" table:number-columns-spanned="1" table:number-rows-spanned="3">
            <text:p>INDENIZAÇÕES TRABALHISTAS - ATIVO CIVIL - 01</text:p>
          </table:table-cell>
          <table:table-cell table:style-name="ce7" office:value-type="string">
            <text:p>REFERENTE FOLHA DE PAGAMENTO ATIVO / INATIVO MAGISTRADOS PARA 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4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3737.13">
            <text:p>193.737,1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4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208.6">
            <text:p>170.208,6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PARA 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177</text:p>
          </table:table-cell>
          <table:table-cell table:style-name="ce7" office:value-type="string">
            <text:p>030101 - 2019NL004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143.58">
            <text:p>16.143,58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4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06922.63">
            <text:p>706.922,6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4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6922.63">
            <text:p>706.922,63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5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06776.43">
            <text:p>506.776,4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13 - OBRIGAÇÕES PATRONAIS</text:p>
          </table:table-cell>
          <table:table-cell table:style-name="ce4" office:value-type="string" table:number-columns-spanned="1" table:number-rows-spanned="4">
            <text:p>CONTRIBUIÇÕES PREVIDENCIÁRIAS - INSS PATRONAL - 02</text:p>
          </table:table-cell>
          <table:table-cell table:style-name="ce4" office:value-type="string" table:number-columns-spanned="1" table:number-rows-spanned="4">
            <text:p>REFERENTE FOLHA DE PAGAMENTO REGIME GERAL PARA O MES ABRIL</text:p>
          </table:table-cell>
          <table:table-cell table:style-name="ce4" office:value-type="string" table:number-columns-spanned="1" table:number-rows-spanned="4">
            <text:p>29979036005703 - INSTITUTO NACIONAL DE SEGURIDADE SOCIAL</text:p>
          </table:table-cell>
          <table:table-cell table:style-name="ce4" office:value-type="string" table:number-columns-spanned="1" table:number-rows-spanned="4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4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626.89">
            <text:p>164.626,89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4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6.55">
            <text:p>656,55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70</text:p>
          </table:table-cell>
          <table:table-cell table:style-name="ce7" office:value-type="string">
            <text:p>030101 - 2019NL004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7595.62">
            <text:p>317.595,6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>
            <text:p>030101 - 2019NL004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5.63">
            <text:p>1.095,63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FUNDO FINANCEIRO - ATIVO CIVIL - RPPS - 18</text:p>
          </table:table-cell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4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0.62">
            <text:p>980,62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FATURA Nº 35665.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4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7415.02">
            <text:p>7.415,0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ABRIL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4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81.72">
            <text:p>9.081,72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4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24.38">
            <text:p>5.324,38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6/04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602.4">
            <text:p>2.602,40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32496) E BOLETO (0132495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4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88">
            <text:p>288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FORMULÁRIO (0132483) E BOLETO (013247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4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.2">
            <text:p>145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32560) E BOLETO (0132551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4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90">
            <text:p>99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4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990">
            <text:p>99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32605) E BOLETO (0132602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4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89.2">
            <text:p>189,2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4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2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659.68">
            <text:p>7.659,68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folha de pagamento servidores mes abril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11</text:p>
          </table:table-cell>
          <table:table-cell table:style-name="ce7" office:value-type="string">
            <text:p>030101 - 2019NL004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45.94">
            <text:p>3.145,9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1 INSTANCIA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4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3.74">
            <text:p>4.513,74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3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0.09">
            <text:p>60,09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Pagamento de 20% INSS - 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1</text:p>
          </table:table-cell>
          <table:table-cell table:style-name="ce7" office:value-type="string">
            <text:p>030101 - 2019NL004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0.09">
            <text:p>60,09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6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00.47">
            <text:p>300,47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 palestra “Rede de proteção social e seus desafios” no “I Seminário Intersetorial: dialogando sobre o trabalho em rede”, evento realizado pela Central de Apoio Multidisciplinar de Vitória em parceria com a EMES, conforme Formulário IV (0134383) E Recibo RPA (0134149).</text:p>
          </table:table-cell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5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00.47">
            <text:p>300,47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7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718075.87">
            <text:p>1.718.075,8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ACERTO 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5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80.21">
            <text:p>11.980,2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5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866.61">
            <text:p>79.866,6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PARA O EXERCICIO DE 2019,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5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6220">
            <text:p>966.22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5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0000">
            <text:p>200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EDUCACIONAL DOS ESTAGIARIOS DE POS GRADUAÇAO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5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2766.52">
            <text:p>192.766,52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322</text:p>
          </table:table-cell>
          <table:table-cell table:style-name="ce7" office:value-type="string">
            <text:p>030101 - 2019NL005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000.4">
            <text:p>43.000,4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5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766.61">
            <text:p>19.766,6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5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41.61">
            <text:p>4.941,6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 DOS ESTAGIARIOS DE GRADUAÇAO PARA O EXERCICIO DE 2019, RELATIVO MES ABRIL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5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0200.81">
            <text:p>150.200,8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0</text:p>
          </table:table-cell>
          <table:table-cell table:style-name="ce7" office:value-type="string">
            <text:p>030101 - 2019NL005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166.13">
            <text:p>31.166,1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AUXILIO TRANSPORTES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5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67.34">
            <text:p>14.867,3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S DOS ESTAGIARIOS DE POS GRADUAÇAO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04</text:p>
          </table:table-cell>
          <table:table-cell table:style-name="ce7" office:value-type="string">
            <text:p>030101 - 2019NE00324</text:p>
          </table:table-cell>
          <table:table-cell table:style-name="ce7" office:value-type="string">
            <text:p>030101 - 2019NL005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9.63">
            <text:p>3.299,63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9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815.93">
            <text:p>5.815,93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EDUCACIONAL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5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33.48">
            <text:p>2.233,4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PAGAMENTO IR BOLSA EDUCACIONAL DOS ESTAGIARIOS DE POS GRADUAÇAO PARA O EXERCICIO DE 2019, RELATIVO MES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5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.6">
            <text:p>79,60</text:p>
          </table:table-cell>
          <table:table-cell table:number-columns-repeated="1007"/>
        </table:table-row>
        <table:table-row table:style-name="ro9">
          <table:covered-table-cell table:style-name="ce6"/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Contratação de Alexandre Senra para ministrar as aulas “Teoria da Ação” e “Teoria do Processo” aos integrantes do Poder Judiciário do Estado do Espírito Santo, no programa de pós-graduação lato sensu em Direito Processual Civil da EMES, conforme formulário IV (0137234) e recibo RPA (0135743).</text:p>
          </table:table-cell>
          <table:table-cell table:style-name="ce7" office:value-type="string">
            <text:p>09075449755 - ALEXANDRE SENRA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4</text:p>
          </table:table-cell>
          <table:table-cell table:style-name="ce7" office:value-type="string">
            <text:p>030101 - 2019NL005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919.04">
            <text:p>2.919,04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 - Contratação de Alexandre Senra para ministrar as aulas “Teoria da Ação” e “Teoria do Processo” aos integrantes do Poder Judiciário do Estado do Espírito Santo, no programa de pós-graduação lato sensu em Direito Processual Civil da EMES, conforme formulário IV (0137234) e recibo RPA (013574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872682019</text:p>
          </table:table-cell>
          <table:table-cell table:style-name="ce7" office:value-type="string">
            <text:p>030101 - 2019NE00305</text:p>
          </table:table-cell>
          <table:table-cell table:style-name="ce7" office:value-type="string">
            <text:p>030101 - 2019NL005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83.81">
            <text:p>583,81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0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47.7">
            <text:p>1.147,7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 FATURA 10262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7</text:p>
          </table:table-cell>
          <table:table-cell table:style-name="ce7" office:value-type="string">
            <text:p>030101 - 2019NL005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147.7">
            <text:p>1.147,7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3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4217">
            <text:p>24.217,0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palestra aos membros do Poder Judiciário do Estado do Espírito Santo sobre o tema “Negócio jurídico processual na execução”, no Curso de Capacitação e Formação Continuada para Magistrados, sob a coordenação da EMES, conforme Formulário IV (0137969) e Recibo RPA (0126030).</text:p>
          </table:table-cell>
          <table:table-cell table:style-name="ce7" office:value-type="string">
            <text:p>05346400796 - ANTONIO DO PASSO CABRAL</text:p>
          </table:table-cell>
          <table:table-cell table:style-name="ce7" office:value-type="string">
            <text:p>7001371172019</text:p>
          </table:table-cell>
          <table:table-cell table:style-name="ce7" office:value-type="string">
            <text:p>030101 - 2019NE00259</text:p>
          </table:table-cell>
          <table:table-cell table:style-name="ce7" office:value-type="string">
            <text:p>030101 - 2019NL005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97.5">
            <text:p>1.097,50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o curso “Formação de Gestores Públicos e Ordenadores de Despesa”, através do professor BRUNO EDUARDO MARTINS, para os gestores e ordenadores de despesa deste PJES, sob a coordenação da EMES, Conforme Formulário IV (138997). </text:p>
          </table:table-cell>
          <table:table-cell table:style-name="ce7" office:value-type="string">
            <text:p>21338446000109 - INSTITUTO ESAFI - CONSULTORIA, TREINAMENTOS &amp; EVENTOS LTDA</text:p>
          </table:table-cell>
          <table:table-cell table:style-name="ce7" office:value-type="string">
            <text:p>7001649182019</text:p>
          </table:table-cell>
          <table:table-cell table:style-name="ce7" office:value-type="string">
            <text:p>030101 - 2019NE00312</text:p>
          </table:table-cell>
          <table:table-cell table:style-name="ce7" office:value-type="string">
            <text:p>030101 - 2019NL005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900">
            <text:p>22.900,0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20 % INSS Ministrar palestra aos membros do Poder Judiciário do Estado do Espírito Santo sobre o tema “Negócio jurídico processual na execução”, no Curso de Capacitação e Formação Continuada para Magistrados, sob a coordenação da EMES, conforme Formulário IV (0137969) e Recibo RPA (0126030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371172019</text:p>
          </table:table-cell>
          <table:table-cell table:style-name="ce7" office:value-type="string">
            <text:p>030101 - 2019NE00260</text:p>
          </table:table-cell>
          <table:table-cell table:style-name="ce7" office:value-type="string">
            <text:p>030101 - 2019NL005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19.5">
            <text:p>219,5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4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512.05">
            <text:p>8.512,05</text:p>
          </table:table-cell>
          <table:table-cell table:number-columns-repeated="1007"/>
        </table:table-row>
        <table:table-row table:style-name="ro9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4" office:value-type="string" table:number-columns-spanned="1" table:number-rows-spanned="3">
            <text:p>SERVIÇOS DE SELEÇÃO E TREINAMENTO - 28</text:p>
          </table:table-cell>
          <table:table-cell table:style-name="ce7" office:value-type="string">
            <text:p>Contratação de Marcos Alaor Diniz Grangeia para ministrar o módulo teórico “Gestão de unidade judiciária – considerações teóricas e análise de casos concretos” no “Curso de aperfeiçoamento em gestão judiciária”, sob a coordenação da EMES, conforme Formulário IV (0139606) e Recibo RPA (0139603).</text:p>
          </table:table-cell>
          <table:table-cell table:style-name="ce7" office:value-type="string">
            <text:p>00187538840 - MARCOS ALAOR DINIZ GRANGEIA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8</text:p>
          </table:table-cell>
          <table:table-cell table:style-name="ce7" office:value-type="string">
            <text:p>030101 - 2019NL005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4938.7">
            <text:p>4.938,70</text:p>
          </table:table-cell>
          <table:table-cell table:number-columns-repeated="1007"/>
        </table:table-row>
        <table:table-row table:style-name="ro10">
          <table:covered-table-cell table:number-columns-repeated="2" table:style-name="ce5"/>
          <table:table-cell table:style-name="ce7" office:value-type="string">
            <text:p>Ministrar palestra aos integrantes do Poder Judiciário do Estado do Espírito Santo sobre o tema “Ainda e sempre a penhora online de ativos financeiros”, no Curso de Capacitação e Formação Continuada para Magistrados, sob a coordenação da EMES. Emitente Coordenadora. conforme Formulário IV (0139364) e Recibo RPA (0139362).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2</text:p>
          </table:table-cell>
          <table:table-cell table:style-name="ce7" office:value-type="string">
            <text:p>030101 - 2019NL005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768.16">
            <text:p>768,16</text:p>
          </table:table-cell>
          <table:table-cell table:number-columns-repeated="1007"/>
        </table:table-row>
        <table:table-row table:style-name="ro10">
          <table:covered-table-cell table:number-columns-repeated="2" table:style-name="ce6"/>
          <table:table-cell table:style-name="ce7" office:value-type="string">
            <text:p>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 conforme Formulário IV (0139623) e Recibo RPA (0139557).</text:p>
          </table:table-cell>
          <table:table-cell table:style-name="ce7" office:value-type="string">
            <text:p>12533306894 - VALERIA FERIOLI LAGRASTA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7</text:p>
          </table:table-cell>
          <table:table-cell table:style-name="ce7" office:value-type="string">
            <text:p>030101 - 2019NL005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6.52">
            <text:p>1.386,52</text:p>
          </table:table-cell>
          <table:table-cell table:number-columns-repeated="1007"/>
        </table:table-row>
        <table:table-row table:style-name="ro10">
          <table:table-cell table:style-name="ce4" office:value-type="string" table:number-columns-spanned="1" table:number-rows-spanned="3">
            <text:p><text:s text:c="9"/>47 - OBRIGAÇÕES TRIBUTÁRIAS E CONTRIBUTIVAS</text:p>
          </table:table-cell>
          <table:table-cell table:style-name="ce4" office:value-type="string" table:number-columns-spanned="1" table:number-rows-spanned="3">
            <text:p>CONTRIBUIÇÕES PREVIDENCIÁRIAS SOBRE SERVIÇOS DE PESSOA FÍSICA - 18</text:p>
          </table:table-cell>
          <table:table-cell table:style-name="ce7" office:value-type="string">
            <text:p>Referente Retenção 20 % INSS - Contratação de Marcos Alaor Diniz Grangeia para ministrar o módulo teórico “Gestão de unidade judiciária – considerações teóricas e análise de casos concretos” no “Curso de aperfeiçoamento em gestão judiciária”, sob a coordenação da EMES, conforme Formulário IV (0139606) e Recibo RPA (0139603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021292019</text:p>
          </table:table-cell>
          <table:table-cell table:style-name="ce7" office:value-type="string">
            <text:p>030101 - 2019NE00289</text:p>
          </table:table-cell>
          <table:table-cell table:style-name="ce7" office:value-type="string">
            <text:p>030101 - 2019NL005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87.74">
            <text:p>987,74</text:p>
          </table:table-cell>
          <table:table-cell table:number-columns-repeated="1007"/>
        </table:table-row>
        <table:table-row table:style-name="ro10">
          <table:covered-table-cell table:number-columns-repeated="2" table:style-name="ce5"/>
          <table:table-cell table:style-name="ce7" office:value-type="string">
            <text:p>Retencao 20 % INSS ministrar palestra aos integrantes do Poder Judiciário do Estado do Espírito Santo sobre o tema “Ainda e sempre a penhora online de ativos financeiros”, no Curso de Capacitação e Formação Continuada para Magistrados, sob a coordenação da EMES. Emitente Coordenadora, conforme Formulário IV (0139364) e Recibo RPA (0139362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95732019</text:p>
          </table:table-cell>
          <table:table-cell table:style-name="ce7" office:value-type="string">
            <text:p>030101 - 2019NE00343</text:p>
          </table:table-cell>
          <table:table-cell table:style-name="ce7" office:value-type="string">
            <text:p>030101 - 2019NL005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.63">
            <text:p>153,63</text:p>
          </table:table-cell>
          <table:table-cell table:number-columns-repeated="1007"/>
        </table:table-row>
        <table:table-row table:style-name="ro10">
          <table:covered-table-cell table:number-columns-repeated="2" table:style-name="ce6"/>
          <table:table-cell table:style-name="ce7" office:value-type="string">
            <text:p>Retenção 20 % INSS. Ministrar palestra aos membros do Poder Judiciário do Estado do Espírito Santo sobre o tema “Funcionamento dos Centros Judiciários de Solução e Conflitos e Cidadania - CEJUSCs", " Da relação dos Magistrados com os Conciliadores/Mediadores" e "Da rede de cidadania", no dia 03 de maio de 2019. conforme Formulário IV (0139623) e Recibo RPA (0139557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169752019</text:p>
          </table:table-cell>
          <table:table-cell table:style-name="ce7" office:value-type="string">
            <text:p>030101 - 2019NE00308</text:p>
          </table:table-cell>
          <table:table-cell table:style-name="ce7" office:value-type="string">
            <text:p>030101 - 2019NL005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">
            <text:p>277,3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5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41.91">
            <text:p>1.141,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8 - OUTROS BENEFÍCIOS ASSISTENCIAIS DO SERVIDOR E DO MILITAR</text:p>
          </table:table-cell>
          <table:table-cell table:style-name="ce7" office:value-type="string">
            <text:p>AUXÍLIO SAÚDE - RPPS - 09</text:p>
          </table:table-cell>
          <table:table-cell table:style-name="ce7" office:value-type="string">
            <text:p>REFERENTE PAGAMENTO SERVIDORA APOSENTADA ZILDETE COSTA DA SILVA CONFORME DESPACHO 412/2019</text:p>
          </table:table-cell>
          <table:table-cell table:style-name="ce7" office:value-type="string">
            <text:p>72424389772 - ZILDETE COSTA DA SILVA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345</text:p>
          </table:table-cell>
          <table:table-cell table:style-name="ce7" office:value-type="string">
            <text:p>030101 - 2019NL005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1.91">
            <text:p>1.141,91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7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54584743.42">
            <text:p>54.584.743,4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table:number-columns-spanned="1" table:number-rows-spanned="2">
            <text:p>REFERENTE FOLHA DE PAGAMENTO REGIME PROPRIO 1 INSTANCIA RELATIVO MES MAI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5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38</text:p>
          </table:table-cell>
          <table:table-cell table:style-name="ce7" office:value-type="string">
            <text:p>030101 - 2019NL005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0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7919">
            <text:p>137.919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5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08.5">
            <text:p>43.808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5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400.88">
            <text:p>21.400,8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5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581.9">
            <text:p>20.581,9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5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681.7">
            <text:p>126.681,7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5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673.19">
            <text:p>38.673,1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AUXÍLIO SAÚDE - RPPS - 09</text:p>
          </table:table-cell>
          <table:table-cell table:style-name="ce4" office:value-type="string" table:number-columns-spanned="1" table:number-rows-spanned="2">
            <text:p>REFERENTE FOLHA DE PAGAMENTO ATIVO/INATIVO REGIME PROPRIO 1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5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0836.22">
            <text:p>580.836,2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5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4291.01">
            <text:p>1.264.291,0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5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4721.53">
            <text:p>244.721,5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1">
            <text:p><text:s text:c="9"/>11 - VENCIMENTOS E VANTAGENS FIXAS - PESSOAL CIVIL</text:p>
          </table:table-cell>
          <table:table-cell table:style-name="ce4" office:value-type="string" table:number-columns-spanned="1" table:number-rows-spanned="3">
            <text:p>ABONO DE PERMANÊNCIA - RPPS - 07</text:p>
          </table:table-cell>
          <table:table-cell table:style-name="ce7" office:value-type="string">
            <text:p>REFERENTE FOLHA DE PAGAMENTO REGIME PROPRIO ATIVO / 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08.51">
            <text:p>4.508,5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6171.19">
            <text:p>576.171,1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411.57">
            <text:p>61.411,5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11">
            <text:p>46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3">
            <text:p>12,3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73.14">
            <text:p>40.373,1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532.45">
            <text:p>47.532,4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3830.15">
            <text:p>353.830,1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304.43">
            <text:p>62.304,4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FÉRIAS - ABONO PECUNIÁRIO - RPPS - 44</text:p>
          </table:table-cell>
          <table:table-cell table:style-name="ce7" office:value-type="string">
            <text:p>REFERENTE FOLHA DE PAGAMENTO REGIME PROPRIO ATIVO / 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4.83">
            <text:p>204,8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.89">
            <text:p>206,8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.48">
            <text:p>147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9220.48">
            <text:p>1.309.220,4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504.93">
            <text:p>168.504,9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948.91">
            <text:p>9.948,9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285">
            <text:p>15.285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912.56">
            <text:p>101.912,5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775.11">
            <text:p>97.775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9470.85">
            <text:p>3.929.470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5929.97">
            <text:p>545.929,9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1444.6">
            <text:p>1.961.444,6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4097.49">
            <text:p>884.097,4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762.88">
            <text:p>28.762,8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22.55">
            <text:p>2.122,5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050.48">
            <text:p>68.050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672.89">
            <text:p>41.672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8763.58">
            <text:p>1.788.763,5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5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9090.37">
            <text:p>319.090,37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5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5467.11">
            <text:p>115.467,1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64365.7">
            <text:p>1.264.365,7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PPS - 01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108520.07">
            <text:p>12.108.520,0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2 INSTANCIA PARA O MES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5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72304.67">
            <text:p>672.304,6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23449.58">
            <text:p>3.123.449,58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5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53268.63">
            <text:p>5.453.268,6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5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4696.93">
            <text:p>194.696,9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5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181.81">
            <text:p>82.181,8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7" office:value-type="string">
            <text:p>REFERENTE FOLHA DE PAGAMENTO REGIME PROPRIO 1 INSTANCIA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5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08691.71">
            <text:p>1.808.691,71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5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1349.88">
            <text:p>311.349,88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9">
            <text:p><text:s text:c="9"/>13 - OBRIGAÇÕES PATRONAIS</text:p>
          </table:table-cell>
          <table:table-cell table:style-name="ce4" office:value-type="string" table:number-columns-spanned="1" table:number-rows-spanned="4">
            <text:p>CONTRIBUIÇÕES PREVIDENCIÁRIAS - INSS PATRONAL - 02</text:p>
          </table:table-cell>
          <table:table-cell table:style-name="ce4" office:value-type="string" table:number-columns-spanned="1" table:number-rows-spanned="4">
            <text:p>REFERENTE FOLHA DE PAGAMENTO REGIME GERAL PARA O MES MAIO</text:p>
          </table:table-cell>
          <table:table-cell table:style-name="ce4" office:value-type="string" table:number-columns-spanned="1" table:number-rows-spanned="4">
            <text:p>29979036005703 - INSTITUTO NACIONAL DE SEGURIDADE SOCIAL</text:p>
          </table:table-cell>
          <table:table-cell table:style-name="ce4" office:value-type="string" table:number-columns-spanned="1" table:number-rows-spanned="4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5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424.97">
            <text:p>206.424,97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5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84.11">
            <text:p>1.984,11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table-cell table:style-name="ce4" office:value-type="string" table:number-columns-spanned="1" table:number-rows-spanned="2">
            <text:p>030101 - 2019NE00070</text:p>
          </table:table-cell>
          <table:table-cell table:style-name="ce7" office:value-type="string">
            <text:p>030101 - 2019NL005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2565.75">
            <text:p>322.565,7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5" table:style-name="ce6"/>
          <table:table-cell table:style-name="ce7" office:value-type="string">
            <text:p>030101 - 2019NL005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47.29">
            <text:p>2.747,29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5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75132.64">
            <text:p>3.675.132,6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5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2768.36">
            <text:p>472.768,3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FUNDO PREVIDENCIÁRIO - ATIVO CIVIL - RPPS - 19</text:p>
          </table:table-cell>
          <table:table-cell table:style-name="ce7" office:value-type="string">
            <text:p>REFERENTE FOLHA DE PAGAMENTO REGIME PROPRIO ATIVO/INATIV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5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4</text:p>
          </table:table-cell>
          <table:table-cell table:style-name="ce7" office:value-type="string">
            <text:p>030101 - 2019NL005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2460.8">
            <text:p>1.782.460,8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5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2082.5">
            <text:p>402.082,5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7" office:value-type="string">
            <text:p>FOLHA DE PAGAMENTO REGIME GERAL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5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29.08">
            <text:p>40.029,0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FOLHA PAGAMENTO SERVIDORES REGIME GERAL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5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61.5">
            <text:p>10.161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COS EXTRAORDINÁRIOS - RPPS - 44</text:p>
          </table:table-cell>
          <table:table-cell table:style-name="ce7" office:value-type="string">
            <text:p>FOLHA DE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5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197.27">
            <text:p>22.197,2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5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2479.87">
            <text:p>392.479,8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UBSTITUICÕES - RPPS - 32</text:p>
          </table:table-cell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5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196.69">
            <text:p>25.196,69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PAGAMENTO REGIME PROPRI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5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6522.05">
            <text:p>206.522,05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9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5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07.14">
            <text:p>16.807,14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5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1871.94">
            <text:p>451.871,9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5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6481.6">
            <text:p>156.481,6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5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1247.76">
            <text:p>81.247,7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UXÍLIO ALIMENTAÇÃO - PESSOAL CIVIL - RPPS - FOLHA - 01</text:p>
          </table:table-cell>
          <table:table-cell table:style-name="ce7" office:value-type="string">
            <text:p>REFERENTE FOLHA DE PAGAMENTO REGIME PROPRIO ATIVO/INATIVO 1 INSTANCIA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5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55">
            <text:p>1.155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5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5687.16">
            <text:p>745.687,1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5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7150.44">
            <text:p>1.837.150,4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5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6962.86">
            <text:p>146.962,86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5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8369.44">
            <text:p>468.369,4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1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5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351.22">
            <text:p>15.351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5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788.47">
            <text:p>38.788,4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ATIVO CIVIL - RPPS - 01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984.78">
            <text:p>130.984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9772.19">
            <text:p>49.772,1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24.21">
            <text:p>17.024,2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MAI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5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8.38">
            <text:p>3.448,3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5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63.6">
            <text:p>4.763,6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5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80.08">
            <text:p>1.880,0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5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11.92">
            <text:p>14.711,9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5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76.1">
            <text:p>6.676,1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5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5">
            <text:p>2.275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5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7.34">
            <text:p>537,3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3</text:p>
          </table:table-cell>
          <table:table-cell table:style-name="ce7" office:value-type="string">
            <text:p>030101 - 2019NL005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57.42">
            <text:p>14.857,4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5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29.08">
            <text:p>4.529,0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282.29">
            <text:p>34.282,2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494.89">
            <text:p>21.494,8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5.96">
            <text:p>1.955,9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ATIVO/INATIVO REGIME PROPRIO 1 INSTANCIA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">
            <text:p>9.00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5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290.64">
            <text:p>68.290,6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5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9.11">
            <text:p>509,1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5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25055.54">
            <text:p>1.825.055,5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5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313.46">
            <text:p>28.313,4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table:number-columns-spanned="1" table:number-rows-spanned="4">
            <text:p>INDENIZAÇÕES TRABALHISTAS - ATIVO CIVIL - 01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5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653.47">
            <text:p>68.653,4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5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026.12">
            <text:p>240.026,1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4</text:p>
          </table:table-cell>
          <table:table-cell table:style-name="ce7" office:value-type="string">
            <text:p>030101 - 2019NL005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28.7">
            <text:p>14.728,7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GERAL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5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524.76">
            <text:p>55.524,7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MAI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5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8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8483436.66">
            <text:p>18.483.436,6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7 - CONTRIBUIÇÃO A ENTIDADES FECHADAS DE PREVIDÊNCIA</text:p>
          </table:table-cell>
          <table:table-cell table:style-name="ce7" office:value-type="string">
            <text:p>CONTRIBUIÇÃO DE PREVIDÊNCIA COMPLEMENTAR - PREVES - 0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6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56.06">
            <text:p>43.756,0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4">
            <text:p>AUXÍLIO SAÚDE - RPPS - 09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6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2503.08">
            <text:p>292.503,0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 / INATIV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6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4203.4">
            <text:p>94.203,4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ATIVO/INATIVO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6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179">
            <text:p>21.179,00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6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395.21">
            <text:p>31.395,21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4">
            <text:p><text:s text:c="9"/>11 - VENCIMENTOS E VANTAGENS FIXAS - PESSOAL CIVIL</text:p>
          </table:table-cell>
          <table:table-cell table:style-name="ce4" office:value-type="string" table:number-columns-spanned="1" table:number-rows-spanned="2">
            <text:p>ABONO DE PERMANÊNCIA - RPPS - 07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083.83">
            <text:p>178.083,8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719.32">
            <text:p>89.719,3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PPS - 46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06.74">
            <text:p>1.706,7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5.52">
            <text:p>295,5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EXERCÍCIO DE FUNÇÕES - RPPS - 33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462.53">
            <text:p>354.462,5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215.16">
            <text:p>70.215,16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5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9863.8">
            <text:p>589.863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610667.58">
            <text:p>9.610.667,5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6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84.25">
            <text:p>29.484,2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3146.55">
            <text:p>913.146,5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VENCIMENTOS E SALÁRIOS - RPPS - 01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6.08">
            <text:p>786,0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PPS - 43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5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1197.64">
            <text:p>721.197,6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6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357.02">
            <text:p>29.357,0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16 - OUTRAS DESPESAS VARIÁVEIS - PESSOAL CIVIL</text:p>
          </table:table-cell>
          <table:table-cell table:style-name="ce7" office:value-type="string">
            <text:p>SUBSTITUICÕES - RPPS - 32</text:p>
          </table:table-cell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5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924.65">
            <text:p>8.924,65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6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823.47">
            <text:p>24.823,4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46 - AUXÍLIO-ALIMENTAÇÃO</text:p>
          </table:table-cell>
          <table:table-cell table:style-name="ce4" office:value-type="string" table:number-columns-spanned="1" table:number-rows-spanned="5">
            <text:p>AUXÍLIO ALIMENTAÇÃO - PESSOAL CIVIL - RPPS - FOLHA - 01</text:p>
          </table:table-cell>
          <table:table-cell table:style-name="ce7" office:value-type="string">
            <text:p>REFERENTE FOLHA DE PAGAMENTO MAGISTRADOS ATIVO/INATIVO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6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3.38">
            <text:p>373,3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4</text:p>
          </table:table-cell>
          <table:table-cell table:style-name="ce7" office:value-type="string">
            <text:p>030101 - 2019NL006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3</text:p>
          </table:table-cell>
          <table:table-cell table:style-name="ce7" office:value-type="string">
            <text:p>030101 - 2019NL006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6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6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3027.83">
            <text:p>643.027,8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2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ATIVO CIVIL - RPPS - 01</text:p>
          </table:table-cell>
          <table:table-cell table:style-name="ce7" office:value-type="string">
            <text:p>REFERENTE FOLHA DE PAGAMENTO ATIVO/INATIVO MAGISTRADOS PARA O MÊ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29.7">
            <text:p>11.229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1857.54">
            <text:p>391.857,5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40397.21">
            <text:p>3.440.397,2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/INATIVO MAGISTRADOS PARA 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6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649.86">
            <text:p>6.649,8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ATIVO/INATIVO MAGISTRADOS PARA O MESA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6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632.36">
            <text:p>24.632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JUROS DE MORA SOBRE FOLHA DE PAGAMENTO - ATIVO CIVIL - RPPS - 97</text:p>
          </table:table-cell>
          <table:table-cell table:style-name="ce7" office:value-type="string">
            <text:p>REFERENTE FOLHA DE PAGAMENTO ATIVO/INATIVO MAGISTRADOS PARA O MÊ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177.16">
            <text:p>83.177,1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6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321.29">
            <text:p>32.321,2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614.03">
            <text:p>29.614,0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S MAGISTRADOS PARA O MES MAI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6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1">
            <text:p>1.132,8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0">
            <text:p>90.00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6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2993.7">
            <text:p>272.993,70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OUTRAS DESPESAS VARIÁVEIS - ATIVO CIVIL - RPPS - 04</text:p>
          </table:table-cell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6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80.9">
            <text:p>2.580,9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ATIVO / INATIVO MAGISTRADOS PARA 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6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026.61">
            <text:p>218.026,61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0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692807.51">
            <text:p>1.692.807,5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4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4" office:value-type="string" table:number-columns-spanned="1" table:number-rows-spanned="2">
            <text:p>REFERENTE FOLHA DE PAGAMENTO MAGISTRADOS PARA O MES MAI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6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3344.32">
            <text:p>1.363.344,3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6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7" office:value-type="string">
            <text:p>ACERTO REFERENTE FOLHA DE PAGAMENTO MAGISTRADOS PARA 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912.22">
            <text:p>14.912,2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MAGISTRADOS PARA O MES DE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6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33 - PASSAGENS E DESPESAS COM LOCOMOÇÃO</text:p>
          </table:table-cell>
          <table:table-cell table:style-name="ce4" office:value-type="string" table:number-columns-spanned="1" table:number-rows-spanned="3">
            <text:p>PASSAGENS PARA O PAÍS - AÉREAS - 01</text:p>
          </table:table-cell>
          <table:table-cell table:style-name="ce4" office:value-type="string" table:number-columns-spanned="1" table:number-rows-spanned="3">
            <text:p>PRESTAÇÃO DE SERVIÇO DE AGENCIAMENTO DE VIAGENS COMPREENDENDO RESERVA, EMISSÃO, MARCAÇÃO, REMARCAÇÃO, CANCELAMENTO E COTAÇÃO DE PREÇOS DE BILHETES DE PASSAGENS AÉREAS NACIONAIS E INTERNACIONAIS. CONFORME FATURA Nº 35952.</text:p>
          </table:table-cell>
          <table:table-cell table:style-name="ce4" office:value-type="string" table:number-columns-spanned="1" table:number-rows-spanned="3">
            <text:p>04613668000165 - L.A. VIAGENS E TURISMO LTDA</text:p>
          </table:table-cell>
          <table:table-cell table:style-name="ce4" office:value-type="string" table:number-columns-spanned="1" table:number-rows-spanned="3">
            <text:p>201801864019</text:p>
          </table:table-cell>
          <table:table-cell table:style-name="ce7" office:value-type="string">
            <text:p>030101 - 2019NE00013</text:p>
          </table:table-cell>
          <table:table-cell table:style-name="ce7" office:value-type="string">
            <text:p>030101 - 2019NL006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4349.77">
            <text:p>4.349,77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table-cell table:style-name="ce7" office:value-type="string">
            <text:p>030101 - 2019NE00014</text:p>
          </table:table-cell>
          <table:table-cell table:style-name="ce7" office:value-type="string">
            <text:p>030101 - 2019NL006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3136.38">
            <text:p>13.136,38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15</text:p>
          </table:table-cell>
          <table:table-cell table:style-name="ce7" office:value-type="string">
            <text:p>030101 - 2019NL006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326.92">
            <text:p>326,92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A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6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786.9">
            <text:p>58.786,9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MAGISTRADOS PARA O MES MAI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6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3.96">
            <text:p>19.503,9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1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>
            <text:p>0,00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S ESTAGIARIOS DE GRADUAÇAO DO ESTAGIARIO KAROLLINE NOGUEIRA CICILIOTT CONFORME DESPACHO1401/19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BOLSA COMPLEMENTAÇÃO EDUCACIONAL DOS ESTAGIARIOS DE GRADUAÇAO DO ESTAGIARIO PAULO AUGUSTO LACERDA CONFORME DESPACHO 2079/2019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DO ESTAGIARIO PAULO AUGUSTO LACERDA CONFORME DESPACHO 2079/19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6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AUXILIO TRANSPORTE DOS ESTAGIARIOS DE GRADUAÇAO DO ESTAGIARIOKAROLLINE NOGUEIRA CICILIOTTI CONFORME DESPACHO 1401/2019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6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2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2257.01">
            <text:p>42.257,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ACERTO REFERENTE FOLHA DE PAGAMENTO MAGISTRADOS PARA 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579.23">
            <text:p>41.579,23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ESTAGIÁRIOS - 07</text:p>
          </table:table-cell>
          <table:table-cell table:style-name="ce7" office:value-type="string">
            <text:p>BOLSA COMPLEMENTAÇÃO EDUCACIONAL DO ESTAGIARIO DE GRADUAÇAO CONFORME DESPACHO 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2</text:p>
          </table:table-cell>
          <table:table-cell table:style-name="ce7" office:value-type="string">
            <text:p>030101 - 2019NL006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0">
            <text:p>42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BOLSA COMPLEMENTAÇÃO EDUCACIONAL DO ESTAGIARIO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3</text:p>
          </table:table-cell>
          <table:table-cell table:style-name="ce7" office:value-type="string">
            <text:p>030101 - 2019NL006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0">
            <text:p>160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49 - AUXÍLIO-TRANSPORTE</text:p>
          </table:table-cell>
          <table:table-cell table:style-name="ce4" office:value-type="string" table:number-columns-spanned="1" table:number-rows-spanned="2">
            <text:p>AUXÍLIO TRANSPORTE - RGPS - ESTAGIÁRIO FOLHA - 01</text:p>
          </table:table-cell>
          <table:table-cell table:style-name="ce7" office:value-type="string">
            <text:p>AUXILIO TRANSPORTE DOS ESTAGIARIOS DE GRADUAÇAO CONFORME DESPACHO 2079/2019</text:p>
          </table:table-cell>
          <table:table-cell table:style-name="ce7" office:value-type="string">
            <text:p>12657316751 - PAULO AUGUSTO LACERDA</text:p>
          </table:table-cell>
          <table:table-cell table:style-name="ce7" office:value-type="string">
            <text:p>201701515054</text:p>
          </table:table-cell>
          <table:table-cell table:style-name="ce7" office:value-type="string">
            <text:p>030101 - 2019NE00364</text:p>
          </table:table-cell>
          <table:table-cell table:style-name="ce7" office:value-type="string">
            <text:p>030101 - 2019NL006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.33">
            <text:p>25,3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AUXILIO TRANSPORTE DOS ESTAGIARIOS DE GRADUAÇAO CONFORME DESPACHO1401/2019</text:p>
          </table:table-cell>
          <table:table-cell table:style-name="ce7" office:value-type="string">
            <text:p>10935466703 - KAROLLINE NOGUEIRA CICILIOTTI</text:p>
          </table:table-cell>
          <table:table-cell table:style-name="ce7" office:value-type="string">
            <text:p>201701181737</text:p>
          </table:table-cell>
          <table:table-cell table:style-name="ce7" office:value-type="string">
            <text:p>030101 - 2019NE00365</text:p>
          </table:table-cell>
          <table:table-cell table:style-name="ce7" office:value-type="string">
            <text:p>030101 - 2019NL006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2.45">
            <text:p>72,45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7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0438.3">
            <text:p>20.438,3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2 - DESPESAS DE EXERCÍCIOS ANTERIORES</text:p>
          </table:table-cell>
          <table:table-cell table:style-name="ce7" office:value-type="string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ATIVO/INATIVO 1 INSTANCIA RELATIVO MES MAI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6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01.68">
            <text:p>7.801,68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AOS MESES DE FEVEREIRO E MARÇO 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6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8.72">
            <text:p>2.278,72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CARLA ZAMBI MEIRELLES RELATIVO AOS MESES DE FEVEREIRO E MARÇ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6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57.9">
            <text:p>10.357,9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8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2535.4">
            <text:p>2.535,40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6">
            <text:p><text:s text:c="9"/>49 - AUXÍLIO-TRANSPORTE</text:p>
          </table:table-cell>
          <table:table-cell table:style-name="ce4" office:value-type="string" table:number-columns-spanned="1" table:number-rows-spanned="6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46043) E BOLETO Nº 329314 (0146034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6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36.8">
            <text:p>236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45748) E BOLETO Nº 2688719 (0145739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6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559.8">
            <text:p>559,8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6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5">
            <text:p>135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45785) E BOLETO Nº 1110789 (0145781).</text:p>
          </table:table-cell>
          <table:table-cell table:style-name="ce4" office:value-type="string" table:number-columns-spanned="1" table:number-rows-spanned="2">
            <text:p>27054717000172 - SETPES - SIND. EMPR. DE TRANSP. PASSAG. ES</text:p>
          </table:table-cell>
          <table:table-cell table:style-name="ce4" office:value-type="string" table:number-columns-spanned="1" table:number-rows-spanned="2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6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810">
            <text:p>81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6</text:p>
          </table:table-cell>
          <table:table-cell table:style-name="ce7" office:value-type="string">
            <text:p>030101 - 2019NL006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75">
            <text:p>675,00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FORMULÁRIO (0146192) E BOLETO Nº 1000028672 (0146152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6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8.8">
            <text:p>118,8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9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20955.53">
            <text:p>720.955,53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13 - OBRIGAÇÕES PATRONAIS</text:p>
          </table:table-cell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ACERTO REFERENTE FOLHA DE PAGAMENTO MAGISTRADOS PARA O MES MAI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6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7097.93">
            <text:p>707.097,93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>
            <text:p>030101 - 2019NL006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57.6">
            <text:p>13.857,6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31/05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1387.22">
            <text:p>61.387,22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4" office:value-type="string" table:number-columns-spanned="1" table:number-rows-spanned="3">
            <text:p>FUNDO PREVIDENCIÁRIO - ATIVO CIVIL - RPPS - 19</text:p>
          </table:table-cell>
          <table:table-cell table:style-name="ce7" office:value-type="string">
            <text:p>ACERTO REFERENTE FOLHA DE PAGAMENTO MAGISTRADOS PARA O MES ABRIL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09.4">
            <text:p>4.809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acerto FOLHA DE PAGAMENTO MAGISTRADOS DO MES DE ABRIL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6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77.39">
            <text:p>1.877,39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>
            <text:p>030101 - 2019NL006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80.01">
            <text:p>11.980,01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REFERENTE CONTRIBUIÇAO PATRONAL DO CONTRATO CESSAO DA SERVIDORA PAULA PARAGUASSU BELOTE SILVA RELATIVO MESES FEVEREIRO E MARÇ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6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991.08">
            <text:p>6.991,08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PAULA PARAGUASSU BELOTE SILVA RELATIVO MESES FEVEREIRO E MARÇO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6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729.34">
            <text:p>35.729,34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7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667923.24">
            <text:p>1.667.923,2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6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6719.98">
            <text:p>76.719,9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6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1800">
            <text:p>191.8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6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3320">
            <text:p>183.320,0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PAGAMENTO IR BOLSA EDUCACIONAL DOS ESTAGIARIOS DE POS GRADUAÇAO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6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640">
            <text:p>43.640,00</text:p>
          </table:table-cell>
          <table:table-cell table:number-columns-repeated="1007"/>
        </table:table-row>
        <table:table-row table:style-name="ro9">
          <table:covered-table-cell table:style-name="ce6"/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Ministrar aula aos membros do Poder Judiciário do Estado do Espírito Santo sobre o tema “Evolução histórica do Direito Processual: da formação da teoria geral do processo à teoria unitária do processo”, no dia 31 de maio de 2019, conforme Formulário IV (0150957) e Recibo (0150954) .</text:p>
          </table:table-cell>
          <table:table-cell table:style-name="ce7" office:value-type="string">
            <text:p>00691389071 - IGOR RAATZ DOS SANTOS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8</text:p>
          </table:table-cell>
          <table:table-cell table:style-name="ce7" office:value-type="string">
            <text:p>030101 - 2019NL006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6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926.65">
            <text:p>18.926,65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cao 20 % INSS ministrar aula aos membros do Poder Judiciário do Estado do Espírito Santo sobre o tema “Evolução histórica do Direito Processual: da formação da teoria geral do processo à teoria unitária do processo”, no dia 31 de maio de 2019. conforme Formulário IV (0150957) e Recibo (0150954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2802019</text:p>
          </table:table-cell>
          <table:table-cell table:style-name="ce7" office:value-type="string">
            <text:p>030101 - 2019NE00369</text:p>
          </table:table-cell>
          <table:table-cell table:style-name="ce7" office:value-type="string">
            <text:p>030101 - 2019NL006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RELATIVO MES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6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31.65">
            <text:p>4.731,6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 DOS ESTAGIARIOS DE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6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8227.99">
            <text:p>148.227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20</text:p>
          </table:table-cell>
          <table:table-cell table:style-name="ce7" office:value-type="string">
            <text:p>030101 - 2019NL006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690.53">
            <text:p>29.690,5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S DOS ESTAGIARIOS DE POS GRADUAÇAO RELATIVO MES MAI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6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135.91">
            <text:p>14.135,91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324</text:p>
          </table:table-cell>
          <table:table-cell table:style-name="ce7" office:value-type="string">
            <text:p>030101 - 2019NL006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37.66">
            <text:p>3.337,6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0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8344.13">
            <text:p>8.344,13</text:p>
          </table:table-cell>
          <table:table-cell table:number-columns-repeated="1007"/>
        </table:table-row>
        <table:table-row table:style-name="ro10">
          <table:table-cell table:style-name="ce4" office:value-type="string" table:number-columns-spanned="1" table:number-rows-spanned="4">
            <text:p><text:s text:c="9"/>36 - OUTROS SERVIÇOS DE TERCEIROS - PESSOA FÍSICA</text:p>
          </table:table-cell>
          <table:table-cell table:style-name="ce4" office:value-type="string" table:number-columns-spanned="1" table:number-rows-spanned="4">
            <text:p>SERVIÇOS DE SELEÇÃO E TREINAMENTO - 28</text:p>
          </table:table-cell>
          <table:table-cell table:style-name="ce7" office:value-type="string">
            <text:p>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Formulário IV (0150615) e Recibo RPA (0150614).</text:p>
          </table:table-cell>
          <table:table-cell table:style-name="ce7" office:value-type="string">
            <text:p>05698247706 - AYLTON BONOMO JUNIOR</text:p>
          </table:table-cell>
          <table:table-cell table:style-name="ce7" office:value-type="string">
            <text:p>7001708062018</text:p>
          </table:table-cell>
          <table:table-cell table:style-name="ce7" office:value-type="string">
            <text:p>030101 - 2019NE00302</text:p>
          </table:table-cell>
          <table:table-cell table:style-name="ce7" office:value-type="string">
            <text:p>030101 - 2019NL006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448.8">
            <text:p>3.448,80</text:p>
          </table:table-cell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7" office:value-type="string">
            <text:p>Contratação direta em favor do futuro contratado, IBERÊ DE CASTRO DIAS, que irá ministrar as palestras “Aspectos legais da adoção e as alterações do Ecriad (Lei 13.509/2017)” e “Busca ativa e adoções tardias. Projeto ‘Adote um boa noite’", conforme Formulário IV (0152856) e Recibo RPA (0152853). </text:p>
          </table:table-cell>
          <table:table-cell table:style-name="ce7" office:value-type="string">
            <text:p>24790645819 - IBERE DE CASTRO DIAS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9</text:p>
          </table:table-cell>
          <table:table-cell table:style-name="ce7" office:value-type="string">
            <text:p>030101 - 2019NL006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58.6">
            <text:p>658,60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>
            <text:p>Ministrar aula aos membros do Poder Judiciário do Estado do Espírito Santo sobre o tema “Impenhorabilidades”, no programa de pós-graduação lato sensu da EMES, conforme Formulário IV (0152543) e Recibo RPA (0152542). 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30101 - 2019NL006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386.52">
            <text:p>1.386,52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7" office:value-type="string">
            <text:p>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Formulário IV (0152487) e recibo RPA (0152485).</text:p>
          </table:table-cell>
          <table:table-cell table:style-name="ce7" office:value-type="string">
            <text:p>10416252788 - MARCELO BARBI GONÇALVES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0</text:p>
          </table:table-cell>
          <table:table-cell table:style-name="ce7" office:value-type="string">
            <text:p>030101 - 2019NL006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459.52">
            <text:p>1.459,52</text:p>
          </table:table-cell>
          <table:table-cell table:number-columns-repeated="1007"/>
        </table:table-row>
        <table:table-row table:style-name="ro10">
          <table:table-cell table:style-name="ce4" office:value-type="string" table:number-columns-spanned="1" table:number-rows-spanned="4">
            <text:p><text:s text:c="9"/>47 - OBRIGAÇÕES TRIBUTÁRIAS E CONTRIBUTIVAS</text:p>
          </table:table-cell>
          <table:table-cell table:style-name="ce4" office:value-type="string" table:number-columns-spanned="1" table:number-rows-spanned="4">
            <text:p>CONTRIBUIÇÕES PREVIDENCIÁRIAS SOBRE SERVIÇOS DE PESSOA FÍSICA - 18</text:p>
          </table:table-cell>
          <table:table-cell table:style-name="ce7" office:value-type="string">
            <text:p>referente retenção 20 % INSS. Contratação de Aylton Bonomo Júnior para ministrar o curso “Sentenças Cíveis” cursos aos assessores jurídicos do Poder Judiciário do Estado do Espírito Santo, no âmbito do programa de Capacitação e Formação Continuada para servidores, sob a coordenação da EMES, conforme Formulário IV (0150615) e Recibo RPA (0150614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708062019</text:p>
          </table:table-cell>
          <table:table-cell table:style-name="ce7" office:value-type="string">
            <text:p>030101 - 2019NE00303</text:p>
          </table:table-cell>
          <table:table-cell table:style-name="ce7" office:value-type="string">
            <text:p>030101 - 2019NL006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89.76">
            <text:p>689,76</text:p>
          </table:table-cell>
          <table:table-cell table:number-columns-repeated="1007"/>
        </table:table-row>
        <table:table-row table:style-name="ro9">
          <table:covered-table-cell table:number-columns-repeated="2" table:style-name="ce5"/>
          <table:table-cell table:style-name="ce7" office:value-type="string">
            <text:p>Retenção 20 % INSS. Contratação direta em favor do futuro contratado, IBERÊ DE CASTRO DIAS, que irá ministrar as palestras “Aspectos legais da adoção e as alterações do Ecriad (Lei 13.509/2017)” e “Busca ativa e adoções tardias. Projeto ‘Adote um boa noite’", conforme Formulário IV (0152856) e Recibo RPA (015285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1998212019</text:p>
          </table:table-cell>
          <table:table-cell table:style-name="ce7" office:value-type="string">
            <text:p>030101 - 2019NE00348</text:p>
          </table:table-cell>
          <table:table-cell table:style-name="ce7" office:value-type="string">
            <text:p>030101 - 2019NL006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1.72">
            <text:p>131,72</text:p>
          </table:table-cell>
          <table:table-cell table:number-columns-repeated="1007"/>
        </table:table-row>
        <table:table-row table:style-name="ro5">
          <table:covered-table-cell table:number-columns-repeated="2" table:style-name="ce5"/>
          <table:table-cell table:style-name="ce7" office:value-type="string">
            <text:p>Retenção 20 % INSS. Ministrar aula aos membros do Poder Judiciário do Estado do Espírito Santo sobre o tema “Impenhorabilidades”, no programa de pós-graduação lato sensu da EMES, conforme Formulário IV (0152543) e Recibo RPA (0152542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9</text:p>
          </table:table-cell>
          <table:table-cell table:style-name="ce7" office:value-type="string">
            <text:p>030101 - 2019NL006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.31">
            <text:p>277,31</text:p>
          </table:table-cell>
          <table:table-cell table:number-columns-repeated="1007"/>
        </table:table-row>
        <table:table-row table:style-name="ro7">
          <table:covered-table-cell table:number-columns-repeated="2" table:style-name="ce6"/>
          <table:table-cell table:style-name="ce7" office:value-type="string">
            <text:p>Retenção 20 % INSS. Ministrar aula aos membros do Poder Judiciário do Estado do Espírito Santo sobre o tema “Jurisdição. Função jurisdicional. Distinção das outras funções do Estado. Órgãos da função jurisdicional. Organização federal e estadual. Funções não jurisdicionais do Poder Judiciário. A jurisdição voluntária”, no dia 31 de maio de 2019, conforme Formulário IV (0152487) e recibo RPA (0152485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1</text:p>
          </table:table-cell>
          <table:table-cell table:style-name="ce7" office:value-type="string">
            <text:p>030101 - 2019NL006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1.9">
            <text:p>291,9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2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473.62">
            <text:p>11.473,6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LATIVO CESSAO DO SERVIDOR SUELY MARILAC DE MELO GOMES E SILVA RELATIVO MESES JANEIRO, FEVEREIRO E MARÇO/19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9NE00213</text:p>
          </table:table-cell>
          <table:table-cell table:style-name="ce7" office:value-type="string">
            <text:p>030101 - 2019NL006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73.62">
            <text:p>11.473,62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3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27428.1">
            <text:p>127.428,1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13 - OBRIGAÇÕES PATRONAIS</text:p>
          </table:table-cell>
          <table:table-cell table:style-name="ce7" office:value-type="string">
            <text:p>FUNDO PREVIDENCIÁRIO - ATIVO CIVIL - RPPS - 19</text:p>
          </table:table-cell>
          <table:table-cell table:style-name="ce7" office:value-type="string">
            <text:p>REGULARIZAÇÃO DE PAGAMENTOS MAGISTRADOS INATIVOS - FUNDO PREVIDENCIARIO REALIZADO INDEVIDAMENTE NO FUNDO FINANCEIRO (R$ 74.926,26 REF 03/2019 E R$ 56.491,45 - REF.04/2019). 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6</text:p>
          </table:table-cell>
          <table:table-cell table:style-name="ce7" office:value-type="string">
            <text:p>030101 - 2019NL006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4628.1">
            <text:p>114.628,10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curso “Zabbix Essentials I” e “Zabbix Essentials II”, que será ministrado pela empresa “USC Consultoria de Informática Eireli EPP” através de plataforma de ensino a distância, de modo que o curso ficará disponível para acesso no período de 08 de abril a 22 de maio de 2019., conforme nota fiscal 147</text:p>
          </table:table-cell>
          <table:table-cell table:style-name="ce7" office:value-type="string">
            <text:p>18015948000186 - USC CONSULTORIA DE INFORMATICA EIRELI</text:p>
          </table:table-cell>
          <table:table-cell table:style-name="ce7" office:value-type="string">
            <text:p>7004502342018</text:p>
          </table:table-cell>
          <table:table-cell table:style-name="ce7" office:value-type="string">
            <text:p>030101 - 2019NE00256</text:p>
          </table:table-cell>
          <table:table-cell table:style-name="ce7" office:value-type="string">
            <text:p>030101 - 2019NL006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2800">
            <text:p>12.800,0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7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4036.74">
            <text:p>14.036,74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LARISSA N C ALLEMAND RELATIVO ABONO NATALINO, RELATIVO AOS MESES DE MARÇO E ABRIL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7</text:p>
          </table:table-cell>
          <table:table-cell table:style-name="ce7" office:value-type="string">
            <text:p>030101 - 2019NL006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00.3">
            <text:p>2.100,30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LARISSA N C ALLEMAND RELATIVO AOS MESES DE MARÇO E ABRIL</text:p>
          </table:table-cell>
          <table:table-cell table:style-name="ce7" office:value-type="string">
            <text:p>02304470000174 - MINISTERIO PUBLICO ESTADO DO ESPIRITO SANTO</text:p>
          </table:table-cell>
          <table:table-cell table:style-name="ce7" office:value-type="string">
            <text:p>201401377111</text:p>
          </table:table-cell>
          <table:table-cell table:style-name="ce7" office:value-type="string">
            <text:p>030101 - 2019NE00190</text:p>
          </table:table-cell>
          <table:table-cell table:style-name="ce7" office:value-type="string">
            <text:p>030101 - 2019NL006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936.44">
            <text:p>11.936,44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8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06386.66">
            <text:p>106.386,6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table:number-columns-spanned="1" table:number-rows-spanned="3">
            <text:p>DESPESAS DE EXERCÍCIOS ANTERIORES: AUXÍLIO ALIMENTAÇÃO - PESSOAL CIVIL - RPPS - FOLHA - 46</text:p>
          </table:table-cell>
          <table:table-cell table:style-name="ce7" office:value-type="string">
            <text:p>REFERENTE ACERTO DOS MAGISTRADOS INATIVOS DO MES DE ABRIL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ACERTO DOS MAGISTRADOS INATIVOS D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851.05">
            <text:p>8.851,0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ACERTO DOS MAGISTRADOS INATIVOS DO MES DE MARÇ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2</text:p>
          </table:table-cell>
          <table:table-cell table:style-name="ce7" office:value-type="string">
            <text:p>030101 - 2019NL006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REFERENTE ACERTO DOS MAGISTRADOS INATIVOS DO MES DE MAI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383</text:p>
          </table:table-cell>
          <table:table-cell table:style-name="ce7" office:value-type="string">
            <text:p>030101 - 2019NL007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611.17">
            <text:p>26.611,17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9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72736295.64">
            <text:p>72.736.295,6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07 - CONTRIBUIÇÃO A ENTIDADES FECHADAS DE PREVIDÊNCIA</text:p>
          </table:table-cell>
          <table:table-cell table:style-name="ce4" office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table:number-columns-spanned="1" table:number-rows-spanned="2">
            <text:p>REFERENTE FOLHA DE PAGAMENTO REGIME PROPRIO 1 INSTANCIA RELATIVO MES JUNHO</text:p>
          </table:table-cell>
          <table:table-cell table:style-name="ce4" office:value-type="string" table:number-columns-spanned="1" table:number-rows-spanned="2">
            <text:p>19473043000112 - FUNDACAO DE PREVIDENCIA COMPLEMENTAR DO ESTADO DO ESPIRITO SANTO - PREVES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52</text:p>
          </table:table-cell>
          <table:table-cell table:style-name="ce7" office:value-type="string">
            <text:p>030101 - 2019NL007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038</text:p>
          </table:table-cell>
          <table:table-cell table:style-name="ce7" office:value-type="string">
            <text:p>030101 - 2019NL007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183.37">
            <text:p>2.183,3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2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CRECHE - PESSOAL CIVIL - RPPS - 55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7851.5">
            <text:p>147.851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7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808.5">
            <text:p>43.808,5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CRECHE - RGPS - 55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7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831.04">
            <text:p>24.831,0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7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624.4">
            <text:p>24.624,4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UXÍLIO SAÚDE - RGPS - 09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5</text:p>
          </table:table-cell>
          <table:table-cell table:style-name="ce7" office:value-type="string">
            <text:p>030101 - 2019NL007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9935.46">
            <text:p>129.935,4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5</text:p>
          </table:table-cell>
          <table:table-cell table:style-name="ce7" office:value-type="string">
            <text:p>030101 - 2019NL0075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445.86">
            <text:p>40.445,8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6">
            <text:p>AUXÍLIO SAÚDE - RPPS - 09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7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467.93">
            <text:p>305.467,93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REGIME PROPRIO 1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0</text:p>
          </table:table-cell>
          <table:table-cell table:style-name="ce7" office:value-type="string">
            <text:p>030101 - 2019NL0074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4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08217.13">
            <text:p>508.217,1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77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419.21">
            <text:p>29.419,2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9</text:p>
          </table:table-cell>
          <table:table-cell table:style-name="ce7" office:value-type="string">
            <text:p>030101 - 2019NL007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59995.75">
            <text:p>1.259.995,75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3</text:p>
          </table:table-cell>
          <table:table-cell table:style-name="ce7" office:value-type="string">
            <text:p>030101 - 2019NL0074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1820.53">
            <text:p>241.820,53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4">
            <text:p><text:s text:c="9"/>11 - VENCIMENTOS E VANTAGENS FIXAS - PESSOAL CIVIL</text:p>
          </table:table-cell>
          <table:table-cell table:style-name="ce4" office:value-type="string" table:number-columns-spanned="1" table:number-rows-spanned="5">
            <text:p>ABONO DE PERMANÊNCIA - RPPS - 07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521">
            <text:p>97.521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ATIVO / INATIVO 1 INSTANCIA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5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23.48">
            <text:p>1.723,4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5568.5">
            <text:p>515.568,5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956.1">
            <text:p>65.956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ABONO PROVISÓRIO - PESSOAL CIVIL - RPPS (uso exclusivo do TJES) - 30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.02">
            <text:p>46,0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.27">
            <text:p>12,2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DICIONAL DE INSALUBRIDADE - RPPS - 10</text:p>
          </table:table-cell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4.04">
            <text:p>1.364,0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CONSTITUCIONAL - RGPS - 46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9108.85">
            <text:p>109.108,8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733.11">
            <text:p>36.733,1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FÉRIAS - ABONO CONSTITUCIONAL - RPPS - 46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.39">
            <text:p>120,3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53726.9">
            <text:p>953.726,9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8477.68">
            <text:p>128.477,6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FÉRIAS - ABONO PECUNIÁRIO - RPPS - 44</text:p>
          </table:table-cell>
          <table:table-cell table:style-name="ce7" office:value-type="string">
            <text:p>REFERENTE FOLHA DE PAGAMENTO ATIVO / INATIVO REGIME PROPRIO SERVIDRES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4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8.28">
            <text:p>158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44.47">
            <text:p>1.044,4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ASSIDUIDADE - RPPS - 76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4880.96">
            <text:p>1.304.880,9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4849.61">
            <text:p>164.849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ASSIDUIDADE - RGPS - 76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517.28">
            <text:p>9.517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354.87">
            <text:p>17.354,8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GPS - 37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303.41">
            <text:p>97.303,4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2520.36">
            <text:p>102.520,36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DE TEMPO DE SERVIÇO - RPPS - 37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963099.34">
            <text:p>3.963.099,34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32079.4">
            <text:p>532.079,4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ATIVIDADES EXPOSTAS - RPPS - 41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64128.32">
            <text:p>1.964.128,3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823.19">
            <text:p>58.823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CARGOS - RPPS - 3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596.67">
            <text:p>26.596,67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GRATIFICAÇÃO POR EXERCÍCIO DE FUNÇÕES - RPPS - 33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293.32">
            <text:p>74.293,3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52191.21">
            <text:p>852.191,21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276.48">
            <text:p>24.276,4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ÕES ESPECIAIS - RPPS - 40</text:p>
          </table:table-cell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6.46">
            <text:p>3.056,4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900.72">
            <text:p>59.900,7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GPS - 75</text:p>
          </table:table-cell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195.83">
            <text:p>42.195,8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REPRESENTAÇÃO MENSAL - RPPS - 75</text:p>
          </table:table-cell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2754.51">
            <text:p>62.754,51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SUBSÍDIOS - RPPS - 74</text:p>
          </table:table-cell>
          <table:table-cell table:style-name="ce4" office:value-type="string" table:number-columns-spanned="1" table:number-rows-spanned="4">
            <text:p>REFERENTE FOLHA DE PAGAMENTO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9</text:p>
          </table:table-cell>
          <table:table-cell table:style-name="ce7" office:value-type="string">
            <text:p>030101 - 2019NL0076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3" table:style-name="ce5"/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4</text:p>
          </table:table-cell>
          <table:table-cell table:style-name="ce7" office:value-type="string">
            <text:p>030101 - 2019NL0076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7542.83">
            <text:p>27.542,83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12365.4">
            <text:p>912.365,4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VENCIMENTOS E SALÁRIOS - RGPS - 01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1570.72">
            <text:p>1.791.570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3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0</text:p>
          </table:table-cell>
          <table:table-cell table:style-name="ce7" office:value-type="string">
            <text:p>030101 - 2019NL007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15484.76">
            <text:p>315.484,7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069</text:p>
          </table:table-cell>
          <table:table-cell table:style-name="ce7" office:value-type="string">
            <text:p>030101 - 2019NL0075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525.28">
            <text:p>130.525,28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4632.84">
            <text:p>1.274.632,8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VENCIMENTOS E SALÁRIOS - RPPS - 0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78.78">
            <text:p>1.278,7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2075508.07">
            <text:p>12.075.508,07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2 INSTANCIA PARA O MES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5</text:p>
          </table:table-cell>
          <table:table-cell table:style-name="ce7" office:value-type="string">
            <text:p>030101 - 2019NL0073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8027.12">
            <text:p>748.027,1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30173.35">
            <text:p>3.030.173,35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PAGAMENTO REGIME PROPRIO 1 INSTANCIA REFERENTE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9</text:p>
          </table:table-cell>
          <table:table-cell table:style-name="ce7" office:value-type="string">
            <text:p>030101 - 2019NL007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70439.15">
            <text:p>5.470.439,15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13º SALÁRIO - RGPS - 43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7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1661.82">
            <text:p>161.661,8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8</text:p>
          </table:table-cell>
          <table:table-cell table:style-name="ce7" office:value-type="string">
            <text:p>030101 - 2019NL0075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7310.8">
            <text:p>57.310,8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13º SALÁRIO - RPPS - 43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78</text:p>
          </table:table-cell>
          <table:table-cell table:style-name="ce7" office:value-type="string">
            <text:p>030101 - 2019NL0076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93</text:p>
          </table:table-cell>
          <table:table-cell table:style-name="ce7" office:value-type="string">
            <text:p>030101 - 2019NL0076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6858">
            <text:p>26.858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21983.02">
            <text:p>1.421.983,0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4</text:p>
          </table:table-cell>
          <table:table-cell table:style-name="ce7" office:value-type="string">
            <text:p>030101 - 2019NL007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611.37">
            <text:p>341.611,3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8">
            <text:p><text:s text:c="9"/>13 - OBRIGAÇÕES PATRONAIS</text:p>
          </table:table-cell>
          <table:table-cell table:style-name="ce4" office:value-type="string" table:number-columns-spanned="1" table:number-rows-spanned="3">
            <text:p>CONTRIBUIÇÕES PREVIDENCIÁRIAS - INSS PATRONAL - 02</text:p>
          </table:table-cell>
          <table:table-cell table:style-name="ce4" office:value-type="string" table:number-columns-spanned="1" table:number-rows-spanned="3">
            <text:p>REFERENTE FOLHA DE PAGAMENTO REGIME GERAL PARA O MES JUNHO</text:p>
          </table:table-cell>
          <table:table-cell table:style-name="ce4" office:value-type="string" table:number-columns-spanned="1" table:number-rows-spanned="3">
            <text:p>29979036005703 - INSTITUTO NACIONAL DE SEGURIDADE SOCIAL</text:p>
          </table:table-cell>
          <table:table-cell table:style-name="ce4" office:value-type="string" table:number-columns-spanned="1" table:number-rows-spanned="3">
            <text:p>201900011491</text:p>
          </table:table-cell>
          <table:table-cell table:style-name="ce4" office:value-type="string" table:number-columns-spanned="1" table:number-rows-spanned="2">
            <text:p>030101 - 2019NE00061</text:p>
          </table:table-cell>
          <table:table-cell table:style-name="ce7" office:value-type="string">
            <text:p>030101 - 2019NL007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5" table:style-name="ce5"/>
          <table:covered-table-cell table:style-name="ce6"/>
          <table:table-cell table:style-name="ce7" office:value-type="string">
            <text:p>030101 - 2019NL007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28236.59">
            <text:p>428.236,59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0</text:p>
          </table:table-cell>
          <table:table-cell table:style-name="ce7" office:value-type="string">
            <text:p>030101 - 2019NL0076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29706.4">
            <text:p>329.706,4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7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65954.14">
            <text:p>3.665.954,1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MES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8</text:p>
          </table:table-cell>
          <table:table-cell table:style-name="ce7" office:value-type="string">
            <text:p>030101 - 2019NL007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5118.44">
            <text:p>465.118,4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FUNDO PREVIDENCIÁRIO - ATIVO CIVIL - RPPS - 19</text:p>
          </table:table-cell>
          <table:table-cell table:style-name="ce4" office:value-type="string" table:number-columns-spanned="1" table:number-rows-spanned="2">
            <text:p>REFERENTE FOLHA DE PAGAMENTO REGIME PROPRIO 1 INSTANCIA RELATIVO MES JUNHO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4" office:value-type="string" table:number-columns-spanned="1" table:number-rows-spanned="2">
            <text:p>030101 - 2019NE00034</text:p>
          </table:table-cell>
          <table:table-cell table:style-name="ce7" office:value-type="string">
            <text:p>030101 - 2019NL007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7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84041.62">
            <text:p>1.784.041,62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REGIME PROPRIO 2ª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9</text:p>
          </table:table-cell>
          <table:table-cell table:style-name="ce7" office:value-type="string">
            <text:p>030101 - 2019NL007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409.42">
            <text:p>400.409,42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9">
            <text:p><text:s text:c="9"/>16 - OUTRAS DESPESAS VARIÁVEIS - PESSOAL CIVIL</text:p>
          </table:table-cell>
          <table:table-cell table:style-name="ce4" office:value-type="string" table:number-columns-spanned="1" table:number-rows-spanned="2">
            <text:p>SERVICOS EXTRAORDINÁRIOS - RGPS - 44</text:p>
          </table:table-cell>
          <table:table-cell table:style-name="ce7" office:value-type="string">
            <text:p>FOLHA DE PAGAMENTO REGIME GERAL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3</text:p>
          </table:table-cell>
          <table:table-cell table:style-name="ce7" office:value-type="string">
            <text:p>030101 - 2019NL007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073.42">
            <text:p>40.073,4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FOLHA PAGAMENTO SERVIDORES REGIME GERAL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44</text:p>
          </table:table-cell>
          <table:table-cell table:style-name="ce7" office:value-type="string">
            <text:p>030101 - 2019NL0075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20.08">
            <text:p>5.920,0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ERVICOS EXTRAORDINÁRIOS - RPPS - 44</text:p>
          </table:table-cell>
          <table:table-cell table:style-name="ce7" office:value-type="string">
            <text:p>FOLHA DE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46</text:p>
          </table:table-cell>
          <table:table-cell table:style-name="ce7" office:value-type="string">
            <text:p>030101 - 2019NL0075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457.7">
            <text:p>38.457,7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SERVIDORES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5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37.76">
            <text:p>1.737,7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13735.61">
            <text:p>413.735,61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SUBSTITUIÇÕES - RGPS - 32</text:p>
          </table:table-cell>
          <table:table-cell table:style-name="ce7" office:value-type="string">
            <text:p>REFERENTE FOLHA DE PAGAMENTO REGIME GERAL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2</text:p>
          </table:table-cell>
          <table:table-cell table:style-name="ce7" office:value-type="string">
            <text:p>030101 - 2019NL0075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07.42">
            <text:p>1.307,4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SUBSTITUICÕES - RPPS - 32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3</text:p>
          </table:table-cell>
          <table:table-cell table:style-name="ce7" office:value-type="string">
            <text:p>030101 - 2019NL007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106.72">
            <text:p>10.106,7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6</text:p>
          </table:table-cell>
          <table:table-cell table:style-name="ce7" office:value-type="string">
            <text:p>030101 - 2019NL0073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9226.48">
            <text:p>59.226,4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PAGAMENTO REGIME PROPRI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1</text:p>
          </table:table-cell>
          <table:table-cell table:style-name="ce7" office:value-type="string">
            <text:p>030101 - 2019NL007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8341.7">
            <text:p>168.341,7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JETONS - 45</text:p>
          </table:table-cell>
          <table:table-cell table:style-name="ce7" office:value-type="string">
            <text:p>FOLHA DE PAGAMENTO DOS magistrados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220</text:p>
          </table:table-cell>
          <table:table-cell table:style-name="ce7" office:value-type="string">
            <text:p>030101 - 2019NL0077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59.33">
            <text:p>22.459,33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12">
            <text:p><text:s text:c="9"/>46 - AUXÍLIO-ALIMENTAÇÃO</text:p>
          </table:table-cell>
          <table:table-cell table:style-name="ce4" office:value-type="string" table:number-columns-spanned="1" table:number-rows-spanned="4">
            <text:p>AUXÍLIO ALIMENTAÇÃO - PESSOAL CIVIL - RGPS - FOLHA - 01</text:p>
          </table:table-cell>
          <table:table-cell table:style-name="ce4" office:value-type="string" table:number-columns-spanned="1" table:number-rows-spanned="3">
            <text:p>REFERENTE FOLHA DE PAGAMENTO REGIME GERAL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77</text:p>
          </table:table-cell>
          <table:table-cell table:style-name="ce7" office:value-type="string">
            <text:p>030101 - 2019NL0076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2.3">
            <text:p>17.922,30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6</text:p>
          </table:table-cell>
          <table:table-cell table:style-name="ce7" office:value-type="string">
            <text:p>030101 - 2019NL007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48018.96">
            <text:p>448.018,96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6</text:p>
          </table:table-cell>
          <table:table-cell table:style-name="ce7" office:value-type="string">
            <text:p>030101 - 2019NL007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5750.57">
            <text:p>155.750,57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7</text:p>
          </table:table-cell>
          <table:table-cell table:style-name="ce7" office:value-type="string">
            <text:p>030101 - 2019NL007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3916.19">
            <text:p>83.916,19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8">
            <text:p>AUXÍLIO ALIMENTAÇÃO - PESSOAL CIVIL - RPPS - FOLHA - 01</text:p>
          </table:table-cell>
          <table:table-cell table:style-name="ce4" office:value-type="string" table:number-columns-spanned="1" table:number-rows-spanned="4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01330295000127 - SICOOB SERVDORES - COOPERATIVA DE ECONOMIA E CREDITO MUTUO DOS SERVIDORES PUBLICOS DO ES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1</text:p>
          </table:table-cell>
          <table:table-cell table:style-name="ce7" office:value-type="string">
            <text:p>030101 - 2019NL0077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0325.76">
            <text:p>40.325,76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covered-table-cell table:number-columns-repeated="2" table:style-name="ce6"/>
          <table:table-cell table:style-name="ce7" office:value-type="string">
            <text:p>030101 - 2019NE00104</text:p>
          </table:table-cell>
          <table:table-cell table:style-name="ce7" office:value-type="string">
            <text:p>030101 - 2019NL007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40.32">
            <text:p>2.240,32</text:p>
          </table:table-cell>
          <table:table-cell table:number-columns-repeated="1007"/>
        </table:table-row>
        <table:table-row table:style-name="ro3">
          <table:covered-table-cell table:number-columns-repeated="3" table:style-name="ce5"/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90</text:p>
          </table:table-cell>
          <table:table-cell table:style-name="ce7" office:value-type="string">
            <text:p>030101 - 2019NL0076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42971.84">
            <text:p>642.971,84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103</text:p>
          </table:table-cell>
          <table:table-cell table:style-name="ce7" office:value-type="string">
            <text:p>030101 - 2019NL0077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0488.64">
            <text:p>60.488,6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3</text:p>
          </table:table-cell>
          <table:table-cell table:style-name="ce7" office:value-type="string">
            <text:p>030101 - 2019NL007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45567.68">
            <text:p>745.567,68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2</text:p>
          </table:table-cell>
          <table:table-cell table:style-name="ce7" office:value-type="string">
            <text:p>030101 - 2019NL007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29887.39">
            <text:p>1.829.887,39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PROPRIO 2 INSTANCIA RELATIV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5</text:p>
          </table:table-cell>
          <table:table-cell table:style-name="ce7" office:value-type="string">
            <text:p>030101 - 2019NL0074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5768.04">
            <text:p>145.768,04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4</text:p>
          </table:table-cell>
          <table:table-cell table:style-name="ce7" office:value-type="string">
            <text:p>030101 - 2019NL0074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3709.64">
            <text:p>463.709,6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5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GPS - 01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7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8985.75">
            <text:p>58.985,75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3</text:p>
          </table:table-cell>
          <table:table-cell table:style-name="ce7" office:value-type="string">
            <text:p>030101 - 2019NL0076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023.53">
            <text:p>7.023,53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ATIVO CIVIL - RPPS - 01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6663.03">
            <text:p>86.663,0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4615.6">
            <text:p>54.615,6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72299.99">
            <text:p>372.299,99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12736.96">
            <text:p>3.412.736,96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7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181.22">
            <text:p>6.181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CONTRIBUIÇÕES PREVIDENCIÁRIAS - INSS PATRONAL - EXERCÍCIOS ANTERIORES - 05</text:p>
          </table:table-cell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29979036005703 - INSTITUTO NACIONAL DE SEGURIDADE SOCIAL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2</text:p>
          </table:table-cell>
          <table:table-cell table:style-name="ce7" office:value-type="string">
            <text:p>030101 - 2019NL007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84.92">
            <text:p>1.084,92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71</text:p>
          </table:table-cell>
          <table:table-cell table:style-name="ce7" office:value-type="string">
            <text:p>030101 - 2019NL0076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7.62">
            <text:p>477,62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ATIVO / INATIVO 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72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87.04">
            <text:p>1.887,04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5</text:p>
          </table:table-cell>
          <table:table-cell table:style-name="ce7" office:value-type="string">
            <text:p>030101 - 2019NL007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4391.04">
            <text:p>14.391,04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ATIV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0</text:p>
          </table:table-cell>
          <table:table-cell table:style-name="ce7" office:value-type="string">
            <text:p>030101 - 2019NL007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5.14">
            <text:p>25,1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3">
            <text:p>DESPESAS DE EXERCÍCIOS ANTERIORES: FUNDO PREVIDENCIÁRIO - RPPS - OBRIGAÇÕES PATRONAIS - ATIVO CIVIL - 05</text:p>
          </table:table-cell>
          <table:table-cell table:style-name="ce7" office:value-type="string">
            <text:p>REFERENTE FOLHA DE PAGAMENTO REGIME PROPRIO ATIVO/INATIVO 1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72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801.68">
            <text:p>7.801,68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6</text:p>
          </table:table-cell>
          <table:table-cell table:style-name="ce7" office:value-type="string">
            <text:p>030101 - 2019NL007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80.9">
            <text:p>5.580,90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REGIME PROPRIO 2ª INSTANCIA RELTIVO MES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1</text:p>
          </table:table-cell>
          <table:table-cell table:style-name="ce7" office:value-type="string">
            <text:p>030101 - 2019NL007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8.44">
            <text:p>68,44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TEMPO DE SERVIÇO-ANUÊNIO - ATIVO CIVIL - RGPS - 23</text:p>
          </table:table-cell>
          <table:table-cell table:style-name="ce7" office:value-type="string">
            <text:p>REFERENTE FOLHA DE PAGAMENTO REGIME GERAL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63</text:p>
          </table:table-cell>
          <table:table-cell table:style-name="ce7" office:value-type="string">
            <text:p>030101 - 2019NL007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07.58">
            <text:p>3.307,58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GRATIFICAÇÃO POR TEMPO DE SERVIÇO-ANUÊNIO - ATIVO CIVIL - RPPS - 23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908.67">
            <text:p>33.908,6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5462.22">
            <text:p>35.462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5">
            <text:p>JUROS DE MORA SOBRE FOLHA DE PAGAMENTO - ATIVO CIVIL - RPPS - 97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9.7">
            <text:p>909,7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ATIVO/INATIVO REGIME PROPRIO 1 INSTANCIA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1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000">
            <text:p>9.0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82515.2">
            <text:p>82.515,2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40674.17">
            <text:p>240.674,17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74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2.1">
            <text:p>92,1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OUTRAS DESPESAS VARIÁVEIS - ATIVO CIVIL - RPPS - 04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73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7884.03">
            <text:p>47.884,03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99.29">
            <text:p>4.399,29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93 - INDENIZAÇÕES E RESTITUIÇÕES</text:p>
          </table:table-cell>
          <table:table-cell table:style-name="ce4" office:value-type="string" table:number-columns-spanned="1" table:number-rows-spanned="2">
            <text:p>INDENIZAÇÃO DE TRANSPORTE - PESSOAL CIVIL - 05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1</text:p>
          </table:table-cell>
          <table:table-cell table:style-name="ce7" office:value-type="string">
            <text:p>030101 - 2019NL007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868278.02">
            <text:p>1.868.278,02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REGIME PROPRIO 2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56</text:p>
          </table:table-cell>
          <table:table-cell table:style-name="ce7" office:value-type="string">
            <text:p>030101 - 2019NL0074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313.46">
            <text:p>28.313,46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 text:c="9"/>94 - INDENIZAÇÕES E RESTITUIÇÕES TRABALHISTAS</text:p>
          </table:table-cell>
          <table:table-cell table:style-name="ce4" office:value-type="string" table:number-columns-spanned="1" table:number-rows-spanned="4">
            <text:p>INDENIZAÇÕES TRABALHISTAS - ATIVO CIVIL - 01</text:p>
          </table:table-cell>
          <table:table-cell table:style-name="ce7" office:value-type="string">
            <text:p>REFERENTE FOLHA DE PAGAMENTO ATIVO/INATIVO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74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39551.31">
            <text:p>339.551,3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REGIME GERAL PARA 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491</text:p>
          </table:table-cell>
          <table:table-cell table:style-name="ce7" office:value-type="string">
            <text:p>030101 - 2019NE00064</text:p>
          </table:table-cell>
          <table:table-cell table:style-name="ce7" office:value-type="string">
            <text:p>030101 - 2019NL007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311.41">
            <text:p>48.311,4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74</text:p>
          </table:table-cell>
          <table:table-cell table:style-name="ce7" office:value-type="string">
            <text:p>030101 - 2019NL0075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255.14">
            <text:p>5.255,14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SERVIDORES REGIME PROPRIO 1 INSTANCIA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0</text:p>
          </table:table-cell>
          <table:table-cell table:style-name="ce7" office:value-type="string">
            <text:p>030101 - 2019NL007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1.01">
            <text:p>1.791,0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96 - RESSARCIMENTO DE DESPESAS DE PESSOAL REQUISITADO</text:p>
          </table:table-cell>
          <table:table-cell table:style-name="ce7" office:value-type="string">
            <text:p>PESSOAL REQUISITADO: CONTRIBUIÇÃO PATRONAL SOBRE PESSOAL REQUISITADO - MUNICÍPIOS - 40</text:p>
          </table:table-cell>
          <table:table-cell table:style-name="ce7" office:value-type="string">
            <text:p>REFERENTE FOLHA DE PAGAMENTO REGIME PROPRIO 1 INSTANCIA RELATIVO MES JUNHO</text:p>
          </table:table-cell>
          <table:table-cell table:style-name="ce7" office:value-type="string">
            <text:p>06939919000121 - IPASLI - INSTITUTO DE PREVIDENCIA E ASSISTENCIA DOS SERVIDORES DO MUNICIPIO DE LINHARES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7</text:p>
          </table:table-cell>
          <table:table-cell table:style-name="ce7" office:value-type="string">
            <text:p>030101 - 2019NL007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0.2">
            <text:p>23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20/06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3081504.41">
            <text:p>3.081.504,4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9"/>07 - CONTRIBUIÇÃO A ENTIDADES FECHADAS DE PREVIDÊNCIA</text:p>
          </table:table-cell>
          <table:table-cell table:style-name="ce7" office:value-type="string">
            <text:p>CONTRIBUIÇÃO DE PREVIDÊNCIA COMPLEMENTAR - PREVES - 01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19473043000112 - FUNDACAO DE PREVIDENCIA COMPLEMENTAR DO ESTADO DO ESPIRITO SANTO - PREV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8</text:p>
          </table:table-cell>
          <table:table-cell table:style-name="ce7" office:value-type="string">
            <text:p>030101 - 2019NL007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3771.5">
            <text:p>43.771,5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table:number-columns-spanned="1" table:number-rows-spanned="2">
            <text:p>AUXÍLIO SAÚDE - RPPS - 09</text:p>
          </table:table-cell>
          <table:table-cell table:style-name="ce7" office:value-type="string">
            <text:p>REFERENTE FOLHA DE PAGAMENTO ATIVO / INATIVO MAGISTRADOS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9</text:p>
          </table:table-cell>
          <table:table-cell table:style-name="ce7" office:value-type="string">
            <text:p>030101 - 2019NL0078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97066.28">
            <text:p>97.066,28</text:p>
          </table:table-cell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7" office:value-type="string">
            <text:p>REFERENTE FOLHA DE PAGAMENTO MAGISTRADOS ATIVO/INATIVO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1</text:p>
          </table:table-cell>
          <table:table-cell table:style-name="ce7" office:value-type="string">
            <text:p>030101 - 2019NL0078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33.49">
            <text:p>23.433,49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<text:s text:c="9"/>13 - OBRIGAÇÕES PATRONAIS</text:p>
          </table:table-cell>
          <table:table-cell table:style-name="ce4" office:value-type="string" table:number-columns-spanned="1" table:number-rows-spanned="2">
            <text:p>FUNDO FINANCEIRO - ATIVO CIVIL - RPPS - 18</text:p>
          </table:table-cell>
          <table:table-cell table:style-name="ce4" office:value-type="string" table:number-columns-spanned="1" table:number-rows-spanned="2">
            <text:p>REFERENTE FOLHA DE PAGAMENTO MAGISTRADOS PARA O MES JUNHO</text:p>
          </table:table-cell>
          <table:table-cell table:style-name="ce4" office:value-type="string" table:number-columns-spanned="1" table:number-rows-spanned="2">
            <text:p>600210 - FUNDO FINANCEIR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7" office:value-type="string">
            <text:p>030101 - 2019NE00085</text:p>
          </table:table-cell>
          <table:table-cell table:style-name="ce7" office:value-type="string">
            <text:p>030101 - 2019NL0078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63344.32">
            <text:p>1.363.344,32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4" table:style-name="ce6"/>
          <table:table-cell table:style-name="ce7" office:value-type="string">
            <text:p>030101 - 2019NE00098</text:p>
          </table:table-cell>
          <table:table-cell table:style-name="ce7" office:value-type="string">
            <text:p>030101 - 2019NL0079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5042">
            <text:p>195.042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FUNDO PREVIDENCIÁRIO - ATIVO CIVIL - RPPS - 19</text:p>
          </table:table-cell>
          <table:table-cell table:style-name="ce4" office:value-type="string" table:number-columns-spanned="1" table:number-rows-spanned="3">
            <text:p>ACERTO REFERENTE FOLHA DE PAGAMENTO MAGISTRADOS PARA O MES JUNHO</text:p>
          </table:table-cell>
          <table:table-cell table:style-name="ce4" office:value-type="string" table:number-columns-spanned="1" table:number-rows-spanned="3">
            <text:p>600211 - FUNDO PREVIDENCIÁRIO</text:p>
          </table:table-cell>
          <table:table-cell table:style-name="ce4" office:value-type="string" table:number-columns-spanned="1" table:number-rows-spanned="3">
            <text:p>201900011556</text:p>
          </table:table-cell>
          <table:table-cell table:style-name="ce4" office:value-type="string" table:number-columns-spanned="1" table:number-rows-spanned="3">
            <text:p>030101 - 2019NE00086</text:p>
          </table:table-cell>
          <table:table-cell table:style-name="ce7" office:value-type="string">
            <text:p>030101 - 2019NL0079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520.27">
            <text:p>16.520,27</text:p>
          </table:table-cell>
          <table:table-cell table:number-columns-repeated="1007"/>
        </table:table-row>
        <table:table-row table:style-name="ro4">
          <table:covered-table-cell table:number-columns-repeated="6" table:style-name="ce5"/>
          <table:table-cell table:style-name="ce7" office:value-type="string">
            <text:p>030101 - 2019NL0079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508.96">
            <text:p>4.508,9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covered-table-cell table:number-columns-repeated="4" table:style-name="ce6"/>
          <table:table-cell table:style-name="ce7" office:value-type="string">
            <text:p>030101 - 2019NL0079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56242.25">
            <text:p>756.242,25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MAGISTRADOS PARA O MES DE JUNHO</text:p>
          </table:table-cell>
          <table:table-cell table:style-name="ce7" office:value-type="string">
            <text:p>600211 - FUNDO PREVIDENCIÁRI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9</text:p>
          </table:table-cell>
          <table:table-cell table:style-name="ce7" office:value-type="string">
            <text:p>030101 - 2019NL0079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405.04">
            <text:p>23.405,04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9">
            <text:p><text:s text:c="9"/>92 - DESPESAS DE EXERCÍCIOS ANTERIORES</text:p>
          </table:table-cell>
          <table:table-cell table:style-name="ce7" office:value-type="string">
            <text:p>ATIVO CIVIL - RPPS - 01</text:p>
          </table:table-cell>
          <table:table-cell table:style-name="ce7" office:value-type="string">
            <text:p>REFERENTE FOLHA DE PAGAMENTO ATIVO/INATIVO MAGISTRADOS PARA O MÊ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229.7">
            <text:p>11.229,7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4">
            <text:p>DESPESAS DE EXERCÍCIOS ANTERIORES: FUNDO FINANCEIRO - RPPS - OBRIGAÇÕES PATRONAIS - ATIVO CIVIL - 05</text:p>
          </table:table-cell>
          <table:table-cell table:style-name="ce7" office:value-type="string">
            <text:p>REFERENTE FOLHA DE PAGAMENTO MAGISTRADOS PARA 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79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7929.76">
            <text:p>17.929,76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MAGISTRADOS PARA O MESA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78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1891.4">
            <text:p>51.891,40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7" office:value-type="string">
            <text:p>REFERENTE FOLHA DE PAGAMENTO ATIVO/INATIVO MAGISTRADOS PARA O MES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0</text:p>
          </table:table-cell>
          <table:table-cell table:style-name="ce7" office:value-type="string">
            <text:p>030101 - 2019NL007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0.26">
            <text:p>6.510,26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style-name="ce6"/>
          <table:table-cell table:style-name="ce7" office:value-type="string">
            <text:p>REFERENTE FOLHA DE PAGAMENTO ATIVO/INATIVO MAGISTRADOS PARA O MESA JUNHO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7</text:p>
          </table:table-cell>
          <table:table-cell table:style-name="ce7" office:value-type="string">
            <text:p>030101 - 2019NL0078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3514.22">
            <text:p>23.514,22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4">
            <text:p>JUROS DE MORA SOBRE FOLHA DE PAGAMENTO - ATIVO CIVIL - RPPS - 97</text:p>
          </table:table-cell>
          <table:table-cell table:style-name="ce7" office:value-type="string">
            <text:p>REFERENTE FOLHA DE PAGAMENTO ATIVO/INATIVO MAGISTRADOS PARA O MÊ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77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731.85">
            <text:p>79.731,85</text:p>
          </table:table-cell>
          <table:table-cell table:number-columns-repeated="1007"/>
        </table:table-row>
        <table:table-row table:style-name="ro4">
          <table:covered-table-cell table:number-columns-repeated="2" table:style-name="ce5"/>
          <table:table-cell table:style-name="ce4" office:value-type="string" table:number-columns-spanned="1" table:number-rows-spanned="2">
            <text:p>REFERENTE FOLHA DE PAGAMENTO ATIVO/INATIVO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84</text:p>
          </table:table-cell>
          <table:table-cell table:style-name="ce7" office:value-type="string">
            <text:p>030101 - 2019NL007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268.15">
            <text:p>30.268,15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style-name="ce6"/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6</text:p>
          </table:table-cell>
          <table:table-cell table:style-name="ce7" office:value-type="string">
            <text:p>030101 - 2019NL0078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8867.2">
            <text:p>28.867,2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FERENTE FOLHA DE PAGAMENTO ATIVO/INATIVOS MAGISTRADOS PARA O MES JUNHO</text:p>
          </table:table-cell>
          <table:table-cell table:style-name="ce7" office:value-type="string">
            <text:p>01330295000127 - SICOOB SERVDORES - COOPERATIVA DE ECONOMIA E CREDITO MUTUO DOS SERVIDORES PUBLICOS DO ES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097</text:p>
          </table:table-cell>
          <table:table-cell table:style-name="ce7" office:value-type="string">
            <text:p>030101 - 2019NL007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132.8">
            <text:p>1.132,8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3 - INDENIZAÇÕES E RESTITUIÇÕES</text:p>
          </table:table-cell>
          <table:table-cell table:style-name="ce7" office:value-type="string">
            <text:p>INDENIZAÇÃO DE MORADIA - PESSOAL CIVIL - 07</text:p>
          </table:table-cell>
          <table:table-cell table:style-name="ce7" office:value-type="string">
            <text:p>FOLHA DE PAGAMENTO MAGISTRADOS ATIVO/INATIVO PARA 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643</text:p>
          </table:table-cell>
          <table:table-cell table:style-name="ce7" office:value-type="string">
            <text:p>030101 - 2019NE00388</text:p>
          </table:table-cell>
          <table:table-cell table:style-name="ce7" office:value-type="string">
            <text:p>030101 - 2019NL0078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6513.05">
            <text:p>6.513,05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REFERENTE FOLHA DE PAGAMENTO ATIVO / INATIVO MAGISTRADO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56</text:p>
          </table:table-cell>
          <table:table-cell table:style-name="ce7" office:value-type="string">
            <text:p>030101 - 2019NE00109</text:p>
          </table:table-cell>
          <table:table-cell table:style-name="ce7" office:value-type="string">
            <text:p>030101 - 2019NL0078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0581.91">
            <text:p>300.581,91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1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48345.02">
            <text:p>48.345,0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36 - OUTROS SERVIÇOS DE TERCEIROS - PESSOA FÍSICA</text:p>
          </table:table-cell>
          <table:table-cell table:style-name="ce7" office:value-type="string">
            <text:p>SERVIÇOS DE SELEÇÃO E TREINAMENTO - 28</text:p>
          </table:table-cell>
          <table:table-cell table:style-name="ce7" office:value-type="string">
            <text:p>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7" office:value-type="string">
            <text:p>13524508871 - WILLIAM SANTOS FERREIRA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89</text:p>
          </table:table-cell>
          <table:table-cell table:style-name="ce7" office:value-type="string">
            <text:p>030101 - 2019NL0080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INSCRIÇAO DO MAGISTRADOS DES JORGE HENRIQUE VALLE DOS SANTOS No I Congresso Internacional de Justiça Restaurativa, início previsto para o dia 23 de maio de 2019 em Brasilia-DF, Carga horária 8hs/aulas, CICB – Centro Internacional de Convenções do Brasil, conforme nota fiscal 2689</text:p>
          </table:table-cell>
          <table:table-cell table:style-name="ce7" office:value-type="string">
            <text:p>05025586000162 - ENE TREINAMENTOS CURSOS E EVENTOS EIRELI</text:p>
          </table:table-cell>
          <table:table-cell table:style-name="ce7" office:value-type="string">
            <text:p>201900247913</text:p>
          </table:table-cell>
          <table:table-cell table:style-name="ce7" office:value-type="string">
            <text:p>030101 - 2019NE00306</text:p>
          </table:table-cell>
          <table:table-cell table:style-name="ce7" office:value-type="string">
            <text:p>030101 - 2019NL0079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200">
            <text:p>2.200,00</text:p>
          </table:table-cell>
          <table:table-cell table:number-columns-repeated="1007"/>
        </table:table-row>
        <table:table-row table:style-name="ro5">
          <table:table-cell table:style-name="ce7" office:value-type="string">
            <text:p><text:s text:c="9"/>47 - OBRIGAÇÕES TRIBUTÁRIAS E CONTRIBUTIVAS</text:p>
          </table:table-cell>
          <table:table-cell table:style-name="ce7" office:value-type="string">
            <text:p>CONTRIBUIÇÕES PREVIDENCIÁRIAS SOBRE SERVIÇOS DE PESSOA FÍSICA - 18</text:p>
          </table:table-cell>
          <table:table-cell table:style-name="ce7" office:value-type="string">
            <text:p>Retenção de 20 % INSS. Palestra aos membros do Poder Judiciário do Estado do Espírito Santo sobre o tema “Teoria Geral da Prova”, no dia 28 de junho de 2019, conforme Formulário IV (0162770) e Recibo RPA (0162765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31462019</text:p>
          </table:table-cell>
          <table:table-cell table:style-name="ce7" office:value-type="string">
            <text:p>030101 - 2019NE00390</text:p>
          </table:table-cell>
          <table:table-cell table:style-name="ce7" office:value-type="string">
            <text:p>030101 - 2019NL0080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7"/>
        </table:table-row>
        <table:table-row table:style-name="ro6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FORNECEDOR - 01</text:p>
          </table:table-cell>
          <table:table-cell table:style-name="ce7" office:value-type="string">
            <text:p>REFERENTE AQUISIÇÃO DE VALES TRANSPORTES PARA SERVIDORES DA COMARCA DE MARATAÍZES. CONFORME FORMULÁRIO (0162826) E BOLETO Nº 332803 (0162817).</text:p>
          </table:table-cell>
          <table:table-cell table:style-name="ce7" office:value-type="string">
            <text:p>10518988000139 - CONSÓRCIO CACHOEIRO INTEGRADO</text:p>
          </table:table-cell>
          <table:table-cell table:style-name="ce7" office:value-type="string">
            <text:p>201300382440</text:p>
          </table:table-cell>
          <table:table-cell table:style-name="ce7" office:value-type="string">
            <text:p>030101 - 2019NE00110</text:p>
          </table:table-cell>
          <table:table-cell table:style-name="ce7" office:value-type="string">
            <text:p>030101 - 2019NL0080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00.8">
            <text:p>300,80</text:p>
          </table:table-cell>
          <table:table-cell table:number-columns-repeated="1007"/>
        </table:table-row>
        <table:table-row table:style-name="ro6">
          <table:covered-table-cell table:number-columns-repeated="2" table:style-name="ce5"/>
          <table:table-cell table:style-name="ce7" office:value-type="string">
            <text:p>REFERENTE AQUISIÇÃO DE VALES TRANSPORTES PARA SERVIDORES DO PODER JUDICIÁRIO. CONFORME FORMULÁRIO (0145785) E BOLETO Nº 1119605 (0162673).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5</text:p>
          </table:table-cell>
          <table:table-cell table:style-name="ce7" office:value-type="string">
            <text:p>030101 - 2019NL0080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035">
            <text:p>1.035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REFERENTE AQUISIÇÃO DE VALES TRANSPORTES PARA SERVIDORES DO PODER JUDICIÁRIO. CONFORME FORMULÁRIO (0162561) E BOLETO Nº B/76186 (0162552).</text:p>
          </table:table-cell>
          <table:table-cell table:style-name="ce4" office:value-type="string" table:number-columns-spanned="1" table:number-rows-spanned="2">
            <text:p>08179496000114 - GVBUS-SINDICATO DAS EMPR. TRANSP. METROPOL.GV</text:p>
          </table:table-cell>
          <table:table-cell table:style-name="ce4" office:value-type="string" table:number-columns-spanned="1" table:number-rows-spanned="2">
            <text:p>201400885634</text:p>
          </table:table-cell>
          <table:table-cell table:style-name="ce7" office:value-type="string">
            <text:p>030101 - 2019NE00023</text:p>
          </table:table-cell>
          <table:table-cell table:style-name="ce7" office:value-type="string">
            <text:p>030101 - 2019NL0080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3105">
            <text:p>3.105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024</text:p>
          </table:table-cell>
          <table:table-cell table:style-name="ce7" office:value-type="string">
            <text:p>030101 - 2019NL0080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60">
            <text:p>2.760,00</text:p>
          </table:table-cell>
          <table:table-cell table:number-columns-repeated="1007"/>
        </table:table-row>
        <table:table-row table:style-name="ro6">
          <table:covered-table-cell table:number-columns-repeated="2" table:style-name="ce6"/>
          <table:table-cell table:style-name="ce7" office:value-type="string">
            <text:p>REFERENTE AQUISIÇÃO DE VALES TRANSPORTES PARA SERVIDORES DO PODER JUDICIÁRIO. CONFORME FORMULÁRIO (0162677) E BOLETO Nº 1119605 (0162673).</text:p>
          </table:table-cell>
          <table:table-cell table:style-name="ce7" office:value-type="string">
            <text:p>27054717000172 - SETPES - SIND. EMPR. DE TRANSP. PASSAG. ES</text:p>
          </table:table-cell>
          <table:table-cell table:style-name="ce7" office:value-type="string">
            <text:p>201300382462</text:p>
          </table:table-cell>
          <table:table-cell table:style-name="ce7" office:value-type="string">
            <text:p>030101 - 2019NE00026</text:p>
          </table:table-cell>
          <table:table-cell table:style-name="ce7" office:value-type="string">
            <text:p>030101 - 2019NL0080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690">
            <text:p>690,00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REFERENTE CONTRIBUIÇÃO PATRONAL DO CONTRATO CESSÃO DA SERVIDORA PAULA PARAGUASSU BELOTE SILVA. RELATIVO AO MÊS DE MAIO/ 2019.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8</text:p>
          </table:table-cell>
          <table:table-cell table:style-name="ce7" office:value-type="string">
            <text:p>030101 - 2019NL0080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495.54">
            <text:p>3.495,54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PESSOAL REQUISITADO: SALÁRIOS DO EXERCÍCIO - 01</text:p>
          </table:table-cell>
          <table:table-cell table:style-name="ce7" office:value-type="string">
            <text:p>REFERENTE CESSÃO DE DIREITO DA SERVIDORA PAULA PARAGUASSU BELOTE SILVA. RELATIVO AOS MESES DE ABRIL E MAIO DE 2019.</text:p>
          </table:table-cell>
          <table:table-cell table:style-name="ce7" office:value-type="string">
            <text:p>28483014000122 - TRIBUNAL DE CONTAS DO ESTADO DO ESPÍRITO SANTO</text:p>
          </table:table-cell>
          <table:table-cell table:style-name="ce7" office:value-type="string">
            <text:p>200800909169</text:p>
          </table:table-cell>
          <table:table-cell table:style-name="ce7" office:value-type="string">
            <text:p>030101 - 2019NE00192</text:p>
          </table:table-cell>
          <table:table-cell table:style-name="ce7" office:value-type="string">
            <text:p>030101 - 2019NL0080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9090.56">
            <text:p>29.090,56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RELATIVO CESSÃO DO SERVIDOR SUELY MARILAC DE MELO GOMES E SILVA RELATIVO AO MÊS DE MAIO/ 2019.</text:p>
          </table:table-cell>
          <table:table-cell table:style-name="ce7" office:value-type="string">
            <text:p>00489828000236 - COORDENACAO GERAL DE GESTAO DE PESSOAS</text:p>
          </table:table-cell>
          <table:table-cell table:style-name="ce7" office:value-type="string">
            <text:p>201200223624</text:p>
          </table:table-cell>
          <table:table-cell table:style-name="ce7" office:value-type="string">
            <text:p>030101 - 2019NE00213</text:p>
          </table:table-cell>
          <table:table-cell table:style-name="ce7" office:value-type="string">
            <text:p>030101 - 2019NL0080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824.54">
            <text:p>3.824,54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3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6323.46">
            <text:p>6.323,46</text:p>
          </table:table-cell>
          <table:table-cell table:number-columns-repeated="1007"/>
        </table:table-row>
        <table:table-row table:style-name="ro5">
          <table:table-cell table:style-name="ce4" office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7" office:value-type="string">
            <text:p>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7" office:value-type="string">
            <text:p>89677463772 - ANA RITA DE FIGUEIREDO NERY</text:p>
          </table:table-cell>
          <table:table-cell table:style-name="ce7" office:value-type="string">
            <text:p>7002493652019</text:p>
          </table:table-cell>
          <table:table-cell table:style-name="ce7" office:value-type="string">
            <text:p>030101 - 2019NE00376</text:p>
          </table:table-cell>
          <table:table-cell table:style-name="ce7" office:value-type="string">
            <text:p>030101 - 2019NL0081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2773.04">
            <text:p>2.773,04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Ministrar aula aos membros do Poder Judiciário do Estado do Espírito Santo sobre o tema “Evolução Histórica do Direito Civil”, no programa de pós graduação lato sensu da EMES, conforme formulário IV (0163199) e recibo RPA (0163193).</text:p>
          </table:table-cell>
          <table:table-cell table:style-name="ce7" office:value-type="string">
            <text:p>80271324449 - BECLAUTE OLIVEIRA SILVA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1</text:p>
          </table:table-cell>
          <table:table-cell table:style-name="ce7" office:value-type="string">
            <text:p>030101 - 2019NL0081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36.32">
            <text:p>1.536,32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Ministrar a palestra “Problemas acerca dos títulos executivos extrajudiciais” no “Workshop Tutela Executiva”, evento realizado no âmbito do Curso de Capacitação e Formação Continuada para Magistrados, sob a coordenação da EMES. Conforme nota fiscal nº 00000020 (0158064).</text:p>
          </table:table-cell>
          <table:table-cell table:style-name="ce7" office:value-type="string">
            <text:p>27422290000118 - HEITOR VITOR MENDONÇA FRALINO SICA ASSESSORIA</text:p>
          </table:table-cell>
          <table:table-cell table:style-name="ce7" office:value-type="string">
            <text:p>7002531772019</text:p>
          </table:table-cell>
          <table:table-cell table:style-name="ce7" office:value-type="string">
            <text:p>030101 - 2019NE00378</text:p>
          </table:table-cell>
          <table:table-cell table:style-name="ce7" office:value-type="string">
            <text:p>030101 - 2019NL0081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152.24">
            <text:p>1.152,24</text:p>
          </table:table-cell>
          <table:table-cell table:number-columns-repeated="1007"/>
        </table:table-row>
        <table:table-row table:style-name="ro9">
          <table:table-cell table:style-name="ce4" office:value-type="string" table:number-columns-spanned="1" table:number-rows-spanned="2">
            <text:p><text:s text:c="9"/>47 - OBRIGAÇÕES TRIBUTÁRIAS E CONTRIBUTIVAS</text:p>
          </table:table-cell>
          <table:table-cell table:style-name="ce4" office:value-type="string" table:number-columns-spanned="1" table:number-rows-spanned="2">
            <text:p>CONTRIBUIÇÕES PREVIDENCIÁRIAS SOBRE SERVIÇOS DE PESSOA FÍSICA - 18</text:p>
          </table:table-cell>
          <table:table-cell table:style-name="ce7" office:value-type="string">
            <text:p>Retenção 20 % INSS. Ministrar a palestra “Taxonomia processual” no curso “Gestão de Processos e Taxonomia” em 14 de junho de 2019, das 08h às 12h, no Curso de Capacitação e Formação Continuada para Magistrados, conforme formulário IV (0156752) e recibo RPA (0156728).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2563822019</text:p>
          </table:table-cell>
          <table:table-cell table:style-name="ce7" office:value-type="string">
            <text:p>030101 - 2019NE00377</text:p>
          </table:table-cell>
          <table:table-cell table:style-name="ce7" office:value-type="string">
            <text:p>030101 - 2019NL0081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554.6">
            <text:p>554,60</text:p>
          </table:table-cell>
          <table:table-cell table:number-columns-repeated="1007"/>
        </table:table-row>
        <table:table-row table:style-name="ro5">
          <table:covered-table-cell table:number-columns-repeated="2" table:style-name="ce6"/>
          <table:table-cell table:style-name="ce7" office:value-type="string">
            <text:p>Retenção 20 % INSS. Ministrar aula aos membros do Poder Judiciário do Estado do Espírito Santo sobre o tema “Evolução Histórica do Direito Civil”, no programa de pós graduação lato sensu da EMES, conforme formulário IV (0163199) e recibo RPA (0163193). </text:p>
          </table:table-cell>
          <table:table-cell table:style-name="ce7" office:value-type="string">
            <text:p>29979036005703 - INSTITUTO NACIONAL DE SEGURIDADE SOCIAL</text:p>
          </table:table-cell>
          <table:table-cell table:style-name="ce7" office:value-type="string">
            <text:p>7003017622019</text:p>
          </table:table-cell>
          <table:table-cell table:style-name="ce7" office:value-type="string">
            <text:p>030101 - 2019NE00392</text:p>
          </table:table-cell>
          <table:table-cell table:style-name="ce7" office:value-type="string">
            <text:p>030101 - 2019NL008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7.26">
            <text:p>307,2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4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7108.96">
            <text:p>17.108,96</text:p>
          </table:table-cell>
          <table:table-cell table:number-columns-repeated="1007"/>
        </table:table-row>
        <table:table-row table:style-name="ro9">
          <table:table-cell table:style-name="ce7" office:value-type="string">
            <text:p><text:s text:c="9"/>33 - PASSAGENS E DESPESAS COM LOCOMOÇÃO</text:p>
          </table:table-cell>
          <table:table-cell table:style-name="ce7" office:value-type="string">
            <text:p>PASSAGENS PARA O PAÍS - AÉREAS - 01</text:p>
          </table:table-cell>
          <table:table-cell table:style-name="ce7" office:value-type="string">
            <text:p>PRESTAÇÃO DE SERVIÇO DE AGENCIAMENTO DE VIAGENS COMPREENDENDO RESERVA, EMISSÃO, MARCAÇÃO, REMARCAÇÃO, CANCELAMENTO E COTAÇÃO DE PREÇOS DE BILHETES DE PASSAGENS AÉREAS NACIONAIS E INTERNACIONAIS. CONFORME FATURAS Nº 36531/ 36730.</text:p>
          </table:table-cell>
          <table:table-cell table:style-name="ce7" office:value-type="string">
            <text:p>04613668000165 - L.A. VIAGENS E TURISMO LTDA</text:p>
          </table:table-cell>
          <table:table-cell table:style-name="ce7" office:value-type="string">
            <text:p>201801864019</text:p>
          </table:table-cell>
          <table:table-cell table:style-name="ce7" office:value-type="string">
            <text:p>030101 - 2019NE00372</text:p>
          </table:table-cell>
          <table:table-cell table:style-name="ce7" office:value-type="string">
            <text:p>030101 - 2019NL0081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7108.96">
            <text:p>17.108,9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5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724495.9">
            <text:p>1.724.495,9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36 - OUTROS SERVIÇOS DE TERCEIROS - PESSOA FÍSICA</text:p>
          </table:table-cell>
          <table:table-cell table:style-name="ce4" office:value-type="string" table:number-columns-spanned="1" table:number-rows-spanned="5">
            <text:p>ESTAGIÁRIOS - 07</text:p>
          </table:table-cell>
          <table:table-cell table:style-name="ce7" office:value-type="string">
            <text:p>BOLSA COMPLEMENTAÇÃO DOS ESTAGIARIOS CONCILIADORES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559</text:p>
          </table:table-cell>
          <table:table-cell table:style-name="ce7" office:value-type="string">
            <text:p>030101 - 2019NE00325</text:p>
          </table:table-cell>
          <table:table-cell table:style-name="ce7" office:value-type="string">
            <text:p>030101 - 2019NL0082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79519.93">
            <text:p>79.519,93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BOLSA COMPLEMENTAÇÃO EDUCACIONAL DOS ESTAGIARIOS DE GRADUAÇAO RELATIV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8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covered-table-cell table:number-columns-repeated="3" table:style-name="ce6"/>
          <table:table-cell table:style-name="ce7" office:value-type="string">
            <text:p>030101 - 2019NE00318</text:p>
          </table:table-cell>
          <table:table-cell table:style-name="ce7" office:value-type="string">
            <text:p>030101 - 2019NL0082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9300">
            <text:p>199.300,00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1</text:p>
          </table:table-cell>
          <table:table-cell table:style-name="ce7" office:value-type="string">
            <text:p>030101 - 2019NL0082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09280">
            <text:p>209.280,00</text:p>
          </table:table-cell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7" office:value-type="string">
            <text:p>PAGAMENTO IR BOLSA EDUCACIONAL DOS ESTAGIARIOS DE POS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39</text:p>
          </table:table-cell>
          <table:table-cell table:style-name="ce7" office:value-type="string">
            <text:p>030101 - 2019NE00322</text:p>
          </table:table-cell>
          <table:table-cell table:style-name="ce7" office:value-type="string">
            <text:p>030101 - 2019NL0082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6360">
            <text:p>46.360,0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46 - AUXÍLIO-ALIMENTAÇÃO</text:p>
          </table:table-cell>
          <table:table-cell table:style-name="ce7" office:value-type="string">
            <text:p>AUXÍLIO ALIMENTAÇÃO - PESSOAL CIVIL - RGPS - FOLHA - 01</text:p>
          </table:table-cell>
          <table:table-cell table:style-name="ce7" office:value-type="string">
            <text:p>AUXILIO ALIMENTAÇAO DOS ESTAGIARIOS CONCILIADORES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444</text:p>
          </table:table-cell>
          <table:table-cell table:style-name="ce7" office:value-type="string">
            <text:p>030101 - 2019NE00329</text:p>
          </table:table-cell>
          <table:table-cell table:style-name="ce7" office:value-type="string">
            <text:p>030101 - 2019NL0082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9313.27">
            <text:p>19.313,27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5">
            <text:p><text:s text:c="9"/>49 - AUXÍLIO-TRANSPORTE</text:p>
          </table:table-cell>
          <table:table-cell table:style-name="ce4" office:value-type="string" table:number-columns-spanned="1" table:number-rows-spanned="5">
            <text:p>AUXÍLIO TRANSPORTE - RGPS - ESTAGIÁRIO FOLHA - 01</text:p>
          </table:table-cell>
          <table:table-cell table:style-name="ce7" office:value-type="string">
            <text:p>AUXILIO TRANSPORTE DOS ESTAGIARIOS CONCILIADORES PARA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672</text:p>
          </table:table-cell>
          <table:table-cell table:style-name="ce7" office:value-type="string">
            <text:p>030101 - 2019NE00327</text:p>
          </table:table-cell>
          <table:table-cell table:style-name="ce7" office:value-type="string">
            <text:p>030101 - 2019NL0081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4828.27">
            <text:p>4.828,27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AUXILIO TRANSPORTE DOS ESTAGIARIOS DE GRADUAÇAO PARA O O MES DE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19</text:p>
          </table:table-cell>
          <table:table-cell table:style-name="ce7" office:value-type="string">
            <text:p>030101 - 2019NL0081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50472.92">
            <text:p>150.472,92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7" office:value-type="string">
            <text:p>AUXILIO TRANSPORTE DOS ESTAGIARIOS DE GRADUAÇAO RELATIVO MES JUNHO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855</text:p>
          </table:table-cell>
          <table:table-cell table:style-name="ce7" office:value-type="string">
            <text:p>030101 - 2019NE00320</text:p>
          </table:table-cell>
          <table:table-cell table:style-name="ce7" office:value-type="string">
            <text:p>030101 - 2019NL0081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865.31">
            <text:p>30.865,31</text:p>
          </table:table-cell>
          <table:table-cell table:number-columns-repeated="1007"/>
        </table:table-row>
        <table:table-row table:style-name="ro3">
          <table:covered-table-cell table:number-columns-repeated="2" table:style-name="ce5"/>
          <table:table-cell table:style-name="ce4" office:value-type="string" table:number-columns-spanned="1" table:number-rows-spanned="2">
            <text:p>AUXILIO TRANSPORTES DOS ESTAGIARIOS DE POS GRADUAÇAO RELATIVO MES JUNHO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148504</text:p>
          </table:table-cell>
          <table:table-cell table:style-name="ce7" office:value-type="string">
            <text:p>030101 - 2019NE00323</text:p>
          </table:table-cell>
          <table:table-cell table:style-name="ce7" office:value-type="string">
            <text:p>030101 - 2019NL0082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6308.25">
            <text:p>16.308,25</text:p>
          </table:table-cell>
          <table:table-cell table:number-columns-repeated="1007"/>
        </table:table-row>
        <table:table-row table:style-name="ro3">
          <table:covered-table-cell table:number-columns-repeated="5" table:style-name="ce6"/>
          <table:table-cell table:style-name="ce7" office:value-type="string">
            <text:p>030101 - 2019NE00324</text:p>
          </table:table-cell>
          <table:table-cell table:style-name="ce7" office:value-type="string">
            <text:p>030101 - 2019NL0082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647.95">
            <text:p>3.647,95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6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6933.85">
            <text:p>16.933,85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REFERENTE CONTRIBUIÇAO PATRONAL DO CONTRATO CESSAO DO SERVIDOR ANDERSON PERCIANO FANELI relativo meses janeiro a maio/19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6</text:p>
          </table:table-cell>
          <table:table-cell table:style-name="ce7" office:value-type="string">
            <text:p>030101 - 2019NL0083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3053.65">
            <text:p>3.053,65</text:p>
          </table:table-cell>
          <table:table-cell table:number-columns-repeated="1007"/>
        </table:table-row>
        <table:table-row table:style-name="ro4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O SERVIDOR ANDERSON PERCIANO FANELI relativo aos meses janeiro a maio/19</text:p>
          </table:table-cell>
          <table:table-cell table:style-name="ce7" office:value-type="string">
            <text:p>36388023000162 - SEJUS - SECRETARIA DE ESTADO DA JUSTIÇA</text:p>
          </table:table-cell>
          <table:table-cell table:style-name="ce7" office:value-type="string">
            <text:p>201701776772</text:p>
          </table:table-cell>
          <table:table-cell table:style-name="ce7" office:value-type="string">
            <text:p>030101 - 2019NE00191</text:p>
          </table:table-cell>
          <table:table-cell table:style-name="ce7" office:value-type="string">
            <text:p>030101 - 2019NL0083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3880.2">
            <text:p>13.880,2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08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2636.62">
            <text:p>12.636,62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2">
            <text:p><text:s text:c="9"/>96 - RESSARCIMENTO DE DESPESAS DE PESSOAL REQUISITADO</text:p>
          </table:table-cell>
          <table:table-cell table:style-name="ce7" office:value-type="string">
            <text:p>PESSOAL REQUISITADO - CONTRIBUIÇÃO PATRONAL AO IPAJM DO EXERCÍCIO - 01</text:p>
          </table:table-cell>
          <table:table-cell table:style-name="ce7" office:value-type="string">
            <text:p>DESPESAS RELATIVO CONTRIBUIÇAO PATRONAL CESSAO DE DIREITO DA SERVIDORA CARLA ZAMBI MEIRELLES RELATIVO MESES ABRIL E MAIO/19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6</text:p>
          </table:table-cell>
          <table:table-cell table:style-name="ce7" office:value-type="string">
            <text:p>030101 - 2019NL00833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2278.72">
            <text:p>2.278,72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7" office:value-type="string">
            <text:p>PESSOAL REQUISITADO: SALÁRIOS DO EXERCÍCIO - 01</text:p>
          </table:table-cell>
          <table:table-cell table:style-name="ce7" office:value-type="string">
            <text:p>REFERENTE CESSAO DE DIREITO DA SERVIDORA CARLA ZAMBI MEIRELLES RELATIVO MESES ABRIL E MAIO</text:p>
          </table:table-cell>
          <table:table-cell table:style-name="ce7" office:value-type="string">
            <text:p>29986312000106 - INSTITUTO PREV ASSIST JERONIMO MONTEIRO</text:p>
          </table:table-cell>
          <table:table-cell table:style-name="ce7" office:value-type="string">
            <text:p>201100170949</text:p>
          </table:table-cell>
          <table:table-cell table:style-name="ce7" office:value-type="string">
            <text:p>030101 - 2019NE00205</text:p>
          </table:table-cell>
          <table:table-cell table:style-name="ce7" office:value-type="string">
            <text:p>030101 - 2019NL0083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10357.9">
            <text:p>10.357,9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1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51.8">
            <text:p>151,8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9"/>49 - AUXÍLIO-TRANSPORTE</text:p>
          </table:table-cell>
          <table:table-cell table:style-name="ce7" office:value-type="string">
            <text:p>AUXÍLIO TRANSPORTE - FORNECEDOR - 01</text:p>
          </table:table-cell>
          <table:table-cell table:style-name="ce7" office:value-type="string">
            <text:p>REFERENTE AQUISIÇÃO DE VALES TRANSPORTES PARA SERVIDORES DO PODER JUDICIÁRIO. CONFORME FORMULÁRIO (0163181) E BOLETO Nº 1000030939 (0163178).</text:p>
          </table:table-cell>
          <table:table-cell table:style-name="ce7" office:value-type="string">
            <text:p>27487156000286 - VIACAO JOANA D`ARC S/A</text:p>
          </table:table-cell>
          <table:table-cell table:style-name="ce7" office:value-type="string">
            <text:p>201300382518</text:p>
          </table:table-cell>
          <table:table-cell table:style-name="ce7" office:value-type="string">
            <text:p>030101 - 2019NE00199</text:p>
          </table:table-cell>
          <table:table-cell table:style-name="ce7" office:value-type="string">
            <text:p>030101 - 2019NL0083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151.8">
            <text:p>151,80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6"/>15/07/2019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1121.36">
            <text:p>1.121,36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HOSPEDAGENS - 80</text:p>
          </table:table-cell>
          <table:table-cell table:style-name="ce7" office:value-type="string">
            <text:p>SERVIÇOS DE HOSPEDAGEM/ALIMENTAÇÃO PARA ATENDER EMES CONFORMEFATURAS FT 010311/010360</text:p>
          </table:table-cell>
          <table:table-cell table:style-name="ce7" office:value-type="string">
            <text:p>16758226000196 - VIAGEM PARA VOCE AGENCIA DE VIAGEM E TURISMO LTDA EPP</text:p>
          </table:table-cell>
          <table:table-cell table:style-name="ce7" office:value-type="string">
            <text:p>201800147673</text:p>
          </table:table-cell>
          <table:table-cell table:style-name="ce7" office:value-type="string">
            <text:p>030101 - 2019NE00018</text:p>
          </table:table-cell>
          <table:table-cell table:style-name="ce7" office:value-type="string">
            <text:p>030101 - 2019NL0083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12 - PREGÃO</text:p>
          </table:table-cell>
          <table:table-cell table:style-name="ce21" office:value-type="float" office:value="1121.36">
            <text:p>1.121,36</text:p>
          </table:table-cell>
          <table:table-cell table:number-columns-repeated="1007"/>
        </table:table-row>
        <table:table-row table:style-name="ro1">
          <table:table-cell table:style-name="ce2" office:value-type="string" table:number-columns-spanned="16" table:number-rows-spanned="1">
            <text:p><text:s text:c="7"/>- </text:p>
          </table:table-cell>
          <table:covered-table-cell table:number-columns-repeated="14" table:style-name="ce15"/>
          <table:covered-table-cell table:style-name="ce17"/>
          <table:table-cell table:style-name="ce20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18">
            <text:p><text:s text:c="9"/>11 - VENCIMENTOS E VANTAGENS FIXAS - PESSOAL CIVIL</text:p>
          </table:table-cell>
          <table:table-cell table:style-name="ce7" office:value-type="string">
            <text:p>ABONO DE PERMANÊNCIA - RPPS - 07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ABONO PROVISÓRIO - PESSOAL CIVIL - RPPS (uso exclusivo do TJES) - 30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CONSTITUCIONAL - RGPS - 46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CONSTITUCIONAL - RPPS - 46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FÉRIAS - ABONO PECUNIÁRIO - RPPS - 44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ASSIDUIDADE - RPPS - 76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ASSIDUIDADE - RGPS - 76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TEMPO DE SERVIÇO - RGPS - 37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DE TEMPO DE SERVIÇO - RPPS - 37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ATIVIDADES EXPOSTAS - RPPS - 41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EXERCÍCIO DE FUNÇÕES - RPPS - 33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ÕES ESPECIAIS - RPPS - 40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VENCIMENTOS E SALÁRIOS - RGPS - 01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VENCIMENTOS E SALÁRIOS - RPPS - 01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28</text:p>
          </table:table-cell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13º SALÁRIO - RGPS - 43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491</text:p>
          </table:table-cell>
          <table:table-cell table:style-name="ce7" office:value-type="string">
            <text:p>030101 - 2019NE00059</text:p>
          </table:table-cell>
          <table:table-cell table:style-name="ce7" office:value-type="string">
            <text:p>030101 - 2019NL00375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13º SALÁRIO - RPPS - 43</text:p>
          </table:table-cell>
          <table:table-cell table:style-name="ce4" office:value-type="string" table:number-columns-spanned="1" table:number-rows-spanned="3">
            <text:p><text:s/>- </text:p>
          </table:table-cell>
          <table:table-cell table:style-name="ce4" office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table:number-columns-spanned="1" table:number-rows-spanned="3">
            <text:p>201900011520</text:p>
          </table:table-cell>
          <table:table-cell table:style-name="ce4" office:value-type="string" table:number-columns-spanned="1" table:number-rows-spanned="3">
            <text:p>030101 - 2019NE00028</text:p>
          </table:table-cell>
          <table:table-cell table:style-name="ce7" office:value-type="string">
            <text:p>030101 - 2019NL00371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6" table:style-name="ce5"/>
          <table:table-cell table:style-name="ce7" office:value-type="string">
            <text:p>030101 - 2019NL0037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6" table:style-name="ce6"/>
          <table:table-cell table:style-name="ce7" office:value-type="string">
            <text:p>030101 - 2019NL00712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3">
            <text:p><text:s text:c="9"/>13 - OBRIGAÇÕES PATRONAIS</text:p>
          </table:table-cell>
          <table:table-cell table:style-name="ce7" office:value-type="string">
            <text:p>FUNDO FINANCEIRO - ATIVO CIVIL - RPPS - 18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600210 - FUNDO FINANCEIR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33</text:p>
          </table:table-cell>
          <table:table-cell table:style-name="ce7" office:value-type="string">
            <text:p>030101 - 2019NL0056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style-name="ce5"/>
          <table:table-cell table:style-name="ce4" office:value-type="string" table:number-columns-spanned="1" table:number-rows-spanned="2">
            <text:p>FUNDO PREVIDENCIÁRIO - ATIVO CIVIL - RPPS - 19</text:p>
          </table:table-cell>
          <table:table-cell table:style-name="ce4" office:value-type="string" table:number-columns-spanned="1" table:number-rows-spanned="2">
            <text:p><text:s/>- </text:p>
          </table:table-cell>
          <table:table-cell table:style-name="ce4" office:value-type="string" table:number-columns-spanned="1" table:number-rows-spanned="2">
            <text:p>600211 - FUNDO PREVIDENCIÁRIO</text:p>
          </table:table-cell>
          <table:table-cell table:style-name="ce4" office:value-type="string" table:number-columns-spanned="1" table:number-rows-spanned="2">
            <text:p>201900011556</text:p>
          </table:table-cell>
          <table:table-cell table:style-name="ce4" office:value-type="string" table:number-columns-spanned="1" table:number-rows-spanned="2">
            <text:p>030101 - 2019NE00086</text:p>
          </table:table-cell>
          <table:table-cell table:style-name="ce7" office:value-type="string">
            <text:p>030101 - 2019NL0007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4">
          <table:covered-table-cell table:number-columns-repeated="6" table:style-name="ce6"/>
          <table:table-cell table:style-name="ce7" office:value-type="string">
            <text:p>030101 - 2019NL00659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1 - APLICAÇÃO DIRETA DECORRENTE DE OPERAÇÃO ENTRE ÓRGÃOS, FUNDOS E ENTIDADES INTEGRANTES DOS ORÇAMENTOS FISCAL E DA SEGURIDADE SOCIAL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3">
            <text:p><text:s text:c="9"/>36 - OUTROS SERVIÇOS DE TERCEIROS - PESSOA FÍSICA</text:p>
          </table:table-cell>
          <table:table-cell table:style-name="ce7" office:value-type="string">
            <text:p>ESTAGIÁRIOS - 07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148790</text:p>
          </table:table-cell>
          <table:table-cell table:style-name="ce7" office:value-type="string">
            <text:p>030101 - 2019NE00317</text:p>
          </table:table-cell>
          <table:table-cell table:style-name="ce7" office:value-type="string">
            <text:p>030101 - 2019NL0063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2">
            <text:p>SERVIÇOS DE SELEÇÃO E TREINAMENTO - 28</text:p>
          </table:table-cell>
          <table:table-cell table:style-name="ce4" office:value-type="string" table:number-columns-spanned="1" table:number-rows-spanned="2">
            <text:p><text:s/>- </text:p>
          </table:table-cell>
          <table:table-cell table:style-name="ce7" office:value-type="string">
            <text:p>11403518777 - DIEGO CREVELIN DE SOUSA</text:p>
          </table:table-cell>
          <table:table-cell table:style-name="ce7" office:value-type="string">
            <text:p>7002486732019</text:p>
          </table:table-cell>
          <table:table-cell table:style-name="ce7" office:value-type="string">
            <text:p>030101 - 2019NE00358</text:p>
          </table:table-cell>
          <table:table-cell table:style-name="ce7" office:value-type="string">
            <text:p>030101 - 2019NL0068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3" table:style-name="ce6"/>
          <table:table-cell table:style-name="ce7" office:value-type="string">
            <text:p>47369671968 - JUSSARA AYRES BOURGUIGNON</text:p>
          </table:table-cell>
          <table:table-cell table:style-name="ce7" office:value-type="string">
            <text:p>7001530572019</text:p>
          </table:table-cell>
          <table:table-cell table:style-name="ce7" office:value-type="string">
            <text:p>030101 - 2019NE00300</text:p>
          </table:table-cell>
          <table:table-cell table:style-name="ce7" office:value-type="string">
            <text:p>030101 - 2019NL00498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39 - OUTROS SERVIÇOS DE TERCEIROS - PESSOA JURÍDICA</text:p>
          </table:table-cell>
          <table:table-cell table:style-name="ce7" office:value-type="string">
            <text:p>SERVIÇOS DE SELEÇÃO E TREINAMENTO - 48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28400840000160 - LUIZ CARLOS DO CARMO ESPECIALIZAÇÕES </text:p>
          </table:table-cell>
          <table:table-cell table:style-name="ce7" office:value-type="string">
            <text:p>7005381412018</text:p>
          </table:table-cell>
          <table:table-cell table:style-name="ce7" office:value-type="string">
            <text:p>030101 - 2019NE00207</text:p>
          </table:table-cell>
          <table:table-cell table:style-name="ce7" office:value-type="string">
            <text:p>030101 - 2019NL0022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8 - FORMAÇÃO DE RECURSOS HUMANOS</text:p>
          </table:table-cell>
          <table:table-cell table:style-name="ce7" office:value-type="string">
            <text:p>10031010212800234020 - VALORIZAÇÃO E DESENVOLVIMENTO DE PESSOAS</text:p>
          </table:table-cell>
          <table:table-cell table:style-name="ce7" office:value-type="string">
            <text:p>4020 - VALORIZAÇÃO E DESENVOLVIMENTO DE PESSOA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3 - OUTRAS DESPESAS CORRENTE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7 - INEXIGÍVEL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<text:s text:c="9"/>92 - DESPESAS DE EXERCÍCIOS ANTERIORES</text:p>
          </table:table-cell>
          <table:table-cell table:style-name="ce4" office:value-type="string" table:number-columns-spanned="1" table:number-rows-spanned="2">
            <text:p>ATIVO CIVIL - RPPS - 01</text:p>
          </table:table-cell>
          <table:table-cell table:style-name="ce4" office:value-type="string" table:number-columns-spanned="1" table:number-rows-spanned="2">
            <text:p><text:s/>- </text:p>
          </table:table-cell>
          <table:table-cell table:style-name="ce4" office:value-type="string" table:number-columns-spanned="1" table:number-rows-spanned="2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4" table:style-name="ce6"/>
          <table:table-cell table:style-name="ce7" office:value-type="string">
            <text:p>030101 - 2019NE00047</text:p>
          </table:table-cell>
          <table:table-cell table:style-name="ce7" office:value-type="string">
            <text:p>030101 - 2019NL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7" office:value-type="string">
            <text:p>GRATIFICAÇÃO POR TEMPO DE SERVIÇO-ANUÊNIO - ATIVO CIVIL - RPPS - 23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30101 - TRIBUNAL DE JUSTIÇA DO ESTADO DO ESPÍRITO SANTO 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047</text:p>
          </table:table-cell>
          <table:table-cell table:style-name="ce7" office:value-type="string">
            <text:p>030101 - 2019NL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style-name="ce5"/>
          <table:table-cell table:style-name="ce4" office:value-type="string" table:number-columns-spanned="1" table:number-rows-spanned="3">
            <text:p>JUROS DE MORA SOBRE FOLHA DE PAGAMENTO - ATIVO CIVIL - RPPS - 97</text:p>
          </table:table-cell>
          <table:table-cell table:style-name="ce4" office:value-type="string" table:number-columns-spanned="1" table:number-rows-spanned="3">
            <text:p><text:s/>- </text:p>
          </table:table-cell>
          <table:table-cell table:style-name="ce4" office:value-type="string" table:number-columns-spanned="1" table:number-rows-spanned="3">
            <text:p>030101 - TRIBUNAL DE JUSTIÇA DO ESTADO DO ESPÍRITO SANTO </text:p>
          </table:table-cell>
          <table:table-cell table:style-name="ce4" office:value-type="string" table:number-columns-spanned="1" table:number-rows-spanned="2">
            <text:p>201900011520</text:p>
          </table:table-cell>
          <table:table-cell table:style-name="ce7" office:value-type="string">
            <text:p>030101 - 2019NE00032</text:p>
          </table:table-cell>
          <table:table-cell table:style-name="ce7" office:value-type="string">
            <text:p>030101 - 2019NL00286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4" table:style-name="ce5"/>
          <table:covered-table-cell table:style-name="ce6"/>
          <table:table-cell table:style-name="ce7" office:value-type="string">
            <text:p>030101 - 2019NE00047</text:p>
          </table:table-cell>
          <table:table-cell table:style-name="ce7" office:value-type="string">
            <text:p>030101 - 2019NL00744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covered-table-cell table:number-columns-repeated="4" table:style-name="ce6"/>
          <table:table-cell table:style-name="ce7" office:value-type="string">
            <text:p>201900011556</text:p>
          </table:table-cell>
          <table:table-cell table:style-name="ce7" office:value-type="string">
            <text:p>030101 - 2019NE00081</text:p>
          </table:table-cell>
          <table:table-cell table:style-name="ce7" office:value-type="string">
            <text:p>030101 - 2019NL00090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3">
          <table:table-cell table:style-name="ce7" office:value-type="string">
            <text:p><text:s text:c="9"/>94 - INDENIZAÇÕES E RESTITUIÇÕES TRABALHISTAS</text:p>
          </table:table-cell>
          <table:table-cell table:style-name="ce7" office:value-type="string">
            <text:p>INDENIZAÇÕES TRABALHISTAS - ATIVO CIVIL - 01</text:p>
          </table:table-cell>
          <table:table-cell table:style-name="ce7" office:value-type="string">
            <text:p><text:s/>- </text:p>
          </table:table-cell>
          <table:table-cell table:style-name="ce7" office:value-type="string">
            <text:p>04329193680 - EMMANUEL DE VASCONCELOS AGAPITO</text:p>
          </table:table-cell>
          <table:table-cell table:style-name="ce7" office:value-type="string">
            <text:p>201900011520</text:p>
          </table:table-cell>
          <table:table-cell table:style-name="ce7" office:value-type="string">
            <text:p>030101 - 2019NE00283</text:p>
          </table:table-cell>
          <table:table-cell table:style-name="ce7" office:value-type="string">
            <text:p>030101 - 2019NL00377</text:p>
          </table:table-cell>
          <table:table-cell table:style-name="ce7" office:value-type="string">
            <text:p>02 - JUDICIÁRIA</text:p>
          </table:table-cell>
          <table:table-cell table:style-name="ce7" office:value-type="string">
            <text:p>122 - ADMINISTRAÇÃO GERAL</text:p>
          </table:table-cell>
          <table:table-cell table:style-name="ce7" office:value-type="string">
            <text:p>10031010212200232029 - REMUNERAÇÃO DE PESSOAL ATIVO E ENCARGOS SOCIAIS</text:p>
          </table:table-cell>
          <table:table-cell table:style-name="ce7" office:value-type="string">
            <text:p>2029 - REMUNERAÇÃO DE PESSOAL ATIVO E ENCARGOS SOCIAIS</text:p>
          </table:table-cell>
          <table:table-cell table:style-name="ce7" office:value-type="string">
            <text:p>101 - RECURSOS ORDINÁRIOS</text:p>
          </table:table-cell>
          <table:table-cell table:style-name="ce7" office:value-type="string">
            <text:p>3 - DESPESAS CORRENTES</text:p>
          </table:table-cell>
          <table:table-cell table:style-name="ce7" office:value-type="string">
            <text:p>1 - PESSOAL E ENCARGOS SOCIAIS</text:p>
          </table:table-cell>
          <table:table-cell table:style-name="ce7" office:value-type="string">
            <text:p>90 - APLICAÇÕES DIRETAS</text:p>
          </table:table-cell>
          <table:table-cell table:style-name="ce7" office:value-type="string">
            <text:p>08 - NÃO APLICÁVEL - DEMAIS CASOS</text:p>
          </table:table-cell>
          <table:table-cell table:style-name="ce21" office:value-type="float" office:value="0">
            <text:p>0,00</text:p>
          </table:table-cell>
          <table:table-cell table:number-columns-repeated="1007"/>
        </table:table-row>
        <table:table-row table:style-name="ro1">
          <table:table-cell table:style-name="ce8" office:value-type="string" table:number-columns-spanned="17" table:number-rows-spanned="1">
            <text:p>Impresso por Valéria Cavati Ribeiro Freitas <text:s/>em 17/07/2019 13: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9" office:value-type="string" table:number-columns-spanned="17" table:number-rows-spanned="1">
            <text:p><text:s/>espaçamento 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" table:number-rows-spanned="2"/>
          <table:table-cell table:style-name="ce16" office:value-type="string" table:number-columns-spanned="15" table:number-rows-spanned="1">
            <text:p>Sistema Integrado de Gestão das Finanças Públicas do ES - Gestão da SEFAZ</text:p>
          </table:table-cell>
          <table:covered-table-cell table:number-columns-repeated="14"/>
          <table:table-cell table:style-name="ce22" office:value-type="string">
            <text:p><text:s/></text:p>
          </table:table-cell>
          <table:table-cell table:number-columns-repeated="1007"/>
        </table:table-row>
        <table:table-row table:style-name="ro2">
          <table:covered-table-cell table:style-name="ce10" office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table:number-columns-spanned="2" table:number-rows-spanned="1">
            <text:p>[Exercício].[Ano] = 2019 e [Mês].[Número] &lt;= 7 e [Unidade Gestora].[Código] = '0301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2">
          <table:table-cell table:style-name="ce10" office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12">
          <table:table-cell table:style-name="ce11" office:value-type="string">
            <text:p>Despesas Liquidadas</text:p>
          </table:table-cell>
          <table:table-cell table:style-name="ce11" office:value-type="string">
            <text:p>(</text:p>
            <text:p><text:tab/>[Exercício].[Ano] &lt;= 2013 </text:p>
            <text:p><text:tab/>E </text:p>
            <text:p><text:tab/>(</text:p>
            <text:p><text:tab/><text:tab/>[Conta contábil].[Código] = 292410102 </text:p>
            <text:p><text:tab/>)</text:p>
            <text:p>)</text:p>
            <text:p>OU </text:p>
            <text:p>(</text:p>
            <text:p><text:tab/>[Exercício].[Ano] &gt;= 2014 </text:p>
            <text:p><text:tab/>E</text:p>
            <text:p><text:tab/>(</text:p>
            <text:p><text:tab/><text:tab/>[Conta contábil].[Código] = 622130300<text:tab/>OU</text:p>
            <text:p><text:tab/><text:tab/>[Conta contábil].[Código] = 622130401<text:tab/>OU</text:p>
            <text:p><text:tab/><text:tab/>[Conta contábil].[Código] = 622130402</text:p>
            <text:p><text:tab/>)</text:p>
            <text:p>) </text:p>
          </table:table-cell>
          <table:table-cell table:number-columns-repeated="1022"/>
        </table:table-row>
        <table:table-row table:style-name="ro2" table:number-rows-repeated="10473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7T14:24:01.83</dc:date>
    <meta:document-statistic meta:table-count="1" meta:cell-count="17377" meta:object-count="2"/>
    <meta:generator>LibreOffice/3.6$Windows_x86 LibreOffice_project/e29a214-2bbed72-0621de6-a97528c-8f066d</meta:generator>
  </office:meta>
</office:document-meta>
</file>