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6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D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TE ÚNIC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UNID.</text:p>
          </table:table-cell>
          <table:table-cell table:style-name="ce2" office:value-type="string" calcext:value-type="string">
            <text:p>PREENCHER COM A QUANTIDADE NECESSÁRIA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Luminárias de embutir para lâmpadas fluorescentes tubulares (2x16 W) da linha CAA01-E, fabricante LUMICENTER ou tecnicamente compatível, constituídas por um corpo em chapa de aço fosfatizada, pintada eletrostaticamente na cor branca, refletor e aletas parabólicas em alumínio anodizado. 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Luminárias de embutir para lâmpadas fluorescentes tubulares (2x32 W) da linha CAA01-E, fabricante LUMICENTER ou tecnicamente compatível, constituídas por um corpo em chapa de aço fosfatizada, pintada eletrostaticamente na cor branca, refletor e aletas parabólicas em alumínio anodizado. 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Luminárias de embutir para lâmpadas fluorescentes tubulares (4x16 W) da linha CAA01-E416, fabricante LUMICENTER ou tecnicamente compatível, constituídas por um corpo em chapa de aço fosfatizada, pintada eletrostaticamente na cor branca, refletor e aletas parabólicas em alumínio anodizado. 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Luminárias de sobrepor para lâmpadas fluorescentes tubulares (2x16 W) da linha CAA01-S, fabricante LUMICENTER ou tecnicamente compatível, constituídas por um corpo em chapa de aço fosfatizada, pintada eletrostaticamente na cor branca, refletor e aletas parabólicas em alumínio anodizado. 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Luminárias de sobrepor para lâmpadas fluorescentes tubulares (2x32 W) da linha CAA01-S, fabricante LUMICENTER ou tecnicamente compatível, constituídas por um corpo em chapa de aço fosfatizada, pintada eletrostaticamente na cor branca, refletor e aletas parabólicas em alumínio anodizado. 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Luminárias de sobrepor para lâmpadas fluorescentes tubulares (4x16 W) da linha CAA01-S, fabricante LUMICENTER ou tecnicamente compatível, constituídas por um corpo em chapa de aço fosfatizada, pintada eletrostaticamente na cor branca, refletor e aletas parabólicas em alumínio anodizado. 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Luminárias de embutir para lâmpadas fluorescentes tubulares (2x16 W) da linha CCN07-E, fabricante LUMICENTER ou tecnicamente compatível, constituídas por um corpo em chapa de aço fosfatizada, pintada eletrostaticamente na cor branca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uminárias de embutir para lâmpadas fluorescentes tubulares (2x32 W) da linha CCN07-E, fabricante LUMICENTER ou tecnicamente compatível, constituídas por um corpo em chapa de aço fosfatizada, pintada eletrostaticamente na cor branca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Luminárias de sobrepor para lâmpadas fluorescentes tubulares (2x16 W) da linha CCN05-S, fabricante LUMICENTER ou tecnicamente compatível, constituídas por um corpo em chapa de aço fosfatizada, pintada eletrostaticamente na cor branca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Luminárias de sobrepor para lâmpadas fluorescentes tubulares (2x32 W) da linha CCN05-S, fabricante LUMICENTER ou tecnicamente compatível, constituídas por um corpo em chapa de aço fosfatizada, pintada eletrostaticamente na cor branca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Luminária de emergência com sistema de iluminação através de leds, com no mínimo 30 leds, potência mínima de 1,5 W, tensão de alimentação bivolt (110 V/220 V), bateria de lítio, possibilidade de fixação em teto ou parede e botão de teste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Luminária tipo “tartaruga” redonda em alumínio, branca, com tampa de vidro e grade de proteção em alumínio, receptáculo em porcelana, à prova de chuva, para lâmpada fluorescente compacta 3U 25 W ou maior. Modelo de referência: Decorlux LT2103 ou tecnicamente compatível. <text:s/>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Luminária tipo “tartaruga” oval em alumínio, preta, com tampa de vidro, receptáculo em porcelana, à prova de chuva, para lâmpada fluorescente compacta 3U 20 W ou maior. Modelo de referência: Decorlux LT3103 ou tecnicamente compatível. <text:s/>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Luminária tipo arandela com globo pequeno de 20 cm de diâmetro em vidro, estrutura em alumínio, fixação em parede, tipo L, receptáculo em porcelana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Projetor externo para lâmpada de 400 W a vapor de mercúrio, de iodeto metálico ou de sódio, em alumínio fundido preto, com compartimento para reator, grau de proteção IP65, soquete E-40, dimensões aproximadas 430 mm x 430 mm x 150 mm (5% de tolerância) ref. STARLUX ou OLIVO ou tecnicamente compatível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Projetor RGB 100 W com controle remoto, geração mínima de 16 cores, grau de proteção IP65 ou superior e ângulo de projeção de 120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Plafonier em PVC, branco, com soquete em porcelana E27, suporte a lâmpada incandescente até 100 W.</text:p>
          </table:table-cell>
          <table:table-cell table:style-name="ce3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D$19" table:range-usable-as="print-range"/>
          <table:named-range table:name="Excel_BuiltIn__FilterDatabase" table:base-cell-address="$'Planilha 1'.$A$1" table:cell-range-address="$'Planilha 1'.$A$2:.$D$20"/>
        </table:named-expressions>
      </table:table>
      <table:named-expressions>
        <table:named-expression table:name="_xlfn_COUNTIFS" table:base-cell-address="$'Planilha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1.3cm" fo:margin-right="1.3cm" style:first-page-number="continue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>
        <style:region-center>
          <text:p><text:span text:style-name="MT1">Processo nº 2016.01.341.791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6.01.341.791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19T14:11:03</meta:creation-date>
    <dc:date>2018-04-02T17:15:18.926000000</dc:date>
    <meta:print-date>2018-03-19T14:15:09</meta:print-date>
    <meta:editing-cycles>1</meta:editing-cycles>
    <meta:editing-duration>PT13S</meta:editing-duration>
    <meta:document-statistic meta:table-count="1" meta:cell-count="56" meta:object-count="0"/>
    <meta:generator>LibreOffice/4.3.4.1$Windows_x86 LibreOffice_project/bc356b2f991740509f321d70e4512a6a54c5f243</meta:generator>
  </office:meta>
</office:document-meta>
</file>