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3.0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.</text:p>
          </table:table-cell>
          <table:table-cell table:style-name="ce7" office:value-type="string" calcext:value-type="string">
            <text:p>PREENCHER COM A QUANTIDADE NECESSÁRIA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Lâmpada fluorescente tubular de 16 W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Lâmpada fluorescente tubular de 32 W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Lâmpada fluorescente compacta de 11 W, 127 V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Lâmpada fluorescente compacta de 11 W, 220 V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Lâmpada fluorescente compacta de 15 W, 127 V, bulbo 3U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Lâmpada fluorescente compacta de 15 W, 127 V, bulbo espiral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Lâmpada fluorescente compacta de 20 W, 127 V, bulbo 3U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Lâmpada fluorescente compacta de 20 W, 127 V, bulbo espiral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Lâmpada fluorescente compacta de 25 W, 127 V, bulbo 3U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âmpada fluorescente compacta de 25 W, 127 V, bulbo espiral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âmpada fluorescente compacta de 30 W, 127 V, bulbo 3U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âmpada fluorescente compacta de 30 W, 127 V, bulbo espiral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âmpada fluorescente compacta de 45 W, 127 V, bulbo espiral, luz do dia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âmpada tubular vapor metálico 150 W base E27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Lâmpada tubular vapor metálico 400 W base E40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âmpada mista de 160 W, 127 V base E27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âmpada mista de 160 W, 220 V base E27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âmpada mista de 250 W, 220 V base E40.</text:p>
          </table:table-cell>
          <table:table-cell table:style-name="ce5" office:value-type="string" calcext:value-type="string">
            <text:p>und</text:p>
          </table:table-cell>
          <table:table-cell table:style-name="ce8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R$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 style:data-style-name="N2" text:time-value="18:55:00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center>
          <text:p><text:span text:style-name="MT1">Processo nº FF0000XXXXXXX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FF0000XXXXXXX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EMPENHO_20_1A" style:display-name="PageStyle_EMPENHO 1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19T13:58:17</meta:creation-date>
    <dc:date>2018-04-02T18:56:12.957000000</dc:date>
    <meta:generator>LibreOffice/4.3.4.1$Windows_x86 LibreOffice_project/bc356b2f991740509f321d70e4512a6a54c5f243</meta:generator>
    <meta:editing-duration>PT1M12S</meta:editing-duration>
    <meta:editing-cycles>1</meta:editing-cycles>
    <meta:document-statistic meta:table-count="1" meta:cell-count="58" meta:object-count="0"/>
  </office:meta>
</office:document-meta>
</file>