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2.809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Lote_20_único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te únic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OTE ÚNICO</text:p>
          </table:table-cell>
          <table:covered-table-cell table:number-columns-repeated="3" table:style-name="ce1"/>
          <table:table-cell table:number-columns-repeated="1020"/>
        </table:table-row>
        <table:table-header-rows>
          <table:table-row table:style-name="ro2">
            <table:table-cell table:style-name="ce2" office:value-type="string" calcext:value-type="string">
              <text:p>Item</text:p>
            </table:table-cell>
            <table:table-cell table:style-name="ce2" office:value-type="string" calcext:value-type="string">
              <text:p>Descrição do Material</text:p>
            </table:table-cell>
            <table:table-cell table:style-name="ce2" office:value-type="string" calcext:value-type="string">
              <text:p>Unid.</text:p>
            </table:table-cell>
            <table:table-cell table:style-name="ce7" office:value-type="string" calcext:value-type="string">
              <text:p>PREENCHER COM A QUANTIDADE NECESSÁRIA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Areia fina ensacada (saco com 20kg). Marca/modelo: Dunas.</text:p>
          </table:table-cell>
          <table:table-cell table:style-name="ce6" office:value-type="string" calcext:value-type="string">
            <text:p>saco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Brita 01 ensacada (saco com 20kg). Marca/modelo: Dunas.</text:p>
          </table:table-cell>
          <table:table-cell table:style-name="ce6" office:value-type="string" calcext:value-type="string">
            <text:p>saco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Cal hidratada, para uso na construção civil, saco 20kg. Referência: GMAC (MINERCAL CH-I) ou tecnicamente equivalente. Marca/modelo: Ical.</text:p>
          </table:table-cell>
          <table:table-cell table:style-name="ce6" office:value-type="string" calcext:value-type="string">
            <text:p>saco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Cimento CP-III, resistente ao sulfato, 32MPa ou superior, saco 50kg. Referência: Nassau (CPIII32RS) ou tecnicamente equivalente. <text:s/>Marca/modelo: Caue</text:p>
          </table:table-cell>
          <table:table-cell table:style-name="ce6" office:value-type="string" calcext:value-type="string">
            <text:p>saco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Lajota cerâmica de vedação, furo horizontal, 9cm x 19cm x 19cm. Referência: Unicerâmicas ou tecnicamente equivalente. <text:s/>Marca/modelo: Boapaba</text:p>
          </table:table-cell>
          <table:table-cell table:style-name="ce6" office:value-type="string" calcext:value-type="string">
            <text:p>un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rgamassa colante para cerâmicas em áreas internas e externas, tipo AC-II, saco 20kg. Referência: Quartzolit (cimentcola externo quartzolit) ou tecnicamente equivalente. Marca/modelo: Argalit.</text:p>
          </table:table-cell>
          <table:table-cell table:style-name="ce6" office:value-type="string" calcext:value-type="string">
            <text:p>saco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Argamassa colante para cerâmicas em áreas internas e externas, tipo AC-III, saco 20kg. Referência: Quartzolit (cimentcola flexível quartzolit) ou tecnicamente equivalente. Marca/modelo: Argalit.</text:p>
          </table:table-cell>
          <table:table-cell table:style-name="ce6" office:value-type="string" calcext:value-type="string">
            <text:p>saco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Caixa para ar condicionado de janela, em ardósia, dimensões 80x54x76,5 (LxAxP). Marca/modelo: M. Ardosa.</text:p>
          </table:table-cell>
          <table:table-cell table:style-name="ce6" office:value-type="string" calcext:value-type="string">
            <text:p>un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Fibra de sisal natural para instalação de placas de gesso. Gesso Vitória.</text:p>
          </table:table-cell>
          <table:table-cell table:style-name="ce6" office:value-type="string" calcext:value-type="string">
            <text:p>kg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Gesso em pó, saco de 1 kg. Marca/modelo:</text:p>
          </table:table-cell>
          <table:table-cell table:style-name="ce6" office:value-type="string" calcext:value-type="string">
            <text:p>kg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Gesso em placa, dimensões 60cm x 60cm, para uso em forros e rebaixamento de teto, espessura 12mm (3mm nas bordas). Marca/modelo: Gesso Vitória.</text:p>
          </table:table-cell>
          <table:table-cell table:style-name="ce6" office:value-type="string" calcext:value-type="string">
            <text:p>placa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Lona plástica, 150 Micra, cor preta, uso geral em construção civil, impermeabilizações e proteção contra chuvas, rolo largura 4,00m ou 8,00m. Marca/modelo: Lonax.</text:p>
          </table:table-cell>
          <table:table-cell table:style-name="ce6" office:value-type="string" calcext:value-type="string">
            <text:p>m²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Massa adesiva plástica, 1 kg. Marca/modelo: Condor.</text:p>
          </table:table-cell>
          <table:table-cell table:style-name="ce6" office:value-type="string" calcext:value-type="string">
            <text:p>kg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Rejunte cimentício colorido para cerâmicas, saco 1kg, nas cores definidas pela contratante. Referência: Quartzolit (Cerâmicas Flexível) ou tecnicamente equivalente. Marca/modelo: Fortaleza.</text:p>
          </table:table-cell>
          <table:table-cell table:style-name="ce6" office:value-type="string" calcext:value-type="string">
            <text:p>saco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Sacos de Ráfia Laminada, 90cm x 60cm, novo, higienizados, para ensacamento de agregados e/ou entulho). Marca/modelo: J. L. Martins.</text:p>
          </table:table-cell>
          <table:table-cell table:style-name="ce6" office:value-type="string" calcext:value-type="string">
            <text:p>un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Silicone anti-fúngico e de cura acética, uso geral, transparente, cartucho 280g. Referência: TekBond (Silicone Acético Transparente) ou tecnicamente equivalente. Marca/modelo: Tekbond.</text:p>
          </table:table-cell>
          <table:table-cell table:style-name="ce6" office:value-type="string" calcext:value-type="string">
            <text:p>un</text:p>
          </table:table-cell>
          <table:table-cell table:style-name="ce8"/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Lote único'.$A$1" table:cell-range-address="$'Lote único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801cm" fo:margin-left="1.3cm" fo:margin-right="1.3cm" style:first-page-number="continue" style:scale-to="86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81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ote_20_único" style:display-name="PageStyle_Lote único" style:page-layout-name="Mpm3">
      <style:header style:display="false"/>
      <style:header-left style:display="false"/>
      <style:footer>
        <style:region-center>
          <text:p><text:span text:style-name="MT1">Processo nº 2017.00.962.484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Processo nº 2017.00.962.484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MARQUES</meta:initial-creator>
    <meta:creation-date>2017-07-11T15:14:06</meta:creation-date>
    <dc:date>2018-04-02T17:15:43.575000000</dc:date>
    <meta:print-date>2018-03-19T12:35:16</meta:print-date>
    <meta:editing-cycles>1</meta:editing-cycles>
    <meta:editing-duration>PT22S</meta:editing-duration>
    <meta:document-statistic meta:table-count="1" meta:cell-count="53" meta:object-count="0"/>
    <meta:generator>LibreOffice/4.3.4.1$Windows_x86 LibreOffice_project/bc356b2f991740509f321d70e4512a6a54c5f243</meta:generator>
  </office:meta>
</office:document-meta>
</file>