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12.809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16.166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41cm" fo:break-before="page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LOTE_20_2_20_-_20_Materiais_20_Hidráulic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TE 2 - Materiais Hidráulicos" table:style-name="ta1" table:print-ranges="'LOTE 2 - Materiais Hidráulicos'.A1:'LOTE 2 - Materiais Hidráulicos'.E10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4"/>
        <table:table-column table:style-name="co6" table:default-cell-style-name="ce19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OTE 2 - Materiais Hidráulicos</text:p>
          </table:table-cell>
          <table:covered-table-cell table:number-columns-repeated="4" table:style-name="ce1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7" office:value-type="string" calcext:value-type="string">
            <text:p>MARCAS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Acabamento para válvula de descarga, cromada, Docol, Linha Clássica Chrome. Referência: Docol (cód. 0150000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OCOL (REF. 01500006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Adaptador em PVC, soldável, com anel, para caixa d'água, Ø 20mm x 1/2". Referência: Tigre (cód. 2200240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CROMÁCIO(LINK: http://tambasa.com/produtos/?palavra=20333&amp;pagina=1&amp;tipo=palavra&amp;qtd=64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Adaptador em PVC, soldável, com anel, para caixa d'água, Ø 25mm x 3/4". Referência: Tigre (cód. 22002457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CROMÁCIO (LINK: http://tambasa.com/produtos/?palavra=20338&amp;pagina=1&amp;tipo=palavra&amp;qtd=64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Adaptador em PVC, soldável, com anel, para caixa d'água, Ø 32mm x 1". Referência: Tigre (cód. 2200244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UNIFORTTE (REF. 4003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Adaptador em PVC, soldável, com anel, para caixa d'água, Ø 40mm x 1.1/4". Referência: Tigre (cód. 22002465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03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Adaptador em PVC, soldável, com flanges livres, para caixa d'água, Ø 25mm x 3/4". Referência: Tigre (cód. 22007832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027832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Adaptador em PVC, soldável, com flanges livres, para caixa d'água, Ø 32mm x 1". Referência: Tigre (cód. 22007883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027883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Adaptador em PVC, soldável, com flanges livres, para caixa d'água, Ø 40mm x 1.1/4". Referência: Tigre (cód. 22007921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027921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Adaptador em PVC, soldável, com flanges livres, para caixa d'água, Ø 50mm x 1.1/2". Referência: Tigre (cód. 2200795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027956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Adaptador em PVC, soldável, longo, com flanges livres, para caixa d'água, Ø 25mm x 3/4". Referência: Tigre (cód. 22047833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047833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Adaptador em PVC, soldável, longo, com flanges livres, para caixa d'água, Ø 32mm x 1". Referência: Tigre (cód. 22047884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047884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Adaptador em PVC, soldável, longo, com flanges livres, para caixa d'água, Ø 40mm x 1.1/4". Referência: Tigre (cód. 22047922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047922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Adaptador em PVC, soldável, longo, com flanges livres, para caixa d'água, Ø 50mm x 1.1/2". Referência: Tigre (cód. 22047957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047957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Adesivo plástico para PVC, incolor, frasco 175g. Referência: Tigre (cód. 53020151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AMAZONAS (LINK: http://www.amazonas.com.br/segmentos/construcao/produtos/adesivo-para-pvc-175g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Assento para vaso sanitário em resina termofixa (TF), oval, universal, cor branco. Referência: Tupan (Prime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UPAN (UNIVERSAL TF PRIME CONV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CAP em PVC, linha soldável (marrom), para água fria predial, Ø 20mm. Referência: Tigre (cód. 22080202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27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CAP em PVC, linha soldável (marrom), para água fria predial, Ø 25mm. Referência: Tigre (cód. 22080253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FORTLEV (LINK: http://www.fortlev.com.br/produto/cap-soldavel/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CAP em PVC, linha soldável (marrom), para água fria predial, Ø 32mm. Referência: Tigre (cód. 2208032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29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CAP em PVC, linha soldável (marrom), para água fria predial, Ø 40mm. Referência: Tigre (cód. 22080407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3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Engate flexível em PVC, branco, para água fria predial, Ø 1/2" x 30cm. Referência: Tigre (cód. 2691583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LUCONI (REF. 1184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Engate flexível em PVC, branco, para água fria predial, Ø 1/2" x 40cm. Referência: Tigre (cód. 26915848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KRONA (REF. 0742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Espude para ligação de vaso sanitário. Referência: Tigre (cód. 26912202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LUCONI (REF. 1309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Fita veda rosca 18 mm x 25 m. Referência: Tigre (cód. 545019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QUALIFON (LINK: http://tambasa.com/produtos/?palavra=07804&amp;pagina=1&amp;tipo=palavra&amp;qtd=64)</text:p>
          </table:table-cell>
          <table:table-cell table:style-name="ce20" table:number-columns-repeated="1018"/>
        </table:table-row>
        <table:table-row table:style-name="ro4">
          <table:table-cell table:style-name="ce1" office:value-type="string" calcext:value-type="string" table:number-columns-spanned="5" table:number-rows-spanned="1">
            <text:p>LOTE 2 - Materiais Hidráulicos</text:p>
          </table:table-cell>
          <table:covered-table-cell table:number-columns-repeated="4" table:style-name="ce1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7" office:value-type="string" calcext:value-type="string">
            <text:p>MARCAS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Joelho 45° em PVC, linha soldável (marrom), para água fria predial, Ø 20mm. Referência: Tigre (cód. 22140205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39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Joelho 45° em PVC, linha soldável (marrom), para água fria predial, Ø 25mm. Referência: Tigre (cód. 2214025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4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Joelho 45° em PVC, linha soldável (marrom), para água fria predial, Ø 32mm. Referência: Tigre (cód. 2214032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41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Joelho 45° em PVC, linha soldável (marrom), para água fria predial, Ø 40mm. Referência: Tigre (cód. 221404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42)</text:p>
          </table:table-cell>
          <table:table-cell table:style-name="ce20" table:number-columns-repeated="1018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Joelho 90° em PVC, linha soldável (azul), com bucha de latão, para água fria predial, Ø 20mm x 1/2". Referência: Tigre (cód. 35217789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FORTLEV (LINK: http://www.fortlev.com.br/produto/joelho-90o-soldavel-com-bucha-de-latao/)</text:p>
          </table:table-cell>
          <table:table-cell table:style-name="ce20" table:number-columns-repeated="1018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Joelho 90° em PVC, linha soldável (azul), com bucha de latão, para água fria predial, Ø 25mm x 1/2". Referência: Tigre (cód. 35227822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PLASTUBOS (REF. 96098)</text:p>
          </table:table-cell>
          <table:table-cell table:style-name="ce20" table:number-columns-repeated="1018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Joelho 90° em PVC, linha soldável (azul), com bucha de latão, para água fria predial, Ø 25mm x 3/4". Referência: Tigre (cód. 3521783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PLASTUBOS (REF. 96099)</text:p>
          </table:table-cell>
          <table:table-cell table:style-name="ce20" table:number-columns-repeated="1018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Joelho 90° em PVC, linha soldável (azul), com bucha de latão, para água fria predial, Ø 32mm x 3/4". Referência: Tigre (cód. 35227873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TIGRE (REF. 35227873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Joelho 90° em PVC, linha soldável (marrom), para água fria predial, Ø 20mm. Referência: Tigre (cód. 221502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FORTLEV (LINK: http://www.fortlev.com.br/produto/joelho-90o-soldavel/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string" calcext:value-type="string">
            <text:p>Joelho 90° em PVC, linha soldável (marrom), para água fria predial, Ø 25mm. Referência: Tigre (cód. 22150251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FORTLEV (LINK: http://www.fortlev.com.br/produto/joelho-90o-soldavel/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Joelho 90° em PVC, linha soldável (marrom), para água fria predial, Ø 32mm. Referência: Tigre (cód. 22150324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FORTLEV (LINK: http://www.fortlev.com.br/produto/joelho-90o-soldavel/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Joelho 90° em PVC, linha soldável (marrom), para água fria predial, Ø 40mm. Referência: Tigre (cód. 22150405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49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Joelho de redução 90° em PVC, linha soldável (marrom), para água fria predial, Ø 25mm x 20mm. Referência: Tigre (cód. 22166662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45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Joelho de redução 90° em PVC, linha soldável (marrom), para água fria predial, Ø 32mm x 25mm. Referência: Tigre (cód. 2216676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16676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string" calcext:value-type="string">
            <text:p>Kit para reparo de acionamento completo para válvula de descarga Docol, 1.¼”. Referência: Docol (cód. 001162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CENSI (REF. 2035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Kit para reparo de acionamento completo para válvula de descarga Docol, 1.½”. Referência: Docol (cód. 001163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CENSI (REF. 2045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Kit para reparo de válvula de descarga Oriente, Universal 6 em 1 para bitolas 40 mm e 45 mm. Referência: Censi (ref. 106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CENSI (REF. 106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Luva de Correr em PVC, linha soldável (marrom), para água fria predial, Ø 20mm. Referência: Tigre (cód. 22172107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18387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Luva de Correr em PVC, linha soldável (marrom), para água fria predial, Ø 25mm. Referência: Tigre (cód. 22172204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18388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string" calcext:value-type="string">
            <text:p>Luva de Correr em PVC, linha soldável (marrom), para água fria predial, Ø 32mm. Referência: Tigre (cód. 2217223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18391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string" calcext:value-type="string">
            <text:p>Luva de Correr em PVC, linha soldável (marrom), para água fria predial, Ø 40mm. Referência: Tigre (cód. 22172263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18401)</text:p>
          </table:table-cell>
          <table:table-cell table:style-name="ce20" table:number-columns-repeated="1018"/>
        </table:table-row>
        <table:table-row table:style-name="ro4">
          <table:table-cell table:style-name="ce1" office:value-type="string" calcext:value-type="string" table:number-columns-spanned="5" table:number-rows-spanned="1">
            <text:p>LOTE 2 - Materiais Hidráulicos</text:p>
          </table:table-cell>
          <table:covered-table-cell table:number-columns-repeated="4" table:style-name="ce1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7" office:value-type="string" calcext:value-type="string">
            <text:p>MARCAS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string" calcext:value-type="string">
            <text:p>Luva de Redução em PVC, linha soldável (marrom), para água fria predial, Ø 25mm x 20mm. Referência: Tigre (cód. 22186663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61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string" calcext:value-type="string">
            <text:p>Luva de Redução em PVC, linha soldável (marrom), para água fria predial, Ø 32mm x 25mm. Referência: Tigre (cód. 2218676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62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string" calcext:value-type="string">
            <text:p>Luva de Redução em PVC, linha soldável (marrom), para água fria predial, Ø 40mm x 32mm. Referência: Tigre (cód. 22186833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186833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Luva de Redução em PVC, linha soldável (marrom), para água fria predial, Ø 50mm x 25mm. Referência: Tigre (cód. 2218690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186906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string" calcext:value-type="string">
            <text:p>Luva em PVC, linha soldável (marrom), para água fria predial, Ø 20mm. Referência: Tigre (cód. 22170201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63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Luva em PVC, linha soldável (marrom), para água fria predial, Ø 25mm. Referência: Tigre (cód. 22170252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FORTLEV (LINK: http://www.fortlev.com.br/produto/luva-soldavel/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Luva em PVC, linha soldável (marrom), para água fria predial, Ø 32mm. Referência: Tigre (cód. 22170325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65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string" calcext:value-type="string">
            <text:p>Luva em PVC, linha soldável (marrom), para água fria predial, Ø 40mm. Referência: Tigre (cód. 2217040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KRONA (REF. 0438)</text:p>
          </table:table-cell>
          <table:table-cell table:style-name="ce20" table:number-columns-repeated="1018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5" office:value-type="float" office:value="53" calcext:value-type="float">
            <text:p>53</text:p>
          </table:table-cell>
          <table:table-cell table:style-name="ce8" office:value-type="string" calcext:value-type="string">
            <text:p>Mecanismo completo universal para caixa de descarga acoplada com acionamento lateral externo. Referência: Astra (ref. MU/K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CENSI (REF. 9565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Mecanismo completo universal para caixa de descarga acoplada com acionamento superior. Referência: Astra (ref. MU/S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CENSI (REF. 9563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Nipel em PVC, linha roscável (branca), para água fria predial, Ø 1/2". Referência: Tigre (cód. 20151854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131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string" calcext:value-type="string">
            <text:p>Nipel em PVC, linha roscável (branca), para água fria predial, Ø 3/4". Referência: Tigre (cód. 2015188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132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Plug em PVC, linha roscável (branca), para água fria predial, Ø 1/2". Referência: Tigre (cód. 2016185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FORTLEV (LINK: http://www.fortlev.com.br/produto/plug-roscavel/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Plug em PVC, linha roscável (branca), para água fria predial, Ø 3/4". Referência: Tigre (cód. 20161884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134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59" calcext:value-type="float">
            <text:p>59</text:p>
          </table:table-cell>
          <table:table-cell table:style-name="ce7" office:value-type="string" calcext:value-type="string">
            <text:p>Registro de gaveta bruto, metálico, resistente à corrosão, com volante, Ø 1". Referência: Docol (ref. 150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OCOL (REF. 1001100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Registro de gaveta bruto, metálico, resistente à corrosão, com volante, Ø 1.1/4". Referência: Docol (ref. 150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OCOL (REF. 1001130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string" calcext:value-type="string">
            <text:p>Registro de gaveta bruto, metálico, resistente à corrosão, com volante, Ø 1.1/2". Referência: Docol (ref. 150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OCOL (REF. 1001150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Registro de gaveta bruto, metálico, resistente à corrosão, com volante, Ø 1/2". Referência: Docol (ref. 150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OCOL (REF. 1001050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string" calcext:value-type="string">
            <text:p>Registro de gaveta bruto, metálico, resistente à corrosão, com volante, Ø 3/4". Referência: Docol (ref. 150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OCOL (REF. 1001060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string" calcext:value-type="string">
            <text:p>Registro de pressão, metálico, resistente à corrosão, com acabamento cromado, simples, Ø 1/2". Referência: Docol (ref. 141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HIDROFIX (REF. 1416 COM ACABAMENTO C23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string" calcext:value-type="string">
            <text:p>Registro de pressão, metálico, resistente à corrosão, com acabamento cromado, simples, Ø 3/4". Referência: Docol (ref. 141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HIDROFIX (REF. 1416 COM ACABAMENTO C23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string" calcext:value-type="string">
            <text:p>Tê de Redução em PVC, linha soldável (marrom), para água fria predial, Ø 25mm x 20mm. Referência: Tigre (cód. 2221666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75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7" calcext:value-type="float">
            <text:p>67</text:p>
          </table:table-cell>
          <table:table-cell table:style-name="ce7" office:value-type="string" calcext:value-type="string">
            <text:p>Tê de Redução em PVC, linha soldável (marrom), para água fria predial, Ø 32mm x 25mm. Referência: Tigre (cód. 22216767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76)</text:p>
          </table:table-cell>
          <table:table-cell table:style-name="ce20" table:number-columns-repeated="1018"/>
        </table:table-row>
        <table:table-row table:style-name="ro1">
          <table:table-cell table:style-name="ce1" office:value-type="string" calcext:value-type="string" table:number-columns-spanned="5" table:number-rows-spanned="1">
            <text:p>LOTE 2 - Materiais Hidráulicos</text:p>
          </table:table-cell>
          <table:covered-table-cell table:number-columns-repeated="4" table:style-name="ce1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7" office:value-type="string" calcext:value-type="string">
            <text:p>MARCAS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string" calcext:value-type="string">
            <text:p>Tê de Redução em PVC, linha soldável (marrom), para água fria predial, Ø 40mm x 25mm. Referência: Tigre (cód. 22216821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77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string" calcext:value-type="string">
            <text:p>Tê de Redução em PVC, linha soldável (marrom), para água fria predial, Ø 40mm x 32mm. Referência: Tigre (cód. 2221683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78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Tê de Redução em PVC, linha soldável (marrom), para água fria predial, Ø 50mm x 20mm. Referência: Tigre (cód. 2221689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TIGRE (REF. 22216899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1" calcext:value-type="float">
            <text:p>71</text:p>
          </table:table-cell>
          <table:table-cell table:style-name="ce7" office:value-type="string" calcext:value-type="string">
            <text:p>Tê de Redução em PVC, linha soldável (marrom), para água fria predial, Ø 50mm x 25mm. Referência: Tigre (cód. 22216902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79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Tê de Redução em PVC, linha soldável (marrom), para água fria predial, Ø 50mm x 32mm. Referência: Tigre (cód. 2221691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8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Tê de Redução em PVC, linha soldável (marrom), para água fria predial, Ø 50mm x 40mm. Referência: Tigre (cód. 2221692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81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string" calcext:value-type="string">
            <text:p>Tê em PVC, linha soldável (marrom), para água fria predial, Ø 20mm. Referência: Tigre (cód. 22200208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82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string" calcext:value-type="string">
            <text:p>Tê em PVC, linha soldável (marrom), para água fria predial, Ø 25mm. Referência: Tigre (cód. 22200259) ou tecnicamente equivalente.3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FORTLEV (LINK:http://www.fortlev.com.br/produto/te-soldavel/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string" calcext:value-type="string">
            <text:p>Tê em PVC, linha soldável (marrom), para água fria predial, Ø 32mm. Referência: Tigre (cód. 22200321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84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string" calcext:value-type="string">
            <text:p>Tê em PVC, linha soldável (marrom), para água fria predial, Ø 40mm. Referência: Tigre (cód. 22200402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LASTUBOS (REF. 96085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Torneira de bóia para reservatório d'água, convencional, bitola 1/2". Referência: Tigre (cód. 100002305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GRAP (REF. 2168/A, LINK: http://tambasa.com/produtos/?palavra=07839&amp;pagina=1&amp;tipo=palavra&amp;qtd=64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string" calcext:value-type="string">
            <text:p>Torneira de bóia para reservatório d'água, metálica, alta pressão, bitola 3/4". Referência: Deca (ref. 1350.BSA.034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ECA (REF.1350.BSA.034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Torneira de bóia para reservatório d'água, metálica, alta pressão, bitola 1". Referência: Deca (ref. 1350.BSA.1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ECA (REF. 1350.BSA.10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string" calcext:value-type="string">
            <text:p>Torneira de bóia para reservatório d'água, metálica, alta pressão, bitola 2". Referência: Deca (ref. 1350.B.2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ECA (REF. 1350.B.200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string" calcext:value-type="string">
            <text:p>Torneira plástica de jardim. Referência: Plastilit (código 20101002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AULINA (JÁ FORNECEMOS AO TJ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string" calcext:value-type="string">
            <text:p>Tubo de ligação ajustável para vaso sanitário, branco. Referência: Luconi (cód. 130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ACUNHA (LINK: http://www.dacunhametais.com.br/detalhes-do-produto.php?prod=38, TLB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Tubo em PVC, linha soldável (marrom), para água fria predial, Ø 110mm. Referência: Tigre (cód. 10121035) ou tecnicamente equivalente.</text:p>
          </table:table-cell>
          <table:table-cell table:style-name="ce10" office:value-type="string" calcext:value-type="string">
            <text:p>m</text:p>
          </table:table-cell>
          <table:table-cell table:style-name="ce14"/>
          <table:table-cell table:style-name="ce18" office:value-type="string" calcext:value-type="string">
            <text:p>PLASTUBOS (REF. 16682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string" calcext:value-type="string">
            <text:p>Tubo em PVC, linha soldável (marrom), para água fria predial, Ø 20mm. Referência: Tigre (cód. 10120209) ou tecnicamente equivalente.</text:p>
          </table:table-cell>
          <table:table-cell table:style-name="ce10" office:value-type="string" calcext:value-type="string">
            <text:p>m</text:p>
          </table:table-cell>
          <table:table-cell table:style-name="ce14"/>
          <table:table-cell table:style-name="ce18" office:value-type="string" calcext:value-type="string">
            <text:p>PLASTUBOS (REF. 16674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Tubo em PVC, linha soldável (marrom), para água fria predial, Ø 25mm. Referência: Tigre (cód. 10120250) ou tecnicamente equivalente.</text:p>
          </table:table-cell>
          <table:table-cell table:style-name="ce10" office:value-type="string" calcext:value-type="string">
            <text:p>m</text:p>
          </table:table-cell>
          <table:table-cell table:style-name="ce14"/>
          <table:table-cell table:style-name="ce18" office:value-type="string" calcext:value-type="string">
            <text:p>PLASTUBOS (REF. 16675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string" calcext:value-type="string">
            <text:p>Tubo em PVC, linha soldável (marrom), para água fria predial, Ø 32mm. Referência: Tigre (cód. 10120322) ou tecnicamente equivalente.</text:p>
          </table:table-cell>
          <table:table-cell table:style-name="ce10" office:value-type="string" calcext:value-type="string">
            <text:p>m</text:p>
          </table:table-cell>
          <table:table-cell table:style-name="ce14"/>
          <table:table-cell table:style-name="ce18" office:value-type="string" calcext:value-type="string">
            <text:p>PLASTUBOS (REF. 16676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Tubo em PVC, linha soldável (marrom), para água fria predial, Ø 40mm. Referência: Tigre (cód. 10120403) ou tecnicamente equivalente.</text:p>
          </table:table-cell>
          <table:table-cell table:style-name="ce10" office:value-type="string" calcext:value-type="string">
            <text:p>m</text:p>
          </table:table-cell>
          <table:table-cell table:style-name="ce14"/>
          <table:table-cell table:style-name="ce18" office:value-type="string" calcext:value-type="string">
            <text:p>PLASTUBOS (REF. 16677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89" calcext:value-type="float">
            <text:p>89</text:p>
          </table:table-cell>
          <table:table-cell table:style-name="ce7" office:value-type="string" calcext:value-type="string">
            <text:p>Tubo em PVC, linha soldável (marrom), para água fria predial, Ø 50mm. Referência: Tigre (cód. 10120500) ou tecnicamente equivalente.</text:p>
          </table:table-cell>
          <table:table-cell table:style-name="ce10" office:value-type="string" calcext:value-type="string">
            <text:p>m</text:p>
          </table:table-cell>
          <table:table-cell table:style-name="ce14"/>
          <table:table-cell table:style-name="ce18" office:value-type="string" calcext:value-type="string">
            <text:p>PLASTUBOS (REF. 16678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Tubo em PVC, linha soldável (marrom), para água fria predial, Ø 75mm. Referência: Tigre (cód. 10120756) ou tecnicamente equivalente.</text:p>
          </table:table-cell>
          <table:table-cell table:style-name="ce10" office:value-type="string" calcext:value-type="string">
            <text:p>m</text:p>
          </table:table-cell>
          <table:table-cell table:style-name="ce14"/>
          <table:table-cell table:style-name="ce18" office:value-type="string" calcext:value-type="string">
            <text:p>PLASTUBOS (REF. 16680)</text:p>
          </table:table-cell>
          <table:table-cell table:style-name="ce20" table:number-columns-repeated="1018"/>
        </table:table-row>
        <table:table-row table:style-name="ro4">
          <table:table-cell table:style-name="ce1" office:value-type="string" calcext:value-type="string" table:number-columns-spanned="5" table:number-rows-spanned="1">
            <text:p>LOTE 2 - Materiais Hidráulicos</text:p>
          </table:table-cell>
          <table:covered-table-cell table:number-columns-repeated="4" table:style-name="ce1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7" office:value-type="string" calcext:value-type="string">
            <text:p>MARCAS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91" calcext:value-type="float">
            <text:p>91</text:p>
          </table:table-cell>
          <table:table-cell table:style-name="ce7" office:value-type="string" calcext:value-type="string">
            <text:p>Tubo em PVC, linha soldável (marrom), para água fria predial, Ø 85mm. Referência: Tigre (cód. 10120853) ou tecnicamente equivalente.</text:p>
          </table:table-cell>
          <table:table-cell table:style-name="ce10" office:value-type="string" calcext:value-type="string">
            <text:p>m</text:p>
          </table:table-cell>
          <table:table-cell table:style-name="ce14"/>
          <table:table-cell table:style-name="ce18" office:value-type="string" calcext:value-type="string">
            <text:p>PLASTUBOS (REF. 16681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Válvula de descarga, metálica, com acabamento cromado, Ø 1.1/4". Referência: Docol (cód. 010513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OCOL/CENSI( REF. 01051300 (DOCOL) + REF. 5710 (CENSI, ABS CROMADO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string" calcext:value-type="string">
            <text:p>Válvula de descarga, metálica, com acabamento cromado, Ø 1.1/2". Referência: Docol (cód. 010215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DOCOL/CENSI( REF. 01021500 (DOCOL) + REF. 5710 (CENSI, ABS CROMADO))</text:p>
          </table:table-cell>
          <table:table-cell table:style-name="ce20" table:number-columns-repeated="1018"/>
        </table:table-row>
        <table:table-row table:style-name="ro6">
          <table:table-cell table:style-name="ce3" office:value-type="string" calcext:value-type="string">
            <text:p>2.</text:p>
          </table:table-cell>
          <table:table-cell table:style-name="ce5" office:value-type="float" office:value="94" calcext:value-type="float">
            <text:p>94</text:p>
          </table:table-cell>
          <table:table-cell table:style-name="ce8" office:value-type="string" calcext:value-type="string">
            <text:p>Válvula de mictório com sensor de ausência. Acionamento automático de fluxo após a saída do usuário e tempo de fluxo de 5 segundos. Com restritor de vazão. Alimentação bivolt. Bitola de 1/2". Referência: <text:s/>Docol (cód. 0039122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DOCOL (REF. 00391226)</text:p>
          </table:table-cell>
          <table:table-cell table:style-name="ce20" table:number-columns-repeated="1018"/>
        </table:table-row>
        <table:table-row table:style-name="ro6">
          <table:table-cell table:style-name="ce3" office:value-type="string" calcext:value-type="string">
            <text:p>2.</text:p>
          </table:table-cell>
          <table:table-cell table:style-name="ce5" office:value-type="float" office:value="95" calcext:value-type="float">
            <text:p>95</text:p>
          </table:table-cell>
          <table:table-cell table:style-name="ce8" office:value-type="string" calcext:value-type="string">
            <text:p>Válvula para mictório horizontal com fechamento automático. Acabamento cromado. Abertura com único toque e fechamento automático em aproximadamente 6 segundos. Com restritor de vazão. Bitola de 1/2". Referência: Docol (cód. 0063300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DOCOL (REF. 00633006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string" calcext:value-type="string">
            <text:p>Vedante de borracha para torneira de 1/2” (carrapeta), pino metálico, kit com 3 unidades. Referência: Vonder (cód. 80.60.001.205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INCA (3 PEÇAS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string" calcext:value-type="string">
            <text:p>Vedante de borracha para torneira de 3/4” (carrapeta), pino metálico, kit com 3 unidades. Referência: Vonder (cód. 80.60.003.406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INCA (3 PEÇAS)</text:p>
          </table:table-cell>
          <table:table-cell table:style-name="ce20" table:number-columns-repeated="1018"/>
        </table:table-row>
        <table:table-row table:style-name="ro7" table:number-rows-repeated="60">
          <table:table-cell table:number-columns-repeated="1024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LOTE 2 - Materiais Hidráulicos'.$A$1" table:cell-range-address="$'LOTE 2 - Materiais Hidráulicos'.$A$1:.$E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3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TE_20_2_20_-_20_Materiais_20_Hidráulicos" style:display-name="PageStyle_LOTE 2 - Materiais Hidráulicos" style:page-layout-name="Mpm3">
      <style:header style:display="false"/>
      <style:header-left style:display="false"/>
      <style:footer>
        <style:region-center>
          <text:p><text:span text:style-name="MT1">Processo nº 2016.00.055.29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6.00.055.29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20T18:45:44</meta:creation-date>
    <dc:date>2018-04-02T17:15:59.471000000</dc:date>
    <meta:editing-cycles>1</meta:editing-cycles>
    <meta:editing-duration>PT13S</meta:editing-duration>
    <meta:document-statistic meta:table-count="1" meta:cell-count="515" meta:object-count="0"/>
    <meta:generator>LibreOffice/4.3.4.1$Windows_x86 LibreOffice_project/bc356b2f991740509f321d70e4512a6a54c5f243</meta:generator>
  </office:meta>
</office:document-meta>
</file>