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12.80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8.726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LOTE_20_1_20_-_20_Materiais_20_para_20_pintu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TE 1 - Materiais para pintura" table:style-name="ta1" table:print-ranges="'LOTE 1 - Materiais para pintura'.A1:'LOTE 1 - Materiais para pintura'.E47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21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1 - Materiais para pintura</text:p>
          </table:table-cell>
          <table:covered-table-cell table:number-columns-repeated="4" table:style-name="ce1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7" office:value-type="string" calcext:value-type="string">
            <text:p>Descrição do Material</text:p>
          </table:table-cell>
          <table:table-cell table:style-name="ce10" office:value-type="string" calcext:value-type="string">
            <text:p>Unid.</text:p>
          </table:table-cell>
          <table:table-cell table:style-name="ce14" office:value-type="string" calcext:value-type="string">
            <text:p>PREENCHER COM A QUANTIDADE NECESSÁRIA</text:p>
          </table:table-cell>
          <table:table-cell table:style-name="ce19" office:value-type="string" calcext:value-type="string">
            <text:p>MARC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Lixa Massa (folha) para aplicação no lixamento de paredes, preparação de pintura e uso geral, Grana 120. Referência: Norton (A257 cód. 0553950306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20" office:value-type="string" calcext:value-type="string">
            <text:p>ALCAR (REF.A230-GR120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Lixa Massa (folha) para aplicação no lixamento de paredes, preparação de pintura e uso geral, Grana 220. Referência: Norton (A257 cód. 05539503072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20" office:value-type="string" calcext:value-type="string">
            <text:p>ALCAR (REF.A230-GR220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Lixa Madeira (folha) para aplicações de desbaste e acabamento em superfícies de madeira em geral, Grana 120. Referência: Norton (A237 cód. 05539503047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20" office:value-type="string" calcext:value-type="string">
            <text:p>ALCAR (REF.A230-GR120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ixa Madeira (folha) para aplicações de desbaste e acabamento em superfícies de madeira em geral, Grana 220. Referência: Norton (A237 cód. 0553950305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20" office:value-type="string" calcext:value-type="string">
            <text:p>ALCAR (REF.A230-GR220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Lixa Ferro (folha) para aplicações em metais em geral e preparação de superfícies, limpeza e remoção de oxidação, Grana 150. Referência: Norton (K246 cód. 05539503256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20" office:value-type="string" calcext:value-type="string">
            <text:p>ALCAR (REF.K240-GR150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Lixa Ferro (folha) para aplicações em metais em geral e preparação de superfícies, limpeza e remoção de oxidação, Grana 220. Referência: Norton (K246 cód. 0553950326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20" office:value-type="string" calcext:value-type="string">
            <text:p>ALCAR (REF.K240-GR2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Suporte para rolo 23 cm. Referência: Tigre (ref. 1301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6"/>
          <table:table-cell table:style-name="ce20" office:value-type="string" calcext:value-type="string">
            <text:p>ROMA (REF.426 GA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olo de textura média de espuma poliéster 23 cm. Referência: Condor (ref. 968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ATLAS (REF. 110/65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olo de espuma antirrespingo 23 cm. Referência: Tigre (ref. 1374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ROMA (REF.822-23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Rolo de lã de carneiro 23 cm. Referência: Tigre (ref. 1391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COMPEL (REF. 01223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Rolo de lã de carneiro 9 cm com cabo. Referência: Tigre (ref. 1383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COMPEL (REF. 01209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Rolo de lã de carneiro 5 cm com cabo. Referência: Tigre (ref. 1383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COMPEL (REF. 01205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Bandeja plástica para pintura 23 cm. Referência: Tigre (ref. 2306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ROMA (REF.4 2123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Broxa retangular 15cm x 5 cm. Referência: Tramontina (ref. 43188002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MAX (REF. R51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Pincel Multiuso 1". Referência: Tigre (cód. 60773004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CONDOR (REF. 700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Pincel Multiuso 1.1/2". Referência: Tigre (cód. 60773006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CONDOR (REF. 700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Pincel Multiuso 2". Referência: Tigre (cód. 60773008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CONDOR (REF. 700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Fita crepe (rolo), 18 mm x 50 m. Referência: Condor (ref. 1018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ADELBRÁS (MASK CREPE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Fita crepe (rolo), 48 mm x 50 m. Referência: Condor (ref. 1048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ADELBRÁS (MASK CREPE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Máscara semifacial filtrante classe PFF-1(S), sem manutenção, tipo dobrável, sem válvula. Indicada para lixamento e pinturas com odor. Referência: 3M (modelo 9913) ou tecnicamente equivalente.</text:p>
          </table:table-cell>
          <table:table-cell table:style-name="ce11" office:value-type="string" calcext:value-type="string">
            <text:p>Unid.</text:p>
          </table:table-cell>
          <table:table-cell table:style-name="ce15"/>
          <table:table-cell table:style-name="ce20" office:value-type="string" calcext:value-type="string">
            <text:p>PROSAFETY (REF. WPS1000)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5" table:number-rows-spanned="1">
            <text:p>LOTE 1 - Materiais para pintura</text:p>
          </table:table-cell>
          <table:covered-table-cell table:number-columns-repeated="4" table:style-name="ce1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7" office:value-type="string" calcext:value-type="string">
            <text:p>Descrição do Material</text:p>
          </table:table-cell>
          <table:table-cell table:style-name="ce10" office:value-type="string" calcext:value-type="string">
            <text:p>Unid.</text:p>
          </table:table-cell>
          <table:table-cell table:style-name="ce14" office:value-type="string" calcext:value-type="string">
            <text:p>PREENCHER COM A QUANTIDADE NECESSÁRIA</text:p>
          </table:table-cell>
          <table:table-cell table:style-name="ce19" office:value-type="string" calcext:value-type="string">
            <text:p>MARC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Gesso em pó comum, para forro (secagem rápida), saco 1kg.</text:p>
          </table:table-cell>
          <table:table-cell table:style-name="ce11" office:value-type="string" calcext:value-type="string">
            <text:p>Unid.</text:p>
          </table:table-cell>
          <table:table-cell table:style-name="ce16"/>
          <table:table-cell table:style-name="ce20" office:value-type="string" calcext:value-type="string">
            <text:p>JUNTA LÍDER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Thinner universal, 450ml. Referência:Natrielli Química (ref. 8116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AUDI (REF. 12116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Aguarrás mineral, 450ml. Referência:Natrielli Química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TEMPO (REF. 8001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Fundo anticorrosivo à base de resina alquídica para aplicação em superfícies de ferro ou aço, protegendo-as contra a ferrugem, 3,6 litros. Referência:Suvinil Zarcão ou tecnicamente equivalente.</text:p>
          </table:table-cell>
          <table:table-cell table:style-name="ce11" office:value-type="string" calcext:value-type="string">
            <text:p>GL</text:p>
          </table:table-cell>
          <table:table-cell table:style-name="ce15"/>
          <table:table-cell table:style-name="ce20" office:value-type="string" calcext:value-type="string">
            <text:p>TINTAS ANTARES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Selador acrílico à base de emulsão acrílica, destinado a selar superfícies de reboco, concreto, fibrocimento, argamassas em geral, em áreas externas e internas, 18 litros. Referência:Suvinil Selador Acrílico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IQUINE (http://www.iquine.com.br/detalhes-produto.php?id=8&amp;idProd=78)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Fundo preparador de paredes à base de resina acrílica e solventes alifático pronto para uso, que dispensa diluição, possui alto poder de penetração e baixíssimo odor, 18 litros. Referência:Suvinil Fundo Preparador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IQUINE (http://www.iquine.com.br/detalhes-produto.php?id=8&amp;idProd=82)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1.</text:p>
          </table:table-cell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Massa acrílica à base de resina acrílica, formulado com alto teor de sólidos, indicado para corrigir, alisar e uniformizar superfícies de reboco concreto, argamassas em geral, em ambientes externos e internos, proporcionando um acabamento liso, 18 litros (27 kg). Referência:Suvinil Massa Acrílica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IQUINE (http://www.iquine.com.br/detalhes-produto.php?id=1&amp;idProd=80)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Massa corrida à base de emulsão vinil acrílica que nivela e corrige pequenas imperfeições, proporcionando aspecto liso e agradável em superfícies internas de reboco, gesso, fibrocimento e concreto, 18 litros (28 kg). Referência:Suvinil Massa Corrida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SUVINIL (http://www.suvinil.com.br/pt/produtos/9/suvinil-massa-corrida.aspx)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1.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Tinta acrílica premium para paredes, acabamento fosco, interior/ exterior, sem cheiro, lavável, cor branco neve, rendimento de até 380 m²/demão, 18 litros. Referência:Suvinil Fosco Completo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BELAFIX PREMIUM (http://www.belafix.com.br/prod_acrilica_premium_16.php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Tinta acrílica premium para paredes, acabamento fosco, interior/ exterior, sem cheiro, lavável, cor branco neve, rendimento de até 76 m²/demão, 3,6 litros. Referência:Suvinil Fosco Completo ou tecnicamente equivalente.</text:p>
          </table:table-cell>
          <table:table-cell table:style-name="ce11" office:value-type="string" calcext:value-type="string">
            <text:p>GL</text:p>
          </table:table-cell>
          <table:table-cell table:style-name="ce15"/>
          <table:table-cell table:style-name="ce20" office:value-type="string" calcext:value-type="string">
            <text:p>BELAFIX PREMIUM (http://www.belafix.com.br/prod_acrilica_premium_16.php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Tinta acrílica premium para paredes, acabamento fosco, interior/ exterior, sem cheiro, lavável, cor gelo, rendimento de até 380 m²/demão, 18 litros. Referência:Suvinil Fosco Completo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BELAFIX PREMIUM (http://www.belafix.com.br/prod_acrilica_premium_16.php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Tinta acrílica premium para paredes, acabamento fosco, interior/ exterior, sem cheiro, lavável, cor gelo, rendimento de até 76 m²/demão, 3,6 litros. Referência:Suvinil Fosco Completo ou tecnicamente equivalente.</text:p>
          </table:table-cell>
          <table:table-cell table:style-name="ce11" office:value-type="string" calcext:value-type="string">
            <text:p>GL</text:p>
          </table:table-cell>
          <table:table-cell table:style-name="ce15"/>
          <table:table-cell table:style-name="ce20" office:value-type="string" calcext:value-type="string">
            <text:p>BELAFIX PREMIUM (http://www.belafix.com.br/prod_acrilica_premium_16.php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Tinta acrílica premium para paredes, acabamento fosco, interior/ exterior, sem cheiro, lavável, cor camurça, rendimento de até 380 m²/demão, 18 litros. Referência:Suvinil Fosco Completo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IQUINE (REF. ACRÍLICO SUPER PREMIUM, COR 016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Tinta acrílica premium para paredes, acabamento fosco, interior/ exterior, sem cheiro, lavável, cor algodão egípcio, rendimento de até 380 m²/demão, 18 litros. Referência:Suvinil Fosco Completo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IQUINE (REF. ACRÍLICO SUPER PREMIUM, COR 0259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Tinta acrílica premium para pisos, acabamento fosco, interior/ exterior, alta resistência e durabilidade, baixo odor, cor concreto, rendimento de até 270 m²/demão, 18 litros. Referência:Suvinil Piso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IQUINE (REF. DIAPISO, COR 012)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5" table:number-rows-spanned="1">
            <text:p>LOTE 1 - Materiais para pintura</text:p>
          </table:table-cell>
          <table:covered-table-cell table:number-columns-repeated="4" table:style-name="ce1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7" office:value-type="string" calcext:value-type="string">
            <text:p>Descrição do Material</text:p>
          </table:table-cell>
          <table:table-cell table:style-name="ce10" office:value-type="string" calcext:value-type="string">
            <text:p>Unid.</text:p>
          </table:table-cell>
          <table:table-cell table:style-name="ce14" office:value-type="string" calcext:value-type="string">
            <text:p>PREENCHER COM A QUANTIDADE NECESSÁRIA</text:p>
          </table:table-cell>
          <table:table-cell table:style-name="ce19" office:value-type="string" calcext:value-type="string">
            <text:p>MARCA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Tinta acrílica premium para pisos, acabamento fosco, interior/ exterior, alta resistência e durabilidade, baixo odor, cor cinza, rendimento de até 270 m²/demão, 18 litros. Referência:Suvinil Piso ou tecnicamente equivalente.</text:p>
          </table:table-cell>
          <table:table-cell table:style-name="ce11" office:value-type="string" calcext:value-type="string">
            <text:p>LT</text:p>
          </table:table-cell>
          <table:table-cell table:style-name="ce15"/>
          <table:table-cell table:style-name="ce20" office:value-type="string" calcext:value-type="string">
            <text:p>IQUINE (REF. DIAPISO, CINZA MÉDIO, COR 007)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Tinta esmalte premium, à base d'água, para multimetais, madeira e alvenaria, acabamento acetinado, sem cheiro, cor preto, rendimento de até 70 m²/demão, 3,6 litros. Referência:Suvinil Esmalte Seca Rápido ou tecnicamente equivalente.</text:p>
          </table:table-cell>
          <table:table-cell table:style-name="ce11" office:value-type="string" calcext:value-type="string">
            <text:p>GL</text:p>
          </table:table-cell>
          <table:table-cell table:style-name="ce15"/>
          <table:table-cell table:style-name="ce20" office:value-type="string" calcext:value-type="string">
            <text:p>IQUINE (DIALINE BASE ÁGUA, <text:span text:style-name="T1">ALTO BRILHO, </text:span><text:span text:style-name="T2">057 [NÃO EXISTE ACETINADO, COR PRETO]</text:span>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Tinta esmalte premium, à base d'água, para multimetais, madeira e alvenaria, acabamento acetinado, sem cheiro, cor vermelho, rendimento de até 70 m²/demão, 3,6 litros. Referência:Suvinil Esmalte Seca Rápido ou tecnicamente equivalente.</text:p>
          </table:table-cell>
          <table:table-cell table:style-name="ce11" office:value-type="string" calcext:value-type="string">
            <text:p>GL</text:p>
          </table:table-cell>
          <table:table-cell table:style-name="ce15"/>
          <table:table-cell table:style-name="ce20" office:value-type="string" calcext:value-type="string">
            <text:p>IQUINE (DIALINE BASE ÁGUA, <text:span text:style-name="T1">ALTO BRILHO</text:span><text:span text:style-name="T2">, 45 [NÃO EXISTE ACETINADO, COR VERMELHO]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Tinta esmalte premium, à base d'água, para multimetais, madeira e alvenaria, acabamento acetinado, sem cheiro, cor amarelo, rendimento de até 70 m²/demão, 3,6 litros. Referência:Suvinil Esmalte Seca Rápido ou tecnicamente equivalente.</text:p>
          </table:table-cell>
          <table:table-cell table:style-name="ce11" office:value-type="string" calcext:value-type="string">
            <text:p>GL</text:p>
          </table:table-cell>
          <table:table-cell table:style-name="ce15"/>
          <table:table-cell table:style-name="ce20" office:value-type="string" calcext:value-type="string">
            <text:p>IQUINE (DIALINE BASE ÁGUA, <text:span text:style-name="T1">ALTO BRILHO</text:span><text:span text:style-name="T2">, 065 [NÃO EXISTE ACETINADO, COR AMARELO]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Tinta esmalte premium, à base d'água, para multimetais, madeira e alvenaria, acabamento acetinado, sem cheiro, cor branco, rendimento de até 70 m²/demão, 3,6 litros. Referência:Suvinil Esmalte Seca Rápido ou tecnicamente equivalente.</text:p>
          </table:table-cell>
          <table:table-cell table:style-name="ce11" office:value-type="string" calcext:value-type="string">
            <text:p>GL</text:p>
          </table:table-cell>
          <table:table-cell table:style-name="ce15"/>
          <table:table-cell table:style-name="ce20" office:value-type="string" calcext:value-type="string">
            <text:p>IQUINE (DIALINE BASE ÁGUA, REF. 002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Espátula em aço 12 cm com cabo plástico. Referência:Tramontina (ref. 77396125) ou tecnicamente equivalente.</text:p>
          </table:table-cell>
          <table:table-cell table:style-name="ce12" office:value-type="string" calcext:value-type="string">
            <text:p>Unid.</text:p>
          </table:table-cell>
          <table:table-cell table:style-name="ce17"/>
          <table:table-cell table:style-name="ce20" office:value-type="string" calcext:value-type="string">
            <text:p>THOMPSOM</text:p>
          </table:table-cell>
          <table:table-cell table:number-columns-repeated="1018"/>
        </table:table-row>
        <table:table-row table:style-name="ro9" table:number-rows-repeated="58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LOTE 1 - Materiais para pintura'.$A$1" table:cell-range-address="$'LOTE 1 - Materiais para pintura'.$A$1:.$E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3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TE_20_1_20_-_20_Materiais_20_para_20_pintura" style:display-name="PageStyle_LOTE 1 - Materiais para pintura" style:page-layout-name="Mpm3">
      <style:header style:display="false"/>
      <style:header-left style:display="false"/>
      <style:footer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6.00.055.293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20T18:44:53</meta:creation-date>
    <dc:date>2018-04-02T17:16:16.038000000</dc:date>
    <meta:editing-cycles>1</meta:editing-cycles>
    <meta:editing-duration>PT14S</meta:editing-duration>
    <meta:document-statistic meta:table-count="1" meta:cell-count="223" meta:object-count="0"/>
    <meta:generator>LibreOffice/4.3.4.1$Windows_x86 LibreOffice_project/bc356b2f991740509f321d70e4512a6a54c5f243</meta:generator>
  </office:meta>
</office:document-meta>
</file>