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12.809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8.391cm"/>
    </style:style>
    <style:style style:name="co7" style:family="table-column">
      <style:table-column-properties fo:break-before="auto" style:column-width="7.16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41cm" fo:break-before="page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LOTE_20_3_20_-_20_Materiais_20_Sanitári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TE 3 - Materiais Sanitários" table:style-name="ta1" table:print-ranges="'LOTE 3 - Materiais Sanitários'.A1:'LOTE 3 - Materiais Sanitários'.E8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6"/>
        <table:table-column table:style-name="co6" table:default-cell-style-name="ce16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OTE 3 - Materiais Sanitários</text:p>
          </table:table-cell>
          <table:covered-table-cell table:number-columns-repeated="4" table:style-name="ce1"/>
          <table:table-cell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6" office:value-type="string" calcext:value-type="string">
            <text:p>Descrição do Material</text:p>
          </table:table-cell>
          <table:table-cell table:style-name="ce9" office:value-type="string" calcext:value-type="string">
            <text:p>Unid.</text:p>
          </table:table-cell>
          <table:table-cell table:style-name="ce13" office:value-type="string" calcext:value-type="string">
            <text:p>PREENCHER COM A QUANTIDADE NECESSÁRIA</text:p>
          </table:table-cell>
          <table:table-cell table:style-name="ce18" office:value-type="string" calcext:value-type="string">
            <text:p>MARCAS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Adaptador para saída de vaso sanitário em PVC, série normal (branco), para esgoto predial, Ø 100mm. Referência: Tigre (cód. 26011000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9" office:value-type="string" calcext:value-type="string">
            <text:p>TIGRE (REF. 26011000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Anel de borracha para tubos e conexões em PVC, para esgoto predial, Ø 50mm. Referência: Tigre (cód. 37050504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RAMOS (LINK: http://tambasa.com/produtos/?palavra=23081&amp;pagina=1&amp;tipo=palavra&amp;qtd=64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Anel de borracha para tubos e conexões em PVC, para esgoto predial, Ø 75mm. Referência: Tigre (cód. 3705075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RAMOS (LINK: http://tambasa.com/produtos/?palavra=23082&amp;pagina=1&amp;tipo=palavra&amp;qtd=64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Anel de borracha para tubos e conexões em PVC, para esgoto predial, Ø 100mm. Referência: Tigre (cód. 37051004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RAMOS (http://tambasa.com/produtos/?palavra=23083&amp;pagina=1&amp;tipo=palavra&amp;qtd=64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Anel de borracha para tubos e conexões em PVC, para esgoto predial, Ø 150mm. Referência: Tigre (cód. 37051101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HIDROANEL (JÁ FORNECEMOS AO TJ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Anel de borracha para tubos e conexões em PVC, série normal, para esgoto predial, Ø 200mm. Referência: Tigre (cód. 37427799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TIGRE (REF. 37427799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Anel de borracha para tubos e conexões em PVC, série normal, para esgoto predial, Ø 40mm. Referência: Tigre (cód. 37050407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HIDROANEL (JÁ FORNECEMOS AO TJ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Anel de vedação para vaso sanitário. Referência: Blukit (ref. 340101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ULVITEC (LINK: http://www.pulvitec.com.br/produto/poly-vedanel) (REF. UB001)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Bacia sanitária com caixa acoplada e descarga com acionamento econômico por dois fluxos de volume, cor branca. Referência: Deca Linha Izy (P.111.17/CD.00F.17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9" office:value-type="string" calcext:value-type="string">
            <text:p>ETERNIT (LINHA ARIES) (LINK:http://www.eternit.com.br/produtos/loucas-sanitarias/bacias-sanitarias/bacia-com-caixa-acoplada-aries-3-6l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Bucha de redução longa em PVC, série normal (branco), para esgoto predial, 50mm x 40mm. Referência: Tigre (cód. 27396925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53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CAP em PVC, série normal (branco), para esgoto predial, Ø 100mm. Referência: Tigre (cód. 26061008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CHIVA (REF. 0093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CAP em PVC, série normal (branco), para esgoto predial, Ø 150mm. Referência: Tigre (cód. 26061504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58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CAP em PVC, série normal (branco), para esgoto predial, Ø 200mm. Referência: Tigre (cód. 2606152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TIGRE (REF. 26061520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CAP em PVC, série normal (branco), para esgoto predial, Ø 40mm. Referência: Tigre (cód. 2740000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54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CAP em PVC, série normal (branco), para esgoto predial, Ø 50mm. Referência: Tigre (cód. 26060508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55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CAP em PVC, série normal (branco), para esgoto predial, Ø 75mm. Referência: Tigre (cód. 26060753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56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Cubade embutir oval, cor branca, dimensões aproximadas 49x38cm. Referência: Deca (ref. L.37.17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DECA (REF. L37.17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urva em PVC 90° curta, série normal (branco), para esgoto predial, Ø 100mm. Referência: Tigre (cód. 26111005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64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urva em PVC 90° curta, série normal (branco), para esgoto predial, Ø 40mm. Referência: Tigre (cód. 27410405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61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urva em PVC 90° curta, série normal (branco), para esgoto predial, Ø 50mm. Referência: Tigre (cód. 26110505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62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urva em PVC 90° curta, série normal (branco), para esgoto predial, Ø 75mm. Referência: Tigre (cód. 2611075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63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urva em PVC 90° longa, série normal (branco), para esgoto predial, Ø 100mm. Referência: Tigre (cód. 2612100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FORTLEV (LINK: http://www.fortlev.com.br/produto/curva-90-longa-esgoto-sn/)</text:p>
          </table:table-cell>
          <table:table-cell table:style-name="ce20" table:number-columns-repeated="1018"/>
        </table:table-row>
        <table:table-row table:style-name="ro5">
          <table:table-cell table:style-name="ce1" office:value-type="string" calcext:value-type="string" table:number-columns-spanned="5" table:number-rows-spanned="1">
            <text:p>LOTE 3 - Materiais Sanitários</text:p>
          </table:table-cell>
          <table:covered-table-cell table:number-columns-repeated="4" table:style-name="ce1"/>
          <table:table-cell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6" office:value-type="string" calcext:value-type="string">
            <text:p>Descrição do Material</text:p>
          </table:table-cell>
          <table:table-cell table:style-name="ce9" office:value-type="string" calcext:value-type="string">
            <text:p>Unid.</text:p>
          </table:table-cell>
          <table:table-cell table:style-name="ce13" office:value-type="string" calcext:value-type="string">
            <text:p>PREENCHER COM A QUANTIDADE NECESSÁRIA</text:p>
          </table:table-cell>
          <table:table-cell table:style-name="ce18" office:value-type="string" calcext:value-type="string">
            <text:p>MARCAS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Curva em PVC 90° longa, série normal (branco), para esgoto predial, Ø 40mm. Referência: Tigre (cód. 2742040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FORTLEV (LINK: http://www.fortlev.com.br/produto/curva-90-longa-esgoto-sn/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Curva em PVC 90° longa, série normal (branco), para esgoto predial, Ø 50mm. Referência: Tigre (cód. 2612050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FORTLEV (LINK: http://www.fortlev.com.br/produto/curva-90-longa-esgoto-sn/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Curva em PVC 90° longa, série normal (branco), para esgoto predial, Ø 75mm. Referência: Tigre (cód. 2612075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FORTLEV (LINK: http://www.fortlev.com.br/produto/curva-90-longa-esgoto-sn/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Joelho em PVC 45°, série normal (branco), para esgoto predial, Ø 100mm. Referência: Tigre (cód. 2621100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18891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Joelho em PVC 45°, série normal (branco), para esgoto predial, Ø 150mm. Referência: Tigre (cód. 2621150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CHIVA (REF. 0697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Joelho em PVC 45°, série normal (branco), para esgoto predial, Ø 200mm. Referência: Tigre (cód. 2621203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CHIVA (REF. 4816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Joelho em PVC 45°, série normal (branco), para esgoto predial, Ø 40mm. Referência: Tigre (cód. 27550401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66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Joelho em PVC 45°, série normal (branco), para esgoto predial, Ø 50mm. Referência: Tigre (cód. 2621050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67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Joelho em PVC 45°, série normal (branco), para esgoto predial, Ø 75mm. Referência: Tigre (cód. 26210755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68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32" calcext:value-type="float">
            <text:p>32</text:p>
          </table:table-cell>
          <table:table-cell table:style-name="ce8" office:value-type="string" calcext:value-type="string">
            <text:p>Joelho em PVC 90°, com anel, série normal (branco), para esgoto predial, Ø 40mm. Referência: Tigre (cód. 27560423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FORTLEV (LINK: http://www.fortlev.com.br/produto/joelho-90o-esgoto-sn/ + ANEL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>
            <text:p>Joelho em PVC 90°, série normal (branco), para esgoto predial, Ø 100mm. Referência: Tigre (cód. 2624100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75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34" calcext:value-type="float">
            <text:p>34</text:p>
          </table:table-cell>
          <table:table-cell table:style-name="ce8" office:value-type="string" calcext:value-type="string">
            <text:p>Joelho em PVC 90°, série normal (branco), para esgoto predial, Ø 150mm. Referência: Tigre (cód. 26241502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76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35" calcext:value-type="float">
            <text:p>35</text:p>
          </table:table-cell>
          <table:table-cell table:style-name="ce8" office:value-type="string" calcext:value-type="string">
            <text:p>Joelho em PVC 90°, série normal (branco), para esgoto predial, Ø 200mm. Referência: Tigre (cód. 2624151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CHIVA (REF. 4823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36" calcext:value-type="float">
            <text:p>36</text:p>
          </table:table-cell>
          <table:table-cell table:style-name="ce8" office:value-type="string" calcext:value-type="string">
            <text:p>Joelho em PVC 90°, série normal (branco), para esgoto predial, Ø 40mm. Referência: Tigre (cód. 27560407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FORTLEV (LINK: http://www.fortlev.com.br/produto/joelho-90o-esgoto-sn/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37" calcext:value-type="float">
            <text:p>37</text:p>
          </table:table-cell>
          <table:table-cell table:style-name="ce8" office:value-type="string" calcext:value-type="string">
            <text:p>Joelho em PVC 90°, série normal (branco), para esgoto predial, Ø 50mm. Referência: Tigre (cód. 2624050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73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38" calcext:value-type="float">
            <text:p>38</text:p>
          </table:table-cell>
          <table:table-cell table:style-name="ce8" office:value-type="string" calcext:value-type="string">
            <text:p>Joelho em PVC 90°, série normal (branco), para esgoto predial, Ø 75mm. Referência: Tigre (cód. 26240751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74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>
            <text:p>Junção simples em PVC, série normal (branco), para esgoto predial, 100mm x 100mm. Referência: Tigre (cód. 26277485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80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Junção simples em PVC, série normal (branco), para esgoto predial, 100mm x 50mm. Referência: Tigre (cód. 26277469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83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41" calcext:value-type="float">
            <text:p>41</text:p>
          </table:table-cell>
          <table:table-cell table:style-name="ce8" office:value-type="string" calcext:value-type="string">
            <text:p>Junção simples em PVC, série normal (branco), para esgoto predial, 100mm x 75mm. Referência: Tigre (cód. 26277477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84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42" calcext:value-type="float">
            <text:p>42</text:p>
          </table:table-cell>
          <table:table-cell table:style-name="ce8" office:value-type="string" calcext:value-type="string">
            <text:p>Junção simples em PVC, série normal (branco), para esgoto predial, 150mm x 100mm. Referência: Tigre (cód. 2627754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KRONA (REF. 0641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43" calcext:value-type="float">
            <text:p>43</text:p>
          </table:table-cell>
          <table:table-cell table:style-name="ce8" office:value-type="string" calcext:value-type="string">
            <text:p>Junção simples em PVC, série normal (branco), para esgoto predial, 150mm x 150mm. Referência: Tigre (cód. 26277523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KRONA (REF. 0630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44" calcext:value-type="float">
            <text:p>44</text:p>
          </table:table-cell>
          <table:table-cell table:style-name="ce8" office:value-type="string" calcext:value-type="string">
            <text:p>Junção simples em PVC, série normal (branco), para esgoto predial, 200mm x 200mm. Referência: Tigre (cód. 2627756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TIGRE (REF. 26277566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45" calcext:value-type="float">
            <text:p>45</text:p>
          </table:table-cell>
          <table:table-cell table:style-name="ce8" office:value-type="string" calcext:value-type="string">
            <text:p>Junção simples em PVC, série normal (branco), para esgoto predial, 40mm x 40mm. Referência: Tigre (cód. 27710409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77)</text:p>
          </table:table-cell>
          <table:table-cell table:style-name="ce20" table:number-columns-repeated="1018"/>
        </table:table-row>
        <table:table-row table:style-name="ro5">
          <table:table-cell table:style-name="ce1" office:value-type="string" calcext:value-type="string" table:number-columns-spanned="5" table:number-rows-spanned="1">
            <text:p>LOTE 3 - Materiais Sanitários</text:p>
          </table:table-cell>
          <table:covered-table-cell table:number-columns-repeated="4" table:style-name="ce1"/>
          <table:table-cell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6" office:value-type="string" calcext:value-type="string">
            <text:p>Descrição do Material</text:p>
          </table:table-cell>
          <table:table-cell table:style-name="ce9" office:value-type="string" calcext:value-type="string">
            <text:p>Unid.</text:p>
          </table:table-cell>
          <table:table-cell table:style-name="ce13" office:value-type="string" calcext:value-type="string">
            <text:p>PREENCHER COM A QUANTIDADE NECESSÁRIA</text:p>
          </table:table-cell>
          <table:table-cell table:style-name="ce18" office:value-type="string" calcext:value-type="string">
            <text:p>MARCAS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46" calcext:value-type="float">
            <text:p>46</text:p>
          </table:table-cell>
          <table:table-cell table:style-name="ce8" office:value-type="string" calcext:value-type="string">
            <text:p>Junção simples em PVC, série normal (branco), para esgoto predial, 50mm x 50mm. Referência: Tigre (cód. 26276942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78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47" calcext:value-type="float">
            <text:p>47</text:p>
          </table:table-cell>
          <table:table-cell table:style-name="ce8" office:value-type="string" calcext:value-type="string">
            <text:p>Junção simples em PVC, série normal (branco), para esgoto predial, 75mm x 50mm. Referência: Tigre (cód. 26277264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82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48" calcext:value-type="float">
            <text:p>48</text:p>
          </table:table-cell>
          <table:table-cell table:style-name="ce8" office:value-type="string" calcext:value-type="string">
            <text:p>Junção simples em PVC, série normal (branco), para esgoto predial, 75mm x 75mm. Referência: Tigre (cód. 26277299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79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49" calcext:value-type="float">
            <text:p>49</text:p>
          </table:table-cell>
          <table:table-cell table:style-name="ce8" office:value-type="string" calcext:value-type="string">
            <text:p>Luva de correr em PVC, série normal (branco), para esgoto predial, Ø 100mm. Referência: Tigre (cód. 2632100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88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Luva de correr em PVC, série normal (branco), para esgoto predial, Ø 150mm. Referência: Tigre (cód. 2632150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KRONA (REF. 0653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51" calcext:value-type="float">
            <text:p>51</text:p>
          </table:table-cell>
          <table:table-cell table:style-name="ce8" office:value-type="string" calcext:value-type="string">
            <text:p>Luva de correr em PVC, série normal (branco), para esgoto predial, Ø 40mm. Referência: Tigre (cód. 27580459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18412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string" calcext:value-type="string">
            <text:p>Luva de correr em PVC, série normal (branco), para esgoto predial, Ø 50mm. Referência: Tigre (cód. 26320500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18479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53" calcext:value-type="float">
            <text:p>53</text:p>
          </table:table-cell>
          <table:table-cell table:style-name="ce8" office:value-type="string" calcext:value-type="string">
            <text:p>Luva de correr em PVC, série normal (branco), para esgoto predial, Ø 75mm. Referência: Tigre (cód. 26320755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87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string" calcext:value-type="string">
            <text:p>Luva simples em PVC, série normal (branco), para esgoto predial, Ø 100mm. Referência: Tigre (cód. 26301009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92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55" calcext:value-type="float">
            <text:p>55</text:p>
          </table:table-cell>
          <table:table-cell table:style-name="ce8" office:value-type="string" calcext:value-type="string">
            <text:p>Luva simples em PVC, série normal (branco), para esgoto predial, Ø 150mm. Referência: Tigre (cód. 26301505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CHIVA (REF. 1540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56" calcext:value-type="float">
            <text:p>56</text:p>
          </table:table-cell>
          <table:table-cell table:style-name="ce8" office:value-type="string" calcext:value-type="string">
            <text:p>Luva simples em PVC, série normal (branco), para esgoto predial, Ø 200mm. Referência: Tigre (cód. 26302005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KRONA (REF. 0720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57" calcext:value-type="float">
            <text:p>57</text:p>
          </table:table-cell>
          <table:table-cell table:style-name="ce8" office:value-type="string" calcext:value-type="string">
            <text:p>Luva simples em PVC, série normal (branco), para esgoto predial, Ø 40mm. Referência: Tigre (cód. 27580408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89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Luva simples em PVC, série normal (branco), para esgoto predial, Ø 50mm. Referência: Tigre (cód. 26300509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90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59" calcext:value-type="float">
            <text:p>59</text:p>
          </table:table-cell>
          <table:table-cell table:style-name="ce8" office:value-type="string" calcext:value-type="string">
            <text:p>Luva simples em PVC, série normal (branco), para esgoto predial, Ø 75mm. Referência: Tigre (cód. 26300754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91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Mictório com sifão integrado, cor branco. Referência: Deca (ref. M.715.17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DECA (REF. M.715.17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61" calcext:value-type="float">
            <text:p>61</text:p>
          </table:table-cell>
          <table:table-cell table:style-name="ce8" office:value-type="string" calcext:value-type="string">
            <text:p>Sifão extensível universal plástico. Referência: Amanco (cód. 10101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BOHN (REF. 1810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62" calcext:value-type="float">
            <text:p>62</text:p>
          </table:table-cell>
          <table:table-cell table:style-name="ce8" office:value-type="string" calcext:value-type="string">
            <text:p>Tê em PVC, série normal (branco), para esgoto predial, 100mm x 100mm. Referência: Tigre (cód. 26367484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FORTLEV (LINK: http://www.fortlev.com.br/produto/te-esgoto-sn/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string" calcext:value-type="string">
            <text:p>Tê em PVC, série normal (branco), para esgoto predial, 100mm x 50mm. Referência: Tigre (cód. 26367468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FORTLEV (http://www.fortlev.com.br/produto/te-de-reducao-esgoto-sn/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string" calcext:value-type="string">
            <text:p>Tê em PVC, série normal (branco), para esgoto predial, 100mm x 75mm. Referência: Tigre (cód. 2636747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204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65" calcext:value-type="float">
            <text:p>65</text:p>
          </table:table-cell>
          <table:table-cell table:style-name="ce8" office:value-type="string" calcext:value-type="string">
            <text:p>Tê em PVC, série normal (branco), para esgoto predial, 150mm x 100mm. Referência: Tigre (cód. 26367514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389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66" calcext:value-type="float">
            <text:p>66</text:p>
          </table:table-cell>
          <table:table-cell table:style-name="ce8" office:value-type="string" calcext:value-type="string">
            <text:p>Tê em PVC, série normal (branco), para esgoto predial, 40mm x 40mm. Referência: Tigre (cód. 27690408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FORTLEV (http://www.fortlev.com.br/produto/te-esgoto-sn/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string" calcext:value-type="string">
            <text:p>Tê em PVC, série normal (branco), para esgoto predial, 50mm x 50mm. Referência: Tigre (cód. 26366941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FORTLEV (http://www.fortlev.com.br/produto/te-esgoto-sn/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68" calcext:value-type="float">
            <text:p>68</text:p>
          </table:table-cell>
          <table:table-cell table:style-name="ce8" office:value-type="string" calcext:value-type="string">
            <text:p>Tê em PVC, série normal (branco), para esgoto predial, 75mm x 50mm. Referência: Tigre (cód. 26367263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202)</text:p>
          </table:table-cell>
          <table:table-cell table:style-name="ce20" table:number-columns-repeated="1018"/>
        </table:table-row>
        <table:table-row table:style-name="ro5">
          <table:table-cell table:style-name="ce1" office:value-type="string" calcext:value-type="string" table:number-columns-spanned="5" table:number-rows-spanned="1">
            <text:p>LOTE 3 - Materiais Sanitários</text:p>
          </table:table-cell>
          <table:covered-table-cell table:number-columns-repeated="4" table:style-name="ce1"/>
          <table:table-cell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6" office:value-type="string" calcext:value-type="string">
            <text:p>Descrição do Material</text:p>
          </table:table-cell>
          <table:table-cell table:style-name="ce9" office:value-type="string" calcext:value-type="string">
            <text:p>Unid.</text:p>
          </table:table-cell>
          <table:table-cell table:style-name="ce13" office:value-type="string" calcext:value-type="string">
            <text:p>PREENCHER COM A QUANTIDADE NECESSÁRIA</text:p>
          </table:table-cell>
          <table:table-cell table:style-name="ce18" office:value-type="string" calcext:value-type="string">
            <text:p>MARCAS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69" calcext:value-type="float">
            <text:p>69</text:p>
          </table:table-cell>
          <table:table-cell table:style-name="ce8" office:value-type="string" calcext:value-type="string">
            <text:p>Tê em PVC, série normal (branco), para esgoto predial, 75mm x 75mm. Referência: Tigre (cód. 26367298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9" office:value-type="string" calcext:value-type="string">
            <text:p>PLASTUBOS (REF. 96199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string" calcext:value-type="string">
            <text:p>Tubo em PVC, série normal (branco), para esgoto predial, Ø 100mm. Referência: Tigre (cód. 11031030) ou tecnicamente equivalente.</text:p>
          </table:table-cell>
          <table:table-cell table:style-name="ce11" office:value-type="string" calcext:value-type="string">
            <text:p>m</text:p>
          </table:table-cell>
          <table:table-cell table:style-name="ce15"/>
          <table:table-cell table:style-name="ce19" office:value-type="string" calcext:value-type="string">
            <text:p>PLASTUBOS (REF. 16701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71" calcext:value-type="float">
            <text:p>71</text:p>
          </table:table-cell>
          <table:table-cell table:style-name="ce8" office:value-type="string" calcext:value-type="string">
            <text:p>Tubo em PVC, série normal (branco), para esgoto predial, Ø 150mm. Referência: Tigre (cód. 11031501) ou tecnicamente equivalente.</text:p>
          </table:table-cell>
          <table:table-cell table:style-name="ce11" office:value-type="string" calcext:value-type="string">
            <text:p>m</text:p>
          </table:table-cell>
          <table:table-cell table:style-name="ce15"/>
          <table:table-cell table:style-name="ce19" office:value-type="string" calcext:value-type="string">
            <text:p>PLASTUBOS (REF. 16702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72" calcext:value-type="float">
            <text:p>72</text:p>
          </table:table-cell>
          <table:table-cell table:style-name="ce8" office:value-type="string" calcext:value-type="string">
            <text:p>Tubo em PVC, série normal (branco), para esgoto predial, Ø 200mm. Referência: Tigre (cód. 11032036) ou tecnicamente equivalente.</text:p>
          </table:table-cell>
          <table:table-cell table:style-name="ce11" office:value-type="string" calcext:value-type="string">
            <text:p>m</text:p>
          </table:table-cell>
          <table:table-cell table:style-name="ce15"/>
          <table:table-cell table:style-name="ce19" office:value-type="string" calcext:value-type="string">
            <text:p>PLASTUBOS (REF. 16730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73" calcext:value-type="float">
            <text:p>73</text:p>
          </table:table-cell>
          <table:table-cell table:style-name="ce8" office:value-type="string" calcext:value-type="string">
            <text:p>Tubo em PVC, série normal (branco), para esgoto predial, Ø 40mm. Referência: Tigre (cód. 11111700) ou tecnicamente equivalente.</text:p>
          </table:table-cell>
          <table:table-cell table:style-name="ce11" office:value-type="string" calcext:value-type="string">
            <text:p>m</text:p>
          </table:table-cell>
          <table:table-cell table:style-name="ce15"/>
          <table:table-cell table:style-name="ce19" office:value-type="string" calcext:value-type="string">
            <text:p>PLASTUBOS (REF. 16698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74" calcext:value-type="float">
            <text:p>74</text:p>
          </table:table-cell>
          <table:table-cell table:style-name="ce8" office:value-type="string" calcext:value-type="string">
            <text:p>Tubo em PVC, série normal (branco), para esgoto predial, Ø 50mm. Referência: Tigre (cód. 11030602) ou tecnicamente equivalente.</text:p>
          </table:table-cell>
          <table:table-cell table:style-name="ce11" office:value-type="string" calcext:value-type="string">
            <text:p>m</text:p>
          </table:table-cell>
          <table:table-cell table:style-name="ce15"/>
          <table:table-cell table:style-name="ce19" office:value-type="string" calcext:value-type="string">
            <text:p>PLASTUBOS (REF. 16699)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5" office:value-type="float" office:value="75" calcext:value-type="float">
            <text:p>75</text:p>
          </table:table-cell>
          <table:table-cell table:style-name="ce8" office:value-type="string" calcext:value-type="string">
            <text:p>Tubo em PVC, série normal (branco), para esgoto predial, Ø 75mm. Referência: Tigre (cód. 11030904) ou tecnicamente equivalente.</text:p>
          </table:table-cell>
          <table:table-cell table:style-name="ce11" office:value-type="string" calcext:value-type="string">
            <text:p>m</text:p>
          </table:table-cell>
          <table:table-cell table:style-name="ce15"/>
          <table:table-cell table:style-name="ce19" office:value-type="string" calcext:value-type="string">
            <text:p>PLASTUBOS (REF. 16700)</text:p>
          </table:table-cell>
          <table:table-cell table:style-name="ce20" table:number-columns-repeated="1018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LOTE 3 - Materiais Sanitários'.$A$1" table:cell-range-address="$'LOTE 3 - Materiais Sanitários'.$A$1:.$E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3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OTE_20_3_20_-_20_Materiais_20_Sanitários" style:display-name="PageStyle_LOTE 3 - Materiais Sanitários" style:page-layout-name="Mpm3">
      <style:header style:display="false"/>
      <style:header-left style:display="false"/>
      <style:footer>
        <style:region-center>
          <text:p><text:span text:style-name="MT1">Processo nº 2016.00.055.29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º 2016.00.055.29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20T18:46:12</meta:creation-date>
    <dc:date>2018-04-02T17:16:32.403000000</dc:date>
    <meta:editing-cycles>1</meta:editing-cycles>
    <meta:editing-duration>PT13S</meta:editing-duration>
    <meta:document-statistic meta:table-count="1" meta:cell-count="399" meta:object-count="0"/>
    <meta:generator>LibreOffice/4.3.4.1$Windows_x86 LibreOffice_project/bc356b2f991740509f321d70e4512a6a54c5f243</meta:generator>
  </office:meta>
</office:document-meta>
</file>