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12.80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7.16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LOTE_20_4_20_-_20_Metai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TE 4 - Metais" table:style-name="ta1" table:print-ranges="'LOTE 4 - Metais'.A1:'LOTE 4 - Metais'.E1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4 - Metais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6" office:value-type="string" calcext:value-type="string">
            <text:p>Descrição do Material</text:p>
          </table:table-cell>
          <table:table-cell table:style-name="ce9" office:value-type="string" calcext:value-type="string">
            <text:p>Unid.</text:p>
          </table:table-cell>
          <table:table-cell table:style-name="ce13" office:value-type="string" calcext:value-type="string">
            <text:p>PREENCHER COM A QUANTIDADE NECESSÁRIA</text:p>
          </table:table-cell>
          <table:table-cell table:style-name="ce17" office:value-type="string" calcext:value-type="string">
            <text:p>MARCAS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abide simples, metálico, acabamento cromado. Referência: Jackwal Standard (ref. 002.313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PRINOX</text:p>
          </table:table-cell>
          <table:table-cell table:style-name="ce19" table:number-columns-repeated="1018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Dispensador para sabonete e detergente de mesa Pressmatic, metálico, acabamento cromado, acionamento de pressão e reservatório com capacidade de um litro. Referência: Docol (cód. 172000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DOCOL (REF. 17200006)</text:p>
          </table:table-cell>
          <table:table-cell table:style-name="ce19" table:number-columns-repeated="1018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Ducha higiênica, acionamento de 1/4" de volta com mecanismo cerâmico, acabamento cromado. Bitola 1/2". Referência: Fabrimar (Linha AcquaJet Digital Line ref. 2195-DL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DOCOL (REF. 00548906)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Porta-papel higiênico (papeleira) com tampa, metálico, acabamento cromado. Referência: Jackwal Standard (ref. 002.834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HIDROFIX (REF. 196)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Torneira de cozinha para parede, facetada, metálica, cromada, arejador. Referência: Forusi (ref. 1157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LÍDER METAIS (REF. CREE VEDANTE 22CM)</text:p>
          </table:table-cell>
          <table:table-cell table:style-name="ce19" table:number-columns-repeated="1018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Torneira de cozinha para mesa, bica alta, metálica, cromada, com bica móvel, arejador, volante tipo alavanca, mecanismo de vedação cerâmico com ¼ de volta. Referência: Docol (Gali cód. 008013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HIDROFIX (REF. 1169, LINHA CLASSIC, COM ACABAMENTO C70, 1/4 DE VOLTA E AREJADOR FIXO)</text:p>
          </table:table-cell>
          <table:table-cell table:style-name="ce19" table:number-columns-repeated="1018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Torneira de pressão para lavatório de mesa, metálica, acabamento cromado, bitola 1/2". Referência: Docol (Pressmatic Alfa cód. 0044610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18" office:value-type="string" calcext:value-type="string">
            <text:p>HIDROFIX (REF. 2100)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Torneira para tanque, metálica, acabamento cromado, bitola 1/2" com adaptador 3/4". Referência: Deca Standard (ref. 1152.C39) ou tecnicamente equivalente.</text:p>
          </table:table-cell>
          <table:table-cell table:style-name="ce10" office:value-type="string" calcext:value-type="string">
            <text:p>Unid.</text:p>
          </table:table-cell>
          <table:table-cell table:style-name="ce14"/>
          <table:table-cell table:style-name="ce18" office:value-type="string" calcext:value-type="string">
            <text:p>HIDROFIX (REF. 1130 COM ABACAMENTO C23)</text:p>
          </table:table-cell>
          <table:table-cell table:style-name="ce19"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LOTE 4 - Metais'.$A$1" table:cell-range-address="$'LOTE 4 - Metais'.$A$1:.$E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3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TE_20_4_20_-_20_Metais" style:display-name="PageStyle_LOTE 4 - Metais" style:page-layout-name="Mpm3">
      <style:header style:display="false"/>
      <style:header-left style:display="false"/>
      <style:footer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20T18:46:35</meta:creation-date>
    <dc:date>2018-04-02T17:16:58.058000000</dc:date>
    <meta:editing-cycles>1</meta:editing-cycles>
    <meta:editing-duration>PT22S</meta:editing-duration>
    <meta:document-statistic meta:table-count="1" meta:cell-count="46" meta:object-count="0"/>
    <meta:generator>LibreOffice/4.3.4.1$Windows_x86 LibreOffice_project/bc356b2f991740509f321d70e4512a6a54c5f243</meta:generator>
  </office:meta>
</office:document-meta>
</file>