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9CDE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9CDE5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RELATÓRIO DE PLANTÕES DE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RELAÇÃO DOS SERVIDORES QUE REALIZARAM PLANTÕES NO MÊS DE _____________ DE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(TIPO PRESENCIAL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Qtde de plantões realizados</text:p>
          </table:table-cell>
          <table:table-cell office:value-type="string" table:style-name="ce5">
            <text:p>Data dos plantões</text:p>
          </table:table-cell>
          <table:table-cell office:value-type="string" table:style-name="ce5">
            <text:p>Observações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5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RELAÇÃO DOS SERVIDORES QUE REALIZARAM PLANTÕES NO MÊS DE _____________ DE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(TIPO SOBREAVISO COM OCORRÊNCIA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Qtde de plantões realizados</text:p>
          </table:table-cell>
          <table:table-cell office:value-type="string" table:style-name="ce5">
            <text:p>Data dos plantões</text:p>
          </table:table-cell>
          <table:table-cell office:value-type="string" table:style-name="ce5">
            <text:p>Observações</text:p>
          </table:table-cell>
          <table:table-cell table:number-columns-repeated="16379"/>
        </table:table-row>
        <table:table-row table:number-rows-repeated="3" table:style-name="ro1">
          <table:table-cell table:number-columns-repeated="3" table:style-name="ce7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RELAÇÃO DOS SERVIDORES QUE REALIZARAM PLANTÕES NO MÊS DE _____________ DE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(TIPO SOBREAVISO SEM OCORRÊNCIA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Qtde de dias escalados</text:p>
          </table:table-cell>
          <table:table-cell office:value-type="string" table:style-name="ce5">
            <text:p>Data das escalas</text:p>
          </table:table-cell>
          <table:table-cell office:value-type="string" table:style-name="ce5">
            <text:p>Observações</text:p>
          </table:table-cell>
          <table:table-cell table:number-columns-repeated="16379"/>
        </table:table-row>
        <table:table-row table:number-rows-repeated="4"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RELAÇÃO DOS SERVIDORES QUE REALIZARAM PLANTÕES EM MESES ANTERI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/>(PRESENCIAL e/ou SOBREAVISO COM OCORRÊNCIA e/ou SOBREAVISO SEM OCORRÊNCIA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Qtde de plantões realizados</text:p>
          </table:table-cell>
          <table:table-cell office:value-type="string" table:style-name="ce5">
            <text:p>Data dos plantões</text:p>
          </table:table-cell>
          <table:table-cell office:value-type="string" table:style-name="ce5">
            <text:p>Tipo de plantão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3" table:style-name="ce7"/>
          <table:table-cell table:style-name="ce10"/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RELAÇÃO DOS SERVIDORES QUE É DEVIDA EXCLUSÃO DE PLANTÕES REALIZADOS EM MESES ANTERI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/>(PRESENCIAL e/ou SOBREAVISO COM OCORRÊNCIA e/ou SOBREAVISO SEM OCORRÊNCIA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Qtde de plantões realizados</text:p>
          </table:table-cell>
          <table:table-cell office:value-type="string" table:style-name="ce5">
            <text:p>Data dos plantões</text:p>
          </table:table-cell>
          <table:table-cell office:value-type="string" table:style-name="ce5">
            <text:p>Tipo de plantão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3" table:style-name="ce7"/>
          <table:table-cell table:style-name="ce10"/>
          <table:table-cell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2">
            <text:p>NOTAS: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1) O<text:s/><text:span text:style-name="T2">Mês de competência é</text:span><text:s/>aquele imediatamente anterior ao mês em que estão sendo prestadas as informações. O relatório deverá ser encaminhado até o 5º dia útil do mês subsequente ao de competênci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2)<text:s/><text:span text:style-name="T2">Qtde limite de plantões por mês</text:span>: A concessão da gratificação de plantão judiciário fica limitada ao número de 04 (quatro) ao mês por servidor, conforme Lei 7.854/2004, art. 36, § único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3) Para envio do relatório, a Comarca ou /Diretoria de Câmara ou Setor responsável deverá encaminhar e-mail institucional para o endereço cpp@tjes.jus.br (antigo djpp@tjes.jus.br), contendo dois arquivos anexos:</text:p>
            <text:p><text:s text:c="5"/>3.1) O arquivo do relatório apenas preenchido antes de ser impresso e assinado. Este estará em planilha eletrônica editável.</text:p>
            <text:p><text:s text:c="5"/>3.2) Relatório em PDF não editável assinado:</text:p>
            <text:p><text:s text:c="11"/>3.2.1) Para a 1ª instância o relatório deve estar assinado pelo Juiz Diretor do Fórum e pelo Secretário de Gestão de Foro ou aquele designado pelo Juíz para elaboração deste.</text:p>
            <text:p><text:s text:c="11"/>3.2.2) Para a 2ª instância o relatório deve estar assinado pelo Desembargador e pelo Diretor de Câmara.<text:s/></text:p>
            <text:p><text:s text:c="11"/>3.2.3) Para os setores Administrativos o relatório deve estar assinado pelo Responsável pelo Setor e pelo servidor designado pelo Responsável para elaboração deste.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7">
            <text:p>4) Na 1ª Instância os Plantões são do tipo Presencial e Sobreaviso. O plantão de Sobreaviso é dividido por turno: O Turno Diurno (8 às 12 horas) e o Turno Noturno (18 às 8 horas). Neste caso o servidor receberá Gratificação de Plantão Judiciário por cada turno em que houver Ocorrência. Entretanto, só fará jus a folga de 1 dia no caso de ficar responsável pelos DOIS TURNOS DE SOBREAVISO e não ter tido Ocorrência em qualquer dele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5) Na 2ª Instância o Plantão é sempre realizado no modo de Sobreaviso e em turno ÚNICO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6) Deve ser encaminhado um único relatório por mês. Caso haja alguma retificação a ser realizada, pode-se enviar outro relatório, mas deve ser informado no corpo do e-mail que destina-se a retificação e quais os itens retificados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PSIMMER</meta:initial-creator>
    <dc:creator>PPSIMMER</dc:creator>
    <meta:creation-date>2018-10-09T21:11:29Z</meta:creation-date>
    <dc:date>2019-02-22T21:19:24Z</dc:date>
    <meta:print-date>2018-10-23T16:02:11Z</meta:print-date>
    <meta:editing-cycles>2</meta:editing-cycles>
    <meta:editing-duration>PT126S</meta:editing-duration>
  </office:meta>
</office:document-meta>
</file>