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52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V_237_rgula_32_2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7" style:family="table-cell" style:parent-style-name="Normal_32_2" style:data-style-name="N30">
      <style:table-cell-properties fo:border-top="thin dotte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" style:data-style-name="N30">
      <style:table-cell-properties fo:border-top="thin dott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" style:data-style-name="N30">
      <style:table-cell-properties fo:border-top="thin dott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" style:data-style-name="N30">
      <style:table-cell-properties fo:border-top="thin dott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_32_2" style:data-style-name="N52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_32_2" style:data-style-name="N52">
      <style:table-cell-properties fo:border-top="thin dotte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_32_2" style:data-style-name="N52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_32_2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V_237_rgula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V_237_rgula_32_2" style:data-style-name="N52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V_237_rgula_32_2" style:data-style-name="N52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15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Normal_32_15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6" style:family="table-cell" style:parent-style-name="Normal_32_15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Normal_32_15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Normal_32_15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9" style:family="table-cell" style:parent-style-name="Normal_32_15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0" style:family="table-cell" style:parent-style-name="Normal_32_1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1" style:family="table-cell" style:parent-style-name="Normal_32_17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2" style:family="table-cell" style:parent-style-name="Normal_32_17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3" style:family="table-cell" style:parent-style-name="Normal_32_1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4" style:family="table-cell" style:parent-style-name="Normal_32_17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" style:family="table-cell" style:parent-style-name="Normal_32_17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6" style:family="table-cell" style:parent-style-name="Normal_32_1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Normal_32_15" style:data-style-name="N35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8" style:family="table-cell" style:parent-style-name="Normal_32_17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Normal_32_15" style:data-style-name="N35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0" style:family="table-cell" style:parent-style-name="Normal_32_1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Normal_32_15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2" style:family="table-cell" style:parent-style-name="Normal_32_17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Normal_32_17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4" style:family="table-cell" style:parent-style-name="Normal_32_17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5" style:family="table-cell" style:parent-style-name="V_237_rgula_32_2" style:data-style-name="N52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V_237_rgula_32_2" style:data-style-name="N52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V_237_rgula_32_2" style:data-style-name="N52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Normal_32_17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9" style:family="table-cell" style:parent-style-name="TableStyleLight1_32_4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TableStyleLight1_32_4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52"/>
    <style:style style:name="ce62" style:family="table-cell" style:parent-style-name="TableStyleLight1_32_4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Normal_32_17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4" style:family="table-cell" style:parent-style-name="V_237_rgula_32_2" style:data-style-name="N52">
      <style:table-cell-properties fo:border-top="thin dotte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V_237_rgula_32_2" style:data-style-name="N52">
      <style:table-cell-properties fo:border-top="thin dotte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V_237_rgula_32_2" style:data-style-name="N5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V_237_rgula_32_2" style:data-style-name="N5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V_237_rgula_32_2" style:data-style-name="N52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Normal_32_2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6.93208333333333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2.2225cm" style:use-optimal-column-width="true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2.06375cm" style:use-optimal-column-width="true"/>
    </style:style>
    <style:style style:name="co35" style:family="table-column">
      <style:table-column-properties fo:break-before="auto" style:column-width="1.90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09020833333333cm" style:use-optimal-column-width="true"/>
    </style:style>
    <style:style style:name="co38" style:family="table-column">
      <style:table-column-properties fo:break-before="auto" style:column-width="1.666875cm" style:use-optimal-column-width="true"/>
    </style:style>
    <style:style style:name="co39" style:family="table-column">
      <style:table-column-properties fo:break-before="auto" style:column-width="1.825625cm" style:use-optimal-column-width="true"/>
    </style:style>
    <style:style style:name="co40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Mapa_de_execu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20" table:number-columns-repeated="3" table:default-cell-style-name="ce1"/>
        <table:table-column table:style-name="co21" table:number-columns-repeated="22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number-columns-repeated="242" table:default-cell-style-name="ce1"/>
        <table:table-row table:style-name="ro1">
          <table:table-cell table:style-name="ce1"/>
          <table:table-cell office:value-type="string" table:number-columns-spanned="17" table:number-rows-spanned="1" table:style-name="ce90">
            <text:p>PODER JUDICIÁRIO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number-columns-spanned="17" table:number-rows-spanned="1" table:style-name="ce90">
            <text:p>ÓRGÃO: TRIBUNAL DE JUSTIÇA DO ESTADO DO ESPIRITO SANTO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number-columns-spanned="17" table:number-rows-spanned="1" table:style-name="ce90">
            <text:p>MAPA DEMONSTRATIVO DA EXECUÇÃO ORÇAMENTÁRIA POR GRAU DE JURISDIÇÃO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number-columns-spanned="17" table:number-rows-spanned="1" table:style-name="ce90">
            <text:p>EXERCÍCIO DE 2019</text:p>
          </table:table-cell>
          <table:covered-table-cell table:number-columns-repeated="16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4" table:style-name="ce6"/>
          <table:table-cell table:number-columns-repeated="3" table:style-name="ce4"/>
          <table:table-cell table:number-columns-repeated="3" table:style-name="ce5"/>
          <table:table-cell table:number-columns-repeated="13" table:style-name="ce4"/>
          <table:table-cell table:number-columns-repeated="16360"/>
        </table:table-row>
        <table:table-row table:style-name="ro1">
          <table:table-cell table:style-name="ce1"/>
          <table:table-cell office:value-type="string" table:number-columns-spanned="17" table:number-rows-spanned="1" table:style-name="ce91">
            <text:p><text:s text:c="2"/>(RESOLUÇÃO 195 CNJ, art. 9º)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1"/>
          <table:table-cell table:number-columns-spanned="2" table:number-rows-spanned="1" table:style-name="ce81"/>
          <table:covered-table-cell/>
          <table:table-cell table:number-columns-repeated="3" table:style-name="ce31"/>
          <table:table-cell table:style-name="ce32"/>
          <table:table-cell table:number-columns-repeated="11" table:style-name="ce23"/>
          <table:table-cell table:number-columns-repeated="6" table:style-name="ce24"/>
          <table:table-cell table:number-columns-repeated="16360"/>
        </table:table-row>
        <table:table-row table:style-name="ro4">
          <table:table-cell table:style-name="ce16"/>
          <table:table-cell office:value-type="string" table:number-columns-spanned="10" table:number-rows-spanned="1" table:style-name="ce117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112">
            <text:p>Dotação</text:p>
          </table:table-cell>
          <table:covered-table-cell table:number-columns-repeated="3"/>
          <table:table-cell office:value-type="string" table:number-columns-spanned="9" table:number-rows-spanned="1" table:style-name="ce116">
            <text:p>Execução</text:p>
          </table:table-cell>
          <table:covered-table-cell table:number-columns-repeated="8"/>
          <table:table-cell table:number-columns-repeated="16360"/>
        </table:table-row>
        <table:table-row table:style-name="ro5">
          <table:table-cell table:style-name="ce16"/>
          <table:table-cell office:value-type="string" table:number-columns-spanned="2" table:number-rows-spanned="1" table:style-name="ce111">
            <text:p>Unidade Orçamentária</text:p>
          </table:table-cell>
          <table:covered-table-cell/>
          <table:table-cell office:value-type="string" table:number-columns-spanned="1" table:number-rows-spanned="2" table:style-name="ce108">
            <text:p>Função e Subfunção</text:p>
            <text:p>(Código)</text:p>
          </table:table-cell>
          <table:table-cell office:value-type="string" table:number-columns-spanned="1" table:number-rows-spanned="2" table:style-name="ce108">
            <text:p>Programa, Ação e Subtítulo</text:p>
            <text:p>(Código)<text:s/></text:p>
          </table:table-cell>
          <table:table-cell office:value-type="string" table:number-columns-spanned="2" table:number-rows-spanned="1" table:style-name="ce109">
            <text:p>Descrição<text:s/></text:p>
          </table:table-cell>
          <table:covered-table-cell/>
          <table:table-cell office:value-type="string" table:number-columns-spanned="1" table:number-rows-spanned="2" table:style-name="ce108">
            <text:p>Esfera</text:p>
          </table:table-cell>
          <table:table-cell office:value-type="string" table:number-columns-spanned="2" table:number-rows-spanned="1" table:style-name="ce109">
            <text:p>Fonte</text:p>
          </table:table-cell>
          <table:covered-table-cell/>
          <table:table-cell office:value-type="string" table:number-columns-spanned="1" table:number-rows-spanned="2" table:style-name="ce108">
            <text:p>GND</text:p>
          </table:table-cell>
          <table:table-cell office:value-type="string" table:style-name="ce7">
            <text:p>Inicial - LOA</text:p>
          </table:table-cell>
          <table:table-cell office:value-type="string" table:style-name="ce7">
            <text:p>Créditos Adicionais</text:p>
          </table:table-cell>
          <table:table-cell office:value-type="string" table:style-name="ce7">
            <text:p>Contingenciado</text:p>
          </table:table-cell>
          <table:table-cell office:value-type="string" table:style-name="ce7">
            <text:p>Disponível</text:p>
          </table:table-cell>
          <table:table-cell office:value-type="string" table:number-columns-spanned="3" table:number-rows-spanned="1" table:style-name="ce113">
            <text:p>Primeiro Grau</text:p>
          </table:table-cell>
          <table:covered-table-cell table:number-columns-repeated="2"/>
          <table:table-cell office:value-type="string" table:number-columns-spanned="3" table:number-rows-spanned="1" table:style-name="ce109">
            <text:p>Segundo Grau</text:p>
          </table:table-cell>
          <table:covered-table-cell table:number-columns-repeated="2"/>
          <table:table-cell office:value-type="string" table:number-columns-spanned="3" table:number-rows-spanned="1" table:style-name="ce115">
            <text:p>Primeiro e Segundo Graus (1)</text:p>
          </table:table-cell>
          <table:covered-table-cell table:number-columns-repeated="2"/>
          <table:table-cell table:number-columns-repeated="16360"/>
        </table:table-row>
        <table:table-row table:style-name="ro6">
          <table:table-cell table:style-name="ce16"/>
          <table:table-cell office:value-type="string" table:style-name="ce11">
            <text:p>Código</text:p>
          </table:table-cell>
          <table:table-cell office:value-type="string" table:style-name="ce8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8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69">
            <text:p>Empenhado</text:p>
          </table:table-cell>
          <table:table-cell office:value-type="string" table:style-name="ce70">
            <text:p>Liquidado</text:p>
          </table:table-cell>
          <table:table-cell office:value-type="string" table:style-name="ce71">
            <text:p>Pago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Liquidado</text:p>
          </table:table-cell>
          <table:table-cell office:value-type="string" table:style-name="ce33">
            <text:p>Pago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Liquidado</text:p>
          </table:table-cell>
          <table:table-cell office:value-type="string" table:style-name="ce15">
            <text:p>Pago</text:p>
          </table:table-cell>
          <table:table-cell table:number-columns-repeated="16360"/>
        </table:table-row>
        <table:table-row table:style-name="ro7">
          <table:table-cell table:style-name="ce16"/>
          <table:table-cell office:value-type="string" table:number-columns-spanned="23" table:number-rows-spanned="1" table:style-name="ce76">
            <text:p>Dotações para despesas obrigatórias</text:p>
          </table:table-cell>
          <table:covered-table-cell table:number-columns-repeated="22"/>
          <table:table-cell table:number-columns-repeated="16360"/>
        </table:table-row>
        <table:table-row table:style-name="ro8">
          <table:table-cell table:style-name="ce16"/>
          <table:table-cell office:value-type="string" table:style-name="ce34">
            <text:p>030101</text:p>
          </table:table-cell>
          <table:table-cell office:value-type="string" table:style-name="ce35">
            <text:p>TRIBUNAL DE JUSTIÇA DO ESTADO DO ESPÍRITO SANTO</text:p>
          </table:table-cell>
          <table:table-cell office:value-type="string" table:style-name="ce36">
            <text:p>02.122</text:p>
          </table:table-cell>
          <table:table-cell office:value-type="string" table:style-name="ce36">
            <text:p>0023.2029</text:p>
          </table:table-cell>
          <table:table-cell office:value-type="string" table:style-name="ce37">
            <text:p>JUSTIÇA ACESSÍVEL COM SOLUÇÃO DE DEMANDAS EFETIVA, ADEQUADA E EM TEMPO RAZOÁVEL</text:p>
          </table:table-cell>
          <table:table-cell office:value-type="string" table:style-name="ce37">
            <text:p>REMUNERAÇÃO DE PESSOAL ATIVO E ENCARGOS SOCIAIS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01</text:p>
          </table:table-cell>
          <table:table-cell office:value-type="string" table:style-name="ce37">
            <text:p>RECURSOS ORDINÁRIOS</text:p>
          </table:table-cell>
          <table:table-cell office:value-type="float" office:value="1" table:style-name="ce38">
            <text:p>1</text:p>
          </table:table-cell>
          <table:table-cell office:value-type="float" office:value="861355594" table:style-name="ce39">
            <text:p><text:s/>861.355.594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61355594.00000012" table:style-name="ce39">
            <text:p><text:s/>861.355.594,00<text:s/></text:p>
          </table:table-cell>
          <table:table-cell office:value-type="float" office:value="697496020.78999996" table:style-name="ce39">
            <text:p><text:s/>697.496.020,79<text:s/></text:p>
          </table:table-cell>
          <table:table-cell office:value-type="float" office:value="697496020.78999996" table:style-name="ce39">
            <text:p><text:s/>697.496.020,79<text:s/></text:p>
          </table:table-cell>
          <table:table-cell office:value-type="float" office:value="696292935.08000004" table:style-name="ce39">
            <text:p><text:s/>696.292.935,08<text:s/></text:p>
          </table:table-cell>
          <table:table-cell office:value-type="float" office:value="129247804.8" table:style-name="ce39">
            <text:p><text:s/>129.247.804,80<text:s/></text:p>
          </table:table-cell>
          <table:table-cell office:value-type="float" office:value="129247804.8" table:style-name="ce39">
            <text:p><text:s/>129.247.804,80<text:s/></text:p>
          </table:table-cell>
          <table:table-cell office:value-type="float" office:value="128953078.90000001" table:style-name="ce47">
            <text:p><text:s/>128.953.078,90<text:s/></text:p>
          </table:table-cell>
          <table:table-cell table:style-name="ce51"/>
          <table:table-cell table:style-name="ce49"/>
          <table:table-cell table:style-name="ce39"/>
          <table:table-cell table:number-columns-repeated="16360"/>
        </table:table-row>
        <table:table-row table:style-name="ro9">
          <table:table-cell table:style-name="ce16"/>
          <table:table-cell office:value-type="string" table:style-name="ce40">
            <text:p>030101</text:p>
          </table:table-cell>
          <table:table-cell office:value-type="string" table:style-name="ce41">
            <text:p>TRIBUNAL DE JUSTIÇA DO ESTADO DO ESPÍRITO SANTO</text:p>
          </table:table-cell>
          <table:table-cell office:value-type="string" table:style-name="ce42">
            <text:p>02.272</text:p>
          </table:table-cell>
          <table:table-cell office:value-type="string" table:style-name="ce42">
            <text:p>0023.0023</text:p>
          </table:table-cell>
          <table:table-cell office:value-type="string" table:style-name="ce43">
            <text:p>JUSTIÇA ACESSÍVEL COM SOLUÇÃO DE DEMANDAS EFETIVA, ADEQUADA E EM TEMPO RAZOÁVEL</text:p>
          </table:table-cell>
          <table:table-cell office:value-type="string" table:style-name="ce43">
            <text:p>CONTRIBUIÇÃO PREVIDENCIÁRIA COMPLEMENTAR</text:p>
          </table:table-cell>
          <table:table-cell office:value-type="string" table:style-name="ce43">
            <text:p>20</text:p>
          </table:table-cell>
          <table:table-cell office:value-type="string" table:style-name="ce43">
            <text:p>101</text:p>
          </table:table-cell>
          <table:table-cell office:value-type="string" table:style-name="ce43">
            <text:p>RECURSOS ORDINÁRIOS</text:p>
          </table:table-cell>
          <table:table-cell office:value-type="float" office:value="1" table:style-name="ce43">
            <text:p>1</text:p>
          </table:table-cell>
          <table:table-cell office:value-type="float" office:value="58450399" table:style-name="ce44">
            <text:p><text:s/>58.450.3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58450399" table:style-name="ce45">
            <text:p><text:s/>58.450.399,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52"/>
          <table:table-cell office:value-type="string" table:style-name="ce50">
            <text:p>-</text:p>
          </table:table-cell>
          <table:table-cell office:value-type="string" table:style-name="ce46">
            <text:p>-</text:p>
          </table:table-cell>
          <table:table-cell table:number-columns-repeated="16360"/>
        </table:table-row>
        <table:table-row table:style-name="ro9">
          <table:table-cell table:style-name="ce16"/>
          <table:table-cell office:value-type="string" table:style-name="ce40">
            <text:p>030101</text:p>
          </table:table-cell>
          <table:table-cell office:value-type="string" table:style-name="ce53">
            <text:p>TRIBUNAL DE JUSTIÇA DO ESTADO DO ESPÍRITO SANTO</text:p>
          </table:table-cell>
          <table:table-cell office:value-type="string" table:style-name="ce54">
            <text:p>02.128</text:p>
          </table:table-cell>
          <table:table-cell office:value-type="string" table:style-name="ce42">
            <text:p>0023.4020</text:p>
          </table:table-cell>
          <table:table-cell office:value-type="string" table:style-name="ce43">
            <text:p>JUSTIÇA ACESSÍVEL COM SOLUÇÃO DE DEMANDAS EFETIVA, ADEQUADA E EM TEMPO RAZOÁVEL</text:p>
          </table:table-cell>
          <table:table-cell office:value-type="string" table:style-name="ce43">
            <text:p>VALORIZAÇÃO E DESENVOLVIMENTO DE PESSOAS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101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43">
            <text:p>3</text:p>
          </table:table-cell>
          <table:table-cell office:value-type="float" office:value="136400378" table:style-name="ce59">
            <text:p><text:s/>136.400.378,00<text:s/></text:p>
          </table:table-cell>
          <table:table-cell office:value-type="float" office:value="36052650.710000001" table:style-name="ce59">
            <text:p><text:s/>36.052.650,71<text:s/></text:p>
          </table:table-cell>
          <table:table-cell office:value-type="float" office:value="36052650.710000001" table:style-name="ce59">
            <text:p><text:s/>36.052.650,71<text:s/></text:p>
          </table:table-cell>
          <table:table-cell office:value-type="float" office:value="136400378" table:style-name="ce59">
            <text:p><text:s/>136.400.378,00<text:s/></text:p>
          </table:table-cell>
          <table:table-cell office:value-type="float" office:value="113463967.34999999" table:formula="of:=113851942.72-[.P19]" table:style-name="ce62">
            <text:p><text:s/>113.463.967,35<text:s/></text:p>
          </table:table-cell>
          <table:table-cell office:value-type="float" office:value="113463967.34999999" table:formula="of:=113851942.72-[.Q19]" table:style-name="ce62">
            <text:p><text:s/>113.463.967,35<text:s/></text:p>
          </table:table-cell>
          <table:table-cell office:value-type="float" office:value="112036944.64" table:formula="of:=112424920.01-[.R19]" table:style-name="ce62">
            <text:p><text:s/>112.036.944,64<text:s/></text:p>
          </table:table-cell>
          <table:table-cell office:value-type="float" office:value="18380416.529999997" table:formula="of:=18460523.49-[.S19]" table:style-name="ce59">
            <text:p><text:s/>18.380.416,53<text:s/></text:p>
          </table:table-cell>
          <table:table-cell office:value-type="float" office:value="18380416.530000001" table:formula="of:=18456307.55-[.T19]" table:style-name="ce60">
            <text:p><text:s/>18.380.416,53<text:s/></text:p>
          </table:table-cell>
          <table:table-cell office:value-type="float" office:value="18098229.890000001" table:formula="of:=18174120.91-[.U19]" table:style-name="ce60">
            <text:p><text:s/>18.098.229,89<text:s/></text:p>
          </table:table-cell>
          <table:table-cell table:style-name="ce52"/>
          <table:table-cell table:style-name="ce50"/>
          <table:table-cell table:style-name="ce46"/>
          <table:table-cell table:number-columns-repeated="16360"/>
        </table:table-row>
        <table:table-row table:style-name="ro10">
          <table:table-cell table:style-name="ce16"/>
          <table:table-cell office:value-type="string" table:style-name="ce40">
            <text:p>030101</text:p>
          </table:table-cell>
          <table:table-cell office:value-type="string" table:style-name="ce41">
            <text:p>TRIBUNAL DE JUSTIÇA DO ESTADO DO ESPÍRITO SANTO</text:p>
          </table:table-cell>
          <table:table-cell office:value-type="string" table:style-name="ce42">
            <text:p>02.122</text:p>
          </table:table-cell>
          <table:table-cell office:value-type="string" table:style-name="ce42">
            <text:p>0023.2029</text:p>
          </table:table-cell>
          <table:table-cell office:value-type="string" table:style-name="ce43">
            <text:p>JUSTIÇA ACESSÍVEL COM SOLUÇÃO DE DEMANDAS EFETIVA, ADEQUADA E EM TEMPO RAZOÁVEL</text:p>
          </table:table-cell>
          <table:table-cell office:value-type="string" table:style-name="ce43">
            <text:p>REMUNERAÇÃO DE PESSOAL ATIVO E ENCARGOS SOCIAIS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301</text:p>
          </table:table-cell>
          <table:table-cell office:value-type="string" table:style-name="ce43">
            <text:p>SUPERÁVIT FINANCEIRO - RECURSOS ORDINÁRIOS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00000" table:style-name="ce44">
            <text:p><text:s/>2.500.000,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500000" table:style-name="ce45">
            <text:p><text:s/>2.500.00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52"/>
          <table:table-cell office:value-type="string" table:style-name="ce50">
            <text:p>-</text:p>
          </table:table-cell>
          <table:table-cell office:value-type="string" table:style-name="ce46">
            <text:p>-</text:p>
          </table:table-cell>
          <table:table-cell table:number-columns-repeated="16360"/>
        </table:table-row>
        <table:table-row table:style-name="ro7"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3" table:style-name="ce18"/>
          <table:table-cell table:number-columns-repeated="3" table:style-name="ce21"/>
          <table:table-cell office:value-type="float" office:value="0" table:formula="of:=[.L16]+[.M16]-[.N16]" table:style-name="ce21">
            <text:p><text:s/>-<text:s text:c="3"/></text:p>
          </table:table-cell>
          <table:table-cell table:style-name="ce64"/>
          <table:table-cell table:number-columns-repeated="2" table:style-name="ce65"/>
          <table:table-cell table:style-name="ce25"/>
          <table:table-cell table:number-columns-repeated="2" table:style-name="ce21"/>
          <table:table-cell table:style-name="ce25"/>
          <table:table-cell table:style-name="ce21"/>
          <table:table-cell table:style-name="ce22"/>
          <table:table-cell table:number-columns-repeated="16360"/>
        </table:table-row>
        <table:table-row table:style-name="ro7">
          <table:table-cell table:style-name="ce16"/>
          <table:table-cell office:value-type="string" table:number-columns-spanned="10" table:number-rows-spanned="1" table:style-name="ce110">
            <text:p>Total das dotações para despesas obrigatórias</text:p>
          </table:table-cell>
          <table:covered-table-cell table:number-columns-repeated="9"/>
          <table:table-cell office:value-type="float" office:value="1056206371" table:formula="of:=SUM([.L12:.L16])" table:style-name="ce28">
            <text:p><text:s/>1.056.206.371<text:s/></text:p>
          </table:table-cell>
          <table:table-cell office:value-type="float" office:value="38552650.710000001" table:formula="of:=SUM([.M12:.M16])" table:style-name="ce28">
            <text:p><text:s/>38.552.651<text:s/></text:p>
          </table:table-cell>
          <table:table-cell office:value-type="float" office:value="36052650.710000001" table:formula="of:=SUM([.N12:.N16])" table:style-name="ce28">
            <text:p><text:s/>36.052.651<text:s/></text:p>
          </table:table-cell>
          <table:table-cell office:value-type="float" office:value="1058706371.0000001" table:formula="of:=SUM([.O12:.O16])" table:style-name="ce28">
            <text:p><text:s/>1.058.706.371<text:s/></text:p>
          </table:table-cell>
          <table:table-cell office:value-type="float" office:value="810959988.13999999" table:formula="of:=SUM([.P12:.P16])" table:style-name="ce66">
            <text:p><text:s/>810.959.988<text:s/></text:p>
          </table:table-cell>
          <table:table-cell office:value-type="float" office:value="810959988.13999999" table:formula="of:=SUM([.Q12:.Q16])" table:style-name="ce67">
            <text:p><text:s/>810.959.988<text:s/></text:p>
          </table:table-cell>
          <table:table-cell office:value-type="float" office:value="808329879.72000003" table:formula="of:=SUM([.R12:.R16])" table:style-name="ce68">
            <text:p><text:s/>808.329.880<text:s/></text:p>
          </table:table-cell>
          <table:table-cell office:value-type="float" office:value="147628221.32999998" table:formula="of:=SUM([.S12:.S16])" table:style-name="ce27">
            <text:p><text:s/>147.628.221<text:s/></text:p>
          </table:table-cell>
          <table:table-cell office:value-type="float" office:value="147628221.32999998" table:formula="of:=SUM([.T12:.T16])" table:style-name="ce28">
            <text:p><text:s/>147.628.221<text:s/></text:p>
          </table:table-cell>
          <table:table-cell office:value-type="float" office:value="147051308.79000002" table:formula="of:=SUM([.U12:.U16])" table:style-name="ce12">
            <text:p><text:s/>147.051.309<text:s/></text:p>
          </table:table-cell>
          <table:table-cell office:value-type="float" office:value="0" table:formula="of:=SUM([.V12:.V16])" table:style-name="ce27">
            <text:p><text:s/>-<text:s text:c="3"/></text:p>
          </table:table-cell>
          <table:table-cell office:value-type="float" office:value="0" table:formula="of:=SUM([.W12:.W16])" table:style-name="ce28">
            <text:p><text:s/>-<text:s text:c="3"/></text:p>
          </table:table-cell>
          <table:table-cell office:value-type="float" office:value="0" table:formula="of:=SUM([.X12:.X16])" table:style-name="ce29">
            <text:p><text:s/>-<text:s text:c="3"/></text:p>
          </table:table-cell>
          <table:table-cell table:number-columns-repeated="16360"/>
        </table:table-row>
        <table:table-row table:style-name="ro7">
          <table:table-cell table:style-name="ce16"/>
          <table:table-cell office:value-type="string" table:number-columns-spanned="23" table:number-rows-spanned="1" table:style-name="ce114">
            <text:p>Dotações para despesas discricionárias<text:s/></text:p>
          </table:table-cell>
          <table:covered-table-cell table:number-columns-repeated="22"/>
          <table:table-cell table:number-columns-repeated="16360"/>
        </table:table-row>
        <table:table-row table:style-name="ro8">
          <table:table-cell table:style-name="ce16"/>
          <table:table-cell office:value-type="string" table:style-name="ce40">
            <text:p>030101</text:p>
          </table:table-cell>
          <table:table-cell office:value-type="string" table:style-name="ce53">
            <text:p>TRIBUNAL DE JUSTIÇA DO ESTADO DO ESPÍRITO SANTO</text:p>
          </table:table-cell>
          <table:table-cell office:value-type="string" table:style-name="ce54">
            <text:p>02.128</text:p>
          </table:table-cell>
          <table:table-cell office:value-type="string" table:style-name="ce42">
            <text:p>0023.4020</text:p>
          </table:table-cell>
          <table:table-cell office:value-type="string" table:style-name="ce43">
            <text:p>JUSTIÇA ACESSÍVEL COM SOLUÇÃO DE DEMANDAS EFETIVA, ADEQUADA E EM TEMPO RAZOÁVEL</text:p>
          </table:table-cell>
          <table:table-cell office:value-type="string" table:style-name="ce43">
            <text:p>VALORIZAÇÃO E DESENVOLVIMENTO DE PESSOAS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101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43">
            <text:p>3</text:p>
          </table:table-cell>
          <table:table-cell office:value-type="float" office:value="2782496" table:style-name="ce60">
            <text:p><text:s/>2.782.496,00<text:s/></text:p>
          </table:table-cell>
          <table:table-cell office:value-type="float" office:value="70800.88" table:style-name="ce60">
            <text:p><text:s/>70.800,88<text:s/></text:p>
          </table:table-cell>
          <table:table-cell office:value-type="float" office:value="70800.88" table:style-name="ce60">
            <text:p><text:s/>70.800,88<text:s/></text:p>
          </table:table-cell>
          <table:table-cell office:value-type="float" office:value="2782496.0000000298" table:style-name="ce60">
            <text:p><text:s/>2.782.496,00<text:s/></text:p>
          </table:table-cell>
          <table:table-cell office:value-type="float" office:value="387975.37" table:style-name="ce44">
            <text:p><text:s/>387.975,37<text:s/></text:p>
          </table:table-cell>
          <table:table-cell office:value-type="float" office:value="387975.37" table:style-name="ce44">
            <text:p><text:s/>387.975,37<text:s/></text:p>
          </table:table-cell>
          <table:table-cell office:value-type="float" office:value="387975.37" table:style-name="ce44">
            <text:p><text:s/>387.975,37<text:s/></text:p>
          </table:table-cell>
          <table:table-cell office:value-type="float" office:value="80106.960000000006" table:style-name="ce44">
            <text:p><text:s/>80.106,96<text:s/></text:p>
          </table:table-cell>
          <table:table-cell office:value-type="float" office:value="75891.02" table:style-name="ce44">
            <text:p><text:s/>75.891,02<text:s/></text:p>
          </table:table-cell>
          <table:table-cell office:value-type="float" office:value="75891.02" table:style-name="ce44">
            <text:p><text:s/>75.891,02<text:s/></text:p>
          </table:table-cell>
          <table:table-cell table:number-columns-repeated="3" table:style-name="ce44"/>
          <table:table-cell table:number-columns-repeated="16360"/>
        </table:table-row>
        <table:table-row table:style-name="ro5">
          <table:table-cell table:style-name="ce16"/>
          <table:table-cell office:value-type="string" table:style-name="ce40">
            <text:p>030901</text:p>
          </table:table-cell>
          <table:table-cell office:value-type="string" table:style-name="ce58">
            <text:p>FUNDO ESPECIAL DO PODER JUDICIÁRIO DO ESTADO DO ESPÍRITO SANTO</text:p>
          </table:table-cell>
          <table:table-cell office:value-type="string" table:style-name="ce42">
            <text:p>02.061</text:p>
          </table:table-cell>
          <table:table-cell office:value-type="string" table:style-name="ce42">
            <text:p>0023.2078</text:p>
          </table:table-cell>
          <table:table-cell office:value-type="string" table:style-name="ce43">
            <text:p>JUSTIÇA ACESSÍVEL COM SOLUÇÃO DE DEMANDAS EFETIVA, ADEQUADA E EM TEMPO RAZOÁVEL</text:p>
          </table:table-cell>
          <table:table-cell office:value-type="string" table:style-name="ce43">
            <text:p>EFETIVIDADE NA PRESTAÇÃO JURISDICIONAL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271</text:p>
          </table:table-cell>
          <table:table-cell office:value-type="string" table:style-name="ce43">
            <text:p>ARRECADADO PELO ÓRGÃO</text:p>
          </table:table-cell>
          <table:table-cell office:value-type="float" office:value="3" table:style-name="ce43">
            <text:p>3</text:p>
          </table:table-cell>
          <table:table-cell office:value-type="float" office:value="117272280" table:style-name="ce44">
            <text:p><text:s/>117.272.28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7272280" table:style-name="ce44">
            <text:p><text:s/>117.272.280,00<text:s/></text:p>
          </table:table-cell>
          <table:table-cell office:value-type="float" office:value="75289947.969999969" table:style-name="ce44">
            <text:p><text:s/>75.289.947,97<text:s/></text:p>
          </table:table-cell>
          <table:table-cell office:value-type="float" office:value="69023868.460000008" table:style-name="ce44">
            <text:p><text:s/>69.023.868,46<text:s/></text:p>
          </table:table-cell>
          <table:table-cell office:value-type="float" office:value="68964124.609999999" table:style-name="ce44">
            <text:p><text:s/>68.964.124,61<text:s/></text:p>
          </table:table-cell>
          <table:table-cell office:value-type="float" office:value="23780421.589999996" table:style-name="ce44">
            <text:p><text:s/>23.780.421,59<text:s/></text:p>
          </table:table-cell>
          <table:table-cell office:value-type="float" office:value="21453768.640000001" table:style-name="ce44">
            <text:p><text:s/>21.453.768,64<text:s/></text:p>
          </table:table-cell>
          <table:table-cell office:value-type="float" office:value="21414683.689999998" table:style-name="ce44">
            <text:p><text:s/>21.414.683,69<text:s/></text:p>
          </table:table-cell>
          <table:table-cell table:number-columns-repeated="3" table:style-name="ce44"/>
          <table:table-cell table:number-columns-repeated="16360"/>
        </table:table-row>
        <table:table-row table:style-name="ro11">
          <table:table-cell table:style-name="ce16"/>
          <table:table-cell office:value-type="string" table:style-name="ce40">
            <text:p>030901</text:p>
          </table:table-cell>
          <table:table-cell office:value-type="string" table:style-name="ce58">
            <text:p>FUNDO ESPECIAL DO PODER JUDICIÁRIO DO ESTADO DO ESPÍRITO SANTO</text:p>
          </table:table-cell>
          <table:table-cell office:value-type="string" table:style-name="ce42">
            <text:p>02.061</text:p>
          </table:table-cell>
          <table:table-cell office:value-type="string" table:style-name="ce42">
            <text:p>0023.2078</text:p>
          </table:table-cell>
          <table:table-cell office:value-type="string" table:style-name="ce43">
            <text:p>JUSTIÇA ACESSÍVEL COM SOLUÇÃO DE DEMANDAS EFETIVA, ADEQUADA E EM TEMPO RAZOÁVEL</text:p>
          </table:table-cell>
          <table:table-cell office:value-type="string" table:style-name="ce43">
            <text:p>EFETIVIDADE NA PRESTAÇÃO JURISDICIONAL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671</text:p>
          </table:table-cell>
          <table:table-cell office:value-type="string" table:style-name="ce43">
            <text:p>SUPERÁVIT FINANCEIRO - ARRECADADO PELO ÓRGÃO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959500" table:style-name="ce44">
            <text:p><text:s/>31.959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959499.999999996" table:style-name="ce44">
            <text:p><text:s/>31.959.500,00<text:s/></text:p>
          </table:table-cell>
          <table:table-cell office:value-type="float" office:value="23110847.329999998" table:style-name="ce44">
            <text:p><text:s/>23.110.847,33<text:s/></text:p>
          </table:table-cell>
          <table:table-cell office:value-type="float" office:value="16092642.310000001" table:style-name="ce44">
            <text:p><text:s/>16.092.642,31<text:s/></text:p>
          </table:table-cell>
          <table:table-cell office:value-type="float" office:value="16073946.77" table:style-name="ce44">
            <text:p><text:s/>16.073.946,77<text:s/></text:p>
          </table:table-cell>
          <table:table-cell office:value-type="float" office:value="3966881.21" table:style-name="ce44">
            <text:p><text:s/>3.966.881,21<text:s/></text:p>
          </table:table-cell>
          <table:table-cell office:value-type="float" office:value="2243394.35" table:style-name="ce44">
            <text:p><text:s/>2.243.394,35<text:s/></text:p>
          </table:table-cell>
          <table:table-cell office:value-type="float" office:value="2243394.15" table:style-name="ce44">
            <text:p><text:s/>2.243.394,15<text:s/></text:p>
          </table:table-cell>
          <table:table-cell table:number-columns-repeated="3" table:style-name="ce44"/>
          <table:table-cell table:number-columns-repeated="16360"/>
        </table:table-row>
        <table:table-row table:style-name="ro12">
          <table:table-cell table:style-name="ce16"/>
          <table:table-cell office:value-type="string" table:style-name="ce40">
            <text:p>030901</text:p>
          </table:table-cell>
          <table:table-cell office:value-type="string" table:style-name="ce58">
            <text:p>FUNDO ESPECIAL DO PODER JUDICIÁRIO DO ESTADO DO ESPÍRITO SANTO</text:p>
          </table:table-cell>
          <table:table-cell office:value-type="string" table:style-name="ce42">
            <text:p>02.061</text:p>
          </table:table-cell>
          <table:table-cell office:value-type="string" table:style-name="ce42">
            <text:p>0023.2078</text:p>
          </table:table-cell>
          <table:table-cell office:value-type="string" table:style-name="ce43">
            <text:p>JUSTIÇA ACESSÍVEL COM SOLUÇÃO DE DEMANDAS EFETIVA, ADEQUADA E EM TEMPO RAZOÁVEL</text:p>
          </table:table-cell>
          <table:table-cell office:value-type="string" table:style-name="ce43">
            <text:p>EFETIVIDADE NA PRESTAÇÃO JURISDICIONAL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271</text:p>
          </table:table-cell>
          <table:table-cell office:value-type="string" table:style-name="ce43">
            <text:p>ARRECADADO PELO ÓRGÃO</text:p>
          </table:table-cell>
          <table:table-cell office:value-type="float" office:value="4" table:style-name="ce43">
            <text:p>4</text:p>
          </table:table-cell>
          <table:table-cell office:value-type="float" office:value="8712720" table:style-name="ce44">
            <text:p><text:s/>8.712.72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712720" table:style-name="ce44">
            <text:p><text:s/>8.712.720,00<text:s/></text:p>
          </table:table-cell>
          <table:table-cell office:value-type="float" office:value="3913219.2399999998" table:style-name="ce44">
            <text:p><text:s/>3.913.219,24<text:s/></text:p>
          </table:table-cell>
          <table:table-cell office:value-type="float" office:value="2961415.63" table:style-name="ce44">
            <text:p><text:s/>2.961.415,63<text:s/></text:p>
          </table:table-cell>
          <table:table-cell office:value-type="float" office:value="2930100.95" table:style-name="ce44">
            <text:p><text:s/>2.930.100,95<text:s/></text:p>
          </table:table-cell>
          <table:table-cell office:value-type="float" office:value="913889.32000000007" table:style-name="ce44">
            <text:p><text:s/>913.889,32<text:s/></text:p>
          </table:table-cell>
          <table:table-cell office:value-type="float" office:value="534391.82000000007" table:style-name="ce44">
            <text:p><text:s/>534.391,82<text:s/></text:p>
          </table:table-cell>
          <table:table-cell office:value-type="float" office:value="530272.33000000007" table:style-name="ce44">
            <text:p><text:s/>530.272,33<text:s/></text:p>
          </table:table-cell>
          <table:table-cell table:number-columns-repeated="3" table:style-name="ce44"/>
          <table:table-cell table:number-columns-repeated="16360"/>
        </table:table-row>
        <table:table-row table:style-name="ro12">
          <table:table-cell table:style-name="ce16"/>
          <table:table-cell office:value-type="string" table:style-name="ce40">
            <text:p>030901</text:p>
          </table:table-cell>
          <table:table-cell office:value-type="string" table:style-name="ce58">
            <text:p>FUNDO ESPECIAL DO PODER JUDICIÁRIO DO ESTADO DO ESPÍRITO SANTO</text:p>
          </table:table-cell>
          <table:table-cell office:value-type="string" table:style-name="ce42">
            <text:p>02.061</text:p>
          </table:table-cell>
          <table:table-cell office:value-type="string" table:style-name="ce42">
            <text:p>0023.2078</text:p>
          </table:table-cell>
          <table:table-cell office:value-type="string" table:style-name="ce43">
            <text:p>JUSTIÇA ACESSÍVEL COM SOLUÇÃO DE DEMANDAS EFETIVA, ADEQUADA E EM TEMPO RAZOÁVEL</text:p>
          </table:table-cell>
          <table:table-cell office:value-type="string" table:style-name="ce43">
            <text:p>EFETIVIDADE NA PRESTAÇÃO JURISDICIONAL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671</text:p>
          </table:table-cell>
          <table:table-cell office:value-type="string" table:style-name="ce43">
            <text:p>SUPERÁVIT FINANCEIRO - ARRECADADO PELO ÓRGÃO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40500" table:style-name="ce44">
            <text:p><text:s/>1.540.500,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40500" table:style-name="ce45">
            <text:p><text:s/>1.540.500,00<text:s/></text:p>
          </table:table-cell>
          <table:table-cell office:value-type="float" office:value="96340.800000000003" table:style-name="ce45">
            <text:p><text:s/>96.340,80<text:s/></text:p>
          </table:table-cell>
          <table:table-cell office:value-type="float" office:value="96340.800000000003" table:style-name="ce45">
            <text:p><text:s/>96.340,80<text:s/></text:p>
          </table:table-cell>
          <table:table-cell office:value-type="float" office:value="95230.06" table:style-name="ce45">
            <text:p><text:s/>95.230,06<text:s/></text:p>
          </table:table-cell>
          <table:table-cell office:value-type="float" office:value="132783.16" table:style-name="ce45">
            <text:p><text:s/>132.783,16<text:s/></text:p>
          </table:table-cell>
          <table:table-cell office:value-type="float" office:value="23275.91" table:style-name="ce45">
            <text:p><text:s/>23.275,91<text:s/></text:p>
          </table:table-cell>
          <table:table-cell office:value-type="float" office:value="22977.83" table:style-name="ce45">
            <text:p><text:s/>22.977,83<text:s/></text:p>
          </table:table-cell>
          <table:table-cell table:style-name="ce55"/>
          <table:table-cell table:style-name="ce56"/>
          <table:table-cell table:style-name="ce57"/>
          <table:table-cell table:number-columns-repeated="16360"/>
        </table:table-row>
        <table:table-row table:style-name="ro7"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3" table:style-name="ce18"/>
          <table:table-cell table:number-columns-repeated="3" table:style-name="ce21"/>
          <table:table-cell office:value-type="float" office:value="0" table:formula="of:=[.L24]+[.M24]-[.N24]" table:style-name="ce21">
            <text:p><text:s/>-<text:s text:c="3"/></text:p>
          </table:table-cell>
          <table:table-cell table:style-name="ce25"/>
          <table:table-cell table:number-columns-repeated="2" table:style-name="ce21"/>
          <table:table-cell table:style-name="ce25"/>
          <table:table-cell table:number-columns-repeated="2" table:style-name="ce21"/>
          <table:table-cell table:style-name="ce25"/>
          <table:table-cell table:style-name="ce21"/>
          <table:table-cell table:style-name="ce22"/>
          <table:table-cell table:number-columns-repeated="16360"/>
        </table:table-row>
        <table:table-row table:style-name="ro7">
          <table:table-cell table:style-name="ce16"/>
          <table:table-cell office:value-type="string" table:number-columns-spanned="10" table:number-rows-spanned="1" table:style-name="ce110">
            <text:p>Total das dotações para despesas discricionárias</text:p>
          </table:table-cell>
          <table:covered-table-cell table:number-columns-repeated="9"/>
          <table:table-cell office:value-type="float" office:value="128767496" table:formula="of:=SUM([.L19:.L24])" table:style-name="ce12">
            <text:p><text:s/>128.767.496<text:s/></text:p>
          </table:table-cell>
          <table:table-cell office:value-type="float" office:value="33570800.879999995" table:formula="of:=SUM([.M19:.M24])" table:style-name="ce12">
            <text:p><text:s/>33.570.801<text:s/></text:p>
          </table:table-cell>
          <table:table-cell office:value-type="float" office:value="70800.88" table:formula="of:=SUM([.N19:.N24])" table:style-name="ce12">
            <text:p><text:s/>70.801<text:s/></text:p>
          </table:table-cell>
          <table:table-cell office:value-type="float" office:value="162267496.00000003" table:formula="of:=SUM([.O19:.O24])" table:style-name="ce13">
            <text:p><text:s/>162.267.496<text:s/></text:p>
          </table:table-cell>
          <table:table-cell office:value-type="float" office:value="102798330.70999996" table:formula="of:=SUM([.P19:.P24])" table:style-name="ce26">
            <text:p><text:s/>102.798.331<text:s/></text:p>
          </table:table-cell>
          <table:table-cell office:value-type="float" office:value="88562242.570000008" table:formula="of:=SUM([.Q19:.Q24])" table:style-name="ce12">
            <text:p><text:s/>88.562.243<text:s/></text:p>
          </table:table-cell>
          <table:table-cell office:value-type="float" office:value="88451377.760000005" table:formula="of:=SUM([.R19:.R24])" table:style-name="ce12">
            <text:p><text:s/>88.451.378<text:s/></text:p>
          </table:table-cell>
          <table:table-cell office:value-type="float" office:value="28874082.239999998" table:formula="of:=SUM([.S19:.S24])" table:style-name="ce26">
            <text:p><text:s/>28.874.082<text:s/></text:p>
          </table:table-cell>
          <table:table-cell office:value-type="float" office:value="24330721.740000002" table:formula="of:=SUM([.T19:.T24])" table:style-name="ce12">
            <text:p><text:s/>24.330.722<text:s/></text:p>
          </table:table-cell>
          <table:table-cell office:value-type="float" office:value="24287219.019999996" table:formula="of:=SUM([.U19:.U24])" table:style-name="ce12">
            <text:p><text:s/>24.287.219<text:s/></text:p>
          </table:table-cell>
          <table:table-cell office:value-type="float" office:value="0" table:formula="of:=SUM([.V19:.V24])" table:style-name="ce26">
            <text:p><text:s/>-<text:s text:c="3"/></text:p>
          </table:table-cell>
          <table:table-cell office:value-type="float" office:value="0" table:formula="of:=SUM([.W19:.W24])" table:style-name="ce12">
            <text:p><text:s/>-<text:s text:c="3"/></text:p>
          </table:table-cell>
          <table:table-cell office:value-type="float" office:value="0" table:formula="of:=SUM([.X19:.X24])" table:style-name="ce30">
            <text:p><text:s/>-<text:s text:c="3"/></text:p>
          </table:table-cell>
          <table:table-cell table:number-columns-repeated="16360"/>
        </table:table-row>
        <table:table-row table:style-name="ro7">
          <table:table-cell table:style-name="ce16"/>
          <table:table-cell office:value-type="string" table:number-columns-spanned="10" table:number-rows-spanned="1" table:style-name="ce107">
            <text:p>Total</text:p>
          </table:table-cell>
          <table:covered-table-cell table:number-columns-repeated="9"/>
          <table:table-cell office:value-type="float" office:value="1184973867" table:formula="of:=[.L17]+[.L25]" table:style-name="ce14">
            <text:p><text:s/>1.184.973.867<text:s/></text:p>
          </table:table-cell>
          <table:table-cell office:value-type="float" office:value="72123451.590000004" table:formula="of:=[.M17]+[.M25]" table:style-name="ce14">
            <text:p><text:s/>72.123.452<text:s/></text:p>
          </table:table-cell>
          <table:table-cell office:value-type="float" office:value="36123451.590000004" table:formula="of:=[.N17]+[.N25]" table:style-name="ce14">
            <text:p><text:s/>36.123.452<text:s/></text:p>
          </table:table-cell>
          <table:table-cell office:value-type="float" office:value="1220973867.0000002" table:formula="of:=[.O17]+[.O25]" table:style-name="ce14">
            <text:p><text:s/>1.220.973.867<text:s/></text:p>
          </table:table-cell>
          <table:table-cell office:value-type="float" office:value="913758318.8499999" table:formula="of:=[.P17]+[.P25]" table:style-name="ce14">
            <text:p><text:s/>913.758.319<text:s/></text:p>
          </table:table-cell>
          <table:table-cell office:value-type="float" office:value="899522230.71000004" table:formula="of:=[.Q17]+[.Q25]" table:style-name="ce14">
            <text:p><text:s/>899.522.231<text:s/></text:p>
          </table:table-cell>
          <table:table-cell office:value-type="float" office:value="896781257.48000002" table:formula="of:=[.R17]+[.R25]" table:style-name="ce14">
            <text:p><text:s/>896.781.257<text:s/></text:p>
          </table:table-cell>
          <table:table-cell office:value-type="float" office:value="176502303.56999999" table:formula="of:=[.S17]+[.S25]" table:style-name="ce14">
            <text:p><text:s/>176.502.304<text:s/></text:p>
          </table:table-cell>
          <table:table-cell office:value-type="float" office:value="171958943.06999999" table:formula="of:=[.T17]+[.T25]" table:style-name="ce14">
            <text:p><text:s/>171.958.943<text:s/></text:p>
          </table:table-cell>
          <table:table-cell office:value-type="float" office:value="171338527.81" table:formula="of:=[.U17]+[.U25]" table:style-name="ce14">
            <text:p><text:s/>171.338.528<text:s/></text:p>
          </table:table-cell>
          <table:table-cell office:value-type="float" office:value="0" table:formula="of:=[.V17]+[.V25]" table:style-name="ce14">
            <text:p><text:s/>-<text:s text:c="3"/></text:p>
          </table:table-cell>
          <table:table-cell office:value-type="float" office:value="0" table:formula="of:=[.W17]+[.W25]" table:style-name="ce14">
            <text:p><text:s/>-<text:s text:c="3"/></text:p>
          </table:table-cell>
          <table:table-cell office:value-type="float" office:value="0" table:formula="of:=[.X17]+[.X25]" table:style-name="ce14">
            <text:p><text:s/>-<text:s text:c="3"/></text:p>
          </table:table-cell>
          <table:table-cell table:number-columns-repeated="16360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1) O preenchimanto destas colunas é de caráter excepcional. Ocorre quando a dotação executada atender a ambos os graus de jurisdição sem possibilidade de detalhamento.<text:s/></text:p>
          </table:table-cell>
          <table:table-cell table:number-columns-repeated="5" table:style-name="ce4"/>
          <table:table-cell table:number-columns-repeated="3" table:style-name="ce5"/>
          <table:table-cell table:number-columns-repeated="13" table:style-name="ce4"/>
          <table:table-cell table:number-columns-repeated="16360"/>
        </table:table-row>
        <table:table-row table:style-name="ro13">
          <table:table-cell table:style-name="ce1"/>
          <table:table-cell table:style-name="ce4"/>
          <table:table-cell office:value-type="string" table:style-name="ce4">
            <text:p>Republicado em : 30-03-2020</text:p>
          </table:table-cell>
          <table:table-cell table:number-columns-repeated="5" table:style-name="ce4"/>
          <table:table-cell table:number-columns-repeated="3" table:style-name="ce5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3" table:style-name="ce1"/>
          <table:table-cell table:style-name="ce61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3" table:style-name="ce3"/>
          <table:table-cell table:number-columns-repeated="4" table:style-name="ce1"/>
          <table:table-cell table:number-columns-repeated="3" table:style-name="ce2"/>
          <table:table-cell table:number-columns-repeated="16373" table:style-name="ce1"/>
        </table:table-row>
        <table:table-row table:number-rows-repeated="1048546" table:style-name="ro1">
          <table:table-cell table:number-columns-repeated="16384"/>
        </table:table-row>
      </table:table>
      <table:database-range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/>
    <style:style style:name="Normal_32_16" style:display-name="Normal 16" style:family="table-cell" style:data-style-name="N0"/>
    <style:style style:name="Normal_32_17" style:display-name="Normal 17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48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o.anjos</meta:initial-creator>
    <dc:creator>Utilizador do Windows</dc:creator>
    <meta:creation-date>2010-01-11T15:46:31Z</meta:creation-date>
    <dc:date>2020-03-30T18:44:14Z</dc:date>
    <meta:print-date>2020-03-30T17:47:00Z</meta:print-date>
  </office:meta>
</office:document-meta>
</file>