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in"/>
      </text:list-level-style-number>
      <text:list-level-style-number text:level="2" text:style-name="WW_CharLFO4LVL2" style:num-suffix="." style:num-format="1">
        <style:list-level-properties text:space-before="0in" text:min-label-width="0in"/>
      </text:list-level-style-number>
      <text:list-level-style-number text:level="3" text:style-name="WW_CharLFO4LVL3" style:num-suffix="." style:num-format="1">
        <style:list-level-properties text:space-before="0in" text:min-label-width="0in"/>
      </text:list-level-style-number>
      <text:list-level-style-number text:level="4" text:style-name="WW_CharLFO4LVL4" style:num-suffix="." style:num-format="1">
        <style:list-level-properties text:space-before="0in" text:min-label-width="0in"/>
      </text:list-level-style-number>
      <text:list-level-style-number text:level="5" text:style-name="WW_CharLFO4LVL5" style:num-suffix="." style:num-format="1">
        <style:list-level-properties text:space-before="0in" text:min-label-width="0in"/>
      </text:list-level-style-number>
      <text:list-level-style-number text:level="6" text:style-name="WW_CharLFO4LVL6" style:num-suffix="." style:num-format="1">
        <style:list-level-properties text:space-before="0in" text:min-label-width="0in"/>
      </text:list-level-style-number>
      <text:list-level-style-number text:level="7" text:style-name="WW_CharLFO4LVL7" style:num-suffix="." style:num-format="1">
        <style:list-level-properties text:space-before="0in" text:min-label-width="0in"/>
      </text:list-level-style-number>
      <text:list-level-style-number text:level="8" text:style-name="WW_CharLFO4LVL8" style:num-suffix="." style:num-format="1">
        <style:list-level-properties text:space-before="0in" text:min-label-width="0in"/>
      </text:list-level-style-number>
      <text:list-level-style-number text:level="9" text:style-name="WW_CharLFO4LVL9" style:num-suffix="." style:num-format="1">
        <style:list-level-properties text:space-before="0in" text:min-label-width="0in"/>
      </text:list-level-style-number>
    </text:list-style>
    <style:style style:name="P1" style:parent-style-name="Standard" style:master-page-name="MP0" style:family="paragraph">
      <style:paragraph-properties fo:break-before="page" fo:text-align="justify" style:line-height-at-least="0.0395in"/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P19" style:parent-style-name="Standard" style:family="paragraph">
      <style:paragraph-properties fo:text-align="justify" style:line-height-at-least="0.0395in"/>
    </style:style>
    <style:style style:name="T20" style:parent-style-name="Fonteparág.padrão2" style:family="text">
      <style:text-properties fo:font-size="11.5pt" style:font-size-asian="11.5pt" style:font-size-complex="11.5pt" style:language-asian="pt" style:country-asian="BR" style:language-complex="ar" style:country-complex="SA"/>
    </style:style>
    <style:style style:name="T21" style:parent-style-name="Fonteparág.padrão2" style:family="text">
      <style:text-properties fo:font-size="11.5pt" style:font-size-asian="11.5pt" style:font-size-complex="11.5pt" style:language-asian="pt" style:country-asian="BR" style:language-complex="ar" style:country-complex="SA"/>
    </style:style>
    <style:style style:name="T22" style:parent-style-name="Fonteparág.padrão2" style:family="text">
      <style:text-properties fo:font-size="11.5pt" style:font-size-asian="11.5pt" style:font-size-complex="11.5pt" style:language-asian="pt" style:country-asian="BR" style:language-complex="ar" style:country-complex="SA"/>
    </style:style>
    <style:style style:name="P23" style:parent-style-name="Standard" style:family="paragraph">
      <style:paragraph-properties fo:text-align="justify" style:line-height-at-least="0.0395in"/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P24" style:parent-style-name="Standard" style:family="paragraph">
      <style:paragraph-properties fo:text-align="justify" fo:margin-bottom="0.0784in" style:line-height-at-least="0.0395in"/>
    </style:style>
    <style:style style:name="T25" style:parent-style-name="Fonteparág.padrão2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background-color="#E6E6FF"/>
    </style:style>
    <style:style style:name="P26" style:parent-style-name="Standard" style:family="paragraph">
      <style:paragraph-properties fo:text-align="justify" fo:margin-bottom="0.0784in" style:line-height-at-least="0.0395in"/>
    </style:style>
    <style:style style:name="T27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28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29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P31" style:parent-style-name="Standard" style:family="paragraph">
      <style:paragraph-properties fo:text-align="justify" fo:margin-bottom="0.0784in" style:line-height-at-least="0.0395in"/>
    </style:style>
    <style:style style:name="T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34" style:parent-style-name="Internetlink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38" style:parent-style-name="LO-Normal" style:family="paragraph">
      <style:paragraph-properties fo:text-align="justify" fo:margin-bottom="0.0784in"/>
    </style:style>
    <style:style style:name="T39" style:parent-style-name="Fonteparág.padrão3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40" style:parent-style-name="Fonteparág.padrão3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41" style:parent-style-name="Fonteparág.padrão3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42" style:parent-style-name="Fonteparág.padrão3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P44" style:parent-style-name="Standard" style:family="paragraph">
      <style:paragraph-properties fo:text-align="justify" fo:margin-bottom="0.0784in" style:line-height-at-least="0.0395in"/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P45" style:parent-style-name="Standard" style:family="paragraph">
      <style:paragraph-properties fo:text-align="justify" fo:margin-top="0.0784in" style:line-height-at-least="0.0395in"/>
    </style:style>
    <style:style style:name="T46" style:parent-style-name="Fonteparág.padrão2" style:family="text"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P47" style:parent-style-name="Standard" style:family="paragraph">
      <style:paragraph-properties fo:text-align="justify" fo:margin-top="0.0784in" style:line-height-at-least="0.0395in"/>
    </style:style>
    <style:style style:name="P48" style:parent-style-name="LO-Normal" style:family="paragraph">
      <style:paragraph-properties fo:margin-top="0.0784in" style:line-height-at-least="0.0694in"/>
    </style:style>
    <style:style style:name="T49" style:parent-style-name="Fonteparág.padrão2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E6E6FF" fo:language="pt" fo:country="BR" style:language-complex="hi" style:country-complex="IN"/>
    </style:style>
    <style:style style:name="P50" style:parent-style-name="LO-Normal" style:family="paragraph">
      <style:paragraph-properties fo:margin-top="0.0784in" style:line-height-at-least="0.0694in"/>
    </style:style>
    <style:style style:name="T51" style:parent-style-name="Fonteparág.padrão2" style:family="text">
      <style:text-properties style:font-name="Arial" style:font-name-asian="Arial" style:font-name-complex="Arial" fo:font-size="11.5pt" style:font-size-asian="11.5pt" style:font-size-complex="11.5pt" fo:background-color="#FFFFFF" fo:language="pt" fo:country="BR" style:language-asian="pt" style:country-asian="BR" style:language-complex="ar" style:country-complex="SA"/>
    </style:style>
    <style:style style:name="T52" style:parent-style-name="Fonteparág.padrão2" style:family="text">
      <style:text-properties style:font-name="Arial" style:font-name-asian="Arial" style:font-name-complex="Arial" fo:font-size="11.5pt" style:font-size-asian="11.5pt" style:font-size-complex="11.5pt" fo:background-color="#FFFFFF" fo:language="pt" fo:country="BR" style:language-asian="pt" style:country-asian="BR" style:language-complex="ar" style:country-complex="SA"/>
    </style:style>
    <style:style style:name="TableColumn54" style:family="table-column">
      <style:table-column-properties style:column-width="2.2187in" style:use-optimal-column-width="false"/>
    </style:style>
    <style:style style:name="TableColumn55" style:family="table-column">
      <style:table-column-properties style:column-width="8.0187in" style:use-optimal-column-width="false"/>
    </style:style>
    <style:style style:name="Table53" style:family="table">
      <style:table-properties style:width="10.2375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AEEF3" style:vertical-align="middle" fo:padding-top="0in" fo:padding-left="0.075in" fo:padding-bottom="0in" fo:padding-right="0.075in"/>
    </style:style>
    <style:style style:name="P58" style:parent-style-name="LO-Normal" style:family="paragraph">
      <style:paragraph-properties fo:text-align="center" fo:margin-top="0.0694in"/>
    </style:style>
    <style:style style:name="T59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1" style:parent-style-name="LO-Normal" style:family="paragraph">
      <style:paragraph-properties fo:text-align="center" fo:margin-top="0.0694in"/>
    </style:style>
    <style:style style:name="T62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63" style:family="table-row">
      <style:table-row-properties style:min-row-height="0.315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LO-Normal" style:family="paragraph">
      <style:paragraph-properties fo:text-align="center" fo:margin-top="0.0694in"/>
    </style:style>
    <style:style style:name="T66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LO-Normal" style:family="paragraph">
      <style:paragraph-properties fo:text-align="justify" fo:margin-top="0.0694in"/>
    </style:style>
    <style:style style:name="T69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70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LO-Normal" style:family="paragraph">
      <style:paragraph-properties fo:text-align="center" fo:margin-top="0.0694in"/>
    </style:style>
    <style:style style:name="T74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top="0.0694in"/>
    </style:style>
    <style:style style:name="T77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78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LO-Normal" style:family="paragraph">
      <style:paragraph-properties fo:text-align="center" fo:margin-top="0.0694in"/>
    </style:style>
    <style:style style:name="T82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LO-Normal" style:family="paragraph">
      <style:paragraph-properties fo:text-align="justify" fo:margin-top="0.0694in"/>
    </style:style>
    <style:style style:name="T85" style:parent-style-name="Fonteparág.padrão2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86" style:parent-style-name="Fonteparág.padrão2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87" style:family="table-row">
      <style:table-row-properties style:min-row-height="0.18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LO-Normal" style:family="paragraph">
      <style:paragraph-properties fo:text-align="center" fo:margin-top="0.0694in"/>
    </style:style>
    <style:style style:name="T90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LO-Normal" style:family="paragraph">
      <style:paragraph-properties fo:text-align="justify" fo:margin-top="0.0694in"/>
    </style:style>
    <style:style style:name="T93" style:parent-style-name="Fonteparág.padrão2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94" style:parent-style-name="Standard" style:family="paragraph">
      <style:paragraph-properties fo:margin-bottom="0.0784in"/>
    </style:style>
    <style:style style:name="T95" style:parent-style-name="Fonteparág.padrão2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background-color="#E6E6FF" style:text-underline-type="single" style:text-underline-style="solid" style:text-underline-width="auto" style:text-underline-mode="continuous"/>
    </style:style>
    <style:style style:name="P96" style:parent-style-name="Textopadrão" style:family="paragraph">
      <style:paragraph-properties fo:margin-bottom="0.0784in" fo:line-height="150%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98" style:parent-style-name="Textopadrão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99" style:parent-style-name="Textopadrão" style:family="paragraph">
      <style:paragraph-properties fo:line-height="150%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super 66.6%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103" style:parent-style-name="Textopadrão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/>
    </style:style>
    <style:style style:name="P104" style:parent-style-name="Textopadrão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05" style:parent-style-name="Textopadrão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06" style:parent-style-name="Textopadrão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07" style:parent-style-name="Textopadrão" style:family="paragraph">
      <style:paragraph-properties fo:line-height="150%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10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1.5pt" style:font-size-asian="11.5pt" style:font-size-complex="11.5pt"/>
    </style:style>
    <style:style style:name="T111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1.5pt" style:font-size-asian="11.5pt" style:font-size-complex="11.5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3" style:parent-style-name="Textopadrão" style:family="paragraph">
      <style:paragraph-properties fo:text-align="justify" fo:line-height="150%"/>
    </style:style>
    <style:style style:name="T114" style:parent-style-name="Fonteparág.padrã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Textopadrão" style:family="paragraph">
      <style:paragraph-properties fo:text-align="justify" fo:margin-bottom="0.0784in"/>
    </style:style>
    <style:style style:name="T117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8" style:parent-style-name="Fonteparág.padrão" style:family="text">
      <style:text-properties fo:font-style="italic" style:font-style-asian="italic" style:font-style-complex="italic"/>
    </style:style>
    <style:style style:name="P119" style:parent-style-name="Textopadrão" style:family="paragraph">
      <style:paragraph-properties fo:text-align="justify" fo:margin-bottom="0.0784in"/>
    </style:style>
    <style:style style:name="T12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1" style:parent-style-name="Fonteparág.padrão" style:family="text">
      <style:text-properties fo:font-style="italic" style:font-style-asian="italic" style:font-style-complex="italic"/>
    </style:style>
    <style:style style:name="T122" style:parent-style-name="Fonteparág.padrão" style:family="text">
      <style:text-properties fo:font-style="italic" style:font-style-asian="italic" style:font-style-complex="italic"/>
    </style:style>
    <style:style style:name="P123" style:parent-style-name="Textopadrão" style:family="paragraph">
      <style:paragraph-properties fo:text-align="justify" fo:margin-bottom="0.0784in"/>
    </style:style>
    <style:style style:name="T124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5" style:parent-style-name="Fonteparág.padrão" style:family="text">
      <style:text-properties fo:font-style="italic" style:font-style-asian="italic" style:font-style-complex="italic"/>
    </style:style>
    <style:style style:name="T126" style:parent-style-name="Fonteparág.padrão" style:family="text">
      <style:text-properties fo:font-style="italic" style:font-style-asian="italic" style:font-style-complex="italic"/>
    </style:style>
    <style:style style:name="T127" style:parent-style-name="Fonteparág.padrão" style:family="text">
      <style:text-properties fo:font-style="italic" style:font-style-asian="italic" style:font-style-complex="italic"/>
    </style:style>
    <style:style style:name="T128" style:parent-style-name="Fonteparág.padrão" style:family="text">
      <style:text-properties fo:font-style="italic" style:font-style-asian="italic" style:font-style-complex="italic"/>
    </style:style>
    <style:style style:name="P129" style:parent-style-name="Textopadrão" style:family="paragraph">
      <style:paragraph-properties fo:text-align="justify" fo:margin-bottom="0.0784in"/>
    </style:style>
    <style:style style:name="T13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" style:parent-style-name="Fonteparág.padrão" style:family="text">
      <style:text-properties fo:font-style="italic" style:font-style-asian="italic" style:font-style-complex="italic"/>
    </style:style>
    <style:style style:name="T132" style:parent-style-name="Fonteparág.padrão" style:family="text">
      <style:text-properties fo:font-style="italic" style:font-style-asian="italic" style:font-style-complex="italic"/>
    </style:style>
    <style:style style:name="P133" style:parent-style-name="Textopadrão" style:family="paragraph">
      <style:paragraph-properties fo:text-align="justify" fo:margin-bottom="0.0784in"/>
    </style:style>
    <style:style style:name="T134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Fonteparág.padrão" style:family="text">
      <style:text-properties fo:font-style="italic" style:font-style-asian="italic" style:font-style-complex="italic"/>
    </style:style>
    <style:style style:name="T136" style:parent-style-name="Fonteparág.padrão" style:family="text">
      <style:text-properties fo:font-style="italic" style:font-style-asian="italic" style:font-style-complex="italic"/>
    </style:style>
    <style:style style:name="T137" style:parent-style-name="Fonteparág.padrão" style:family="text">
      <style:text-properties fo:font-style="italic" style:font-style-asian="italic" style:font-style-complex="italic"/>
    </style:style>
    <style:style style:name="T138" style:parent-style-name="Fonteparág.padrão" style:family="text">
      <style:text-properties fo:font-style="italic" style:font-style-asian="italic" style:font-style-complex="italic"/>
    </style:style>
    <style:style style:name="T139" style:parent-style-name="Fonteparág.padrão" style:family="text">
      <style:text-properties fo:font-style="italic" style:font-style-asian="italic" style:font-style-complex="italic"/>
    </style:style>
    <style:style style:name="T14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1" style:parent-style-name="Fonteparág.padrão" style:family="text">
      <style:text-properties fo:font-style="italic" style:font-style-asian="italic" style:font-style-complex="italic"/>
    </style:style>
    <style:style style:name="T142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4" style:parent-style-name="Fonteparág.padrão" style:family="text">
      <style:text-properties fo:font-style="italic" style:font-style-asian="italic" style:font-style-complex="italic"/>
    </style:style>
    <style:style style:name="P145" style:parent-style-name="Textopadrão" style:family="paragraph">
      <style:paragraph-properties fo:text-align="justify" fo:margin-bottom="0.0784in"/>
    </style:style>
    <style:style style:name="T146" style:parent-style-name="Fonteparág.padrão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147" style:parent-style-name="Fonteparág.padrão" style:family="text">
      <style:text-properties fo:font-style="italic" style:font-style-asian="italic" style:font-style-complex="italic" fo:background-color="#FFFFFF"/>
    </style:style>
    <style:style style:name="T148" style:parent-style-name="Fonteparág.padrão" style:family="text">
      <style:text-properties fo:font-style="italic" style:font-style-asian="italic" style:font-style-complex="italic" fo:background-color="#FFFFFF"/>
    </style:style>
    <style:style style:name="T149" style:parent-style-name="Fonteparág.padrão" style:family="text">
      <style:text-properties fo:font-weight="bold" style:font-weight-asian="bold" fo:font-style="italic" style:font-style-asian="italic" style:font-style-complex="italic" fo:background-color="#FFFFFF"/>
    </style:style>
    <style:style style:name="T150" style:parent-style-name="Fonteparág.padrão" style:family="text">
      <style:text-properties fo:font-style="italic" style:font-style-asian="italic" style:font-style-complex="italic" fo:background-color="#FFFFFF"/>
    </style:style>
    <style:style style:name="P151" style:parent-style-name="Textopadrão" style:family="paragraph">
      <style:paragraph-properties fo:break-before="page" fo:text-align="justify" fo:margin-bottom="0.0784in"/>
      <style:text-properties fo:font-style="italic" style:font-style-asian="italic" style:font-style-complex="italic"/>
    </style:style>
    <style:style style:name="P152" style:parent-style-name="Standard" style:family="paragraph">
      <style:paragraph-properties fo:text-align="justify" fo:margin-bottom="0.0395in" style:line-height-at-least="0.177in"/>
    </style:style>
    <style:style style:name="T153" style:parent-style-name="Fonteparág.padrão2" style:family="text">
      <style:text-properties style:font-weight-complex="bold" style:font-size-complex="14pt" fo:background-color="#E6E6FF"/>
    </style:style>
    <style:style style:name="P154" style:parent-style-name="Standard" style:family="paragraph">
      <style:paragraph-properties fo:text-align="justify" fo:margin-bottom="0.0395in" style:line-height-at-least="0.177in"/>
    </style:style>
    <style:style style:name="T155" style:parent-style-name="Fonteparág.padrão" style:family="text">
      <style:text-properties style:font-weight-complex="bold" style:font-style-complex="italic" fo:font-size="11pt" style:font-size-asian="11pt" style:font-size-complex="11pt" fo:background-color="#E6E6FF" style:language-asian="pt" style:country-asian="BR" style:language-complex="ar" style:country-complex="SA"/>
    </style:style>
    <style:style style:name="T156" style:parent-style-name="Fonteparág.padrão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 fo:background-color="#E6E6FF" style:language-complex="en" style:country-complex="US"/>
    </style:style>
    <style:style style:name="T157" style:parent-style-name="Fonteparág.padrão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 fo:background-color="#E6E6FF" style:language-complex="en" style:country-complex="US"/>
    </style:style>
    <style:style style:name="T158" style:parent-style-name="Fonteparág.padrão" style:family="text">
      <style:text-properties style:font-weight-complex="bold" style:font-style-complex="italic" fo:font-size="11pt" style:font-size-asian="11pt" style:font-size-complex="11pt" fo:background-color="#E6E6FF" style:language-asian="pt" style:country-asian="BR" style:language-complex="ar" style:country-complex="SA"/>
    </style:style>
    <style:style style:name="TableColumn160" style:family="table-column">
      <style:table-column-properties style:column-width="1.2291in" style:use-optimal-column-width="false"/>
    </style:style>
    <style:style style:name="TableColumn161" style:family="table-column">
      <style:table-column-properties style:column-width="3.1458in" style:use-optimal-column-width="false"/>
    </style:style>
    <style:style style:name="TableColumn162" style:family="table-column">
      <style:table-column-properties style:column-width="3.2187in" style:use-optimal-column-width="false"/>
    </style:style>
    <style:style style:name="TableColumn163" style:family="table-column">
      <style:table-column-properties style:column-width="2.6041in" style:use-optimal-column-width="false"/>
    </style:style>
    <style:style style:name="Table159" style:family="table">
      <style:table-properties style:width="10.1979in" fo:margin-left="0in" table:align="left"/>
    </style:style>
    <style:style style:name="TableRow164" style:family="table-row">
      <style:table-row-properties style:min-row-height="0.2034in" style:use-optimal-row-height="false"/>
    </style:style>
    <style:style style:name="TableCell165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.0395in" style:line-height-at-least="0.0694in"/>
      <style:text-properties style:font-name="Arial" style:font-name-asian="Arial" style:font-name-complex="Arial" fo:font-size="10pt" style:font-size-asian="10pt"/>
    </style:style>
    <style:style style:name="TableCell167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.0395in" style:line-height-at-least="0.0694in"/>
      <style:text-properties style:font-name="Arial" style:font-name-asian="Arial" style:font-name-complex="Arial" fo:font-size="10pt" style:font-size-asian="10pt"/>
    </style:style>
    <style:style style:name="TableCell169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.0395in" style:line-height-at-least="0.0694in"/>
      <style:text-properties style:font-name="Arial" style:font-name-asian="Arial" style:font-name-complex="Arial" fo:font-size="10pt" style:font-size-asian="10pt"/>
    </style:style>
    <style:style style:name="TableCell171" style:family="table-cell">
      <style:table-cell-properties fo:border-top="0.0069in solid #000000" fo:border-left="0.0069in solid #000000" fo:border-bottom="0.0034in solid #000000" fo:border-right="0.0069in solid #000000" fo:background-color="#CFE7F5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.0395in" style:line-height-at-least="0.0694in"/>
      <style:text-properties style:font-name="Arial" style:font-name-asian="Arial" style:font-name-complex="Arial" fo:font-size="10pt" style:font-size-asian="10pt"/>
    </style:style>
    <style:style style:name="TableRow173" style:family="table-row">
      <style:table-row-properties style:min-row-height="0.2034in" style:use-optimal-row-height="false"/>
    </style:style>
    <style:style style:name="TableCell174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bottom="0.0395in" style:line-height-at-least="0.0694in"/>
    </style:style>
    <style:style style:name="TableCell176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bottom="0.0395in" style:line-height-at-least="0.0694in"/>
    </style:style>
    <style:style style:name="TableCell178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bottom="0.0395in" style:line-height-at-least="0.0694in"/>
    </style:style>
    <style:style style:name="TableCell180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bottom="0.0395in" style:line-height-at-least="0.0694in"/>
    </style:style>
    <style:style style:name="P182" style:parent-style-name="Standard" style:family="paragraph">
      <style:paragraph-properties fo:text-align="justify" fo:margin-bottom="0.0395in" style:line-height-at-least="0.0694in"/>
      <style:text-properties style:font-name-asian="Times New Roman" style:font-name-complex="Times New Roman" fo:font-style="italic" style:font-style-asian="italic" fo:color="#000000" style:language-complex="en" style:country-complex="US"/>
    </style:style>
    <style:style style:name="P183" style:parent-style-name="Standard" style:family="paragraph">
      <style:paragraph-properties fo:text-align="justify" fo:margin-bottom="0.0395in" style:line-height-at-least="0.0694in"/>
      <style:text-properties style:font-name-asian="Times New Roman" style:font-name-complex="Times New Roman" fo:font-style="italic" style:font-style-asian="italic" fo:color="#000000" style:language-complex="en" style:country-complex="US"/>
    </style:style>
    <style:style style:name="P184" style:parent-style-name="Standard" style:family="paragraph">
      <style:paragraph-properties fo:margin-bottom="0.0395in"/>
    </style:style>
    <style:style style:name="T185" style:parent-style-name="Fonteparág.padrão2" style:family="text">
      <style:text-properties style:font-name="Arial" style:font-name-asian="Arial" style:font-name-complex="Arial" style:font-weight-complex="bold" fo:font-style="italic" style:font-style-asian="italic" fo:color="#000000" fo:background-color="#E6E6FF" style:text-underline-type="single" style:text-underline-style="solid" style:text-underline-width="auto" style:text-underline-mode="continuous"/>
    </style:style>
    <style:style style:name="T186" style:parent-style-name="Fonteparág.padrão2" style:family="text">
      <style:text-properties style:font-name="Arial" style:font-name-asian="Arial" style:font-name-complex="Arial" style:font-weight-complex="bold" fo:font-style="italic" style:font-style-asian="italic" fo:color="#000000" fo:font-size="11pt" style:font-size-asian="11pt" style:font-size-complex="11pt" fo:background-color="#E6E6FF"/>
    </style:style>
    <style:style style:name="T187" style:parent-style-name="Fonteparág.padrão2" style:family="text">
      <style:text-properties style:font-name="Arial" style:font-name-asian="Arial" style:font-name-complex="Arial" style:font-weight-complex="bold" fo:font-style="italic" style:font-style-asian="italic" fo:color="#000000" fo:font-size="11.5pt" style:font-size-asian="11.5pt" style:font-size-complex="11.5pt" fo:background-color="#FFFFFF" style:language-asian="pt" style:country-asian="BR" style:language-complex="ar" style:country-complex="SA"/>
    </style:style>
    <style:style style:name="T188" style:parent-style-name="Fonteparág.padrão2" style:family="text">
      <style:text-properties style:font-name="Arial" style:font-name-asian="Arial" style:font-name-complex="Arial" style:font-weight-complex="bold" fo:font-style="italic" style:font-style-asian="italic" fo:color="#000000" fo:font-size="11pt" style:font-size-asian="11pt" style:font-size-complex="11pt" fo:background-color="#E6E6FF"/>
    </style:style>
    <style:style style:name="TableColumn190" style:family="table-column">
      <style:table-column-properties style:column-width="1.0625in" style:use-optimal-column-width="false"/>
    </style:style>
    <style:style style:name="TableColumn191" style:family="table-column">
      <style:table-column-properties style:column-width="1.5729in" style:use-optimal-column-width="false"/>
    </style:style>
    <style:style style:name="TableColumn192" style:family="table-column">
      <style:table-column-properties style:column-width="1.3437in" style:use-optimal-column-width="false"/>
    </style:style>
    <style:style style:name="TableColumn193" style:family="table-column">
      <style:table-column-properties style:column-width="0.8708in" style:use-optimal-column-width="false"/>
    </style:style>
    <style:style style:name="TableColumn194" style:family="table-column">
      <style:table-column-properties style:column-width="0.3895in" style:use-optimal-column-width="false"/>
    </style:style>
    <style:style style:name="TableColumn195" style:family="table-column">
      <style:table-column-properties style:column-width="0.4687in" style:use-optimal-column-width="false"/>
    </style:style>
    <style:style style:name="TableColumn196" style:family="table-column">
      <style:table-column-properties style:column-width="0.552in" style:use-optimal-column-width="false"/>
    </style:style>
    <style:style style:name="TableColumn197" style:family="table-column">
      <style:table-column-properties style:column-width="0.825in" style:use-optimal-column-width="false"/>
    </style:style>
    <style:style style:name="TableColumn198" style:family="table-column">
      <style:table-column-properties style:column-width="0.5916in" style:use-optimal-column-width="false"/>
    </style:style>
    <style:style style:name="TableColumn199" style:family="table-column">
      <style:table-column-properties style:column-width="0.6666in" style:use-optimal-column-width="false"/>
    </style:style>
    <style:style style:name="TableColumn200" style:family="table-column">
      <style:table-column-properties style:column-width="1.7708in" style:use-optimal-column-width="false"/>
    </style:style>
    <style:style style:name="Table189" style:family="table">
      <style:table-properties style:width="10.1145in" fo:margin-left="0.075in" table:align="left"/>
    </style:style>
    <style:style style:name="TableRow201" style:family="table-row">
      <style:table-row-properties style:min-row-height="0.2034in" style:use-optimal-row-height="false"/>
    </style:style>
    <style:style style:name="TableCell202" style:family="table-cell">
      <style:table-cell-properties fo:border-top="0.0069in solid #000000" fo:border-left="0.0069in solid #000000" fo:border-bottom="0.0034in solid #000000" fo:border-right="none" fo:background-color="#CFE7F5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204" style:family="table-cell">
      <style:table-cell-properties fo:border-top="0.0069in solid #000000" fo:border-left="0.0069in solid #000000" fo:border-bottom="0.0034in solid #000000" fo:border-right="none" fo:background-color="#CFE7F5" fo:padding-top="0in" fo:padding-left="0.075in" fo:padding-bottom="0in" fo:padding-right="0.075in"/>
    </style:style>
    <style:style style:name="P205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206" style:family="table-cell">
      <style:table-cell-properties fo:border-top="0.0069in solid #000000" fo:border-left="0.0069in solid #000000" fo:border-bottom="0.0034in solid #000000" fo:border-right="none" fo:background-color="#CFE7F5" fo:padding-top="0in" fo:padding-left="0.075in" fo:padding-bottom="0in" fo:padding-right="0.075in"/>
    </style:style>
    <style:style style:name="P207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208" style:family="table-cell">
      <style:table-cell-properties fo:border-top="0.0069in solid #000000" fo:border-left="0.0069in solid #000000" fo:border-bottom="0.0034in solid #000000" fo:border-right="none" fo:background-color="#CFE7F5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210" style:family="table-cell">
      <style:table-cell-properties fo:border-top="0.0069in solid #000000" fo:border-left="0.0069in solid #000000" fo:border-bottom="0.0034in solid #000000" fo:border-right="none" fo:background-color="#CFE7F5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212" style:family="table-cell">
      <style:table-cell-properties fo:border-top="0.0069in solid #000000" fo:border-left="0.0069in solid #000000" fo:border-bottom="0.0034in solid #000000" fo:border-right="none" fo:background-color="#CFE7F5" fo:padding-top="0in" fo:padding-left="0.075in" fo:padding-bottom="0in" fo:padding-right="0.075in"/>
    </style:style>
    <style:style style:name="P213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214" style:family="table-cell">
      <style:table-cell-properties fo:border-top="0.0069in solid #000000" fo:border-left="0.0069in solid #000000" fo:border-bottom="0.0034in solid #000000" fo:border-right="none" fo:background-color="#CFE7F5" fo:padding-top="0in" fo:padding-left="0.075in" fo:padding-bottom="0in" fo:padding-right="0.075in"/>
    </style:style>
    <style:style style:name="P215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216" style:family="table-cell">
      <style:table-cell-properties fo:border-top="0.0069in solid #000000" fo:border-left="0.0069in solid #000000" fo:border-bottom="0.0034in solid #000000" fo:border-right="none" fo:background-color="#CFE7F5" fo:padding-top="0in" fo:padding-left="0.075in" fo:padding-bottom="0in" fo:padding-right="0.075in"/>
    </style:style>
    <style:style style:name="P217" style:parent-style-name="Standard" style:family="paragraph">
      <style:paragraph-properties fo:text-align="center" style:line-height-at-least="0.0694in"/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9" style:parent-style-name="Standard" style:family="paragraph">
      <style:paragraph-properties fo:text-align="center" style:line-height-at-least="0.0694in"/>
      <style:text-properties style:font-name="Arial" style:font-name-asian="Calibri" style:font-name-complex="Arial" fo:font-size="10pt" style:font-size-asian="10pt"/>
    </style:style>
    <style:style style:name="TableCell220" style:family="table-cell">
      <style:table-cell-properties fo:border-top="0.0069in solid #000000" fo:border-left="0.0069in solid #000000" fo:border-bottom="0.0034in solid #000000" fo:border-right="0.0034in solid #000000" fo:background-color="#CFE7F5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Row222" style:family="table-row">
      <style:table-row-properties style:min-row-height="0.2034in" style:use-optimal-row-height="false"/>
    </style:style>
    <style:style style:name="TableCell223" style:family="table-cell">
      <style:table-cell-properties fo:border-top="0.0069in solid #000000" fo:border-left="0.0069in solid #000000" fo:border-bottom="0.0034in solid #000000" fo:border-right="none" fo:background-color="#CFE7F5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style:line-height-at-least="0.0694in"/>
      <style:text-properties style:font-name="Arial" style:font-name-asian="Arial" style:font-name-complex="Arial" fo:font-size="10pt" style:font-size-asian="10pt"/>
    </style:style>
    <style:style style:name="TableCell225" style:family="table-cell">
      <style:table-cell-properties fo:border-top="0.0069in solid #000000" fo:border-left="0.0069in solid #000000" fo:border-bottom="0.0034in solid #000000" fo:border-right="none" fo:background-color="#CFE7F5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style:line-height-at-least="0.0694in"/>
      <style:text-properties style:font-name="Arial" style:font-name-asian="Arial" style:font-name-complex="Arial" fo:font-size="10pt" style:font-size-asian="10pt"/>
    </style:style>
    <style:style style:name="TableCell227" style:family="table-cell">
      <style:table-cell-properties fo:border-top="0.0069in solid #000000" fo:border-left="0.0069in solid #000000" fo:border-bottom="0.0034in solid #000000" fo:border-right="none" fo:background-color="#CFE7F5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style:line-height-at-least="0.0694in"/>
      <style:text-properties style:font-name="Arial" style:font-name-asian="Arial" style:font-name-complex="Arial" fo:font-size="10pt" style:font-size-asian="10pt"/>
    </style:style>
    <style:style style:name="TableRow229" style:family="table-row">
      <style:table-row-properties style:min-row-height="0.2034in" style:use-optimal-row-height="false"/>
    </style:style>
    <style:style style:name="TableCell230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style:line-height-at-least="0.0694in"/>
    </style:style>
    <style:style style:name="TableCell232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style:line-height-at-least="0.0694in"/>
    </style:style>
    <style:style style:name="TableCell234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style:line-height-at-least="0.0694in"/>
    </style:style>
    <style:style style:name="TableCell236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style:line-height-at-least="0.0694in"/>
    </style:style>
    <style:style style:name="TableCell238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style:line-height-at-least="0.0694in"/>
    </style:style>
    <style:style style:name="TableCell240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style:line-height-at-least="0.0694in"/>
    </style:style>
    <style:style style:name="TableCell242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style:line-height-at-least="0.0694in"/>
    </style:style>
    <style:style style:name="TableCell244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style:line-height-at-least="0.0694in"/>
    </style:style>
    <style:style style:name="TableCell24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style:line-height-at-least="0.0694in"/>
    </style:style>
    <style:style style:name="TableRow248" style:family="table-row">
      <style:table-row-properties style:min-row-height="0.2034in" style:use-optimal-row-height="false"/>
    </style:style>
    <style:style style:name="TableCell249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.0694in"/>
    </style:style>
    <style:style style:name="TableCell251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style:line-height-at-least="0.0694in"/>
    </style:style>
    <style:style style:name="TableCell253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style:line-height-at-least="0.0694in"/>
    </style:style>
    <style:style style:name="TableCell25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style:line-height-at-least="0.0694in"/>
    </style:style>
    <style:style style:name="TableCell257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style:line-height-at-least="0.0694in"/>
    </style:style>
    <style:style style:name="TableCell259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style:line-height-at-least="0.0694in"/>
    </style:style>
    <style:style style:name="TableCell261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style:line-height-at-least="0.0694in"/>
    </style:style>
    <style:style style:name="TableCell263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style:line-height-at-least="0.0694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style:line-height-at-least="0.0694in"/>
    </style:style>
    <style:style style:name="TableRow267" style:family="table-row">
      <style:table-row-properties style:min-row-height="0.2034in" style:use-optimal-row-height="false"/>
    </style:style>
    <style:style style:name="TableCell268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style:line-height-at-least="0.0694in"/>
    </style:style>
    <style:style style:name="TableCell270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style:line-height-at-least="0.0694in"/>
    </style:style>
    <style:style style:name="TableCell272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style:line-height-at-least="0.0694in"/>
    </style:style>
    <style:style style:name="TableCell274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style:line-height-at-least="0.0694in"/>
    </style:style>
    <style:style style:name="TableCell276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style:line-height-at-least="0.0694in"/>
    </style:style>
    <style:style style:name="TableCell278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style:line-height-at-least="0.0694in"/>
    </style:style>
    <style:style style:name="TableCell280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style:line-height-at-least="0.0694in"/>
    </style:style>
    <style:style style:name="TableCell282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style:line-height-at-least="0.0694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style:line-height-at-least="0.0694in"/>
    </style:style>
    <style:style style:name="TableRow286" style:family="table-row">
      <style:table-row-properties style:min-row-height="0.2034in" style:use-optimal-row-height="false"/>
    </style:style>
    <style:style style:name="TableCell287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style:line-height-at-least="0.0694in"/>
    </style:style>
    <style:style style:name="TableCell289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style:line-height-at-least="0.0694in"/>
    </style:style>
    <style:style style:name="TableCell291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style:line-height-at-least="0.0694in"/>
    </style:style>
    <style:style style:name="TableCell293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style:line-height-at-least="0.0694in"/>
    </style:style>
    <style:style style:name="TableCell29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style:line-height-at-least="0.0694in"/>
    </style:style>
    <style:style style:name="TableCell297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style:line-height-at-least="0.0694in"/>
    </style:style>
    <style:style style:name="TableCell299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style:line-height-at-least="0.0694in"/>
    </style:style>
    <style:style style:name="TableCell301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style:line-height-at-least="0.0694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style:line-height-at-least="0.0694in"/>
    </style:style>
    <style:style style:name="TableRow305" style:family="table-row">
      <style:table-row-properties style:min-row-height="0.2034in" style:use-optimal-row-height="false"/>
    </style:style>
    <style:style style:name="TableCell306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style:line-height-at-least="0.0694in"/>
    </style:style>
    <style:style style:name="TableCell308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style:line-height-at-least="0.0694in"/>
    </style:style>
    <style:style style:name="TableCell310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style:line-height-at-least="0.0694in"/>
    </style:style>
    <style:style style:name="TableCell312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style:line-height-at-least="0.0694in"/>
    </style:style>
    <style:style style:name="TableCell314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style:line-height-at-least="0.0694in"/>
    </style:style>
    <style:style style:name="TableCell316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style:line-height-at-least="0.0694in"/>
    </style:style>
    <style:style style:name="TableCell318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style:line-height-at-least="0.0694in"/>
    </style:style>
    <style:style style:name="TableCell320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style:line-height-at-least="0.0694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style:line-height-at-least="0.0694in"/>
    </style:style>
    <style:style style:name="TableRow324" style:family="table-row">
      <style:table-row-properties style:min-row-height="0.2034in" style:use-optimal-row-height="false"/>
    </style:style>
    <style:style style:name="TableCell32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style:line-height-at-least="0.0694in"/>
    </style:style>
    <style:style style:name="TableCell327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style:line-height-at-least="0.0694in"/>
    </style:style>
    <style:style style:name="TableCell329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style:line-height-at-least="0.0694in"/>
    </style:style>
    <style:style style:name="TableCell331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style:line-height-at-least="0.0694in"/>
    </style:style>
    <style:style style:name="TableCell333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style:line-height-at-least="0.0694in"/>
    </style:style>
    <style:style style:name="TableCell33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style:line-height-at-least="0.0694in"/>
    </style:style>
    <style:style style:name="TableCell337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style:line-height-at-least="0.0694in"/>
    </style:style>
    <style:style style:name="TableCell339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style:line-height-at-least="0.0694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style:line-height-at-least="0.0694in"/>
    </style:style>
    <style:style style:name="TableRow343" style:family="table-row">
      <style:table-row-properties style:min-row-height="0.2034in" style:use-optimal-row-height="false"/>
    </style:style>
    <style:style style:name="TableCell344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style:line-height-at-least="0.0694in"/>
    </style:style>
    <style:style style:name="TableCell346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style:line-height-at-least="0.0694in"/>
    </style:style>
    <style:style style:name="TableCell348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style:line-height-at-least="0.0694in"/>
    </style:style>
    <style:style style:name="TableCell350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style:line-height-at-least="0.0694in"/>
    </style:style>
    <style:style style:name="TableCell352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style:line-height-at-least="0.0694in"/>
    </style:style>
    <style:style style:name="TableCell354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style:line-height-at-least="0.0694in"/>
    </style:style>
    <style:style style:name="TableCell356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style:line-height-at-least="0.0694in"/>
    </style:style>
    <style:style style:name="TableCell358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style:line-height-at-least="0.0694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style:line-height-at-least="0.0694in"/>
    </style:style>
    <style:style style:name="TableRow362" style:family="table-row">
      <style:table-row-properties style:min-row-height="0.2034in" style:use-optimal-row-height="false"/>
    </style:style>
    <style:style style:name="TableCell363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style:line-height-at-least="0.0694in"/>
    </style:style>
    <style:style style:name="TableCell36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style:line-height-at-least="0.0694in"/>
    </style:style>
    <style:style style:name="TableCell367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style:line-height-at-least="0.0694in"/>
    </style:style>
    <style:style style:name="TableCell369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style:line-height-at-least="0.0694in"/>
    </style:style>
    <style:style style:name="TableCell371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style:line-height-at-least="0.0694in"/>
    </style:style>
    <style:style style:name="TableCell373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style:line-height-at-least="0.0694in"/>
    </style:style>
    <style:style style:name="TableCell37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style:line-height-at-least="0.0694in"/>
    </style:style>
    <style:style style:name="TableCell377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style:line-height-at-least="0.0694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style:line-height-at-least="0.0694in"/>
    </style:style>
    <style:style style:name="TableRow381" style:family="table-row">
      <style:table-row-properties style:min-row-height="0.2034in" style:use-optimal-row-height="false"/>
    </style:style>
    <style:style style:name="TableCell382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style:line-height-at-least="0.0694in"/>
    </style:style>
    <style:style style:name="TableCell384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style:line-height-at-least="0.0694in"/>
    </style:style>
    <style:style style:name="TableCell386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style:line-height-at-least="0.0694in"/>
    </style:style>
    <style:style style:name="TableCell388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style:line-height-at-least="0.0694in"/>
    </style:style>
    <style:style style:name="TableCell390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style:line-height-at-least="0.0694in"/>
    </style:style>
    <style:style style:name="TableCell392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style:line-height-at-least="0.0694in"/>
    </style:style>
    <style:style style:name="TableCell394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style:line-height-at-least="0.0694in"/>
    </style:style>
    <style:style style:name="TableCell396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style:line-height-at-least="0.0694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style:line-height-at-least="0.0694in"/>
    </style:style>
    <style:style style:name="TableRow400" style:family="table-row">
      <style:table-row-properties style:min-row-height="0.2034in" style:use-optimal-row-height="false"/>
    </style:style>
    <style:style style:name="TableCell401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style:line-height-at-least="0.0694in"/>
    </style:style>
    <style:style style:name="TableCell403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style:line-height-at-least="0.0694in"/>
    </style:style>
    <style:style style:name="TableCell40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style:line-height-at-least="0.0694in"/>
    </style:style>
    <style:style style:name="TableCell407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style:line-height-at-least="0.0694in"/>
    </style:style>
    <style:style style:name="TableCell409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style:line-height-at-least="0.0694in"/>
    </style:style>
    <style:style style:name="TableCell411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style:line-height-at-least="0.0694in"/>
    </style:style>
    <style:style style:name="TableCell413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style:line-height-at-least="0.0694in"/>
    </style:style>
    <style:style style:name="TableCell41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style:line-height-at-least="0.0694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style:line-height-at-least="0.0694in"/>
    </style:style>
    <style:style style:name="P419" style:parent-style-name="Textopadrão" style:family="paragraph">
      <style:text-properties style:font-weight-complex="bold" fo:font-style="italic" style:font-style-asian="italic" fo:font-size="9pt" style:font-size-asian="9pt" style:font-size-complex="9pt"/>
    </style:style>
    <style:style style:name="P420" style:parent-style-name="Textopadrão" style:family="paragraph">
      <style:paragraph-properties fo:text-align="justify" fo:line-height="150%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423" style:parent-style-name="LO-Normal" style:family="paragraph">
      <style:paragraph-properties fo:text-align="justify" fo:margin-bottom="0.0784in"/>
    </style:style>
    <style:style style:name="T424" style:parent-style-name="Fonteparág.padrão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style:font-style-complex="italic" fo:font-size="12pt" style:font-size-asian="12pt" fo:language="pt" fo:country="BR" style:language-complex="hi" style:country-complex="IN"/>
    </style:style>
    <style:style style:name="T425" style:parent-style-name="Fonteparág.padrão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style:font-style-complex="italic" fo:font-size="12pt" style:font-size-asian="12pt" fo:language="pt" fo:country="BR" style:language-complex="hi" style:country-complex="IN"/>
    </style:style>
    <style:style style:name="T426" style:parent-style-name="Fonteparág.padrão" style:family="text">
      <style:text-properties style:font-name="Times New Roman" style:font-name-asian="SimSun, 宋体" style:font-name-complex="Times New Roman" fo:font-style="italic" style:font-style-asian="italic" style:font-style-complex="italic" fo:font-size="12pt" style:font-size-asian="12pt" fo:language="pt" fo:country="BR" style:language-complex="hi" style:country-complex="IN"/>
    </style:style>
    <style:style style:name="P427" style:parent-style-name="LO-Normal" style:family="paragraph">
      <style:paragraph-properties fo:text-align="justify" fo:margin-bottom="0.0784in"/>
    </style:style>
    <style:style style:name="T428" style:parent-style-name="Fonteparág.padrão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style:font-style-complex="italic" fo:font-size="12pt" style:font-size-asian="12pt" fo:language="pt" fo:country="BR" style:language-complex="hi" style:country-complex="IN"/>
    </style:style>
    <style:style style:name="T429" style:parent-style-name="Fonteparág.padrão" style:family="text">
      <style:text-properties style:font-name="Times New Roman" style:font-name-asian="SimSun, 宋体" style:font-name-complex="Times New Roman" fo:font-style="italic" style:font-style-asian="italic" style:font-style-complex="italic" fo:font-size="12pt" style:font-size-asian="12pt" fo:language="pt" fo:country="BR" style:language-complex="hi" style:country-complex="IN"/>
    </style:style>
    <style:style style:name="P430" style:parent-style-name="LO-Normal" style:family="paragraph">
      <style:paragraph-properties fo:text-align="justify" fo:margin-bottom="0.0784in"/>
    </style:style>
    <style:style style:name="T431" style:parent-style-name="Fonteparág.padrão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style:font-style-complex="italic" fo:font-size="12pt" style:font-size-asian="12pt" fo:language="pt" fo:country="BR" style:language-complex="hi" style:country-complex="IN"/>
    </style:style>
    <style:style style:name="T432" style:parent-style-name="Fonteparág.padrão" style:family="text">
      <style:text-properties style:font-name="Times New Roman" style:font-name-asian="SimSun, 宋体" style:font-name-complex="Times New Roman" fo:font-style="italic" style:font-style-asian="italic" style:font-style-complex="italic" fo:font-size="12pt" style:font-size-asian="12pt" fo:language="pt" fo:country="BR" style:language-complex="hi" style:country-complex="IN"/>
    </style:style>
  </office:automatic-styles>
  <office:body>
    <office:text text:use-soft-page-breaks="true">
      <text:p text:style-name="P1"/>
      <text:p text:style-name="P19"><text:span text:style-name="T20">Este formulário visa ao credenciamento</text:span><text:span text:style-name="T21"><text:s/>do Órgão Municipal, Estadual e Federal, e suas entidades da administração indireta, para efeito de recebimento de citação e intimação no sistema Processo Judicial Eletrônico – PJe, nos termos do art. 1.051 do CPC c/c o art. 246,§§1º e 2º, bem como ao cada</text:span><text:span text:style-name="T22">stramento de seus usuários para fins de acesso ao PJe.</text:span></text:p>
      <text:p text:style-name="P23"/>
      <text:p text:style-name="P24"><text:span text:style-name="T25">INSTRUÇÕES DE PREENCHIMENTO E ENVIO:</text:span></text:p>
      <text:list text:style-name="WW8Num2">
        <text:list-item text:start-value="1">
          <text:p text:style-name="P26"><text:span text:style-name="T27">Este formulário deverá ser assinado digitalmente pelo responsável antes do envio, nos termos do art. 7º da Resolução nº 185/2013 do CNJ</text:span><text:span text:style-name="T28">. Para assinar digitalmente</text:span><text:span text:style-name="T29"><text:s/>este arquivo, acesse a opção de menu “arquivo – Assinaturas digitais”, espete o Token e assine.<text:s/></text:span><text:span text:style-name="T30">Este formulário NÃO deverá ser impresso e digitalizado, devendo ser preenchido e enviado em formato .DOC ou .ODT, e NÃO em PDF.</text:span></text:p>
        </text:list-item>
      </text:list>
      <text:list text:style-name="WW8Num2" text:continue-numbering="true">
        <text:list-item>
          <text:p text:style-name="P31"><text:span text:style-name="T32">Após preenchido, o formulário d</text:span><text:span text:style-name="T33">everá ser encaminhado ao TJES pelo e-mail<text:s/></text:span><text:a xlink:href="mailto:atendimentopje@tjes.jus.br" office:target-frame-name="_top" xlink:show="replace"><text:span text:style-name="T34">atendimentopje@tjes.jus.br</text:span></text:a><text:span text:style-name="T35">.</text:span><text:span text:style-name="T36"><text:s/></text:span><text:span text:style-name="T37">Devendo ser contactado com a Central de Atendimento STI pelo telefone (27) 3334 2201, para dar ciência do encaminhamento.<text:s/></text:span></text:p>
        </text:list-item>
        <text:list-item>
          <text:p text:style-name="P38"><text:span text:style-name="T39">Após o envio deste formulário,<text:s/></text:span><text:span text:style-name="T40">é de responsabilidade do Órgão</text:span><text:span text:style-name="T41"><text:s/>informar qualquer alteração de Cadastro</text:span><text:span text:style-name="T42"><text:s/>(</text:span><text:span text:style-name="T43">inclusões ou exclusões de acessos; alteração de perfil, etc).</text:span></text:p>
        </text:list-item>
        <text:list-item>
          <text:p text:style-name="P44">Em havendo outros Órgãos vinculados (autarquias, fundações públicas etc), deverá ser informado se a Procuradoria também os representa; se não, o Órgão vinculado deverá preencher formulário próprio, com todas as informações aqui solicitadas.</text:p>
        </text:list-item>
        <text:list-item>
          <text:p text:style-name="P45"><text:span text:style-name="T46">Os campos asterisco (*) são de preenchimento obrigatório. Revisar os asteriscos</text:span></text:p>
        </text:list-item>
      </text:list>
      <text:p text:style-name="P47"/>
      <text:p text:style-name="P48"><text:span text:style-name="T49">PERFIS DE ACESSO – USUÁRIOS EXTERNOS</text:span></text:p>
      <text:p text:style-name="P50"><text:span text:style-name="T51">Os perfis são conjuntos de funcionalidades que<text:s/></text:span><text:span text:style-name="T52">podem ser atribuídos aos usuários do sistema PJe.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PERFIL</text:span></text:p>
          </table:table-cell>
          <table:table-cell table:style-name="TableCell60">
            <text:p text:style-name="P61"><text:span text:style-name="T62">DETALHAMENTO DAS ATIVIDADES</text:span></text:p>
          </table:table-cell>
        </table:table-row>
        <table:table-row table:style-name="TableRow63">
          <table:table-cell table:style-name="TableCell64">
            <text:p text:style-name="P65"><text:span text:style-name="T66">PROCURADOR GESTOR</text:span></text:p>
          </table:table-cell>
          <table:table-cell table:style-name="TableCell67">
            <text:p text:style-name="P68"><text:span text:style-name="T69">Possui acesso total a todos os processos e expedientes direcionados para o seu Órgão de Representação, independente da jurisdição em que estes processo</text:span><text:span text:style-name="T70">s ou expedientes estiverem.</text:span></text:p>
          </table:table-cell>
        </table:table-row>
        <table:table-row table:style-name="TableRow71">
          <table:table-cell table:style-name="TableCell72">
            <text:p text:style-name="P73"><text:span text:style-name="T74">REPRESENTANTE PROCESSUAL (DISTRIBUIDOR)</text:span></text:p>
          </table:table-cell>
          <table:table-cell table:style-name="TableCell75">
            <text:p text:style-name="P76"><text:span text:style-name="T77">Possui acesso total a todos os processos e expedientes direcionados para o seu Órgão de Representação, desde que eles sejam da mesma jurisdição da qual este usuário é distribuidor.</text:span></text:p>
            <text:p text:style-name="P78">Este<text:s/>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leRow79">
          <table:table-cell table:style-name="TableCell80">
            <text:p text:style-name="P81"><text:span text:style-name="T82">REPRESENTANTE PROCESSUAL (PADRÃO)</text:span></text:p>
          </table:table-cell>
          <table:table-cell table:style-name="TableCell83">
            <text:p text:style-name="P84"><text:span text:style-name="T85">O representante processual que não for configurado como gestor e nem como distribuidor é chamado de representante processual padrão e consegue visualizar<text:s/></text:span><text:span text:style-name="T86">apenas os processos ou expedientes distribuídos para a sua caixa de organização.</text:span></text:p>
          </table:table-cell>
        </table:table-row>
        <table:table-row table:style-name="TableRow87">
          <table:table-cell table:style-name="TableCell88">
            <text:p text:style-name="P89"><text:span text:style-name="T90">ASSISTENTE</text:span></text:p>
          </table:table-cell>
          <table:table-cell table:style-name="TableCell91">
            <text:p text:style-name="P92"><text:span text:style-name="T93">Auxilia nas atividades do órgão de representação.</text:span></text:p>
          </table:table-cell>
        </table:table-row>
      </table:table>
      <text:p text:style-name="Standard"/>
      <text:p text:style-name="P94"><text:span text:style-name="T95">1. CADASTRO DO ÓRGÃO</text:span></text:p>
      <text:p text:style-name="P96"><text:span text:style-name="T97">*ENTIDADE CREDENCIADA/REPRESENTADA (MUNICÍPIO, ESTADO, UNIÃO e CNPJ):</text:span></text:p>
      <text:p text:style-name="P98">*NOME DO ÓRGÃO DE<text:s/>REPRESENTAÇÃO (denominação da Procuradoria):</text:p>
      <text:p text:style-name="P99"><text:span text:style-name="T100">*ESPECIFICAR A INSTALAÇÃO DE ATUAÇÃO (1º Grau ou Turma Recursal/Tribunal de Justiça)</text:span><text:span text:style-name="T101">5</text:span><text:span text:style-name="T102">:</text:span></text:p>
      <text:p text:style-name="P103">*ENDEREÇO COMPLETO:</text:p>
      <text:p text:style-name="P104">*CEP:</text:p>
      <text:p text:style-name="P105">*DATA DE INSTALAÇÃO:</text:p>
      <text:p text:style-name="P106">*TELEFONE:</text:p>
      <text:p text:style-name="P107"><text:span text:style-name="T108">*E-MAIL</text:span><text:span text:style-name="T109">(</text:span><text:span text:style-name="T110">Deve ser informado o e-mail do órgão/procuradoria, e n</text:span><text:span text:style-name="T111">ão e-mail pessoal)</text:span><text:span text:style-name="T112">:</text:span></text:p>
      <text:p text:style-name="P113"><text:span text:style-name="T114">NOTAS</text:span><text:span text:style-name="T115">:</text:span></text:p>
      <text:p text:style-name="P116"><text:span text:style-name="T117">1.<text:s/></text:span><text:span text:style-name="T118">Caso a Entidade (Município, Estado, União, etc.) tenha outros órgãos vinculados, representados pela Procuradoria (Municipal, Estadual, da União, etc.), favor especificar, indicando o CNPJ destes.</text:span></text:p>
      <text:p text:style-name="P119"><text:span text:style-name="T120">2.<text:s/></text:span><text:span text:style-name="T121">Se o Órgão Municipal ou<text:s/></text:span><text:span text:style-name="T122">Estadual possuir personalidade jurídica própria, respondendo pessoalmente por suas obrigações, este formulário deverá ser preenchido separadamente, com indicação do Órgão (s) de Representação processual (Procuradoria).</text:span></text:p>
      <text:p text:style-name="P123"><text:span text:style-name="T124">3.<text:s/></text:span><text:span text:style-name="T125">Q</text:span><text:span text:style-name="T126">ualquer a</text:span><text:span text:style-name="T127">lteração na estrutura a</text:span><text:span text:style-name="T128">dministrativa que implique criação/extinção de Órgão já cadastrado no PJe, deverá ser informada.</text:span></text:p>
      <text:p text:style-name="P129"><text:span text:style-name="T130">4.</text:span><text:span text:style-name="T131"><text:s/>Na ausência de preenchimento do campo “Especificar a instalação de atuação”, a STI realizará o credenciamento e o cadastro de representação no1º Grau, Turma</text:span><text:span text:style-name="T132"><text:s/>Recursal e Tribunal de Justiça para receber citações e intimações eletrônicas, nos termos do art. 1.051 e §§ do CPC.</text:span></text:p>
      <text:p text:style-name="P133"><text:span text:style-name="T134">5.<text:s/></text:span><text:span text:style-name="T135">Após o credenciamento, é obrigatório que o Órgão acesse o sistema PJe nas instalações de 1º Grau:<text:s/></text:span><text:a xlink:href="https://sistemas.tjes.jus.br/pje/login.seam" office:target-frame-name="_top" xlink:show="replace"><text:span text:style-name="T136">https://sistemas.tjes.jus.br/pje/login.seam</text:span></text:a><text:span text:style-name="T137"><text:s/>e Turma Recursal/Tribunal de Justiça:<text:s/></text:span><text:a xlink:href="https://sistemas.tjes.jus.br/pje2g/login.seam" office:target-frame-name="_top" xlink:show="replace"><text:span text:style-name="T138">https://sistemas.tjes.jus.br/pje2g/login.seam</text:span></text:a><text:span text:style-name="T139"><text:s/>)<text:s/></text:span><text:span text:style-name="T140">para acompanhamento das</text:span><text:span text:style-name="T141"><text:s/></text:span><text:span text:style-name="T142">comunicações ju</text:span><text:span text:style-name="T143">diciais realizadas por meio eletrônico</text:span><text:span text:style-name="T144">, consideradas vista pessoal dos autos, nos termos do art. 246, § 1º c/c 270 do CPC, art. 19, § 1º da Resolução nº 185/2013 do CNJ e arts. 5º, § 6º e 9º, § 1º da Lei nº 11.419/13.</text:span></text:p>
      <text:p text:style-name="P145"><text:span text:style-name="T146">6.<text:s/></text:span><text:span text:style-name="T147">Caso o Procurador queira adquirir,<text:s/></text:span><text:span text:style-name="T148">também, o perfil de advogado para atuar no PJe, é necessário que<text:s/></text:span><text:span text:style-name="T149">realize acesso com seu certificado digital no sistema PJe antes de enviar o presente formulário</text:span><text:span text:style-name="T150">.</text:span></text:p>
      <text:p text:style-name="P151"/>
      <text:p text:style-name="P152"><text:span text:style-name="T153">2. RESPONSÁVEL PERMANENTE PELAS INFORMAÇÕES</text:span></text:p>
      <text:p text:style-name="P154"><text:span text:style-name="T155">(Trata-se do<text:s/></text:span><text:span text:style-name="T156">responsável pela validação das<text:s/></text:span><text:span text:style-name="T157">informações dos dados de acesso contidos neste formulário, e sempre que houver alguma inclusão/alteração/exclusão é esta pessoa que deverá encaminhar o formulário preenchido</text:span><text:span text:style-name="T158">)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* CPF</text:p>
          </table:table-cell>
          <table:table-cell table:style-name="TableCell167">
            <text:p text:style-name="P168">* NOME</text:p>
          </table:table-cell>
          <table:table-cell table:style-name="TableCell169">
            <text:p text:style-name="P170">* E-MAIL</text:p>
          </table:table-cell>
          <table:table-cell table:style-name="TableCell171">
            <text:p text:style-name="P172">*DATA DO PREENCHIMENTO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<text:span text:style-name="T185">3. CADASTRO DE PESSOAS</text:span><text:span text:style-name="T186"><text:s/>(especificar<text:s/></text:span><text:span text:style-name="T187">perfis</text:span><text:span text:style-name="T188"><text:s/>de acesso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* CPF</text:p>
          </table:table-cell>
          <table:table-cell table:style-name="TableCell204" table:number-rows-spanned="2">
            <text:p text:style-name="P205">* NOME</text:p>
          </table:table-cell>
          <table:table-cell table:style-name="TableCell206" table:number-rows-spanned="2">
            <text:p text:style-name="P207">Cargo</text:p>
          </table:table-cell>
          <table:table-cell table:style-name="TableCell208" table:number-rows-spanned="2">
            <text:p text:style-name="P209">*Inclusão/ <text:s/>Exclusão (¹)</text:p>
          </table:table-cell>
          <table:table-cell table:style-name="TableCell210" table:number-columns-spanned="3">
            <text:p text:style-name="P211">OAB</text:p>
          </table:table-cell>
          <table:covered-table-cell/>
          <table:covered-table-cell/>
          <table:table-cell table:style-name="TableCell212" table:number-rows-spanned="2">
            <text:p text:style-name="P213">Natur.</text:p>
          </table:table-cell>
          <table:table-cell table:style-name="TableCell214" table:number-rows-spanned="2">
            <text:p text:style-name="P215">Tel.</text:p>
          </table:table-cell>
          <table:table-cell table:style-name="TableCell216" table:number-rows-spanned="2">
            <text:p text:style-name="P217"><text:span text:style-name="T218">*e-mail</text:span></text:p>
            <text:p text:style-name="P219">(²)</text:p>
          </table:table-cell>
          <table:table-cell table:style-name="TableCell220" table:number-rows-spanned="2">
            <text:p text:style-name="P221">* PERFIL (3)</text:p>
          </table:table-cell>
        </table:table-row>
        <table:table-row table:style-name="TableRow2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3">
            <text:p text:style-name="P224">Nº</text:p>
          </table:table-cell>
          <table:table-cell table:style-name="TableCell225">
            <text:p text:style-name="P226">Tipo</text:p>
          </table:table-cell>
          <table:table-cell table:style-name="TableCell227">
            <text:p text:style-name="P228">Data Ex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NOTAS</text:span><text:span text:style-name="T422">:</text:span></text:p>
      <text:p text:style-name="P423"><text:span text:style-name="T424">1.</text:span><text:span text:style-name="T425"><text:s/></text:span><text:span text:style-name="T426">Informar tratar-se de inclusão ou exclusão de pessoa.</text:span></text:p>
      <text:p text:style-name="P427"><text:span text:style-name="T428">2.<text:s/></text:span><text:span text:style-name="T429">Preferencialmente o e-mail deve ser o da pessoa na instituição.</text:span></text:p>
      <text:p text:style-name="P430"><text:span text:style-name="T431">3.</text:span><text:span text:style-name="T432"><text:s/>Os perfis deste formulário não podem ser cumulados, isto é, cada usuário só pode ter um dos perfis de acesso listados na tabe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Textbody" style:default-outline-level="1">
      <style:text-properties style:font-name="Arial Black" style:font-name-asian="SimSun, 宋体" style:font-name-complex="Arial Black" fo:color="#000000" fo:font-size="14pt" style:font-size-asian="14pt" style:font-size-complex="14pt" fo:hyphenate="false"/>
    </style:style>
    <style:style style:name="Título2" style:display-name="Título 2" style:family="paragraph" style:next-style-name="Textbody" style:default-outline-level="2">
      <style:text-properties style:font-name="Arial" style:font-name-asian="SimSun, 宋体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next-style-name="Textbody" style:default-outline-level="3">
      <style:text-properties style:font-name="Times New Roman" style:font-name-asian="SimSun, 宋体" style:font-name-complex="Times New Roman" fo:font-weight="bold" style:font-weight-asian="bold" style:font-weight-complex="bold"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>
      <style:text-properties style:font-name="Times New Roman" style:font-name-asian="SimSun, 宋体" style:font-name-complex="Times New Roman" fo:color="#000000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10" style:display-name="Título1" style:family="paragraph">
      <style:paragraph-properties fo:text-align="center"/>
      <style:text-properties style:font-name="Arial Black" style:font-name-asian="SimSun, 宋体" style:font-name-complex="Arial Black" fo:color="#000000" fo:font-size="24pt" style:font-size-asian="24pt" style:font-size-complex="24pt" fo:hyphenate="false"/>
    </style:style>
    <style:style style:name="Numeraçãodetópicos" style:display-name="Numeração de tópicos" style:family="paragraph">
      <style:text-properties style:font-name="Times New Roman" style:font-name-asian="SimSun, 宋体" style:font-name-complex="Times New Roman" fo:color="#000000" fo:hyphenate="false"/>
    </style:style>
    <style:style style:name="Textopadrão" style:display-name="Texto padrão" style:family="paragraph">
      <style:text-properties style:font-name="Times New Roman" style:font-name-asian="SimSun, 宋体" style:font-name-complex="Times New Roman" fo:color="#000000" fo:hyphenate="false"/>
    </style:style>
    <style:style style:name="Marcador1" style:display-name="Marcador 1" style:family="paragraph">
      <style:text-properties style:font-name="Times New Roman" style:font-name-asian="SimSun, 宋体" style:font-name-complex="Times New Roman" fo:color="#000000" fo:hyphenate="false"/>
    </style:style>
    <style:style style:name="Marcador2" style:display-name="Marcador 2" style:family="paragraph">
      <style:text-properties style:font-name="Times New Roman" style:font-name-asian="SimSun, 宋体" style:font-name-complex="Times New Roman" fo:color="#000000" fo:hyphenate="false"/>
    </style:style>
    <style:style style:name="Listanumerada" style:display-name="Lista numerada" style:family="paragraph">
      <style:text-properties style:font-name="Times New Roman" style:font-name-asian="SimSun, 宋体" style:font-name-complex="Times New Roman" fo:color="#000000" fo:hyphenate="false"/>
    </style:style>
    <style:style style:name="Recuodaprimeiralinha" style:display-name="Recuo da primeira linha" style:family="paragraph">
      <style:text-properties style:font-name="Times New Roman" style:font-name-asian="SimSun, 宋体" style:font-name-complex="Times New Roman" fo:color="#000000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text-properties style:font-name="Calibri" style:font-name-asian="Segoe UI" style:font-name-complex="Tahoma" fo:color="#000000" fo:font-size="11pt" style:font-size-asian="11pt" fo:language="en" fo:country="US" style:language-complex="en" style:country-complex="U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4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color="#000000" fo:font-size="11.5pt" style:font-size-asian="11.5pt" style:font-size-complex="11.5pt" style:language-asian="pt" style:country-asian="BR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3" style:display-name="Fonte parág. padrão3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Fonteparág.padrão2" style:display-name="Fonte parág. padrão2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Fonteparág.padrão1" style:display-name="Fonte parág. padrão1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asian="Arial" style:font-name-complex="Arial" fo:color="#000000" fo:font-size="11.5pt" style:font-size-asian="11.5pt" style:font-size-complex="11.5pt" style:language-asian="pt" style:country-asian="BR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/>
      </text:outline-level-style>
    </text:outline-style>
    <style:style style:name="WW_CharLFO4LVL1" style:family="text">
      <style:text-properties style:font-name="Liberation Mono" fo:font-size="11pt" style:font-size-asian="11pt" style:font-size-complex="11pt"/>
    </style:style>
    <style:style style:name="WW_CharLFO4LVL2" style:family="text">
      <style:text-properties style:font-name="Liberation Mono" fo:font-size="11pt" style:font-size-asian="11pt" style:font-size-complex="11pt"/>
    </style:style>
    <style:style style:name="WW_CharLFO4LVL3" style:family="text">
      <style:text-properties style:font-name="Liberation Mono" fo:font-size="11pt" style:font-size-asian="11pt" style:font-size-complex="11pt"/>
    </style:style>
    <style:style style:name="WW_CharLFO4LVL4" style:family="text">
      <style:text-properties style:font-name="Liberation Mono" fo:font-size="11pt" style:font-size-asian="11pt" style:font-size-complex="11pt"/>
    </style:style>
    <style:style style:name="WW_CharLFO4LVL5" style:family="text">
      <style:text-properties style:font-name="Liberation Mono" fo:font-size="11pt" style:font-size-asian="11pt" style:font-size-complex="11pt"/>
    </style:style>
    <style:style style:name="WW_CharLFO4LVL6" style:family="text">
      <style:text-properties style:font-name="Liberation Mono" fo:font-size="11pt" style:font-size-asian="11pt" style:font-size-complex="11pt"/>
    </style:style>
    <style:style style:name="WW_CharLFO4LVL7" style:family="text">
      <style:text-properties style:font-name="Liberation Mono" fo:font-size="11pt" style:font-size-asian="11pt" style:font-size-complex="11pt"/>
    </style:style>
    <style:style style:name="WW_CharLFO4LVL8" style:family="text">
      <style:text-properties style:font-name="Liberation Mono" fo:font-size="11pt" style:font-size-asian="11pt" style:font-size-complex="11pt"/>
    </style:style>
    <style:style style:name="WW_CharLFO4LVL9" style:family="text">
      <style:text-properties style:font-name="Liberation Mono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in"/>
      </text:list-level-style-number>
      <text:list-level-style-number text:level="2" text:style-name="WW_CharLFO4LVL2" style:num-suffix="." style:num-format="1">
        <style:list-level-properties text:space-before="0in" text:min-label-width="0in"/>
      </text:list-level-style-number>
      <text:list-level-style-number text:level="3" text:style-name="WW_CharLFO4LVL3" style:num-suffix="." style:num-format="1">
        <style:list-level-properties text:space-before="0in" text:min-label-width="0in"/>
      </text:list-level-style-number>
      <text:list-level-style-number text:level="4" text:style-name="WW_CharLFO4LVL4" style:num-suffix="." style:num-format="1">
        <style:list-level-properties text:space-before="0in" text:min-label-width="0in"/>
      </text:list-level-style-number>
      <text:list-level-style-number text:level="5" text:style-name="WW_CharLFO4LVL5" style:num-suffix="." style:num-format="1">
        <style:list-level-properties text:space-before="0in" text:min-label-width="0in"/>
      </text:list-level-style-number>
      <text:list-level-style-number text:level="6" text:style-name="WW_CharLFO4LVL6" style:num-suffix="." style:num-format="1">
        <style:list-level-properties text:space-before="0in" text:min-label-width="0in"/>
      </text:list-level-style-number>
      <text:list-level-style-number text:level="7" text:style-name="WW_CharLFO4LVL7" style:num-suffix="." style:num-format="1">
        <style:list-level-properties text:space-before="0in" text:min-label-width="0in"/>
      </text:list-level-style-number>
      <text:list-level-style-number text:level="8" text:style-name="WW_CharLFO4LVL8" style:num-suffix="." style:num-format="1">
        <style:list-level-properties text:space-before="0in" text:min-label-width="0in"/>
      </text:list-level-style-number>
      <text:list-level-style-number text:level="9" text:style-name="WW_CharLFO4LVL9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1979in" fo:margin-left="1in" fo:margin-bottom="0.318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2916in"/>
      </style:footer-style>
    </style:page-layout>
    <style:style style:name="P2" style:parent-style-name="Textopadrão" style:family="paragraph">
      <style:paragraph-properties fo:text-align="center" fo:background-color="#E6E6FF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Textopadrão" style:family="paragraph">
      <style:paragraph-properties fo:text-align="center" fo:background-color="#E6E6FF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" style:parent-style-name="Fonteparág.padrão2" style:family="text">
      <style:text-properties style:font-name="Arial" style:font-name-complex="Arial" fo:font-weight="bold" style:font-weight-asian="bold" style:font-weight-complex="bold" fo:background-color="#E6E6FF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" style:parent-style-name="Textopadrão" style:family="paragraph">
      <style:paragraph-properties fo:text-align="end" fo:background-color="#E6E6FF"/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fo:background-color="#FFFFFF"/>
    </style:style>
    <style:style style:name="T13" style:parent-style-name="Fonteparág.padrão2" style:family="text">
      <style:text-properties style:font-name="Arial" style:font-name-asian="Arial" style:font-name-complex="Arial" fo:font-size="14pt" style:font-size-asian="14pt" style:font-size-complex="14pt" fo:background-color="#FFFFFF"/>
    </style:style>
    <style:style style:name="T14" style:parent-style-name="Fonteparág.padrão" style:family="text">
      <style:text-properties fo:background-color="#FFFFFF"/>
    </style:style>
    <style:style style:name="T15" style:parent-style-name="Internetlink" style:family="text">
      <style:text-properties fo:color="#000000" style:text-underline-type="none"/>
    </style:style>
    <style:style style:name="T16" style:parent-style-name="Internetlink" style:family="text">
      <style:text-properties fo:color="#000000" style:text-underline-type="none"/>
    </style:style>
    <style:style style:name="T17" style:parent-style-name="Internetlink" style:family="text">
      <style:text-properties fo:font-size="11.5pt" style:font-size-asian="11.5pt" style:font-size-complex="11.5pt"/>
    </style:style>
    <style:style style:name="T18" style:parent-style-name="Internetlink" style:family="text">
      <style:text-properties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P2"><text:span text:style-name="T3">Formulário</text:span><text:span text:style-name="T4">: DADOS DO ÓRGÃO DE REPRESENTAÇÃO</text:span></text:p>
        <text:p text:style-name="P5"><text:span text:style-name="T6"><text:s/>PJe<text:s/></text:span><text:span text:style-name="T7">– Credenciamento e i</text:span><text:span text:style-name="T8">nf</text:span><text:span text:style-name="T9">ormações de dados para</text:span><text:span text:style-name="T10"><text:s/>acesso</text:span></text:p>
        <text:p text:style-name="P11">Versão 2.10 – Data: 9/12/2019</text:p>
      </style:header>
      <style:footer>
        <text:p text:style-name="Textopadrão">_________________________________________________________________________________________________________________________</text:p>
        <text:p text:style-name="Textopadrão">FORMULÁRIOS<text:span text:style-name="T12"><text:s/></text:span><text:span text:style-name="T13">–<text:s/></text:span><text:span text:style-name="T14"><text:s/></text:span>PORTAL PJE/TJES:<text:s/><text:a xlink:href="http://www.tjes.jus.br/pje/1o-grau/formularios-para-atuacao-em-1o-grau/" office:target-frame-name="_top" xlink:show="replace"><text:span text:style-name="Internetlink">http://www.tjes.jus.br/pje/1o-grau/formularios-para-atuacao-em-1o-grau/</text:span></text:a><text:span text:style-name="Internetlink"><text:s/>,<text:s/></text:span><text:span text:style-name="T15"><text:s/></text:span><text:a xlink:href="http://www.tjes.jus.br/pje/turmarecursal/formularios-para-atuacao-em-turma-recursal/" office:target-frame-name="_top" xlink:show="replace"><text:span text:style-name="Internetlink">http://www.tjes.jus.br/pje/turmarecursal/formularios-para-atuacao-em-turma-recursal/</text:span></text:a><text:span text:style-name="T16"><text:s/>,<text:s/></text:span><text:a xlink:href="http://www.tjes.jus.br/pje/tribunal-de-justica/formularios-para-atuacao-no-tribunal-de-justica/" office:target-frame-name="_top" xlink:show="replace"><text:span text:style-name="T17">http://www.tjes.jus.br/pje/tribunal-de-justica/formulari</text:span><text:span text:style-name="T18">os-para-atuacao-no-tribunal-de-justica/</text:span></text:a></text:p>
        <text:p text:style-name="Textopadrão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e</meta:initial-creator>
    <dc:creator>Paula</dc:creator>
    <meta:creation-date>2015-11-23T16:20:00Z</meta:creation-date>
    <dc:date>2021-03-30T17:33:00Z</dc:date>
    <meta:template xlink:href="Normal" xlink:type="simple"/>
    <meta:editing-cycles>1</meta:editing-cycles>
    <meta:editing-duration>PT187631160S</meta:editing-duration>
    <meta:document-statistic meta:page-count="3" meta:paragraph-count="11" meta:word-count="888" meta:character-count="5678" meta:row-count="40" meta:non-whitespace-character-count="4801"/>
  </office:meta>
</office:document-meta>
</file>