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Junh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07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169268.29" calcext:value-type="float">
            <text:p>169.268,29</text:p>
          </table:table-cell>
          <table:table-cell table:style-name="ce15" office:value-type="float" office:value="904371882.24" calcext:value-type="float">
            <text:p>904.371.882,24</text:p>
          </table:table-cell>
          <table:table-cell table:style-name="ce15" office:value-type="float" office:value="75472922.45" calcext:value-type="float">
            <text:p>75.472.922,45</text:p>
          </table:table-cell>
          <table:table-cell table:style-name="ce15" office:value-type="float" office:value="424275772.62" calcext:value-type="float">
            <text:p>424.275.772,62</text:p>
          </table:table-cell>
          <table:table-cell table:style-name="ce23" office:value-type="float" office:value="71490897.68" calcext:value-type="float">
            <text:p>71.490.897,68</text:p>
          </table:table-cell>
          <table:table-cell table:style-name="ce23" office:value-type="float" office:value="419575845.1" calcext:value-type="float">
            <text:p>419.575.845,10</text:p>
          </table:table-cell>
          <table:table-cell table:style-name="ce15" office:value-type="float" office:value="44895212.76" calcext:value-type="float">
            <text:p>44.895.212,7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153000" calcext:value-type="float">
            <text:p>153.000,00</text:p>
          </table:table-cell>
          <table:table-cell table:style-name="ce16" office:value-type="float" office:value="802648703.69" calcext:value-type="float">
            <text:p>802.648.703,69</text:p>
          </table:table-cell>
          <table:table-cell table:style-name="ce16" office:value-type="float" office:value="67033430.22" calcext:value-type="float">
            <text:p>67.033.430,22</text:p>
          </table:table-cell>
          <table:table-cell table:style-name="ce16" office:value-type="float" office:value="375888905" calcext:value-type="float">
            <text:p>375.888.905,00</text:p>
          </table:table-cell>
          <table:table-cell table:style-name="ce24" office:value-type="float" office:value="63051405.45" calcext:value-type="float">
            <text:p>63.051.405,45</text:p>
          </table:table-cell>
          <table:table-cell table:style-name="ce24" office:value-type="float" office:value="371189752.85" calcext:value-type="float">
            <text:p>371.189.752,85</text:p>
          </table:table-cell>
          <table:table-cell table:style-name="ce16" office:value-type="float" office:value="30440194.31" calcext:value-type="float">
            <text:p>30.440.194,3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.9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36038.61" calcext:value-type="float">
            <text:p>36.038,61</text:p>
          </table:table-cell>
          <table:table-cell table:style-name="ce17" office:value-type="float" office:value="223019.21" calcext:value-type="float">
            <text:p>223.019,21</text:p>
          </table:table-cell>
          <table:table-cell table:style-name="ce25" office:value-type="float" office:value="36038.61" calcext:value-type="float">
            <text:p>36.038,61</text:p>
          </table:table-cell>
          <table:table-cell table:style-name="ce25" office:value-type="float" office:value="223019.21" calcext:value-type="float">
            <text:p>223.019,2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22011426.2" calcext:value-type="float">
            <text:p>622.011.426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3000" calcext:value-type="float">
            <text:p>113.000,00</text:p>
          </table:table-cell>
          <table:table-cell table:style-name="ce17" office:value-type="float" office:value="619775210.78" calcext:value-type="float">
            <text:p>619.775.210,78</text:p>
          </table:table-cell>
          <table:table-cell table:style-name="ce17" office:value-type="float" office:value="52945631.83" calcext:value-type="float">
            <text:p>52.945.631,83</text:p>
          </table:table-cell>
          <table:table-cell table:style-name="ce17" office:value-type="float" office:value="299333549.7" calcext:value-type="float">
            <text:p>299.333.549,70</text:p>
          </table:table-cell>
          <table:table-cell table:style-name="ce25" office:value-type="float" office:value="48996465.75" calcext:value-type="float">
            <text:p>48.996.465,75</text:p>
          </table:table-cell>
          <table:table-cell table:style-name="ce25" office:value-type="float" office:value="295379717.69" calcext:value-type="float">
            <text:p>295.379.717,69</text:p>
          </table:table-cell>
          <table:table-cell table:style-name="ce17" office:value-type="float" office:value="2236215.42" calcext:value-type="float">
            <text:p>2.236.215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5181655" calcext:value-type="float">
            <text:p>185.181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6647267" calcext:value-type="float">
            <text:p>126.647.267,00</text:p>
          </table:table-cell>
          <table:table-cell table:style-name="ce17" office:value-type="float" office:value="8976036.73" calcext:value-type="float">
            <text:p>8.976.036,73</text:p>
          </table:table-cell>
          <table:table-cell table:style-name="ce17" office:value-type="float" office:value="54005197.75" calcext:value-type="float">
            <text:p>54.005.197,75</text:p>
          </table:table-cell>
          <table:table-cell table:style-name="ce25" office:value-type="float" office:value="8960526.65" calcext:value-type="float">
            <text:p>8.960.526,65</text:p>
          </table:table-cell>
          <table:table-cell table:style-name="ce25" office:value-type="float" office:value="53283345.84" calcext:value-type="float">
            <text:p>53.283.345,84</text:p>
          </table:table-cell>
          <table:table-cell table:style-name="ce17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155102.89" calcext:value-type="float">
            <text:p>155.102,89</text:p>
          </table:table-cell>
          <table:table-cell table:style-name="ce17" office:value-type="float" office:value="723896.35" calcext:value-type="float">
            <text:p>723.896,35</text:p>
          </table:table-cell>
          <table:table-cell table:style-name="ce25" office:value-type="float" office:value="155102.89" calcext:value-type="float">
            <text:p>155.102,89</text:p>
          </table:table-cell>
          <table:table-cell table:style-name="ce25" office:value-type="float" office:value="723896.35" calcext:value-type="float">
            <text:p>723.896,35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3011825.8" calcext:value-type="float">
            <text:p>63.011.825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35523326.04" calcext:value-type="float">
            <text:p>35.523.326,04</text:p>
          </table:table-cell>
          <table:table-cell table:style-name="ce17" office:value-type="float" office:value="4646214.96" calcext:value-type="float">
            <text:p>4.646.214,96</text:p>
          </table:table-cell>
          <table:table-cell table:style-name="ce17" office:value-type="float" office:value="20529877.47" calcext:value-type="float">
            <text:p>20.529.877,47</text:p>
          </table:table-cell>
          <table:table-cell table:style-name="ce25" office:value-type="float" office:value="4648681.62" calcext:value-type="float">
            <text:p>4.648.681,62</text:p>
          </table:table-cell>
          <table:table-cell table:style-name="ce25" office:value-type="float" office:value="20526224.51" calcext:value-type="float">
            <text:p>20.526.224,51</text:p>
          </table:table-cell>
          <table:table-cell table:style-name="ce17" office:value-type="float" office:value="27488499.76" calcext:value-type="float">
            <text:p>27.488.499,7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5321393" calcext:value-type="float">
            <text:p>15.321.39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867902.87" calcext:value-type="float">
            <text:p>14.867.902,87</text:p>
          </table:table-cell>
          <table:table-cell table:style-name="ce17" office:value-type="float" office:value="243609.66" calcext:value-type="float">
            <text:p>243.609,66</text:p>
          </table:table-cell>
          <table:table-cell table:style-name="ce17" office:value-type="float" office:value="867955.19" calcext:value-type="float">
            <text:p>867.955,19</text:p>
          </table:table-cell>
          <table:table-cell table:style-name="ce25" office:value-type="float" office:value="243609.66" calcext:value-type="float">
            <text:p>243.609,66</text:p>
          </table:table-cell>
          <table:table-cell table:style-name="ce25" office:value-type="float" office:value="867955.19" calcext:value-type="float">
            <text:p>867.955,19</text:p>
          </table:table-cell>
          <table:table-cell table:style-name="ce17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5300" calcext:value-type="float">
            <text:p>725.3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30795.54" calcext:value-type="float">
            <text:p>30.795,54</text:p>
          </table:table-cell>
          <table:table-cell table:style-name="ce17" office:value-type="float" office:value="205409.33" calcext:value-type="float">
            <text:p>205.409,33</text:p>
          </table:table-cell>
          <table:table-cell table:style-name="ce25" office:value-type="float" office:value="10980.27" calcext:value-type="float">
            <text:p>10.980,27</text:p>
          </table:table-cell>
          <table:table-cell table:style-name="ce25" office:value-type="float" office:value="185594.06" calcext:value-type="float">
            <text:p>185.594,06</text:p>
          </table:table-cell>
          <table:table-cell table:style-name="ce17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268.29" calcext:value-type="float">
            <text:p>16.268,29</text:p>
          </table:table-cell>
          <table:table-cell table:style-name="ce16" office:value-type="float" office:value="101723178.55" calcext:value-type="float">
            <text:p>101.723.178,55</text:p>
          </table:table-cell>
          <table:table-cell table:style-name="ce16" office:value-type="float" office:value="8439492.23" calcext:value-type="float">
            <text:p>8.439.492,23</text:p>
          </table:table-cell>
          <table:table-cell table:style-name="ce16" office:value-type="float" office:value="48386867.62" calcext:value-type="float">
            <text:p>48.386.867,62</text:p>
          </table:table-cell>
          <table:table-cell table:style-name="ce24" office:value-type="float" office:value="8439492.23" calcext:value-type="float">
            <text:p>8.439.492,23</text:p>
          </table:table-cell>
          <table:table-cell table:style-name="ce24" office:value-type="float" office:value="48386092.25" calcext:value-type="float">
            <text:p>48.386.092,25</text:p>
          </table:table-cell>
          <table:table-cell table:style-name="ce16" office:value-type="float" office:value="14455018.45" calcext:value-type="float">
            <text:p>14.455.018,4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466281.86" calcext:value-type="float">
            <text:p>32.466.281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063281.86" calcext:value-type="float">
            <text:p>32.063.281,86</text:p>
          </table:table-cell>
          <table:table-cell table:style-name="ce17" office:value-type="float" office:value="2767529.58" calcext:value-type="float">
            <text:p>2.767.529,58</text:p>
          </table:table-cell>
          <table:table-cell table:style-name="ce17" office:value-type="float" office:value="13776746.42" calcext:value-type="float">
            <text:p>13.776.746,42</text:p>
          </table:table-cell>
          <table:table-cell table:style-name="ce25" office:value-type="float" office:value="2767529.58" calcext:value-type="float">
            <text:p>2.767.529,58</text:p>
          </table:table-cell>
          <table:table-cell table:style-name="ce25" office:value-type="float" office:value="13776746.42" calcext:value-type="float">
            <text:p>13.776.746,42</text:p>
          </table:table-cell>
          <table:table-cell table:style-name="ce17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9060.89" calcext:value-type="float">
            <text:p>9.060,89</text:p>
          </table:table-cell>
          <table:table-cell table:style-name="ce17" office:value-type="float" office:value="24998.38" calcext:value-type="float">
            <text:p>24.998,38</text:p>
          </table:table-cell>
          <table:table-cell table:style-name="ce25" office:value-type="float" office:value="9060.89" calcext:value-type="float">
            <text:p>9.060,89</text:p>
          </table:table-cell>
          <table:table-cell table:style-name="ce25" office:value-type="float" office:value="24998.38" calcext:value-type="float">
            <text:p>24.998,3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520457.78" calcext:value-type="float">
            <text:p>520.457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157.74" calcext:value-type="float">
            <text:p>14.157,74</text:p>
          </table:table-cell>
          <table:table-cell table:style-name="ce17" office:value-type="float" office:value="175057.6" calcext:value-type="float">
            <text:p>175.057,60</text:p>
          </table:table-cell>
          <table:table-cell table:style-name="ce17" office:value-type="float" office:value="19644.02" calcext:value-type="float">
            <text:p>19.644,02</text:p>
          </table:table-cell>
          <table:table-cell table:style-name="ce17" office:value-type="float" office:value="50622.38" calcext:value-type="float">
            <text:p>50.622,38</text:p>
          </table:table-cell>
          <table:table-cell table:style-name="ce25" office:value-type="float" office:value="19644.02" calcext:value-type="float">
            <text:p>19.644,02</text:p>
          </table:table-cell>
          <table:table-cell table:style-name="ce25" office:value-type="float" office:value="50622.38" calcext:value-type="float">
            <text:p>50.622,38</text:p>
          </table:table-cell>
          <table:table-cell table:style-name="ce17" office:value-type="float" office:value="345400.18" calcext:value-type="float">
            <text:p>345.400,1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02384.33" calcext:value-type="float">
            <text:p>2.502.384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74" calcext:value-type="float">
            <text:p>1.474,00</text:p>
          </table:table-cell>
          <table:table-cell table:style-name="ce17" office:value-type="float" office:value="43956.07" calcext:value-type="float">
            <text:p>43.956,07</text:p>
          </table:table-cell>
          <table:table-cell table:style-name="ce17" office:value-type="float" office:value="1306.9" calcext:value-type="float">
            <text:p>1.306,90</text:p>
          </table:table-cell>
          <table:table-cell table:style-name="ce17" office:value-type="float" office:value="27898.74" calcext:value-type="float">
            <text:p>27.898,74</text:p>
          </table:table-cell>
          <table:table-cell table:style-name="ce25" office:value-type="float" office:value="1306.9" calcext:value-type="float">
            <text:p>1.306,90</text:p>
          </table:table-cell>
          <table:table-cell table:style-name="ce25" office:value-type="float" office:value="27123.37" calcext:value-type="float">
            <text:p>27.123,37</text:p>
          </table:table-cell>
          <table:table-cell table:style-name="ce17" office:value-type="float" office:value="2458428.26" calcext:value-type="float">
            <text:p>2.458.428,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4253815.87" calcext:value-type="float">
            <text:p>4.253.815,87</text:p>
          </table:table-cell>
          <table:table-cell table:style-name="ce17" office:value-type="float" office:value="25626142.85" calcext:value-type="float">
            <text:p>25.626.142,85</text:p>
          </table:table-cell>
          <table:table-cell table:style-name="ce25" office:value-type="float" office:value="4253815.87" calcext:value-type="float">
            <text:p>4.253.815,87</text:p>
          </table:table-cell>
          <table:table-cell table:style-name="ce25" office:value-type="float" office:value="25626142.85" calcext:value-type="float">
            <text:p>25.626.142,85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36.55" calcext:value-type="float">
            <text:p>636,55</text:p>
          </table:table-cell>
          <table:table-cell table:style-name="ce17" office:value-type="float" office:value="2468.37" calcext:value-type="float">
            <text:p>2.468,37</text:p>
          </table:table-cell>
          <table:table-cell table:style-name="ce17" office:value-type="float" office:value="417.05" calcext:value-type="float">
            <text:p>417,05</text:p>
          </table:table-cell>
          <table:table-cell table:style-name="ce17" office:value-type="float" office:value="2248.86" calcext:value-type="float">
            <text:p>2.248,86</text:p>
          </table:table-cell>
          <table:table-cell table:style-name="ce25" office:value-type="float" office:value="417.05" calcext:value-type="float">
            <text:p>417,05</text:p>
          </table:table-cell>
          <table:table-cell table:style-name="ce25" office:value-type="float" office:value="2248.86" calcext:value-type="float">
            <text:p>2.248,86</text:p>
          </table:table-cell>
          <table:table-cell table:style-name="ce17" office:value-type="float" office:value="60531.63" calcext:value-type="float">
            <text:p>60.531,6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119" calcext:value-type="float">
            <text:p>154.119,00</text:p>
          </table:table-cell>
          <table:table-cell table:style-name="ce17" office:value-type="float" office:value="866.3" calcext:value-type="float">
            <text:p>866,30</text:p>
          </table:table-cell>
          <table:table-cell table:style-name="ce17" office:value-type="float" office:value="39602" calcext:value-type="float">
            <text:p>39.602,00</text:p>
          </table:table-cell>
          <table:table-cell table:style-name="ce25" office:value-type="float" office:value="866.3" calcext:value-type="float">
            <text:p>866,30</text:p>
          </table:table-cell>
          <table:table-cell table:style-name="ce25" office:value-type="float" office:value="39602" calcext:value-type="float">
            <text:p>39.602,00</text:p>
          </table:table-cell>
          <table:table-cell table:style-name="ce17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0116048.03" calcext:value-type="float">
            <text:p>10.116.048,0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17" office:value-type="float" office:value="7866.67" calcext:value-type="float">
            <text:p>7.866,67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25" office:value-type="float" office:value="7866.67" calcext:value-type="float">
            <text:p>7.866,67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17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513440" calcext:value-type="float">
            <text:p>18.513.4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347370.72" calcext:value-type="float">
            <text:p>17.347.370,72</text:p>
          </table:table-cell>
          <table:table-cell table:style-name="ce17" office:value-type="float" office:value="1378984.95" calcext:value-type="float">
            <text:p>1.378.984,95</text:p>
          </table:table-cell>
          <table:table-cell table:style-name="ce17" office:value-type="float" office:value="8668268.06" calcext:value-type="float">
            <text:p>8.668.268,06</text:p>
          </table:table-cell>
          <table:table-cell table:style-name="ce25" office:value-type="float" office:value="1378984.95" calcext:value-type="float">
            <text:p>1.378.984,95</text:p>
          </table:table-cell>
          <table:table-cell table:style-name="ce25" office:value-type="float" office:value="8668268.06" calcext:value-type="float">
            <text:p>8.668.268,06</text:p>
          </table:table-cell>
          <table:table-cell table:style-name="ce17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98017.51" calcext:value-type="float">
            <text:p>2.098.017,51</text:p>
          </table:table-cell>
          <table:table-cell table:style-name="ce15" office:value-type="float" office:value="164340427.52" calcext:value-type="float">
            <text:p>164.340.427,52</text:p>
          </table:table-cell>
          <table:table-cell table:style-name="ce15" office:value-type="float" office:value="12587559.9" calcext:value-type="float">
            <text:p>12.587.559,90</text:p>
          </table:table-cell>
          <table:table-cell table:style-name="ce15" office:value-type="float" office:value="64617813.34" calcext:value-type="float">
            <text:p>64.617.813,34</text:p>
          </table:table-cell>
          <table:table-cell table:style-name="ce23" office:value-type="float" office:value="12429711.59" calcext:value-type="float">
            <text:p>12.429.711,59</text:p>
          </table:table-cell>
          <table:table-cell table:style-name="ce23" office:value-type="float" office:value="64421262.63" calcext:value-type="float">
            <text:p>64.421.262,63</text:p>
          </table:table-cell>
          <table:table-cell table:style-name="ce15" office:value-type="float" office:value="55520572.48" calcext:value-type="float">
            <text:p>55.520.572,4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52641.66" calcext:value-type="float">
            <text:p>1.452.641,66</text:p>
          </table:table-cell>
          <table:table-cell table:style-name="ce16" office:value-type="float" office:value="159716729.13" calcext:value-type="float">
            <text:p>159.716.729,13</text:p>
          </table:table-cell>
          <table:table-cell table:style-name="ce16" office:value-type="float" office:value="12541684.9" calcext:value-type="float">
            <text:p>12.541.684,90</text:p>
          </table:table-cell>
          <table:table-cell table:style-name="ce16" office:value-type="float" office:value="64362294.98" calcext:value-type="float">
            <text:p>64.362.294,98</text:p>
          </table:table-cell>
          <table:table-cell table:style-name="ce24" office:value-type="float" office:value="12383836.59" calcext:value-type="float">
            <text:p>12.383.836,59</text:p>
          </table:table-cell>
          <table:table-cell table:style-name="ce24" office:value-type="float" office:value="64165744.27" calcext:value-type="float">
            <text:p>64.165.744,27</text:p>
          </table:table-cell>
          <table:table-cell table:style-name="ce16" office:value-type="float" office:value="39037110.87" calcext:value-type="float">
            <text:p>39.037.110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901216.89" calcext:value-type="float">
            <text:p>1.901.216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5255.87" calcext:value-type="float">
            <text:p>115.255,87</text:p>
          </table:table-cell>
          <table:table-cell table:style-name="ce17" office:value-type="float" office:value="303576.72" calcext:value-type="float">
            <text:p>303.576,72</text:p>
          </table:table-cell>
          <table:table-cell table:style-name="ce17" office:value-type="float" office:value="110420.17" calcext:value-type="float">
            <text:p>110.420,17</text:p>
          </table:table-cell>
          <table:table-cell table:style-name="ce17" office:value-type="float" office:value="298663.02" calcext:value-type="float">
            <text:p>298.663,02</text:p>
          </table:table-cell>
          <table:table-cell table:style-name="ce25" office:value-type="float" office:value="89821.09" calcext:value-type="float">
            <text:p>89.821,09</text:p>
          </table:table-cell>
          <table:table-cell table:style-name="ce25" office:value-type="float" office:value="270184.54" calcext:value-type="float">
            <text:p>270.184,54</text:p>
          </table:table-cell>
          <table:table-cell table:style-name="ce17" office:value-type="float" office:value="1597640.17" calcext:value-type="float">
            <text:p>1.597.640,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7544.6" calcext:value-type="float">
            <text:p>107.544,60</text:p>
          </table:table-cell>
          <table:table-cell table:style-name="ce17" office:value-type="float" office:value="41822.9" calcext:value-type="float">
            <text:p>41.822,90</text:p>
          </table:table-cell>
          <table:table-cell table:style-name="ce17" office:value-type="float" office:value="89620.5" calcext:value-type="float">
            <text:p>89.620,50</text:p>
          </table:table-cell>
          <table:table-cell table:style-name="ce25" office:value-type="float" office:value="41822.9" calcext:value-type="float">
            <text:p>41.822,90</text:p>
          </table:table-cell>
          <table:table-cell table:style-name="ce25" office:value-type="float" office:value="89620.5" calcext:value-type="float">
            <text:p>89.620,50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4332378.74" calcext:value-type="float">
            <text:p>14.332.378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53009.62" calcext:value-type="float">
            <text:p>753.009,62</text:p>
          </table:table-cell>
          <table:table-cell table:style-name="ce17" office:value-type="float" office:value="7289181.18" calcext:value-type="float">
            <text:p>7.289.181,18</text:p>
          </table:table-cell>
          <table:table-cell table:style-name="ce17" office:value-type="float" office:value="897014.85" calcext:value-type="float">
            <text:p>897.014,85</text:p>
          </table:table-cell>
          <table:table-cell table:style-name="ce17" office:value-type="float" office:value="3473368.22" calcext:value-type="float">
            <text:p>3.473.368,22</text:p>
          </table:table-cell>
          <table:table-cell table:style-name="ce25" office:value-type="float" office:value="782727.66" calcext:value-type="float">
            <text:p>782.727,66</text:p>
          </table:table-cell>
          <table:table-cell table:style-name="ce25" office:value-type="float" office:value="3355332.92" calcext:value-type="float">
            <text:p>3.355.332,92</text:p>
          </table:table-cell>
          <table:table-cell table:style-name="ce17" office:value-type="float" office:value="7043197.56" calcext:value-type="float">
            <text:p>7.043.197,5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350118" calcext:value-type="float">
            <text:p>350.11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3486" calcext:value-type="float">
            <text:p>343.486,00</text:p>
          </table:table-cell>
          <table:table-cell table:style-name="ce17" office:value-type="float" office:value="5610" calcext:value-type="float">
            <text:p>5.610,00</text:p>
          </table:table-cell>
          <table:table-cell table:style-name="ce17" office:value-type="float" office:value="90728.68" calcext:value-type="float">
            <text:p>90.728,68</text:p>
          </table:table-cell>
          <table:table-cell table:style-name="ce25" office:value-type="float" office:value="5610" calcext:value-type="float">
            <text:p>5.610,00</text:p>
          </table:table-cell>
          <table:table-cell table:style-name="ce25" office:value-type="float" office:value="90728.68" calcext:value-type="float">
            <text:p>90.728,68</text:p>
          </table:table-cell>
          <table:table-cell table:style-name="ce17" office:value-type="float" office:value="6632" calcext:value-type="float">
            <text:p>6.6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563300" calcext:value-type="float">
            <text:p>1.563.3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2827.74" calcext:value-type="float">
            <text:p>192.827,74</text:p>
          </table:table-cell>
          <table:table-cell table:style-name="ce17" office:value-type="float" office:value="837632.8" calcext:value-type="float">
            <text:p>837.632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0058.32" calcext:value-type="float">
            <text:p>150.058,3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0058.32" calcext:value-type="float">
            <text:p>150.058,32</text:p>
          </table:table-cell>
          <table:table-cell table:style-name="ce17" office:value-type="float" office:value="725667.2" calcext:value-type="float">
            <text:p>725.667,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653341.85" calcext:value-type="float">
            <text:p>24.653.341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382" calcext:value-type="float">
            <text:p>5.382,00</text:p>
          </table:table-cell>
          <table:table-cell table:style-name="ce17" office:value-type="float" office:value="23458960.11" calcext:value-type="float">
            <text:p>23.458.960,11</text:p>
          </table:table-cell>
          <table:table-cell table:style-name="ce17" office:value-type="float" office:value="1784108.71" calcext:value-type="float">
            <text:p>1.784.108,71</text:p>
          </table:table-cell>
          <table:table-cell table:style-name="ce17" office:value-type="float" office:value="8688389.5" calcext:value-type="float">
            <text:p>8.688.389,50</text:p>
          </table:table-cell>
          <table:table-cell table:style-name="ce25" office:value-type="float" office:value="1785947.77" calcext:value-type="float">
            <text:p>1.785.947,77</text:p>
          </table:table-cell>
          <table:table-cell table:style-name="ce25" office:value-type="float" office:value="8684439.5" calcext:value-type="float">
            <text:p>8.684.439,50</text:p>
          </table:table-cell>
          <table:table-cell table:style-name="ce17" office:value-type="float" office:value="1194381.74" calcext:value-type="float">
            <text:p>1.194.381,7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7890933.27" calcext:value-type="float">
            <text:p>57.890.933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5000" calcext:value-type="float">
            <text:p>245.000,00</text:p>
          </table:table-cell>
          <table:table-cell table:style-name="ce17" office:value-type="float" office:value="51175750.38" calcext:value-type="float">
            <text:p>51.175.750,38</text:p>
          </table:table-cell>
          <table:table-cell table:style-name="ce17" office:value-type="float" office:value="3870707.02" calcext:value-type="float">
            <text:p>3.870.707,02</text:p>
          </table:table-cell>
          <table:table-cell table:style-name="ce17" office:value-type="float" office:value="19932100.78" calcext:value-type="float">
            <text:p>19.932.100,78</text:p>
          </table:table-cell>
          <table:table-cell table:style-name="ce25" office:value-type="float" office:value="3870707.02" calcext:value-type="float">
            <text:p>3.870.707,02</text:p>
          </table:table-cell>
          <table:table-cell table:style-name="ce25" office:value-type="float" office:value="19932100.78" calcext:value-type="float">
            <text:p>19.932.100,78</text:p>
          </table:table-cell>
          <table:table-cell table:style-name="ce17" office:value-type="float" office:value="6715182.89" calcext:value-type="float">
            <text:p>6.715.182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7360070.81" calcext:value-type="float">
            <text:p>57.360.070,8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661.82" calcext:value-type="float">
            <text:p>26.661,82</text:p>
          </table:table-cell>
          <table:table-cell table:style-name="ce17" office:value-type="float" office:value="42577639.05" calcext:value-type="float">
            <text:p>42.577.639,05</text:p>
          </table:table-cell>
          <table:table-cell table:style-name="ce17" office:value-type="float" office:value="3267658.45" calcext:value-type="float">
            <text:p>3.267.658,45</text:p>
          </table:table-cell>
          <table:table-cell table:style-name="ce17" office:value-type="float" office:value="17411036.08" calcext:value-type="float">
            <text:p>17.411.036,08</text:p>
          </table:table-cell>
          <table:table-cell table:style-name="ce25" office:value-type="float" office:value="3284773.77" calcext:value-type="float">
            <text:p>3.284.773,77</text:p>
          </table:table-cell>
          <table:table-cell table:style-name="ce25" office:value-type="float" office:value="17408182.44" calcext:value-type="float">
            <text:p>17.408.182,44</text:p>
          </table:table-cell>
          <table:table-cell table:style-name="ce17" office:value-type="float" office:value="14782431.76" calcext:value-type="float">
            <text:p>14.782.431,7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9492357.23" calcext:value-type="float">
            <text:p>9.492.357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912.05" calcext:value-type="float">
            <text:p>37.912,05</text:p>
          </table:table-cell>
          <table:table-cell table:style-name="ce17" office:value-type="float" office:value="2752660.41" calcext:value-type="float">
            <text:p>2.752.660,41</text:p>
          </table:table-cell>
          <table:table-cell table:style-name="ce17" office:value-type="float" office:value="47734.77" calcext:value-type="float">
            <text:p>47.734,77</text:p>
          </table:table-cell>
          <table:table-cell table:style-name="ce17" office:value-type="float" office:value="330284.74" calcext:value-type="float">
            <text:p>330.284,74</text:p>
          </table:table-cell>
          <table:table-cell table:style-name="ce25" office:value-type="float" office:value="47734.77" calcext:value-type="float">
            <text:p>47.734,77</text:p>
          </table:table-cell>
          <table:table-cell table:style-name="ce25" office:value-type="float" office:value="330284.74" calcext:value-type="float">
            <text:p>330.284,74</text:p>
          </table:table-cell>
          <table:table-cell table:style-name="ce17" office:value-type="float" office:value="6739696.82" calcext:value-type="float">
            <text:p>6.739.696,8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0086.63" calcext:value-type="float">
            <text:p>20.086,63</text:p>
          </table:table-cell>
          <table:table-cell table:style-name="ce17" office:value-type="float" office:value="100333.08" calcext:value-type="float">
            <text:p>100.333,08</text:p>
          </table:table-cell>
          <table:table-cell table:style-name="ce25" office:value-type="float" office:value="20086.63" calcext:value-type="float">
            <text:p>20.086,63</text:p>
          </table:table-cell>
          <table:table-cell table:style-name="ce25" office:value-type="float" office:value="100333.08" calcext:value-type="float">
            <text:p>100.333,0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49123.41" calcext:value-type="float">
            <text:p>149.123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424.4" calcext:value-type="float">
            <text:p>43.424,40</text:p>
          </table:table-cell>
          <table:table-cell table:style-name="ce17" office:value-type="float" office:value="130274.3" calcext:value-type="float">
            <text:p>130.274,30</text:p>
          </table:table-cell>
          <table:table-cell table:style-name="ce17" office:value-type="float" office:value="43015.92" calcext:value-type="float">
            <text:p>43.015,92</text:p>
          </table:table-cell>
          <table:table-cell table:style-name="ce17" office:value-type="float" office:value="105439.2" calcext:value-type="float">
            <text:p>105.439,20</text:p>
          </table:table-cell>
          <table:table-cell table:style-name="ce25" office:value-type="float" office:value="43084.74" calcext:value-type="float">
            <text:p>43.084,74</text:p>
          </table:table-cell>
          <table:table-cell table:style-name="ce25" office:value-type="float" office:value="105439.2" calcext:value-type="float">
            <text:p>105.439,20</text:p>
          </table:table-cell>
          <table:table-cell table:style-name="ce17" office:value-type="float" office:value="18849.11" calcext:value-type="float">
            <text:p>18.849,1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2925576.08" calcext:value-type="float">
            <text:p>2.925.576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5576.08" calcext:value-type="float">
            <text:p>2.925.576,08</text:p>
          </table:table-cell>
          <table:table-cell table:style-name="ce17" office:value-type="float" office:value="226738.04" calcext:value-type="float">
            <text:p>226.738,04</text:p>
          </table:table-cell>
          <table:table-cell table:style-name="ce17" office:value-type="float" office:value="1309398.57" calcext:value-type="float">
            <text:p>1.309.398,57</text:p>
          </table:table-cell>
          <table:table-cell table:style-name="ce25" office:value-type="float" office:value="226738.04" calcext:value-type="float">
            <text:p>226.738,04</text:p>
          </table:table-cell>
          <table:table-cell table:style-name="ce25" office:value-type="float" office:value="1309398.57" calcext:value-type="float">
            <text:p>1.309.398,5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4579958.4" calcext:value-type="float">
            <text:p>4.579.958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529532" calcext:value-type="float">
            <text:p>4.529.532,00</text:p>
          </table:table-cell>
          <table:table-cell table:style-name="ce17" office:value-type="float" office:value="232158.59" calcext:value-type="float">
            <text:p>232.158,59</text:p>
          </table:table-cell>
          <table:table-cell table:style-name="ce17" office:value-type="float" office:value="1022348.28" calcext:value-type="float">
            <text:p>1.022.348,28</text:p>
          </table:table-cell>
          <table:table-cell table:style-name="ce25" office:value-type="float" office:value="205959.44" calcext:value-type="float">
            <text:p>205.959,44</text:p>
          </table:table-cell>
          <table:table-cell table:style-name="ce25" office:value-type="float" office:value="996149.13" calcext:value-type="float">
            <text:p>996.149,13</text:p>
          </table:table-cell>
          <table:table-cell table:style-name="ce17" office:value-type="float" office:value="50426.4" calcext:value-type="float">
            <text:p>50.426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214515.32" calcext:value-type="float">
            <text:p>214.515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168.16" calcext:value-type="float">
            <text:p>33.168,16</text:p>
          </table:table-cell>
          <table:table-cell table:style-name="ce17" office:value-type="float" office:value="140565.5" calcext:value-type="float">
            <text:p>140.565,50</text:p>
          </table:table-cell>
          <table:table-cell table:style-name="ce17" office:value-type="float" office:value="33168.16" calcext:value-type="float">
            <text:p>33.168,16</text:p>
          </table:table-cell>
          <table:table-cell table:style-name="ce17" office:value-type="float" office:value="129501.15" calcext:value-type="float">
            <text:p>129.501,15</text:p>
          </table:table-cell>
          <table:table-cell table:style-name="ce25" office:value-type="float" office:value="17382.07" calcext:value-type="float">
            <text:p>17.382,07</text:p>
          </table:table-cell>
          <table:table-cell table:style-name="ce25" office:value-type="float" office:value="112467.01" calcext:value-type="float">
            <text:p>112.467,01</text:p>
          </table:table-cell>
          <table:table-cell table:style-name="ce17" office:value-type="float" office:value="73949.82" calcext:value-type="float">
            <text:p>73.949,8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0350" calcext:value-type="float">
            <text:p>22.880.3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880350" calcext:value-type="float">
            <text:p>22.880.350,00</text:p>
          </table:table-cell>
          <table:table-cell table:style-name="ce17" office:value-type="float" office:value="1961440.69" calcext:value-type="float">
            <text:p>1.961.440,69</text:p>
          </table:table-cell>
          <table:table-cell table:style-name="ce17" office:value-type="float" office:value="11231024.86" calcext:value-type="float">
            <text:p>11.231.024,86</text:p>
          </table:table-cell>
          <table:table-cell table:style-name="ce25" office:value-type="float" office:value="1961440.69" calcext:value-type="float">
            <text:p>1.961.440,69</text:p>
          </table:table-cell>
          <table:table-cell table:style-name="ce25" office:value-type="float" office:value="11231024.86" calcext:value-type="float">
            <text:p>11.231.024,86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5375.85" calcext:value-type="float">
            <text:p>645.375,85</text:p>
          </table:table-cell>
          <table:table-cell table:style-name="ce16" office:value-type="float" office:value="4623698.39" calcext:value-type="float">
            <text:p>4.623.698,39</text:p>
          </table:table-cell>
          <table:table-cell table:style-name="ce16" office:value-type="float" office:value="45875" calcext:value-type="float">
            <text:p>45.875,00</text:p>
          </table:table-cell>
          <table:table-cell table:style-name="ce16" office:value-type="float" office:value="255518.36" calcext:value-type="float">
            <text:p>255.518,36</text:p>
          </table:table-cell>
          <table:table-cell table:style-name="ce24" office:value-type="float" office:value="45875" calcext:value-type="float">
            <text:p>45.875,00</text:p>
          </table:table-cell>
          <table:table-cell table:style-name="ce24" office:value-type="float" office:value="255518.36" calcext:value-type="float">
            <text:p>255.518,36</text:p>
          </table:table-cell>
          <table:table-cell table:style-name="ce16" office:value-type="float" office:value="16483461.61" calcext:value-type="float">
            <text:p>16.483.461,6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681250" calcext:value-type="float">
            <text:p>681.2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2200" calcext:value-type="float">
            <text:p>282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399050" calcext:value-type="float">
            <text:p>399.0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901436.12" calcext:value-type="float">
            <text:p>10.901.436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4800" calcext:value-type="float">
            <text:p>74.800,00</text:p>
          </table:table-cell>
          <table:table-cell table:style-name="ce17" office:value-type="float" office:value="1533672.03" calcext:value-type="float">
            <text:p>1.533.672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097.41" calcext:value-type="float">
            <text:p>30.097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17" office:value-type="float" office:value="9367764.09" calcext:value-type="float">
            <text:p>9.367.764,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9424473.88" calcext:value-type="float">
            <text:p>9.424.473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0575.85" calcext:value-type="float">
            <text:p>570.575,85</text:p>
          </table:table-cell>
          <table:table-cell table:style-name="ce17" office:value-type="float" office:value="2807826.36" calcext:value-type="float">
            <text:p>2.807.826,36</text:p>
          </table:table-cell>
          <table:table-cell table:style-name="ce17" office:value-type="float" office:value="45875" calcext:value-type="float">
            <text:p>45.875,00</text:p>
          </table:table-cell>
          <table:table-cell table:style-name="ce17" office:value-type="float" office:value="225420.95" calcext:value-type="float">
            <text:p>225.420,95</text:p>
          </table:table-cell>
          <table:table-cell table:style-name="ce25" office:value-type="float" office:value="45875" calcext:value-type="float">
            <text:p>45.875,00</text:p>
          </table:table-cell>
          <table:table-cell table:style-name="ce25" office:value-type="float" office:value="225420.95" calcext:value-type="float">
            <text:p>225.420,95</text:p>
          </table:table-cell>
          <table:table-cell table:style-name="ce17" office:value-type="float" office:value="6616647.52" calcext:value-type="float">
            <text:p>6.616.647,5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07/2018 13:26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unho' ou [Mês].[Número] &lt;= 6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6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6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6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3T13:40:34.120000000</dc:date>
    <meta:editing-duration>PT31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