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2.842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8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3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4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22.04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number-columns-repeated="2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visibility="collapse" table:default-cell-style-name="ce1"/>
        <table:table-column table:style-name="co7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1 - Relatório de Execução Orçamentária (Grupo/Elemento) - Maio / 2018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04/06/2018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nidade Gestora / Grupo de Despesa / Elemento</text:p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13" office:value-type="string" calcext:value-type="string" table:number-columns-spanned="1" table:number-rows-spanned="2">
            <text:p>Dotação Bloqueada</text:p>
          </table:table-cell>
          <table:table-cell table:style-name="ce13" office:value-type="string" calcext:value-type="string" table:number-columns-spanned="2" table:number-rows-spanned="1">
            <text:p>Despesas Empenhadas</text:p>
          </table:table-cell>
          <table:covered-table-cell table:style-name="ce21"/>
          <table:table-cell table:style-name="ce13" office:value-type="string" calcext:value-type="string" table:number-columns-spanned="2" table:number-rows-spanned="1">
            <text:p>Despesas Liquidada</text:p>
          </table:table-cell>
          <table:covered-table-cell table:style-name="ce21"/>
          <table:table-cell table:style-name="ce22" office:value-type="string" calcext:value-type="string" table:number-columns-spanned="2" table:number-rows-spanned="1">
            <text:p>Despesas Pagas</text:p>
          </table:table-cell>
          <table:covered-table-cell/>
          <table:table-cell table:style-name="ce13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4"/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22" office:value-type="string" calcext:value-type="string">
            <text:p>No mês</text:p>
          </table:table-cell>
          <table:table-cell table:style-name="ce22" office:value-type="string" calcext:value-type="string">
            <text:p>Até o Mês</text:p>
          </table:table-cell>
          <table:covered-table-cell table:style-name="ce14"/>
          <table:table-cell table:number-columns-repeated="1014"/>
        </table:table-row>
        <table:table-row table:style-name="ro3">
          <table:table-cell table:style-name="ce3" office:value-type="string" calcext:value-type="string">
            <text:p>030101 - TRIBUNAL DE JUSTIÇA DO ESTADO DO ESPÍRITO SANTO </text:p>
          </table:table-cell>
          <table:table-cell table:style-name="ce15" office:value-type="float" office:value="1007717494" calcext:value-type="float">
            <text:p>1.007.717.494,00</text:p>
          </table:table-cell>
          <table:table-cell table:style-name="ce15" office:value-type="float" office:value="58450399" calcext:value-type="float">
            <text:p>58.450.399,00</text:p>
          </table:table-cell>
          <table:table-cell table:style-name="ce15" office:value-type="float" office:value="12356541.81" calcext:value-type="float">
            <text:p>12.356.541,81</text:p>
          </table:table-cell>
          <table:table-cell table:style-name="ce15" office:value-type="float" office:value="904202613.95" calcext:value-type="float">
            <text:p>904.202.613,95</text:p>
          </table:table-cell>
          <table:table-cell table:style-name="ce15" office:value-type="float" office:value="69688392.15" calcext:value-type="float">
            <text:p>69.688.392,15</text:p>
          </table:table-cell>
          <table:table-cell table:style-name="ce15" office:value-type="float" office:value="348804221.45" calcext:value-type="float">
            <text:p>348.804.221,45</text:p>
          </table:table-cell>
          <table:table-cell table:style-name="ce23" office:value-type="float" office:value="69712231.02" calcext:value-type="float">
            <text:p>69.712.231,02</text:p>
          </table:table-cell>
          <table:table-cell table:style-name="ce23" office:value-type="float" office:value="348086318.7" calcext:value-type="float">
            <text:p>348.086.318,70</text:p>
          </table:table-cell>
          <table:table-cell table:style-name="ce15" office:value-type="float" office:value="45064481.05" calcext:value-type="float">
            <text:p>45.064.481,0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 - PESSOAL E ENCARGOS SOCIAIS</text:p>
          </table:table-cell>
          <table:table-cell table:style-name="ce16" office:value-type="float" office:value="891539297" calcext:value-type="float">
            <text:p>891.539.297,00</text:p>
          </table:table-cell>
          <table:table-cell table:style-name="ce16" office:value-type="float" office:value="58450399" calcext:value-type="float">
            <text:p>58.450.399,00</text:p>
          </table:table-cell>
          <table:table-cell table:style-name="ce16" office:value-type="float" office:value="12346041.14" calcext:value-type="float">
            <text:p>12.346.041,14</text:p>
          </table:table-cell>
          <table:table-cell table:style-name="ce16" office:value-type="float" office:value="802495703.69" calcext:value-type="float">
            <text:p>802.495.703,69</text:p>
          </table:table-cell>
          <table:table-cell table:style-name="ce16" office:value-type="float" office:value="61262956.69" calcext:value-type="float">
            <text:p>61.262.956,69</text:p>
          </table:table-cell>
          <table:table-cell table:style-name="ce16" office:value-type="float" office:value="308856846.06" calcext:value-type="float">
            <text:p>308.856.846,06</text:p>
          </table:table-cell>
          <table:table-cell table:style-name="ce24" office:value-type="float" office:value="61286795.56" calcext:value-type="float">
            <text:p>61.286.795,56</text:p>
          </table:table-cell>
          <table:table-cell table:style-name="ce24" office:value-type="float" office:value="308139718.68" calcext:value-type="float">
            <text:p>308.139.718,68</text:p>
          </table:table-cell>
          <table:table-cell table:style-name="ce16" office:value-type="float" office:value="30593194.31" calcext:value-type="float">
            <text:p>30.593.194,3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07 - CONTRIBUIÇÃO A ENTIDADES FECHADAS DE PREVIDÊNCIA</text:p>
          </table:table-cell>
          <table:table-cell table:style-name="ce17" office:value-type="float" office:value="544940" calcext:value-type="float">
            <text:p>544.94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544940" calcext:value-type="float">
            <text:p>544.940,00</text:p>
          </table:table-cell>
          <table:table-cell table:style-name="ce17" office:value-type="float" office:value="36285.43" calcext:value-type="float">
            <text:p>36.285,43</text:p>
          </table:table-cell>
          <table:table-cell table:style-name="ce17" office:value-type="float" office:value="186980.6" calcext:value-type="float">
            <text:p>186.980,60</text:p>
          </table:table-cell>
          <table:table-cell table:style-name="ce25" office:value-type="float" office:value="36285.43" calcext:value-type="float">
            <text:p>36.285,43</text:p>
          </table:table-cell>
          <table:table-cell table:style-name="ce25" office:value-type="float" office:value="186980.6" calcext:value-type="float">
            <text:p>186.980,6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11 - VENCIMENTOS E VANTAGENS FIXAS - PESSOAL CIVIL</text:p>
          </table:table-cell>
          <table:table-cell table:style-name="ce17" office:value-type="float" office:value="621911426.2" calcext:value-type="float">
            <text:p>621.911.426,2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5745000" calcext:value-type="float">
            <text:p>5.745.000,00</text:p>
          </table:table-cell>
          <table:table-cell table:style-name="ce17" office:value-type="float" office:value="619662210.78" calcext:value-type="float">
            <text:p>619.662.210,78</text:p>
          </table:table-cell>
          <table:table-cell table:style-name="ce17" office:value-type="float" office:value="47420706.9" calcext:value-type="float">
            <text:p>47.420.706,90</text:p>
          </table:table-cell>
          <table:table-cell table:style-name="ce17" office:value-type="float" office:value="246387917.87" calcext:value-type="float">
            <text:p>246.387.917,87</text:p>
          </table:table-cell>
          <table:table-cell table:style-name="ce25" office:value-type="float" office:value="47420706.9" calcext:value-type="float">
            <text:p>47.420.706,90</text:p>
          </table:table-cell>
          <table:table-cell table:style-name="ce25" office:value-type="float" office:value="246383251.94" calcext:value-type="float">
            <text:p>246.383.251,94</text:p>
          </table:table-cell>
          <table:table-cell table:style-name="ce17" office:value-type="float" office:value="2249215.42" calcext:value-type="float">
            <text:p>2.249.215,4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3 - OBRIGAÇÕES PATRONAIS</text:p>
          </table:table-cell>
          <table:table-cell table:style-name="ce17" office:value-type="float" office:value="185181655" calcext:value-type="float">
            <text:p>185.181.655,00</text:p>
          </table:table-cell>
          <table:table-cell table:style-name="ce17" office:value-type="float" office:value="58450399" calcext:value-type="float">
            <text:p>58.450.399,00</text:p>
          </table:table-cell>
          <table:table-cell table:style-name="ce17" office:value-type="float" office:value="-1070000" calcext:value-type="float">
            <text:p>-1.070.000,00</text:p>
          </table:table-cell>
          <table:table-cell table:style-name="ce17" office:value-type="float" office:value="126647267" calcext:value-type="float">
            <text:p>126.647.267,00</text:p>
          </table:table-cell>
          <table:table-cell table:style-name="ce17" office:value-type="float" office:value="8973147.31" calcext:value-type="float">
            <text:p>8.973.147,31</text:p>
          </table:table-cell>
          <table:table-cell table:style-name="ce17" office:value-type="float" office:value="45029161.02" calcext:value-type="float">
            <text:p>45.029.161,02</text:p>
          </table:table-cell>
          <table:table-cell table:style-name="ce25" office:value-type="float" office:value="9001789.85" calcext:value-type="float">
            <text:p>9.001.789,85</text:p>
          </table:table-cell>
          <table:table-cell table:style-name="ce25" office:value-type="float" office:value="44322819.19" calcext:value-type="float">
            <text:p>44.322.819,19</text:p>
          </table:table-cell>
          <table:table-cell table:style-name="ce17" office:value-type="float" office:value="83989" calcext:value-type="float">
            <text:p>83.989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6 - OUTRAS DESPESAS VARIÁVEIS - PESSOAL CIVIL</text:p>
          </table:table-cell>
          <table:table-cell table:style-name="ce17" office:value-type="float" office:value="4742757" calcext:value-type="float">
            <text:p>4.742.757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4742757" calcext:value-type="float">
            <text:p>4.742.757,00</text:p>
          </table:table-cell>
          <table:table-cell table:style-name="ce17" office:value-type="float" office:value="155921.31" calcext:value-type="float">
            <text:p>155.921,31</text:p>
          </table:table-cell>
          <table:table-cell table:style-name="ce17" office:value-type="float" office:value="568793.46" calcext:value-type="float">
            <text:p>568.793,46</text:p>
          </table:table-cell>
          <table:table-cell table:style-name="ce25" office:value-type="float" office:value="155921.31" calcext:value-type="float">
            <text:p>155.921,31</text:p>
          </table:table-cell>
          <table:table-cell table:style-name="ce25" office:value-type="float" office:value="568793.46" calcext:value-type="float">
            <text:p>568.793,46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63111825.8" calcext:value-type="float">
            <text:p>63.111.825,8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7444531.27" calcext:value-type="float">
            <text:p>7.444.531,27</text:p>
          </table:table-cell>
          <table:table-cell table:style-name="ce17" office:value-type="float" office:value="35483326.04" calcext:value-type="float">
            <text:p>35.483.326,04</text:p>
          </table:table-cell>
          <table:table-cell table:style-name="ce17" office:value-type="float" office:value="4523903.57" calcext:value-type="float">
            <text:p>4.523.903,57</text:p>
          </table:table-cell>
          <table:table-cell table:style-name="ce17" office:value-type="float" office:value="15883662.51" calcext:value-type="float">
            <text:p>15.883.662,51</text:p>
          </table:table-cell>
          <table:table-cell table:style-name="ce25" office:value-type="float" office:value="4519099.9" calcext:value-type="float">
            <text:p>4.519.099,90</text:p>
          </table:table-cell>
          <table:table-cell table:style-name="ce25" office:value-type="float" office:value="15877542.89" calcext:value-type="float">
            <text:p>15.877.542,89</text:p>
          </table:table-cell>
          <table:table-cell table:style-name="ce17" office:value-type="float" office:value="27628499.76" calcext:value-type="float">
            <text:p>27.628.499,7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4 - INDENIZAÇÕES E RESTITUIÇÕES TRABALHISTAS</text:p>
          </table:table-cell>
          <table:table-cell table:style-name="ce17" office:value-type="float" office:value="15321393" calcext:value-type="float">
            <text:p>15.321.393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226509.87" calcext:value-type="float">
            <text:p>226.509,87</text:p>
          </table:table-cell>
          <table:table-cell table:style-name="ce17" office:value-type="float" office:value="14867902.87" calcext:value-type="float">
            <text:p>14.867.902,87</text:p>
          </table:table-cell>
          <table:table-cell table:style-name="ce17" office:value-type="float" office:value="111879.37" calcext:value-type="float">
            <text:p>111.879,37</text:p>
          </table:table-cell>
          <table:table-cell table:style-name="ce17" office:value-type="float" office:value="625716.81" calcext:value-type="float">
            <text:p>625.716,81</text:p>
          </table:table-cell>
          <table:table-cell table:style-name="ce25" office:value-type="float" office:value="111879.37" calcext:value-type="float">
            <text:p>111.879,37</text:p>
          </table:table-cell>
          <table:table-cell table:style-name="ce25" office:value-type="float" office:value="625716.81" calcext:value-type="float">
            <text:p>625.716,81</text:p>
          </table:table-cell>
          <table:table-cell table:style-name="ce17" office:value-type="float" office:value="453490.13" calcext:value-type="float">
            <text:p>453.490,1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96 - RESSARCIMENTO DE DESPESAS DE PESSOAL REQUISITADO</text:p>
          </table:table-cell>
          <table:table-cell table:style-name="ce17" office:value-type="float" office:value="725300" calcext:value-type="float">
            <text:p>725.30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547300" calcext:value-type="float">
            <text:p>547.300,00</text:p>
          </table:table-cell>
          <table:table-cell table:style-name="ce17" office:value-type="float" office:value="41112.8" calcext:value-type="float">
            <text:p>41.112,80</text:p>
          </table:table-cell>
          <table:table-cell table:style-name="ce17" office:value-type="float" office:value="174613.79" calcext:value-type="float">
            <text:p>174.613,79</text:p>
          </table:table-cell>
          <table:table-cell table:style-name="ce25" office:value-type="float" office:value="41112.8" calcext:value-type="float">
            <text:p>41.112,80</text:p>
          </table:table-cell>
          <table:table-cell table:style-name="ce25" office:value-type="float" office:value="174613.79" calcext:value-type="float">
            <text:p>174.613,79</text:p>
          </table:table-cell>
          <table:table-cell table:style-name="ce17" office:value-type="float" office:value="178000" calcext:value-type="float">
            <text:p>178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 - OUTRAS DESPESAS CORRENTES</text:p>
          </table:table-cell>
          <table:table-cell table:style-name="ce16" office:value-type="float" office:value="116178197" calcext:value-type="float">
            <text:p>116.178.197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0500.67" calcext:value-type="float">
            <text:p>10.500,67</text:p>
          </table:table-cell>
          <table:table-cell table:style-name="ce16" office:value-type="float" office:value="101706910.26" calcext:value-type="float">
            <text:p>101.706.910,26</text:p>
          </table:table-cell>
          <table:table-cell table:style-name="ce16" office:value-type="float" office:value="8425435.46" calcext:value-type="float">
            <text:p>8.425.435,46</text:p>
          </table:table-cell>
          <table:table-cell table:style-name="ce16" office:value-type="float" office:value="39947375.39" calcext:value-type="float">
            <text:p>39.947.375,39</text:p>
          </table:table-cell>
          <table:table-cell table:style-name="ce24" office:value-type="float" office:value="8425435.46" calcext:value-type="float">
            <text:p>8.425.435,46</text:p>
          </table:table-cell>
          <table:table-cell table:style-name="ce24" office:value-type="float" office:value="39946600.02" calcext:value-type="float">
            <text:p>39.946.600,02</text:p>
          </table:table-cell>
          <table:table-cell table:style-name="ce16" office:value-type="float" office:value="14471286.74" calcext:value-type="float">
            <text:p>14.471.286,7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08 - OUTROS BENEFÍCIOS ASSISTENCIAIS DO SERVIDOR E DO MILITAR</text:p>
          </table:table-cell>
          <table:table-cell table:style-name="ce17" office:value-type="float" office:value="32466281.86" calcext:value-type="float">
            <text:p>32.466.281,86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32063281.86" calcext:value-type="float">
            <text:p>32.063.281,86</text:p>
          </table:table-cell>
          <table:table-cell table:style-name="ce17" office:value-type="float" office:value="2733455.12" calcext:value-type="float">
            <text:p>2.733.455,12</text:p>
          </table:table-cell>
          <table:table-cell table:style-name="ce17" office:value-type="float" office:value="11009216.84" calcext:value-type="float">
            <text:p>11.009.216,84</text:p>
          </table:table-cell>
          <table:table-cell table:style-name="ce25" office:value-type="float" office:value="2733455.12" calcext:value-type="float">
            <text:p>2.733.455,12</text:p>
          </table:table-cell>
          <table:table-cell table:style-name="ce25" office:value-type="float" office:value="11009216.84" calcext:value-type="float">
            <text:p>11.009.216,84</text:p>
          </table:table-cell>
          <table:table-cell table:style-name="ce17" office:value-type="float" office:value="403000" calcext:value-type="float">
            <text:p>403.0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3 - PASSAGENS E DESPESAS COM LOCOMOÇÃO</text:p>
          </table:table-cell>
          <table:table-cell table:style-name="ce17" office:value-type="float" office:value="119962" calcext:value-type="float">
            <text:p>119.962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119962" calcext:value-type="float">
            <text:p>119.962,00</text:p>
          </table:table-cell>
          <table:table-cell table:style-name="ce17" office:value-type="float" office:value="9036.93" calcext:value-type="float">
            <text:p>9.036,93</text:p>
          </table:table-cell>
          <table:table-cell table:style-name="ce17" office:value-type="float" office:value="15937.49" calcext:value-type="float">
            <text:p>15.937,49</text:p>
          </table:table-cell>
          <table:table-cell table:style-name="ce25" office:value-type="float" office:value="9036.93" calcext:value-type="float">
            <text:p>9.036,93</text:p>
          </table:table-cell>
          <table:table-cell table:style-name="ce25" office:value-type="float" office:value="15937.49" calcext:value-type="float">
            <text:p>15.937,49</text:p>
          </table:table-cell>
          <table:table-cell table:style-name="ce17" office:value-type="float" office:value="-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520457.78" calcext:value-type="float">
            <text:p>520.457,78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2195" calcext:value-type="float">
            <text:p>2.195,00</text:p>
          </table:table-cell>
          <table:table-cell table:style-name="ce17" office:value-type="float" office:value="160899.86" calcext:value-type="float">
            <text:p>160.899,86</text:p>
          </table:table-cell>
          <table:table-cell table:style-name="ce17" office:value-type="float" office:value="9248.98" calcext:value-type="float">
            <text:p>9.248,98</text:p>
          </table:table-cell>
          <table:table-cell table:style-name="ce17" office:value-type="float" office:value="30978.36" calcext:value-type="float">
            <text:p>30.978,36</text:p>
          </table:table-cell>
          <table:table-cell table:style-name="ce25" office:value-type="float" office:value="9248.98" calcext:value-type="float">
            <text:p>9.248,98</text:p>
          </table:table-cell>
          <table:table-cell table:style-name="ce25" office:value-type="float" office:value="30978.36" calcext:value-type="float">
            <text:p>30.978,36</text:p>
          </table:table-cell>
          <table:table-cell table:style-name="ce17" office:value-type="float" office:value="359557.92" calcext:value-type="float">
            <text:p>359.557,9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2502384.33" calcext:value-type="float">
            <text:p>2.502.384,33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42482.07" calcext:value-type="float">
            <text:p>42.482,07</text:p>
          </table:table-cell>
          <table:table-cell table:style-name="ce17" office:value-type="float" office:value="1263.05" calcext:value-type="float">
            <text:p>1.263,05</text:p>
          </table:table-cell>
          <table:table-cell table:style-name="ce17" office:value-type="float" office:value="26591.84" calcext:value-type="float">
            <text:p>26.591,84</text:p>
          </table:table-cell>
          <table:table-cell table:style-name="ce25" office:value-type="float" office:value="1263.05" calcext:value-type="float">
            <text:p>1.263,05</text:p>
          </table:table-cell>
          <table:table-cell table:style-name="ce25" office:value-type="float" office:value="25816.47" calcext:value-type="float">
            <text:p>25.816,47</text:p>
          </table:table-cell>
          <table:table-cell table:style-name="ce17" office:value-type="float" office:value="2459902.26" calcext:value-type="float">
            <text:p>2.459.902,2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6 - AUXÍLIO-ALIMENTAÇÃO</text:p>
          </table:table-cell>
          <table:table-cell table:style-name="ce17" office:value-type="float" office:value="51646623" calcext:value-type="float">
            <text:p>51.646.623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51646623" calcext:value-type="float">
            <text:p>51.646.623,00</text:p>
          </table:table-cell>
          <table:table-cell table:style-name="ce17" office:value-type="float" office:value="4271166.74" calcext:value-type="float">
            <text:p>4.271.166,74</text:p>
          </table:table-cell>
          <table:table-cell table:style-name="ce17" office:value-type="float" office:value="21372326.98" calcext:value-type="float">
            <text:p>21.372.326,98</text:p>
          </table:table-cell>
          <table:table-cell table:style-name="ce25" office:value-type="float" office:value="4271166.74" calcext:value-type="float">
            <text:p>4.271.166,74</text:p>
          </table:table-cell>
          <table:table-cell table:style-name="ce25" office:value-type="float" office:value="21372326.98" calcext:value-type="float">
            <text:p>21.372.326,98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7" office:value-type="float" office:value="63000" calcext:value-type="float">
            <text:p>63.000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439" calcext:value-type="float">
            <text:p>439,00</text:p>
          </table:table-cell>
          <table:table-cell table:style-name="ce17" office:value-type="float" office:value="1831.82" calcext:value-type="float">
            <text:p>1.831,82</text:p>
          </table:table-cell>
          <table:table-cell table:style-name="ce17" office:value-type="float" office:value="834.09" calcext:value-type="float">
            <text:p>834,09</text:p>
          </table:table-cell>
          <table:table-cell table:style-name="ce17" office:value-type="float" office:value="1831.81" calcext:value-type="float">
            <text:p>1.831,81</text:p>
          </table:table-cell>
          <table:table-cell table:style-name="ce25" office:value-type="float" office:value="834.09" calcext:value-type="float">
            <text:p>834,09</text:p>
          </table:table-cell>
          <table:table-cell table:style-name="ce25" office:value-type="float" office:value="1831.81" calcext:value-type="float">
            <text:p>1.831,81</text:p>
          </table:table-cell>
          <table:table-cell table:style-name="ce17" office:value-type="float" office:value="61168.18" calcext:value-type="float">
            <text:p>61.168,1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9 - AUXÍLIO-TRANSPORTE</text:p>
          </table:table-cell>
          <table:table-cell table:style-name="ce17" office:value-type="float" office:value="230000" calcext:value-type="float">
            <text:p>230.00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154119" calcext:value-type="float">
            <text:p>154.119,00</text:p>
          </table:table-cell>
          <table:table-cell table:style-name="ce17" office:value-type="float" office:value="21445.6" calcext:value-type="float">
            <text:p>21.445,60</text:p>
          </table:table-cell>
          <table:table-cell table:style-name="ce17" office:value-type="float" office:value="38735.7" calcext:value-type="float">
            <text:p>38.735,70</text:p>
          </table:table-cell>
          <table:table-cell table:style-name="ce25" office:value-type="float" office:value="21445.6" calcext:value-type="float">
            <text:p>21.445,60</text:p>
          </table:table-cell>
          <table:table-cell table:style-name="ce25" office:value-type="float" office:value="38735.7" calcext:value-type="float">
            <text:p>38.735,70</text:p>
          </table:table-cell>
          <table:table-cell table:style-name="ce17" office:value-type="float" office:value="75881" calcext:value-type="float">
            <text:p>75.881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10116048.03" calcext:value-type="float">
            <text:p>10.116.048,03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7866.67" calcext:value-type="float">
            <text:p>7.866,67</text:p>
          </table:table-cell>
          <table:table-cell table:style-name="ce17" office:value-type="float" office:value="170339.93" calcext:value-type="float">
            <text:p>170.339,93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62473.26" calcext:value-type="float">
            <text:p>162.473,26</text:p>
          </table:table-cell>
          <table:table-cell table:style-name="ce25" office:value-type="float" office:value="0" calcext:value-type="float">
            <text:p>,00</text:p>
          </table:table-cell>
          <table:table-cell table:style-name="ce25" office:value-type="float" office:value="162473.26" calcext:value-type="float">
            <text:p>162.473,26</text:p>
          </table:table-cell>
          <table:table-cell table:style-name="ce17" office:value-type="float" office:value="9945708.1" calcext:value-type="float">
            <text:p>9.945.708,1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3 - INDENIZAÇÕES E RESTITUIÇÕES</text:p>
          </table:table-cell>
          <table:table-cell table:style-name="ce17" office:value-type="float" office:value="18513440" calcext:value-type="float">
            <text:p>18.513.44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17347370.72" calcext:value-type="float">
            <text:p>17.347.370,72</text:p>
          </table:table-cell>
          <table:table-cell table:style-name="ce17" office:value-type="float" office:value="1378984.95" calcext:value-type="float">
            <text:p>1.378.984,95</text:p>
          </table:table-cell>
          <table:table-cell table:style-name="ce17" office:value-type="float" office:value="7289283.11" calcext:value-type="float">
            <text:p>7.289.283,11</text:p>
          </table:table-cell>
          <table:table-cell table:style-name="ce25" office:value-type="float" office:value="1378984.95" calcext:value-type="float">
            <text:p>1.378.984,95</text:p>
          </table:table-cell>
          <table:table-cell table:style-name="ce25" office:value-type="float" office:value="7289283.11" calcext:value-type="float">
            <text:p>7.289.283,11</text:p>
          </table:table-cell>
          <table:table-cell table:style-name="ce17" office:value-type="float" office:value="1166069.28" calcext:value-type="float">
            <text:p>1.166.069,28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5" office:value-type="float" office:value="219861000" calcext:value-type="float">
            <text:p>219.861.000,00</text:p>
          </table:table-cell>
          <table:table-cell table:style-name="ce15" office:value-type="float" office:value="0" calcext:value-type="float">
            <text:p>,00</text:p>
          </table:table-cell>
          <table:table-cell table:style-name="ce15" office:value-type="float" office:value="16262755.51" calcext:value-type="float">
            <text:p>16.262.755,51</text:p>
          </table:table-cell>
          <table:table-cell table:style-name="ce15" office:value-type="float" office:value="162242410.01" calcext:value-type="float">
            <text:p>162.242.410,01</text:p>
          </table:table-cell>
          <table:table-cell table:style-name="ce15" office:value-type="float" office:value="13883089.73" calcext:value-type="float">
            <text:p>13.883.089,73</text:p>
          </table:table-cell>
          <table:table-cell table:style-name="ce15" office:value-type="float" office:value="52030500.11" calcext:value-type="float">
            <text:p>52.030.500,11</text:p>
          </table:table-cell>
          <table:table-cell table:style-name="ce23" office:value-type="float" office:value="13915840.68" calcext:value-type="float">
            <text:p>13.915.840,68</text:p>
          </table:table-cell>
          <table:table-cell table:style-name="ce23" office:value-type="float" office:value="51991797.71" calcext:value-type="float">
            <text:p>51.991.797,71</text:p>
          </table:table-cell>
          <table:table-cell table:style-name="ce15" office:value-type="float" office:value="57618589.99" calcext:value-type="float">
            <text:p>57.618.589,9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 - OUTRAS DESPESAS CORRENTES</text:p>
          </table:table-cell>
          <table:table-cell table:style-name="ce16" office:value-type="float" office:value="198753840" calcext:value-type="float">
            <text:p>198.753.84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4102987.16" calcext:value-type="float">
            <text:p>14.102.987,16</text:p>
          </table:table-cell>
          <table:table-cell table:style-name="ce16" office:value-type="float" office:value="158264087.47" calcext:value-type="float">
            <text:p>158.264.087,47</text:p>
          </table:table-cell>
          <table:table-cell table:style-name="ce16" office:value-type="float" office:value="13795971.78" calcext:value-type="float">
            <text:p>13.795.971,78</text:p>
          </table:table-cell>
          <table:table-cell table:style-name="ce16" office:value-type="float" office:value="51820856.75" calcext:value-type="float">
            <text:p>51.820.856,75</text:p>
          </table:table-cell>
          <table:table-cell table:style-name="ce24" office:value-type="float" office:value="13828722.73" calcext:value-type="float">
            <text:p>13.828.722,73</text:p>
          </table:table-cell>
          <table:table-cell table:style-name="ce24" office:value-type="float" office:value="51782154.35" calcext:value-type="float">
            <text:p>51.782.154,35</text:p>
          </table:table-cell>
          <table:table-cell table:style-name="ce16" office:value-type="float" office:value="40489752.53" calcext:value-type="float">
            <text:p>40.489.752,5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4 - DIÁRIAS - CIVIL</text:p>
          </table:table-cell>
          <table:table-cell table:style-name="ce17" office:value-type="float" office:value="1933264.69" calcext:value-type="float">
            <text:p>1.933.264,69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99171.66" calcext:value-type="float">
            <text:p>99.171,66</text:p>
          </table:table-cell>
          <table:table-cell table:style-name="ce17" office:value-type="float" office:value="188320.85" calcext:value-type="float">
            <text:p>188.320,85</text:p>
          </table:table-cell>
          <table:table-cell table:style-name="ce17" office:value-type="float" office:value="99171.66" calcext:value-type="float">
            <text:p>99.171,66</text:p>
          </table:table-cell>
          <table:table-cell table:style-name="ce17" office:value-type="float" office:value="188320.85" calcext:value-type="float">
            <text:p>188.320,85</text:p>
          </table:table-cell>
          <table:table-cell table:style-name="ce25" office:value-type="float" office:value="92293.5" calcext:value-type="float">
            <text:p>92.293,50</text:p>
          </table:table-cell>
          <table:table-cell table:style-name="ce25" office:value-type="float" office:value="180441.45" calcext:value-type="float">
            <text:p>180.441,45</text:p>
          </table:table-cell>
          <table:table-cell table:style-name="ce17" office:value-type="float" office:value="1744943.84" calcext:value-type="float">
            <text:p>1.744.943,8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9 - AUXÍLIO-FARDAMENTO</text:p>
          </table:table-cell>
          <table:table-cell table:style-name="ce17" office:value-type="float" office:value="196600" calcext:value-type="float">
            <text:p>196.60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107544.6" calcext:value-type="float">
            <text:p>107.544,6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47797.6" calcext:value-type="float">
            <text:p>47.797,60</text:p>
          </table:table-cell>
          <table:table-cell table:style-name="ce25" office:value-type="float" office:value="0" calcext:value-type="float">
            <text:p>,00</text:p>
          </table:table-cell>
          <table:table-cell table:style-name="ce25" office:value-type="float" office:value="47797.6" calcext:value-type="float">
            <text:p>47.797,60</text:p>
          </table:table-cell>
          <table:table-cell table:style-name="ce17" office:value-type="float" office:value="89055.4" calcext:value-type="float">
            <text:p>89.055,4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0 - MATERIAL DE CONSUMO</text:p>
          </table:table-cell>
          <table:table-cell table:style-name="ce17" office:value-type="float" office:value="14539117.28" calcext:value-type="float">
            <text:p>14.539.117,28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809452.91" calcext:value-type="float">
            <text:p>1.809.452,91</text:p>
          </table:table-cell>
          <table:table-cell table:style-name="ce17" office:value-type="float" office:value="6536171.56" calcext:value-type="float">
            <text:p>6.536.171,56</text:p>
          </table:table-cell>
          <table:table-cell table:style-name="ce17" office:value-type="float" office:value="786959.07" calcext:value-type="float">
            <text:p>786.959,07</text:p>
          </table:table-cell>
          <table:table-cell table:style-name="ce17" office:value-type="float" office:value="2576353.37" calcext:value-type="float">
            <text:p>2.576.353,37</text:p>
          </table:table-cell>
          <table:table-cell table:style-name="ce25" office:value-type="float" office:value="824009.37" calcext:value-type="float">
            <text:p>824.009,37</text:p>
          </table:table-cell>
          <table:table-cell table:style-name="ce25" office:value-type="float" office:value="2572605.26" calcext:value-type="float">
            <text:p>2.572.605,26</text:p>
          </table:table-cell>
          <table:table-cell table:style-name="ce17" office:value-type="float" office:value="8002945.72" calcext:value-type="float">
            <text:p>8.002.945,7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3 - PASSAGENS E DESPESAS COM LOCOMOÇÃO</text:p>
          </table:table-cell>
          <table:table-cell table:style-name="ce17" office:value-type="float" office:value="350118" calcext:value-type="float">
            <text:p>350.118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343486" calcext:value-type="float">
            <text:p>343.486,00</text:p>
          </table:table-cell>
          <table:table-cell table:style-name="ce17" office:value-type="float" office:value="50306.73" calcext:value-type="float">
            <text:p>50.306,73</text:p>
          </table:table-cell>
          <table:table-cell table:style-name="ce17" office:value-type="float" office:value="85118.68" calcext:value-type="float">
            <text:p>85.118,68</text:p>
          </table:table-cell>
          <table:table-cell table:style-name="ce25" office:value-type="float" office:value="50306.73" calcext:value-type="float">
            <text:p>50.306,73</text:p>
          </table:table-cell>
          <table:table-cell table:style-name="ce25" office:value-type="float" office:value="85118.68" calcext:value-type="float">
            <text:p>85.118,68</text:p>
          </table:table-cell>
          <table:table-cell table:style-name="ce17" office:value-type="float" office:value="6632" calcext:value-type="float">
            <text:p>6.632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4 - OUTRAS DESPESAS DE PESSOAL DECORRENTES DE CONTRATOS DE TERCEIRIZAÇÃO</text:p>
          </table:table-cell>
          <table:table-cell table:number-columns-repeated="6" table:style-name="ce17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5 - SERVIÇOS DE CONSULTORIA</text:p>
          </table:table-cell>
          <table:table-cell table:style-name="ce17" office:value-type="float" office:value="1563300" calcext:value-type="float">
            <text:p>1.563.300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24998.4" calcext:value-type="float">
            <text:p>124.998,40</text:p>
          </table:table-cell>
          <table:table-cell table:style-name="ce17" office:value-type="float" office:value="644805.06" calcext:value-type="float">
            <text:p>644.805,06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50058.32" calcext:value-type="float">
            <text:p>150.058,32</text:p>
          </table:table-cell>
          <table:table-cell table:style-name="ce25" office:value-type="float" office:value="0" calcext:value-type="float">
            <text:p>,00</text:p>
          </table:table-cell>
          <table:table-cell table:style-name="ce25" office:value-type="float" office:value="150058.32" calcext:value-type="float">
            <text:p>150.058,32</text:p>
          </table:table-cell>
          <table:table-cell table:style-name="ce17" office:value-type="float" office:value="918494.94" calcext:value-type="float">
            <text:p>918.494,9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24515541.85" calcext:value-type="float">
            <text:p>24.515.541,85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4888.52" calcext:value-type="float">
            <text:p>14.888,52</text:p>
          </table:table-cell>
          <table:table-cell table:style-name="ce17" office:value-type="float" office:value="23453578.11" calcext:value-type="float">
            <text:p>23.453.578,11</text:p>
          </table:table-cell>
          <table:table-cell table:style-name="ce17" office:value-type="float" office:value="1778364.89" calcext:value-type="float">
            <text:p>1.778.364,89</text:p>
          </table:table-cell>
          <table:table-cell table:style-name="ce17" office:value-type="float" office:value="6904373.46" calcext:value-type="float">
            <text:p>6.904.373,46</text:p>
          </table:table-cell>
          <table:table-cell table:style-name="ce25" office:value-type="float" office:value="1793466.94" calcext:value-type="float">
            <text:p>1.793.466,94</text:p>
          </table:table-cell>
          <table:table-cell table:style-name="ce25" office:value-type="float" office:value="6898584.4" calcext:value-type="float">
            <text:p>6.898.584,40</text:p>
          </table:table-cell>
          <table:table-cell table:style-name="ce17" office:value-type="float" office:value="1061963.74" calcext:value-type="float">
            <text:p>1.061.963,7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7 - LOCAÇÃO DE MÃO-DE-OBRA</text:p>
          </table:table-cell>
          <table:table-cell table:style-name="ce17" office:value-type="float" office:value="57912379.72" calcext:value-type="float">
            <text:p>57.912.379,72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1273000" calcext:value-type="float">
            <text:p>11.273.000,00</text:p>
          </table:table-cell>
          <table:table-cell table:style-name="ce17" office:value-type="float" office:value="50930750.38" calcext:value-type="float">
            <text:p>50.930.750,38</text:p>
          </table:table-cell>
          <table:table-cell table:style-name="ce17" office:value-type="float" office:value="5042290.9" calcext:value-type="float">
            <text:p>5.042.290,90</text:p>
          </table:table-cell>
          <table:table-cell table:style-name="ce17" office:value-type="float" office:value="16061393.76" calcext:value-type="float">
            <text:p>16.061.393,76</text:p>
          </table:table-cell>
          <table:table-cell table:style-name="ce25" office:value-type="float" office:value="5042290.9" calcext:value-type="float">
            <text:p>5.042.290,90</text:p>
          </table:table-cell>
          <table:table-cell table:style-name="ce25" office:value-type="float" office:value="16061393.76" calcext:value-type="float">
            <text:p>16.061.393,76</text:p>
          </table:table-cell>
          <table:table-cell table:style-name="ce17" office:value-type="float" office:value="6981629.34" calcext:value-type="float">
            <text:p>6.981.629,3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57311500.93" calcext:value-type="float">
            <text:p>57.311.500,93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750227.73" calcext:value-type="float">
            <text:p>750.227,73</text:p>
          </table:table-cell>
          <table:table-cell table:style-name="ce17" office:value-type="float" office:value="42550977.23" calcext:value-type="float">
            <text:p>42.550.977,23</text:p>
          </table:table-cell>
          <table:table-cell table:style-name="ce17" office:value-type="float" office:value="3548352.54" calcext:value-type="float">
            <text:p>3.548.352,54</text:p>
          </table:table-cell>
          <table:table-cell table:style-name="ce17" office:value-type="float" office:value="14143377.63" calcext:value-type="float">
            <text:p>14.143.377,63</text:p>
          </table:table-cell>
          <table:table-cell table:style-name="ce25" office:value-type="float" office:value="3536717.07" calcext:value-type="float">
            <text:p>3.536.717,07</text:p>
          </table:table-cell>
          <table:table-cell table:style-name="ce25" office:value-type="float" office:value="14123408.67" calcext:value-type="float">
            <text:p>14.123.408,67</text:p>
          </table:table-cell>
          <table:table-cell table:style-name="ce17" office:value-type="float" office:value="14760523.7" calcext:value-type="float">
            <text:p>14.760.523,7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0 - SERVIÇOS DE TECNOLOGIA DA INFORMAÇÃO E COMUNICAÇÃO - PESSOA JURÍDICA</text:p>
          </table:table-cell>
          <table:table-cell table:style-name="ce17" office:value-type="float" office:value="9492357.23" calcext:value-type="float">
            <text:p>9.492.357,23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2714748.36" calcext:value-type="float">
            <text:p>2.714.748,36</text:p>
          </table:table-cell>
          <table:table-cell table:style-name="ce17" office:value-type="float" office:value="79312.91" calcext:value-type="float">
            <text:p>79.312,91</text:p>
          </table:table-cell>
          <table:table-cell table:style-name="ce17" office:value-type="float" office:value="282549.97" calcext:value-type="float">
            <text:p>282.549,97</text:p>
          </table:table-cell>
          <table:table-cell table:style-name="ce25" office:value-type="float" office:value="79312.91" calcext:value-type="float">
            <text:p>79.312,91</text:p>
          </table:table-cell>
          <table:table-cell table:style-name="ce25" office:value-type="float" office:value="282549.97" calcext:value-type="float">
            <text:p>282.549,97</text:p>
          </table:table-cell>
          <table:table-cell table:style-name="ce17" office:value-type="float" office:value="6777608.87" calcext:value-type="float">
            <text:p>6.777.608,8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6 - AUXÍLIO-ALIMENTAÇÃO</text:p>
          </table:table-cell>
          <table:table-cell table:style-name="ce17" office:value-type="float" office:value="264000" calcext:value-type="float">
            <text:p>264.00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264000" calcext:value-type="float">
            <text:p>264.000,00</text:p>
          </table:table-cell>
          <table:table-cell table:style-name="ce17" office:value-type="float" office:value="20773.28" calcext:value-type="float">
            <text:p>20.773,28</text:p>
          </table:table-cell>
          <table:table-cell table:style-name="ce17" office:value-type="float" office:value="80246.45" calcext:value-type="float">
            <text:p>80.246,45</text:p>
          </table:table-cell>
          <table:table-cell table:style-name="ce25" office:value-type="float" office:value="20773.28" calcext:value-type="float">
            <text:p>20.773,28</text:p>
          </table:table-cell>
          <table:table-cell table:style-name="ce25" office:value-type="float" office:value="80246.45" calcext:value-type="float">
            <text:p>80.246,45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7" office:value-type="float" office:value="120877.57" calcext:value-type="float">
            <text:p>120.877,57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2680.29" calcext:value-type="float">
            <text:p>2.680,29</text:p>
          </table:table-cell>
          <table:table-cell table:style-name="ce17" office:value-type="float" office:value="86849.9" calcext:value-type="float">
            <text:p>86.849,90</text:p>
          </table:table-cell>
          <table:table-cell table:style-name="ce17" office:value-type="float" office:value="1685.11" calcext:value-type="float">
            <text:p>1.685,11</text:p>
          </table:table-cell>
          <table:table-cell table:style-name="ce17" office:value-type="float" office:value="62423.28" calcext:value-type="float">
            <text:p>62.423,28</text:p>
          </table:table-cell>
          <table:table-cell table:style-name="ce25" office:value-type="float" office:value="1616.29" calcext:value-type="float">
            <text:p>1.616,29</text:p>
          </table:table-cell>
          <table:table-cell table:style-name="ce25" office:value-type="float" office:value="62354.46" calcext:value-type="float">
            <text:p>62.354,46</text:p>
          </table:table-cell>
          <table:table-cell table:style-name="ce17" office:value-type="float" office:value="34027.67" calcext:value-type="float">
            <text:p>34.027,67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8 - OUTROS AUXÍLIOS FINANCEIROS A PESSOAS FÍSICAS</text:p>
          </table:table-cell>
          <table:table-cell table:style-name="ce17" office:value-type="float" office:value="2925576.08" calcext:value-type="float">
            <text:p>2.925.576,08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2925576.08" calcext:value-type="float">
            <text:p>2.925.576,08</text:p>
          </table:table-cell>
          <table:table-cell table:style-name="ce17" office:value-type="float" office:value="214668.85" calcext:value-type="float">
            <text:p>214.668,85</text:p>
          </table:table-cell>
          <table:table-cell table:style-name="ce17" office:value-type="float" office:value="1082660.53" calcext:value-type="float">
            <text:p>1.082.660,53</text:p>
          </table:table-cell>
          <table:table-cell table:style-name="ce25" office:value-type="float" office:value="214668.85" calcext:value-type="float">
            <text:p>214.668,85</text:p>
          </table:table-cell>
          <table:table-cell table:style-name="ce25" office:value-type="float" office:value="1082660.53" calcext:value-type="float">
            <text:p>1.082.660,53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9 - AUXÍLIO-TRANSPORTE</text:p>
          </table:table-cell>
          <table:table-cell table:style-name="ce17" office:value-type="float" office:value="4579958.4" calcext:value-type="float">
            <text:p>4.579.958,4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4529532" calcext:value-type="float">
            <text:p>4.529.532,00</text:p>
          </table:table-cell>
          <table:table-cell table:style-name="ce17" office:value-type="float" office:value="201473.93" calcext:value-type="float">
            <text:p>201.473,93</text:p>
          </table:table-cell>
          <table:table-cell table:style-name="ce17" office:value-type="float" office:value="790265.69" calcext:value-type="float">
            <text:p>790.265,69</text:p>
          </table:table-cell>
          <table:table-cell table:style-name="ce25" office:value-type="float" office:value="201473.93" calcext:value-type="float">
            <text:p>201.473,93</text:p>
          </table:table-cell>
          <table:table-cell table:style-name="ce25" office:value-type="float" office:value="790265.69" calcext:value-type="float">
            <text:p>790.265,69</text:p>
          </table:table-cell>
          <table:table-cell table:style-name="ce17" office:value-type="float" office:value="50426.4" calcext:value-type="float">
            <text:p>50.426,4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168898.25" calcext:value-type="float">
            <text:p>168.898,25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28217.65" calcext:value-type="float">
            <text:p>28.217,65</text:p>
          </table:table-cell>
          <table:table-cell table:style-name="ce17" office:value-type="float" office:value="107397.34" calcext:value-type="float">
            <text:p>107.397,34</text:p>
          </table:table-cell>
          <table:table-cell table:style-name="ce17" office:value-type="float" office:value="19772.57" calcext:value-type="float">
            <text:p>19.772,57</text:p>
          </table:table-cell>
          <table:table-cell table:style-name="ce17" office:value-type="float" office:value="96332.99" calcext:value-type="float">
            <text:p>96.332,99</text:p>
          </table:table-cell>
          <table:table-cell table:style-name="ce25" office:value-type="float" office:value="18953.62" calcext:value-type="float">
            <text:p>18.953,62</text:p>
          </table:table-cell>
          <table:table-cell table:style-name="ce25" office:value-type="float" office:value="95084.94" calcext:value-type="float">
            <text:p>95.084,94</text:p>
          </table:table-cell>
          <table:table-cell table:style-name="ce17" office:value-type="float" office:value="61500.91" calcext:value-type="float">
            <text:p>61.500,9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3 - INDENIZAÇÕES E RESTITUIÇÕES</text:p>
          </table:table-cell>
          <table:table-cell table:style-name="ce17" office:value-type="float" office:value="22880350" calcext:value-type="float">
            <text:p>22.880.350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350" calcext:value-type="float">
            <text:p>350,00</text:p>
          </table:table-cell>
          <table:table-cell table:style-name="ce17" office:value-type="float" office:value="22880350" calcext:value-type="float">
            <text:p>22.880.350,00</text:p>
          </table:table-cell>
          <table:table-cell table:style-name="ce17" office:value-type="float" office:value="1952839.34" calcext:value-type="float">
            <text:p>1.952.839,34</text:p>
          </table:table-cell>
          <table:table-cell table:style-name="ce17" office:value-type="float" office:value="9269584.17" calcext:value-type="float">
            <text:p>9.269.584,17</text:p>
          </table:table-cell>
          <table:table-cell table:style-name="ce25" office:value-type="float" office:value="1952839.34" calcext:value-type="float">
            <text:p>1.952.839,34</text:p>
          </table:table-cell>
          <table:table-cell table:style-name="ce25" office:value-type="float" office:value="9269584.17" calcext:value-type="float">
            <text:p>9.269.584,17</text:p>
          </table:table-cell>
          <table:table-cell table:style-name="ce17" office:value-type="float" office:value="-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 - INVESTIMENTOS</text:p>
          </table:table-cell>
          <table:table-cell table:style-name="ce16" office:value-type="float" office:value="21107160" calcext:value-type="float">
            <text:p>21.107.16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159768.35" calcext:value-type="float">
            <text:p>2.159.768,35</text:p>
          </table:table-cell>
          <table:table-cell table:style-name="ce16" office:value-type="float" office:value="3978322.54" calcext:value-type="float">
            <text:p>3.978.322,54</text:p>
          </table:table-cell>
          <table:table-cell table:style-name="ce16" office:value-type="float" office:value="87117.95" calcext:value-type="float">
            <text:p>87.117,95</text:p>
          </table:table-cell>
          <table:table-cell table:style-name="ce16" office:value-type="float" office:value="209643.36" calcext:value-type="float">
            <text:p>209.643,36</text:p>
          </table:table-cell>
          <table:table-cell table:style-name="ce24" office:value-type="float" office:value="87117.95" calcext:value-type="float">
            <text:p>87.117,95</text:p>
          </table:table-cell>
          <table:table-cell table:style-name="ce24" office:value-type="float" office:value="209643.36" calcext:value-type="float">
            <text:p>209.643,36</text:p>
          </table:table-cell>
          <table:table-cell table:style-name="ce16" office:value-type="float" office:value="17128837.46" calcext:value-type="float">
            <text:p>17.128.837,46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100000" calcext:value-type="float">
            <text:p>100.000,00</text:p>
          </table:table-cell>
          <table:table-cell table:number-columns-repeated="5" table:style-name="ce17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7" office:value-type="float" office:value="100000" calcext:value-type="float">
            <text:p>100.00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0 - SERVIÇOS DE TECNOLOGIA DA INFORMAÇÃO E COMUNICAÇÃO - PESSOA JURÍDICA</text:p>
          </table:table-cell>
          <table:table-cell table:style-name="ce17" office:value-type="float" office:value="681250" calcext:value-type="float">
            <text:p>681.250,0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2" table:style-name="ce17" office:value-type="float" office:value="282200" calcext:value-type="float">
            <text:p>282.20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7" office:value-type="float" office:value="399050" calcext:value-type="float">
            <text:p>399.05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1 - OBRAS E INSTALAÇÕES</text:p>
          </table:table-cell>
          <table:table-cell table:style-name="ce17" office:value-type="float" office:value="10901436.12" calcext:value-type="float">
            <text:p>10.901.436,12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25330.8" calcext:value-type="float">
            <text:p>25.330,80</text:p>
          </table:table-cell>
          <table:table-cell table:style-name="ce17" office:value-type="float" office:value="1458872.03" calcext:value-type="float">
            <text:p>1.458.872,03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30097.41" calcext:value-type="float">
            <text:p>30.097,41</text:p>
          </table:table-cell>
          <table:table-cell table:style-name="ce25" office:value-type="float" office:value="0" calcext:value-type="float">
            <text:p>,00</text:p>
          </table:table-cell>
          <table:table-cell table:style-name="ce25" office:value-type="float" office:value="30097.41" calcext:value-type="float">
            <text:p>30.097,41</text:p>
          </table:table-cell>
          <table:table-cell table:style-name="ce17" office:value-type="float" office:value="9442564.09" calcext:value-type="float">
            <text:p>9.442.564,0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2 - EQUIPAMENTOS E MATERIAL PERMANENTE</text:p>
          </table:table-cell>
          <table:table-cell table:style-name="ce17" office:value-type="float" office:value="9424473.88" calcext:value-type="float">
            <text:p>9.424.473,88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852237.55" calcext:value-type="float">
            <text:p>1.852.237,55</text:p>
          </table:table-cell>
          <table:table-cell table:style-name="ce17" office:value-type="float" office:value="2237250.51" calcext:value-type="float">
            <text:p>2.237.250,51</text:p>
          </table:table-cell>
          <table:table-cell table:style-name="ce17" office:value-type="float" office:value="87117.95" calcext:value-type="float">
            <text:p>87.117,95</text:p>
          </table:table-cell>
          <table:table-cell table:style-name="ce17" office:value-type="float" office:value="179545.95" calcext:value-type="float">
            <text:p>179.545,95</text:p>
          </table:table-cell>
          <table:table-cell table:style-name="ce25" office:value-type="float" office:value="87117.95" calcext:value-type="float">
            <text:p>87.117,95</text:p>
          </table:table-cell>
          <table:table-cell table:style-name="ce25" office:value-type="float" office:value="179545.95" calcext:value-type="float">
            <text:p>179.545,95</text:p>
          </table:table-cell>
          <table:table-cell table:style-name="ce17" office:value-type="float" office:value="7187223.37" calcext:value-type="float">
            <text:p>7.187.223,37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Valéria Cavati Ribeiro Freitas <text:s/>em 04/06/2018 12:43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9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6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Maio' ou [Mês].[Número] &lt;= 5) E [Unidade Gestora].[Código] PERTENCE (030901, 030101, 700101, 700102 ,700103) E [Exercício].[Ano] = 2018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Atualizada </text:p>
          </table:table-cell>
          <table:table-cell table:style-name="ce20" office:value-type="string" calcext:value-type="string">
            <text:p><text:s/>([Conta contábil].[Código] COMEÇA COM 5221 )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Bloqueada</text:p>
          </table:table-cell>
          <table:table-cell table:style-name="ce20" office:value-type="string" calcext:value-type="string">
            <text:p><text:s/>( [Conta contábil].[Código] = 622120101 )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Despesas Empenhada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5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espesas Liquidada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5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Despesas Paga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5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Saldo Disponível</text:p>
          </table:table-cell>
          <table:table-cell table:style-name="ce20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04T13:05:11.390000000</dc:date>
    <meta:editing-duration>PT39S</meta:editing-duration>
    <meta:editing-cycles>1</meta:editing-cycles>
    <meta:document-statistic meta:table-count="1" meta:cell-count="469" meta:object-count="2"/>
    <meta:generator>LibreOffice/4.3.4.1$Windows_x86 LibreOffice_project/bc356b2f991740509f321d70e4512a6a54c5f243</meta:generator>
  </office:meta>
</office:document-meta>
</file>