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ulh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9/07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452919.68" calcext:value-type="float">
            <text:p>452.919,68</text:p>
          </table:table-cell>
          <table:table-cell table:style-name="ce15" office:value-type="float" office:value="904824801.92" calcext:value-type="float">
            <text:p>904.824.801,92</text:p>
          </table:table-cell>
          <table:table-cell table:style-name="ce15" office:value-type="float" office:value="71479367.14" calcext:value-type="float">
            <text:p>71.479.367,14</text:p>
          </table:table-cell>
          <table:table-cell table:style-name="ce15" office:value-type="float" office:value="490704459.83" calcext:value-type="float">
            <text:p>490.704.459,83</text:p>
          </table:table-cell>
          <table:table-cell table:style-name="ce23" office:value-type="float" office:value="26778349.4" calcext:value-type="float">
            <text:p>26.778.349,40</text:p>
          </table:table-cell>
          <table:table-cell table:style-name="ce23" office:value-type="float" office:value="445257346.58" calcext:value-type="float">
            <text:p>445.257.346,58</text:p>
          </table:table-cell>
          <table:table-cell table:style-name="ce15" office:value-type="float" office:value="44442293.08" calcext:value-type="float">
            <text:p>44.442.293,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387000" calcext:value-type="float">
            <text:p>387.000,00</text:p>
          </table:table-cell>
          <table:table-cell table:style-name="ce16" office:value-type="float" office:value="803035703.69" calcext:value-type="float">
            <text:p>803.035.703,69</text:p>
          </table:table-cell>
          <table:table-cell table:style-name="ce16" office:value-type="float" office:value="64009799.57" calcext:value-type="float">
            <text:p>64.009.799,57</text:p>
          </table:table-cell>
          <table:table-cell table:style-name="ce16" office:value-type="float" office:value="434848024.64" calcext:value-type="float">
            <text:p>434.848.024,64</text:p>
          </table:table-cell>
          <table:table-cell table:style-name="ce24" office:value-type="float" office:value="26761352.77" calcext:value-type="float">
            <text:p>26.761.352,77</text:p>
          </table:table-cell>
          <table:table-cell table:style-name="ce24" office:value-type="float" office:value="396854257.7" calcext:value-type="float">
            <text:p>396.854.257,70</text:p>
          </table:table-cell>
          <table:table-cell table:style-name="ce16" office:value-type="float" office:value="30053194.31" calcext:value-type="float">
            <text:p>30.053.194,3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6285.43" calcext:value-type="float">
            <text:p>36.285,43</text:p>
          </table:table-cell>
          <table:table-cell table:style-name="ce17" office:value-type="float" office:value="259304.64" calcext:value-type="float">
            <text:p>259.304,64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223019.21" calcext:value-type="float">
            <text:p>223.019,2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314426.2" calcext:value-type="float">
            <text:p>622.314.426,2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47000" calcext:value-type="float">
            <text:p>347.000,00</text:p>
          </table:table-cell>
          <table:table-cell table:style-name="ce17" office:value-type="float" office:value="620122210.78" calcext:value-type="float">
            <text:p>620.122.210,78</text:p>
          </table:table-cell>
          <table:table-cell table:style-name="ce17" office:value-type="float" office:value="52381323.27" calcext:value-type="float">
            <text:p>52.381.323,27</text:p>
          </table:table-cell>
          <table:table-cell table:style-name="ce17" office:value-type="float" office:value="346664193.04" calcext:value-type="float">
            <text:p>346.664.193,04</text:p>
          </table:table-cell>
          <table:table-cell table:style-name="ce25" office:value-type="float" office:value="24305961.78" calcext:value-type="float">
            <text:p>24.305.961,78</text:p>
          </table:table-cell>
          <table:table-cell table:style-name="ce25" office:value-type="float" office:value="318588831.55" calcext:value-type="float">
            <text:p>318.588.831,55</text:p>
          </table:table-cell>
          <table:table-cell table:style-name="ce17" office:value-type="float" office:value="2192215.42" calcext:value-type="float">
            <text:p>2.192.215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181655" calcext:value-type="float">
            <text:p>185.18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6647267" calcext:value-type="float">
            <text:p>126.647.267,00</text:p>
          </table:table-cell>
          <table:table-cell table:style-name="ce17" office:value-type="float" office:value="8960445" calcext:value-type="float">
            <text:p>8.960.445,00</text:p>
          </table:table-cell>
          <table:table-cell table:style-name="ce17" office:value-type="float" office:value="62965642.75" calcext:value-type="float">
            <text:p>62.965.642,75</text:p>
          </table:table-cell>
          <table:table-cell table:style-name="ce25" office:value-type="float" office:value="2086378.21" calcext:value-type="float">
            <text:p>2.086.378,21</text:p>
          </table:table-cell>
          <table:table-cell table:style-name="ce25" office:value-type="float" office:value="55369724.05" calcext:value-type="float">
            <text:p>55.369.724,05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25812.82" calcext:value-type="float">
            <text:p>125.812,82</text:p>
          </table:table-cell>
          <table:table-cell table:style-name="ce17" office:value-type="float" office:value="849709.17" calcext:value-type="float">
            <text:p>849.709,17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723896.35" calcext:value-type="float">
            <text:p>723.896,3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708825.8" calcext:value-type="float">
            <text:p>62.708.825,8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35563326.04" calcext:value-type="float">
            <text:p>35.563.326,04</text:p>
          </table:table-cell>
          <table:table-cell table:style-name="ce17" office:value-type="float" office:value="2286599.76" calcext:value-type="float">
            <text:p>2.286.599,76</text:p>
          </table:table-cell>
          <table:table-cell table:style-name="ce17" office:value-type="float" office:value="22816477.23" calcext:value-type="float">
            <text:p>22.816.477,23</text:p>
          </table:table-cell>
          <table:table-cell table:style-name="ce25" office:value-type="float" office:value="349197.51" calcext:value-type="float">
            <text:p>349.197,51</text:p>
          </table:table-cell>
          <table:table-cell table:style-name="ce25" office:value-type="float" office:value="20875422.02" calcext:value-type="float">
            <text:p>20.875.422,02</text:p>
          </table:table-cell>
          <table:table-cell table:style-name="ce17" office:value-type="float" office:value="27145499.76" calcext:value-type="float">
            <text:p>27.145.499,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321393" calcext:value-type="float">
            <text:p>15.321.39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4867902.87" calcext:value-type="float">
            <text:p>14.867.902,87</text:p>
          </table:table-cell>
          <table:table-cell table:style-name="ce17" office:value-type="float" office:value="219103.09" calcext:value-type="float">
            <text:p>219.103,09</text:p>
          </table:table-cell>
          <table:table-cell table:style-name="ce17" office:value-type="float" office:value="1087058.28" calcext:value-type="float">
            <text:p>1.087.058,28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867955.19" calcext:value-type="float">
            <text:p>867.955,19</text:p>
          </table:table-cell>
          <table:table-cell table:style-name="ce17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230.2" calcext:value-type="float">
            <text:p>230,20</text:p>
          </table:table-cell>
          <table:table-cell table:style-name="ce17" office:value-type="float" office:value="205639.53" calcext:value-type="float">
            <text:p>205.639,53</text:p>
          </table:table-cell>
          <table:table-cell table:style-name="ce25" office:value-type="float" office:value="19815.27" calcext:value-type="float">
            <text:p>19.815,27</text:p>
          </table:table-cell>
          <table:table-cell table:style-name="ce25" office:value-type="float" office:value="205409.33" calcext:value-type="float">
            <text:p>205.409,33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5919.68" calcext:value-type="float">
            <text:p>65.919,68</text:p>
          </table:table-cell>
          <table:table-cell table:style-name="ce16" office:value-type="float" office:value="101789098.23" calcext:value-type="float">
            <text:p>101.789.098,23</text:p>
          </table:table-cell>
          <table:table-cell table:style-name="ce16" office:value-type="float" office:value="7469567.57" calcext:value-type="float">
            <text:p>7.469.567,57</text:p>
          </table:table-cell>
          <table:table-cell table:style-name="ce16" office:value-type="float" office:value="55856435.19" calcext:value-type="float">
            <text:p>55.856.435,19</text:p>
          </table:table-cell>
          <table:table-cell table:style-name="ce24" office:value-type="float" office:value="16996.63" calcext:value-type="float">
            <text:p>16.996,63</text:p>
          </table:table-cell>
          <table:table-cell table:style-name="ce24" office:value-type="float" office:value="48403088.88" calcext:value-type="float">
            <text:p>48.403.088,88</text:p>
          </table:table-cell>
          <table:table-cell table:style-name="ce16" office:value-type="float" office:value="14389098.77" calcext:value-type="float">
            <text:p>14.389.098,7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66281.86" calcext:value-type="float">
            <text:p>32.466.281,86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2063281.86" calcext:value-type="float">
            <text:p>32.063.281,86</text:p>
          </table:table-cell>
          <table:table-cell table:style-name="ce17" office:value-type="float" office:value="2842384.34" calcext:value-type="float">
            <text:p>2.842.384,34</text:p>
          </table:table-cell>
          <table:table-cell table:style-name="ce17" office:value-type="float" office:value="16619130.76" calcext:value-type="float">
            <text:p>16.619.130,76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3776746.42" calcext:value-type="float">
            <text:p>13.776.746,42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14728.47" calcext:value-type="float">
            <text:p>14.728,47</text:p>
          </table:table-cell>
          <table:table-cell table:style-name="ce17" office:value-type="float" office:value="39726.85" calcext:value-type="float">
            <text:p>39.726,85</text:p>
          </table:table-cell>
          <table:table-cell table:style-name="ce25" office:value-type="float" office:value="14728.47" calcext:value-type="float">
            <text:p>14.728,47</text:p>
          </table:table-cell>
          <table:table-cell table:style-name="ce25" office:value-type="float" office:value="39726.85" calcext:value-type="float">
            <text:p>39.726,85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5057.6" calcext:value-type="float">
            <text:p>175.057,60</text:p>
          </table:table-cell>
          <table:table-cell table:style-name="ce17" office:value-type="float" office:value="7354.7" calcext:value-type="float">
            <text:p>7.354,70</text:p>
          </table:table-cell>
          <table:table-cell table:style-name="ce17" office:value-type="float" office:value="57977.08" calcext:value-type="float">
            <text:p>57.977,08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50622.38" calcext:value-type="float">
            <text:p>50.622,38</text:p>
          </table:table-cell>
          <table:table-cell table:style-name="ce17" office:value-type="float" office:value="345400.18" calcext:value-type="float">
            <text:p>345.400,1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5919.68" calcext:value-type="float">
            <text:p>65.919,68</text:p>
          </table:table-cell>
          <table:table-cell table:style-name="ce17" office:value-type="float" office:value="109875.75" calcext:value-type="float">
            <text:p>109.875,75</text:p>
          </table:table-cell>
          <table:table-cell table:style-name="ce17" office:value-type="float" office:value="1843.76" calcext:value-type="float">
            <text:p>1.843,76</text:p>
          </table:table-cell>
          <table:table-cell table:style-name="ce17" office:value-type="float" office:value="29742.5" calcext:value-type="float">
            <text:p>29.742,50</text:p>
          </table:table-cell>
          <table:table-cell table:style-name="ce25" office:value-type="float" office:value="1843.76" calcext:value-type="float">
            <text:p>1.843,76</text:p>
          </table:table-cell>
          <table:table-cell table:style-name="ce25" office:value-type="float" office:value="28967.13" calcext:value-type="float">
            <text:p>28.967,13</text:p>
          </table:table-cell>
          <table:table-cell table:style-name="ce17" office:value-type="float" office:value="2392508.58" calcext:value-type="float">
            <text:p>2.392.508,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3228224.68" calcext:value-type="float">
            <text:p>3.228.224,68</text:p>
          </table:table-cell>
          <table:table-cell table:style-name="ce17" office:value-type="float" office:value="28854367.53" calcext:value-type="float">
            <text:p>28.854.367,53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25626142.85" calcext:value-type="float">
            <text:p>25.626.142,8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468.37" calcext:value-type="float">
            <text:p>2.468,3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248.86" calcext:value-type="float">
            <text:p>2.248,86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2248.86" calcext:value-type="float">
            <text:p>2.248,86</text:p>
          </table:table-cell>
          <table:table-cell table:style-name="ce17" office:value-type="float" office:value="60531.63" calcext:value-type="float">
            <text:p>60.531,6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424.4" calcext:value-type="float">
            <text:p>424,40</text:p>
          </table:table-cell>
          <table:table-cell table:style-name="ce17" office:value-type="float" office:value="40026.4" calcext:value-type="float">
            <text:p>40.026,40</text:p>
          </table:table-cell>
          <table:table-cell table:style-name="ce25" office:value-type="float" office:value="424.4" calcext:value-type="float">
            <text:p>424,40</text:p>
          </table:table-cell>
          <table:table-cell table:style-name="ce25" office:value-type="float" office:value="40026.4" calcext:value-type="float">
            <text:p>40.026,40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16048.03" calcext:value-type="float">
            <text:p>10.116.048,03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17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374607.22" calcext:value-type="float">
            <text:p>1.374.607,22</text:p>
          </table:table-cell>
          <table:table-cell table:style-name="ce17" office:value-type="float" office:value="10042875.28" calcext:value-type="float">
            <text:p>10.042.875,28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8668268.06" calcext:value-type="float">
            <text:p>8.668.268,06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5753061.28" calcext:value-type="float">
            <text:p>5.753.061,28</text:p>
          </table:table-cell>
          <table:table-cell table:style-name="ce15" office:value-type="float" office:value="170093488.8" calcext:value-type="float">
            <text:p>170.093.488,80</text:p>
          </table:table-cell>
          <table:table-cell table:style-name="ce15" office:value-type="float" office:value="11402729.22" calcext:value-type="float">
            <text:p>11.402.729,22</text:p>
          </table:table-cell>
          <table:table-cell table:style-name="ce15" office:value-type="float" office:value="76020542.56" calcext:value-type="float">
            <text:p>76.020.542,56</text:p>
          </table:table-cell>
          <table:table-cell table:style-name="ce23" office:value-type="float" office:value="9254677.81" calcext:value-type="float">
            <text:p>9.254.677,81</text:p>
          </table:table-cell>
          <table:table-cell table:style-name="ce23" office:value-type="float" office:value="73675940.44" calcext:value-type="float">
            <text:p>73.675.940,44</text:p>
          </table:table-cell>
          <table:table-cell table:style-name="ce15" office:value-type="float" office:value="49767511.2" calcext:value-type="float">
            <text:p>49.767.511,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644493.69" calcext:value-type="float">
            <text:p>5.644.493,69</text:p>
          </table:table-cell>
          <table:table-cell table:style-name="ce16" office:value-type="float" office:value="165361222.82" calcext:value-type="float">
            <text:p>165.361.222,82</text:p>
          </table:table-cell>
          <table:table-cell table:style-name="ce16" office:value-type="float" office:value="11300252.22" calcext:value-type="float">
            <text:p>11.300.252,22</text:p>
          </table:table-cell>
          <table:table-cell table:style-name="ce16" office:value-type="float" office:value="75662547.2" calcext:value-type="float">
            <text:p>75.662.547,20</text:p>
          </table:table-cell>
          <table:table-cell table:style-name="ce24" office:value-type="float" office:value="9179210.41" calcext:value-type="float">
            <text:p>9.179.210,41</text:p>
          </table:table-cell>
          <table:table-cell table:style-name="ce24" office:value-type="float" office:value="73344954.68" calcext:value-type="float">
            <text:p>73.344.954,68</text:p>
          </table:table-cell>
          <table:table-cell table:style-name="ce16" office:value-type="float" office:value="33392617.18" calcext:value-type="float">
            <text:p>33.392.617,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461101.79" calcext:value-type="float">
            <text:p>2.461.101,7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8515.24" calcext:value-type="float">
            <text:p>48.515,24</text:p>
          </table:table-cell>
          <table:table-cell table:style-name="ce17" office:value-type="float" office:value="352091.96" calcext:value-type="float">
            <text:p>352.091,96</text:p>
          </table:table-cell>
          <table:table-cell table:style-name="ce17" office:value-type="float" office:value="49006.61" calcext:value-type="float">
            <text:p>49.006,61</text:p>
          </table:table-cell>
          <table:table-cell table:style-name="ce17" office:value-type="float" office:value="347669.63" calcext:value-type="float">
            <text:p>347.669,63</text:p>
          </table:table-cell>
          <table:table-cell table:style-name="ce25" office:value-type="float" office:value="68168.16" calcext:value-type="float">
            <text:p>68.168,16</text:p>
          </table:table-cell>
          <table:table-cell table:style-name="ce25" office:value-type="float" office:value="338352.7" calcext:value-type="float">
            <text:p>338.352,70</text:p>
          </table:table-cell>
          <table:table-cell table:style-name="ce17" office:value-type="float" office:value="2109009.83" calcext:value-type="float">
            <text:p>2.109.009,8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5974.7" calcext:value-type="float">
            <text:p>5.974,70</text:p>
          </table:table-cell>
          <table:table-cell table:style-name="ce17" office:value-type="float" office:value="95595.2" calcext:value-type="float">
            <text:p>95.595,20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89620.5" calcext:value-type="float">
            <text:p>89.620,5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532066.03" calcext:value-type="float">
            <text:p>14.532.066,0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5171.83" calcext:value-type="float">
            <text:p>205.171,83</text:p>
          </table:table-cell>
          <table:table-cell table:style-name="ce17" office:value-type="float" office:value="7494353.01" calcext:value-type="float">
            <text:p>7.494.353,01</text:p>
          </table:table-cell>
          <table:table-cell table:style-name="ce17" office:value-type="float" office:value="375878.43" calcext:value-type="float">
            <text:p>375.878,43</text:p>
          </table:table-cell>
          <table:table-cell table:style-name="ce17" office:value-type="float" office:value="3849246.65" calcext:value-type="float">
            <text:p>3.849.246,65</text:p>
          </table:table-cell>
          <table:table-cell table:style-name="ce25" office:value-type="float" office:value="483728.98" calcext:value-type="float">
            <text:p>483.728,98</text:p>
          </table:table-cell>
          <table:table-cell table:style-name="ce25" office:value-type="float" office:value="3839061.9" calcext:value-type="float">
            <text:p>3.839.061,90</text:p>
          </table:table-cell>
          <table:table-cell table:style-name="ce17" office:value-type="float" office:value="7037713.02" calcext:value-type="float">
            <text:p>7.037.713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47736" calcext:value-type="float">
            <text:p>347.73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18" calcext:value-type="float">
            <text:p>918,00</text:p>
          </table:table-cell>
          <table:table-cell table:style-name="ce17" office:value-type="float" office:value="344404" calcext:value-type="float">
            <text:p>344.404,00</text:p>
          </table:table-cell>
          <table:table-cell table:style-name="ce17" office:value-type="float" office:value="29175.43" calcext:value-type="float">
            <text:p>29.175,43</text:p>
          </table:table-cell>
          <table:table-cell table:style-name="ce17" office:value-type="float" office:value="119904.11" calcext:value-type="float">
            <text:p>119.904,11</text:p>
          </table:table-cell>
          <table:table-cell table:style-name="ce25" office:value-type="float" office:value="29175.43" calcext:value-type="float">
            <text:p>29.175,43</text:p>
          </table:table-cell>
          <table:table-cell table:style-name="ce25" office:value-type="float" office:value="119904.11" calcext:value-type="float">
            <text:p>119.904,11</text:p>
          </table:table-cell>
          <table:table-cell table:style-name="ce17" office:value-type="float" office:value="3332" calcext:value-type="float">
            <text:p>3.3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837632.8" calcext:value-type="float">
            <text:p>837.632,80</text:p>
          </table:table-cell>
          <table:table-cell table:style-name="ce17" office:value-type="float" office:value="15624.8" calcext:value-type="float">
            <text:p>15.624,80</text:p>
          </table:table-cell>
          <table:table-cell table:style-name="ce17" office:value-type="float" office:value="165683.12" calcext:value-type="float">
            <text:p>165.683,12</text:p>
          </table:table-cell>
          <table:table-cell table:style-name="ce25" office:value-type="float" office:value="15624.8" calcext:value-type="float">
            <text:p>15.624,80</text:p>
          </table:table-cell>
          <table:table-cell table:style-name="ce25" office:value-type="float" office:value="165683.12" calcext:value-type="float">
            <text:p>165.683,12</text:p>
          </table:table-cell>
          <table:table-cell table:style-name="ce17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626425.75" calcext:value-type="float">
            <text:p>23.626.425,7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038849.93" calcext:value-type="float">
            <text:p>-1.038.849,93</text:p>
          </table:table-cell>
          <table:table-cell table:style-name="ce17" office:value-type="float" office:value="22420110.18" calcext:value-type="float">
            <text:p>22.420.110,18</text:p>
          </table:table-cell>
          <table:table-cell table:style-name="ce17" office:value-type="float" office:value="1819238" calcext:value-type="float">
            <text:p>1.819.238,00</text:p>
          </table:table-cell>
          <table:table-cell table:style-name="ce17" office:value-type="float" office:value="10507627.5" calcext:value-type="float">
            <text:p>10.507.627,50</text:p>
          </table:table-cell>
          <table:table-cell table:style-name="ce25" office:value-type="float" office:value="1716783.7" calcext:value-type="float">
            <text:p>1.716.783,70</text:p>
          </table:table-cell>
          <table:table-cell table:style-name="ce25" office:value-type="float" office:value="10401223.2" calcext:value-type="float">
            <text:p>10.401.223,20</text:p>
          </table:table-cell>
          <table:table-cell table:style-name="ce17" office:value-type="float" office:value="1206315.57" calcext:value-type="float">
            <text:p>1.206.315,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913545" calcext:value-type="float">
            <text:p>57.913.545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094973.02" calcext:value-type="float">
            <text:p>3.094.973,02</text:p>
          </table:table-cell>
          <table:table-cell table:style-name="ce17" office:value-type="float" office:value="54270723.4" calcext:value-type="float">
            <text:p>54.270.723,40</text:p>
          </table:table-cell>
          <table:table-cell table:style-name="ce17" office:value-type="float" office:value="3422002.65" calcext:value-type="float">
            <text:p>3.422.002,65</text:p>
          </table:table-cell>
          <table:table-cell table:style-name="ce17" office:value-type="float" office:value="23354103.43" calcext:value-type="float">
            <text:p>23.354.103,43</text:p>
          </table:table-cell>
          <table:table-cell table:style-name="ce25" office:value-type="float" office:value="3422002.65" calcext:value-type="float">
            <text:p>3.422.002,65</text:p>
          </table:table-cell>
          <table:table-cell table:style-name="ce25" office:value-type="float" office:value="23354103.43" calcext:value-type="float">
            <text:p>23.354.103,43</text:p>
          </table:table-cell>
          <table:table-cell table:style-name="ce17" office:value-type="float" office:value="3642821.6" calcext:value-type="float">
            <text:p>3.642.821,6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886076.79" calcext:value-type="float">
            <text:p>57.886.076,7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677708.4" calcext:value-type="float">
            <text:p>4.677.708,40</text:p>
          </table:table-cell>
          <table:table-cell table:style-name="ce17" office:value-type="float" office:value="47255347.45" calcext:value-type="float">
            <text:p>47.255.347,45</text:p>
          </table:table-cell>
          <table:table-cell table:style-name="ce17" office:value-type="float" office:value="3157246.68" calcext:value-type="float">
            <text:p>3.157.246,68</text:p>
          </table:table-cell>
          <table:table-cell table:style-name="ce17" office:value-type="float" office:value="20568282.76" calcext:value-type="float">
            <text:p>20.568.282,76</text:p>
          </table:table-cell>
          <table:table-cell table:style-name="ce25" office:value-type="float" office:value="3157446.68" calcext:value-type="float">
            <text:p>3.157.446,68</text:p>
          </table:table-cell>
          <table:table-cell table:style-name="ce25" office:value-type="float" office:value="20565629.12" calcext:value-type="float">
            <text:p>20.565.629,12</text:p>
          </table:table-cell>
          <table:table-cell table:style-name="ce17" office:value-type="float" office:value="10630729.34" calcext:value-type="float">
            <text:p>10.630.729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187357.23" calcext:value-type="float">
            <text:p>9.187.357,2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7150.01" calcext:value-type="float">
            <text:p>177.150,01</text:p>
          </table:table-cell>
          <table:table-cell table:style-name="ce17" office:value-type="float" office:value="2929810.42" calcext:value-type="float">
            <text:p>2.929.810,42</text:p>
          </table:table-cell>
          <table:table-cell table:style-name="ce17" office:value-type="float" office:value="14825.33" calcext:value-type="float">
            <text:p>14.825,33</text:p>
          </table:table-cell>
          <table:table-cell table:style-name="ce17" office:value-type="float" office:value="345110.07" calcext:value-type="float">
            <text:p>345.110,07</text:p>
          </table:table-cell>
          <table:table-cell table:style-name="ce25" office:value-type="float" office:value="14825.33" calcext:value-type="float">
            <text:p>14.825,33</text:p>
          </table:table-cell>
          <table:table-cell table:style-name="ce25" office:value-type="float" office:value="345110.07" calcext:value-type="float">
            <text:p>345.110,07</text:p>
          </table:table-cell>
          <table:table-cell table:style-name="ce17" office:value-type="float" office:value="6257546.81" calcext:value-type="float">
            <text:p>6.257.546,8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1626.63" calcext:value-type="float">
            <text:p>21.626,63</text:p>
          </table:table-cell>
          <table:table-cell table:style-name="ce17" office:value-type="float" office:value="121959.71" calcext:value-type="float">
            <text:p>121.959,71</text:p>
          </table:table-cell>
          <table:table-cell table:style-name="ce25" office:value-type="float" office:value="21626.63" calcext:value-type="float">
            <text:p>21.626,63</text:p>
          </table:table-cell>
          <table:table-cell table:style-name="ce25" office:value-type="float" office:value="121959.71" calcext:value-type="float">
            <text:p>121.959,7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48205.41" calcext:value-type="float">
            <text:p>148.205,4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60" calcext:value-type="float">
            <text:p>660,00</text:p>
          </table:table-cell>
          <table:table-cell table:style-name="ce17" office:value-type="float" office:value="130934.3" calcext:value-type="float">
            <text:p>130.934,30</text:p>
          </table:table-cell>
          <table:table-cell table:style-name="ce17" office:value-type="float" office:value="150" calcext:value-type="float">
            <text:p>150,00</text:p>
          </table:table-cell>
          <table:table-cell table:style-name="ce17" office:value-type="float" office:value="105589.2" calcext:value-type="float">
            <text:p>105.589,20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105589.2" calcext:value-type="float">
            <text:p>105.589,20</text:p>
          </table:table-cell>
          <table:table-cell table:style-name="ce17" office:value-type="float" office:value="17271.11" calcext:value-type="float">
            <text:p>17.271,1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21455.55" calcext:value-type="float">
            <text:p>221.455,55</text:p>
          </table:table-cell>
          <table:table-cell table:style-name="ce17" office:value-type="float" office:value="1530854.12" calcext:value-type="float">
            <text:p>1.530.854,12</text:p>
          </table:table-cell>
          <table:table-cell table:style-name="ce25" office:value-type="float" office:value="3925.95" calcext:value-type="float">
            <text:p>3.925,95</text:p>
          </table:table-cell>
          <table:table-cell table:style-name="ce25" office:value-type="float" office:value="1313324.52" calcext:value-type="float">
            <text:p>1.313.324,5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579958.4" calcext:value-type="float">
            <text:p>4.579.958,4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540334" calcext:value-type="float">
            <text:p>-1.540.334,00</text:p>
          </table:table-cell>
          <table:table-cell table:style-name="ce17" office:value-type="float" office:value="2989198" calcext:value-type="float">
            <text:p>2.989.198,00</text:p>
          </table:table-cell>
          <table:table-cell table:style-name="ce17" office:value-type="float" office:value="187777.73" calcext:value-type="float">
            <text:p>187.777,73</text:p>
          </table:table-cell>
          <table:table-cell table:style-name="ce17" office:value-type="float" office:value="1210126.01" calcext:value-type="float">
            <text:p>1.210.126,01</text:p>
          </table:table-cell>
          <table:table-cell table:style-name="ce25" office:value-type="float" office:value="213976.88" calcext:value-type="float">
            <text:p>213.976,88</text:p>
          </table:table-cell>
          <table:table-cell table:style-name="ce25" office:value-type="float" office:value="1210126.01" calcext:value-type="float">
            <text:p>1.210.126,01</text:p>
          </table:table-cell>
          <table:table-cell table:style-name="ce17" office:value-type="float" office:value="1590760.4" calcext:value-type="float">
            <text:p>1.590.760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41541.52" calcext:value-type="float">
            <text:p>241.541,5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581.12" calcext:value-type="float">
            <text:p>18.581,12</text:p>
          </table:table-cell>
          <table:table-cell table:style-name="ce17" office:value-type="float" office:value="159146.62" calcext:value-type="float">
            <text:p>159.146,62</text:p>
          </table:table-cell>
          <table:table-cell table:style-name="ce17" office:value-type="float" office:value="14741.08" calcext:value-type="float">
            <text:p>14.741,08</text:p>
          </table:table-cell>
          <table:table-cell table:style-name="ce17" office:value-type="float" office:value="144242.23" calcext:value-type="float">
            <text:p>144.242,23</text:p>
          </table:table-cell>
          <table:table-cell table:style-name="ce25" office:value-type="float" office:value="31775.22" calcext:value-type="float">
            <text:p>31.775,22</text:p>
          </table:table-cell>
          <table:table-cell table:style-name="ce25" office:value-type="float" office:value="144242.23" calcext:value-type="float">
            <text:p>144.242,23</text:p>
          </table:table-cell>
          <table:table-cell table:style-name="ce17" office:value-type="float" office:value="82394.9" calcext:value-type="float">
            <text:p>82.394,9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0350" calcext:value-type="float">
            <text:p>22.880.3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2880350" calcext:value-type="float">
            <text:p>22.880.350,00</text:p>
          </table:table-cell>
          <table:table-cell table:style-name="ce17" office:value-type="float" office:value="1965528.6" calcext:value-type="float">
            <text:p>1.965.528,60</text:p>
          </table:table-cell>
          <table:table-cell table:style-name="ce17" office:value-type="float" office:value="13196553.46" calcext:value-type="float">
            <text:p>13.196.553,46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1231024.86" calcext:value-type="float">
            <text:p>11.231.024,86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8567.59" calcext:value-type="float">
            <text:p>108.567,59</text:p>
          </table:table-cell>
          <table:table-cell table:style-name="ce16" office:value-type="float" office:value="4732265.98" calcext:value-type="float">
            <text:p>4.732.265,98</text:p>
          </table:table-cell>
          <table:table-cell table:style-name="ce16" office:value-type="float" office:value="102477" calcext:value-type="float">
            <text:p>102.477,00</text:p>
          </table:table-cell>
          <table:table-cell table:style-name="ce16" office:value-type="float" office:value="357995.36" calcext:value-type="float">
            <text:p>357.995,36</text:p>
          </table:table-cell>
          <table:table-cell table:style-name="ce24" office:value-type="float" office:value="75467.4" calcext:value-type="float">
            <text:p>75.467,40</text:p>
          </table:table-cell>
          <table:table-cell table:style-name="ce24" office:value-type="float" office:value="330985.76" calcext:value-type="float">
            <text:p>330.985,76</text:p>
          </table:table-cell>
          <table:table-cell table:style-name="ce16" office:value-type="float" office:value="16374894.02" calcext:value-type="float">
            <text:p>16.374.894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81250" calcext:value-type="float">
            <text:p>781.25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9500" calcext:value-type="float">
            <text:p>49.500,00</text:p>
          </table:table-cell>
          <table:table-cell table:style-name="ce17" office:value-type="float" office:value="331700" calcext:value-type="float">
            <text:p>331.7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49550" calcext:value-type="float">
            <text:p>449.5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533672.03" calcext:value-type="float">
            <text:p>1.533.672,0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367764.09" calcext:value-type="float">
            <text:p>9.367.764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9067.59" calcext:value-type="float">
            <text:p>59.067,59</text:p>
          </table:table-cell>
          <table:table-cell table:style-name="ce17" office:value-type="float" office:value="2866893.95" calcext:value-type="float">
            <text:p>2.866.893,95</text:p>
          </table:table-cell>
          <table:table-cell table:style-name="ce17" office:value-type="float" office:value="102477" calcext:value-type="float">
            <text:p>102.477,00</text:p>
          </table:table-cell>
          <table:table-cell table:style-name="ce17" office:value-type="float" office:value="327897.95" calcext:value-type="float">
            <text:p>327.897,95</text:p>
          </table:table-cell>
          <table:table-cell table:style-name="ce25" office:value-type="float" office:value="75467.4" calcext:value-type="float">
            <text:p>75.467,40</text:p>
          </table:table-cell>
          <table:table-cell table:style-name="ce25" office:value-type="float" office:value="300888.35" calcext:value-type="float">
            <text:p>300.888,35</text:p>
          </table:table-cell>
          <table:table-cell table:style-name="ce17" office:value-type="float" office:value="6557579.93" calcext:value-type="float">
            <text:p>6.557.579,9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19/07/2018 13:3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lho' ou [Mês].[Número] &lt;= 7) E [Unidade Gestora].[Código] PERTENCE (030901, 030101, 700101, 700102 ,700103) E [Exercício].[Ano] = 2018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3:48:15.013000000</dc:date>
    <meta:editing-duration>PT31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