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65.23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Junh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3/07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71490897.68" calcext:value-type="float">
            <text:p>71.490.897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8557.77" calcext:value-type="float">
            <text:p>-108.557,7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8557.77" calcext:value-type="float">
            <text:p>-108.557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087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-104918.94" calcext:value-type="float">
            <text:p>-104.918,9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2</text:p>
          </table:table-cell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0831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MAIO</text:p>
          </table:table-cell>
          <table:table-cell table:style-name="ce26" office:value-type="float" office:value="-3638.83" calcext:value-type="float">
            <text:p>-3.638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2442.8" calcext:value-type="float">
            <text:p>-12.442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2442.8" calcext:value-type="float">
            <text:p>-12.442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098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98915.</text:p>
          </table:table-cell>
          <table:table-cell table:style-name="ce26" office:value-type="float" office:value="-275.2" calcext:value-type="float">
            <text:p>-275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098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1025327.</text:p>
          </table:table-cell>
          <table:table-cell table:style-name="ce26" office:value-type="float" office:value="-984.9" calcext:value-type="float">
            <text:p>-984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099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-844.2" calcext:value-type="float">
            <text:p>-844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9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-7294.45" calcext:value-type="float">
            <text:p>-7.294,4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98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-3044.05" calcext:value-type="float">
            <text:p>-3.044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047.9" calcext:value-type="float">
            <text:p>7.047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047.9" calcext:value-type="float">
            <text:p>7.047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099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98915.</text:p>
          </table:table-cell>
          <table:table-cell table:style-name="ce26" office:value-type="float" office:value="275.2" calcext:value-type="float">
            <text:p>275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099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1025327.</text:p>
          </table:table-cell>
          <table:table-cell table:style-name="ce26" office:value-type="float" office:value="984.9" calcext:value-type="float">
            <text:p>984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099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844.2" calcext:value-type="float">
            <text:p>844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99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4314.55" calcext:value-type="float">
            <text:p>4.314,5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99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629.05" calcext:value-type="float">
            <text:p>629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060.89" calcext:value-type="float">
            <text:p>9.060,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060.89" calcext:value-type="float">
            <text:p>9.060,8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51142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099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ÉREAS PARA MAGISTRADOS E SERVIDORES 1ª INSTANCIA. CONFORME FATURA Nº 37.426.</text:p>
          </table:table-cell>
          <table:table-cell table:style-name="ce26" office:value-type="float" office:value="9060.89" calcext:value-type="float">
            <text:p>9.060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748.67" calcext:value-type="float">
            <text:p>7.748,6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748.67" calcext:value-type="float">
            <text:p>7.748,6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249385</text:p>
          </table:table-cell>
          <table:table-cell table:style-name="ce7" office:value-type="string" calcext:value-type="string" table:number-columns-spanned="1" table:number-rows-spanned="2">
            <text:p>00660928000100</text:p>
          </table:table-cell>
          <table:table-cell table:style-name="ce7" office:value-type="string" calcext:value-type="string" table:number-columns-spanned="1" table:number-rows-spanned="2">
            <text:p>LIFE TECNOLOGIA E CONSULTORIA LTDA </text:p>
          </table:table-cell>
          <table:table-cell table:style-name="ce6" office:value-type="string" calcext:value-type="string">
            <text:p>2018NE00210</text:p>
          </table:table-cell>
          <table:table-cell table:style-name="ce6" office:value-type="string" calcext:value-type="string">
            <text:p>2018OB00998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TREINAMENTO PARA EQUIPE DE TI. CONFORME NOTA FISCAL Nº 3542.</text:p>
          </table:table-cell>
          <table:table-cell table:style-name="ce26" office:value-type="float" office:value="1416" calcext:value-type="float">
            <text:p>1.416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11</text:p>
          </table:table-cell>
          <table:table-cell table:style-name="ce6" office:value-type="string" calcext:value-type="string">
            <text:p>2018OB00999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TREINAMENTO PARA EQUIPE DE TI. CONFORME NOTA FISCAL Nº 3542.</text:p>
          </table:table-cell>
          <table:table-cell table:style-name="ce26" office:value-type="float" office:value="6332.67" calcext:value-type="float">
            <text:p>6.332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13494.84" calcext:value-type="float">
            <text:p>713.494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13494.84" calcext:value-type="float">
            <text:p>713.494,8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51</text:p>
          </table:table-cell>
          <table:table-cell table:style-name="ce7" office:value-type="string" calcext:value-type="string" table:number-columns-spanned="1" table:number-rows-spanned="5">
            <text:p>29979036005703</text:p>
          </table:table-cell>
          <table:table-cell table:style-name="ce7" office:value-type="string" calcext:value-type="string" table:number-columns-spanned="1" table:number-rows-spanned="5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1003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MAIO</text:p>
          </table:table-cell>
          <table:table-cell table:style-name="ce26" office:value-type="float" office:value="426814.81" calcext:value-type="float">
            <text:p>426.814,8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005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MAIO</text:p>
          </table:table-cell>
          <table:table-cell table:style-name="ce26" office:value-type="float" office:value="917.24" calcext:value-type="float">
            <text:p>917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0</text:p>
          </table:table-cell>
          <table:table-cell table:style-name="ce6" office:value-type="string" calcext:value-type="string">
            <text:p>2018OB0100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MAIO</text:p>
          </table:table-cell>
          <table:table-cell table:style-name="ce26" office:value-type="float" office:value="278609.78" calcext:value-type="float">
            <text:p>278.609,7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100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GERAL 2ª INSTÂNCIA PARA O MES MAIO</text:p>
          </table:table-cell>
          <table:table-cell table:style-name="ce26" office:value-type="float" office:value="1908.08" calcext:value-type="float">
            <text:p>1.908,0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100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REGIME GERAL 1 INSTANCIA PARA O MES MAIO</text:p>
          </table:table-cell>
          <table:table-cell table:style-name="ce26" office:value-type="float" office:value="4103.54" calcext:value-type="float">
            <text:p>4.103,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1485872018</text:p>
          </table:table-cell>
          <table:table-cell table:style-name="ce6" office:value-type="string" calcext:value-type="string">
            <text:p>05346400796</text:p>
          </table:table-cell>
          <table:table-cell table:style-name="ce6" office:value-type="string" calcext:value-type="string">
            <text:p>ANTONIO DO PASSO CABRAL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10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PALESTRA PARA MAGISTRADOS CONFORME RECIBO SEI 26744</text:p>
          </table:table-cell>
          <table:table-cell table:style-name="ce26" office:value-type="float" office:value="921.89" calcext:value-type="float">
            <text:p>921,89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242</text:p>
          </table:table-cell>
          <table:table-cell table:style-name="ce6" office:value-type="string" calcext:value-type="string">
            <text:p>2018OB0100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CURSOS DE MAGISTRADOS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36387.76" calcext:value-type="float">
            <text:p>4.136.387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36387.76" calcext:value-type="float">
            <text:p>4.136.387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223624</text:p>
          </table:table-cell>
          <table:table-cell table:style-name="ce6" office:value-type="string" calcext:value-type="string">
            <text:p>00489828000236</text:p>
          </table:table-cell>
          <table:table-cell table:style-name="ce6" office:value-type="string" calcext:value-type="string">
            <text:p>COORDENACAO GERAL DE GESTAO DE PESSOAS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101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DIREITO DA SERVIDORA SUELY MARILAC DE MELO GOMES E SILVA. MÊS DE REFERÊNCIA MAIO/2018.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49</text:p>
          </table:table-cell>
          <table:table-cell table:style-name="ce7" office:value-type="string" calcext:value-type="string" table:number-columns-spanned="1" table:number-rows-spanned="6">
            <text:p>600210</text:p>
          </table:table-cell>
          <table:table-cell table:style-name="ce7" office:value-type="string" calcext:value-type="string" table:number-columns-spanned="1" table:number-rows-spanned="6">
            <text:p>FUNDO FINANCEIRO</text:p>
          </table:table-cell>
          <table:table-cell table:style-name="ce7" office:value-type="string" calcext:value-type="string" table:number-columns-spanned="1" table:number-rows-spanned="2">
            <text:p>2018NE00049</text:p>
          </table:table-cell>
          <table:table-cell table:style-name="ce6" office:value-type="string" calcext:value-type="string">
            <text:p>2018OB0101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3633941.08" calcext:value-type="float">
            <text:p>3.633.941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01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1668.4" calcext:value-type="float">
            <text:p>1.668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1</text:p>
          </table:table-cell>
          <table:table-cell table:style-name="ce6" office:value-type="string" calcext:value-type="string">
            <text:p>2018OB0101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ATIVO/INATIVO 1ª INSTÂNCIA PARA O MES JUNH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01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101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JUNHO</text:p>
          </table:table-cell>
          <table:table-cell table:style-name="ce26" office:value-type="float" office:value="496953.74" calcext:value-type="float">
            <text:p>496.953,7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1020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folha regime proprio mes JUNH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4976.07" calcext:value-type="float">
            <text:p>54.976,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4976.07" calcext:value-type="float">
            <text:p>54.976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51716</text:p>
          </table:table-cell>
          <table:table-cell table:style-name="ce6" office:value-type="string" calcext:value-type="string">
            <text:p>17760282000128</text:p>
          </table:table-cell>
          <table:table-cell table:style-name="ce6" office:value-type="string" calcext:value-type="string">
            <text:p>JULIA TUR LOCADORA DE VEICULOS E TURISMO EIRELI ME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10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/>RELATIVO A SERVIÇOS DE HOSPEDAGEM/ ALIMENTAÇÃO PARA ATENDER PJES. CONFORME NOTAS FISCAIS Nº 50/51/49/48/54.</text:p>
          </table:table-cell>
          <table:table-cell table:style-name="ce26" office:value-type="float" office:value="1306.9" calcext:value-type="float">
            <text:p>1.306,9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600210</text:p>
          </table:table-cell>
          <table:table-cell table:style-name="ce7" office:value-type="string" calcext:value-type="string" table:number-columns-spanned="1" table:number-rows-spanned="2">
            <text:p>FUNDO FINANCEIRO</text:p>
          </table:table-cell>
          <table:table-cell table:style-name="ce7" office:value-type="string" calcext:value-type="string" table:number-columns-spanned="1" table:number-rows-spanned="2">
            <text:p>2018NE00051</text:p>
          </table:table-cell>
          <table:table-cell table:style-name="ce6" office:value-type="string" calcext:value-type="string">
            <text:p>2018OB01024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ATIVO/INATIVO 1ª INSTÂNCIA PARA O MES JUNHO</text:p>
          </table:table-cell>
          <table:table-cell table:style-name="ce26" office:value-type="float" office:value="3839.14" calcext:value-type="float">
            <text:p>3.839,14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102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48802.78" calcext:value-type="float">
            <text:p>48.802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1684122018</text:p>
          </table:table-cell>
          <table:table-cell table:style-name="ce6" office:value-type="string" calcext:value-type="string">
            <text:p>05698247706</text:p>
          </table:table-cell>
          <table:table-cell table:style-name="ce6" office:value-type="string" calcext:value-type="string">
            <text:p>AYLTON BONOMO JUNIOR</text:p>
          </table:table-cell>
          <table:table-cell table:style-name="ce6" office:value-type="string" calcext:value-type="string">
            <text:p>2018NE00244</text:p>
          </table:table-cell>
          <table:table-cell table:style-name="ce6" office:value-type="string" calcext:value-type="string">
            <text:p>2018OB0102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CURSO PARA MAGISTRADOS E SERVIDORES CONFORME RECIBO SEI 26754</text:p>
          </table:table-cell>
          <table:table-cell table:style-name="ce26" office:value-type="float" office:value="829.7" calcext:value-type="float">
            <text:p>829,7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245</text:p>
          </table:table-cell>
          <table:table-cell table:style-name="ce6" office:value-type="string" calcext:value-type="string">
            <text:p>2018OB0102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CURSOS DE MAGISTRADOS </text:p>
          </table:table-cell>
          <table:table-cell table:style-name="ce26" office:value-type="float" office:value="197.55" calcext:value-type="float">
            <text:p>197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682566.84" calcext:value-type="float">
            <text:p>41.682.566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682566.84" calcext:value-type="float">
            <text:p>41.682.566,8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109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JUNHO</text:p>
          </table:table-cell>
          <table:table-cell table:style-name="ce26" office:value-type="float" office:value="29623.44" calcext:value-type="float">
            <text:p>29.623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109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JUNHO</text:p>
          </table:table-cell>
          <table:table-cell table:style-name="ce26" office:value-type="float" office:value="21159.6" calcext:value-type="float">
            <text:p>21.159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8">
            <text:p><text:s text:c="6"/>201800000049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110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5300790.7" calcext:value-type="float">
            <text:p>5.300.790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6</text:p>
          </table:table-cell>
          <table:table-cell table:style-name="ce6" office:value-type="string" calcext:value-type="string">
            <text:p>2018OB0111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669842.4" calcext:value-type="float">
            <text:p>669.842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111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JUNHO</text:p>
          </table:table-cell>
          <table:table-cell table:style-name="ce26" office:value-type="float" office:value="719403.17" calcext:value-type="float">
            <text:p>719.403,17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111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JUNHO</text:p>
          </table:table-cell>
          <table:table-cell table:style-name="ce26" office:value-type="float" office:value="131189.52" calcext:value-type="float">
            <text:p>131.189,5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2">
            <text:p>030101</text:p>
          </table:table-cell>
          <table:table-cell table:style-name="ce7" office:value-type="string" calcext:value-type="string" table:number-columns-spanned="1" table:number-rows-spanned="42">
            <text:p>TRIBUNAL DE JUSTIÇA DO ESTADO DO ESPÍRITO SANTO </text:p>
          </table:table-cell>
          <table:table-cell table:style-name="ce7" office:value-type="string" calcext:value-type="string" table:number-columns-spanned="1" table:number-rows-spanned="13">
            <text:p>2018NE00011</text:p>
          </table:table-cell>
          <table:table-cell table:style-name="ce7" office:value-type="string" calcext:value-type="string" table:number-columns-spanned="1" table:number-rows-spanned="11">
            <text:p>2018OB01094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358317.46" calcext:value-type="float">
            <text:p>358.317,4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470414.02" calcext:value-type="float">
            <text:p>470.414,0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46.92" calcext:value-type="float">
            <text:p>46,9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746353.24" calcext:value-type="float">
            <text:p>746.353,2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3739189.29" calcext:value-type="float">
            <text:p>3.739.189,2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100524.27" calcext:value-type="float">
            <text:p>100.524,2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1860642.56" calcext:value-type="float">
            <text:p>1.860.642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1401437.93" calcext:value-type="float">
            <text:p>1.401.437,9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285.98" calcext:value-type="float">
            <text:p>285,9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914193.36" calcext:value-type="float">
            <text:p>914.193,3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1334091.11" calcext:value-type="float">
            <text:p>1.334.091,11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1102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ATIVO/INATIVO 1 INSTANCIA MES JUNHO</text:p>
          </table:table-cell>
          <table:table-cell table:style-name="ce26" office:value-type="float" office:value="675.42" calcext:value-type="float">
            <text:p>675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ATIVO/INATIVO 1 INSTANCIA MES JUNHO</text:p>
          </table:table-cell>
          <table:table-cell table:style-name="ce26" office:value-type="float" office:value="18.29" calcext:value-type="float">
            <text:p>18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1">
            <text:p>2018NE00013</text:p>
          </table:table-cell>
          <table:table-cell table:style-name="ce7" office:value-type="string" calcext:value-type="string" table:number-columns-spanned="1" table:number-rows-spanned="11">
            <text:p>2018OB01103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1106623.85" calcext:value-type="float">
            <text:p>1.106.623,8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82592.84" calcext:value-type="float">
            <text:p>82.592,8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13.11" calcext:value-type="float">
            <text:p>13,1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134537.46" calcext:value-type="float">
            <text:p>134.537,4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550986.68" calcext:value-type="float">
            <text:p>550.986,6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79182.79" calcext:value-type="float">
            <text:p>79.182,7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77555.87" calcext:value-type="float">
            <text:p>77.555,8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354625.14" calcext:value-type="float">
            <text:p>354.625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148273.62" calcext:value-type="float">
            <text:p>148.273,6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59766.25" calcext:value-type="float">
            <text:p>59.766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2 INSTANCIA MES JUNHO</text:p>
          </table:table-cell>
          <table:table-cell table:style-name="ce26" office:value-type="float" office:value="186809.83" calcext:value-type="float">
            <text:p>186.809,8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109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114550.57" calcext:value-type="float">
            <text:p>114.550,5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46</text:p>
          </table:table-cell>
          <table:table-cell table:style-name="ce7" office:value-type="string" calcext:value-type="string" table:number-columns-spanned="1" table:number-rows-spanned="4">
            <text:p>2018OB01098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197376.94" calcext:value-type="float">
            <text:p>197.376,9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78699.89" calcext:value-type="float">
            <text:p>78.699,8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116235.26" calcext:value-type="float">
            <text:p>116.235,2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1206.5" calcext:value-type="float">
            <text:p>1.206,5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1099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ATIVO/INATIVO REGIME PROPRIO 1ª INSTÂNCIA PARA O MES JUNHO</text:p>
          </table:table-cell>
          <table:table-cell table:style-name="ce26" office:value-type="float" office:value="25388.41" calcext:value-type="float">
            <text:p>25.388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ATIVO/INATIVO REGIME PROPRIO 1ª INSTÂNCIA PARA O MES JUNHO</text:p>
          </table:table-cell>
          <table:table-cell table:style-name="ce26" office:value-type="float" office:value="27000" calcext:value-type="float">
            <text:p>27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110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JUNHO</text:p>
          </table:table-cell>
          <table:table-cell table:style-name="ce26" office:value-type="float" office:value="176771.25" calcext:value-type="float">
            <text:p>176.771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54</text:p>
          </table:table-cell>
          <table:table-cell table:style-name="ce7" office:value-type="string" calcext:value-type="string" table:number-columns-spanned="1" table:number-rows-spanned="2">
            <text:p>2018OB01096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PARA O MES JUNHO</text:p>
          </table:table-cell>
          <table:table-cell table:style-name="ce26" office:value-type="float" office:value="1088878.06" calcext:value-type="float">
            <text:p>1.088.878,0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PARA O MES JUNHO</text:p>
          </table:table-cell>
          <table:table-cell table:style-name="ce26" office:value-type="float" office:value="127515.71" calcext:value-type="float">
            <text:p>127.515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100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PARA O MES JUNHO</text:p>
          </table:table-cell>
          <table:table-cell table:style-name="ce26" office:value-type="float" office:value="456134.5" calcext:value-type="float">
            <text:p>456.134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5</text:p>
          </table:table-cell>
          <table:table-cell table:style-name="ce6" office:value-type="string" calcext:value-type="string">
            <text:p>2018OB0109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1684409.96" calcext:value-type="float">
            <text:p>1.684.409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1104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2ª INSTANCIA PARA O MES JUNHO</text:p>
          </table:table-cell>
          <table:table-cell table:style-name="ce26" office:value-type="float" office:value="35904.52" calcext:value-type="float">
            <text:p>35.904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0</text:p>
          </table:table-cell>
          <table:table-cell table:style-name="ce7" office:value-type="string" calcext:value-type="string" table:number-columns-spanned="1" table:number-rows-spanned="2">
            <text:p>2018OB01107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JUNHO</text:p>
          </table:table-cell>
          <table:table-cell table:style-name="ce26" office:value-type="float" office:value="9491.87" calcext:value-type="float">
            <text:p>9.491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2ª INSTÂNCIA PARA O MES JUNHO</text:p>
          </table:table-cell>
          <table:table-cell table:style-name="ce26" office:value-type="float" office:value="1398.86" calcext:value-type="float">
            <text:p>1.398,8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6</text:p>
          </table:table-cell>
          <table:table-cell table:style-name="ce7" office:value-type="string" calcext:value-type="string" table:number-columns-spanned="1" table:number-rows-spanned="2">
            <text:p>2018OB01105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JUNHO</text:p>
          </table:table-cell>
          <table:table-cell table:style-name="ce26" office:value-type="float" office:value="224204.3" calcext:value-type="float">
            <text:p>224.204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JUNHO</text:p>
          </table:table-cell>
          <table:table-cell table:style-name="ce26" office:value-type="float" office:value="41787.48" calcext:value-type="float">
            <text:p>41.787,4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110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JUNHO</text:p>
          </table:table-cell>
          <table:table-cell table:style-name="ce26" office:value-type="float" office:value="445409.58" calcext:value-type="float">
            <text:p>445.409,5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19473043000112</text:p>
          </table:table-cell>
          <table:table-cell table:style-name="ce7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1114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JUNHO</text:p>
          </table:table-cell>
          <table:table-cell table:style-name="ce26" office:value-type="float" office:value="1993.25" calcext:value-type="float">
            <text:p>1.993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7</text:p>
          </table:table-cell>
          <table:table-cell table:style-name="ce6" office:value-type="string" calcext:value-type="string">
            <text:p>2018OB01115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MJUNH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0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1111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MES JUNHO</text:p>
          </table:table-cell>
          <table:table-cell table:style-name="ce26" office:value-type="float" office:value="177578.31" calcext:value-type="float">
            <text:p>177.578,3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8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104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JUNHO</text:p>
          </table:table-cell>
          <table:table-cell table:style-name="ce26" office:value-type="float" office:value="316508.54" calcext:value-type="float">
            <text:p>316.508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104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JUNHO</text:p>
          </table:table-cell>
          <table:table-cell table:style-name="ce26" office:value-type="float" office:value="71942.64" calcext:value-type="float">
            <text:p>71.94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104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JUNHO</text:p>
          </table:table-cell>
          <table:table-cell table:style-name="ce26" office:value-type="float" office:value="107251.82" calcext:value-type="float">
            <text:p>107.251,82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104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JUNH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4">
            <text:p>030101</text:p>
          </table:table-cell>
          <table:table-cell table:style-name="ce7" office:value-type="string" calcext:value-type="string" table:number-columns-spanned="1" table:number-rows-spanned="2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8NE00007</text:p>
          </table:table-cell>
          <table:table-cell table:style-name="ce7" office:value-type="string" calcext:value-type="string" table:number-columns-spanned="1" table:number-rows-spanned="6">
            <text:p>2018OB01031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1049588.7" calcext:value-type="float">
            <text:p>1.049.588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81565.41" calcext:value-type="float">
            <text:p>81.565,4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16843.64" calcext:value-type="float">
            <text:p>16.843,6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175685.49" calcext:value-type="float">
            <text:p>175.685,4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105777.71" calcext:value-type="float">
            <text:p>105.777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7692.01" calcext:value-type="float">
            <text:p>7.692,0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7">
            <text:p>2018NE00009</text:p>
          </table:table-cell>
          <table:table-cell table:style-name="ce7" office:value-type="string" calcext:value-type="string" table:number-columns-spanned="1" table:number-rows-spanned="7">
            <text:p>2018OB01036</text:p>
          </table:table-cell>
          <table:table-cell table:style-name="ce7" office:value-type="string" calcext:value-type="string" table:number-columns-spanned="1" table:number-rows-spanned="7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758948.42" calcext:value-type="float">
            <text:p>758.948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88864.95" calcext:value-type="float">
            <text:p>88.864,9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2919.59" calcext:value-type="float">
            <text:p>2.919,5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49727.4" calcext:value-type="float">
            <text:p>49.727,4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48777.56" calcext:value-type="float">
            <text:p>48.777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40186.54" calcext:value-type="float">
            <text:p>40.186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JUNHO</text:p>
          </table:table-cell>
          <table:table-cell table:style-name="ce26" office:value-type="float" office:value="12540.3" calcext:value-type="float">
            <text:p>12.540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104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 instancia MES JUNHO</text:p>
          </table:table-cell>
          <table:table-cell table:style-name="ce26" office:value-type="float" office:value="4648.55" calcext:value-type="float">
            <text:p>4.648,5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4</text:p>
          </table:table-cell>
          <table:table-cell table:style-name="ce7" office:value-type="string" calcext:value-type="string" table:number-columns-spanned="1" table:number-rows-spanned="2">
            <text:p>2018OB01035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DE JUNHO</text:p>
          </table:table-cell>
          <table:table-cell table:style-name="ce26" office:value-type="float" office:value="35915.54" calcext:value-type="float">
            <text:p>35.915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REGIME GERAL 1 INSTANCIA PARA O MES DE JUNHO</text:p>
          </table:table-cell>
          <table:table-cell table:style-name="ce26" office:value-type="float" office:value="3680.32" calcext:value-type="float">
            <text:p>3.680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1032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JUNHO</text:p>
          </table:table-cell>
          <table:table-cell table:style-name="ce26" office:value-type="float" office:value="40328.54" calcext:value-type="float">
            <text:p>40.328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6</text:p>
          </table:table-cell>
          <table:table-cell table:style-name="ce7" office:value-type="string" calcext:value-type="string" table:number-columns-spanned="1" table:number-rows-spanned="2">
            <text:p>2018OB0103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REGIME GERAL 1 INSTANCIA PARA O MES JUNHO</text:p>
          </table:table-cell>
          <table:table-cell table:style-name="ce26" office:value-type="float" office:value="113118.33" calcext:value-type="float">
            <text:p>113.118,3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REGIME GERAL 1 INSTANCIA PARA O MES JUNHO</text:p>
          </table:table-cell>
          <table:table-cell table:style-name="ce26" office:value-type="float" office:value="23506.1" calcext:value-type="float">
            <text:p>23.506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103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JUNHO</text:p>
          </table:table-cell>
          <table:table-cell table:style-name="ce26" office:value-type="float" office:value="400410.17" calcext:value-type="float">
            <text:p>400.410,1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1</text:p>
          </table:table-cell>
          <table:table-cell table:style-name="ce6" office:value-type="string" calcext:value-type="string">
            <text:p>2018OB01037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REGIME GERAL 2ª INSTANCIA PARA O MES JUNHO</text:p>
          </table:table-cell>
          <table:table-cell table:style-name="ce26" office:value-type="float" office:value="1245.16" calcext:value-type="float">
            <text:p>1.245,1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4</text:p>
          </table:table-cell>
          <table:table-cell table:style-name="ce7" office:value-type="string" calcext:value-type="string" table:number-columns-spanned="1" table:number-rows-spanned="2">
            <text:p>2018OB01038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REGIME GERAL 2ª INSTANCIA PARA O MES JUNHO</text:p>
          </table:table-cell>
          <table:table-cell table:style-name="ce26" office:value-type="float" office:value="34633.34" calcext:value-type="float">
            <text:p>34.633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REGIME GERAL 2ª INSTANCIA PARA O MES JUNHO</text:p>
          </table:table-cell>
          <table:table-cell table:style-name="ce26" office:value-type="float" office:value="16600" calcext:value-type="float">
            <text:p>16.6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103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1ª INSTANCIA PARA O MES JUNHO</text:p>
          </table:table-cell>
          <table:table-cell table:style-name="ce26" office:value-type="float" office:value="134363.46" calcext:value-type="float">
            <text:p>134.363,4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0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107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1ª INSTÂNCIA PARA O MES JUNHO</text:p>
          </table:table-cell>
          <table:table-cell table:style-name="ce26" office:value-type="float" office:value="555422.92" calcext:value-type="float">
            <text:p>555.422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107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JUNHO</text:p>
          </table:table-cell>
          <table:table-cell table:style-name="ce26" office:value-type="float" office:value="34650.18" calcext:value-type="float">
            <text:p>34.650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107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JUNHO</text:p>
          </table:table-cell>
          <table:table-cell table:style-name="ce26" office:value-type="float" office:value="35055.68" calcext:value-type="float">
            <text:p>35.055,6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1</text:p>
          </table:table-cell>
          <table:table-cell table:style-name="ce6" office:value-type="string" calcext:value-type="string">
            <text:p>2018OB0107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JUNH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5">
            <text:p>030101</text:p>
          </table:table-cell>
          <table:table-cell table:style-name="ce7" office:value-type="string" calcext:value-type="string" table:number-columns-spanned="1" table:number-rows-spanned="35">
            <text:p>TRIBUNAL DE JUSTIÇA DO ESTADO DO ESPÍRITO SANTO </text:p>
          </table:table-cell>
          <table:table-cell table:style-name="ce7" office:value-type="string" calcext:value-type="string" table:number-columns-spanned="1" table:number-rows-spanned="9">
            <text:p>2018NE00018</text:p>
          </table:table-cell>
          <table:table-cell table:style-name="ce7" office:value-type="string" calcext:value-type="string" table:number-columns-spanned="1" table:number-rows-spanned="6">
            <text:p>2018OB01050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1 INSTANCIA PARA O MES JUNHO</text:p>
          </table:table-cell>
          <table:table-cell table:style-name="ce26" office:value-type="float" office:value="171948.42" calcext:value-type="float">
            <text:p>171.948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1 INSTANCIA PARA O MES JUNHO</text:p>
          </table:table-cell>
          <table:table-cell table:style-name="ce26" office:value-type="float" office:value="335143.14" calcext:value-type="float">
            <text:p>335.143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1 INSTANCIA PARA O MES JUNHO</text:p>
          </table:table-cell>
          <table:table-cell table:style-name="ce26" office:value-type="float" office:value="505472.09" calcext:value-type="float">
            <text:p>505.472,0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MAGISTRADOS 01 INSTANCIA PARA O MES JUNHO</text:p>
          </table:table-cell>
          <table:table-cell table:style-name="ce26" office:value-type="float" office:value="530.71" calcext:value-type="float">
            <text:p>530,7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1 INSTANCIA PARA O MES JUNHO</text:p>
          </table:table-cell>
          <table:table-cell table:style-name="ce26" office:value-type="float" office:value="11048.78" calcext:value-type="float">
            <text:p>11.048,78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1 INSTANCIA PARA O MES JUNHO</text:p>
          </table:table-cell>
          <table:table-cell table:style-name="ce26" office:value-type="float" office:value="3931342.23" calcext:value-type="float">
            <text:p>3.931.342,23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3">
            <text:p>2018OB01065</text:p>
          </table:table-cell>
          <table:table-cell table:style-name="ce7" office:value-type="string" calcext:value-type="string" table:number-columns-spanned="1" table:number-rows-spanned="3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ATIVO/INATVO 1 INSTANCIA MES JUNHO</text:p>
          </table:table-cell>
          <table:table-cell table:style-name="ce26" office:value-type="float" office:value="2694.35" calcext:value-type="float">
            <text:p>2.694,3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ATIVO/INATVO 1 INSTANCIA MES JUNHO</text:p>
          </table:table-cell>
          <table:table-cell table:style-name="ce26" office:value-type="float" office:value="244.94" calcext:value-type="float">
            <text:p>244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MAGISTRADOS ATIVO/INATVO 1 INSTANCIA MES JUNHO</text:p>
          </table:table-cell>
          <table:table-cell table:style-name="ce26" office:value-type="float" office:value="9294.64" calcext:value-type="float">
            <text:p>9.294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20</text:p>
          </table:table-cell>
          <table:table-cell table:style-name="ce7" office:value-type="string" calcext:value-type="string" table:number-columns-spanned="1" table:number-rows-spanned="6">
            <text:p>2018OB01056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2 INSTANCIA PARA O MES JUNH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FOLHA PAGAMENTO MAGISTRADOS 02 INSTANCIA PARA O MES JUNH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2 INSTANCIA PARA O MES JUNHO</text:p>
          </table:table-cell>
          <table:table-cell table:style-name="ce26" office:value-type="float" office:value="61246.97" calcext:value-type="float">
            <text:p>61.246,9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2 INSTANCIA PARA O MES JUNHO</text:p>
          </table:table-cell>
          <table:table-cell table:style-name="ce26" office:value-type="float" office:value="22960.92" calcext:value-type="float">
            <text:p>22.960,9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2 INSTANCIA PARA O MES JUNHO</text:p>
          </table:table-cell>
          <table:table-cell table:style-name="ce26" office:value-type="float" office:value="380.89" calcext:value-type="float">
            <text:p>380,8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2 INSTANCIA PARA O MES JUNHO</text:p>
          </table:table-cell>
          <table:table-cell table:style-name="ce26" office:value-type="float" office:value="284542.73" calcext:value-type="float">
            <text:p>284.542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1051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MAGISTRADOS 1ª INSTANCIA PARA O MES JUNHO</text:p>
          </table:table-cell>
          <table:table-cell table:style-name="ce26" office:value-type="float" office:value="3402.64" calcext:value-type="float">
            <text:p>3.40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5">
            <text:p>2018NE00025</text:p>
          </table:table-cell>
          <table:table-cell table:style-name="ce7" office:value-type="string" calcext:value-type="string" table:number-columns-spanned="1" table:number-rows-spanned="3">
            <text:p>2018OB01055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MES JUNHO</text:p>
          </table:table-cell>
          <table:table-cell table:style-name="ce26" office:value-type="float" office:value="2262867.76" calcext:value-type="float">
            <text:p>2.262.867,7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MAGISTRADOS MES JUNHO</text:p>
          </table:table-cell>
          <table:table-cell table:style-name="ce26" office:value-type="float" office:value="57123.74" calcext:value-type="float">
            <text:p>57.123,74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MAGISTRADOS MES JUNHO</text:p>
          </table:table-cell>
          <table:table-cell table:style-name="ce26" office:value-type="float" office:value="599770.01" calcext:value-type="float">
            <text:p>599.770,01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1064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1 INSTANCIA MES JUNHO</text:p>
          </table:table-cell>
          <table:table-cell table:style-name="ce26" office:value-type="float" office:value="271955.79" calcext:value-type="float">
            <text:p>271.955,7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06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MES JUNHO</text:p>
          </table:table-cell>
          <table:table-cell table:style-name="ce26" office:value-type="float" office:value="27030.13" calcext:value-type="float">
            <text:p>27.030,1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9</text:p>
          </table:table-cell>
          <table:table-cell table:style-name="ce6" office:value-type="string" calcext:value-type="string">
            <text:p>2018OB01054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JUNHO</text:p>
          </table:table-cell>
          <table:table-cell table:style-name="ce26" office:value-type="float" office:value="308977.64" calcext:value-type="float">
            <text:p>308.977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067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JUNHO</text:p>
          </table:table-cell>
          <table:table-cell table:style-name="ce26" office:value-type="float" office:value="100239.56" calcext:value-type="float">
            <text:p>100.239,5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105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JUNHO</text:p>
          </table:table-cell>
          <table:table-cell table:style-name="ce26" office:value-type="float" office:value="562102.92" calcext:value-type="float">
            <text:p>562.102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5</text:p>
          </table:table-cell>
          <table:table-cell table:style-name="ce6" office:value-type="string" calcext:value-type="string">
            <text:p>2018OB0106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JUNHO</text:p>
          </table:table-cell>
          <table:table-cell table:style-name="ce26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06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JUNHO</text:p>
          </table:table-cell>
          <table:table-cell table:style-name="ce26" office:value-type="float" office:value="75844.23" calcext:value-type="float">
            <text:p>75.844,2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9</text:p>
          </table:table-cell>
          <table:table-cell table:style-name="ce6" office:value-type="string" calcext:value-type="string">
            <text:p>2018OB01060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2ª INSTANCIA PARA O MES JUNHO</text:p>
          </table:table-cell>
          <table:table-cell table:style-name="ce26" office:value-type="float" office:value="25124.22" calcext:value-type="float">
            <text:p>25.124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071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2ª INSTANCIA PARA O MES JUNHO</text:p>
          </table:table-cell>
          <table:table-cell table:style-name="ce26" office:value-type="float" office:value="29232.03" calcext:value-type="float">
            <text:p>29.232,0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105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JUNH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1052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 INSTANCIA PARA O MES JUNHO</text:p>
          </table:table-cell>
          <table:table-cell table:style-name="ce26" office:value-type="float" office:value="1291430.35" calcext:value-type="float">
            <text:p>1.291.430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105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2 INSTANCIA PARA O MES JUNH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105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REFERENTE FOLHA DE PAGAMENTO MAGISTRADOS MES JUNHO</text:p>
          </table:table-cell>
          <table:table-cell table:style-name="ce26" office:value-type="float" office:value="6583.78" calcext:value-type="float">
            <text:p>6.583,7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220</text:p>
          </table:table-cell>
          <table:table-cell table:style-name="ce6" office:value-type="string" calcext:value-type="string">
            <text:p>2018OB0106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PARA O MES MARÇO</text:p>
          </table:table-cell>
          <table:table-cell table:style-name="ce26" office:value-type="float" office:value="198062.28" calcext:value-type="float">
            <text:p>198.062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07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PARA O MES MARÇO</text:p>
          </table:table-cell>
          <table:table-cell table:style-name="ce26" office:value-type="float" office:value="31137.38" calcext:value-type="float">
            <text:p>31.137,3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1063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PARA O MES JUNHO</text:p>
          </table:table-cell>
          <table:table-cell table:style-name="ce26" office:value-type="float" office:value="26509.87" calcext:value-type="float">
            <text:p>26.509,8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1078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JUNHO</text:p>
          </table:table-cell>
          <table:table-cell table:style-name="ce26" office:value-type="float" office:value="37619.21" calcext:value-type="float">
            <text:p>37.619,2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533131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107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JUNHO</text:p>
          </table:table-cell>
          <table:table-cell table:style-name="ce26" office:value-type="float" office:value="15118.34" calcext:value-type="float">
            <text:p>15.118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107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JUNHO</text:p>
          </table:table-cell>
          <table:table-cell table:style-name="ce26" office:value-type="float" office:value="3158.85" calcext:value-type="float">
            <text:p>3.158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66388.29" calcext:value-type="float">
            <text:p>2.766.388,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66388.29" calcext:value-type="float">
            <text:p>2.766.388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113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LARISSA N C ALLEMAND RELATIVO MES JUNHO</text:p>
          </table:table-cell>
          <table:table-cell table:style-name="ce26" office:value-type="float" office:value="6925.53" calcext:value-type="float">
            <text:p>6.925,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0425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2018OB01133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CONTABIL TENDO EM VISTA QUE NO EXERCICIO DE 2017, FOI FEITO UMA CONSIGNAÇAO DE VALE TRANSPORTE, QUANDO O CORRETO SERIA REPOSIÇÃO</text:p>
          </table:table-cell>
          <table:table-cell table:style-name="ce26" office:value-type="float" office:value="108" calcext:value-type="float">
            <text:p>108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49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1154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PARA O MES JUNHO</text:p>
          </table:table-cell>
          <table:table-cell table:style-name="ce26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5">
            <text:p>600211</text:p>
          </table:table-cell>
          <table:table-cell table:style-name="ce7" office:value-type="string" calcext:value-type="string" table:number-columns-spanned="1" table:number-rows-spanned="5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50</text:p>
          </table:table-cell>
          <table:table-cell table:style-name="ce6" office:value-type="string" calcext:value-type="string">
            <text:p>2018OB0115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1650840.4" calcext:value-type="float">
            <text:p>1.650.840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15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389.14" calcext:value-type="float">
            <text:p>389,1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1153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JUNHO</text:p>
          </table:table-cell>
          <table:table-cell table:style-name="ce26" office:value-type="float" office:value="8205.42" calcext:value-type="float">
            <text:p>8.205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115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JUNHO</text:p>
          </table:table-cell>
          <table:table-cell table:style-name="ce26" office:value-type="float" office:value="400742.34" calcext:value-type="float">
            <text:p>400.742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5</text:p>
          </table:table-cell>
          <table:table-cell table:style-name="ce6" office:value-type="string" calcext:value-type="string">
            <text:p>2018OB0115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ÂNCIA PARA O MES JUNHO</text:p>
          </table:table-cell>
          <table:table-cell table:style-name="ce26" office:value-type="float" office:value="192.3" calcext:value-type="float">
            <text:p>192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8NE00027</text:p>
          </table:table-cell>
          <table:table-cell table:style-name="ce6" office:value-type="string" calcext:value-type="string">
            <text:p>2018OB0116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JUNHO</text:p>
          </table:table-cell>
          <table:table-cell table:style-name="ce26" office:value-type="float" office:value="678644.04" calcext:value-type="float">
            <text:p>678.644,0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7</text:p>
          </table:table-cell>
          <table:table-cell table:style-name="ce6" office:value-type="string" calcext:value-type="string">
            <text:p>2018OB0116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JUNH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864.64" calcext:value-type="float">
            <text:p>6.864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864.64" calcext:value-type="float">
            <text:p>6.864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119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1032469.</text:p>
          </table:table-cell>
          <table:table-cell table:style-name="ce26" office:value-type="float" office:value="737" calcext:value-type="float">
            <text:p>737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119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1032469.</text:p>
          </table:table-cell>
          <table:table-cell table:style-name="ce26" office:value-type="float" office:value="737" calcext:value-type="float">
            <text:p>737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119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57369.</text:p>
          </table:table-cell>
          <table:table-cell table:style-name="ce26" office:value-type="float" office:value="2543.2" calcext:value-type="float">
            <text:p>2.543,2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119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57369.</text:p>
          </table:table-cell>
          <table:table-cell table:style-name="ce26" office:value-type="float" office:value="2244" calcext:value-type="float">
            <text:p>2.24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600210</text:p>
          </table:table-cell>
          <table:table-cell table:style-name="ce6" office:value-type="string" calcext:value-type="string">
            <text:p>FUNDO FINANCEIRO</text:p>
          </table:table-cell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119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folha regime proprio mes JUNHO. Correção de item patrimonial 2018GD00063. </text:p>
          </table:table-cell>
          <table:table-cell table:style-name="ce26" office:value-type="float" office:value="603.44" calcext:value-type="float">
            <text:p>603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780" calcext:value-type="float">
            <text:p>8.78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780" calcext:value-type="float">
            <text:p>8.78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1710102018</text:p>
          </table:table-cell>
          <table:table-cell table:style-name="ce7" office:value-type="string" calcext:value-type="string" table:number-columns-spanned="1" table:number-rows-spanned="2">
            <text:p>EX0000099</text:p>
          </table:table-cell>
          <table:table-cell table:style-name="ce7" office:value-type="string" calcext:value-type="string" table:number-columns-spanned="1" table:number-rows-spanned="2">
            <text:p>SCOTT BREWER</text:p>
          </table:table-cell>
          <table:table-cell table:style-name="ce7" office:value-type="string" calcext:value-type="string" table:number-columns-spanned="1" table:number-rows-spanned="2">
            <text:p>2018NE00246</text:p>
          </table:table-cell>
          <table:table-cell table:style-name="ce6" office:value-type="string" calcext:value-type="string">
            <text:p>2018OB011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OESAS PARA DESPESAS PARA MINISTRAR PALESTRA REMAKING JURISPRUDENCE CONFORME RECIBO</text:p>
          </table:table-cell>
          <table:table-cell table:style-name="ce26" office:value-type="float" office:value="8780" calcext:value-type="float">
            <text:p>8.78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119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OESAS PARA DESPESAS PARA MINISTRAR PALESTRA REMAKING JURISPRUDENCE CONFORME RECIB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2218582.35" calcext:value-type="float">
            <text:p>22.218.582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2218582.35" calcext:value-type="float">
            <text:p>22.218.582,3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1249385</text:p>
          </table:table-cell>
          <table:table-cell table:style-name="ce6" office:value-type="string" calcext:value-type="string">
            <text:p>00660928000100</text:p>
          </table:table-cell>
          <table:table-cell table:style-name="ce6" office:value-type="string" calcext:value-type="string">
            <text:p>LIFE TECNOLOGIA E CONSULTORIA LTDA </text:p>
          </table:table-cell>
          <table:table-cell table:style-name="ce6" office:value-type="string" calcext:value-type="string">
            <text:p>2018NE002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8" calcext:value-type="float">
            <text:p>118,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800000049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425804.65" calcext:value-type="float">
            <text:p>11.425.804,6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77067.14" calcext:value-type="float">
            <text:p>1.977.067,1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35.37" calcext:value-type="float">
            <text:p>2.935,3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37355.5" calcext:value-type="float">
            <text:p>637.355,5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27662.33" calcext:value-type="float">
            <text:p>427.662,3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10">
            <text:p><text:s text:c="6"/>201800000052</text:p>
          </table:table-cell>
          <table:table-cell table:style-name="ce7" office:value-type="string" calcext:value-type="string" table:number-columns-spanned="1" table:number-rows-spanned="6">
            <text:p>030101</text:p>
          </table:table-cell>
          <table:table-cell table:style-name="ce7" office:value-type="string" calcext:value-type="string" table:number-columns-spanned="1" table:number-rows-spanned="6">
            <text:p>TRIBUNAL DE JUSTIÇA DO ESTADO DO ESPÍRITO SANTO </text:p>
          </table:table-cell>
          <table:table-cell table:style-name="ce7" office:value-type="string" calcext:value-type="string" table:number-columns-spanned="1" table:number-rows-spanned="2">
            <text:p>2018NE00018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93068.97" calcext:value-type="float">
            <text:p>993.068,9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18787.13" calcext:value-type="float">
            <text:p>4.418.787,1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0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3778.95" calcext:value-type="float">
            <text:p>103.778,9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03708" calcext:value-type="float">
            <text:p>503.708,0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2895.76" calcext:value-type="float">
            <text:p>72.895,76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996.92" calcext:value-type="float">
            <text:p>20.996,92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3303.76" calcext:value-type="float">
            <text:p>1.203.303,7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1671.42" calcext:value-type="float">
            <text:p>201.671,4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9308.8" calcext:value-type="float">
            <text:p>59.308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1485872018</text:p>
          </table:table-cell>
          <table:table-cell table:style-name="ce6" office:value-type="string" calcext:value-type="string">
            <text:p>05346400796</text:p>
          </table:table-cell>
          <table:table-cell table:style-name="ce6" office:value-type="string" calcext:value-type="string">
            <text:p>ANTONIO DO PASSO CABRAL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5.61" calcext:value-type="float">
            <text:p>175,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1684122018</text:p>
          </table:table-cell>
          <table:table-cell table:style-name="ce6" office:value-type="string" calcext:value-type="string">
            <text:p>05698247706</text:p>
          </table:table-cell>
          <table:table-cell table:style-name="ce6" office:value-type="string" calcext:value-type="string">
            <text:p>AYLTON BONOMO JUNIOR</text:p>
          </table:table-cell>
          <table:table-cell table:style-name="ce6" office:value-type="string" calcext:value-type="string">
            <text:p>2018NE002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04" calcext:value-type="float">
            <text:p>158,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1710102018</text:p>
          </table:table-cell>
          <table:table-cell table:style-name="ce6" office:value-type="string" calcext:value-type="string">
            <text:p>EX0000099</text:p>
          </table:table-cell>
          <table:table-cell table:style-name="ce6" office:value-type="string" calcext:value-type="string">
            <text:p>SCOTT BREWER</text:p>
          </table:table-cell>
          <table:table-cell table:style-name="ce6" office:value-type="string" calcext:value-type="string">
            <text:p>2018NE002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95" calcext:value-type="float">
            <text:p>2.195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2564490.79" calcext:value-type="float">
            <text:p>12.564.490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150.1" calcext:value-type="float">
            <text:p>-3.150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150.1" calcext:value-type="float">
            <text:p>-3.150,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02471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8NE00322</text:p>
          </table:table-cell>
          <table:table-cell table:style-name="ce6" office:value-type="string" calcext:value-type="string">
            <text:p>2018OB003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/2018 para atender a Comarca de Serra, conforme autorização do Secretário Geral folha 05 e informação da Seção de Prestação de Tomada de Contas folha 03/v.</text:p>
          </table:table-cell>
          <table:table-cell table:style-name="ce26" office:value-type="float" office:value="-1664" calcext:value-type="float">
            <text:p>-1.6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23</text:p>
          </table:table-cell>
          <table:table-cell table:style-name="ce6" office:value-type="string" calcext:value-type="string">
            <text:p>2018OB003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/2018 para atender a Comarca de Serra, conforme autorização do Secretário Geral folha 05 e informação da Seção de Prestação de Tomada de Contas folha 03/v.</text:p>
          </table:table-cell>
          <table:table-cell table:style-name="ce26" office:value-type="float" office:value="-702" calcext:value-type="float">
            <text:p>-702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03836</text:p>
          </table:table-cell>
          <table:table-cell table:style-name="ce7" office:value-type="string" calcext:value-type="string" table:number-columns-spanned="1" table:number-rows-spanned="2">
            <text:p>87278804787</text:p>
          </table:table-cell>
          <table:table-cell table:style-name="ce7" office:value-type="string" calcext:value-type="string" table:number-columns-spanned="1" table:number-rows-spanned="2">
            <text:p>FLAVIO DE QUEIROZ FRANCA</text:p>
          </table:table-cell>
          <table:table-cell table:style-name="ce6" office:value-type="string" calcext:value-type="string">
            <text:p>2018NE00324</text:p>
          </table:table-cell>
          <table:table-cell table:style-name="ce6" office:value-type="string" calcext:value-type="string">
            <text:p>2018OB003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5/2018 para atender a Comarca de Rio Bananal, conforme autorização do Secretário Geral folha 04 e informação da Seção de Prestação de Tomada de Contas folha 02/v.</text:p>
          </table:table-cell>
          <table:table-cell table:style-name="ce26" office:value-type="float" office:value="-284.1" calcext:value-type="float">
            <text:p>-284,1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25</text:p>
          </table:table-cell>
          <table:table-cell table:style-name="ce6" office:value-type="string" calcext:value-type="string">
            <text:p>2018OB003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5/2018 para atender a Comarca de Rio Bananal,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27.85" calcext:value-type="float">
            <text:p>-2.827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27.85" calcext:value-type="float">
            <text:p>-2.827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054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JANEIRO</text:p>
          </table:table-cell>
          <table:table-cell table:style-name="ce26" office:value-type="float" office:value="-186.84" calcext:value-type="float">
            <text:p>-186,8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054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JANEIRO</text:p>
          </table:table-cell>
          <table:table-cell table:style-name="ce26" office:value-type="float" office:value="-2641.01" calcext:value-type="float">
            <text:p>-2.641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336.7" calcext:value-type="float">
            <text:p>-3.336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336.7" calcext:value-type="float">
            <text:p>-3.336,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98467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8NE00465</text:p>
          </table:table-cell>
          <table:table-cell table:style-name="ce6" office:value-type="string" calcext:value-type="string">
            <text:p>2018OB006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7/2018 para atender a Comarca de Vitória, conforme autorização do Secretário Geral folha 05 e informação da Seção de Prestação de Tomada de Contas folha 03/v.</text:p>
          </table:table-cell>
          <table:table-cell table:style-name="ce26" office:value-type="float" office:value="-2336.7" calcext:value-type="float">
            <text:p>-2.336,7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66</text:p>
          </table:table-cell>
          <table:table-cell table:style-name="ce6" office:value-type="string" calcext:value-type="string">
            <text:p>2018OB006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7/2018 para atender a Comarca de Vitória, conforme autorização do Secretário Geral folha 05 e informação da Seção de Prestação de Tomada de Contas folha 03/v.</text:p>
          </table:table-cell>
          <table:table-cell table:style-name="ce26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24.12" calcext:value-type="float">
            <text:p>-824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24.12" calcext:value-type="float">
            <text:p>-824,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234325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0500</text:p>
          </table:table-cell>
          <table:table-cell table:style-name="ce6" office:value-type="string" calcext:value-type="string">
            <text:p>2018OB0083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26" office:value-type="float" office:value="-280.12" calcext:value-type="float">
            <text:p>-280,1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501</text:p>
          </table:table-cell>
          <table:table-cell table:style-name="ce6" office:value-type="string" calcext:value-type="string">
            <text:p>2018OB008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02</text:p>
          </table:table-cell>
          <table:table-cell table:style-name="ce6" office:value-type="string" calcext:value-type="string">
            <text:p>2018OB008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78" calcext:value-type="float">
            <text:p>-67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78" calcext:value-type="float">
            <text:p>-678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261314</text:p>
          </table:table-cell>
          <table:table-cell table:style-name="ce7" office:value-type="string" calcext:value-type="string" table:number-columns-spanned="1" table:number-rows-spanned="3">
            <text:p>31816347787</text:p>
          </table:table-cell>
          <table:table-cell table:style-name="ce7" office:value-type="string" calcext:value-type="string" table:number-columns-spanned="1" table:number-rows-spanned="3">
            <text:p>ORLANDO ANTONIO DA SILVA</text:p>
          </table:table-cell>
          <table:table-cell table:style-name="ce6" office:value-type="string" calcext:value-type="string">
            <text:p>2018NE00532</text:p>
          </table:table-cell>
          <table:table-cell table:style-name="ce6" office:value-type="string" calcext:value-type="string">
            <text:p>2018OB008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26" office:value-type="float" office:value="-380" calcext:value-type="float">
            <text:p>-38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533</text:p>
          </table:table-cell>
          <table:table-cell table:style-name="ce6" office:value-type="string" calcext:value-type="string">
            <text:p>2018OB008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34</text:p>
          </table:table-cell>
          <table:table-cell table:style-name="ce6" office:value-type="string" calcext:value-type="string">
            <text:p>2018OB008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26" office:value-type="float" office:value="-98" calcext:value-type="float">
            <text:p>-9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62" calcext:value-type="float">
            <text:p>-762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62" calcext:value-type="float">
            <text:p>-762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286322</text:p>
          </table:table-cell>
          <table:table-cell table:style-name="ce7" office:value-type="string" calcext:value-type="string" table:number-columns-spanned="1" table:number-rows-spanned="3">
            <text:p>07679412766</text:p>
          </table:table-cell>
          <table:table-cell table:style-name="ce7" office:value-type="string" calcext:value-type="string" table:number-columns-spanned="1" table:number-rows-spanned="3">
            <text:p>SAYONARA DIAS SALEME</text:p>
          </table:table-cell>
          <table:table-cell table:style-name="ce6" office:value-type="string" calcext:value-type="string">
            <text:p>2018NE00542</text:p>
          </table:table-cell>
          <table:table-cell table:style-name="ce6" office:value-type="string" calcext:value-type="string">
            <text:p>2018OB009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26" office:value-type="float" office:value="-576" calcext:value-type="float">
            <text:p>-576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543</text:p>
          </table:table-cell>
          <table:table-cell table:style-name="ce6" office:value-type="string" calcext:value-type="string">
            <text:p>2018OB009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26" office:value-type="float" office:value="-84" calcext:value-type="float">
            <text:p>-8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44</text:p>
          </table:table-cell>
          <table:table-cell table:style-name="ce6" office:value-type="string" calcext:value-type="string">
            <text:p>2018OB009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26" office:value-type="float" office:value="-102" calcext:value-type="float">
            <text:p>-102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92.72" calcext:value-type="float">
            <text:p>-2.892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92.72" calcext:value-type="float">
            <text:p>-2.892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0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FEVEREIRO</text:p>
          </table:table-cell>
          <table:table-cell table:style-name="ce26" office:value-type="float" office:value="-699.43" calcext:value-type="float">
            <text:p>-699,4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102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FEVEREIRO</text:p>
          </table:table-cell>
          <table:table-cell table:style-name="ce26" office:value-type="float" office:value="-1.67" calcext:value-type="float">
            <text:p>-1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8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8</text:p>
          </table:table-cell>
          <table:table-cell table:style-name="ce6" office:value-type="string" calcext:value-type="string">
            <text:p>2018OB0102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FERENTE MES FEVEREIRO</text:p>
          </table:table-cell>
          <table:table-cell table:style-name="ce26" office:value-type="float" office:value="-172.67" calcext:value-type="float">
            <text:p>-172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0</text:p>
          </table:table-cell>
          <table:table-cell table:style-name="ce6" office:value-type="string" calcext:value-type="string">
            <text:p>2018OB010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FEVEREIRO</text:p>
          </table:table-cell>
          <table:table-cell table:style-name="ce26" office:value-type="float" office:value="-490" calcext:value-type="float">
            <text:p>-4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101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FEVEREIRO</text:p>
          </table:table-cell>
          <table:table-cell table:style-name="ce26" office:value-type="float" office:value="-6.67" calcext:value-type="float">
            <text:p>-6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7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102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FEVEREIRO</text:p>
          </table:table-cell>
          <table:table-cell table:style-name="ce26" office:value-type="float" office:value="-53.84" calcext:value-type="float">
            <text:p>-53,8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0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FEVEREIRO</text:p>
          </table:table-cell>
          <table:table-cell table:style-name="ce26" office:value-type="float" office:value="-1468.44" calcext:value-type="float">
            <text:p>-1.468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53.91" calcext:value-type="float">
            <text:p>-1.553,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53.91" calcext:value-type="float">
            <text:p>-1.553,9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02837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0682</text:p>
          </table:table-cell>
          <table:table-cell table:style-name="ce6" office:value-type="string" calcext:value-type="string">
            <text:p>2018OB013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26" office:value-type="float" office:value="-1102" calcext:value-type="float">
            <text:p>-1.102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83</text:p>
          </table:table-cell>
          <table:table-cell table:style-name="ce6" office:value-type="string" calcext:value-type="string">
            <text:p>2018OB013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26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784292018</text:p>
          </table:table-cell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8NE00703</text:p>
          </table:table-cell>
          <table:table-cell table:style-name="ce6" office:value-type="string" calcext:value-type="string">
            <text:p>2018OB013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26" office:value-type="float" office:value="-131.91" calcext:value-type="float">
            <text:p>-131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86.55" calcext:value-type="float">
            <text:p>-1.486,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86.55" calcext:value-type="float">
            <text:p>-1.486,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145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MARÇO</text:p>
          </table:table-cell>
          <table:table-cell table:style-name="ce26" office:value-type="float" office:value="-626.55" calcext:value-type="float">
            <text:p>-626,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4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TIVO MES MARÇO</text:p>
          </table:table-cell>
          <table:table-cell table:style-name="ce26" office:value-type="float" office:value="-860" calcext:value-type="float">
            <text:p>-8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29.78" calcext:value-type="float">
            <text:p>-329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29.78" calcext:value-type="float">
            <text:p>-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7895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1036</text:p>
          </table:table-cell>
          <table:table-cell table:style-name="ce6" office:value-type="string" calcext:value-type="string">
            <text:p>2018OB020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26" office:value-type="float" office:value="-329.78" calcext:value-type="float">
            <text:p>-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27.6" calcext:value-type="float">
            <text:p>-827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27.6" calcext:value-type="float">
            <text:p>-827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15252018</text:p>
          </table:table-cell>
          <table:table-cell table:style-name="ce6" office:value-type="string" calcext:value-type="string">
            <text:p>14170595750</text:p>
          </table:table-cell>
          <table:table-cell table:style-name="ce6" office:value-type="string" calcext:value-type="string">
            <text:p>DAVI LORENCINI TOTOLA</text:p>
          </table:table-cell>
          <table:table-cell table:style-name="ce6" office:value-type="string" calcext:value-type="string">
            <text:p>2018NE01135</text:p>
          </table:table-cell>
          <table:table-cell table:style-name="ce6" office:value-type="string" calcext:value-type="string">
            <text:p>2018OB022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6" office:value-type="float" office:value="-827.6" calcext:value-type="float">
            <text:p>-827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11102158780</text:p>
          </table:table-cell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8NE01162</text:p>
          </table:table-cell>
          <table:table-cell table:style-name="ce6" office:value-type="string" calcext:value-type="string">
            <text:p>2018OB0224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6773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175</text:p>
          </table:table-cell>
          <table:table-cell table:style-name="ce6" office:value-type="string" calcext:value-type="string">
            <text:p>2018OB022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SAO MATEUS NOS DIAS 04 A 06/06 PARA JUIZADO ITINERANTE CONFORME PORTARIA 244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26.91" calcext:value-type="float">
            <text:p>-1.526,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26.91" calcext:value-type="float">
            <text:p>-1.526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0403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222</text:p>
          </table:table-cell>
          <table:table-cell table:style-name="ce6" office:value-type="string" calcext:value-type="string">
            <text:p>2018OB023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26" office:value-type="float" office:value="-131.91" calcext:value-type="float">
            <text:p>-13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57812018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8NE01227</text:p>
          </table:table-cell>
          <table:table-cell table:style-name="ce6" office:value-type="string" calcext:value-type="string">
            <text:p>2018OB023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26" office:value-type="float" office:value="-1395" calcext:value-type="float">
            <text:p>-1.39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20" calcext:value-type="float">
            <text:p>-1.52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20" calcext:value-type="float">
            <text:p>-1.52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750410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1263</text:p>
          </table:table-cell>
          <table:table-cell table:style-name="ce6" office:value-type="string" calcext:value-type="string">
            <text:p>2018OB023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26" office:value-type="float" office:value="-1200" calcext:value-type="float">
            <text:p>-1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264</text:p>
          </table:table-cell>
          <table:table-cell table:style-name="ce6" office:value-type="string" calcext:value-type="string">
            <text:p>2018OB023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26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29.75" calcext:value-type="float">
            <text:p>-229,7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29.75" calcext:value-type="float">
            <text:p>-229,7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0788243705</text:p>
          </table:table-cell>
          <table:table-cell table:style-name="ce6" office:value-type="string" calcext:value-type="string">
            <text:p>WESLEY SANDRO CAMPANA DOS</text:p>
          </table:table-cell>
          <table:table-cell table:style-name="ce6" office:value-type="string" calcext:value-type="string">
            <text:p>2018NE01270</text:p>
          </table:table-cell>
          <table:table-cell table:style-name="ce6" office:value-type="string" calcext:value-type="string">
            <text:p>2018OB02388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57222018</text:p>
          </table:table-cell>
          <table:table-cell table:style-name="ce6" office:value-type="string" calcext:value-type="string">
            <text:p>01506982670</text:p>
          </table:table-cell>
          <table:table-cell table:style-name="ce6" office:value-type="string" calcext:value-type="string">
            <text:p>THALES PHILIPE SOUSA BARBOSA</text:p>
          </table:table-cell>
          <table:table-cell table:style-name="ce6" office:value-type="string" calcext:value-type="string">
            <text:p>2018NE01030</text:p>
          </table:table-cell>
          <table:table-cell table:style-name="ce6" office:value-type="string" calcext:value-type="string">
            <text:p>2018OB023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A MEIA DIÁRIA PARA VIAGEM A VITORIA NO DIA 11/05 PARA TREINAMENTO DE UTILIZAÇÃO DO SISTEMA DE BNMP 2.0 CONFORME PORTARIA 185.</text:p>
          </table:table-cell>
          <table:table-cell table:style-name="ce26" office:value-type="float" office:value="-65.96" calcext:value-type="float">
            <text:p>-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178.95" calcext:value-type="float">
            <text:p>6.178,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178.95" calcext:value-type="float">
            <text:p>6.178,9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240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0143</text:p>
          </table:table-cell>
          <table:table-cell table:style-name="ce26" office:value-type="float" office:value="4395.2" calcext:value-type="float">
            <text:p>4.395,2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2402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0143</text:p>
          </table:table-cell>
          <table:table-cell table:style-name="ce26" office:value-type="float" office:value="964.8" calcext:value-type="float">
            <text:p>964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1282</text:p>
          </table:table-cell>
          <table:table-cell table:style-name="ce6" office:value-type="string" calcext:value-type="string">
            <text:p>2018OB02401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COMPLEMENTARES JURISDIÇÃO ESTENDIDA DOS DIAS 17,18/04-26,27/10-28,29/11 E 12,13/12 CONFORME PORTARIA 086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38084.21" calcext:value-type="float">
            <text:p>638.084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38084.21" calcext:value-type="float">
            <text:p>638.084,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0116</text:p>
          </table:table-cell>
          <table:table-cell table:style-name="ce6" office:value-type="string" calcext:value-type="string">
            <text:p>2018OB024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08.0000 - FATURAS 003274-8/003101-3 - REFERÊNCIA 05/2018.</text:p>
          </table:table-cell>
          <table:table-cell table:style-name="ce26" office:value-type="float" office:value="161.17" calcext:value-type="float">
            <text:p>161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242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ANCIA PATRIMONIAL ARMADA CONFORME NOTA FISCAL FLS 17449/17501</text:p>
          </table:table-cell>
          <table:table-cell table:style-name="ce26" office:value-type="float" office:value="571181.91" calcext:value-type="float">
            <text:p>571.181,91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0832601</text:p>
          </table:table-cell>
          <table:table-cell table:style-name="ce6" office:value-type="string" calcext:value-type="string">
            <text:p>22789757000149</text:p>
          </table:table-cell>
          <table:table-cell table:style-name="ce6" office:value-type="string" calcext:value-type="string">
            <text:p>ENGEMONT EXTINTORES E SERVIÇOS LTDA</text:p>
          </table:table-cell>
          <table:table-cell table:style-name="ce6" office:value-type="string" calcext:value-type="string">
            <text:p>2018NE00234</text:p>
          </table:table-cell>
          <table:table-cell table:style-name="ce6" office:value-type="string" calcext:value-type="string">
            <text:p>2018OB024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ÁTICO DE EXTINTORES DE INCÊNDIO DE DIFERENTES CARGAS E CAPACIDADES E FORNECIMENTO DE SUPORTE TRIPE UNIVERSAL PARA EXTINTORES DE BANDEIRAS, CONFORME NOTAS FISCAIS FOLHAS 524/574.</text:p>
          </table:table-cell>
          <table:table-cell table:style-name="ce26" office:value-type="float" office:value="11850" calcext:value-type="float">
            <text:p>11.85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31389</text:p>
          </table:table-cell>
          <table:table-cell table:style-name="ce7" office:value-type="string" calcext:value-type="string" table:number-columns-spanned="1" table:number-rows-spanned="2">
            <text:p>71360713000104</text:p>
          </table:table-cell>
          <table:table-cell table:style-name="ce7" office:value-type="string" calcext:value-type="string" table:number-columns-spanned="1" table:number-rows-spanned="2">
            <text:p>MODERN DESIGN DO BRASIL LTDA - EPP</text:p>
          </table:table-cell>
          <table:table-cell table:style-name="ce7" office:value-type="string" calcext:value-type="string" table:number-columns-spanned="1" table:number-rows-spanned="2">
            <text:p>2018NE00367</text:p>
          </table:table-cell>
          <table:table-cell table:style-name="ce6" office:value-type="string" calcext:value-type="string">
            <text:p>2018OB0242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MOBILIARIO CONFORME LOTE 04 DO PREGAO 90/17 ,CONFORME NOTA FISCAL 1626</text:p>
          </table:table-cell>
          <table:table-cell table:style-name="ce26" office:value-type="float" office:value="22677" calcext:value-type="float">
            <text:p>22.677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242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MOBILIARIO CONFORME LOTE 04 DO PREGAO 90/17 ,CONFORME NOTA FISCAL 1627</text:p>
          </table:table-cell>
          <table:table-cell table:style-name="ce26" office:value-type="float" office:value="23198" calcext:value-type="float">
            <text:p>23.19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851861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180</text:p>
          </table:table-cell>
          <table:table-cell table:style-name="ce6" office:value-type="string" calcext:value-type="string">
            <text:p>2018OB0243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ERENTE PAGAMENTO INSS DO TRIBUNAL DE JUSTIÇA RELATIVO MES MAI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549183</text:p>
          </table:table-cell>
          <table:table-cell table:style-name="ce6" office:value-type="string" calcext:value-type="string">
            <text:p>21666660604</text:p>
          </table:table-cell>
          <table:table-cell table:style-name="ce6" office:value-type="string" calcext:value-type="string">
            <text:p>MARCO JUNIO DE FARIA GODINHO</text:p>
          </table:table-cell>
          <table:table-cell table:style-name="ce6" office:value-type="string" calcext:value-type="string">
            <text:p>2018NE00976</text:p>
          </table:table-cell>
          <table:table-cell table:style-name="ce6" office:value-type="string" calcext:value-type="string">
            <text:p>2018OB024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DE HONORARIOS DE TRADUTOR PARA ATENDER 2A VARA DE FAMILIA DE COLATINA CONFORME AUTORIZAÇÃO SECRETARIO GERAL FLS 27</text:p>
          </table:table-cell>
          <table:table-cell table:style-name="ce26" office:value-type="float" office:value="289.06" calcext:value-type="float">
            <text:p>289,06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977</text:p>
          </table:table-cell>
          <table:table-cell table:style-name="ce6" office:value-type="string" calcext:value-type="string">
            <text:p>2018OB0243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PARA PAGAMENTO HONORARIOS DE TRADUTOR PARA ATENDER 2A VARA DE FAMILIA DE COLATINA CONFORME AUTORIZAÇÃO SECRETARIO GERAL FLS 28</text:p>
          </table:table-cell>
          <table:table-cell table:style-name="ce26" office:value-type="float" office:value="68.82" calcext:value-type="float">
            <text:p>68,8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750410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1263</text:p>
          </table:table-cell>
          <table:table-cell table:style-name="ce6" office:value-type="string" calcext:value-type="string">
            <text:p>2018OB024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26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264</text:p>
          </table:table-cell>
          <table:table-cell table:style-name="ce6" office:value-type="string" calcext:value-type="string">
            <text:p>2018OB024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26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602782018</text:p>
          </table:table-cell>
          <table:table-cell table:style-name="ce6" office:value-type="string" calcext:value-type="string">
            <text:p>13433322732</text:p>
          </table:table-cell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8NE01295</text:p>
          </table:table-cell>
          <table:table-cell table:style-name="ce6" office:value-type="string" calcext:value-type="string">
            <text:p>2018OB024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ONTANHA E PINHEIROS NOS DIAS 12 A 13/6 PARA ACOMPANHAMENTO DA INSTALAÇÃO DOS SISTEMAS DE ALARMES CONFORME PORTARIA 290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607032018</text:p>
          </table:table-cell>
          <table:table-cell table:style-name="ce6" office:value-type="string" calcext:value-type="string">
            <text:p>57663009720</text:p>
          </table:table-cell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8NE01296</text:p>
          </table:table-cell>
          <table:table-cell table:style-name="ce6" office:value-type="string" calcext:value-type="string">
            <text:p>2018OB024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ONTANHA E PINHEIROS NOS DIAS 12 A 13/6 PARA CONDUZIR SERVIDOR PARA ACOMPANHAMENTO DA INSTALAÇÃO DOS SISTEMAS CONFORME PORTARIA 291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645152018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8NE01291</text:p>
          </table:table-cell>
          <table:table-cell table:style-name="ce6" office:value-type="string" calcext:value-type="string">
            <text:p>2018OB024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GUIA BRANCA E PEDRO CANARIO NOS DIAS 04 A 05/6 PARA VISTORIA PARA O RECEBIMENTO DEFINITIVO DOS SERVIÇOS MANUTENÇAO PREDIAL CONFORME PORTARIA 286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62512018</text:p>
          </table:table-cell>
          <table:table-cell table:style-name="ce6" office:value-type="string" calcext:value-type="string">
            <text:p>01706723792</text:p>
          </table:table-cell>
          <table:table-cell table:style-name="ce6" office:value-type="string" calcext:value-type="string">
            <text:p>ELIANA DA SILVA DUFRAYER</text:p>
          </table:table-cell>
          <table:table-cell table:style-name="ce6" office:value-type="string" calcext:value-type="string">
            <text:p>2018NE01309</text:p>
          </table:table-cell>
          <table:table-cell table:style-name="ce6" office:value-type="string" calcext:value-type="string">
            <text:p>2018OB024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VITORIA NOS DIAS 03 A 05/5 PARA TREINAMENTO DE UTILIZAÇAO DO SISTEMA BNMP CONFORME PORTARIA 302</text:p>
          </table:table-cell>
          <table:table-cell table:style-name="ce26" office:value-type="float" office:value="263.82" calcext:value-type="float">
            <text:p>263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0755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1314</text:p>
          </table:table-cell>
          <table:table-cell table:style-name="ce6" office:value-type="string" calcext:value-type="string">
            <text:p>2018OB024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GUIA BRANCA E PEDRO CANARIO NOS DIAS 04 A 05/6 PARA CONDUZIR SERVIDORES NAS VISTORIAS FORUNS CONFORME PORTARIA 3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3183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1286</text:p>
          </table:table-cell>
          <table:table-cell table:style-name="ce6" office:value-type="string" calcext:value-type="string">
            <text:p>2018OB024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PIACA, SAO JOSE DO CALÇADO, ALEGRE E CASTELO PARA VISITA TECNICA NOS DIAS 29/5 A 30/5CONFORME PORTARIA 281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66432018</text:p>
          </table:table-cell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8NE01310</text:p>
          </table:table-cell>
          <table:table-cell table:style-name="ce6" office:value-type="string" calcext:value-type="string">
            <text:p>2018OB024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IUMA NOS DIAS 04 A 06/6 PARA ATENDIMENTO DE TI CONFORME PORTARIA 304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67282018</text:p>
          </table:table-cell>
          <table:table-cell table:style-name="ce6" office:value-type="string" calcext:value-type="string">
            <text:p>04196496628</text:p>
          </table:table-cell>
          <table:table-cell table:style-name="ce6" office:value-type="string" calcext:value-type="string">
            <text:p>MARILENE COIMBRA MOREIRA</text:p>
          </table:table-cell>
          <table:table-cell table:style-name="ce6" office:value-type="string" calcext:value-type="string">
            <text:p>2018NE01311</text:p>
          </table:table-cell>
          <table:table-cell table:style-name="ce6" office:value-type="string" calcext:value-type="string">
            <text:p>2018OB024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IUMA NOS DIAS 04 A 06/6 PARA PROCEDIMENTOS TECNICOS CONFORME PORTARIA 303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6813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1292</text:p>
          </table:table-cell>
          <table:table-cell table:style-name="ce6" office:value-type="string" calcext:value-type="string">
            <text:p>2018OB024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GUIA BRANCA E PEDRO CANARIO NOS DIAS 04 A 05/6 PARA VISTORIA PARA O RECEBIMENTO DEFINITIVO DOS SERVIÇOS MANUTENÇAO PREDIAL CONFORME PORTARIA 285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69952018</text:p>
          </table:table-cell>
          <table:table-cell table:style-name="ce6" office:value-type="string" calcext:value-type="string">
            <text:p>03637125773</text:p>
          </table:table-cell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8NE01290</text:p>
          </table:table-cell>
          <table:table-cell table:style-name="ce6" office:value-type="string" calcext:value-type="string">
            <text:p>2018OB024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GUIA BRANCA E PEDRO CANARIO NOS DIAS 04 A 05/6 PARA VISTORIA PARA O RECEBIMENTO DEFINITIVO DOS SERVIÇOS MANUTENÇAO PREDIAL CONFORME PORTARIA 287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802852018</text:p>
          </table:table-cell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303</text:p>
          </table:table-cell>
          <table:table-cell table:style-name="ce6" office:value-type="string" calcext:value-type="string">
            <text:p>2018OB024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803702018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8NE01287</text:p>
          </table:table-cell>
          <table:table-cell table:style-name="ce6" office:value-type="string" calcext:value-type="string">
            <text:p>2018OB024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4,5 DIARIAS PARA VIAGEM A RIO NOVO DO SUL NOS DIAS 04/6 A 08/6 PARA SECRETARIRAR OS TRABALHOS DE CORREIÇAO CONFORME PORTARIA 279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1989444709</text:p>
          </table:table-cell>
          <table:table-cell table:style-name="ce6" office:value-type="string" calcext:value-type="string">
            <text:p>MARCO ANTONIO SEVERNINI</text:p>
          </table:table-cell>
          <table:table-cell table:style-name="ce6" office:value-type="string" calcext:value-type="string">
            <text:p>2018NE01288</text:p>
          </table:table-cell>
          <table:table-cell table:style-name="ce6" office:value-type="string" calcext:value-type="string">
            <text:p>2018OB024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4,5 DIARIAS PARA VIAGEM A RIO NOVO DO SUL NOS DIAS 04/6 A 08/6 PARA SECRETARIRAR OS TRABALHOS DE CORREIÇAO CONFORME PORTARIA 278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804552018</text:p>
          </table:table-cell>
          <table:table-cell table:style-name="ce6" office:value-type="string" calcext:value-type="string">
            <text:p>10833199730</text:p>
          </table:table-cell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8NE01316</text:p>
          </table:table-cell>
          <table:table-cell table:style-name="ce6" office:value-type="string" calcext:value-type="string">
            <text:p>2018OB024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821912018</text:p>
          </table:table-cell>
          <table:table-cell table:style-name="ce6" office:value-type="string" calcext:value-type="string">
            <text:p>06851814722</text:p>
          </table:table-cell>
          <table:table-cell table:style-name="ce6" office:value-type="string" calcext:value-type="string">
            <text:p>GIOVANNA CANAL DE SETA</text:p>
          </table:table-cell>
          <table:table-cell table:style-name="ce6" office:value-type="string" calcext:value-type="string">
            <text:p>2018NE01312</text:p>
          </table:table-cell>
          <table:table-cell table:style-name="ce6" office:value-type="string" calcext:value-type="string">
            <text:p>2018OB024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NTENOPOLIS NOS DIAS 13 A 14/6 PARA REALIZAÇAO DE ESTUDOS SOCIAIS CONFORME PORTARIA 30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826162018</text:p>
          </table:table-cell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8NE01313</text:p>
          </table:table-cell>
          <table:table-cell table:style-name="ce6" office:value-type="string" calcext:value-type="string">
            <text:p>2018OB024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IO NOVO DO SUL NOS DIAS 04 A 08/6 PARA CONDUZIR JUIZES CORREGEDORES CONFORME PORTARIA 300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830532018</text:p>
          </table:table-cell>
          <table:table-cell table:style-name="ce6" office:value-type="string" calcext:value-type="string">
            <text:p>07272184680</text:p>
          </table:table-cell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8NE01293</text:p>
          </table:table-cell>
          <table:table-cell table:style-name="ce6" office:value-type="string" calcext:value-type="string">
            <text:p>2018OB024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RIO NOVO DO SUL NOS DIAS 05/6 A 06/6 PARA ACOMPANHAMENTO DE EQUIPE TECNIA DA CEJA PARA CORREIÇAO CONFORME PORTARIA 283/18</text:p>
          </table:table-cell>
          <table:table-cell table:style-name="ce26" office:value-type="float" office:value="275.87" calcext:value-type="float">
            <text:p>275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864282018</text:p>
          </table:table-cell>
          <table:table-cell table:style-name="ce6" office:value-type="string" calcext:value-type="string">
            <text:p>03350567924</text:p>
          </table:table-cell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8NE01302</text:p>
          </table:table-cell>
          <table:table-cell table:style-name="ce6" office:value-type="string" calcext:value-type="string">
            <text:p>2018OB024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RIO NOVO DO SUL NOS DIAS 05 A 06/6 PARA ACOMPANHAMENTO DA EQUIPE TECNICA DA CEJA PARA CORREIÇAO GERAL CONFORME PORTARIA 299</text:p>
          </table:table-cell>
          <table:table-cell table:style-name="ce26" office:value-type="float" office:value="275.87" calcext:value-type="float">
            <text:p>275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887712018</text:p>
          </table:table-cell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8NE01324</text:p>
          </table:table-cell>
          <table:table-cell table:style-name="ce6" office:value-type="string" calcext:value-type="string">
            <text:p>2018OB024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06/06 PARA ACOMPANHAMENTO DA OBRA DE REFORMA DO NOVO FORUM DE MIMOSO DO SUL CONFORME PORTARIA 306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58266.23" calcext:value-type="float">
            <text:p>558.266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58266.23" calcext:value-type="float">
            <text:p>558.266,2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245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ÂNCIA PATRIMONIAL ARMADA A SEREM EXECUTADOS NAS EDIFICAÇÕES DO PODER JUDICIÁRIO. CONFORME NOTAS FISCAIS FOLHAS 8018/8024 - MÊS DE EMISSÃO JUNHO/2018 - PRESTAÇÃO DE SERVIÇO MAIO 2018.</text:p>
          </table:table-cell>
          <table:table-cell table:style-name="ce26" office:value-type="float" office:value="395272.09" calcext:value-type="float">
            <text:p>395.272,09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245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ÂNCIA PATRIMONIAL ARMADA A SEREM EXECUTADOS NAS EDIFICAÇÕES DO PODER JUDICIÁRIO. CONFORME NOTAS FISCAIS FOLHAS 8018/8024 - MÊS DE EMISSÃO JUNHO/2018 - PRESTAÇÃO DE SERVIÇO MAIO 2018.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037970</text:p>
          </table:table-cell>
          <table:table-cell table:style-name="ce6" office:value-type="string" calcext:value-type="string">
            <text:p>27165562000141</text:p>
          </table:table-cell>
          <table:table-cell table:style-name="ce6" office:value-type="string" calcext:value-type="string">
            <text:p>PREFEITURA MUNICIPAL DE AFONSO CLÁUDIO</text:p>
          </table:table-cell>
          <table:table-cell table:style-name="ce6" office:value-type="string" calcext:value-type="string">
            <text:p>2018NE01344</text:p>
          </table:table-cell>
          <table:table-cell table:style-name="ce6" office:value-type="string" calcext:value-type="string">
            <text:p>2018OB0245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TAXA DE COLETA DE LIXO 2018 PARA ATENDER COMARCA DE AFONSO CLAUDIO CONFORME AUTORIZAÇÃO SECRETARIO GERAL FLS 62</text:p>
          </table:table-cell>
          <table:table-cell table:style-name="ce26" office:value-type="float" office:value="357.63" calcext:value-type="float">
            <text:p>357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039204</text:p>
          </table:table-cell>
          <table:table-cell table:style-name="ce6" office:value-type="string" calcext:value-type="string">
            <text:p>27165547000101</text:p>
          </table:table-cell>
          <table:table-cell table:style-name="ce6" office:value-type="string" calcext:value-type="string">
            <text:p>PREFEITURA MUNICIPAL DE VIANA</text:p>
          </table:table-cell>
          <table:table-cell table:style-name="ce6" office:value-type="string" calcext:value-type="string">
            <text:p>2018NE01343</text:p>
          </table:table-cell>
          <table:table-cell table:style-name="ce6" office:value-type="string" calcext:value-type="string">
            <text:p>2018OB0245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TAXA DE COLETA DE LIXO 2018 PARA ATENDER COMARCA DE VIANA CONFORME AUTORIZAÇÃO SECRETARIO GERAL FLS 77</text:p>
          </table:table-cell>
          <table:table-cell table:style-name="ce26" office:value-type="float" office:value="155.41" calcext:value-type="float">
            <text:p>155,4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341791</text:p>
          </table:table-cell>
          <table:table-cell table:style-name="ce6" office:value-type="string" calcext:value-type="string">
            <text:p>07890909000101</text:p>
          </table:table-cell>
          <table:table-cell table:style-name="ce6" office:value-type="string" calcext:value-type="string">
            <text:p>A.D.H.ROSÁRIO CAETANO ME</text:p>
          </table:table-cell>
          <table:table-cell table:style-name="ce6" office:value-type="string" calcext:value-type="string">
            <text:p>2018NE00932</text:p>
          </table:table-cell>
          <table:table-cell table:style-name="ce6" office:value-type="string" calcext:value-type="string">
            <text:p>2018OB024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REFERENTE A ATA DE REGISTRO DE PREÇOS PARA AQUISIÇÃO DE 492 LUMINÁRIAS. CONFORME NOTA FISCAL N° 1553.</text:p>
          </table:table-cell>
          <table:table-cell table:style-name="ce26" office:value-type="float" office:value="27520" calcext:value-type="float">
            <text:p>27.52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562011</text:p>
          </table:table-cell>
          <table:table-cell table:style-name="ce7" office:value-type="string" calcext:value-type="string" table:number-columns-spanned="1" table:number-rows-spanned="2">
            <text:p>14267402000161</text:p>
          </table:table-cell>
          <table:table-cell table:style-name="ce7" office:value-type="string" calcext:value-type="string" table:number-columns-spanned="1" table:number-rows-spanned="2">
            <text:p>MARATIMBA UTILIDADES EIRELI ME</text:p>
          </table:table-cell>
          <table:table-cell table:style-name="ce6" office:value-type="string" calcext:value-type="string">
            <text:p>2018NE00721</text:p>
          </table:table-cell>
          <table:table-cell table:style-name="ce6" office:value-type="string" calcext:value-type="string">
            <text:p>2018OB024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720 BARBANTE 100 % ALGODÃO E 450 BOBINAS DE PAPEL BRANCO FAC SIMILE. CONFORME NOTA FISCAL Nº 748/760/759.</text:p>
          </table:table-cell>
          <table:table-cell table:style-name="ce26" office:value-type="float" office:value="5292" calcext:value-type="float">
            <text:p>5.29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22</text:p>
          </table:table-cell>
          <table:table-cell table:style-name="ce6" office:value-type="string" calcext:value-type="string">
            <text:p>2018OB024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80 BARBANTE 100 % ALGODÃO E 50 BOBINAS DE PAPEL BRANCO FAC SIMILE. CONFORME NOTA FISCAL Nº 748/760/759.</text:p>
          </table:table-cell>
          <table:table-cell table:style-name="ce26" office:value-type="float" office:value="588" calcext:value-type="float">
            <text:p>58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08310003765</text:p>
          </table:table-cell>
          <table:table-cell table:style-name="ce7" office:value-type="string" calcext:value-type="string" table:number-columns-spanned="1" table:number-rows-spanned="2">
            <text:p>VALQUIRIA TAVARES MATTOS</text:p>
          </table:table-cell>
          <table:table-cell table:style-name="ce6" office:value-type="string" calcext:value-type="string">
            <text:p>2018NE01322</text:p>
          </table:table-cell>
          <table:table-cell table:style-name="ce6" office:value-type="string" calcext:value-type="string">
            <text:p>2018OB02440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5 DIARIAS JURISDIÇÃO ESTENDIDA PARA VIAGEM A CASTELO NOS MESES DE MARÇO A DEZEMBRO/2017 CONFORME PORTARIA 067/18</text:p>
          </table:table-cell>
          <table:table-cell table:style-name="ce26" office:value-type="float" office:value="7151.74" calcext:value-type="float">
            <text:p>7.151,74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1323</text:p>
          </table:table-cell>
          <table:table-cell table:style-name="ce6" office:value-type="string" calcext:value-type="string">
            <text:p>2018OB024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ÃO ESTENDIDA PARA VIAGEM A CASTELO NOS DIAS 22 E 23/01-26 E 27/02.05,12 E 13/037 CONFORME PORTARIA 067/18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61541524349</text:p>
          </table:table-cell>
          <table:table-cell table:style-name="ce6" office:value-type="string" calcext:value-type="string">
            <text:p>ROBERTA HOLANDA DE ALMEIDA</text:p>
          </table:table-cell>
          <table:table-cell table:style-name="ce6" office:value-type="string" calcext:value-type="string">
            <text:p>2018NE01279</text:p>
          </table:table-cell>
          <table:table-cell table:style-name="ce6" office:value-type="string" calcext:value-type="string">
            <text:p>2018OB024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ÃO ESTENDIDA PARA OS DIAS 05,19/04,09,17,18,24/05/18 CONFORME PORTARIA 82/18</text:p>
          </table:table-cell>
          <table:table-cell table:style-name="ce26" office:value-type="float" office:value="858.21" calcext:value-type="float">
            <text:p>858,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867452018</text:p>
          </table:table-cell>
          <table:table-cell table:style-name="ce6" office:value-type="string" calcext:value-type="string">
            <text:p>76445941753</text:p>
          </table:table-cell>
          <table:table-cell table:style-name="ce6" office:value-type="string" calcext:value-type="string">
            <text:p>CINTIA SIMÕES VAREJÃO</text:p>
          </table:table-cell>
          <table:table-cell table:style-name="ce6" office:value-type="string" calcext:value-type="string">
            <text:p>2018NE01335</text:p>
          </table:table-cell>
          <table:table-cell table:style-name="ce6" office:value-type="string" calcext:value-type="string">
            <text:p>2018OB024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RASILIA NOS DIAS 06/06 A 07/06 PARA PARTICIPAÇAO NO ENCONTRO NACIONAL DE GESTORES DE PESSOAS CONFORME PORTARIA 308/18</text:p>
          </table:table-cell>
          <table:table-cell table:style-name="ce26" office:value-type="float" office:value="713.87" calcext:value-type="float">
            <text:p>713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018112018</text:p>
          </table:table-cell>
          <table:table-cell table:style-name="ce6" office:value-type="string" calcext:value-type="string">
            <text:p>09496880703</text:p>
          </table:table-cell>
          <table:table-cell table:style-name="ce6" office:value-type="string" calcext:value-type="string">
            <text:p>SILVIA OPPENHEIMER PITANGA</text:p>
          </table:table-cell>
          <table:table-cell table:style-name="ce6" office:value-type="string" calcext:value-type="string">
            <text:p>2018NE01336</text:p>
          </table:table-cell>
          <table:table-cell table:style-name="ce6" office:value-type="string" calcext:value-type="string">
            <text:p>2018OB024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RASILIA NOS DIAS 06/06 A 07/06 PARA PARTICIPAÇAO NO ENCONTRO NACIONAL DE GESTORES DE PESSOAS CONFORME PORTARIA 309/18</text:p>
          </table:table-cell>
          <table:table-cell table:style-name="ce26" office:value-type="float" office:value="713.87" calcext:value-type="float">
            <text:p>713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57222018</text:p>
          </table:table-cell>
          <table:table-cell table:style-name="ce6" office:value-type="string" calcext:value-type="string">
            <text:p>01506982670</text:p>
          </table:table-cell>
          <table:table-cell table:style-name="ce6" office:value-type="string" calcext:value-type="string">
            <text:p>THALES PHILIPE SOUSA BARBOSA</text:p>
          </table:table-cell>
          <table:table-cell table:style-name="ce6" office:value-type="string" calcext:value-type="string">
            <text:p>2018NE01030</text:p>
          </table:table-cell>
          <table:table-cell table:style-name="ce6" office:value-type="string" calcext:value-type="string">
            <text:p>2018OB024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A MEIA DIÁRIA PARA VIAGEM A VITORIA NO DIA 11/05 PARA TREINAMENTO DE UTILIZAÇÃO DO SISTEMA DE BNMP 2.0 CONFORME PORTARIA 185.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58940.03" calcext:value-type="float">
            <text:p>458.940,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58940.03" calcext:value-type="float">
            <text:p>458.940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25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 RELATIVO PERIODO 30/04 A 29/05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25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. CONFORME PROCESSO SEI Nº 7000497-03.2017.8.08 - FATURA 00482-0 - REFERÊNCIA 05/2018.</text:p>
          </table:table-cell>
          <table:table-cell table:style-name="ce26" office:value-type="float" office:value="174.36" calcext:value-type="float">
            <text:p>174,3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24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CONFORME PROCESSO SEI Nº 7000487-56.2017.8.08 - FATURA 003182-3 - REFERÊNCIA 05/2018.</text:p>
          </table:table-cell>
          <table:table-cell table:style-name="ce26" office:value-type="float" office:value="89.97" calcext:value-type="float">
            <text:p>89,9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25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TENDER COMARCA DE SÃO DOMINGOS DO NORTE. CONFORME PROCESSO SEI Nº 7000499-70.2017.8.08 - FATURA 000909-2 - REFERÊNCIA 05/2018.</text:p>
          </table:table-cell>
          <table:table-cell table:style-name="ce26" office:value-type="float" office:value="102.07" calcext:value-type="float">
            <text:p>102,0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24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RELATIVO PRIODO 01 A 30/05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24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 RELATIVO PERIODO 01/06 A 31/06/2018/</text:p>
          </table:table-cell>
          <table:table-cell table:style-name="ce26" office:value-type="float" office:value="7312.13" calcext:value-type="float">
            <text:p>7.312,1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25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 RELATIVO PERIODO 01/05 A 30/05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25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ERIODO PARCELA 30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25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DO EMPENHO 2018 NE 00242, REFERENTE CONDOMINIO DE IMOVEL PARA ABRIGAR O CAJE RELATIVO PARCELA 30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251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eriodoo parcela 30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250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/05 A 30/05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250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/05 A 30/05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2018OB0249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EDIO SEDE, CORREGEDORIA, NUCLEO ADMINISTRATIVO DA ENGENHARIA , CEPRO E ARQUIVO CONFORME NOTAS FISCAIS LFS 3656</text:p>
          </table:table-cell>
          <table:table-cell table:style-name="ce26" office:value-type="float" office:value="144343.15" calcext:value-type="float">
            <text:p>144.343,1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25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 RELATIVO PERIODO 01 A 30/5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8">
            <text:p><text:s text:c="6"/>201600975806</text:p>
          </table:table-cell>
          <table:table-cell table:style-name="ce7" office:value-type="string" calcext:value-type="string" table:number-columns-spanned="1" table:number-rows-spanned="8">
            <text:p>32454894000186</text:p>
          </table:table-cell>
          <table:table-cell table:style-name="ce7" office:value-type="string" calcext:value-type="string" table:number-columns-spanned="1" table:number-rows-spanned="8">
            <text:p>THERMICA REFRIGERACAO E AR CONDICIONADO LTDA</text:p>
          </table:table-cell>
          <table:table-cell table:style-name="ce7" office:value-type="string" calcext:value-type="string" table:number-columns-spanned="1" table:number-rows-spanned="4">
            <text:p>2017NE01564</text:p>
          </table:table-cell>
          <table:table-cell table:style-name="ce6" office:value-type="string" calcext:value-type="string">
            <text:p>2018OB024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, PORTATIL, MULTI SPLIT SELF, CHILLER, FANCOIL, FANCOLET E VRF E LIMPEZA DE DUTOS DO PODER JUDICIARIO, CONFORME NOTA FISCAL Nº 6495.</text:p>
          </table:table-cell>
          <table:table-cell table:style-name="ce26" office:value-type="float" office:value="13358.75" calcext:value-type="float">
            <text:p>13.358,75</text:p>
          </table:table-cell>
          <table:table-cell table:number-columns-repeated="1015"/>
        </table:table-row>
        <table:table-row table:style-name="ro7">
          <table:covered-table-cell table:number-columns-repeated="4" table:style-name="ce9"/>
          <table:table-cell table:style-name="ce6" office:value-type="string" calcext:value-type="string">
            <text:p>2018OB024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, PORTATIL, MULTI SPLIT SELF, CHILLER, FANCOIL, FANCOLET E VRF E LIMPEZA DE DUTOS DO PODER JUDICIARIO, CONFORME NOTA FISCAL Nº 6496.</text:p>
          </table:table-cell>
          <table:table-cell table:style-name="ce26" office:value-type="float" office:value="12423.64" calcext:value-type="float">
            <text:p>12.423,64</text:p>
          </table:table-cell>
          <table:table-cell table:number-columns-repeated="1015"/>
        </table:table-row>
        <table:table-row table:style-name="ro7">
          <table:covered-table-cell table:number-columns-repeated="4" table:style-name="ce9"/>
          <table:table-cell table:style-name="ce6" office:value-type="string" calcext:value-type="string">
            <text:p>2018OB024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, PORTATIL, MULTI SPLIT SELF, CHILLER, FANCOIL, FANCOLET E VRF E LIMPEZA DE DUTOS DO PODER JUDICIARIO, CONFORME NOTA FISCAL Nº 6333.</text:p>
          </table:table-cell>
          <table:table-cell table:style-name="ce26" office:value-type="float" office:value="13358.75" calcext:value-type="float">
            <text:p>13.358,75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4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, PORTATIL, MULTI SPLIT SELF, CHILLER, FANCOIL, FANCOLET E VRF E LIMPEZA DE DUTOS DO PODER JUDICIARIO, CONFORME NOTA FISCAL Nº 6334.</text:p>
          </table:table-cell>
          <table:table-cell table:style-name="ce26" office:value-type="float" office:value="13367.64" calcext:value-type="float">
            <text:p>13.367,64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7NE01565</text:p>
          </table:table-cell>
          <table:table-cell table:style-name="ce6" office:value-type="string" calcext:value-type="string">
            <text:p>2018OB024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, PORTATIL, MULTI SPLIT SELF, CHILLER, FANCOIL, FANCOLET E VRF E LIMPEZA DE DUTOS DO PODER JUDICIARIO, CONFORME NOTA FISCAL Nº 6495.</text:p>
          </table:table-cell>
          <table:table-cell table:style-name="ce26" office:value-type="float" office:value="8644" calcext:value-type="float">
            <text:p>8.644,00</text:p>
          </table:table-cell>
          <table:table-cell table:number-columns-repeated="1015"/>
        </table:table-row>
        <table:table-row table:style-name="ro7">
          <table:covered-table-cell table:number-columns-repeated="4" table:style-name="ce9"/>
          <table:table-cell table:style-name="ce6" office:value-type="string" calcext:value-type="string">
            <text:p>2018OB024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, PORTATIL, MULTI SPLIT SELF, CHILLER, FANCOIL, FANCOLET E VRF E LIMPEZA DE DUTOS DO PODER JUDICIARIO, CONFORME NOTA FISCAL Nº 6496.</text:p>
          </table:table-cell>
          <table:table-cell table:style-name="ce26" office:value-type="float" office:value="8038.92" calcext:value-type="float">
            <text:p>8.038,92</text:p>
          </table:table-cell>
          <table:table-cell table:number-columns-repeated="1015"/>
        </table:table-row>
        <table:table-row table:style-name="ro7">
          <table:covered-table-cell table:number-columns-repeated="4" table:style-name="ce9"/>
          <table:table-cell table:style-name="ce6" office:value-type="string" calcext:value-type="string">
            <text:p>2018OB024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, PORTATIL, MULTI SPLIT SELF, CHILLER, FANCOIL, FANCOLET E VRF E LIMPEZA DE DUTOS DO PODER JUDICIARIO, CONFORME NOTA FISCAL Nº 6333.</text:p>
          </table:table-cell>
          <table:table-cell table:style-name="ce26" office:value-type="float" office:value="8644" calcext:value-type="float">
            <text:p>8.644,00</text:p>
          </table:table-cell>
          <table:table-cell table:number-columns-repeated="1015"/>
        </table:table-row>
        <table:table-row table:style-name="ro7">
          <table:covered-table-cell table:number-columns-repeated="4" table:style-name="ce8"/>
          <table:table-cell table:style-name="ce6" office:value-type="string" calcext:value-type="string">
            <text:p>2018OB024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, PORTATIL, MULTI SPLIT SELF, CHILLER, FANCOIL, FANCOLET E VRF E LIMPEZA DE DUTOS DO PODER JUDICIARIO, CONFORME NOTA FISCAL Nº 6334.</text:p>
          </table:table-cell>
          <table:table-cell table:style-name="ce26" office:value-type="float" office:value="7755" calcext:value-type="float">
            <text:p>7.755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999822</text:p>
          </table:table-cell>
          <table:table-cell table:style-name="ce6" office:value-type="string" calcext:value-type="string">
            <text:p>32483711000150</text:p>
          </table:table-cell>
          <table:table-cell table:style-name="ce6" office:value-type="string" calcext:value-type="string">
            <text:p>MARCA CAFE COM.E EXPORTACAO S.A .</text:p>
          </table:table-cell>
          <table:table-cell table:style-name="ce6" office:value-type="string" calcext:value-type="string">
            <text:p>2018NE00667</text:p>
          </table:table-cell>
          <table:table-cell table:style-name="ce6" office:value-type="string" calcext:value-type="string">
            <text:p>2018OB025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ARQUIVO GERAL DAS COMARCAS DA GRANDE VITORIA E DO TRIBUNAL DE JUSTIÇA, RELATIVO PERIODO 01/05 A 30/05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250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RQUIVO DO FORUM DE PIUMA RELATIVO PERIODO 01 A 30/05/2018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71085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25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O PREDIO SEDE DO TJES CONFORME NOTA FISCAL 63455</text:p>
          </table:table-cell>
          <table:table-cell table:style-name="ce26" office:value-type="float" office:value="569.84" calcext:value-type="float">
            <text:p>569,8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701313203</text:p>
          </table:table-cell>
          <table:table-cell table:style-name="ce7" office:value-type="string" calcext:value-type="string" table:number-columns-spanned="1" table:number-rows-spanned="4">
            <text:p>32454894000186</text:p>
          </table:table-cell>
          <table:table-cell table:style-name="ce7" office:value-type="string" calcext:value-type="string" table:number-columns-spanned="1" table:number-rows-spanned="4">
            <text:p>THERMICA REFRIGERACAO E AR CONDICIONADO LTDA</text:p>
          </table:table-cell>
          <table:table-cell table:style-name="ce7" office:value-type="string" calcext:value-type="string" table:number-columns-spanned="1" table:number-rows-spanned="2">
            <text:p>2018NE00193</text:p>
          </table:table-cell>
          <table:table-cell table:style-name="ce6" office:value-type="string" calcext:value-type="string">
            <text:p>2018OB024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. CONFORME NOTA FISCAL Nº 6335.</text:p>
          </table:table-cell>
          <table:table-cell table:style-name="ce26" office:value-type="float" office:value="13358.75" calcext:value-type="float">
            <text:p>13.358,7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4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. CONFORME NOTA FISCAL Nº 6336.</text:p>
          </table:table-cell>
          <table:table-cell table:style-name="ce26" office:value-type="float" office:value="13358.75" calcext:value-type="float">
            <text:p>13.358,7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96</text:p>
          </table:table-cell>
          <table:table-cell table:style-name="ce6" office:value-type="string" calcext:value-type="string">
            <text:p>2018OB024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. CONFORME NOTA FISCAL Nº 6335.</text:p>
          </table:table-cell>
          <table:table-cell table:style-name="ce26" office:value-type="float" office:value="8644" calcext:value-type="float">
            <text:p>8.644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24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. CONFORME NOTA FISCAL Nº 6336.</text:p>
          </table:table-cell>
          <table:table-cell table:style-name="ce26" office:value-type="float" office:value="8644" calcext:value-type="float">
            <text:p>8.64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851861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180</text:p>
          </table:table-cell>
          <table:table-cell table:style-name="ce6" office:value-type="string" calcext:value-type="string">
            <text:p>2018OB0249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ERENTE PAGAMENTO INSS DO TRIBUNAL DE JUSTIÇA RELATIVO MES MAIO</text:p>
          </table:table-cell>
          <table:table-cell table:style-name="ce26" office:value-type="float" office:value="16" calcext:value-type="float">
            <text:p>16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782446</text:p>
          </table:table-cell>
          <table:table-cell table:style-name="ce6" office:value-type="string" calcext:value-type="string">
            <text:p>09882690742</text:p>
          </table:table-cell>
          <table:table-cell table:style-name="ce6" office:value-type="string" calcext:value-type="string">
            <text:p>ANDREIA VIEIRA AMIGO</text:p>
          </table:table-cell>
          <table:table-cell table:style-name="ce6" office:value-type="string" calcext:value-type="string">
            <text:p>2018NE01345</text:p>
          </table:table-cell>
          <table:table-cell table:style-name="ce6" office:value-type="string" calcext:value-type="string">
            <text:p>2018OB024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5/2018 para atender as despesas de pronto pagamento da comarca de Iúna, conforme autorização do Secretário Geral às fls. 05 e informação da Seção de Prestação de Tomada de Contas às fls. 03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5">
            <text:p><text:s text:c="6"/>7001802852018</text:p>
          </table:table-cell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1306</text:p>
          </table:table-cell>
          <table:table-cell table:style-name="ce6" office:value-type="string" calcext:value-type="string">
            <text:p>2018OB024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304</text:p>
          </table:table-cell>
          <table:table-cell table:style-name="ce6" office:value-type="string" calcext:value-type="string">
            <text:p>2018OB024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307</text:p>
          </table:table-cell>
          <table:table-cell table:style-name="ce6" office:value-type="string" calcext:value-type="string">
            <text:p>2018OB024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308</text:p>
          </table:table-cell>
          <table:table-cell table:style-name="ce6" office:value-type="string" calcext:value-type="string">
            <text:p>2018OB024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305</text:p>
          </table:table-cell>
          <table:table-cell table:style-name="ce6" office:value-type="string" calcext:value-type="string">
            <text:p>2018OB024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180455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317</text:p>
          </table:table-cell>
          <table:table-cell table:style-name="ce6" office:value-type="string" calcext:value-type="string">
            <text:p>2018OB024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7827933637</text:p>
          </table:table-cell>
          <table:table-cell table:style-name="ce6" office:value-type="string" calcext:value-type="string">
            <text:p>UALISSON DA SILVA MARTINS</text:p>
          </table:table-cell>
          <table:table-cell table:style-name="ce6" office:value-type="string" calcext:value-type="string">
            <text:p>2018NE01337</text:p>
          </table:table-cell>
          <table:table-cell table:style-name="ce6" office:value-type="string" calcext:value-type="string">
            <text:p>2018OB024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CONCEIÇAO DO CASTELO, CASTELO, DOMINGOS MARTINS E MARECHAL FLORIANO NOS DIAS 11/06 A 16/6 CONFORME PORTARIA 307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319</text:p>
          </table:table-cell>
          <table:table-cell table:style-name="ce6" office:value-type="string" calcext:value-type="string">
            <text:p>2018OB024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318</text:p>
          </table:table-cell>
          <table:table-cell table:style-name="ce6" office:value-type="string" calcext:value-type="string">
            <text:p>2018OB024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320</text:p>
          </table:table-cell>
          <table:table-cell table:style-name="ce6" office:value-type="string" calcext:value-type="string">
            <text:p>2018OB024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337242.98" calcext:value-type="float">
            <text:p>2.337.242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337242.98" calcext:value-type="float">
            <text:p>2.337.242,9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2018OB025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 RELATIVO PERIODO 01 A 30/05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25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RELATIVO PERIODO 01 A 30/05/2018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255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 RELTIVO PERIODO 01 A 30/05/2018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25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RELATIVO PERIODO 01/05 A 30/05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25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 RELATIVO PERIODO 01/05 A 30/05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255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 A 30/05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25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01 A 30/05</text:p>
          </table:table-cell>
          <table:table-cell table:style-name="ce26" office:value-type="float" office:value="2511.8" calcext:value-type="float">
            <text:p>2.511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25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TAGUAÇU. CONFORME PROCESSO SEI Nº 7000490-11.2017.8.08.0000 - FATURA 693-2 - REFERÊNCIA 05/2018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25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CONHA. CONFORME PROCESSO SEI Nº 7000489-26.2017.8.08.0000 - FATURA 1114-8 - REFERÊNCIA 05/2018.</text:p>
          </table:table-cell>
          <table:table-cell table:style-name="ce26" office:value-type="float" office:value="58.89" calcext:value-type="float">
            <text:p>58,8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25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. CONFORME PROCESSO SEI Nº 7000502-25.2017.8.08.0000 - FATURA 02137-8 - REFERÊNCIA 05/2018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039582</text:p>
          </table:table-cell>
          <table:table-cell table:style-name="ce7" office:value-type="string" calcext:value-type="string" table:number-columns-spanned="1" table:number-rows-spanned="2">
            <text:p>10556313000184</text:p>
          </table:table-cell>
          <table:table-cell table:style-name="ce7" office:value-type="string" calcext:value-type="string" table:number-columns-spanned="1" table:number-rows-spanned="2">
            <text:p>TDA DOCUMENTOS LTDA ME</text:p>
          </table:table-cell>
          <table:table-cell table:style-name="ce7" office:value-type="string" calcext:value-type="string" table:number-columns-spanned="1" table:number-rows-spanned="2">
            <text:p>2018NE00152</text:p>
          </table:table-cell>
          <table:table-cell table:style-name="ce6" office:value-type="string" calcext:value-type="string">
            <text:p>2018OB025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CONTRATO DE EMPRESA PARA DAR CONTINUIDADE A ORGANIZAÇAO DA MASSA DOCUMENTAL DO ARQUIVO GERAL RELATIVO NOTA FISCAL 01075</text:p>
          </table:table-cell>
          <table:table-cell table:style-name="ce26" office:value-type="float" office:value="86871.15" calcext:value-type="float">
            <text:p>86.871,15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25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CONTRATO DE EMPRESA PARA DAR CONTINUIDADE A ORGANIZAÇAO DA MASSA DOCUMENTAL DO ARQUIVO GERAL CONFORME NOTA FISCAL 01076</text:p>
          </table:table-cell>
          <table:table-cell table:style-name="ce26" office:value-type="float" office:value="83280" calcext:value-type="float">
            <text:p>83.2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256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RELTIVO PERIODO 01 A 30/05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8NE00172</text:p>
          </table:table-cell>
          <table:table-cell table:style-name="ce6" office:value-type="string" calcext:value-type="string">
            <text:p>2018OB025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 RELTIVO PERIODO 01/05 A 30/05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25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O CAJE RELATIVO PARCELA 30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0182</text:p>
          </table:table-cell>
          <table:table-cell table:style-name="ce6" office:value-type="string" calcext:value-type="string">
            <text:p>2018OB025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/05 A 30/05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257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20263/20297 - MÊS DE EMISSÃO JUNHO/2018 - PRESTAÇÃO DO SERVIÇO MAIO/2018.</text:p>
          </table:table-cell>
          <table:table-cell table:style-name="ce26" office:value-type="float" office:value="245895.47" calcext:value-type="float">
            <text:p>245.895,4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257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20263/20297 - MÊS DE EMISSÃO JUNHO/2018 - PRESTAÇÃO DO SERVIÇO MAIO/2018.</text:p>
          </table:table-cell>
          <table:table-cell table:style-name="ce26" office:value-type="float" office:value="18542.56" calcext:value-type="float">
            <text:p>18.542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124507</text:p>
          </table:table-cell>
          <table:table-cell table:style-name="ce6" office:value-type="string" calcext:value-type="string">
            <text:p>08706303000136</text:p>
          </table:table-cell>
          <table:table-cell table:style-name="ce6" office:value-type="string" calcext:value-type="string">
            <text:p>JANUS TECHNOLOGY LTDA</text:p>
          </table:table-cell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25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. CONFORME NOTAS FISCAIS Nº 0503/0504.</text:p>
          </table:table-cell>
          <table:table-cell table:style-name="ce26" office:value-type="float" office:value="23615.11" calcext:value-type="float">
            <text:p>23.615,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25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 RELATIVO PERIODO 01/05 A 30/05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25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 A 30/05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25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PERIODO 01 A 30/05</text:p>
          </table:table-cell>
          <table:table-cell table:style-name="ce26" office:value-type="float" office:value="16153.84" calcext:value-type="float">
            <text:p>16.153,8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25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 A 30/05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50611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25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CONTRATO FORNECIMENTO PARCELADO DE FRUTAS DESTE TRIBUNAL. CONFORME NOTAS FISCAIS Nº 2644/2662/2663/2664/2665/2666/2667/2668.</text:p>
          </table:table-cell>
          <table:table-cell table:style-name="ce26" office:value-type="float" office:value="5259.45" calcext:value-type="float">
            <text:p>5.259,4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562317</text:p>
          </table:table-cell>
          <table:table-cell table:style-name="ce7" office:value-type="string" calcext:value-type="string" table:number-columns-spanned="1" table:number-rows-spanned="2">
            <text:p>09161208000167</text:p>
          </table:table-cell>
          <table:table-cell table:style-name="ce7" office:value-type="string" calcext:value-type="string" table:number-columns-spanned="1" table:number-rows-spanned="2">
            <text:p>CARTONAGEM PERIMETRAL INDUSTRIA E COMERCIO LTDA</text:p>
          </table:table-cell>
          <table:table-cell table:style-name="ce6" office:value-type="string" calcext:value-type="string">
            <text:p>2018NE00737</text:p>
          </table:table-cell>
          <table:table-cell table:style-name="ce6" office:value-type="string" calcext:value-type="string">
            <text:p>2018OB0254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ÃO DE 2.700 CAIXAS TIPO BOX DE ALTA QUALIDADE PARA ARQUIVO MORTO. CONFORME NOTA FISCAL Nº 6170.</text:p>
          </table:table-cell>
          <table:table-cell table:style-name="ce26" office:value-type="float" office:value="3514.05" calcext:value-type="float">
            <text:p>3.514,0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38</text:p>
          </table:table-cell>
          <table:table-cell table:style-name="ce6" office:value-type="string" calcext:value-type="string">
            <text:p>2018OB025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ÃO DE 300 CAIXAS TIPO BOX DE ALTA QUALIDADE PARA ARQUIVO MORTO. CONFORME NOTA FISCAL Nº 6170.</text:p>
          </table:table-cell>
          <table:table-cell table:style-name="ce26" office:value-type="float" office:value="411" calcext:value-type="float">
            <text:p>411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08999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6" office:value-type="string" calcext:value-type="string">
            <text:p>2018NE00969</text:p>
          </table:table-cell>
          <table:table-cell table:style-name="ce6" office:value-type="string" calcext:value-type="string">
            <text:p>2018OB025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AO DE 900 TONER LEXMARK MS610 E 1260 TONER LEXMARK E460DN. CONFORME NOTA FISCAL Nº 1777.</text:p>
          </table:table-cell>
          <table:table-cell table:style-name="ce26" office:value-type="float" office:value="25518.51" calcext:value-type="float">
            <text:p>25.518,5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970</text:p>
          </table:table-cell>
          <table:table-cell table:style-name="ce6" office:value-type="string" calcext:value-type="string">
            <text:p>2018OB025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AO DE 100 TONER LEXMARK MS610 E 140 TONER LEXMARK E460DN. CONFORME NOTA FISCAL Nº 1777.</text:p>
          </table:table-cell>
          <table:table-cell table:style-name="ce26" office:value-type="float" office:value="2835.39" calcext:value-type="float">
            <text:p>2.835,3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0081</text:p>
          </table:table-cell>
          <table:table-cell table:style-name="ce6" office:value-type="string" calcext:value-type="string">
            <text:p>2018OB025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ARIO, CONFORME NOTA FISCAL Nº 1360.</text:p>
          </table:table-cell>
          <table:table-cell table:style-name="ce26" office:value-type="float" office:value="4909.74" calcext:value-type="float">
            <text:p>4.909,7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548066</text:p>
          </table:table-cell>
          <table:table-cell table:style-name="ce6" office:value-type="string" calcext:value-type="string">
            <text:p>03624856000126</text:p>
          </table:table-cell>
          <table:table-cell table:style-name="ce6" office:value-type="string" calcext:value-type="string">
            <text:p>FLAVIO HENRIQUE DE MELLO EPP</text:p>
          </table:table-cell>
          <table:table-cell table:style-name="ce6" office:value-type="string" calcext:value-type="string">
            <text:p>2018NE01234</text:p>
          </table:table-cell>
          <table:table-cell table:style-name="ce6" office:value-type="string" calcext:value-type="string">
            <text:p>2018OB025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SERVIÇOS DE DIARIAS DE HOSPEDAGEM EM APARTAMENTO INDIVIDUAL DE 7 JURADOS E 02 OFICIAIS DE JUSTIÇA. CONFORME NOTA FISCAL Nº 0672.</text:p>
          </table:table-cell>
          <table:table-cell table:style-name="ce26" office:value-type="float" office:value="1669.5" calcext:value-type="float">
            <text:p>1.669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252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MAIO</text:p>
          </table:table-cell>
          <table:table-cell table:style-name="ce26" office:value-type="float" office:value="156391.67" calcext:value-type="float">
            <text:p>156.391,6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252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MAIO</text:p>
          </table:table-cell>
          <table:table-cell table:style-name="ce26" office:value-type="float" office:value="28750.07" calcext:value-type="float">
            <text:p>28.750,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253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MAIO</text:p>
          </table:table-cell>
          <table:table-cell table:style-name="ce26" office:value-type="float" office:value="5023.3" calcext:value-type="float">
            <text:p>5.023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983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9</text:p>
          </table:table-cell>
          <table:table-cell table:style-name="ce6" office:value-type="string" calcext:value-type="string">
            <text:p>2018OB025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MAIO</text:p>
          </table:table-cell>
          <table:table-cell table:style-name="ce26" office:value-type="float" office:value="37440" calcext:value-type="float">
            <text:p>37.4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9</text:p>
          </table:table-cell>
          <table:table-cell table:style-name="ce6" office:value-type="string" calcext:value-type="string">
            <text:p>2018OB0252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LATIVO MES MAIO</text:p>
          </table:table-cell>
          <table:table-cell table:style-name="ce26" office:value-type="float" office:value="189600" calcext:value-type="float">
            <text:p>189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25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VIO MES MAIO</text:p>
          </table:table-cell>
          <table:table-cell table:style-name="ce26" office:value-type="float" office:value="81333.3" calcext:value-type="float">
            <text:p>81.333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252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MAIO</text:p>
          </table:table-cell>
          <table:table-cell table:style-name="ce26" office:value-type="float" office:value="20093.3" calcext:value-type="float">
            <text:p>20.093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252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MAIO</text:p>
          </table:table-cell>
          <table:table-cell table:style-name="ce26" office:value-type="float" office:value="14474.74" calcext:value-type="float">
            <text:p>14.474,7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252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MAIO</text:p>
          </table:table-cell>
          <table:table-cell table:style-name="ce26" office:value-type="float" office:value="2887.99" calcext:value-type="float">
            <text:p>2.887,9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11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5</text:p>
          </table:table-cell>
          <table:table-cell table:style-name="ce6" office:value-type="string" calcext:value-type="string">
            <text:p>2018OB0252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MAIO</text:p>
          </table:table-cell>
          <table:table-cell table:style-name="ce26" office:value-type="float" office:value="182400" calcext:value-type="float">
            <text:p>182.4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25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mes maio</text:p>
          </table:table-cell>
          <table:table-cell table:style-name="ce26" office:value-type="float" office:value="993940" calcext:value-type="float">
            <text:p>993.94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639082018</text:p>
          </table:table-cell>
          <table:table-cell table:style-name="ce6" office:value-type="string" calcext:value-type="string">
            <text:p>10421390751</text:p>
          </table:table-cell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8NE01297</text:p>
          </table:table-cell>
          <table:table-cell table:style-name="ce6" office:value-type="string" calcext:value-type="string">
            <text:p>2018OB025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 , PANCAS E COLATINA NOS DIAS 19/6 A 20/6 PARA ACOMPANHAMENTO DA INSTALAÇÃO DOS SISTEMAS DE ALARMES CONFORME PORTARIA 292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641752018</text:p>
          </table:table-cell>
          <table:table-cell table:style-name="ce6" office:value-type="string" calcext:value-type="string">
            <text:p>13433322732</text:p>
          </table:table-cell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8NE01298</text:p>
          </table:table-cell>
          <table:table-cell table:style-name="ce6" office:value-type="string" calcext:value-type="string">
            <text:p>2018OB025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NCEIÇAO DA BARRA, SAO MATEUS , JAGUARE E BOA ESPERANÇA NOS DIAS 25 A 26/6 PARA ACOMPANHAMENTO DA INSTALAÇÃO DOS SISTEMAS DE ALARMES CONFORME PORTARIA 293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642602018</text:p>
          </table:table-cell>
          <table:table-cell table:style-name="ce6" office:value-type="string" calcext:value-type="string">
            <text:p>13919034716</text:p>
          </table:table-cell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8NE01299</text:p>
          </table:table-cell>
          <table:table-cell table:style-name="ce6" office:value-type="string" calcext:value-type="string">
            <text:p>2018OB025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NA, LARANJA DA TERRA E AFONSO CLAUDIO NOS DIAS 04/7 A 05/07 PARA ACOMPANHAMENTO DA INSTALAÇÃO DOS SISTEMAS DE ALARMES CONFORME PORTARIA 294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70233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1224</text:p>
          </table:table-cell>
          <table:table-cell table:style-name="ce6" office:value-type="string" calcext:value-type="string">
            <text:p>2018OB025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CONCEIÇAO DA BARRA NOS DIAS 17/6 A 21/6 PARA CONDUZIR SERVIDORAS DA COORDENADORIA DE VIOLENCIA DOMESTICA E FAMILIAR CONTRA A MULHER CONFORME PORTARIA 268/18</text:p>
          </table:table-cell>
          <table:table-cell table:style-name="ce26" office:value-type="float" office:value="641.69" calcext:value-type="float">
            <text:p>641,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0925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221</text:p>
          </table:table-cell>
          <table:table-cell table:style-name="ce6" office:value-type="string" calcext:value-type="string">
            <text:p>2018OB025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1702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226</text:p>
          </table:table-cell>
          <table:table-cell table:style-name="ce6" office:value-type="string" calcext:value-type="string">
            <text:p>2018OB025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26" office:value-type="float" office:value="1026.49" calcext:value-type="float">
            <text:p>1.026,4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24912018</text:p>
          </table:table-cell>
          <table:table-cell table:style-name="ce6" office:value-type="string" calcext:value-type="string">
            <text:p>73171301768</text:p>
          </table:table-cell>
          <table:table-cell table:style-name="ce6" office:value-type="string" calcext:value-type="string">
            <text:p>ELIAZER COSTA VIEIRA</text:p>
          </table:table-cell>
          <table:table-cell table:style-name="ce6" office:value-type="string" calcext:value-type="string">
            <text:p>2018NE01225</text:p>
          </table:table-cell>
          <table:table-cell table:style-name="ce6" office:value-type="string" calcext:value-type="string">
            <text:p>2018OB025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CONCEIÇAO DA BARRA NO DIA 18/6 PARA JUIZADO ITINERANTE CONFORME PORTARIA 270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739602018</text:p>
          </table:table-cell>
          <table:table-cell table:style-name="ce6" office:value-type="string" calcext:value-type="string">
            <text:p>05359372702</text:p>
          </table:table-cell>
          <table:table-cell table:style-name="ce6" office:value-type="string" calcext:value-type="string">
            <text:p>FABIANA PARAISO BERNARDO</text:p>
          </table:table-cell>
          <table:table-cell table:style-name="ce6" office:value-type="string" calcext:value-type="string">
            <text:p>2018NE01194</text:p>
          </table:table-cell>
          <table:table-cell table:style-name="ce6" office:value-type="string" calcext:value-type="string">
            <text:p>2018OB025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ARACRUZ NOS DIAS 24/06 A 27/06 PARA PARTICIPAÇAO NO JUIZADO ITINERANTE DA LEI MARIA DA PENHA CONFORME PORTARIA 259. NO DIA 25 E 26/06 ESTARA ACOMPANHANDO A JUIZA HERMINIA MARIA </text:p>
          </table:table-cell>
          <table:table-cell table:style-name="ce26" office:value-type="float" office:value="743.78" calcext:value-type="float">
            <text:p>743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4130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209</text:p>
          </table:table-cell>
          <table:table-cell table:style-name="ce6" office:value-type="string" calcext:value-type="string">
            <text:p>2018OB025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RELATIVA AOS DIAS 24/6 A 27/06 PARA VIAGEM A ARACRUZ PARA PARTICIPAÇAO NO JUIZADO ITINERANTE DA LEI MARIA DA PENHA CONFORME PORTARIA 274</text:p>
          </table:table-cell>
          <table:table-cell table:style-name="ce26" office:value-type="float" office:value="170.94" calcext:value-type="float">
            <text:p>170,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49072018</text:p>
          </table:table-cell>
          <table:table-cell table:style-name="ce6" office:value-type="string" calcext:value-type="string">
            <text:p>57663009720</text:p>
          </table:table-cell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8NE01301</text:p>
          </table:table-cell>
          <table:table-cell table:style-name="ce6" office:value-type="string" calcext:value-type="string">
            <text:p>2018OB025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, LARANJA DA TERRA E AFONSO CLAUDIO NOS DIAS 04/7 A 05/7 PARA CONDUZIR SERVIDORES CONFORME PORTARIA 295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51742018</text:p>
          </table:table-cell>
          <table:table-cell table:style-name="ce6" office:value-type="string" calcext:value-type="string">
            <text:p>57663009720</text:p>
          </table:table-cell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8NE01300</text:p>
          </table:table-cell>
          <table:table-cell table:style-name="ce6" office:value-type="string" calcext:value-type="string">
            <text:p>2018OB025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NCEIÇAO DA BARRA, SAO MATEUS, JAGUARE E BOA ESPERANÇA PARA CONDUZIR SERVIDORES CONFORME PORTARIA 296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752592018</text:p>
          </table:table-cell>
          <table:table-cell table:style-name="ce6" office:value-type="string" calcext:value-type="string">
            <text:p>57663009720</text:p>
          </table:table-cell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8NE01294</text:p>
          </table:table-cell>
          <table:table-cell table:style-name="ce6" office:value-type="string" calcext:value-type="string">
            <text:p>2018OB025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, PANCAS E COLATINA NOS DIAS 19/6 A 20/6 PARA CONDUZIR SERVIDOR PARA ACOMPANHAMENTO DA INSTALAÇÃO DOS SISTEMAS CONFORME PORTARIA 289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55142018</text:p>
          </table:table-cell>
          <table:table-cell table:style-name="ce6" office:value-type="string" calcext:value-type="string">
            <text:p>05346458794</text:p>
          </table:table-cell>
          <table:table-cell table:style-name="ce6" office:value-type="string" calcext:value-type="string">
            <text:p>RENATA GUIZAN CORREA LEAO</text:p>
          </table:table-cell>
          <table:table-cell table:style-name="ce6" office:value-type="string" calcext:value-type="string">
            <text:p>2018NE01219</text:p>
          </table:table-cell>
          <table:table-cell table:style-name="ce6" office:value-type="string" calcext:value-type="string">
            <text:p>2018OB025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CONCEIÇAO DA BARRA NOS DIAS 17/6 A 20/6 PARA PARTICIPAÇAO NO JUIZADO ITINERANTE DA LEI MARIA DA PENHA CONFORME PORTARIA 273</text:p>
          </table:table-cell>
          <table:table-cell table:style-name="ce26" office:value-type="float" office:value="599.82" calcext:value-type="float">
            <text:p>599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8549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1289</text:p>
          </table:table-cell>
          <table:table-cell table:style-name="ce6" office:value-type="string" calcext:value-type="string">
            <text:p>2018OB025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ARACRUZ NOS DIAS 24/6 A 27/6 PARA CONDUZIR SERVIDORAS DA COORDENADORIA DE VIOLENCIA DOMESTICA CONFORME PORTARIA 288/18</text:p>
          </table:table-cell>
          <table:table-cell table:style-name="ce26" office:value-type="float" office:value="509.78" calcext:value-type="float">
            <text:p>50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32234.64" calcext:value-type="float">
            <text:p>432.234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32234.64" calcext:value-type="float">
            <text:p>432.234,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200876848</text:p>
          </table:table-cell>
          <table:table-cell table:style-name="ce7" office:value-type="string" calcext:value-type="string" table:number-columns-spanned="1" table:number-rows-spanned="5">
            <text:p>27454941000151</text:p>
          </table:table-cell>
          <table:table-cell table:style-name="ce7" office:value-type="string" calcext:value-type="string" table:number-columns-spanned="1" table:number-rows-spanned="5">
            <text:p>ELETRIC.ELETRICIDADE IND.E COM LTDA</text:p>
          </table:table-cell>
          <table:table-cell table:style-name="ce6" office:value-type="string" calcext:value-type="string">
            <text:p>2017NE00102</text:p>
          </table:table-cell>
          <table:table-cell table:style-name="ce6" office:value-type="string" calcext:value-type="string">
            <text:p>2018OB026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ICIOS DO PODER JUDICIARIO. CONFORME NOTAS FISCAIS Nº 2025/2026.</text:p>
          </table:table-cell>
          <table:table-cell table:style-name="ce26" office:value-type="float" office:value="6842.71" calcext:value-type="float">
            <text:p>6.842,7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103</text:p>
          </table:table-cell>
          <table:table-cell table:style-name="ce6" office:value-type="string" calcext:value-type="string">
            <text:p>2018OB026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ICIOS DO PODER JUDICIARIO. CONFORME NOTAS FISCAIS Nº 2028/2029.</text:p>
          </table:table-cell>
          <table:table-cell table:style-name="ce26" office:value-type="float" office:value="1672.24" calcext:value-type="float">
            <text:p>1.672,2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6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ICIOS DO PODER JUDICIARIO. CONFORME NOTAS FISCAIS Nº 2028/2029.</text:p>
          </table:table-cell>
          <table:table-cell table:style-name="ce26" office:value-type="float" office:value="3161.68" calcext:value-type="float">
            <text:p>3.161,68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0307</text:p>
          </table:table-cell>
          <table:table-cell table:style-name="ce6" office:value-type="string" calcext:value-type="string">
            <text:p>2018OB026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. CONFORME NOTAS FISCAIS Nº 2062/2063/2204/2205/2220/2221.</text:p>
          </table:table-cell>
          <table:table-cell table:style-name="ce26" office:value-type="float" office:value="8090.58" calcext:value-type="float">
            <text:p>8.090,58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0308</text:p>
          </table:table-cell>
          <table:table-cell table:style-name="ce6" office:value-type="string" calcext:value-type="string">
            <text:p>2018OB026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. CONFORME NOTAS FISCAIS Nº 2059/2060/2202/2203/2218/2219.</text:p>
          </table:table-cell>
          <table:table-cell table:style-name="ce26" office:value-type="float" office:value="9696.54" calcext:value-type="float">
            <text:p>9.696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2018OB025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O CONTRATO DE LOCAÇÃO DE IMÓVEL QUE ABRIGA O FÓRUM DA COMARCA DE ANCHIETA. RELATIVO PERIODO 01 A 30/05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25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ARILÂNDIA. CONFORME PROCESSO SEI Nº 7000496-18.2017.8.08 - FATURA 001120-0 - REFERÊNCIA 05/2018.</text:p>
          </table:table-cell>
          <table:table-cell table:style-name="ce26" office:value-type="float" office:value="57.33" calcext:value-type="float">
            <text:p>57,3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25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1,2,3 VARAS DA INFANCIA E JUVENTUDE DE VITORIA E 3 JUIZADO ESPECIAL CRIMINAL DE VITORIA RELATIVO PERIODO 01 A 30/05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436031</text:p>
          </table:table-cell>
          <table:table-cell table:style-name="ce6" office:value-type="string" calcext:value-type="string">
            <text:p>27165695000118</text:p>
          </table:table-cell>
          <table:table-cell table:style-name="ce6" office:value-type="string" calcext:value-type="string">
            <text:p>PREFEITURA MUNICIPAL DE PIÚMA</text:p>
          </table:table-cell>
          <table:table-cell table:style-name="ce6" office:value-type="string" calcext:value-type="string">
            <text:p>2018NE01373</text:p>
          </table:table-cell>
          <table:table-cell table:style-name="ce6" office:value-type="string" calcext:value-type="string">
            <text:p>2018OB0260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DO IMOVEL UTILIZADO PELA COMARCA DE PIUMA CONFORME AUTORIZAÇÃO SECRETARIO GERAL FLS. 24</text:p>
          </table:table-cell>
          <table:table-cell table:style-name="ce26" office:value-type="float" office:value="499.92" calcext:value-type="float">
            <text:p>499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2018OB0258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RELATIVO PERIODO 01 A 30/05</text:p>
          </table:table-cell>
          <table:table-cell table:style-name="ce26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26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. CONFORME NOTA FISCAL Nº 85291.</text:p>
          </table:table-cell>
          <table:table-cell table:style-name="ce26" office:value-type="float" office:value="2195.28" calcext:value-type="float">
            <text:p>2.195,2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26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. CONFORME NOTA FISCAL Nº 85292.</text:p>
          </table:table-cell>
          <table:table-cell table:style-name="ce26" office:value-type="float" office:value="5695.31" calcext:value-type="float">
            <text:p>5.695,3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26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. CONFORME NOTA FISCAL Nº 85610.</text:p>
          </table:table-cell>
          <table:table-cell table:style-name="ce26" office:value-type="float" office:value="36409.38" calcext:value-type="float">
            <text:p>36.409,3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26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. CONFORME NOTA FISCAL Nº 85611.</text:p>
          </table:table-cell>
          <table:table-cell table:style-name="ce26" office:value-type="float" office:value="53677.82" calcext:value-type="float">
            <text:p>53.677,8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0104268</text:p>
          </table:table-cell>
          <table:table-cell table:style-name="ce6" office:value-type="string" calcext:value-type="string">
            <text:p>50735505000172</text:p>
          </table:table-cell>
          <table:table-cell table:style-name="ce6" office:value-type="string" calcext:value-type="string">
            <text:p>SMARAPD INFORMATICA LTDA</text:p>
          </table:table-cell>
          <table:table-cell table:style-name="ce6" office:value-type="string" calcext:value-type="string">
            <text:p>2018NE00223</text:p>
          </table:table-cell>
          <table:table-cell table:style-name="ce6" office:value-type="string" calcext:value-type="string">
            <text:p>2018OB0260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NOTA FISCAL Nº 21215.</text:p>
          </table:table-cell>
          <table:table-cell table:style-name="ce26" office:value-type="float" office:value="9466.32" calcext:value-type="float">
            <text:p>9.466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25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FORUM DA COMARCA DA SERRA RELATIVO PERIODO 01 A 30/5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53247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261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RNECIMENTO DE GAS GLP CILINDRO 45 KG PARA ATENDER FORUM VV E CARIACICA. CONFORME NOTAS FISCAIS Nº 64518/64521.</text:p>
          </table:table-cell>
          <table:table-cell table:style-name="ce26" office:value-type="float" office:value="1085" calcext:value-type="float">
            <text:p>1.085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437441</text:p>
          </table:table-cell>
          <table:table-cell table:style-name="ce6" office:value-type="string" calcext:value-type="string">
            <text:p>24553849000150</text:p>
          </table:table-cell>
          <table:table-cell table:style-name="ce6" office:value-type="string" calcext:value-type="string">
            <text:p>ESTAFE COMÉRCIO E SERVIÇOS EIRELI EPP</text:p>
          </table:table-cell>
          <table:table-cell table:style-name="ce6" office:value-type="string" calcext:value-type="string">
            <text:p>2017NE01879</text:p>
          </table:table-cell>
          <table:table-cell table:style-name="ce6" office:value-type="string" calcext:value-type="string">
            <text:p>2018OB025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JUSTES DO PROCESSO DE PENALIZAÇÃO NOTAS FISCAIS Nº 0368/0378, CONFORME MANIFESTAÇÃO DO ORDENADOR DE DESPESAS FLS 48/49.</text:p>
          </table:table-cell>
          <table:table-cell table:style-name="ce26" office:value-type="float" office:value="500.91" calcext:value-type="float">
            <text:p>500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141279</text:p>
          </table:table-cell>
          <table:table-cell table:style-name="ce6" office:value-type="string" calcext:value-type="string">
            <text:p>18843032000114</text:p>
          </table:table-cell>
          <table:table-cell table:style-name="ce6" office:value-type="string" calcext:value-type="string">
            <text:p>S S IND E COM DE EQUIPAMENTOS LTDA</text:p>
          </table:table-cell>
          <table:table-cell table:style-name="ce6" office:value-type="string" calcext:value-type="string">
            <text:p>2017NE02163</text:p>
          </table:table-cell>
          <table:table-cell table:style-name="ce6" office:value-type="string" calcext:value-type="string">
            <text:p>2018OB0259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Pagamento de multa por descumprimento das obrigações contratuais conforme decisão de fls. 35 (Nota fiscal 548).</text:p>
          </table:table-cell>
          <table:table-cell table:style-name="ce26" office:value-type="float" office:value="180.63" calcext:value-type="float">
            <text:p>180,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611510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25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 RELATIVO MES MAIO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25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PARCELA 09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643280</text:p>
          </table:table-cell>
          <table:table-cell table:style-name="ce6" office:value-type="string" calcext:value-type="string">
            <text:p>11012016000130</text:p>
          </table:table-cell>
          <table:table-cell table:style-name="ce6" office:value-type="string" calcext:value-type="string">
            <text:p>GREEN PAPER COMéRCIO LTDA</text:p>
          </table:table-cell>
          <table:table-cell table:style-name="ce6" office:value-type="string" calcext:value-type="string">
            <text:p>2018NE01037</text:p>
          </table:table-cell>
          <table:table-cell table:style-name="ce6" office:value-type="string" calcext:value-type="string">
            <text:p>2018OB025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NETE AQUISIÇAO DE 600 UN FOLHAS DE ETIQUETAS LASER COR BRANCA - JATO TINTA TAMANHO A4 CONFORME NOTA FISCAL Nº 4151.</text:p>
          </table:table-cell>
          <table:table-cell table:style-name="ce26" office:value-type="float" office:value="10320" calcext:value-type="float">
            <text:p>10.3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733604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1372</text:p>
          </table:table-cell>
          <table:table-cell table:style-name="ce6" office:value-type="string" calcext:value-type="string">
            <text:p>2018OB0260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DO IMOVEL UTILIZADO PELO PODER JUDICIARIO ESTADUAL NO JUIZO DE VITORIA CONFORME AUTORIZAÇÃO SECRETARIO GERAL FLS 24/25</text:p>
          </table:table-cell>
          <table:table-cell table:style-name="ce26" office:value-type="float" office:value="13077.6" calcext:value-type="float">
            <text:p>13.077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764808</text:p>
          </table:table-cell>
          <table:table-cell table:style-name="ce6" office:value-type="string" calcext:value-type="string">
            <text:p>78546575649</text:p>
          </table:table-cell>
          <table:table-cell table:style-name="ce6" office:value-type="string" calcext:value-type="string">
            <text:p>PATRICIA FARONI</text:p>
          </table:table-cell>
          <table:table-cell table:style-name="ce6" office:value-type="string" calcext:value-type="string">
            <text:p>2018NE01382</text:p>
          </table:table-cell>
          <table:table-cell table:style-name="ce6" office:value-type="string" calcext:value-type="string">
            <text:p>2018OB025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JOAO PESSOA NOS DIAS 12 A 15/06 PARA PARTICIPAR DO 78 ENCOGE CONFORME PORTARIA 334/18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755</text:p>
          </table:table-cell>
          <table:table-cell table:style-name="ce6" office:value-type="string" calcext:value-type="string">
            <text:p>2018OB0259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ARTS 0820180054147/0820180056664/0820180058657/0820180058658</text:p>
          </table:table-cell>
          <table:table-cell table:style-name="ce26" office:value-type="float" office:value="331.76" calcext:value-type="float">
            <text:p>331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46142018</text:p>
          </table:table-cell>
          <table:table-cell table:style-name="ce6" office:value-type="string" calcext:value-type="string">
            <text:p>34327967734</text:p>
          </table:table-cell>
          <table:table-cell table:style-name="ce6" office:value-type="string" calcext:value-type="string">
            <text:p>EDNALVA DA PENHA BINDA</text:p>
          </table:table-cell>
          <table:table-cell table:style-name="ce6" office:value-type="string" calcext:value-type="string">
            <text:p>2018NE01383</text:p>
          </table:table-cell>
          <table:table-cell table:style-name="ce6" office:value-type="string" calcext:value-type="string">
            <text:p>2018OB025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JOAO PESSOA NOS DIAS 12 A 15/06 PARA PARTICIPAR DO 78 ENCOGE CONFORME PORTARIA 333/18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4768.63" calcext:value-type="float">
            <text:p>104.768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4768.63" calcext:value-type="float">
            <text:p>104.768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876848</text:p>
          </table:table-cell>
          <table:table-cell table:style-name="ce6" office:value-type="string" calcext:value-type="string">
            <text:p>27454941000151</text:p>
          </table:table-cell>
          <table:table-cell table:style-name="ce6" office:value-type="string" calcext:value-type="string">
            <text:p>ELETRIC.ELETRICIDADE IND.E COM LTDA</text:p>
          </table:table-cell>
          <table:table-cell table:style-name="ce6" office:value-type="string" calcext:value-type="string">
            <text:p>2018NE00204</text:p>
          </table:table-cell>
          <table:table-cell table:style-name="ce6" office:value-type="string" calcext:value-type="string">
            <text:p>2018OB026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NOS GRUPOS GERADORES DE EDIFICIOS DO PODER JUDICIARIO. CONFORME NOTA FISCAL Nº 284.</text:p>
          </table:table-cell>
          <table:table-cell table:style-name="ce26" office:value-type="float" office:value="1398" calcext:value-type="float">
            <text:p>1.39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2018OB026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,RELATIVO PERIODO 01 A 30/05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92160</text:p>
          </table:table-cell>
          <table:table-cell table:style-name="ce6" office:value-type="string" calcext:value-type="string">
            <text:p>12042826000283</text:p>
          </table:table-cell>
          <table:table-cell table:style-name="ce6" office:value-type="string" calcext:value-type="string">
            <text:p>TRIBUNA PUBLICIDADE LTDA</text:p>
          </table:table-cell>
          <table:table-cell table:style-name="ce6" office:value-type="string" calcext:value-type="string">
            <text:p>2018NE00114</text:p>
          </table:table-cell>
          <table:table-cell table:style-name="ce6" office:value-type="string" calcext:value-type="string">
            <text:p>2018OB026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DE PUBLICAÇÃO MATÉRIAS LEGAIS EM JORNAL DE CIRCULAÇÃO ESTADUAL , CONFORME NOTA FISCAL 1537</text:p>
          </table:table-cell>
          <table:table-cell table:style-name="ce26" office:value-type="float" office:value="3856.4" calcext:value-type="float">
            <text:p>3.856,4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566051</text:p>
          </table:table-cell>
          <table:table-cell table:style-name="ce7" office:value-type="string" calcext:value-type="string" table:number-columns-spanned="1" table:number-rows-spanned="2">
            <text:p>19590049000170</text:p>
          </table:table-cell>
          <table:table-cell table:style-name="ce7" office:value-type="string" calcext:value-type="string" table:number-columns-spanned="1" table:number-rows-spanned="2">
            <text:p>LILIANE ALESSANDRA GOMES DE SOUZA ALVEZ</text:p>
          </table:table-cell>
          <table:table-cell table:style-name="ce6" office:value-type="string" calcext:value-type="string">
            <text:p>2018NE00930</text:p>
          </table:table-cell>
          <table:table-cell table:style-name="ce6" office:value-type="string" calcext:value-type="string">
            <text:p>2018OB026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ÃO DE 4.860 UN DE POST-IT ( 38X50mm) E 3.600 UN ( 76X102MM). CONFORME NOTA FISCAL Nº 800. </text:p>
          </table:table-cell>
          <table:table-cell table:style-name="ce26" office:value-type="float" office:value="8791.2" calcext:value-type="float">
            <text:p>8.791,2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931</text:p>
          </table:table-cell>
          <table:table-cell table:style-name="ce6" office:value-type="string" calcext:value-type="string">
            <text:p>2018OB026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ÃO DE 540 UN DE POST-IT ( 38X50mm) E 400 UN ( 76X102MM). CONFORME NOTA FISCAL Nº 800.</text:p>
          </table:table-cell>
          <table:table-cell table:style-name="ce26" office:value-type="float" office:value="976.8" calcext:value-type="float">
            <text:p>976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52124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8NE00912</text:p>
          </table:table-cell>
          <table:table-cell table:style-name="ce6" office:value-type="string" calcext:value-type="string">
            <text:p>2018OB0261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AO DE 8100 KG DE AÇUCAR CRISTAL. CONFORME NOTA FISCAL Nº 0148.</text:p>
          </table:table-cell>
          <table:table-cell table:style-name="ce26" office:value-type="float" office:value="17820" calcext:value-type="float">
            <text:p>17.82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914</text:p>
          </table:table-cell>
          <table:table-cell table:style-name="ce6" office:value-type="string" calcext:value-type="string">
            <text:p>2018OB0261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AO DE 900 AÇUCAR CRISTAL. CONFORME NOTA FISCAL Nº 0148.</text:p>
          </table:table-cell>
          <table:table-cell table:style-name="ce26" office:value-type="float" office:value="1980" calcext:value-type="float">
            <text:p>1.98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271454</text:p>
          </table:table-cell>
          <table:table-cell table:style-name="ce7" office:value-type="string" calcext:value-type="string" table:number-columns-spanned="1" table:number-rows-spanned="2">
            <text:p>13410297000105</text:p>
          </table:table-cell>
          <table:table-cell table:style-name="ce7" office:value-type="string" calcext:value-type="string" table:number-columns-spanned="1" table:number-rows-spanned="2">
            <text:p>MNX COMERCIAL DE PAPEIS LTDA</text:p>
          </table:table-cell>
          <table:table-cell table:style-name="ce6" office:value-type="string" calcext:value-type="string">
            <text:p>2018NE00785</text:p>
          </table:table-cell>
          <table:table-cell table:style-name="ce6" office:value-type="string" calcext:value-type="string">
            <text:p>2018OB0263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9000 ELASTICO PARA CINGIR PROCESSOS. CONFORME NOTA FISCAL Nº 1677.</text:p>
          </table:table-cell>
          <table:table-cell table:style-name="ce26" office:value-type="float" office:value="7200" calcext:value-type="float">
            <text:p>7.2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86</text:p>
          </table:table-cell>
          <table:table-cell table:style-name="ce6" office:value-type="string" calcext:value-type="string">
            <text:p>2018OB0263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000 ELASTICO PARA CINGIR PROCESSOS. CONFORME NOTA FISCAL Nº 1677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373621</text:p>
          </table:table-cell>
          <table:table-cell table:style-name="ce6" office:value-type="string" calcext:value-type="string">
            <text:p>08176376000163</text:p>
          </table:table-cell>
          <table:table-cell table:style-name="ce6" office:value-type="string" calcext:value-type="string">
            <text:p>VITORIA CARTUCHO LTDA ME</text:p>
          </table:table-cell>
          <table:table-cell table:style-name="ce6" office:value-type="string" calcext:value-type="string">
            <text:p>2018NE00878</text:p>
          </table:table-cell>
          <table:table-cell table:style-name="ce6" office:value-type="string" calcext:value-type="string">
            <text:p>2018OB026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0 UN FOTOCONDUTOR MS610DN. CONFORME NOTA FISCAL Nº 1808.</text:p>
          </table:table-cell>
          <table:table-cell table:style-name="ce26" office:value-type="float" office:value="23420.4" calcext:value-type="float">
            <text:p>23.420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750016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1393</text:p>
          </table:table-cell>
          <table:table-cell table:style-name="ce6" office:value-type="string" calcext:value-type="string">
            <text:p>2018OB026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style-name="ce26" office:value-type="float" office:value="1307.95" calcext:value-type="float">
            <text:p>1.307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750055</text:p>
          </table:table-cell>
          <table:table-cell table:style-name="ce6" office:value-type="string" calcext:value-type="string">
            <text:p>86217666634</text:p>
          </table:table-cell>
          <table:table-cell table:style-name="ce6" office:value-type="string" calcext:value-type="string">
            <text:p>ADRIANO CORREA DE MELLO</text:p>
          </table:table-cell>
          <table:table-cell table:style-name="ce6" office:value-type="string" calcext:value-type="string">
            <text:p>2018NE01392</text:p>
          </table:table-cell>
          <table:table-cell table:style-name="ce6" office:value-type="string" calcext:value-type="string">
            <text:p>2018OB026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IO NOVO DO SUL NOS DIAS 04 A 08/06 PARA PARTICIPAR CORREIÇÃO ORDINARIA CONFORME PORTARIA 328/18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750075</text:p>
          </table:table-cell>
          <table:table-cell table:style-name="ce6" office:value-type="string" calcext:value-type="string">
            <text:p>78546575649</text:p>
          </table:table-cell>
          <table:table-cell table:style-name="ce6" office:value-type="string" calcext:value-type="string">
            <text:p>PATRICIA FARONI</text:p>
          </table:table-cell>
          <table:table-cell table:style-name="ce6" office:value-type="string" calcext:value-type="string">
            <text:p>2018NE01391</text:p>
          </table:table-cell>
          <table:table-cell table:style-name="ce6" office:value-type="string" calcext:value-type="string">
            <text:p>2018OB026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IO NOVO DO SUL NOS DIAS 04 A 08/06 PARA PARTICIPAR CORREIÇÃO ORDINARIA CONFORME PORTARIA 330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750109</text:p>
          </table:table-cell>
          <table:table-cell table:style-name="ce6" office:value-type="string" calcext:value-type="string">
            <text:p>01983960748</text:p>
          </table:table-cell>
          <table:table-cell table:style-name="ce6" office:value-type="string" calcext:value-type="string">
            <text:p>RODRIGO FERREIRA MIRANDA</text:p>
          </table:table-cell>
          <table:table-cell table:style-name="ce6" office:value-type="string" calcext:value-type="string">
            <text:p>2018NE01390</text:p>
          </table:table-cell>
          <table:table-cell table:style-name="ce6" office:value-type="string" calcext:value-type="string">
            <text:p>2018OB026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IO NOVO DO SUL NOS DIAS 04 A 08/06 PARA PARTICIPAR CORREIÇÃO ORDINARIA CONFORME PORTARIA 331/18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750145</text:p>
          </table:table-cell>
          <table:table-cell table:style-name="ce6" office:value-type="string" calcext:value-type="string">
            <text:p>34327967734</text:p>
          </table:table-cell>
          <table:table-cell table:style-name="ce6" office:value-type="string" calcext:value-type="string">
            <text:p>EDNALVA DA PENHA BINDA</text:p>
          </table:table-cell>
          <table:table-cell table:style-name="ce6" office:value-type="string" calcext:value-type="string">
            <text:p>2018NE01389</text:p>
          </table:table-cell>
          <table:table-cell table:style-name="ce6" office:value-type="string" calcext:value-type="string">
            <text:p>2018OB026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IO NOVO DO SUL NOS DIAS 04 A 08/06 PARA PARTICIPAR CORREIÇÃO ORDINARIA CONFORME PORTARIA 329/18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06112018</text:p>
          </table:table-cell>
          <table:table-cell table:style-name="ce6" office:value-type="string" calcext:value-type="string">
            <text:p>09893099757</text:p>
          </table:table-cell>
          <table:table-cell table:style-name="ce6" office:value-type="string" calcext:value-type="string">
            <text:p>GABRIELA MORO ZAMPROGNO</text:p>
          </table:table-cell>
          <table:table-cell table:style-name="ce6" office:value-type="string" calcext:value-type="string">
            <text:p>2018NE01364</text:p>
          </table:table-cell>
          <table:table-cell table:style-name="ce6" office:value-type="string" calcext:value-type="string">
            <text:p>2018OB026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5/06 PARA ACOMPANHAR O DES PRESIDENTE NA NOVA INAUGURAÇÃO NOVA SEDE DO FORUM CONFORME PORTARIA 321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08782018</text:p>
          </table:table-cell>
          <table:table-cell table:style-name="ce6" office:value-type="string" calcext:value-type="string">
            <text:p>57616388787</text:p>
          </table:table-cell>
          <table:table-cell table:style-name="ce6" office:value-type="string" calcext:value-type="string">
            <text:p>ANDREA MESQUITA DE RESENDE</text:p>
          </table:table-cell>
          <table:table-cell table:style-name="ce6" office:value-type="string" calcext:value-type="string">
            <text:p>2018NE01353</text:p>
          </table:table-cell>
          <table:table-cell table:style-name="ce6" office:value-type="string" calcext:value-type="string">
            <text:p>2018OB026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5/6 PARA ACOMPANHAR O DES PRESIDENTE NA INAUGURAÇAO NOVA SEDE DO FORUM MIMOSO DO SUL CONFORME PORTARIA 322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700171362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351</text:p>
          </table:table-cell>
          <table:table-cell table:style-name="ce6" office:value-type="string" calcext:value-type="string">
            <text:p>2018OB026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26" office:value-type="float" office:value="797.69" calcext:value-type="float">
            <text:p>797,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84789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1360</text:p>
          </table:table-cell>
          <table:table-cell table:style-name="ce6" office:value-type="string" calcext:value-type="string">
            <text:p>2018OB026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CONCEIÇAO DO CASTELO, CASTELO E AFONSO CLAUDIO NOS DIAS 18/6 E 22/6 PARA MONTAGEM DE ILUMINAÇAO DE EMERGENCIA CONFORME PORTARIA 315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92498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1357</text:p>
          </table:table-cell>
          <table:table-cell table:style-name="ce6" office:value-type="string" calcext:value-type="string">
            <text:p>2018OB026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GUAÇU, SANTA TEREZA, SANTA MARIA JETIBA E SANTA LEOPOLDINA NOS DIAS 06 A 07/06 PARA VISISTAR IMOVEL CONFORME PORTARIA 310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939672018</text:p>
          </table:table-cell>
          <table:table-cell table:style-name="ce6" office:value-type="string" calcext:value-type="string">
            <text:p>10953482723</text:p>
          </table:table-cell>
          <table:table-cell table:style-name="ce6" office:value-type="string" calcext:value-type="string">
            <text:p>JOACIR ORIGE</text:p>
          </table:table-cell>
          <table:table-cell table:style-name="ce6" office:value-type="string" calcext:value-type="string">
            <text:p>2018NE01356</text:p>
          </table:table-cell>
          <table:table-cell table:style-name="ce6" office:value-type="string" calcext:value-type="string">
            <text:p>2018OB026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06/06 A 08/06 PARA TREINAMENTO DAS NOVAS FUNCIONALIDADES DOS SISTEMAS CNA E CNCA CONFORME PORTARIA 311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943072018</text:p>
          </table:table-cell>
          <table:table-cell table:style-name="ce6" office:value-type="string" calcext:value-type="string">
            <text:p>10217211747</text:p>
          </table:table-cell>
          <table:table-cell table:style-name="ce6" office:value-type="string" calcext:value-type="string">
            <text:p>LUCIANA MURGIA MULLER</text:p>
          </table:table-cell>
          <table:table-cell table:style-name="ce6" office:value-type="string" calcext:value-type="string">
            <text:p>2018NE01355</text:p>
          </table:table-cell>
          <table:table-cell table:style-name="ce6" office:value-type="string" calcext:value-type="string">
            <text:p>2018OB026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06/06 A 08/06 PARA TREINAMENTO DAS NOVAS FUNCIONALIDADES DOS SISTEMAS CNA E CNCA CONFORME PORTARIA 312 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95788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1359</text:p>
          </table:table-cell>
          <table:table-cell table:style-name="ce6" office:value-type="string" calcext:value-type="string">
            <text:p>2018OB026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BARRA DE SAO FRANCISCO, MATENOPOLIS, NOVA VENECIA E IBIRAÇU NO PERÍODO DE 02/07/2018 A 06/07/2018 PARA MONTAGEM DE LUMINÁRIA DE EMERGENCIA CONFORME PORTARIA 31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967352018</text:p>
          </table:table-cell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8NE01358</text:p>
          </table:table-cell>
          <table:table-cell table:style-name="ce6" office:value-type="string" calcext:value-type="string">
            <text:p>2018OB026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MIMOSO DO SUL NOS DIAS 13 A 15/6 PARA ACOMPANHAMENTO DA OBRA DE REFORMA CONFORME PORTARIA 314/18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975122018</text:p>
          </table:table-cell>
          <table:table-cell table:style-name="ce6" office:value-type="string" calcext:value-type="string">
            <text:p>03637125773</text:p>
          </table:table-cell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8NE01394</text:p>
          </table:table-cell>
          <table:table-cell table:style-name="ce6" office:value-type="string" calcext:value-type="string">
            <text:p>2018OB026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PRESIDENTE KENNEDY NO DIA 15/6 PARA VISTORIA CONFORME PORTARIA 325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976942018</text:p>
          </table:table-cell>
          <table:table-cell table:style-name="ce6" office:value-type="string" calcext:value-type="string">
            <text:p>02254209701</text:p>
          </table:table-cell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8NE01396</text:p>
          </table:table-cell>
          <table:table-cell table:style-name="ce6" office:value-type="string" calcext:value-type="string">
            <text:p>2018OB026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CUIABA NOS DIAS 19 A 21/6 PARA PROGAMA DE FORMAÇAO DE FORMADORES DA ENFAM CONFORME PORTARIA 332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997702018</text:p>
          </table:table-cell>
          <table:table-cell table:style-name="ce6" office:value-type="string" calcext:value-type="string">
            <text:p>11103844750</text:p>
          </table:table-cell>
          <table:table-cell table:style-name="ce6" office:value-type="string" calcext:value-type="string">
            <text:p>AMINA ROCHA MOREIRA</text:p>
          </table:table-cell>
          <table:table-cell table:style-name="ce6" office:value-type="string" calcext:value-type="string">
            <text:p>2018NE01395</text:p>
          </table:table-cell>
          <table:table-cell table:style-name="ce6" office:value-type="string" calcext:value-type="string">
            <text:p>2018OB026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MIMOSO DO SUL NOS DIAS 13 A 15/6 PARA VISITA TECNICA CONFORME PORTARIA 326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07172018</text:p>
          </table:table-cell>
          <table:table-cell table:style-name="ce6" office:value-type="string" calcext:value-type="string">
            <text:p>46281592700</text:p>
          </table:table-cell>
          <table:table-cell table:style-name="ce6" office:value-type="string" calcext:value-type="string">
            <text:p>RUBENS JOSE DA CRUZ</text:p>
          </table:table-cell>
          <table:table-cell table:style-name="ce6" office:value-type="string" calcext:value-type="string">
            <text:p>2018NE01349</text:p>
          </table:table-cell>
          <table:table-cell table:style-name="ce6" office:value-type="string" calcext:value-type="string">
            <text:p>2018OB026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8 A 19/06 PARA CONVOCAÇÃO DO CNJ PARA REUNIAO DE TRABALHO SOBRE JUDICIALIZAÇÃO DE SAUDE CONFORME PORTARIA 318/18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08022018</text:p>
          </table:table-cell>
          <table:table-cell table:style-name="ce6" office:value-type="string" calcext:value-type="string">
            <text:p>07130344750</text:p>
          </table:table-cell>
          <table:table-cell table:style-name="ce6" office:value-type="string" calcext:value-type="string">
            <text:p>TRICIA NAVARRO XAVIER CABRAL</text:p>
          </table:table-cell>
          <table:table-cell table:style-name="ce6" office:value-type="string" calcext:value-type="string">
            <text:p>2018NE01354</text:p>
          </table:table-cell>
          <table:table-cell table:style-name="ce6" office:value-type="string" calcext:value-type="string">
            <text:p>2018OB026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BRASILIA NOS DIAS 24 A 27/06 PARA CURSO DA ENFAM E REUNIAO DE TRABALHO NO CNJ CONFORME PORTARIA 320</text:p>
          </table:table-cell>
          <table:table-cell table:style-name="ce26" office:value-type="float" office:value="2294.75" calcext:value-type="float">
            <text:p>2.294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51550.47" calcext:value-type="float">
            <text:p>151.550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51550.47" calcext:value-type="float">
            <text:p>151.550,4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26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RELATIVO PERIODO 08/5 A 07/06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26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. CONFORME PROCESSO SEI Nº 7000505-77.2017.8.08.0000 - FATURAS 058693/081172/071563/076254/081171/088721/052137/078877 - REFERÊNCIA 05/2018.</text:p>
          </table:table-cell>
          <table:table-cell table:style-name="ce26" office:value-type="float" office:value="39385.23" calcext:value-type="float">
            <text:p>39.385,2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1042241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7NE00144</text:p>
          </table:table-cell>
          <table:table-cell table:style-name="ce6" office:value-type="string" calcext:value-type="string">
            <text:p>2018OB026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ATAMENTO QUIMICO PREVENTIVO E CORRETIVO DA AGUA DAS TORRES DE RESFRIAMENTO DO SISTEMA CENTRAL DE AR CONDICIONADO. CONFORME NOTAS FISCAIS Nº 56617/56618. INCLUSO DESCONTO IR CONFORME FOLHA 557.</text:p>
          </table:table-cell>
          <table:table-cell table:style-name="ce26" office:value-type="float" office:value="2765.52" calcext:value-type="float">
            <text:p>2.765,5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26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05</text:p>
          </table:table-cell>
          <table:table-cell table:style-name="ce26" office:value-type="float" office:value="7727.99" calcext:value-type="float">
            <text:p>7.727,9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26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05/18</text:p>
          </table:table-cell>
          <table:table-cell table:style-name="ce26" office:value-type="float" office:value="1150.07" calcext:value-type="float">
            <text:p>1.150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26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. CONFORME FATURA Nº 5700.</text:p>
          </table:table-cell>
          <table:table-cell table:style-name="ce26" office:value-type="float" office:value="4818.99" calcext:value-type="float">
            <text:p>4.818,9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914381</text:p>
          </table:table-cell>
          <table:table-cell table:style-name="ce7" office:value-type="string" calcext:value-type="string" table:number-columns-spanned="1" table:number-rows-spanned="2">
            <text:p>06194373000127</text:p>
          </table:table-cell>
          <table:table-cell table:style-name="ce7" office:value-type="string" calcext:value-type="string" table:number-columns-spanned="1" table:number-rows-spanned="2">
            <text:p>MILLENIUM EMPREENDIMENTOS IMOBILIARIOS LTDA</text:p>
          </table:table-cell>
          <table:table-cell table:style-name="ce7" office:value-type="string" calcext:value-type="string" table:number-columns-spanned="1" table:number-rows-spanned="2">
            <text:p>2018NE00010</text:p>
          </table:table-cell>
          <table:table-cell table:style-name="ce6" office:value-type="string" calcext:value-type="string">
            <text:p>2018OB026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 RELATIVO 01 A 30/04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26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 RELATIVO PERIODO 01 A 30/05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359692</text:p>
          </table:table-cell>
          <table:table-cell table:style-name="ce7" office:value-type="string" calcext:value-type="string" table:number-columns-spanned="1" table:number-rows-spanned="2">
            <text:p>08873472000160</text:p>
          </table:table-cell>
          <table:table-cell table:style-name="ce7" office:value-type="string" calcext:value-type="string" table:number-columns-spanned="1" table:number-rows-spanned="2">
            <text:p>ELEVADORES DINIZ LTDA ME</text:p>
          </table:table-cell>
          <table:table-cell table:style-name="ce6" office:value-type="string" calcext:value-type="string">
            <text:p>2018NE00279</text:p>
          </table:table-cell>
          <table:table-cell table:style-name="ce6" office:value-type="string" calcext:value-type="string">
            <text:p>2018OB026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S FISCAIS Nº 1516/1517/1518/1519/15201521.</text:p>
          </table:table-cell>
          <table:table-cell table:style-name="ce26" office:value-type="float" office:value="41168.25" calcext:value-type="float">
            <text:p>41.168,25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0281</text:p>
          </table:table-cell>
          <table:table-cell table:style-name="ce6" office:value-type="string" calcext:value-type="string">
            <text:p>2018OB026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S FISCAIS Nº 1516/1517/1518/1519/15201521.</text:p>
          </table:table-cell>
          <table:table-cell table:style-name="ce26" office:value-type="float" office:value="9801.75" calcext:value-type="float">
            <text:p>9.801,7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71085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26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O PREDIO SEDE DO TJES CONFORME NOTA FISCAL </text:p>
          </table:table-cell>
          <table:table-cell table:style-name="ce26" office:value-type="float" office:value="785.48" calcext:value-type="float">
            <text:p>785,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1998552018</text:p>
          </table:table-cell>
          <table:table-cell table:style-name="ce6" office:value-type="string" calcext:value-type="string">
            <text:p>28151363000147</text:p>
          </table:table-cell>
          <table:table-cell table:style-name="ce6" office:value-type="string" calcext:value-type="string">
            <text:p>CESAN-COMP.ESP.SANTENSE DE SANEAMENTO</text:p>
          </table:table-cell>
          <table:table-cell table:style-name="ce6" office:value-type="string" calcext:value-type="string">
            <text:p>2018NE01404</text:p>
          </table:table-cell>
          <table:table-cell table:style-name="ce6" office:value-type="string" calcext:value-type="string">
            <text:p>2018OB026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ATURA DA CESAN DECORRENTE DO CONTRATO DE LOCALÇAI F 048 CONFORME FATURA</text:p>
          </table:table-cell>
          <table:table-cell table:style-name="ce26" office:value-type="float" office:value="274.89" calcext:value-type="float">
            <text:p>274,8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09842018</text:p>
          </table:table-cell>
          <table:table-cell table:style-name="ce6" office:value-type="string" calcext:value-type="string">
            <text:p>57663009720</text:p>
          </table:table-cell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8NE01410</text:p>
          </table:table-cell>
          <table:table-cell table:style-name="ce6" office:value-type="string" calcext:value-type="string">
            <text:p>2018OB026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5/6 PARA CONDUZIR SERVUDIRES DA ASSESSORIA SEGURANÇA INSTITUCIONAL CONFORME PORTARIA 336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10692018</text:p>
          </table:table-cell>
          <table:table-cell table:style-name="ce6" office:value-type="string" calcext:value-type="string">
            <text:p>10421390751</text:p>
          </table:table-cell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8NE01413</text:p>
          </table:table-cell>
          <table:table-cell table:style-name="ce6" office:value-type="string" calcext:value-type="string">
            <text:p>2018OB026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5/6 PARA INSPECIONAR PROCEDIMENTO DE SEGURANÇA CONFORME PORTARIA 339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6">
            <text:p><text:s text:c="6"/>7002012392018</text:p>
          </table:table-cell>
          <table:table-cell table:style-name="ce6" office:value-type="string" calcext:value-type="string">
            <text:p>07827933637</text:p>
          </table:table-cell>
          <table:table-cell table:style-name="ce6" office:value-type="string" calcext:value-type="string">
            <text:p>UALISSON DA SILVA MARTINS</text:p>
          </table:table-cell>
          <table:table-cell table:style-name="ce6" office:value-type="string" calcext:value-type="string">
            <text:p>2018NE01366</text:p>
          </table:table-cell>
          <table:table-cell table:style-name="ce6" office:value-type="string" calcext:value-type="string">
            <text:p>2018OB026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402</text:p>
          </table:table-cell>
          <table:table-cell table:style-name="ce6" office:value-type="string" calcext:value-type="string">
            <text:p>2018OB026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6" office:value-type="float" office:value="735.64" calcext:value-type="float">
            <text:p>735,64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401</text:p>
          </table:table-cell>
          <table:table-cell table:style-name="ce6" office:value-type="string" calcext:value-type="string">
            <text:p>2018OB026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6" office:value-type="float" office:value="735.64" calcext:value-type="float">
            <text:p>735,64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403</text:p>
          </table:table-cell>
          <table:table-cell table:style-name="ce6" office:value-type="string" calcext:value-type="string">
            <text:p>2018OB026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6" office:value-type="float" office:value="735.64" calcext:value-type="float">
            <text:p>735,64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369</text:p>
          </table:table-cell>
          <table:table-cell table:style-name="ce6" office:value-type="string" calcext:value-type="string">
            <text:p>2018OB0264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370</text:p>
          </table:table-cell>
          <table:table-cell table:style-name="ce6" office:value-type="string" calcext:value-type="string">
            <text:p>2018OB0264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204189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424</text:p>
          </table:table-cell>
          <table:table-cell table:style-name="ce6" office:value-type="string" calcext:value-type="string">
            <text:p>2018OB026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1426</text:p>
          </table:table-cell>
          <table:table-cell table:style-name="ce6" office:value-type="string" calcext:value-type="string">
            <text:p>2018OB026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0833199730</text:p>
          </table:table-cell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8NE01423</text:p>
          </table:table-cell>
          <table:table-cell table:style-name="ce6" office:value-type="string" calcext:value-type="string">
            <text:p>2018OB026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 table:number-columns-spanned="1" table:number-rows-spanned="2">
            <text:p>89703952615</text:p>
          </table:table-cell>
          <table:table-cell table:style-name="ce7" office:value-type="string" calcext:value-type="string" table:number-columns-spanned="1" table:number-rows-spanned="2">
            <text:p>PEDRO VELOSO</text:p>
          </table:table-cell>
          <table:table-cell table:style-name="ce6" office:value-type="string" calcext:value-type="string">
            <text:p>2018NE01425</text:p>
          </table:table-cell>
          <table:table-cell table:style-name="ce6" office:value-type="string" calcext:value-type="string">
            <text:p>2018OB026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26" office:value-type="float" office:value="919.55" calcext:value-type="float">
            <text:p>919,55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427</text:p>
          </table:table-cell>
          <table:table-cell table:style-name="ce6" office:value-type="string" calcext:value-type="string">
            <text:p>2018OB026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42742018</text:p>
          </table:table-cell>
          <table:table-cell table:style-name="ce6" office:value-type="string" calcext:value-type="string">
            <text:p>03736013795</text:p>
          </table:table-cell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8NE01412</text:p>
          </table:table-cell>
          <table:table-cell table:style-name="ce6" office:value-type="string" calcext:value-type="string">
            <text:p>2018OB026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IMOSO DO SUL NOS DIAS 18 A 22/6 PARA REALIZAR MUDANÇA DO FORUM DA COMARCA CONFORME PORTARIA 338/18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7904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411</text:p>
          </table:table-cell>
          <table:table-cell table:style-name="ce6" office:value-type="string" calcext:value-type="string">
            <text:p>2018OB026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5/6 PARA CONDUZIR DESEMBARGADOR PRESIDENTE NA INAUGURAÇÃO DO FORUM CONFORME PORTARIA 33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9557.67" calcext:value-type="float">
            <text:p>119.557,6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9557.67" calcext:value-type="float">
            <text:p>119.557,6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26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5 A 03/06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26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MES MAIO</text:p>
          </table:table-cell>
          <table:table-cell table:style-name="ce26" office:value-type="float" office:value="2404.91" calcext:value-type="float">
            <text:p>2.404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26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A COMARCA DE SAO MATEUS. CONFORME PROCESSO SEI Nº 7000500-55.2017.8.08.0000 - FATURAS 29090-4 - REFERÊNCIA 05/2018.</text:p>
          </table:table-cell>
          <table:table-cell table:style-name="ce26" office:value-type="float" office:value="1621" calcext:value-type="float">
            <text:p>1.621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8NE00269</text:p>
          </table:table-cell>
          <table:table-cell table:style-name="ce6" office:value-type="string" calcext:value-type="string">
            <text:p>2018OB026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RELATIVO PRIODO 14/5 A 13/06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26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MAIO</text:p>
          </table:table-cell>
          <table:table-cell table:style-name="ce26" office:value-type="float" office:value="2606.01" calcext:value-type="float">
            <text:p>2.606,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26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ARIO, CONFORME NOTA FISCAL Nº 1387.</text:p>
          </table:table-cell>
          <table:table-cell table:style-name="ce26" office:value-type="float" office:value="78900.91" calcext:value-type="float">
            <text:p>78.900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10816557713</text:p>
          </table:table-cell>
          <table:table-cell table:style-name="ce6" office:value-type="string" calcext:value-type="string">
            <text:p>DIEGO FRANCO DE SANT'ANNA</text:p>
          </table:table-cell>
          <table:table-cell table:style-name="ce6" office:value-type="string" calcext:value-type="string">
            <text:p>2018NE01333</text:p>
          </table:table-cell>
          <table:table-cell table:style-name="ce6" office:value-type="string" calcext:value-type="string">
            <text:p>2018OB026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ÃO ESTENDIDA PARA VIAGEM A JAGUARE NOS DIAS 18,19,20,25,26 E 27/04 E 02,03,04,09,10,16,18,23,24,25,30 E 31/05 CONFORME PORTARIA 084/18</text:p>
          </table:table-cell>
          <table:table-cell table:style-name="ce26" office:value-type="float" office:value="2288.56" calcext:value-type="float">
            <text:p>2.288,5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74130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193</text:p>
          </table:table-cell>
          <table:table-cell table:style-name="ce6" office:value-type="string" calcext:value-type="string">
            <text:p>2018OB026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ARACRUZ NOS DIAS 24/06 A 26/06 PARA PARTICIPAÇAO NO JUIZADO ITINERANTE DA LEI MARIA DA PENHA CONFORME PORTARIA 257. NO DIA 25 E 26/06 ESTARA ACOMPANHANDO A JUIZA HERMINIA MARIA </text:p>
          </table:table-cell>
          <table:table-cell table:style-name="ce26" office:value-type="float" office:value="572.87" calcext:value-type="float">
            <text:p>572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32302018</text:p>
          </table:table-cell>
          <table:table-cell table:style-name="ce6" office:value-type="string" calcext:value-type="string">
            <text:p>83776265787</text:p>
          </table:table-cell>
          <table:table-cell table:style-name="ce6" office:value-type="string" calcext:value-type="string">
            <text:p>SERGIO FIGUEIRA SARKIS FILHO</text:p>
          </table:table-cell>
          <table:table-cell table:style-name="ce6" office:value-type="string" calcext:value-type="string">
            <text:p>2018NE01417</text:p>
          </table:table-cell>
          <table:table-cell table:style-name="ce6" office:value-type="string" calcext:value-type="string">
            <text:p>2018OB026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14/6 A 15/6 PARA ORGANIZAÇAO E REALIZAÇAO DA SOLENIDADE DE INAUGURAÇAO CONFORME PORTARIA 341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41892018</text:p>
          </table:table-cell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428</text:p>
          </table:table-cell>
          <table:table-cell table:style-name="ce6" office:value-type="string" calcext:value-type="string">
            <text:p>2018OB026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26" office:value-type="float" office:value="919.55" calcext:value-type="float">
            <text:p>919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53062018</text:p>
          </table:table-cell>
          <table:table-cell table:style-name="ce6" office:value-type="string" calcext:value-type="string">
            <text:p>01999847784</text:p>
          </table:table-cell>
          <table:table-cell table:style-name="ce6" office:value-type="string" calcext:value-type="string">
            <text:p>MAIRA PEREIRA FERREIRA</text:p>
          </table:table-cell>
          <table:table-cell table:style-name="ce6" office:value-type="string" calcext:value-type="string">
            <text:p>2018NE01416</text:p>
          </table:table-cell>
          <table:table-cell table:style-name="ce6" office:value-type="string" calcext:value-type="string">
            <text:p>2018OB026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5/6 PARA ACOMPANHAR O DES PRESIDENTE NA INAUGURAÇAO DA NOVA SEDE CONFORME PORTARIA 340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81712018</text:p>
          </table:table-cell>
          <table:table-cell table:style-name="ce6" office:value-type="string" calcext:value-type="string">
            <text:p>09560519794</text:p>
          </table:table-cell>
          <table:table-cell table:style-name="ce6" office:value-type="string" calcext:value-type="string">
            <text:p>RENATA DE SOUZA SANTOS</text:p>
          </table:table-cell>
          <table:table-cell table:style-name="ce6" office:value-type="string" calcext:value-type="string">
            <text:p>2018NE01420</text:p>
          </table:table-cell>
          <table:table-cell table:style-name="ce6" office:value-type="string" calcext:value-type="string">
            <text:p>2018OB026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11 a 13/6 PARA PARTICIPAÇAO NO V SEMINARIO PLANEJAMENTO ESTRATEGICO SUSTENTAVEL CONFORME PORTARIA 344</text:p>
          </table:table-cell>
          <table:table-cell table:style-name="ce26" office:value-type="float" office:value="923.78" calcext:value-type="float">
            <text:p>923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82562018</text:p>
          </table:table-cell>
          <table:table-cell table:style-name="ce6" office:value-type="string" calcext:value-type="string">
            <text:p>05410197755</text:p>
          </table:table-cell>
          <table:table-cell table:style-name="ce6" office:value-type="string" calcext:value-type="string">
            <text:p>SUZANA MARTELO</text:p>
          </table:table-cell>
          <table:table-cell table:style-name="ce6" office:value-type="string" calcext:value-type="string">
            <text:p>2018NE01419</text:p>
          </table:table-cell>
          <table:table-cell table:style-name="ce6" office:value-type="string" calcext:value-type="string">
            <text:p>2018OB026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11 a 13/6 PARA PARTICIPAÇAO NO V SEMINARIO PLANEJAMENTO ESTRATEGICO SUSTENTAVEL CONFORME PORTARIA 343 </text:p>
          </table:table-cell>
          <table:table-cell table:style-name="ce26" office:value-type="float" office:value="923.78" calcext:value-type="float">
            <text:p>923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84262018</text:p>
          </table:table-cell>
          <table:table-cell table:style-name="ce6" office:value-type="string" calcext:value-type="string">
            <text:p>81679904787</text:p>
          </table:table-cell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8NE01421</text:p>
          </table:table-cell>
          <table:table-cell table:style-name="ce6" office:value-type="string" calcext:value-type="string">
            <text:p>2018OB026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LINHARES, SANTA TERESA, AFONSO CLAUDIO E DOMINGOS MARTINS NOS DIAS 18/6 A 20/6 PARA ORGANIZAÇAO DE ARQUIVOS CONFORME PORTARIA 346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88632018</text:p>
          </table:table-cell>
          <table:table-cell table:style-name="ce6" office:value-type="string" calcext:value-type="string">
            <text:p>88154718715</text:p>
          </table:table-cell>
          <table:table-cell table:style-name="ce6" office:value-type="string" calcext:value-type="string">
            <text:p>PAULA MORGADO HORTA CAVALCANTI BUAIZ</text:p>
          </table:table-cell>
          <table:table-cell table:style-name="ce6" office:value-type="string" calcext:value-type="string">
            <text:p>2018NE01418</text:p>
          </table:table-cell>
          <table:table-cell table:style-name="ce6" office:value-type="string" calcext:value-type="string">
            <text:p>2018OB026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24 A 26/6 PARA PARTICIPAÇAO DO CURSO DE FORMAÇAO DE MEDIADORES CONFORME PORTARIA 342</text:p>
          </table:table-cell>
          <table:table-cell table:style-name="ce26" office:value-type="float" office:value="935.73" calcext:value-type="float">
            <text:p>935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14612018</text:p>
          </table:table-cell>
          <table:table-cell table:style-name="ce6" office:value-type="string" calcext:value-type="string">
            <text:p>08246123700</text:p>
          </table:table-cell>
          <table:table-cell table:style-name="ce6" office:value-type="string" calcext:value-type="string">
            <text:p>JOSE ALBERTO PATUZZI RESENDE</text:p>
          </table:table-cell>
          <table:table-cell table:style-name="ce6" office:value-type="string" calcext:value-type="string">
            <text:p>2018NE01422</text:p>
          </table:table-cell>
          <table:table-cell table:style-name="ce6" office:value-type="string" calcext:value-type="string">
            <text:p>2018OB026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PRESIDENTE KENNEDY , MARATAIZES E PIUMA NO DIA 15/6 PARA VISTORIA ELETRICA CONFORME PORTARIA 348 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4464.13" calcext:value-type="float">
            <text:p>44.464,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4464.13" calcext:value-type="float">
            <text:p>44.464,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26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CONFORME PROCESSO SEI Nº 7002123-23.2018.8.08.0000 - FATURA Nº 160338283 - REFERÊNCIA 06/2018.</text:p>
          </table:table-cell>
          <table:table-cell table:style-name="ce26" office:value-type="float" office:value="2564.38" calcext:value-type="float">
            <text:p>2.564,3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26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. CONFORME PROCESSO SEI Nº 7000434-75.2017.8.08.0000 - FATURA Nº 2283-0 - REFERÊNCIA 05/2018.</text:p>
          </table:table-cell>
          <table:table-cell table:style-name="ce26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0119</text:p>
          </table:table-cell>
          <table:table-cell table:style-name="ce6" office:value-type="string" calcext:value-type="string">
            <text:p>2018OB026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. CONFORME PROCESSO SEI Nº 7000486-71.2017.8.08.0000 - FATURA Nº 23275-1 - REFERÊNCIA 06/2018.</text:p>
          </table:table-cell>
          <table:table-cell table:style-name="ce26" office:value-type="float" office:value="1817.67" calcext:value-type="float">
            <text:p>1.817,6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26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. CONFORME PROCESSO SEI 7000493-63.2017.8.08.0000 - FATURA 798-9 - REFERÊNCIA 05/2018.</text:p>
          </table:table-cell>
          <table:table-cell table:style-name="ce26" office:value-type="float" office:value="155.92" calcext:value-type="float">
            <text:p>155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26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O CAJE. CONFORME PROCESSO SEI Nº 7000615-42.2018.8.08.0000 - PERÍODO 09/05 A 08/06/2018.</text:p>
          </table:table-cell>
          <table:table-cell table:style-name="ce26" office:value-type="float" office:value="22787.24" calcext:value-type="float">
            <text:p>22.787,2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26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CONFORME PROCESSO SEI Nº 7000545-25.2018.8.08.0000 - PERÍODO 14/05 A 13/06/2018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26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. CONFORME PROCESSO SEI Nº 7000545-25.2018.8.08.0000 - PERÍODO MAIO/2018.</text:p>
          </table:table-cell>
          <table:table-cell table:style-name="ce26" office:value-type="float" office:value="2606.01" calcext:value-type="float">
            <text:p>2.606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1142.02" calcext:value-type="float">
            <text:p>71.142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1142.02" calcext:value-type="float">
            <text:p>71.142,0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<text:s text:c="6"/>201401603192</text:p>
          </table:table-cell>
          <table:table-cell table:style-name="ce7" office:value-type="string" calcext:value-type="string" table:number-columns-spanned="1" table:number-rows-spanned="7">
            <text:p>32501678000144</text:p>
          </table:table-cell>
          <table:table-cell table:style-name="ce7" office:value-type="string" calcext:value-type="string" table:number-columns-spanned="1" table:number-rows-spanned="7">
            <text:p>TELEMATICA COM E INDUSTRIA LTDA</text:p>
          </table:table-cell>
          <table:table-cell table:style-name="ce7" office:value-type="string" calcext:value-type="string" table:number-columns-spanned="1" table:number-rows-spanned="2">
            <text:p>2018NE00089</text:p>
          </table:table-cell>
          <table:table-cell table:style-name="ce6" office:value-type="string" calcext:value-type="string">
            <text:p>2018OB027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623.</text:p>
          </table:table-cell>
          <table:table-cell table:style-name="ce26" office:value-type="float" office:value="11305.91" calcext:value-type="float">
            <text:p>11.305,9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7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747.</text:p>
          </table:table-cell>
          <table:table-cell table:style-name="ce26" office:value-type="float" office:value="17547.36" calcext:value-type="float">
            <text:p>17.547,3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90</text:p>
          </table:table-cell>
          <table:table-cell table:style-name="ce6" office:value-type="string" calcext:value-type="string">
            <text:p>2018OB027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623.</text:p>
          </table:table-cell>
          <table:table-cell table:style-name="ce26" office:value-type="float" office:value="2481.79" calcext:value-type="float">
            <text:p>2.481,7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70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747.</text:p>
          </table:table-cell>
          <table:table-cell table:style-name="ce26" office:value-type="float" office:value="3851.89" calcext:value-type="float">
            <text:p>3.851,8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219</text:p>
          </table:table-cell>
          <table:table-cell table:style-name="ce6" office:value-type="string" calcext:value-type="string">
            <text:p>2018OB0270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6526.</text:p>
          </table:table-cell>
          <table:table-cell table:style-name="ce26" office:value-type="float" office:value="20289.96" calcext:value-type="float">
            <text:p>20.289,9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70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6526.</text:p>
          </table:table-cell>
          <table:table-cell table:style-name="ce26" office:value-type="float" office:value="2299.77" calcext:value-type="float">
            <text:p>2.299,7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270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6526.</text:p>
          </table:table-cell>
          <table:table-cell table:style-name="ce26" office:value-type="float" office:value="4958.72" calcext:value-type="float">
            <text:p>4.958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491856</text:p>
          </table:table-cell>
          <table:table-cell table:style-name="ce6" office:value-type="string" calcext:value-type="string">
            <text:p>02999929000100</text:p>
          </table:table-cell>
          <table:table-cell table:style-name="ce6" office:value-type="string" calcext:value-type="string">
            <text:p>TECHCON ENGENHARIA E CONSULTORIA LTDA</text:p>
          </table:table-cell>
          <table:table-cell table:style-name="ce6" office:value-type="string" calcext:value-type="string">
            <text:p>2016NE00792</text:p>
          </table:table-cell>
          <table:table-cell table:style-name="ce6" office:value-type="string" calcext:value-type="string">
            <text:p>2018OB02696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39/40 (Nota Fiscal nº 760)</text:p>
          </table:table-cell>
          <table:table-cell table:style-name="ce26" office:value-type="float" office:value="1424.22" calcext:value-type="float">
            <text:p>1.424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197495</text:p>
          </table:table-cell>
          <table:table-cell table:style-name="ce6" office:value-type="string" calcext:value-type="string">
            <text:p>03098864000186</text:p>
          </table:table-cell>
          <table:table-cell table:style-name="ce6" office:value-type="string" calcext:value-type="string">
            <text:p>MARCELLI MOVEIS P/ESCRITORIO E INFORMATICA LT</text:p>
          </table:table-cell>
          <table:table-cell table:style-name="ce6" office:value-type="string" calcext:value-type="string">
            <text:p>2017NE00589</text:p>
          </table:table-cell>
          <table:table-cell table:style-name="ce6" office:value-type="string" calcext:value-type="string">
            <text:p>2018OB0269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Pagamento de multa por descumprimento das obrigações contratuais conforme decisão da Secretaria Geral fls. 58/59 (Nota Fiscal nº 2644).</text:p>
          </table:table-cell>
          <table:table-cell table:style-name="ce26" office:value-type="float" office:value="6286.4" calcext:value-type="float">
            <text:p>6.286,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857876</text:p>
          </table:table-cell>
          <table:table-cell table:style-name="ce7" office:value-type="string" calcext:value-type="string" table:number-columns-spanned="1" table:number-rows-spanned="3">
            <text:p>55764002753</text:p>
          </table:table-cell>
          <table:table-cell table:style-name="ce7" office:value-type="string" calcext:value-type="string" table:number-columns-spanned="1" table:number-rows-spanned="3">
            <text:p>FERNANDO CESAR DALCOMO</text:p>
          </table:table-cell>
          <table:table-cell table:style-name="ce6" office:value-type="string" calcext:value-type="string">
            <text:p>2018NE01454</text:p>
          </table:table-cell>
          <table:table-cell table:style-name="ce6" office:value-type="string" calcext:value-type="string">
            <text:p>2018OB0269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26" office:value-type="float" office:value="416" calcext:value-type="float">
            <text:p>416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455</text:p>
          </table:table-cell>
          <table:table-cell table:style-name="ce6" office:value-type="string" calcext:value-type="string">
            <text:p>2018OB026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456</text:p>
          </table:table-cell>
          <table:table-cell table:style-name="ce6" office:value-type="string" calcext:value-type="string">
            <text:p>2018OB027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861.57" calcext:value-type="float">
            <text:p>17.861,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861.57" calcext:value-type="float">
            <text:p>17.861,5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27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 N° 160708765 - REFERÊNCIA 05/2018.</text:p>
          </table:table-cell>
          <table:table-cell table:style-name="ce26" office:value-type="float" office:value="13871.92" calcext:value-type="float">
            <text:p>13.871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43592018</text:p>
          </table:table-cell>
          <table:table-cell table:style-name="ce6" office:value-type="string" calcext:value-type="string">
            <text:p>00298257769</text:p>
          </table:table-cell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8NE01464</text:p>
          </table:table-cell>
          <table:table-cell table:style-name="ce6" office:value-type="string" calcext:value-type="string">
            <text:p>2018OB027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IMOSO DO SUL NOS DIAS 18/06 A 22/06 PARA MUDANÇA DE MIMOSO DO SUL CONFORME PORTARIA 349 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45292018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8NE01459</text:p>
          </table:table-cell>
          <table:table-cell table:style-name="ce6" office:value-type="string" calcext:value-type="string">
            <text:p>2018OB027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5 E 26/06 PARA CURSO DE ENFAM CONFORME PORTARIA 345/18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6435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1466</text:p>
          </table:table-cell>
          <table:table-cell table:style-name="ce6" office:value-type="string" calcext:value-type="string">
            <text:p>2018OB027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0,5 DIARIA NO DIA 14/06/2018 PARA VIAGEM A REUNIAO DE TRABALHO NO TJ DO DISTRITO FEDERAL E DOS TERRITORIOS CONFORME PORTARIA 355/18</text:p>
          </table:table-cell>
          <table:table-cell table:style-name="ce26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73942018</text:p>
          </table:table-cell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8NE01462</text:p>
          </table:table-cell>
          <table:table-cell table:style-name="ce6" office:value-type="string" calcext:value-type="string">
            <text:p>2018OB027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21 A 22/6 PARA MUDANÇA DOS EQUIPAMENTOS DE TELECOMUNICAÇÕES CONFORME PORTARIA 351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02472018</text:p>
          </table:table-cell>
          <table:table-cell table:style-name="ce6" office:value-type="string" calcext:value-type="string">
            <text:p>03197876725</text:p>
          </table:table-cell>
          <table:table-cell table:style-name="ce6" office:value-type="string" calcext:value-type="string">
            <text:p>MARCELO TAVARES DE ALBUQUERQUE</text:p>
          </table:table-cell>
          <table:table-cell table:style-name="ce6" office:value-type="string" calcext:value-type="string">
            <text:p>2018NE01457</text:p>
          </table:table-cell>
          <table:table-cell table:style-name="ce6" office:value-type="string" calcext:value-type="string">
            <text:p>2018OB027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5/6 PARA ACOMPANHAR O DES PRESIDENTE CONFORME PORTARIA 357/18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05022018</text:p>
          </table:table-cell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8NE01465</text:p>
          </table:table-cell>
          <table:table-cell table:style-name="ce6" office:value-type="string" calcext:value-type="string">
            <text:p>2018OB027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MARATAIZES NOS DIAS 13 A 15/6 PARA ATENDIMENTO DE TI CONFORME PORTARIA 354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06842018</text:p>
          </table:table-cell>
          <table:table-cell table:style-name="ce6" office:value-type="string" calcext:value-type="string">
            <text:p>01720568707</text:p>
          </table:table-cell>
          <table:table-cell table:style-name="ce6" office:value-type="string" calcext:value-type="string">
            <text:p>GISLAINE SIMMER ZACHE</text:p>
          </table:table-cell>
          <table:table-cell table:style-name="ce6" office:value-type="string" calcext:value-type="string">
            <text:p>2018NE01461</text:p>
          </table:table-cell>
          <table:table-cell table:style-name="ce6" office:value-type="string" calcext:value-type="string">
            <text:p>2018OB027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14/6 A 15/6 PARA REALIZAÇAO DE ESTUDOS PSICOLOGICOS CONFORME PORTARIA 352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20682018</text:p>
          </table:table-cell>
          <table:table-cell table:style-name="ce6" office:value-type="string" calcext:value-type="string">
            <text:p>09982193716</text:p>
          </table:table-cell>
          <table:table-cell table:style-name="ce6" office:value-type="string" calcext:value-type="string">
            <text:p>CARLOS VINICIUS DE ARIMATEIA</text:p>
          </table:table-cell>
          <table:table-cell table:style-name="ce6" office:value-type="string" calcext:value-type="string">
            <text:p>2018NE01463</text:p>
          </table:table-cell>
          <table:table-cell table:style-name="ce6" office:value-type="string" calcext:value-type="string">
            <text:p>2018OB027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BRASILIA NO DIA 14/6 PARA REUNIAO DE TRABALHO NO TJ DO DISTRITO FEDERAL CONFORME PORTARIA 350</text:p>
          </table:table-cell>
          <table:table-cell table:style-name="ce26" office:value-type="float" office:value="333.96" calcext:value-type="float">
            <text:p>333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12590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1460</text:p>
          </table:table-cell>
          <table:table-cell table:style-name="ce6" office:value-type="string" calcext:value-type="string">
            <text:p>2018OB027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DORES DO RIO PRETO E IBITIRAMA NOS DIAS 20/6 A 21/6 PARA ATENDIMENTO TECNICO EM INFORMATICA CONFORME PORTARIA 353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14229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1467</text:p>
          </table:table-cell>
          <table:table-cell table:style-name="ce6" office:value-type="string" calcext:value-type="string">
            <text:p>2018OB027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, SAO GABRIEL DA PALHA E COLATINA NOS DIAS 20 A 21/6 PARA ELABORAÇAO DE LAUDOS CONFORME PORTARIA 356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55282018</text:p>
          </table:table-cell>
          <table:table-cell table:style-name="ce6" office:value-type="string" calcext:value-type="string">
            <text:p>05387977702</text:p>
          </table:table-cell>
          <table:table-cell table:style-name="ce6" office:value-type="string" calcext:value-type="string">
            <text:p>FABIO MIRANDA</text:p>
          </table:table-cell>
          <table:table-cell table:style-name="ce6" office:value-type="string" calcext:value-type="string">
            <text:p>2018NE01458</text:p>
          </table:table-cell>
          <table:table-cell table:style-name="ce6" office:value-type="string" calcext:value-type="string">
            <text:p>2018OB027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18 A 19/6 PARA ACOMPANHAMENTO DA OBRA CONFORME PORTARIA 358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02398.81" calcext:value-type="float">
            <text:p>2.102.398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02398.81" calcext:value-type="float">
            <text:p>2.102.398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27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OVEL PARA ATENDER COMARCA DE SANTA TEREZA RELATIVO PERIODO 14/5 A 13/06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273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 RELATIVO PERIODO 11/5 A 10/6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201295916</text:p>
          </table:table-cell>
          <table:table-cell table:style-name="ce7" office:value-type="string" calcext:value-type="string" table:number-columns-spanned="1" table:number-rows-spanned="3">
            <text:p>01797423000147</text:p>
          </table:table-cell>
          <table:table-cell table:style-name="ce7" office:value-type="string" calcext:value-type="string" table:number-columns-spanned="1" table:number-rows-spanned="3">
            <text:p>GHS INDUSTRIA E SERVIçOS LTDA</text:p>
          </table:table-cell>
          <table:table-cell table:style-name="ce7" office:value-type="string" calcext:value-type="string" table:number-columns-spanned="1" table:number-rows-spanned="2">
            <text:p>2017NE00143</text:p>
          </table:table-cell>
          <table:table-cell table:style-name="ce6" office:value-type="string" calcext:value-type="string">
            <text:p>2018OB027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ATAMENTO QUIMICO PREVENTIVO E CORRETIVO DA AGUA GELADA DO SISTEMA CENTRA DE AR CONDICIONADO DO FORUM DE LINHARES. CONFORME NOTA FISCAL Nº 57192/57200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7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ATAMENTO QUIMICO PREVENTIVO E CORRETIVO DA AGUA GELADA DO SISTEMA CENTRA DE AR CONDICIONADO DO FORUM DE LINHARES. CONFORME NOTA FISCAL Nº 57192/57200.</text:p>
          </table:table-cell>
          <table:table-cell table:style-name="ce26" office:value-type="float" office:value="1207.3" calcext:value-type="float">
            <text:p>1.207,3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27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ATAMENTO QUIMICO PREVENTIVO E CORRETIVO DA AGUA GELADA DO SISTEMA CENTRAL DE AR CONDICIONADO. CONFORME NOTA FISCAL Nº 57194/57199.</text:p>
          </table:table-cell>
          <table:table-cell table:style-name="ce26" office:value-type="float" office:value="1502.8" calcext:value-type="float">
            <text:p>1.502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27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PROCESSO SEI Nº 7000504-92.2017.8.08.0000 - FATURAS 337765/378027 - REFERÊNCIA 05/2018.</text:p>
          </table:table-cell>
          <table:table-cell table:style-name="ce26" office:value-type="float" office:value="3927.2" calcext:value-type="float">
            <text:p>3.927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110</text:p>
          </table:table-cell>
          <table:table-cell table:style-name="ce6" office:value-type="string" calcext:value-type="string">
            <text:p>2018OB027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. CONFORME FATURA Nº 162346.</text:p>
          </table:table-cell>
          <table:table-cell table:style-name="ce26" office:value-type="float" office:value="601883.81" calcext:value-type="float">
            <text:p>601.883,8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11</text:p>
          </table:table-cell>
          <table:table-cell table:style-name="ce6" office:value-type="string" calcext:value-type="string">
            <text:p>2018OB027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. CONFORME FATURA Nº 162346.</text:p>
          </table:table-cell>
          <table:table-cell table:style-name="ce26" office:value-type="float" office:value="66875.98" calcext:value-type="float">
            <text:p>66.875,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400066914</text:p>
          </table:table-cell>
          <table:table-cell table:style-name="ce7" office:value-type="string" calcext:value-type="string" table:number-columns-spanned="1" table:number-rows-spanned="4">
            <text:p>08583394000160</text:p>
          </table:table-cell>
          <table:table-cell table:style-name="ce7" office:value-type="string" calcext:value-type="string" table:number-columns-spanned="1" table:number-rows-spanned="4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0143</text:p>
          </table:table-cell>
          <table:table-cell table:style-name="ce6" office:value-type="string" calcext:value-type="string">
            <text:p>2018OB0274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. CONFORME NOTAS FISCAIS FOLHAS N 16741/16762 - MÊS DE EMISSÃO JUNHO 2018 - PRESTAÇÃO DE SERVIÇO MAIO 2018.</text:p>
          </table:table-cell>
          <table:table-cell table:style-name="ce26" office:value-type="float" office:value="251797.42" calcext:value-type="float">
            <text:p>251.797,4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74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. CONFORME NOTAS FISCAIS FOLHAS N 16722/16723 - MÊS DE EMISSÃO MAIO 2018 - PRESTAÇÃO DE SERVIÇO DEZEMBRO 2017.</text:p>
          </table:table-cell>
          <table:table-cell table:style-name="ce26" office:value-type="float" office:value="6430.78" calcext:value-type="float">
            <text:p>6.430,78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44</text:p>
          </table:table-cell>
          <table:table-cell table:style-name="ce6" office:value-type="string" calcext:value-type="string">
            <text:p>2018OB0274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. CONFORME NOTAS FISCAIS FOLHAS N 16741/16762 - MÊS DE EMISSÃO JUNHO 2018 - PRESTAÇÃO DE SERVIÇO MAIO 2018.</text:p>
          </table:table-cell>
          <table:table-cell table:style-name="ce26" office:value-type="float" office:value="380504.59" calcext:value-type="float">
            <text:p>380.504,59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6" office:value-type="string" calcext:value-type="string">
            <text:p>2018OB0274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. CONFORME NOTAS FISCAIS FOLHAS N 16722/16723 - MÊS DE EMISSÃO MAIO 2018 - PRESTAÇÃO DE SERVIÇO DEZEMBRO 2017.</text:p>
          </table:table-cell>
          <table:table-cell table:style-name="ce26" office:value-type="float" office:value="3096.52" calcext:value-type="float">
            <text:p>3.096,5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2018OB027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RELATIVO PERIODO 14/05 A 13/06/2018</text:p>
          </table:table-cell>
          <table:table-cell table:style-name="ce26" office:value-type="float" office:value="4550.02" calcext:value-type="float">
            <text:p>4.550,0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27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501 A 1505, RELATIVO PERIODO 14/05 A 13/06/18</text:p>
          </table:table-cell>
          <table:table-cell table:style-name="ce26" office:value-type="float" office:value="9129.95" calcext:value-type="float">
            <text:p>9.129,95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27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RELATIVO PERIODO 14/05 A 13/06</text:p>
          </table:table-cell>
          <table:table-cell table:style-name="ce26" office:value-type="float" office:value="5825.58" calcext:value-type="float">
            <text:p>5.825,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04868226568</text:p>
          </table:table-cell>
          <table:table-cell table:style-name="ce7" office:value-type="string" calcext:value-type="string" table:number-columns-spanned="1" table:number-rows-spanned="2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273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 RELATIVO PERIODO 01 A 30/5</text:p>
          </table:table-cell>
          <table:table-cell table:style-name="ce26" office:value-type="float" office:value="23280.55" calcext:value-type="float">
            <text:p>23.280,5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47</text:p>
          </table:table-cell>
          <table:table-cell table:style-name="ce6" office:value-type="string" calcext:value-type="string">
            <text:p>2018OB027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COM A FINALIDADE DE ABRIGAR AS UNIDADES DO FORUM CIVEL DE VITORIA RELATIVO MES JUNHO</text:p>
          </table:table-cell>
          <table:table-cell table:style-name="ce26" office:value-type="float" office:value="4600.28" calcext:value-type="float">
            <text:p>4.600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27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 CONFORME FATURA 2018/7.</text:p>
          </table:table-cell>
          <table:table-cell table:style-name="ce26" office:value-type="float" office:value="23600" calcext:value-type="float">
            <text:p>23.6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395110</text:p>
          </table:table-cell>
          <table:table-cell table:style-name="ce7" office:value-type="string" calcext:value-type="string" table:number-columns-spanned="1" table:number-rows-spanned="2">
            <text:p>16404287029137</text:p>
          </table:table-cell>
          <table:table-cell table:style-name="ce7" office:value-type="string" calcext:value-type="string" table:number-columns-spanned="1" table:number-rows-spanned="2">
            <text:p>SUZANO PAPEL E CELULOSE S/A</text:p>
          </table:table-cell>
          <table:table-cell table:style-name="ce6" office:value-type="string" calcext:value-type="string">
            <text:p>2018NE01338</text:p>
          </table:table-cell>
          <table:table-cell table:style-name="ce6" office:value-type="string" calcext:value-type="string">
            <text:p>2018OB0275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3500 PAPEL A4 LISO EXTRA BRANCO E 180 PAPEL OFICIO II LISO. CONFORME NOTA FISCAL Nº 72503.</text:p>
          </table:table-cell>
          <table:table-cell table:style-name="ce26" office:value-type="float" office:value="70963.2" calcext:value-type="float">
            <text:p>70.963,2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339</text:p>
          </table:table-cell>
          <table:table-cell table:style-name="ce6" office:value-type="string" calcext:value-type="string">
            <text:p>2018OB027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500 PAPEL A4 LISO EXTRA BRANCO E 20 PAPEL OFICIO II LISO. CONFORME NOTA FISCAL Nº 72354.</text:p>
          </table:table-cell>
          <table:table-cell table:style-name="ce26" office:value-type="float" office:value="7884.8" calcext:value-type="float">
            <text:p>7.884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2018OB027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FATURA Nº 162284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2018OB027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FATURA Nº 162284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373693</text:p>
          </table:table-cell>
          <table:table-cell table:style-name="ce6" office:value-type="string" calcext:value-type="string">
            <text:p>23762124000100</text:p>
          </table:table-cell>
          <table:table-cell table:style-name="ce6" office:value-type="string" calcext:value-type="string">
            <text:p>NM TECH COM E SERV DE SUPRIMENTOS PARA INFORMATICA EIRELI EPP</text:p>
          </table:table-cell>
          <table:table-cell table:style-name="ce6" office:value-type="string" calcext:value-type="string">
            <text:p>2018NE01074</text:p>
          </table:table-cell>
          <table:table-cell table:style-name="ce6" office:value-type="string" calcext:value-type="string">
            <text:p>2018OB027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35 TONER LEXMARK X656DE E 900 UN FOTOCONDUTOR LEXMARK E460DN. CONFORME NOTA FISCAL Nº 9681/9682.</text:p>
          </table:table-cell>
          <table:table-cell table:style-name="ce26" office:value-type="float" office:value="58290" calcext:value-type="float">
            <text:p>58.29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498524</text:p>
          </table:table-cell>
          <table:table-cell table:style-name="ce7" office:value-type="string" calcext:value-type="string" table:number-columns-spanned="1" table:number-rows-spanned="2">
            <text:p>12496814000148</text:p>
          </table:table-cell>
          <table:table-cell table:style-name="ce7" office:value-type="string" calcext:value-type="string" table:number-columns-spanned="1" table:number-rows-spanned="2">
            <text:p>PRINTE COMERCIO PARA</text:p>
          </table:table-cell>
          <table:table-cell table:style-name="ce6" office:value-type="string" calcext:value-type="string">
            <text:p>2018NE01019</text:p>
          </table:table-cell>
          <table:table-cell table:style-name="ce6" office:value-type="string" calcext:value-type="string">
            <text:p>2018OB0275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2700 PERFURADORES DE PAPEL PARA MESA E 180 PERFURADORES INDUSTRIAL PARA MESA. CONFORME NOTA FISCAL Nº 2672.</text:p>
          </table:table-cell>
          <table:table-cell table:style-name="ce26" office:value-type="float" office:value="52138.8" calcext:value-type="float">
            <text:p>52.138,8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020</text:p>
          </table:table-cell>
          <table:table-cell table:style-name="ce6" office:value-type="string" calcext:value-type="string">
            <text:p>2018OB0275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300 PERFURADORES DE PAPEL PARA MESA E 20 PERFURADORES INDUSTRIAL PARA MESA. CONFORME NOTA FISCAL Nº 2672.</text:p>
          </table:table-cell>
          <table:table-cell table:style-name="ce26" office:value-type="float" office:value="5793.2" calcext:value-type="float">
            <text:p>5.793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413676.45" calcext:value-type="float">
            <text:p>2.413.676,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413676.45" calcext:value-type="float">
            <text:p>2.413.676,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01</text:p>
          </table:table-cell>
          <table:table-cell table:style-name="ce6" office:value-type="string" calcext:value-type="string">
            <text:p>2018OB0276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RELATIVO MES JUNHO</text:p>
          </table:table-cell>
          <table:table-cell table:style-name="ce26" office:value-type="float" office:value="106326.37" calcext:value-type="float">
            <text:p>106.326,3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278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5 A 15/6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27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MES MAIO</text:p>
          </table:table-cell>
          <table:table-cell table:style-name="ce26" office:value-type="float" office:value="649.13" calcext:value-type="float">
            <text:p>649,1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876848</text:p>
          </table:table-cell>
          <table:table-cell table:style-name="ce6" office:value-type="string" calcext:value-type="string">
            <text:p>27454941000151</text:p>
          </table:table-cell>
          <table:table-cell table:style-name="ce6" office:value-type="string" calcext:value-type="string">
            <text:p>ELETRIC.ELETRICIDADE IND.E COM LTDA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8OB027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ÍCIOS DO PODER JUDICIÁRIO. CONFORME NOTA FISCAL Nº 2388.</text:p>
          </table:table-cell>
          <table:table-cell table:style-name="ce26" office:value-type="float" office:value="875.47" calcext:value-type="float">
            <text:p>875,4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8NE00120</text:p>
          </table:table-cell>
          <table:table-cell table:style-name="ce6" office:value-type="string" calcext:value-type="string">
            <text:p>2018OB027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. CONFORME PROCESSO SEI Nº 7000503-10.2017.8.08.0000 - FATURA Nº 22282 - REFERÊNCIA 05/2018.</text:p>
          </table:table-cell>
          <table:table-cell table:style-name="ce26" office:value-type="float" office:value="1664.51" calcext:value-type="float">
            <text:p>1.664,5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27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 Nº 160338283 - REFERÊNCIA 06/2018.</text:p>
          </table:table-cell>
          <table:table-cell table:style-name="ce26" office:value-type="float" office:value="2564.38" calcext:value-type="float">
            <text:p>2.564,3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27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 FÓRUM DE ALFREDO CHAVES. CONFORME PROCESSO SEI Nº 7000436-45.2017.8.08.0000 - FATURA Nº 000126-3 - REFERÊNCIA 05/2018.</text:p>
          </table:table-cell>
          <table:table-cell table:style-name="ce26" office:value-type="float" office:value="106.11" calcext:value-type="float">
            <text:p>106,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8NE00186</text:p>
          </table:table-cell>
          <table:table-cell table:style-name="ce6" office:value-type="string" calcext:value-type="string">
            <text:p>2018OB027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S FÓRUNS DE ITAPEMIRIM E MARATAÍZES. CONFORME PROCESSO SEI Nº 7000491-93.2017.8.08.0000 - FATURAS Nº 023409-6 / 014401-8 - REFERÊNCIA 06/2018.</text:p>
          </table:table-cell>
          <table:table-cell table:style-name="ce26" office:value-type="float" office:value="462.4" calcext:value-type="float">
            <text:p>462,4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0150</text:p>
          </table:table-cell>
          <table:table-cell table:style-name="ce6" office:value-type="string" calcext:value-type="string">
            <text:p>2018OB027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. CONFORME PROCESSO SEI Nº 7000439-97.2017.8.08.0000 - FATURA Nº 9819-0 - REFERÊNCIA 06/2018.</text:p>
          </table:table-cell>
          <table:table-cell table:style-name="ce26" office:value-type="float" office:value="79.97" calcext:value-type="float">
            <text:p>79,9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277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PROCESSO SEI Nº 7001335-09.2018.8.08.0000 - NOTA FISCAL Nº 201800000000234 (0026366).</text:p>
          </table:table-cell>
          <table:table-cell table:style-name="ce26" office:value-type="float" office:value="4234.4" calcext:value-type="float">
            <text:p>4.234,4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2776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PROCESSO SEI Nº 7001335-09.2018.8.08.0000 - NOTA FISCAL Nº 201800000000234 (0026366).</text:p>
          </table:table-cell>
          <table:table-cell table:style-name="ce26" office:value-type="float" office:value="964.8" calcext:value-type="float">
            <text:p>964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1574145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2769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JUNHO</text:p>
          </table:table-cell>
          <table:table-cell table:style-name="ce26" office:value-type="float" office:value="198785.74" calcext:value-type="float">
            <text:p>198.785,7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2770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JUNHO</text:p>
          </table:table-cell>
          <table:table-cell table:style-name="ce26" office:value-type="float" office:value="24020.59" calcext:value-type="float">
            <text:p>24.020,5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2771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JUNHO</text:p>
          </table:table-cell>
          <table:table-cell table:style-name="ce26" office:value-type="float" office:value="39433.02" calcext:value-type="float">
            <text:p>39.433,0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2772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JUNHO</text:p>
          </table:table-cell>
          <table:table-cell table:style-name="ce26" office:value-type="float" office:value="2389.88" calcext:value-type="float">
            <text:p>2.389,8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279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ÉDIO SEDE DO PODER JUDICIÁRIO DO ESTADO DO ESPÍRITO SANTO. CONFORME NOTA FISCAL FOLHA Nº 1584 - MÊS DE EMISSÃO JUNHO 2018 - PRESTAÇÃO DE SERVIÇO MAIO 2018.</text:p>
          </table:table-cell>
          <table:table-cell table:style-name="ce26" office:value-type="float" office:value="51454.28" calcext:value-type="float">
            <text:p>51.454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92371</text:p>
          </table:table-cell>
          <table:table-cell table:style-name="ce6" office:value-type="string" calcext:value-type="string">
            <text:p>11730960000123</text:p>
          </table:table-cell>
          <table:table-cell table:style-name="ce6" office:value-type="string" calcext:value-type="string">
            <text:p>ARSENAL BRINDES PERSONALIZADOS LTDA ME</text:p>
          </table:table-cell>
          <table:table-cell table:style-name="ce6" office:value-type="string" calcext:value-type="string">
            <text:p>2018NE01330</text:p>
          </table:table-cell>
          <table:table-cell table:style-name="ce6" office:value-type="string" calcext:value-type="string">
            <text:p>2018OB027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AQUISIÇAO DE 02 UN PLACAS DE INAUGURAÇÃO 50X50, 01 PLACA DE INAUGURAÇAO 60X80 E 01 PLACA DE HOMENAGEM 21X15. CONFORME NOTA FISCAL Nº 4449.</text:p>
          </table:table-cell>
          <table:table-cell table:style-name="ce26" office:value-type="float" office:value="1580" calcext:value-type="float">
            <text:p>1.58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216</text:p>
          </table:table-cell>
          <table:table-cell table:style-name="ce6" office:value-type="string" calcext:value-type="string">
            <text:p>2018OB0276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ANCIA PARA O MES JUNHO</text:p>
          </table:table-cell>
          <table:table-cell table:style-name="ce26" office:value-type="float" office:value="54301.66" calcext:value-type="float">
            <text:p>54.301,6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4</text:p>
          </table:table-cell>
          <table:table-cell table:style-name="ce6" office:value-type="string" calcext:value-type="string">
            <text:p>2018OB0276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PARA O MES MAIO</text:p>
          </table:table-cell>
          <table:table-cell table:style-name="ce26" office:value-type="float" office:value="1896591.48" calcext:value-type="float">
            <text:p>1.896.591,4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6">
            <text:p><text:s text:c="6"/>201800733529</text:p>
          </table:table-cell>
          <table:table-cell table:style-name="ce7" office:value-type="string" calcext:value-type="string" table:number-columns-spanned="1" table:number-rows-spanned="6">
            <text:p>27142058000126</text:p>
          </table:table-cell>
          <table:table-cell table:style-name="ce7" office:value-type="string" calcext:value-type="string" table:number-columns-spanned="1" table:number-rows-spanned="6">
            <text:p>PREFEITURA MUNICIPAL DE VITÓRIA</text:p>
          </table:table-cell>
          <table:table-cell table:style-name="ce6" office:value-type="string" calcext:value-type="string">
            <text:p>2018NE01492</text:p>
          </table:table-cell>
          <table:table-cell table:style-name="ce6" office:value-type="string" calcext:value-type="string">
            <text:p>2018OB0279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7/2018 REFERENTE A INSCRIÇAO 55506 CONFORME AUTORIZAÇÃO SECRETARIO GERAL FS 48/49</text:p>
          </table:table-cell>
          <table:table-cell table:style-name="ce26" office:value-type="float" office:value="6394.35" calcext:value-type="float">
            <text:p>6.394,3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493</text:p>
          </table:table-cell>
          <table:table-cell table:style-name="ce6" office:value-type="string" calcext:value-type="string">
            <text:p>2018OB0279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JUROS DE TAXA DE COLETA DE LIXO 2017/2018 REFERENTE A INSCRIÇAO 55506 CONFORME AUTORIZAÇÃO SECRETARIO GERAL FS 48/49</text:p>
          </table:table-cell>
          <table:table-cell table:style-name="ce26" office:value-type="float" office:value="269.96" calcext:value-type="float">
            <text:p>269,9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494</text:p>
          </table:table-cell>
          <table:table-cell table:style-name="ce6" office:value-type="string" calcext:value-type="string">
            <text:p>2018OB0279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MULTA DE TAXA DE COLETA DE LIXO 2017/2018 REFERENTE A INSCRIÇAO 55506 CONFORME AUTORIZAÇÃO SECRETARIO GERAL FS 48/49</text:p>
          </table:table-cell>
          <table:table-cell table:style-name="ce26" office:value-type="float" office:value="285.84" calcext:value-type="float">
            <text:p>285,8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495</text:p>
          </table:table-cell>
          <table:table-cell table:style-name="ce6" office:value-type="string" calcext:value-type="string">
            <text:p>2018OB0279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7/2018 REFERENTE A INSCRIÇAO 74128 CONFORME AUTORIZAÇÃO SECRETARIO GERAL FS 50/51</text:p>
          </table:table-cell>
          <table:table-cell table:style-name="ce26" office:value-type="float" office:value="10524.03" calcext:value-type="float">
            <text:p>10.524,0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496</text:p>
          </table:table-cell>
          <table:table-cell table:style-name="ce6" office:value-type="string" calcext:value-type="string">
            <text:p>2018OB0279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JUROS DE TAXA DE COLETA DE LIXO 2017/2018 REFERENTE A INSCRIÇAO 74128 CONFORME AUTORIZAÇÃO SECRETARIO GERAL FS 50/51</text:p>
          </table:table-cell>
          <table:table-cell table:style-name="ce26" office:value-type="float" office:value="444.32" calcext:value-type="float">
            <text:p>444,3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497</text:p>
          </table:table-cell>
          <table:table-cell table:style-name="ce6" office:value-type="string" calcext:value-type="string">
            <text:p>2018OB0279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MULTA DE TAXA DE COLETA DE LIXO 2017/2018 REFERENTE A INSCRIÇAO 74128 CONFORME AUTORIZAÇÃO SECRETARIO GERAL FS 50/51</text:p>
          </table:table-cell>
          <table:table-cell table:style-name="ce26" office:value-type="float" office:value="659.02" calcext:value-type="float">
            <text:p>659,0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934452018</text:p>
          </table:table-cell>
          <table:table-cell table:style-name="ce6" office:value-type="string" calcext:value-type="string">
            <text:p>00298257769</text:p>
          </table:table-cell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8NE01471</text:p>
          </table:table-cell>
          <table:table-cell table:style-name="ce6" office:value-type="string" calcext:value-type="string">
            <text:p>2018OB027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07 A 08/6 PARA CONDUZIR AJUDANTES DE CARGA PARA ATIVIDADES DE MONTAGEM DO SALAO DO JURI CONFORME PORTARIA 362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8778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1472</text:p>
          </table:table-cell>
          <table:table-cell table:style-name="ce6" office:value-type="string" calcext:value-type="string">
            <text:p>2018OB027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5/6 PARA INAUGURAÇAO DO FORUM DE MIMOSO DO SUL CONFORME PORTARIA 360</text:p>
          </table:table-cell>
          <table:table-cell table:style-name="ce26" office:value-type="float" office:value="186.85" calcext:value-type="float">
            <text:p>186,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214751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1470</text:p>
          </table:table-cell>
          <table:table-cell table:style-name="ce6" office:value-type="string" calcext:value-type="string">
            <text:p>2018OB027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ANCHIETA, JERONIMO MONTEIRO E CACHOEIRO DE ITAPEMIRIM NOS DIAS 28/6 A 01/7 PARA FISCALIZAÇÃO DE CONTRATO DE MANUTENÇÃO DE PORTOES CONFORME PORTARIA 363</text:p>
          </table:table-cell>
          <table:table-cell table:style-name="ce26" office:value-type="float" office:value="533.82" calcext:value-type="float">
            <text:p>533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173492018</text:p>
          </table:table-cell>
          <table:table-cell table:style-name="ce6" office:value-type="string" calcext:value-type="string">
            <text:p>07251228700</text:p>
          </table:table-cell>
          <table:table-cell table:style-name="ce6" office:value-type="string" calcext:value-type="string">
            <text:p>FELIPPE MONTEIRO MORGADO HORTA</text:p>
          </table:table-cell>
          <table:table-cell table:style-name="ce6" office:value-type="string" calcext:value-type="string">
            <text:p>2018NE01469</text:p>
          </table:table-cell>
          <table:table-cell table:style-name="ce6" office:value-type="string" calcext:value-type="string">
            <text:p>2018OB027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 DIARIAS PARA VIAGEM A PALMAS NOS DIAS 05 A 08/06 PARA X REUNIAO PERIODICA DA CAMERA NACIONAL DE GESTIRES DE PRECATORIOS CONFORME PORTARIA 359</text:p>
          </table:table-cell>
          <table:table-cell table:style-name="ce26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176042018</text:p>
          </table:table-cell>
          <table:table-cell table:style-name="ce6" office:value-type="string" calcext:value-type="string">
            <text:p>05346458794</text:p>
          </table:table-cell>
          <table:table-cell table:style-name="ce6" office:value-type="string" calcext:value-type="string">
            <text:p>RENATA GUIZAN CORREA LEAO</text:p>
          </table:table-cell>
          <table:table-cell table:style-name="ce6" office:value-type="string" calcext:value-type="string">
            <text:p>2018NE01479</text:p>
          </table:table-cell>
          <table:table-cell table:style-name="ce6" office:value-type="string" calcext:value-type="string">
            <text:p>2018OB027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PEDRO CANARIO NOS DIAS 10/7 A 13/7 PARA PARTICIPAÇAO NO JUIZADO ITINERANTE DA LEI MARIA DA PENHA CONFORME PORTARIA 366</text:p>
          </table:table-cell>
          <table:table-cell table:style-name="ce26" office:value-type="float" office:value="629.73" calcext:value-type="float">
            <text:p>629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84782018</text:p>
          </table:table-cell>
          <table:table-cell table:style-name="ce6" office:value-type="string" calcext:value-type="string">
            <text:p>02030715000112</text:p>
          </table:table-cell>
          <table:table-cell table:style-name="ce6" office:value-type="string" calcext:value-type="string">
            <text:p>ANATEL AGENCIA NACIONAL DE TELECOMUNICACAO</text:p>
          </table:table-cell>
          <table:table-cell table:style-name="ce6" office:value-type="string" calcext:value-type="string">
            <text:p>2018NE01481</text:p>
          </table:table-cell>
          <table:table-cell table:style-name="ce6" office:value-type="string" calcext:value-type="string">
            <text:p>2018OB02764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PAGAMENTO DE LICENÇAS DA ANATEL CONFORME PROCESSO SEI Nº 7002184-78.2018.8.08.0000 - AUTORIZADO PELO SECRETÁRIO GERAL 433 (0027239).</text:p>
          </table:table-cell>
          <table:table-cell table:style-name="ce26" office:value-type="float" office:value="1284.15" calcext:value-type="float">
            <text:p>1.284,1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89032018</text:p>
          </table:table-cell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8NE01475</text:p>
          </table:table-cell>
          <table:table-cell table:style-name="ce6" office:value-type="string" calcext:value-type="string">
            <text:p>2018OB027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21 A 22/6 PARA ATIVIAÇÃO DA REDE DO NOVO FORUM CONFORME PORTARIA 36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2197772018</text:p>
          </table:table-cell>
          <table:table-cell table:style-name="ce6" office:value-type="string" calcext:value-type="string">
            <text:p>09037576729</text:p>
          </table:table-cell>
          <table:table-cell table:style-name="ce6" office:value-type="string" calcext:value-type="string">
            <text:p>MARCOS CALASANS SILVA</text:p>
          </table:table-cell>
          <table:table-cell table:style-name="ce6" office:value-type="string" calcext:value-type="string">
            <text:p>2018NE01474</text:p>
          </table:table-cell>
          <table:table-cell table:style-name="ce6" office:value-type="string" calcext:value-type="string">
            <text:p>2018OB027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MANTENOPOLIS, BARRA DE SAO FRANCISCO, LINHARES NOS DIAS 25 A 27/06 PARA ACOMPANHAMENTO DO RECOLHIMENTO DE BENS MOVEIS CONFORME PORTARIA 368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22375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480</text:p>
          </table:table-cell>
          <table:table-cell table:style-name="ce6" office:value-type="string" calcext:value-type="string">
            <text:p>2018OB027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ARACRUZ NOS DIAS 24 A 26/6 PARA CONDUZIR MAGISTRADA CONFORME PORTARIA 370</text:p>
          </table:table-cell>
          <table:table-cell table:style-name="ce26" office:value-type="float" office:value="377.87" calcext:value-type="float">
            <text:p>37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936.47" calcext:value-type="float">
            <text:p>14.936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936.47" calcext:value-type="float">
            <text:p>14.936,4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88396827753</text:p>
          </table:table-cell>
          <table:table-cell table:style-name="ce6" office:value-type="string" calcext:value-type="string">
            <text:p>DIONEA GOMES DE SOUZA</text:p>
          </table:table-cell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2018OB0281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ARATAIZES RELATIVO PERIODO 18/5 A 17/06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28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GUAÇUÍ. CONFORME PROCESSO SEI Nº 7000441-67.2017.8.08.0000 - FATURA Nº 1994/1987 - REFERÊNCIA 06/2018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8NE00102</text:p>
          </table:table-cell>
          <table:table-cell table:style-name="ce6" office:value-type="string" calcext:value-type="string">
            <text:p>2018OB028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processo SEI nº 7000492-78.2017.8.08.0000 - fatura nº 769-0 - referência 05/2018.</text:p>
          </table:table-cell>
          <table:table-cell table:style-name="ce26" office:value-type="float" office:value="35.5" calcext:value-type="float">
            <text:p>35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56150</text:p>
          </table:table-cell>
          <table:table-cell table:style-name="ce7" office:value-type="string" calcext:value-type="string" table:number-columns-spanned="1" table:number-rows-spanned="2">
            <text:p>09371678000155</text:p>
          </table:table-cell>
          <table:table-cell table:style-name="ce7" office:value-type="string" calcext:value-type="string" table:number-columns-spanned="1" table:number-rows-spanned="2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28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 FISCAL 2535</text:p>
          </table:table-cell>
          <table:table-cell table:style-name="ce26" office:value-type="float" office:value="16" calcext:value-type="float">
            <text:p>16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55</text:p>
          </table:table-cell>
          <table:table-cell table:style-name="ce6" office:value-type="string" calcext:value-type="string">
            <text:p>2018OB028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S FISCAIS 2535/2563/2569</text:p>
          </table:table-cell>
          <table:table-cell table:style-name="ce26" office:value-type="float" office:value="2560.18" calcext:value-type="float">
            <text:p>2.560,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1506</text:p>
          </table:table-cell>
          <table:table-cell table:style-name="ce6" office:value-type="string" calcext:value-type="string">
            <text:p>2018OB02804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0,5 DIARIAS JURISDIÇÃO ESTENDIDA DOS MESES DE MARÇO A DEZEMBRO/2017, CONFORME PORTARIA F098/18</text:p>
          </table:table-cell>
          <table:table-cell table:style-name="ce26" office:value-type="float" office:value="6715.39" calcext:value-type="float">
            <text:p>6.715,3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815236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1508</text:p>
          </table:table-cell>
          <table:table-cell table:style-name="ce6" office:value-type="string" calcext:value-type="string">
            <text:p>2018OB028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JOAO PESSOA NOS DIAS 12 A 14/06 PARA ENCONTRO NACIONAL DO COLETIO PERMANENTE DE CORREGEDORES GERAIS CONFORME PORTARIA 373/18</text:p>
          </table:table-cell>
          <table:table-cell table:style-name="ce26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755</text:p>
          </table:table-cell>
          <table:table-cell table:style-name="ce6" office:value-type="string" calcext:value-type="string">
            <text:p>2018OB0281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 conforme arts 0820180061678/0820180061685/0820180064488/0820180064491</text:p>
          </table:table-cell>
          <table:table-cell table:style-name="ce26" office:value-type="float" office:value="331.76" calcext:value-type="float">
            <text:p>331,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15188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477</text:p>
          </table:table-cell>
          <table:table-cell table:style-name="ce6" office:value-type="string" calcext:value-type="string">
            <text:p>2018OB028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PEDRO CANARIO NOS DIAS 10/7 A 13/7 PARA PARTICIPAÇAO NO JUIZADO ITINERANTE DA LEI MARIA DA PENHA CONFORME PORTARIA 365</text:p>
          </table:table-cell>
          <table:table-cell table:style-name="ce26" office:value-type="float" office:value="629.73" calcext:value-type="float">
            <text:p>629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7871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473</text:p>
          </table:table-cell>
          <table:table-cell table:style-name="ce6" office:value-type="string" calcext:value-type="string">
            <text:p>2018OB028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PEDRO CANARIO NOS DIAS 10 A 13/07 PARA MUTIRAO JUIZADO ITINERANTE CONFORME PORTARIA 364/18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23929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1510</text:p>
          </table:table-cell>
          <table:table-cell table:style-name="ce6" office:value-type="string" calcext:value-type="string">
            <text:p>2018OB028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ARGEM ALTA E CACHOEIRO DE ITAPEMIRIM NOS DIAS 17 A 18/7 PARA ACOMPANHAMENTO DAS INSTALAÇÕES DOS SISTEMAS DE ALARMES CONFORME PORTARIA 376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5005.61" calcext:value-type="float">
            <text:p>275.005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5005.61" calcext:value-type="float">
            <text:p>275.005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28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 Nº 160653214 - REFERÊNCIA 06/2018.</text:p>
          </table:table-cell>
          <table:table-cell table:style-name="ce26" office:value-type="float" office:value="39.4" calcext:value-type="float">
            <text:p>39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28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RELATIVO NOTAS FISCAIS FLS 1562</text:p>
          </table:table-cell>
          <table:table-cell table:style-name="ce26" office:value-type="float" office:value="45691.65" calcext:value-type="float">
            <text:p>45.691,6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3">
            <text:p><text:s text:c="6"/>201600832601</text:p>
          </table:table-cell>
          <table:table-cell table:style-name="ce7" office:value-type="string" calcext:value-type="string" table:number-columns-spanned="1" table:number-rows-spanned="3">
            <text:p>22789757000149</text:p>
          </table:table-cell>
          <table:table-cell table:style-name="ce7" office:value-type="string" calcext:value-type="string" table:number-columns-spanned="1" table:number-rows-spanned="3">
            <text:p>ENGEMONT EXTINTORES E SERVIÇOS LTDA</text:p>
          </table:table-cell>
          <table:table-cell table:style-name="ce6" office:value-type="string" calcext:value-type="string">
            <text:p>2017NE00380</text:p>
          </table:table-cell>
          <table:table-cell table:style-name="ce6" office:value-type="string" calcext:value-type="string">
            <text:p>2018OB028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NOTA FISCAL Nº 1204.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6" office:value-type="string" calcext:value-type="string">
            <text:p>2018NE00234</text:p>
          </table:table-cell>
          <table:table-cell table:style-name="ce6" office:value-type="string" calcext:value-type="string">
            <text:p>2018OB0284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ÁTICO DE EXTINTORES DE INCÊNDIO DE DIFERENTES CARGAS E CAPACIDADES E FORNECIMENTO DE SUPORTE TRIPE UNIVERSAL PARA EXTINTORES DE BANDEIRAS, CONFORME NOTAS FISCAIS FOLHAS 609/667.</text:p>
          </table:table-cell>
          <table:table-cell table:style-name="ce26" office:value-type="float" office:value="12340" calcext:value-type="float">
            <text:p>12.340,0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0235</text:p>
          </table:table-cell>
          <table:table-cell table:style-name="ce6" office:value-type="string" calcext:value-type="string">
            <text:p>2018OB028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ÁTICO DE EXTINTORES DE INCÊNDIO DE DIFERENTES CARGAS E CAPACIDADES E FORNECIMENTO DE SUPORTE TRIPE UNIVERSAL PARA EXTINTORES DE BANDEIRAS, CONFORME NOTA FISCAL Nº 1341.</text:p>
          </table:table-cell>
          <table:table-cell table:style-name="ce26" office:value-type="float" office:value="1680" calcext:value-type="float">
            <text:p>1.68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565969</text:p>
          </table:table-cell>
          <table:table-cell table:style-name="ce7" office:value-type="string" calcext:value-type="string" table:number-columns-spanned="1" table:number-rows-spanned="2">
            <text:p>21189579000152</text:p>
          </table:table-cell>
          <table:table-cell table:style-name="ce7" office:value-type="string" calcext:value-type="string" table:number-columns-spanned="1" table:number-rows-spanned="2">
            <text:p>BOING COMERCIO ATADACISTA DE MATERIAIS LTDA ME</text:p>
          </table:table-cell>
          <table:table-cell table:style-name="ce6" office:value-type="string" calcext:value-type="string">
            <text:p>2018NE00729</text:p>
          </table:table-cell>
          <table:table-cell table:style-name="ce6" office:value-type="string" calcext:value-type="string">
            <text:p>2018OB028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PASTAS. CONFORME NOTA FISCAL Nº 2907.</text:p>
          </table:table-cell>
          <table:table-cell table:style-name="ce26" office:value-type="float" office:value="4193.16" calcext:value-type="float">
            <text:p>4.193,1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30</text:p>
          </table:table-cell>
          <table:table-cell table:style-name="ce6" office:value-type="string" calcext:value-type="string">
            <text:p>2018OB028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PASTAS. CONFORME NOTA FISCAL Nº 2907.</text:p>
          </table:table-cell>
          <table:table-cell table:style-name="ce26" office:value-type="float" office:value="505.2" calcext:value-type="float">
            <text:p>505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089993</text:p>
          </table:table-cell>
          <table:table-cell table:style-name="ce6" office:value-type="string" calcext:value-type="string">
            <text:p>07685138000110</text:p>
          </table:table-cell>
          <table:table-cell table:style-name="ce6" office:value-type="string" calcext:value-type="string">
            <text:p>PARANA CARTUCHOS SUPRIM. DE INFORMATICA LTDA</text:p>
          </table:table-cell>
          <table:table-cell table:style-name="ce6" office:value-type="string" calcext:value-type="string">
            <text:p>2018NE00969</text:p>
          </table:table-cell>
          <table:table-cell table:style-name="ce6" office:value-type="string" calcext:value-type="string">
            <text:p>2018OB0283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900 TONER LEXMARK MS610 E 1260 TONER LEXMARK E460DN. CONFORME NOTA FISCAL Nº 1782 / 1780.</text:p>
          </table:table-cell>
          <table:table-cell table:style-name="ce26" office:value-type="float" office:value="154736.16" calcext:value-type="float">
            <text:p>154.736,1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6" office:value-type="string" calcext:value-type="string">
            <text:p>11343632730</text:p>
          </table:table-cell>
          <table:table-cell table:style-name="ce6" office:value-type="string" calcext:value-type="string">
            <text:p>LUCAS MODENESI VICENTE</text:p>
          </table:table-cell>
          <table:table-cell table:style-name="ce6" office:value-type="string" calcext:value-type="string">
            <text:p>2018NE00867</text:p>
          </table:table-cell>
          <table:table-cell table:style-name="ce6" office:value-type="string" calcext:value-type="string">
            <text:p>2018OB0282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CONCEIÇAO DA BARRA NOS DIAS 17,24 E 30/11/2017 CONFORME PORTARIA 040/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6606690706</text:p>
          </table:table-cell>
          <table:table-cell table:style-name="ce6" office:value-type="string" calcext:value-type="string">
            <text:p>ROMILTON ALVES VIEIRA JUNIOR</text:p>
          </table:table-cell>
          <table:table-cell table:style-name="ce6" office:value-type="string" calcext:value-type="string">
            <text:p>2018NE01321</text:p>
          </table:table-cell>
          <table:table-cell table:style-name="ce6" office:value-type="string" calcext:value-type="string">
            <text:p>2018OB028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style-name="ce26" office:value-type="float" office:value="2293.06" calcext:value-type="float">
            <text:p>2.293,0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2872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3</text:p>
          </table:table-cell>
          <table:table-cell table:style-name="ce6" office:value-type="string" calcext:value-type="string">
            <text:p>2018OB02826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1.600 VALES TRANSPORTES PARA SEREM UTILIZADOS NA VEPEMA. MÊS DE JUNHO DE 2018.</text:p>
          </table:table-cell>
          <table:table-cell table:style-name="ce26" office:value-type="float" office:value="5440" calcext:value-type="float">
            <text:p>5.4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305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0</text:p>
          </table:table-cell>
          <table:table-cell table:style-name="ce6" office:value-type="string" calcext:value-type="string">
            <text:p>2018OB0282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50 VALES TRANSPORTES PARA SEREM UTILIZADOS NA VARA DA INFANCIA E JUVENTUDE DE VIANA. MES JUNHO.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498566</text:p>
          </table:table-cell>
          <table:table-cell table:style-name="ce7" office:value-type="string" calcext:value-type="string" table:number-columns-spanned="1" table:number-rows-spanned="2">
            <text:p>29106685000137</text:p>
          </table:table-cell>
          <table:table-cell table:style-name="ce7" office:value-type="string" calcext:value-type="string" table:number-columns-spanned="1" table:number-rows-spanned="2">
            <text:p>COMERCIAL H10 EIRELI ME</text:p>
          </table:table-cell>
          <table:table-cell table:style-name="ce6" office:value-type="string" calcext:value-type="string">
            <text:p>2018NE00978</text:p>
          </table:table-cell>
          <table:table-cell table:style-name="ce6" office:value-type="string" calcext:value-type="string">
            <text:p>2018OB028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3500 CD-R, 2700 CD RW E 13500 DCD R. CONFORME NOTA FISCAL Nº 003.</text:p>
          </table:table-cell>
          <table:table-cell table:style-name="ce26" office:value-type="float" office:value="39366" calcext:value-type="float">
            <text:p>39.366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979</text:p>
          </table:table-cell>
          <table:table-cell table:style-name="ce6" office:value-type="string" calcext:value-type="string">
            <text:p>2018OB0283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500 CD-R, 300 CD RW E 1500 DCD R. CONFORME NOTA FISCAL Nº 003.</text:p>
          </table:table-cell>
          <table:table-cell table:style-name="ce26" office:value-type="float" office:value="4374" calcext:value-type="float">
            <text:p>4.374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887751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8NE01511</text:p>
          </table:table-cell>
          <table:table-cell table:style-name="ce6" office:value-type="string" calcext:value-type="string">
            <text:p>2018OB0283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7/2018 para atender as despesas de pronto pagamento da comarca de Aracruz, conforme autorização do Secretário Geral às fls.09 e informação da Seção de Prestação de Tomada de Contas às fls. 02/v.</text:p>
          </table:table-cell>
          <table:table-cell table:style-name="ce26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512</text:p>
          </table:table-cell>
          <table:table-cell table:style-name="ce6" office:value-type="string" calcext:value-type="string">
            <text:p>2018OB028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7/2018 para atender as despesas de pronto pagamento da comarca de Aracruz, conforme autorização do Secretário Geral às fls.09 e informação da Seção de Prestação de Tomada de Contas às fls.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891409</text:p>
          </table:table-cell>
          <table:table-cell table:style-name="ce7" office:value-type="string" calcext:value-type="string" table:number-columns-spanned="1" table:number-rows-spanned="3">
            <text:p>31816347787</text:p>
          </table:table-cell>
          <table:table-cell table:style-name="ce7" office:value-type="string" calcext:value-type="string" table:number-columns-spanned="1" table:number-rows-spanned="3">
            <text:p>ORLANDO ANTONIO DA SILVA</text:p>
          </table:table-cell>
          <table:table-cell table:style-name="ce6" office:value-type="string" calcext:value-type="string">
            <text:p>2018NE01513</text:p>
          </table:table-cell>
          <table:table-cell table:style-name="ce6" office:value-type="string" calcext:value-type="string">
            <text:p>2018OB0283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514</text:p>
          </table:table-cell>
          <table:table-cell table:style-name="ce6" office:value-type="string" calcext:value-type="string">
            <text:p>2018OB0283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515</text:p>
          </table:table-cell>
          <table:table-cell table:style-name="ce6" office:value-type="string" calcext:value-type="string">
            <text:p>2018OB028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901196</text:p>
          </table:table-cell>
          <table:table-cell table:style-name="ce7" office:value-type="string" calcext:value-type="string" table:number-columns-spanned="1" table:number-rows-spanned="2">
            <text:p>73244970710</text:p>
          </table:table-cell>
          <table:table-cell table:style-name="ce7" office:value-type="string" calcext:value-type="string" table:number-columns-spanned="1" table:number-rows-spanned="2">
            <text:p>LEIA REGINA REGATTIERI ARRAIS</text:p>
          </table:table-cell>
          <table:table-cell table:style-name="ce6" office:value-type="string" calcext:value-type="string">
            <text:p>2018NE01516</text:p>
          </table:table-cell>
          <table:table-cell table:style-name="ce6" office:value-type="string" calcext:value-type="string">
            <text:p>2018OB028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9/2018 para atender as despesas de pronto pagamento da comarca de Marilândia, conforme autorização do Secretário Geral às fls.06 e informação da Seção de Prestação de Tomada de Contas às fls. 02/v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517</text:p>
          </table:table-cell>
          <table:table-cell table:style-name="ce6" office:value-type="string" calcext:value-type="string">
            <text:p>2018OB028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9/2018 para atender as despesas de pronto pagamento da comarca de Marilândia, conforme autorização do Secretário Geral às fls.06 e informação da Seção de Prestação de Tomada de Contas às fls. 02/v.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6">
            <text:p><text:s text:c="6"/>700162876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185</text:p>
          </table:table-cell>
          <table:table-cell table:style-name="ce6" office:value-type="string" calcext:value-type="string">
            <text:p>2018OB028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6" office:value-type="float" office:value="24.04" calcext:value-type="float">
            <text:p>24,04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7827933637</text:p>
          </table:table-cell>
          <table:table-cell table:style-name="ce6" office:value-type="string" calcext:value-type="string">
            <text:p>UALISSON DA SILVA MARTINS</text:p>
          </table:table-cell>
          <table:table-cell table:style-name="ce6" office:value-type="string" calcext:value-type="string">
            <text:p>2018NE01186</text:p>
          </table:table-cell>
          <table:table-cell table:style-name="ce6" office:value-type="string" calcext:value-type="string">
            <text:p>2018OB028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6" office:value-type="float" office:value="24.04" calcext:value-type="float">
            <text:p>24,04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188</text:p>
          </table:table-cell>
          <table:table-cell table:style-name="ce6" office:value-type="string" calcext:value-type="string">
            <text:p>2018OB028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6" office:value-type="float" office:value="24.04" calcext:value-type="float">
            <text:p>24,04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10833199730</text:p>
          </table:table-cell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8NE01184</text:p>
          </table:table-cell>
          <table:table-cell table:style-name="ce6" office:value-type="string" calcext:value-type="string">
            <text:p>2018OB028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6" office:value-type="float" office:value="24.04" calcext:value-type="float">
            <text:p>24,04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189</text:p>
          </table:table-cell>
          <table:table-cell table:style-name="ce6" office:value-type="string" calcext:value-type="string">
            <text:p>2018OB028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6" office:value-type="float" office:value="24.04" calcext:value-type="float">
            <text:p>24,04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187</text:p>
          </table:table-cell>
          <table:table-cell table:style-name="ce6" office:value-type="string" calcext:value-type="string">
            <text:p>2018OB028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6" office:value-type="float" office:value="24.04" calcext:value-type="float">
            <text:p>24,0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55142018</text:p>
          </table:table-cell>
          <table:table-cell table:style-name="ce6" office:value-type="string" calcext:value-type="string">
            <text:p>05346458794</text:p>
          </table:table-cell>
          <table:table-cell table:style-name="ce6" office:value-type="string" calcext:value-type="string">
            <text:p>RENATA GUIZAN CORREA LEAO</text:p>
          </table:table-cell>
          <table:table-cell table:style-name="ce6" office:value-type="string" calcext:value-type="string">
            <text:p>2018NE01525</text:p>
          </table:table-cell>
          <table:table-cell table:style-name="ce6" office:value-type="string" calcext:value-type="string">
            <text:p>2018OB028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FERENÇA DE DIARIA TENDO EM VISTA QUE A MESMA VIAJOU ATE O DIA 21/06, E NÃO ESTEVE ACOMPANHANDO A DESEMBARGADORA CONFORME PORTARIA 377/18 </text:p>
          </table:table-cell>
          <table:table-cell table:style-name="ce26" office:value-type="float" office:value="41.87" calcext:value-type="float">
            <text:p>41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45292018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8NE01524</text:p>
          </table:table-cell>
          <table:table-cell table:style-name="ce6" office:value-type="string" calcext:value-type="string">
            <text:p>2018OB028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DIFERENÇA DE DIARIA TENDO EM VISTA QUE A MESMA VIAJOU NO DIA 24/06 CONFORME PORTARIA 378/18, PARA BRASILIA </text:p>
          </table:table-cell>
          <table:table-cell table:style-name="ce26" office:value-type="float" office:value="713" calcext:value-type="float">
            <text:p>713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245362018</text:p>
          </table:table-cell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8NE01526</text:p>
          </table:table-cell>
          <table:table-cell table:style-name="ce6" office:value-type="string" calcext:value-type="string">
            <text:p>2018OB028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UMA NOS DIAS 28 A 29/6 PARA ADEQUAÇAO DOS CABOS DE REDE DE DADOS E TELEFONIA CONFORME PORTARIA 379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17940.01" calcext:value-type="float">
            <text:p>817.940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17940.01" calcext:value-type="float">
            <text:p>817.940,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28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. CONFORME FATURA Nº 1800081266976.</text:p>
          </table:table-cell>
          <table:table-cell table:style-name="ce26" office:value-type="float" office:value="95706.37" calcext:value-type="float">
            <text:p>95.706,3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28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. CONFORME FATURA Nº 1800081266976.</text:p>
          </table:table-cell>
          <table:table-cell table:style-name="ce26" office:value-type="float" office:value="435995.69" calcext:value-type="float">
            <text:p>435.995,6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0767011</text:p>
          </table:table-cell>
          <table:table-cell table:style-name="ce7" office:value-type="string" calcext:value-type="string" table:number-columns-spanned="1" table:number-rows-spanned="2">
            <text:p>04432048000120</text:p>
          </table:table-cell>
          <table:table-cell table:style-name="ce7" office:value-type="string" calcext:value-type="string" table:number-columns-spanned="1" table:number-rows-spanned="2">
            <text:p>EMPORIO CARD LTDA</text:p>
          </table:table-cell>
          <table:table-cell table:style-name="ce6" office:value-type="string" calcext:value-type="string">
            <text:p>2018NE00224</text:p>
          </table:table-cell>
          <table:table-cell table:style-name="ce6" office:value-type="string" calcext:value-type="string">
            <text:p>2018OB028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.</text:p>
          </table:table-cell>
          <table:table-cell table:style-name="ce26" office:value-type="float" office:value="70489.54" calcext:value-type="float">
            <text:p>70.489,5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25</text:p>
          </table:table-cell>
          <table:table-cell table:style-name="ce6" office:value-type="string" calcext:value-type="string">
            <text:p>2018OB028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. CONFORME NOTA FISCAL Nº 36707.</text:p>
          </table:table-cell>
          <table:table-cell table:style-name="ce26" office:value-type="float" office:value="1500.82" calcext:value-type="float">
            <text:p>1.500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28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 relativo periodo 17/05 a 16/06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229893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2018OB028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PAGAMENTO PARA EMISSAO E ADMINISTRAÇÃO DE CARTOES MAGNETICOS DE COMPRAS. CONFORME NOTA FISCAL Nº 36707.</text:p>
          </table:table-cell>
          <table:table-cell table:style-name="ce26" office:value-type="float" office:value="485.78" calcext:value-type="float">
            <text:p>485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06193399000150</text:p>
          </table:table-cell>
          <table:table-cell table:style-name="ce7" office:value-type="string" calcext:value-type="string" table:number-columns-spanned="1" table:number-rows-spanned="2">
            <text:p>MORAR TECNOLOGIA LTDA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28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01 A 30/05/2018</text:p>
          </table:table-cell>
          <table:table-cell table:style-name="ce26" office:value-type="float" office:value="66476.28" calcext:value-type="float">
            <text:p>66.476,2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28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06/18</text:p>
          </table:table-cell>
          <table:table-cell table:style-name="ce26" office:value-type="float" office:value="9160" calcext:value-type="float">
            <text:p>9.16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700299533</text:p>
          </table:table-cell>
          <table:table-cell table:style-name="ce7" office:value-type="string" calcext:value-type="string" table:number-columns-spanned="1" table:number-rows-spanned="4">
            <text:p>33000118000179</text:p>
          </table:table-cell>
          <table:table-cell table:style-name="ce7" office:value-type="string" calcext:value-type="string" table:number-columns-spanned="1" table:number-rows-spanned="4">
            <text:p>TELEMAR NORTE LESTE S.A</text:p>
          </table:table-cell>
          <table:table-cell table:style-name="ce7" office:value-type="string" calcext:value-type="string" table:number-columns-spanned="1" table:number-rows-spanned="2">
            <text:p>2018NE00051</text:p>
          </table:table-cell>
          <table:table-cell table:style-name="ce6" office:value-type="string" calcext:value-type="string">
            <text:p>2018OB028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 Nº 1800081266773.</text:p>
          </table:table-cell>
          <table:table-cell table:style-name="ce26" office:value-type="float" office:value="21382.87" calcext:value-type="float">
            <text:p>21.382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8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 Nº 1800081266774.</text:p>
          </table:table-cell>
          <table:table-cell table:style-name="ce26" office:value-type="float" office:value="677.7" calcext:value-type="float">
            <text:p>677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2</text:p>
          </table:table-cell>
          <table:table-cell table:style-name="ce6" office:value-type="string" calcext:value-type="string">
            <text:p>2018OB028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 Nº 1800081266774.</text:p>
          </table:table-cell>
          <table:table-cell table:style-name="ce26" office:value-type="float" office:value="3087.32" calcext:value-type="float">
            <text:p>3.087,32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28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 Nº 1800081266773.</text:p>
          </table:table-cell>
          <table:table-cell table:style-name="ce26" office:value-type="float" office:value="97410.85" calcext:value-type="float">
            <text:p>97.410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275637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8NE00236</text:p>
          </table:table-cell>
          <table:table-cell table:style-name="ce6" office:value-type="string" calcext:value-type="string">
            <text:p>2018OB028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O RELATIVO MANUTENÇÃO PREDIAL PARA ATENDER COMARCA DE PINHEIROS. CONFORME NOTA FISCAL Nº 19.</text:p>
          </table:table-cell>
          <table:table-cell table:style-name="ce26" office:value-type="float" office:value="2149.33" calcext:value-type="float">
            <text:p>2.149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7002284332018</text:p>
          </table:table-cell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1535</text:p>
          </table:table-cell>
          <table:table-cell table:style-name="ce6" office:value-type="string" calcext:value-type="string">
            <text:p>2018OB028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536</text:p>
          </table:table-cell>
          <table:table-cell table:style-name="ce6" office:value-type="string" calcext:value-type="string">
            <text:p>2018OB028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0833199730</text:p>
          </table:table-cell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8NE01533</text:p>
          </table:table-cell>
          <table:table-cell table:style-name="ce6" office:value-type="string" calcext:value-type="string">
            <text:p>2018OB028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532</text:p>
          </table:table-cell>
          <table:table-cell table:style-name="ce6" office:value-type="string" calcext:value-type="string">
            <text:p>2018OB028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534</text:p>
          </table:table-cell>
          <table:table-cell table:style-name="ce6" office:value-type="string" calcext:value-type="string">
            <text:p>2018OB028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96878.75" calcext:value-type="float">
            <text:p>196.878,7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96878.75" calcext:value-type="float">
            <text:p>196.878,7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28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. CONFORME FATURAS FOLHAS 9657/9723 - REFERÊNCIA 06/2018.</text:p>
          </table:table-cell>
          <table:table-cell table:style-name="ce26" office:value-type="float" office:value="37009.21" calcext:value-type="float">
            <text:p>37.009,2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1</text:p>
          </table:table-cell>
          <table:table-cell table:style-name="ce6" office:value-type="string" calcext:value-type="string">
            <text:p>2018OB028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. CONFORME FATURAS FOLHAS 9724/9729 - REFERÊNCIA 06/2018.</text:p>
          </table:table-cell>
          <table:table-cell table:style-name="ce26" office:value-type="float" office:value="21604.02" calcext:value-type="float">
            <text:p>21.604,0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28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ALEGRE. CONFORME PROCESSO SEI Nº 7000434-75.2017.8.08.0000 - FATURA Nº 2283 - 0 - REFERÊNCIA 06/2018.</text:p>
          </table:table-cell>
          <table:table-cell table:style-name="ce26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28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LINHARES. CONFORME PROCESSO SEI Nº 7000495-33.2017.8.08.0000 - FATURA Nº 26321- 0 - REFERÊNCIA 06/2018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287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20319/20353 - MÊS JUNHO/2018 - PRESTAÇÃO DO SERVIÇO RETROATIVO CCT/2018.</text:p>
          </table:table-cell>
          <table:table-cell table:style-name="ce26" office:value-type="float" office:value="35173.83" calcext:value-type="float">
            <text:p>35.173,8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287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20319/20353 - MÊS JUNHO/2018 - PRESTAÇÃO DO SERVIÇO RETROATIVO CCT/2018.</text:p>
          </table:table-cell>
          <table:table-cell table:style-name="ce26" office:value-type="float" office:value="2758.04" calcext:value-type="float">
            <text:p>2.758,0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500808922</text:p>
          </table:table-cell>
          <table:table-cell table:style-name="ce7" office:value-type="string" calcext:value-type="string" table:number-columns-spanned="1" table:number-rows-spanned="4">
            <text:p>02558157000162</text:p>
          </table:table-cell>
          <table:table-cell table:style-name="ce7" office:value-type="string" calcext:value-type="string" table:number-columns-spanned="1" table:number-rows-spanned="4">
            <text:p>TELEFONICA BRASIL S.A</text:p>
          </table:table-cell>
          <table:table-cell table:style-name="ce6" office:value-type="string" calcext:value-type="string">
            <text:p>2017NE01252</text:p>
          </table:table-cell>
          <table:table-cell table:style-name="ce6" office:value-type="string" calcext:value-type="string">
            <text:p>2018OB028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DE SERVIÇOS DE COMUNICAÇÃO DE DADOS POR REDE DE TELEFONIA MOVEL PARA ACESSO A INTERNET COM TECNOLOGIA 3G/4G, CONFORME FATURAS FOLHAS 94 A 100.</text:p>
          </table:table-cell>
          <table:table-cell table:style-name="ce26" office:value-type="float" office:value="138.87" calcext:value-type="float">
            <text:p>138,87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1253</text:p>
          </table:table-cell>
          <table:table-cell table:style-name="ce6" office:value-type="string" calcext:value-type="string">
            <text:p>2018OB028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DE SERVIÇOS DE COMUNICAÇÃO DE DADOS POR REDE DE TELEFONIA MOVEL PARA ACESSO A INTERNET COM TECNOLOGIA 3G/4G, CONFORME FATURAS FOLHAS 94 A 100.</text:p>
          </table:table-cell>
          <table:table-cell table:style-name="ce26" office:value-type="float" office:value="30.48" calcext:value-type="float">
            <text:p>30,4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53</text:p>
          </table:table-cell>
          <table:table-cell table:style-name="ce6" office:value-type="string" calcext:value-type="string">
            <text:p>2018OB028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, CONFORME FATURAS FOLHAS 94 A 100.</text:p>
          </table:table-cell>
          <table:table-cell table:style-name="ce26" office:value-type="float" office:value="528.36" calcext:value-type="float">
            <text:p>528,3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54</text:p>
          </table:table-cell>
          <table:table-cell table:style-name="ce6" office:value-type="string" calcext:value-type="string">
            <text:p>2018OB028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, CONFORME FATURAS FOLHAS 94 A 100.</text:p>
          </table:table-cell>
          <table:table-cell table:style-name="ce26" office:value-type="float" office:value="2407.04" calcext:value-type="float">
            <text:p>2.407,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124507</text:p>
          </table:table-cell>
          <table:table-cell table:style-name="ce6" office:value-type="string" calcext:value-type="string">
            <text:p>08706303000136</text:p>
          </table:table-cell>
          <table:table-cell table:style-name="ce6" office:value-type="string" calcext:value-type="string">
            <text:p>JANUS TECHNOLOGY LTDA</text:p>
          </table:table-cell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28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. CONFORME NOTA FISCAL Nº 05078 / 0510.</text:p>
          </table:table-cell>
          <table:table-cell table:style-name="ce26" office:value-type="float" office:value="24616.45" calcext:value-type="float">
            <text:p>24.616,4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800000048</text:p>
          </table:table-cell>
          <table:table-cell table:style-name="ce6" office:value-type="string" calcext:value-type="string">
            <text:p>00513934766</text:p>
          </table:table-cell>
          <table:table-cell table:style-name="ce6" office:value-type="string" calcext:value-type="string">
            <text:p>KLEBER ALCURI JUNIOR</text:p>
          </table:table-cell>
          <table:table-cell table:style-name="ce6" office:value-type="string" calcext:value-type="string">
            <text:p>2018NE01540</text:p>
          </table:table-cell>
          <table:table-cell table:style-name="ce6" office:value-type="string" calcext:value-type="string">
            <text:p>2018OB02868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ÃO ESTENDIDA PARA JERONIMO MONTEIRO NOS DIAS 06,07,09,13,21,22 E 27/11 CONFORME PORTARIA 99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9919135747</text:p>
          </table:table-cell>
          <table:table-cell table:style-name="ce6" office:value-type="string" calcext:value-type="string">
            <text:p>GUSTAVO MATTEDI REGGIANI </text:p>
          </table:table-cell>
          <table:table-cell table:style-name="ce6" office:value-type="string" calcext:value-type="string">
            <text:p>2018NE01538</text:p>
          </table:table-cell>
          <table:table-cell table:style-name="ce6" office:value-type="string" calcext:value-type="string">
            <text:p>2018OB028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ÃO ESTENDIDA PARA IBIRAÇU NO DIA 24/01 CONFORME PORTARIA 100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11102158780</text:p>
          </table:table-cell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8NE01539</text:p>
          </table:table-cell>
          <table:table-cell table:style-name="ce6" office:value-type="string" calcext:value-type="string">
            <text:p>2018OB028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ÃO ESTENDIDA PARA BAIXO GUANDU NO DIA 29/01 CONFORME PORTARIA 101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1343632730</text:p>
          </table:table-cell>
          <table:table-cell table:style-name="ce6" office:value-type="string" calcext:value-type="string">
            <text:p>LUCAS MODENESI VICENTE</text:p>
          </table:table-cell>
          <table:table-cell table:style-name="ce6" office:value-type="string" calcext:value-type="string">
            <text:p>2018NE00867</text:p>
          </table:table-cell>
          <table:table-cell table:style-name="ce6" office:value-type="string" calcext:value-type="string">
            <text:p>2018OB02887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CONCEIÇAO DA BARRA NOS DIAS 17,24 E 30/11/2017 CONFORME PORTARIA 040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498455</text:p>
          </table:table-cell>
          <table:table-cell table:style-name="ce7" office:value-type="string" calcext:value-type="string" table:number-columns-spanned="1" table:number-rows-spanned="2">
            <text:p>20456424000172</text:p>
          </table:table-cell>
          <table:table-cell table:style-name="ce7" office:value-type="string" calcext:value-type="string" table:number-columns-spanned="1" table:number-rows-spanned="2">
            <text:p>MIX COMERCIO E SERVICOS EIRELI EPP</text:p>
          </table:table-cell>
          <table:table-cell table:style-name="ce6" office:value-type="string" calcext:value-type="string">
            <text:p>2018NE01021</text:p>
          </table:table-cell>
          <table:table-cell table:style-name="ce6" office:value-type="string" calcext:value-type="string">
            <text:p>2018OB028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1800 PASTAS AZ TOMBO ESTREITO E 4500 PASTAS AZ LOMBO LARGO. CONFORME NOTA FISCAL Nº 602.</text:p>
          </table:table-cell>
          <table:table-cell table:style-name="ce26" office:value-type="float" office:value="37926" calcext:value-type="float">
            <text:p>37.926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022</text:p>
          </table:table-cell>
          <table:table-cell table:style-name="ce6" office:value-type="string" calcext:value-type="string">
            <text:p>2018OB028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200 PASTAS AZ TOMBO ESTREITO E 500 PASTAS AZ LOMBO LARGO. CONFORME NOTA FISCAL Nº 602.</text:p>
          </table:table-cell>
          <table:table-cell table:style-name="ce26" office:value-type="float" office:value="4214" calcext:value-type="float">
            <text:p>4.214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901196</text:p>
          </table:table-cell>
          <table:table-cell table:style-name="ce6" office:value-type="string" calcext:value-type="string">
            <text:p>73244970710</text:p>
          </table:table-cell>
          <table:table-cell table:style-name="ce6" office:value-type="string" calcext:value-type="string">
            <text:p>LEIA REGINA REGATTIERI ARRAIS</text:p>
          </table:table-cell>
          <table:table-cell table:style-name="ce6" office:value-type="string" calcext:value-type="string">
            <text:p>2018NE01516</text:p>
          </table:table-cell>
          <table:table-cell table:style-name="ce6" office:value-type="string" calcext:value-type="string">
            <text:p>2018OB0288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9/2018 para atender as despesas de pronto pagamento da comarca de Marilândia, conforme autorização do Secretário Geral às fls.06 e informação da Seção de Prestação de Tomada de Contas às fls. 02/v.</text:p>
          </table:table-cell>
          <table:table-cell table:style-name="ce26" office:value-type="float" office:value="596" calcext:value-type="float">
            <text:p>59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37672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51</text:p>
          </table:table-cell>
          <table:table-cell table:style-name="ce6" office:value-type="string" calcext:value-type="string">
            <text:p>2018OB028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DIVERSAS COMARCAS DO INTERIOR CONFORME notas fiscais 658/659/660/661</text:p>
          </table:table-cell>
          <table:table-cell table:style-name="ce26" office:value-type="float" office:value="27887.77" calcext:value-type="float">
            <text:p>27.887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94861.07" calcext:value-type="float">
            <text:p>794.861,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94861.07" calcext:value-type="float">
            <text:p>794.861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8OB0289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RO DE CREDITO A CARINA CAMILETTI BARBOSA - 4A VARA DO TRABALHO - FLS 7733 , CONFORME MANDADO DE INTIMAÇAO</text:p>
          </table:table-cell>
          <table:table-cell table:style-name="ce26" office:value-type="float" office:value="21000" calcext:value-type="float">
            <text:p>21.0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0147</text:p>
          </table:table-cell>
          <table:table-cell table:style-name="ce7" office:value-type="string" calcext:value-type="string" table:number-columns-spanned="1" table:number-rows-spanned="2">
            <text:p>2018OB02896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ÕEM A 1ª INSTÂNCIA DO PODER JUDICIÁRIO. CONFORME NOTAS FISCAIS FOLHAS 7032/7101 - MÊS DE EMISSÃO JUNHO/2018 - PRESTAÇÃO DO SERVIÇO MAIO/2018.</text:p>
          </table:table-cell>
          <table:table-cell table:style-name="ce26" office:value-type="float" office:value="631333.08" calcext:value-type="float">
            <text:p>631.333,08</text:p>
          </table:table-cell>
          <table:table-cell table:number-columns-repeated="1015"/>
        </table:table-row>
        <table:table-row table:style-name="ro7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ÕEM A 1ª INSTÂNCIA DO PODER JUDICIÁRIO. CONFORME NOTAS FISCAIS FOLHAS 7032/7101 - MÊS DE EMISSÃO JUNHO/2018 - PRESTAÇÃO DO SERVIÇO MAIO/2018.</text:p>
          </table:table-cell>
          <table:table-cell table:style-name="ce26" office:value-type="float" office:value="95456.86" calcext:value-type="float">
            <text:p>95.456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8NE00586</text:p>
          </table:table-cell>
          <table:table-cell table:style-name="ce6" office:value-type="string" calcext:value-type="string">
            <text:p>2018OB0288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CONVENIO SEFAZ X PJES PARA FINS ESPECIFICO DE ARRECADAÇÃO DAS RECEITAS. CONFORME OF/GEARC/SEFAZ Nº 450/2018.</text:p>
          </table:table-cell>
          <table:table-cell table:style-name="ce26" office:value-type="float" office:value="10547.55" calcext:value-type="float">
            <text:p>10.547,5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701119</text:p>
          </table:table-cell>
          <table:table-cell table:style-name="ce6" office:value-type="string" calcext:value-type="string">
            <text:p>03582977617</text:p>
          </table:table-cell>
          <table:table-cell table:style-name="ce6" office:value-type="string" calcext:value-type="string">
            <text:p>ANDRÉ BIJOS DADALTO</text:p>
          </table:table-cell>
          <table:table-cell table:style-name="ce6" office:value-type="string" calcext:value-type="string">
            <text:p>2018NE01566</text:p>
          </table:table-cell>
          <table:table-cell table:style-name="ce6" office:value-type="string" calcext:value-type="string">
            <text:p>2018OB029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5/3 PARA TREINAMENTO DO SISTEMA BNMP CONFORME PORTARIA 386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930121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1567</text:p>
          </table:table-cell>
          <table:table-cell table:style-name="ce6" office:value-type="string" calcext:value-type="string">
            <text:p>2018OB0289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NOTIFICAÇAO DA PMV RELATIVO ALVARA DE FUNCIONAMENTO DO ARQUIVO GERAL CONFORME AUTORIZAÇÃO SECRETARIO GERAL FLS 04</text:p>
          </table:table-cell>
          <table:table-cell table:style-name="ce26" office:value-type="float" office:value="9668.32" calcext:value-type="float">
            <text:p>9.668,3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146302017</text:p>
          </table:table-cell>
          <table:table-cell table:style-name="ce7" office:value-type="string" calcext:value-type="string" table:number-columns-spanned="1" table:number-rows-spanned="2">
            <text:p>21612343000187</text:p>
          </table:table-cell>
          <table:table-cell table:style-name="ce7" office:value-type="string" calcext:value-type="string" table:number-columns-spanned="1" table:number-rows-spanned="2">
            <text:p>MABOL COMERCIAL EIRELI</text:p>
          </table:table-cell>
          <table:table-cell table:style-name="ce6" office:value-type="string" calcext:value-type="string">
            <text:p>2018NE00749</text:p>
          </table:table-cell>
          <table:table-cell table:style-name="ce6" office:value-type="string" calcext:value-type="string">
            <text:p>2018OB028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RELATIVO NOTA FISCAL 0667</text:p>
          </table:table-cell>
          <table:table-cell table:style-name="ce26" office:value-type="float" office:value="9390.05" calcext:value-type="float">
            <text:p>9.390,0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50</text:p>
          </table:table-cell>
          <table:table-cell table:style-name="ce6" office:value-type="string" calcext:value-type="string">
            <text:p>2018OB0289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0667</text:p>
          </table:table-cell>
          <table:table-cell table:style-name="ce26" office:value-type="float" office:value="5050.79" calcext:value-type="float">
            <text:p>5.050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66432018</text:p>
          </table:table-cell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8NE01552</text:p>
          </table:table-cell>
          <table:table-cell table:style-name="ce6" office:value-type="string" calcext:value-type="string">
            <text:p>2018OB029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1 DIARIA COMPLEMENTAR PARA VIAGEM A PIUMA NOS DIAS 04 A 07/6 PARA ATENDIMENTO DE TI CONFORME PORTARIA 454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062652018</text:p>
          </table:table-cell>
          <table:table-cell table:style-name="ce6" office:value-type="string" calcext:value-type="string">
            <text:p>09699112700</text:p>
          </table:table-cell>
          <table:table-cell table:style-name="ce6" office:value-type="string" calcext:value-type="string">
            <text:p>CARLOS MAGNO TELES</text:p>
          </table:table-cell>
          <table:table-cell table:style-name="ce6" office:value-type="string" calcext:value-type="string">
            <text:p>2018NE01569</text:p>
          </table:table-cell>
          <table:table-cell table:style-name="ce6" office:value-type="string" calcext:value-type="string">
            <text:p>2018OB029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UMA DIARIA PARA VIAGEM A VITORIA NOS DIAS 15 E 16/3 PARA PALESTRA SOBRE O BNMP CONFORME PORTARIA 335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085112018</text:p>
          </table:table-cell>
          <table:table-cell table:style-name="ce6" office:value-type="string" calcext:value-type="string">
            <text:p>14170595750</text:p>
          </table:table-cell>
          <table:table-cell table:style-name="ce6" office:value-type="string" calcext:value-type="string">
            <text:p>DAVI LORENCINI TOTOLA</text:p>
          </table:table-cell>
          <table:table-cell table:style-name="ce6" office:value-type="string" calcext:value-type="string">
            <text:p>2018NE01565</text:p>
          </table:table-cell>
          <table:table-cell table:style-name="ce6" office:value-type="string" calcext:value-type="string">
            <text:p>2018OB029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14 A 15/6 PARA SUPORTE TECNICO A CERIMONIA DE INAUGURAÇAO DO NOVO FORUM CONFORME PORTARIA 38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15188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547</text:p>
          </table:table-cell>
          <table:table-cell table:style-name="ce6" office:value-type="string" calcext:value-type="string">
            <text:p>2018OB029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COMPLEMENTAR PARA VIAGEM A PEDRO CANARIO NOS DIAS 10/7 A 13/7 PARA PARTICIPAÇAO NO JUIZADO ITINERANTE DA LEI MARIA DA PENHA CONFORME PORTARIA 365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176042018</text:p>
          </table:table-cell>
          <table:table-cell table:style-name="ce6" office:value-type="string" calcext:value-type="string">
            <text:p>05346458794</text:p>
          </table:table-cell>
          <table:table-cell table:style-name="ce6" office:value-type="string" calcext:value-type="string">
            <text:p>RENATA GUIZAN CORREA LEAO</text:p>
          </table:table-cell>
          <table:table-cell table:style-name="ce6" office:value-type="string" calcext:value-type="string">
            <text:p>2018NE01548</text:p>
          </table:table-cell>
          <table:table-cell table:style-name="ce6" office:value-type="string" calcext:value-type="string">
            <text:p>2018OB029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PEDRO CANARIO NOS DIAS 10/7 A 13/7 PARA PARTICIPAÇAO NO JUIZADO ITINERANTE DA LEI MARIA DA PENHA CONFORME PORTARIA 366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7871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546</text:p>
          </table:table-cell>
          <table:table-cell table:style-name="ce6" office:value-type="string" calcext:value-type="string">
            <text:p>2018OB029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COMPLEMENTAR PARA VIAGEM A PEDRO CANARIO NOS DIAS 10 A 13/07 PARA MUTIRAO JUIZADO ITINERANTE CONFORME PORTARIA 364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<text:s text:c="6"/>700228348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554</text:p>
          </table:table-cell>
          <table:table-cell table:style-name="ce6" office:value-type="string" calcext:value-type="string">
            <text:p>2018OB029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6776615683</text:p>
          </table:table-cell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8NE01560</text:p>
          </table:table-cell>
          <table:table-cell table:style-name="ce6" office:value-type="string" calcext:value-type="string">
            <text:p>2018OB029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556</text:p>
          </table:table-cell>
          <table:table-cell table:style-name="ce6" office:value-type="string" calcext:value-type="string">
            <text:p>2018OB029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557</text:p>
          </table:table-cell>
          <table:table-cell table:style-name="ce6" office:value-type="string" calcext:value-type="string">
            <text:p>2018OB029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8NE01559</text:p>
          </table:table-cell>
          <table:table-cell table:style-name="ce6" office:value-type="string" calcext:value-type="string">
            <text:p>2018OB029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555</text:p>
          </table:table-cell>
          <table:table-cell table:style-name="ce6" office:value-type="string" calcext:value-type="string">
            <text:p>2018OB029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558</text:p>
          </table:table-cell>
          <table:table-cell table:style-name="ce6" office:value-type="string" calcext:value-type="string">
            <text:p>2018OB029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2309462018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8NE01550</text:p>
          </table:table-cell>
          <table:table-cell table:style-name="ce6" office:value-type="string" calcext:value-type="string">
            <text:p>2018OB028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/2018 para atender a Secretaria de Infraestrutura, conforme Documento SEI nº 7002309-46.2018.8.08.0000.</text:p>
          </table:table-cell>
          <table:table-cell table:style-name="ce26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551</text:p>
          </table:table-cell>
          <table:table-cell table:style-name="ce6" office:value-type="string" calcext:value-type="string">
            <text:p>2018OB028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/2018 para atender a Secretaria de Infraestrutura, conforme Documento SEI nº 7002309-46.2018.8.08.0000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326822018</text:p>
          </table:table-cell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8NE01561</text:p>
          </table:table-cell>
          <table:table-cell table:style-name="ce6" office:value-type="string" calcext:value-type="string">
            <text:p>2018OB029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GUARAPARI NOS DIAS 28 A 29/6 PARA MANUTENÇAO E ORGANIZAÇAO DE CABEAMENTO DE REDE DE COMPUTADORES CONFORME PORTARIA 38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347582018</text:p>
          </table:table-cell>
          <table:table-cell table:style-name="ce6" office:value-type="string" calcext:value-type="string">
            <text:p>14267425841</text:p>
          </table:table-cell>
          <table:table-cell table:style-name="ce6" office:value-type="string" calcext:value-type="string">
            <text:p>AURELIO PINHEIRO DE OLIVEIRA</text:p>
          </table:table-cell>
          <table:table-cell table:style-name="ce6" office:value-type="string" calcext:value-type="string">
            <text:p>2018NE01562</text:p>
          </table:table-cell>
          <table:table-cell table:style-name="ce6" office:value-type="string" calcext:value-type="string">
            <text:p>2018OB029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ITAPEMIRIM E ICONHA NOS DIAS 03 A 05/7 PARA ATENDIMENTO NAS REFERIDAS COMARCAS CONFORME PORTARIA 387/18</text:p>
          </table:table-cell>
          <table:table-cell table:style-name="ce26" office:value-type="float" office:value="263.82" calcext:value-type="float">
            <text:p>263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35620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1553</text:p>
          </table:table-cell>
          <table:table-cell table:style-name="ce6" office:value-type="string" calcext:value-type="string">
            <text:p>2018OB029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 DIA 04 A 06/7 PARA ESTUDOS PARA AQUISIÇAO DE SOLUÇÃO PARA CAPTURA AUDIOVISUAL CONFORME PORTARIA 388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30775.66" calcext:value-type="float">
            <text:p>1.030.775,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30775.66" calcext:value-type="float">
            <text:p>1.030.775,6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033218</text:p>
          </table:table-cell>
          <table:table-cell table:style-name="ce6" office:value-type="string" calcext:value-type="string">
            <text:p>05261183000112</text:p>
          </table:table-cell>
          <table:table-cell table:style-name="ce6" office:value-type="string" calcext:value-type="string">
            <text:p>SERVIP RH SERVICOS GERAIS LTDA</text:p>
          </table:table-cell>
          <table:table-cell table:style-name="ce6" office:value-type="string" calcext:value-type="string">
            <text:p>2017NE010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35.39" calcext:value-type="float">
            <text:p>2.035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1295916</text:p>
          </table:table-cell>
          <table:table-cell table:style-name="ce7" office:value-type="string" calcext:value-type="string" table:number-columns-spanned="1" table:number-rows-spanned="2">
            <text:p>01797423000147</text:p>
          </table:table-cell>
          <table:table-cell table:style-name="ce7" office:value-type="string" calcext:value-type="string" table:number-columns-spanned="1" table:number-rows-spanned="2">
            <text:p>GHS INDUSTRIA E SERVIçOS LTDA</text:p>
          </table:table-cell>
          <table:table-cell table:style-name="ce6" office:value-type="string" calcext:value-type="string">
            <text:p>2017NE001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.38" calcext:value-type="float">
            <text:p>18,3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.88" calcext:value-type="float">
            <text:p>22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.28" calcext:value-type="float">
            <text:p>49,2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7048.14" calcext:value-type="float">
            <text:p>67.048,1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4602.38" calcext:value-type="float">
            <text:p>104.602,3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97.92" calcext:value-type="float">
            <text:p>4.397,9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794.23" calcext:value-type="float">
            <text:p>2.794,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834.49" calcext:value-type="float">
            <text:p>18.834,4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63.97" calcext:value-type="float">
            <text:p>2.263,97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10.59" calcext:value-type="float">
            <text:p>1.010,5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042241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7NE001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3.75" calcext:value-type="float">
            <text:p>103,7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366.31" calcext:value-type="float">
            <text:p>129.366,3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1522.92" calcext:value-type="float">
            <text:p>191.522,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2496.73" calcext:value-type="float">
            <text:p>92.496,7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316.34" calcext:value-type="float">
            <text:p>6.316,3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8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2915.89" calcext:value-type="float">
            <text:p>202.915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079.41" calcext:value-type="float">
            <text:p>5.079,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199.29" calcext:value-type="float">
            <text:p>43.199,2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631.44" calcext:value-type="float">
            <text:p>7.631,4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975806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15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64.55" calcext:value-type="float">
            <text:p>864,5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413443</text:p>
          </table:table-cell>
          <table:table-cell table:style-name="ce6" office:value-type="string" calcext:value-type="string">
            <text:p>02298314000148</text:p>
          </table:table-cell>
          <table:table-cell table:style-name="ce6" office:value-type="string" calcext:value-type="string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0.8" calcext:value-type="float">
            <text:p>160,8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66.79" calcext:value-type="float">
            <text:p>2.966,7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4.92" calcext:value-type="float">
            <text:p>964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658.84" calcext:value-type="float">
            <text:p>16.658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131320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19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4.5" calcext:value-type="float">
            <text:p>444,5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3/07/2018 13:29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Junho' ou [Mês].[Número] = 6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7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3T13:41:34.496000000</dc:date>
    <meta:editing-duration>PT19S</meta:editing-duration>
    <meta:editing-cycles>1</meta:editing-cycles>
    <meta:document-statistic meta:table-count="1" meta:cell-count="5886" meta:object-count="2"/>
    <meta:generator>LibreOffice/4.3.4.1$Windows_x86 LibreOffice_project/bc356b2f991740509f321d70e4512a6a54c5f243</meta:generator>
  </office:meta>
</office:document-meta>
</file>