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13.65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ulh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19/07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26778349.4" calcext:value-type="float">
            <text:p>26.778.34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4478.97" calcext:value-type="float">
            <text:p>-84.478,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4478.97" calcext:value-type="float">
            <text:p>-84.478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109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-84478.97" calcext:value-type="float">
            <text:p>-84.478,9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800909169</text:p>
          </table:table-cell>
          <table:table-cell table:style-name="ce6" office:value-type="string" calcext:value-type="string">
            <text:p>28483014000122</text:p>
          </table:table-cell>
          <table:table-cell table:style-name="ce6" office:value-type="string" calcext:value-type="string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120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DIREITO DA SERVIDORA PAULA PARAGUASSU BELOTE SILVA. CONFORME DESPACHO Nº 272/2018 FOLHA 894.</text:p>
          </table:table-cell>
          <table:table-cell table:style-name="ce26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953832.01" calcext:value-type="float">
            <text:p>3.953.832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953832.01" calcext:value-type="float">
            <text:p>3.953.832,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8NE00256</text:p>
          </table:table-cell>
          <table:table-cell table:style-name="ce6" office:value-type="string" calcext:value-type="string">
            <text:p>2018OB0120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ABONO FERIAS MAGISTRADOS </text:p>
          </table:table-cell>
          <table:table-cell table:style-name="ce26" office:value-type="float" office:value="205412.64" calcext:value-type="float">
            <text:p>205.412,64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1206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FOLHA PAGAMENTO ABONO FERIAS MAGISTRADOS </text:p>
          </table:table-cell>
          <table:table-cell table:style-name="ce26" office:value-type="float" office:value="13780.56" calcext:value-type="float">
            <text:p>13.780,5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120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ABONO FERIAS MAGISTRADOS MES JULHO</text:p>
          </table:table-cell>
          <table:table-cell table:style-name="ce26" office:value-type="float" office:value="3381479.5" calcext:value-type="float">
            <text:p>3.381.479,5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20</text:p>
          </table:table-cell>
          <table:table-cell table:style-name="ce7" office:value-type="string" calcext:value-type="string" table:number-columns-spanned="1" table:number-rows-spanned="2">
            <text:p>2018OB01204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ABONO FERIAS MAGISTRADOS 02 INSTANCIA</text:p>
          </table:table-cell>
          <table:table-cell table:style-name="ce26" office:value-type="float" office:value="4510.74" calcext:value-type="float">
            <text:p>4.510,7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ABONO FERIAS MAGISTRADOS 02 INSTANCIA</text:p>
          </table:table-cell>
          <table:table-cell table:style-name="ce26" office:value-type="float" office:value="348648.57" calcext:value-type="float">
            <text:p>348.648,5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24.4" calcext:value-type="float">
            <text:p>424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24.4" calcext:value-type="float">
            <text:p>424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121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301880</text:p>
          </table:table-cell>
          <table:table-cell table:style-name="ce26" office:value-type="float" office:value="288" calcext:value-type="float">
            <text:p>28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120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RELATIVO FATURA 8596</text:p>
          </table:table-cell>
          <table:table-cell table:style-name="ce26" office:value-type="float" office:value="136.4" calcext:value-type="float">
            <text:p>136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728.47" calcext:value-type="float">
            <text:p>14.728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728.47" calcext:value-type="float">
            <text:p>14.728,4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351142</text:p>
          </table:table-cell>
          <table:table-cell table:style-name="ce7" office:value-type="string" calcext:value-type="string" table:number-columns-spanned="1" table:number-rows-spanned="2">
            <text:p>89624373000147</text:p>
          </table:table-cell>
          <table:table-cell table:style-name="ce7" office:value-type="string" calcext:value-type="string" table:number-columns-spanned="1" table:number-rows-spanned="2">
            <text:p>ARANCIBIA VIAGENS LTD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121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EREAS PARA MAGISTRADOS E SERVIDORES CONFORME FATURA 37735</text:p>
          </table:table-cell>
          <table:table-cell table:style-name="ce26" office:value-type="float" office:value="10991.62" calcext:value-type="float">
            <text:p>10.991,6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27</text:p>
          </table:table-cell>
          <table:table-cell table:style-name="ce6" office:value-type="string" calcext:value-type="string">
            <text:p>2018OB0121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EREAS PARA MAGISTRADOS E SERVIDORES 1 INSTANCIA CONFORMEFATURA 37735/37736</text:p>
          </table:table-cell>
          <table:table-cell table:style-name="ce26" office:value-type="float" office:value="3736.85" calcext:value-type="float">
            <text:p>3.736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43.76" calcext:value-type="float">
            <text:p>1.843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43.76" calcext:value-type="float">
            <text:p>1.843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51716</text:p>
          </table:table-cell>
          <table:table-cell table:style-name="ce6" office:value-type="string" calcext:value-type="string">
            <text:p>17760282000128</text:p>
          </table:table-cell>
          <table:table-cell table:style-name="ce6" office:value-type="string" calcext:value-type="string">
            <text:p>JULIA TUR LOCADORA DE VEICULOS E TURISMO EIRELI ME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12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<text:s/>RELATIVO A SERVIÇOS DE HOSPEDAGEM/ ALIMENTAÇÃO PARA ATENDER PJES CONFORME NTAS FISCAIS 056/055</text:p>
          </table:table-cell>
          <table:table-cell table:style-name="ce26" office:value-type="float" office:value="1843.76" calcext:value-type="float">
            <text:p>1.843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25504.87" calcext:value-type="float">
            <text:p>725.504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25504.87" calcext:value-type="float">
            <text:p>725.504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51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121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UNHO</text:p>
          </table:table-cell>
          <table:table-cell table:style-name="ce26" office:value-type="float" office:value="427422.62" calcext:value-type="float">
            <text:p>427.422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121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UNHO</text:p>
          </table:table-cell>
          <table:table-cell table:style-name="ce26" office:value-type="float" office:value="968.47" calcext:value-type="float">
            <text:p>968,4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0</text:p>
          </table:table-cell>
          <table:table-cell table:style-name="ce6" office:value-type="string" calcext:value-type="string">
            <text:p>2018OB0121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JUNHO</text:p>
          </table:table-cell>
          <table:table-cell table:style-name="ce26" office:value-type="float" office:value="293460.82" calcext:value-type="float">
            <text:p>293.460,8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121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JUNHO</text:p>
          </table:table-cell>
          <table:table-cell table:style-name="ce26" office:value-type="float" office:value="997.71" calcext:value-type="float">
            <text:p>997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121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JUNHO</text:p>
          </table:table-cell>
          <table:table-cell table:style-name="ce26" office:value-type="float" office:value="2655.25" calcext:value-type="float">
            <text:p>2.655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146679.59" calcext:value-type="float">
            <text:p>22.146.679,5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146679.59" calcext:value-type="float">
            <text:p>22.146.679,5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393935.73" calcext:value-type="float">
            <text:p>11.393.935,7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78674.37" calcext:value-type="float">
            <text:p>1.978.674,37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286.01" calcext:value-type="float">
            <text:p>3.286,0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40789.45" calcext:value-type="float">
            <text:p>640.789,4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4572.49" calcext:value-type="float">
            <text:p>424.572,4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10">
            <text:p><text:s text:c="6"/>201800000052</text:p>
          </table:table-cell>
          <table:table-cell table:style-name="ce7" office:value-type="string" calcext:value-type="string" table:number-columns-spanned="1" table:number-rows-spanned="6">
            <text:p>030101</text:p>
          </table:table-cell>
          <table:table-cell table:style-name="ce7" office:value-type="string" calcext:value-type="string" table:number-columns-spanned="1" table:number-rows-spanned="6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0018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93068.97" calcext:value-type="float">
            <text:p>993.068,9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98747.21" calcext:value-type="float">
            <text:p>4.398.747,2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0020</text:p>
          </table:table-cell>
          <table:table-cell table:style-name="ce7" office:value-type="string" calcext:value-type="string" table:number-columns-spanned="1" table:number-rows-spanned="2">
            <text:p><text:s/>- 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3778.95" calcext:value-type="float">
            <text:p>103.778,9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covered-table-cell table:number-columns-repeated="3" table:style-name="ce9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3041.57" calcext:value-type="float">
            <text:p>503.041,5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2201.68" calcext:value-type="float">
            <text:p>72.201,68</text:p>
          </table:table-cell>
          <table:table-cell table:number-columns-repeated="1015"/>
        </table:table-row>
        <table:table-row table:style-name="ro2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420.46" calcext:value-type="float">
            <text:p>17.420,46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6935.3" calcext:value-type="float">
            <text:p>1.196.935,3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8178.7" calcext:value-type="float">
            <text:p>198.178,7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457.7" calcext:value-type="float">
            <text:p>54.457,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9273454.61" calcext:value-type="float">
            <text:p>9.273.454,6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08" calcext:value-type="float">
            <text:p>-80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08" calcext:value-type="float">
            <text:p>-80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67383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0291</text:p>
          </table:table-cell>
          <table:table-cell table:style-name="ce6" office:value-type="string" calcext:value-type="string">
            <text:p>2018OB00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-680" calcext:value-type="float">
            <text:p>-68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292</text:p>
          </table:table-cell>
          <table:table-cell table:style-name="ce6" office:value-type="string" calcext:value-type="string">
            <text:p>2018OB002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381.5" calcext:value-type="float">
            <text:p>-2.381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381.5" calcext:value-type="float">
            <text:p>-2.381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0274201880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0319</text:p>
          </table:table-cell>
          <table:table-cell table:style-name="ce6" office:value-type="string" calcext:value-type="string">
            <text:p>2018OB004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-1915" calcext:value-type="float">
            <text:p>-1.915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20</text:p>
          </table:table-cell>
          <table:table-cell table:style-name="ce6" office:value-type="string" calcext:value-type="string">
            <text:p>2018OB00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-466.5" calcext:value-type="float">
            <text:p>-466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10274201880</text:p>
          </table:table-cell>
          <table:table-cell table:style-name="ce6" office:value-type="string" calcext:value-type="string">
            <text:p>00203326709</text:p>
          </table:table-cell>
          <table:table-cell table:style-name="ce6" office:value-type="string" calcext:value-type="string">
            <text:p>DUGUAY ANDRADE BRUNOW</text:p>
          </table:table-cell>
          <table:table-cell table:style-name="ce6" office:value-type="string" calcext:value-type="string">
            <text:p>2018NE00393</text:p>
          </table:table-cell>
          <table:table-cell table:style-name="ce6" office:value-type="string" calcext:value-type="string">
            <text:p>2018OB005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40" calcext:value-type="float">
            <text:p>-74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40" calcext:value-type="float">
            <text:p>-7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217559</text:p>
          </table:table-cell>
          <table:table-cell table:style-name="ce7" office:value-type="string" calcext:value-type="string" table:number-columns-spanned="1" table:number-rows-spanned="2">
            <text:p>13823685775</text:p>
          </table:table-cell>
          <table:table-cell table:style-name="ce7" office:value-type="string" calcext:value-type="string" table:number-columns-spanned="1" table:number-rows-spanned="2">
            <text:p>ISABELA DA SILVA TAVARES SANTOS</text:p>
          </table:table-cell>
          <table:table-cell table:style-name="ce6" office:value-type="string" calcext:value-type="string">
            <text:p>2018NE00483</text:p>
          </table:table-cell>
          <table:table-cell table:style-name="ce6" office:value-type="string" calcext:value-type="string">
            <text:p>2018OB009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484</text:p>
          </table:table-cell>
          <table:table-cell table:style-name="ce6" office:value-type="string" calcext:value-type="string">
            <text:p>2018OB009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26" office:value-type="float" office:value="-240" calcext:value-type="float">
            <text:p>-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32.01" calcext:value-type="float">
            <text:p>-1.432,0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32.01" calcext:value-type="float">
            <text:p>-1.432,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380.34" calcext:value-type="float">
            <text:p>-380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1051.67" calcext:value-type="float">
            <text:p>-1.051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86.5" calcext:value-type="float">
            <text:p>-786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86.5" calcext:value-type="float">
            <text:p>-786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352766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0608</text:p>
          </table:table-cell>
          <table:table-cell table:style-name="ce6" office:value-type="string" calcext:value-type="string">
            <text:p>2018OB011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611</text:p>
          </table:table-cell>
          <table:table-cell table:style-name="ce6" office:value-type="string" calcext:value-type="string">
            <text:p>2018OB011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6/2018 para atender a Comarca de Muniz Freire, conforme autorização do Secretário Geral folha 04 e informação da Seção de Prestação de Tomada de Contas folha 02/v.</text:p>
          </table:table-cell>
          <table:table-cell table:style-name="ce26" office:value-type="float" office:value="-386.5" calcext:value-type="float">
            <text:p>-386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40.02" calcext:value-type="float">
            <text:p>-2.240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40.02" calcext:value-type="float">
            <text:p>-2.240,0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762</text:p>
          </table:table-cell>
          <table:table-cell table:style-name="ce7" office:value-type="string" calcext:value-type="string" table:number-columns-spanned="1" table:number-rows-spanned="2">
            <text:p>78039347734</text:p>
          </table:table-cell>
          <table:table-cell table:style-name="ce7" office:value-type="string" calcext:value-type="string" table:number-columns-spanned="1" table:number-rows-spanned="2">
            <text:p>REGINALDO DETTMANN</text:p>
          </table:table-cell>
          <table:table-cell table:style-name="ce6" office:value-type="string" calcext:value-type="string">
            <text:p>2018NE00680</text:p>
          </table:table-cell>
          <table:table-cell table:style-name="ce6" office:value-type="string" calcext:value-type="string">
            <text:p>2018OB012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-920.02" calcext:value-type="float">
            <text:p>-920,0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681</text:p>
          </table:table-cell>
          <table:table-cell table:style-name="ce6" office:value-type="string" calcext:value-type="string">
            <text:p>2018OB012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7/2018 para atender a Comarca de Aracruz, conforme autorização do Secretário Geral folha 05 e informação da Seção de Prestação de Tomada de Contas folha 02/v.</text:p>
          </table:table-cell>
          <table:table-cell table:style-name="ce26" office:value-type="float" office:value="-960" calcext:value-type="float">
            <text:p>-9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02818</text:p>
          </table:table-cell>
          <table:table-cell table:style-name="ce7" office:value-type="string" calcext:value-type="string" table:number-columns-spanned="1" table:number-rows-spanned="2">
            <text:p>10793915767</text:p>
          </table:table-cell>
          <table:table-cell table:style-name="ce7" office:value-type="string" calcext:value-type="string" table:number-columns-spanned="1" table:number-rows-spanned="2">
            <text:p>OSWALDO MOREIRA FERREIRA</text:p>
          </table:table-cell>
          <table:table-cell table:style-name="ce6" office:value-type="string" calcext:value-type="string">
            <text:p>2018NE00684</text:p>
          </table:table-cell>
          <table:table-cell table:style-name="ce6" office:value-type="string" calcext:value-type="string">
            <text:p>2018OB012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685</text:p>
          </table:table-cell>
          <table:table-cell table:style-name="ce6" office:value-type="string" calcext:value-type="string">
            <text:p>2018OB012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38/2018 para atender a Comarca de Guaçuí, conforme autorização do Secretário Geral folha 05 e informação da Seção de Prestação de Tomada de Contas folha 02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776.69" calcext:value-type="float">
            <text:p>-1.776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776.69" calcext:value-type="float">
            <text:p>-1.776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14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-496.69" calcext:value-type="float">
            <text:p>-496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4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-1280" calcext:value-type="float">
            <text:p>-1.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51" calcext:value-type="float">
            <text:p>-1.45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51" calcext:value-type="float">
            <text:p>-1.451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483442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0798</text:p>
          </table:table-cell>
          <table:table-cell table:style-name="ce6" office:value-type="string" calcext:value-type="string">
            <text:p>2018OB015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1/2018 para atender a Comarca de Marataízes</text:p>
          </table:table-cell>
          <table:table-cell table:style-name="ce26" office:value-type="float" office:value="-1171" calcext:value-type="float">
            <text:p>-1.171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799</text:p>
          </table:table-cell>
          <table:table-cell table:style-name="ce6" office:value-type="string" calcext:value-type="string">
            <text:p>2018OB015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1/2018 para atender a Comarca de Marataízes.</text:p>
          </table:table-cell>
          <table:table-cell table:style-name="ce26" office:value-type="float" office:value="-280" calcext:value-type="float">
            <text:p>-2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181" calcext:value-type="float">
            <text:p>-4.18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181" calcext:value-type="float">
            <text:p>-4.181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535675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0852</text:p>
          </table:table-cell>
          <table:table-cell table:style-name="ce6" office:value-type="string" calcext:value-type="string">
            <text:p>2018OB016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-550" calcext:value-type="float">
            <text:p>-5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53</text:p>
          </table:table-cell>
          <table:table-cell table:style-name="ce6" office:value-type="string" calcext:value-type="string">
            <text:p>2018OB016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-50" calcext:value-type="float">
            <text:p>-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54</text:p>
          </table:table-cell>
          <table:table-cell table:style-name="ce6" office:value-type="string" calcext:value-type="string">
            <text:p>2018OB016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35714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0860</text:p>
          </table:table-cell>
          <table:table-cell table:style-name="ce6" office:value-type="string" calcext:value-type="string">
            <text:p>2018OB016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-821" calcext:value-type="float">
            <text:p>-821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61</text:p>
          </table:table-cell>
          <table:table-cell table:style-name="ce6" office:value-type="string" calcext:value-type="string">
            <text:p>2018OB016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35715</text:p>
          </table:table-cell>
          <table:table-cell table:style-name="ce7" office:value-type="string" calcext:value-type="string" table:number-columns-spanned="1" table:number-rows-spanned="2">
            <text:p>83416749634</text:p>
          </table:table-cell>
          <table:table-cell table:style-name="ce7" office:value-type="string" calcext:value-type="string" table:number-columns-spanned="1" table:number-rows-spanned="2">
            <text:p>LUCIANA CRUZ RODRIGUES DE OLIVEIRA</text:p>
          </table:table-cell>
          <table:table-cell table:style-name="ce6" office:value-type="string" calcext:value-type="string">
            <text:p>2018NE00855</text:p>
          </table:table-cell>
          <table:table-cell table:style-name="ce6" office:value-type="string" calcext:value-type="string">
            <text:p>2018OB016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1720" calcext:value-type="float">
            <text:p>-1.72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56</text:p>
          </table:table-cell>
          <table:table-cell table:style-name="ce6" office:value-type="string" calcext:value-type="string">
            <text:p>2018OB016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598.8" calcext:value-type="float">
            <text:p>-2.598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598.8" calcext:value-type="float">
            <text:p>-2.598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58469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0880</text:p>
          </table:table-cell>
          <table:table-cell table:style-name="ce6" office:value-type="string" calcext:value-type="string">
            <text:p>2018OB017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26" office:value-type="float" office:value="-344" calcext:value-type="float">
            <text:p>-344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81</text:p>
          </table:table-cell>
          <table:table-cell table:style-name="ce6" office:value-type="string" calcext:value-type="string">
            <text:p>2018OB017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12810201880</text:p>
          </table:table-cell>
          <table:table-cell table:style-name="ce7" office:value-type="string" calcext:value-type="string" table:number-columns-spanned="1" table:number-rows-spanned="2">
            <text:p>12664709720</text:p>
          </table:table-cell>
          <table:table-cell table:style-name="ce7" office:value-type="string" calcext:value-type="string" table:number-columns-spanned="1" table:number-rows-spanned="2">
            <text:p>VITOR ROCHA DANNEMANN</text:p>
          </table:table-cell>
          <table:table-cell table:style-name="ce6" office:value-type="string" calcext:value-type="string">
            <text:p>2018NE00885</text:p>
          </table:table-cell>
          <table:table-cell table:style-name="ce6" office:value-type="string" calcext:value-type="string">
            <text:p>2018OB017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26" office:value-type="float" office:value="-1345.5" calcext:value-type="float">
            <text:p>-1.345,5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87</text:p>
          </table:table-cell>
          <table:table-cell table:style-name="ce6" office:value-type="string" calcext:value-type="string">
            <text:p>2018OB017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26" office:value-type="float" office:value="-509.3" calcext:value-type="float">
            <text:p>-509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535715</text:p>
          </table:table-cell>
          <table:table-cell table:style-name="ce6" office:value-type="string" calcext:value-type="string">
            <text:p>83416749634</text:p>
          </table:table-cell>
          <table:table-cell table:style-name="ce6" office:value-type="string" calcext:value-type="string">
            <text:p>LUCIANA CRUZ RODRIGUES DE OLIVEIRA</text:p>
          </table:table-cell>
          <table:table-cell table:style-name="ce6" office:value-type="string" calcext:value-type="string">
            <text:p>2018NE00857</text:p>
          </table:table-cell>
          <table:table-cell table:style-name="ce6" office:value-type="string" calcext:value-type="string">
            <text:p>2018OB017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17.5" calcext:value-type="float">
            <text:p>-517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17.5" calcext:value-type="float">
            <text:p>-517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581620</text:p>
          </table:table-cell>
          <table:table-cell table:style-name="ce7" office:value-type="string" calcext:value-type="string" table:number-columns-spanned="1" table:number-rows-spanned="3">
            <text:p>02017250708</text:p>
          </table:table-cell>
          <table:table-cell table:style-name="ce7" office:value-type="string" calcext:value-type="string" table:number-columns-spanned="1" table:number-rows-spanned="3">
            <text:p>ROSANE TEIXEIRA BARBOSA</text:p>
          </table:table-cell>
          <table:table-cell table:style-name="ce6" office:value-type="string" calcext:value-type="string">
            <text:p>2018NE00891</text:p>
          </table:table-cell>
          <table:table-cell table:style-name="ce6" office:value-type="string" calcext:value-type="string">
            <text:p>2018OB018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37.5" calcext:value-type="float">
            <text:p>-437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892</text:p>
          </table:table-cell>
          <table:table-cell table:style-name="ce6" office:value-type="string" calcext:value-type="string">
            <text:p>2018OB018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893</text:p>
          </table:table-cell>
          <table:table-cell table:style-name="ce6" office:value-type="string" calcext:value-type="string">
            <text:p>2018OB018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-40" calcext:value-type="float">
            <text:p>-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00" calcext:value-type="float">
            <text:p>-2.8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00" calcext:value-type="float">
            <text:p>-2.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33388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0960</text:p>
          </table:table-cell>
          <table:table-cell table:style-name="ce6" office:value-type="string" calcext:value-type="string">
            <text:p>2018OB019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26" office:value-type="float" office:value="-2000" calcext:value-type="float">
            <text:p>-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961</text:p>
          </table:table-cell>
          <table:table-cell table:style-name="ce6" office:value-type="string" calcext:value-type="string">
            <text:p>2018OB019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4/2018 para atender as despesas de pronto pagamento da comarca de Serra, conforme autorização do Secretário Geral às fls. 05 e informação da Seção de Prestação de Tomada de Contas às fls. 03/v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179" calcext:value-type="float">
            <text:p>-3.17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179" calcext:value-type="float">
            <text:p>-3.179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436462018</text:p>
          </table:table-cell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8NE01026</text:p>
          </table:table-cell>
          <table:table-cell table:style-name="ce6" office:value-type="string" calcext:value-type="string">
            <text:p>2018OB020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5 DIARIAS PARA VIAGEM A BONITO/MS NOS DIAS 29/05 A 03/06 PARA PARTICIPAÇAO NO V FONAJUP CONFORME AUTORIZAÇÃO SECRETARIO GERAL PORTARIA 182/18</text:p>
          </table:table-cell>
          <table:table-cell table:style-name="ce26" office:value-type="float" office:value="-3179" calcext:value-type="float">
            <text:p>-3.179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8.95" calcext:value-type="float">
            <text:p>-818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8.95" calcext:value-type="float">
            <text:p>-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1702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226</text:p>
          </table:table-cell>
          <table:table-cell table:style-name="ce6" office:value-type="string" calcext:value-type="string">
            <text:p>2018OB025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PARA VIAGEM A CONCEIÇÃO DA BARRA - 18 A 20/06 , E ARACRUZ - 24/06 , PARA JUIZADO ITINERANTE CONFORME PORTARIA 271/18</text:p>
          </table:table-cell>
          <table:table-cell table:style-name="ce26" office:value-type="float" office:value="-818.95" calcext:value-type="float">
            <text:p>-818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6" calcext:value-type="float">
            <text:p>-15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6" calcext:value-type="float">
            <text:p>-15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171362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351</text:p>
          </table:table-cell>
          <table:table-cell table:style-name="ce6" office:value-type="string" calcext:value-type="string">
            <text:p>2018OB026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DIARIAS PARA VIAGEM A CONCEIÇAO DA BARRA NOS DIAS 17/6 A 21/6 PARA PARTICIPAÇAO NO JUIZADO ITINERANTE DA LEI MARIA DA PENHA CONFORME PORTARIA 269. INFORMO QUE NOS DIAS 18 A 19/06 A MESMA IRA ACOMPANHANDO A JUIZA HERMINIA MARIA AZOURY</text:p>
          </table:table-cell>
          <table:table-cell table:style-name="ce26" office:value-type="float" office:value="-156" calcext:value-type="float">
            <text:p>-156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487.37" calcext:value-type="float">
            <text:p>-4.487,3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487.37" calcext:value-type="float">
            <text:p>-4.487,3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7">
            <text:p><text:s text:c="6"/>700228348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554</text:p>
          </table:table-cell>
          <table:table-cell table:style-name="ce6" office:value-type="string" calcext:value-type="string">
            <text:p>2018OB029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560</text:p>
          </table:table-cell>
          <table:table-cell table:style-name="ce6" office:value-type="string" calcext:value-type="string">
            <text:p>2018OB029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556</text:p>
          </table:table-cell>
          <table:table-cell table:style-name="ce6" office:value-type="string" calcext:value-type="string">
            <text:p>2018OB029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557</text:p>
          </table:table-cell>
          <table:table-cell table:style-name="ce6" office:value-type="string" calcext:value-type="string">
            <text:p>2018OB029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559</text:p>
          </table:table-cell>
          <table:table-cell table:style-name="ce6" office:value-type="string" calcext:value-type="string">
            <text:p>2018OB029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555</text:p>
          </table:table-cell>
          <table:table-cell table:style-name="ce6" office:value-type="string" calcext:value-type="string">
            <text:p>2018OB029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558</text:p>
          </table:table-cell>
          <table:table-cell table:style-name="ce6" office:value-type="string" calcext:value-type="string">
            <text:p>2018OB029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2/07 A 07/07 PARA INVENTARIO DOS BENS MOVEIS PERMANENTES CONFORME PORTARIA 381 </text:p>
          </table:table-cell>
          <table:table-cell table:style-name="ce26" office:value-type="float" office:value="-183.91" calcext:value-type="float">
            <text:p>-183,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2309462018</text:p>
          </table:table-cell>
          <table:table-cell table:style-name="ce7" office:value-type="string" calcext:value-type="string" table:number-columns-spanned="1" table:number-rows-spanned="2">
            <text:p>00203326709</text:p>
          </table:table-cell>
          <table:table-cell table:style-name="ce7" office:value-type="string" calcext:value-type="string" table:number-columns-spanned="1" table:number-rows-spanned="2">
            <text:p>DUGUAY ANDRADE BRUNOW</text:p>
          </table:table-cell>
          <table:table-cell table:style-name="ce6" office:value-type="string" calcext:value-type="string">
            <text:p>2018NE01550</text:p>
          </table:table-cell>
          <table:table-cell table:style-name="ce6" office:value-type="string" calcext:value-type="string">
            <text:p>2018OB0289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26" office:value-type="float" office:value="-2200" calcext:value-type="float">
            <text:p>-2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551</text:p>
          </table:table-cell>
          <table:table-cell table:style-name="ce6" office:value-type="string" calcext:value-type="string">
            <text:p>2018OB028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2/2018 para atender a Secretaria de Infraestrutura, conforme Documento SEI nº 7002309-46.2018.8.08.0000.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57255.02" calcext:value-type="float">
            <text:p>1.157.255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57255.02" calcext:value-type="float">
            <text:p>1.157.255,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29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RELATIVO PERIODO 01 A 30/06/18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29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1/06 A 30/06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29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1/6 A 30/6/2018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0627085</text:p>
          </table:table-cell>
          <table:table-cell table:style-name="ce6" office:value-type="string" calcext:value-type="string">
            <text:p>88536076704</text:p>
          </table:table-cell>
          <table:table-cell table:style-name="ce6" office:value-type="string" calcext:value-type="string">
            <text:p>DELIOMAR REALI</text:p>
          </table:table-cell>
          <table:table-cell table:style-name="ce6" office:value-type="string" calcext:value-type="string">
            <text:p>2018NE00014</text:p>
          </table:table-cell>
          <table:table-cell table:style-name="ce6" office:value-type="string" calcext:value-type="string">
            <text:p>2018OB029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PARA ATENDER FORUM JOAO NEIVA RELATIVO PERIODO 23/04 A 04/05/18</text:p>
          </table:table-cell>
          <table:table-cell table:style-name="ce26" office:value-type="float" office:value="901.33" calcext:value-type="float">
            <text:p>901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296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 A 30/6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294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0/06/18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29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 A 30/06/2018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29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0/06/18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29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RELATIVO PERIODO 01 A 30/06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29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/05 A 30/06/18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295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/05 A 30/06/20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29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/05 A 30/06/1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29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ATIVO PERIODO 01 A 30/06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29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 A 30/6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29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ÂNCIA PATRIMONIAL ARMADA. CONFORME NOTAS FISCAIS FOLHAS 17766/17819 - MÊS DE EMISSÃO JULHO/2018 - PRESTAÇÃO DO SERVIÇO JUNHO/2018.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29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0/06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29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/06 A 30/06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29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 A 30/06/18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29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0/06/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2018OB029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RQUIVO DO FORUM DA COMARCA DE CASTELO RELATIVO PERIODO 01 A 30/06/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29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 A 30/06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85305</text:p>
          </table:table-cell>
          <table:table-cell table:style-name="ce6" office:value-type="string" calcext:value-type="string">
            <text:p>68258573000153</text:p>
          </table:table-cell>
          <table:table-cell table:style-name="ce6" office:value-type="string" calcext:value-type="string">
            <text:p>ARMAZÉM TURISMO E EVENTOS EIRELI - EPP</text:p>
          </table:table-cell>
          <table:table-cell table:style-name="ce6" office:value-type="string" calcext:value-type="string">
            <text:p>2018NE00925</text:p>
          </table:table-cell>
          <table:table-cell table:style-name="ce6" office:value-type="string" calcext:value-type="string">
            <text:p>2018OB029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DIARIAS DE HOSPEDAGEM PARA 7 JURADOS E 02 OFICIAIS DE JUSTIÇAS e 7 testemunhas NO PERIODO DE 10/05 a 12/05. CONFORME FATURA Nº 9950-11.</text:p>
          </table:table-cell>
          <table:table-cell table:style-name="ce26" office:value-type="float" office:value="4349.5" calcext:value-type="float">
            <text:p>4.349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7</text:p>
          </table:table-cell>
          <table:table-cell table:style-name="ce6" office:value-type="string" calcext:value-type="string">
            <text:p>89089324704</text:p>
          </table:table-cell>
          <table:table-cell table:style-name="ce6" office:value-type="string" calcext:value-type="string">
            <text:p>LUCIANO COSTA BRAGATTO</text:p>
          </table:table-cell>
          <table:table-cell table:style-name="ce6" office:value-type="string" calcext:value-type="string">
            <text:p>2018NE01586</text:p>
          </table:table-cell>
          <table:table-cell table:style-name="ce6" office:value-type="string" calcext:value-type="string">
            <text:p>2018OB02943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PARTICIPAÇAO NAS SESSOES DA 3 TURMA DO COLEGIADO RECURSAL DA REGIAO NORTE CONFORME PORTARIA 092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12">
            <text:p><text:s text:c="6"/>20180000004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1584</text:p>
          </table:table-cell>
          <table:table-cell table:style-name="ce6" office:value-type="string" calcext:value-type="string">
            <text:p>2018OB029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GUAÇUI NO MES DE JUNHO DE 2018( DIAS 05,12,19,22 E 26) CONFORME PORTARIA 88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5592985797</text:p>
          </table:table-cell>
          <table:table-cell table:style-name="ce6" office:value-type="string" calcext:value-type="string">
            <text:p>RALFH ROCHA DE SOUZA</text:p>
          </table:table-cell>
          <table:table-cell table:style-name="ce6" office:value-type="string" calcext:value-type="string">
            <text:p>2018NE01579</text:p>
          </table:table-cell>
          <table:table-cell table:style-name="ce6" office:value-type="string" calcext:value-type="string">
            <text:p>2018OB029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ICONHA NO DIA 14/06/18 CONFORME PORTARIA 093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310003765</text:p>
          </table:table-cell>
          <table:table-cell table:style-name="ce6" office:value-type="string" calcext:value-type="string">
            <text:p>VALQUIRIA TAVARES MATTOS</text:p>
          </table:table-cell>
          <table:table-cell table:style-name="ce6" office:value-type="string" calcext:value-type="string">
            <text:p>2018NE01582</text:p>
          </table:table-cell>
          <table:table-cell table:style-name="ce6" office:value-type="string" calcext:value-type="string">
            <text:p>2018OB029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OS MESES DE MAIO E JUNHO DE 2018 CONFORME PORTARIA 95/18</text:p>
          </table:table-cell>
          <table:table-cell table:style-name="ce26" office:value-type="float" office:value="2288.56" calcext:value-type="float">
            <text:p>2.288,5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1578</text:p>
          </table:table-cell>
          <table:table-cell table:style-name="ce6" office:value-type="string" calcext:value-type="string">
            <text:p>2018OB029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IUNA NOS DIAS 18,21 E 25/6 CONFORME PORTARIA 103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576</text:p>
          </table:table-cell>
          <table:table-cell table:style-name="ce6" office:value-type="string" calcext:value-type="string">
            <text:p>2018OB029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BAIXO GUANDU NO DIA 13/06 CONFORME PORTARIA 104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1581</text:p>
          </table:table-cell>
          <table:table-cell table:style-name="ce6" office:value-type="string" calcext:value-type="string">
            <text:p>2018OB029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9,5DIARIAS JURISDIÇÃO ESTENDIDA PARAIUNA NOS MESES JANEIRO, MARÇO, ABRIL, FEVEREIRO, MAIO E JUNHO/18 CONFORME PORTARIA 89/18</text:p>
          </table:table-cell>
          <table:table-cell table:style-name="ce26" office:value-type="float" office:value="3112.01" calcext:value-type="float">
            <text:p>3.112,0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09699112700</text:p>
          </table:table-cell>
          <table:table-cell table:style-name="ce7" office:value-type="string" calcext:value-type="string" table:number-columns-spanned="1" table:number-rows-spanned="2">
            <text:p>CARLOS MAGNO TELES</text:p>
          </table:table-cell>
          <table:table-cell table:style-name="ce6" office:value-type="string" calcext:value-type="string">
            <text:p>2018NE01573</text:p>
          </table:table-cell>
          <table:table-cell table:style-name="ce6" office:value-type="string" calcext:value-type="string">
            <text:p>2018OB02938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8 DIARIAS JURISDIÇÃO ESTENDIDA MESES MARÇO A DEZEMBRO DE 2017 PARA BARRA DE SAO FRANCISCO CONFORME PORTARIA 106/18</text:p>
          </table:table-cell>
          <table:table-cell table:style-name="ce26" office:value-type="float" office:value="12448.02" calcext:value-type="float">
            <text:p>12.448,02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1574</text:p>
          </table:table-cell>
          <table:table-cell table:style-name="ce6" office:value-type="string" calcext:value-type="string">
            <text:p>2018OB029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4 DIARIAS JURISDIÇÃO ESTENDIDA MESES JANEIRO A JUNHO/18 PARA BARRA DE SAO FRANCISCO CONFORME PORTARIA 106/18</text:p>
          </table:table-cell>
          <table:table-cell table:style-name="ce26" office:value-type="float" office:value="7861.91" calcext:value-type="float">
            <text:p>7.861,91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3475247895</text:p>
          </table:table-cell>
          <table:table-cell table:style-name="ce6" office:value-type="string" calcext:value-type="string">
            <text:p>CARLOS HENRIQUE CRUZ DE ARAUJO PINTO</text:p>
          </table:table-cell>
          <table:table-cell table:style-name="ce6" office:value-type="string" calcext:value-type="string">
            <text:p>2018NE01580</text:p>
          </table:table-cell>
          <table:table-cell table:style-name="ce6" office:value-type="string" calcext:value-type="string">
            <text:p>2018OB029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ÃO ESTENDIDA PARA ALFREDO CHAVES NOS MESES JANEIRO, FEVEREIRO E MARÇO/18 CONFORME PORTARIA 90/18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4355216772</text:p>
          </table:table-cell>
          <table:table-cell table:style-name="ce6" office:value-type="string" calcext:value-type="string">
            <text:p>ANTONIO CARLOS FACHETTI</text:p>
          </table:table-cell>
          <table:table-cell table:style-name="ce6" office:value-type="string" calcext:value-type="string">
            <text:p>2018NE01577</text:p>
          </table:table-cell>
          <table:table-cell table:style-name="ce6" office:value-type="string" calcext:value-type="string">
            <text:p>2018OB029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ÃO ESTENDIDA PARA MONTANHA NOS DIAS 12 E 13/6 CONFORME PORTARIA 105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1575</text:p>
          </table:table-cell>
          <table:table-cell table:style-name="ce6" office:value-type="string" calcext:value-type="string">
            <text:p>2018OB029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4,5 DIARIAS JURISDIÇÃO ESTENDIDA PARA MUNIZ FREIRE NO PERIODO DE JANEIRO A JUNHO/18 CONFORME PORTARIA 096/18</text:p>
          </table:table-cell>
          <table:table-cell table:style-name="ce26" office:value-type="float" office:value="4749.9" calcext:value-type="float">
            <text:p>4.749,9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1583</text:p>
          </table:table-cell>
          <table:table-cell table:style-name="ce6" office:value-type="string" calcext:value-type="string">
            <text:p>2018OB029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ÃO ESTENDIDA PARA O MES DE JUNHO DE 2018( DIAS 04,07,13,14,21 E 28) CONFORME PORTARIA 94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368803</text:p>
          </table:table-cell>
          <table:table-cell table:style-name="ce6" office:value-type="string" calcext:value-type="string">
            <text:p>07251228700</text:p>
          </table:table-cell>
          <table:table-cell table:style-name="ce6" office:value-type="string" calcext:value-type="string">
            <text:p>FELIPPE MONTEIRO MORGADO HORTA</text:p>
          </table:table-cell>
          <table:table-cell table:style-name="ce6" office:value-type="string" calcext:value-type="string">
            <text:p>2018NE01591</text:p>
          </table:table-cell>
          <table:table-cell table:style-name="ce6" office:value-type="string" calcext:value-type="string">
            <text:p>2018OB029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, COLATINA E LINHARES NOS DIAS 12,19 E 26/06 PARA REUNIAO SOBRE JUDICIALIZAÇAO DA SAUDE CONFORME PORTARIA 390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373621</text:p>
          </table:table-cell>
          <table:table-cell table:style-name="ce7" office:value-type="string" calcext:value-type="string" table:number-columns-spanned="1" table:number-rows-spanned="2">
            <text:p>08176376000163</text:p>
          </table:table-cell>
          <table:table-cell table:style-name="ce7" office:value-type="string" calcext:value-type="string" table:number-columns-spanned="1" table:number-rows-spanned="2">
            <text:p>VITORIA CARTUCHO LTDA ME</text:p>
          </table:table-cell>
          <table:table-cell table:style-name="ce6" office:value-type="string" calcext:value-type="string">
            <text:p>2018NE00878</text:p>
          </table:table-cell>
          <table:table-cell table:style-name="ce6" office:value-type="string" calcext:value-type="string">
            <text:p>2018OB029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FOTOCONDUTOR MS610DN. CONFORME NOTA FISCAL N° 1817.</text:p>
          </table:table-cell>
          <table:table-cell table:style-name="ce26" office:value-type="float" office:value="95574.75" calcext:value-type="float">
            <text:p>95.574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879</text:p>
          </table:table-cell>
          <table:table-cell table:style-name="ce6" office:value-type="string" calcext:value-type="string">
            <text:p>2018OB029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FOTOCONDUTOR MS610DN. CONFORME NOTA FISCAL Nº 1817.</text:p>
          </table:table-cell>
          <table:table-cell table:style-name="ce26" office:value-type="float" office:value="13661.9" calcext:value-type="float">
            <text:p>13.661,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929051</text:p>
          </table:table-cell>
          <table:table-cell table:style-name="ce7" office:value-type="string" calcext:value-type="string" table:number-columns-spanned="1" table:number-rows-spanned="3">
            <text:p>11039601723</text:p>
          </table:table-cell>
          <table:table-cell table:style-name="ce7" office:value-type="string" calcext:value-type="string" table:number-columns-spanned="1" table:number-rows-spanned="3">
            <text:p>LUANA ANGÉLICA PIANCA SILVA</text:p>
          </table:table-cell>
          <table:table-cell table:style-name="ce6" office:value-type="string" calcext:value-type="string">
            <text:p>2018NE01570</text:p>
          </table:table-cell>
          <table:table-cell table:style-name="ce6" office:value-type="string" calcext:value-type="string">
            <text:p>2018OB0292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571</text:p>
          </table:table-cell>
          <table:table-cell table:style-name="ce6" office:value-type="string" calcext:value-type="string">
            <text:p>2018OB029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572</text:p>
          </table:table-cell>
          <table:table-cell table:style-name="ce6" office:value-type="string" calcext:value-type="string">
            <text:p>2018OB029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0/2018 para atender as despesas de pronto pagamento da comarca de Ibiraçu, conforme autorização do Secretário Geral às folha.04 e informação da Seção de Prestação de Tomada de Contas às fls.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759512018</text:p>
          </table:table-cell>
          <table:table-cell table:style-name="ce6" office:value-type="string" calcext:value-type="string">
            <text:p>78368634768</text:p>
          </table:table-cell>
          <table:table-cell table:style-name="ce6" office:value-type="string" calcext:value-type="string">
            <text:p>ALCEBIADES BAPTISTA SOBREIRA</text:p>
          </table:table-cell>
          <table:table-cell table:style-name="ce6" office:value-type="string" calcext:value-type="string">
            <text:p>2018NE01563</text:p>
          </table:table-cell>
          <table:table-cell table:style-name="ce6" office:value-type="string" calcext:value-type="string">
            <text:p>2018OB029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4/5 PARA TREINAMENTO DE UTILIZACAO DO SISTEMA BNMP CONFORME PORTARIA 38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0119.6" calcext:value-type="float">
            <text:p>600.119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0119.6" calcext:value-type="float">
            <text:p>600.119,6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298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. CONFORME NOTAS FISCAIS FOLHAS 8186/8192 - MÊS DE EMISSÃO JULHO/2018 - PRESTAÇÃO DE SERVIÇO JUNHO 2018.</text:p>
          </table:table-cell>
          <table:table-cell table:style-name="ce26" office:value-type="float" office:value="395272.09" calcext:value-type="float">
            <text:p>395.272,09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298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ÂNCIA PATRIMONIAL ARMADA A SEREM EXECUTADOS NAS EDIFICAÇÕES DO PODER JUDICIÁRIO. CONFORME NOTAS FISCAIS FOLHAS 8186/8192 - MÊS DE EMISSÃO JULHO/2018 - PRESTAÇÃO DE SERVIÇO JUNHO 2018.</text:p>
          </table:table-cell>
          <table:table-cell table:style-name="ce26" office:value-type="float" office:value="118576.21" calcext:value-type="float">
            <text:p>118.576,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298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709/729 - MÊS DE EMISSÃO JUNHO/2018 - PRESTAÇÃO DE SERVIÇO MAIO 2018.</text:p>
          </table:table-cell>
          <table:table-cell table:style-name="ce26" office:value-type="float" office:value="51481.91" calcext:value-type="float">
            <text:p>51.481,91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29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709/729 - MÊS DE EMISSÃO JUNHO/2018 - PRESTAÇÃO DE SERVIÇO MAIO 2018.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29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PERIODO MES JUNHO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29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10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75127253704</text:p>
          </table:table-cell>
          <table:table-cell table:style-name="ce7" office:value-type="string" calcext:value-type="string" table:number-columns-spanned="1" table:number-rows-spanned="2">
            <text:p>EVANDRO COELHO DE LIMA</text:p>
          </table:table-cell>
          <table:table-cell table:style-name="ce6" office:value-type="string" calcext:value-type="string">
            <text:p>2018NE01585</text:p>
          </table:table-cell>
          <table:table-cell table:style-name="ce6" office:value-type="string" calcext:value-type="string">
            <text:p>2018OB029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APIACA NO MES DE FEVEREIRO DE 2018( DIAS 06,13,20,27) CONFORME PORTARIA 87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587</text:p>
          </table:table-cell>
          <table:table-cell table:style-name="ce6" office:value-type="string" calcext:value-type="string">
            <text:p>2018OB02980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0,5 DIARIAS JURISDIÇÃO ESTENDIDA PARA APIACA NOS MESES MARÇO, ABRIL, JUNHO, JULHO, AGOSTO E DEZEMBRO DE 2017 CONFORME PORTARIA 87/18</text:p>
          </table:table-cell>
          <table:table-cell table:style-name="ce26" office:value-type="float" office:value="3439.59" calcext:value-type="float">
            <text:p>3.439,5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88943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299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65, RELATIVO VALE TRANSPORTE POLICIAIS MILITARES DA RESERVA. CONFORME BOLETO 2457295.</text:p>
          </table:table-cell>
          <table:table-cell table:style-name="ce26" office:value-type="float" office:value="5834.4" calcext:value-type="float">
            <text:p>5.834,4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29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ENHO 066, RELATIVO VALE TRANSPORTE POLICIAIS MILITARES DA RESERVA. CONFORME BOLETO 2457295.</text:p>
          </table:table-cell>
          <table:table-cell table:style-name="ce26" office:value-type="float" office:value="1196.8" calcext:value-type="float">
            <text:p>1.196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284332018</text:p>
          </table:table-cell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601</text:p>
          </table:table-cell>
          <table:table-cell table:style-name="ce6" office:value-type="string" calcext:value-type="string">
            <text:p>2018OB029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SAO MATEUS NOS DIAS 09 A 14/07 PARA INVENTARIO DOS BENS MOVEIS PERMANENTES CONFORME PORTARIA 394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700240816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602</text:p>
          </table:table-cell>
          <table:table-cell table:style-name="ce6" office:value-type="string" calcext:value-type="string">
            <text:p>2018OB029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PEDRO CANARIO NOS DIAS 10 A 13/7 PARA CONDUZIR MAGISTRADA PARA O MUTIRAO DO JUIZADO ITINERANTE DA LEI MARIA DA PENHA CONFORME PORTARIA 395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27065.44" calcext:value-type="float">
            <text:p>827.065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27065.44" calcext:value-type="float">
            <text:p>827.065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30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0/5 A 29/06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30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 A 30/06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0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RELATIVO FATURA 160708765</text:p>
          </table:table-cell>
          <table:table-cell table:style-name="ce26" office:value-type="float" office:value="13534.64" calcext:value-type="float">
            <text:p>13.534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30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003274-8 - REFERÊNCIA 06/2018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30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 A 30/06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30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PERIODO 01/07 A 31/07</text:p>
          </table:table-cell>
          <table:table-cell table:style-name="ce26" office:value-type="float" office:value="7014.03" calcext:value-type="float">
            <text:p>7.014,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366787</text:p>
          </table:table-cell>
          <table:table-cell table:style-name="ce6" office:value-type="string" calcext:value-type="string">
            <text:p>05628013000123</text:p>
          </table:table-cell>
          <table:table-cell table:style-name="ce6" office:value-type="string" calcext:value-type="string">
            <text:p>DN-COMERCIO E SERVICOS EM SEG. E INT. LTDA</text:p>
          </table:table-cell>
          <table:table-cell table:style-name="ce6" office:value-type="string" calcext:value-type="string">
            <text:p>2018NE00426</text:p>
          </table:table-cell>
          <table:table-cell table:style-name="ce6" office:value-type="string" calcext:value-type="string">
            <text:p>2018OB030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SERVIÇOS DE MONITORAMENTO ELETRONICO CONFORME NOTA FISCAL Nº 22359.</text:p>
          </table:table-cell>
          <table:table-cell table:style-name="ce26" office:value-type="float" office:value="9957.48" calcext:value-type="float">
            <text:p>9.957,4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2018OB030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. CONFORME NOTAS FISCAIS FOLHAS 11602/11608 E 11766/11772 - MESES DE EMISSÃO MARÇO E ABRIL/2018 - PRESTAÇÃO DE SERVIÇO FEVEREIRO E MARÇO/2018.</text:p>
          </table:table-cell>
          <table:table-cell table:style-name="ce26" office:value-type="float" office:value="69192.91" calcext:value-type="float">
            <text:p>69.192,91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301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. CONFORME NOTAS FISCAIS FOLHAS 11602/11608 E 11766/11772 - MESES DE EMISSÃO MARÇO E ABRIL/2018 - PRESTAÇÃO DE SERVIÇO FEVEREIRO E MARÇO/2018.</text:p>
          </table:table-cell>
          <table:table-cell table:style-name="ce26" office:value-type="float" office:value="37921.14" calcext:value-type="float">
            <text:p>37.921,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300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351/20419 - MÊS DE EMISSÃO JULHO/2018 - PRESTAÇÃO DE SERVIÇO JUNHO 2018.</text:p>
          </table:table-cell>
          <table:table-cell table:style-name="ce26" office:value-type="float" office:value="248223.42" calcext:value-type="float">
            <text:p>248.223,4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300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. CONFORME NOTAS FISCAIS FOLHAS 20351/20419 - MÊS DE EMISSÃO JULHO/2018 - PRESTAÇÃO DE SERVIÇO JUNHO 2018.</text:p>
          </table:table-cell>
          <table:table-cell table:style-name="ce26" office:value-type="float" office:value="15399.02" calcext:value-type="float">
            <text:p>15.399,0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301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ÉDIO SEDE, CORREGEDORIA, NÚCLEO ADMINISTRATIVO DA ENGENHARIA , CEPRO E ARQUIVO. CONFORME NOTA FISCAL FOLHAS 1592 - MÊS DE EMISSÃO JULHO/2018 - PRESTAÇÃO DE SERVIÇO JUNHO 2018.</text:p>
          </table:table-cell>
          <table:table-cell table:style-name="ce26" office:value-type="float" office:value="170780.28" calcext:value-type="float">
            <text:p>170.780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302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PERIODO 01 A 30/06/18</text:p>
          </table:table-cell>
          <table:table-cell table:style-name="ce26" office:value-type="float" office:value="24967.02" calcext:value-type="float">
            <text:p>24.967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30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0/6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8NE00010</text:p>
          </table:table-cell>
          <table:table-cell table:style-name="ce6" office:value-type="string" calcext:value-type="string">
            <text:p>2018OB030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0/06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302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/6 A 30/6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30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 A 30/06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30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/04 A 30/04/18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359994</text:p>
          </table:table-cell>
          <table:table-cell table:style-name="ce6" office:value-type="string" calcext:value-type="string">
            <text:p>21895435000111</text:p>
          </table:table-cell>
          <table:table-cell table:style-name="ce6" office:value-type="string" calcext:value-type="string">
            <text:p>ILHA CONSTRUÇÕES EIRELI ME</text:p>
          </table:table-cell>
          <table:table-cell table:style-name="ce6" office:value-type="string" calcext:value-type="string">
            <text:p>2018NE00097</text:p>
          </table:table-cell>
          <table:table-cell table:style-name="ce6" office:value-type="string" calcext:value-type="string">
            <text:p>2018OB029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DIAL NO FORUM DA COMARCA DE COLATINA. CONFORME NOTA FISCAL Nº 20.</text:p>
          </table:table-cell>
          <table:table-cell table:style-name="ce26" office:value-type="float" office:value="60882.46" calcext:value-type="float">
            <text:p>60.882,4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299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ÉDIO SEDE DO PODER JUDICIÁRIO DO ESTADO DO ESPÍRITO SANTO, CONFORME NOTA FISCAL FOLHA 1656 - MÊS DE EMISSÃO JUNHO/2018 - PRESTAÇÃO DE SERVIÇO RETROATIVO CCT/2018.</text:p>
          </table:table-cell>
          <table:table-cell table:style-name="ce26" office:value-type="float" office:value="5891.96" calcext:value-type="float">
            <text:p>5.891,9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271839</text:p>
          </table:table-cell>
          <table:table-cell table:style-name="ce7" office:value-type="string" calcext:value-type="string" table:number-columns-spanned="1" table:number-rows-spanned="2">
            <text:p>14170340000175</text:p>
          </table:table-cell>
          <table:table-cell table:style-name="ce7" office:value-type="string" calcext:value-type="string" table:number-columns-spanned="1" table:number-rows-spanned="2">
            <text:p>HB PRODUTOS ESCOLARES COMERCIO E SERVIÇO LTDA ME</text:p>
          </table:table-cell>
          <table:table-cell table:style-name="ce6" office:value-type="string" calcext:value-type="string">
            <text:p>2018NE01168</text:p>
          </table:table-cell>
          <table:table-cell table:style-name="ce6" office:value-type="string" calcext:value-type="string">
            <text:p>2018OB0300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27.000 CANETAS ESFEROGRÁFICA TINTA AZUL. CONFORME NOTA FISCAL Nº 0642.</text:p>
          </table:table-cell>
          <table:table-cell table:style-name="ce26" office:value-type="float" office:value="9450" calcext:value-type="float">
            <text:p>9.45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169</text:p>
          </table:table-cell>
          <table:table-cell table:style-name="ce6" office:value-type="string" calcext:value-type="string">
            <text:p>2018OB030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3.000 CANETAS ESFEROGRÁFICA TINTA AZUL. CONFORME NOTA FISCAL Nº 0642.</text:p>
          </table:table-cell>
          <table:table-cell table:style-name="ce26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609388</text:p>
          </table:table-cell>
          <table:table-cell table:style-name="ce7" office:value-type="string" calcext:value-type="string" table:number-columns-spanned="1" table:number-rows-spanned="2">
            <text:p>08978381000190</text:p>
          </table:table-cell>
          <table:table-cell table:style-name="ce7" office:value-type="string" calcext:value-type="string" table:number-columns-spanned="1" table:number-rows-spanned="2">
            <text:p>CKS COMERCIO DE MATERIAIS DE ESCRITORIO LTDA</text:p>
          </table:table-cell>
          <table:table-cell table:style-name="ce6" office:value-type="string" calcext:value-type="string">
            <text:p>2018NE01434</text:p>
          </table:table-cell>
          <table:table-cell table:style-name="ce6" office:value-type="string" calcext:value-type="string">
            <text:p>2018OB0301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90 BANDEJA DE DOCUMENTOS SIMPLES, 270 UN BANDEJA DOCUMENTOS DUPLA E 270 UN BANDEJA DOCUMENTOS TRIPLA. CONFORME NOTA FISCAL Nº 6322.</text:p>
          </table:table-cell>
          <table:table-cell table:style-name="ce26" office:value-type="float" office:value="18134.1" calcext:value-type="float">
            <text:p>18.134,1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435</text:p>
          </table:table-cell>
          <table:table-cell table:style-name="ce6" office:value-type="string" calcext:value-type="string">
            <text:p>2018OB0300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0 BANDEJA DE DOCUMENTOS SIMPLES, 30 UN BANDEJA DOCUMENTOS DUPLA E 30 UN BANDEJA DOCUMENTOS TRIPLA. CONFORME NOTA FISCAL Nº 6322.</text:p>
          </table:table-cell>
          <table:table-cell table:style-name="ce26" office:value-type="float" office:value="2014.9" calcext:value-type="float">
            <text:p>2.014,9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959607</text:p>
          </table:table-cell>
          <table:table-cell table:style-name="ce7" office:value-type="string" calcext:value-type="string" table:number-columns-spanned="1" table:number-rows-spanned="2">
            <text:p>12201344736</text:p>
          </table:table-cell>
          <table:table-cell table:style-name="ce7" office:value-type="string" calcext:value-type="string" table:number-columns-spanned="1" table:number-rows-spanned="2">
            <text:p>BRUNNELLY SOARES DOMICIANO</text:p>
          </table:table-cell>
          <table:table-cell table:style-name="ce6" office:value-type="string" calcext:value-type="string">
            <text:p>2018NE01632</text:p>
          </table:table-cell>
          <table:table-cell table:style-name="ce6" office:value-type="string" calcext:value-type="string">
            <text:p>2018OB030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633</text:p>
          </table:table-cell>
          <table:table-cell table:style-name="ce6" office:value-type="string" calcext:value-type="string">
            <text:p>2018OB030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1/2018 para atender a Comarca de Marataízes, conforme autorização do Secretário Geral folha 06 e informação da Seção de Prestação de Tomada de Contas folha 04/v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22382018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1596</text:p>
          </table:table-cell>
          <table:table-cell table:style-name="ce6" office:value-type="string" calcext:value-type="string">
            <text:p>2018OB030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 A 30/03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7294.38" calcext:value-type="float">
            <text:p>107.294,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7294.38" calcext:value-type="float">
            <text:p>107.294,3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30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EARCELA 31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30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31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7" office:value-type="string" calcext:value-type="string" table:number-columns-spanned="1" table:number-rows-spanned="2">
            <text:p>30963136000168</text:p>
          </table:table-cell>
          <table:table-cell table:style-name="ce7" office:value-type="string" calcext:value-type="string" table:number-columns-spanned="1" table:number-rows-spanned="2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30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6 a 08/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30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31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30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31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30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6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0757983000176</text:p>
          </table:table-cell>
          <table:table-cell table:style-name="ce6" office:value-type="string" calcext:value-type="string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30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6/18</text:p>
          </table:table-cell>
          <table:table-cell table:style-name="ce26" office:value-type="float" office:value="66476.28" calcext:value-type="float">
            <text:p>66.476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26372018</text:p>
          </table:table-cell>
          <table:table-cell table:style-name="ce6" office:value-type="string" calcext:value-type="string">
            <text:p>87741474715</text:p>
          </table:table-cell>
          <table:table-cell table:style-name="ce6" office:value-type="string" calcext:value-type="string">
            <text:p>MARCIA CRISTINA DE GODOYS MONTEIRO</text:p>
          </table:table-cell>
          <table:table-cell table:style-name="ce6" office:value-type="string" calcext:value-type="string">
            <text:p>2018NE01615</text:p>
          </table:table-cell>
          <table:table-cell table:style-name="ce6" office:value-type="string" calcext:value-type="string">
            <text:p>2018OB030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8 A 13/7´PARA ATUAR NA APLICAÇÃO DO CURSO DE MEDIAÇAO JUDICIAL CONFORME PORTARIA 397 </text:p>
          </table:table-cell>
          <table:table-cell table:style-name="ce26" office:value-type="float" office:value="773.6" calcext:value-type="float">
            <text:p>773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29892018</text:p>
          </table:table-cell>
          <table:table-cell table:style-name="ce6" office:value-type="string" calcext:value-type="string">
            <text:p>04208062703</text:p>
          </table:table-cell>
          <table:table-cell table:style-name="ce6" office:value-type="string" calcext:value-type="string">
            <text:p>JAKLANE SE SOUZA ALMEIDA</text:p>
          </table:table-cell>
          <table:table-cell table:style-name="ce6" office:value-type="string" calcext:value-type="string">
            <text:p>2018NE01616</text:p>
          </table:table-cell>
          <table:table-cell table:style-name="ce6" office:value-type="string" calcext:value-type="string">
            <text:p>2018OB030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LINHARES NOS DIAS 08 A 13/7´PARA ATUAR NA APLICAÇÃO DO CURSO DE MEDIAÇAO JUDICIAL CONFORME PORTARIA 398</text:p>
          </table:table-cell>
          <table:table-cell table:style-name="ce26" office:value-type="float" office:value="773.6" calcext:value-type="float">
            <text:p>773,6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7002471412018</text:p>
          </table:table-cell>
          <table:table-cell table:style-name="ce6" office:value-type="string" calcext:value-type="string">
            <text:p>08246123700</text:p>
          </table:table-cell>
          <table:table-cell table:style-name="ce6" office:value-type="string" calcext:value-type="string">
            <text:p>JOSE ALBERTO PATUZZI RESENDE</text:p>
          </table:table-cell>
          <table:table-cell table:style-name="ce6" office:value-type="string" calcext:value-type="string">
            <text:p>2018NE01638</text:p>
          </table:table-cell>
          <table:table-cell table:style-name="ce6" office:value-type="string" calcext:value-type="string">
            <text:p>2018OB030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E MARATAIZES NOS DIAS 12 A 13/7 PARA VISISTA A COMARCA DE ALEGRE NO INTUITO DE VERIFICAR O RAMAL DE ALTA TENSAO E COMO FISCALIZAR SERVIÇOS DA NOVA SUBESTAÇAO CONFORME PORTARIA 40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73112018</text:p>
          </table:table-cell>
          <table:table-cell table:style-name="ce6" office:value-type="string" calcext:value-type="string">
            <text:p>07122352722</text:p>
          </table:table-cell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8NE01637</text:p>
          </table:table-cell>
          <table:table-cell table:style-name="ce6" office:value-type="string" calcext:value-type="string">
            <text:p>2018OB030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NOS DIAS 19 A 20/7 PARA ELABORAÇÃO DE ESTUDOS SOCIAIS CONFORME PORTARIA 39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47578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636</text:p>
          </table:table-cell>
          <table:table-cell table:style-name="ce6" office:value-type="string" calcext:value-type="string">
            <text:p>2018OB030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NOS DIAS 08 A 13/7 PARA CONDUZIR SERVIDORES PARA APLICAÇÃO DE CURSO DE MEDIAÇAO CONFORME PORTARIA 40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48003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639</text:p>
          </table:table-cell>
          <table:table-cell table:style-name="ce6" office:value-type="string" calcext:value-type="string">
            <text:p>2018OB030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E MARATAIZES NOS DIAS 12 A 13/7 PARA CONDUZIR SERVIDOR O CONFORME PORTARIA 40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74661.56" calcext:value-type="float">
            <text:p>1.774.661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74661.56" calcext:value-type="float">
            <text:p>1.774.661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30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6 A 07/07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30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IMOSO DO SUL relativo periodo 01 a 30/6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000048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1645</text:p>
          </table:table-cell>
          <table:table-cell table:style-name="ce6" office:value-type="string" calcext:value-type="string">
            <text:p>2018OB030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AO ESTENDIDA PARA MARILANDIA NOS DIAS 19,20 E 26/02 E 05,12 E 26/03/2018 CONFORME PORTARIA 115 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1643</text:p>
          </table:table-cell>
          <table:table-cell table:style-name="ce6" office:value-type="string" calcext:value-type="string">
            <text:p>2018OB030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IUNA NOS DIAS 06/02,19/02 E 26/02/18 CONFORME PORTARIA 102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1644</text:p>
          </table:table-cell>
          <table:table-cell table:style-name="ce6" office:value-type="string" calcext:value-type="string">
            <text:p>2018OB030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AO ESTENDIDA PARA ITAGUAÇU NOS DIAS 03,10,17,22,24/05 - 01,07,14,20,21,27 E 28/06/18 E 05,12,19 E 26/07/2018 CONFORME PORTARIA 114/18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307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UNHO</text:p>
          </table:table-cell>
          <table:table-cell table:style-name="ce26" office:value-type="float" office:value="156030.51" calcext:value-type="float">
            <text:p>156.030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307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JUNHO</text:p>
          </table:table-cell>
          <table:table-cell table:style-name="ce26" office:value-type="float" office:value="27787.38" calcext:value-type="float">
            <text:p>27.787,3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307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JUNHO</text:p>
          </table:table-cell>
          <table:table-cell table:style-name="ce26" office:value-type="float" office:value="5406.63" calcext:value-type="float">
            <text:p>5.406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983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30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JUNHO</text:p>
          </table:table-cell>
          <table:table-cell table:style-name="ce26" office:value-type="float" office:value="41680" calcext:value-type="float">
            <text:p>41.68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30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MES JUNHO</text:p>
          </table:table-cell>
          <table:table-cell table:style-name="ce26" office:value-type="float" office:value="194640" calcext:value-type="float">
            <text:p>194.6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30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MES JUNHO</text:p>
          </table:table-cell>
          <table:table-cell table:style-name="ce26" office:value-type="float" office:value="87199.96" calcext:value-type="float">
            <text:p>87.199,9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307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RELATIVO MES JUNHO</text:p>
          </table:table-cell>
          <table:table-cell table:style-name="ce26" office:value-type="float" office:value="21626.63" calcext:value-type="float">
            <text:p>21.626,6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30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JUNHO</text:p>
          </table:table-cell>
          <table:table-cell table:style-name="ce26" office:value-type="float" office:value="15025.75" calcext:value-type="float">
            <text:p>15.025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306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JUNHO</text:p>
          </table:table-cell>
          <table:table-cell table:style-name="ce26" office:value-type="float" office:value="3299.64" calcext:value-type="float">
            <text:p>3.299,6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7112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85</text:p>
          </table:table-cell>
          <table:table-cell table:style-name="ce6" office:value-type="string" calcext:value-type="string">
            <text:p>2018OB030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JUNHO</text:p>
          </table:table-cell>
          <table:table-cell table:style-name="ce26" office:value-type="float" office:value="173340" calcext:value-type="float">
            <text:p>173.3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30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UNHO</text:p>
          </table:table-cell>
          <table:table-cell table:style-name="ce26" office:value-type="float" office:value="999220" calcext:value-type="float">
            <text:p>999.22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774</text:p>
          </table:table-cell>
          <table:table-cell table:style-name="ce6" office:value-type="string" calcext:value-type="string">
            <text:p>2018OB030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JUNHO</text:p>
          </table:table-cell>
          <table:table-cell table:style-name="ce26" office:value-type="float" office:value="6720" calcext:value-type="float">
            <text:p>6.7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20512</text:p>
          </table:table-cell>
          <table:table-cell table:style-name="ce7" office:value-type="string" calcext:value-type="string" table:number-columns-spanned="1" table:number-rows-spanned="2">
            <text:p>87883807000106</text:p>
          </table:table-cell>
          <table:table-cell table:style-name="ce7" office:value-type="string" calcext:value-type="string" table:number-columns-spanned="1" table:number-rows-spanned="2">
            <text:p>M.B.M. SEGURADORA S.A</text:p>
          </table:table-cell>
          <table:table-cell table:style-name="ce6" office:value-type="string" calcext:value-type="string">
            <text:p>2018NE01341</text:p>
          </table:table-cell>
          <table:table-cell table:style-name="ce6" office:value-type="string" calcext:value-type="string">
            <text:p>2018OB030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ARIOS DO PJES CONFORME DOCUMENTO 19-820-004535-01180001</text:p>
          </table:table-cell>
          <table:table-cell table:style-name="ce26" office:value-type="float" office:value="526.96" calcext:value-type="float">
            <text:p>526,9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342</text:p>
          </table:table-cell>
          <table:table-cell table:style-name="ce6" office:value-type="string" calcext:value-type="string">
            <text:p>2018OB030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ARIOS DO PJES CONFORME AFATURA 19-820-004535-01180001</text:p>
          </table:table-cell>
          <table:table-cell table:style-name="ce26" office:value-type="float" office:value="122.92" calcext:value-type="float">
            <text:p>122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889431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308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NHO 065, RELATIVO VALE TRANSPORTE POLICIAIS MILITARES DA RESERVA CONFORME fatura 8684</text:p>
          </table:table-cell>
          <table:table-cell table:style-name="ce26" office:value-type="float" office:value="272.8" calcext:value-type="float">
            <text:p>272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83192017</text:p>
          </table:table-cell>
          <table:table-cell table:style-name="ce6" office:value-type="string" calcext:value-type="string">
            <text:p>24675512000116</text:p>
          </table:table-cell>
          <table:table-cell table:style-name="ce6" office:value-type="string" calcext:value-type="string">
            <text:p>CASA DA RAPOSA E COMMERCE EIRELE ME</text:p>
          </table:table-cell>
          <table:table-cell table:style-name="ce6" office:value-type="string" calcext:value-type="string">
            <text:p>2018NE01334</text:p>
          </table:table-cell>
          <table:table-cell table:style-name="ce6" office:value-type="string" calcext:value-type="string">
            <text:p>2018OB030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AQUISIÇÃO DE CABIDES EM MADEIRA PARA SEREM UTILIZADOS NOS ARMARIOS DAS SALAS DE SESSOES DO TJ RELATIVO NOTA FISCAL 2564</text:p>
          </table:table-cell>
          <table:table-cell table:style-name="ce26" office:value-type="float" office:value="565" calcext:value-type="float">
            <text:p>56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0258.21" calcext:value-type="float">
            <text:p>110.258,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0258.21" calcext:value-type="float">
            <text:p>110.258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30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ETRICA PARA AS COMARCAS AGUIA BRANCA, ALTO RIO NOVO, COLATINA, MARILANDIA, PANCAS, SAO DOMINGOS DO NORTE E SAO GABRIEL DA PALHA CONFORME FATURAS</text:p>
          </table:table-cell>
          <table:table-cell table:style-name="ce26" office:value-type="float" office:value="32439.44" calcext:value-type="float">
            <text:p>32.439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0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9502835</text:p>
          </table:table-cell>
          <table:table-cell table:style-name="ce26" office:value-type="float" office:value="5943.31" calcext:value-type="float">
            <text:p>5.943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30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ARILANDIA CONFORME FATURA 1120-0</text:p>
          </table:table-cell>
          <table:table-cell table:style-name="ce26" office:value-type="float" office:value="202.08" calcext:value-type="float">
            <text:p>202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309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JERONIMO MONTEIRO CONFORME FATURA 798-9</text:p>
          </table:table-cell>
          <table:table-cell table:style-name="ce26" office:value-type="float" office:value="146.73" calcext:value-type="float">
            <text:p>146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309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AGUA PARA ATENDER COMARCA DE SAO DOMINGOS DO NORTE REFERENTE FATURA 909-2</text:p>
          </table:table-cell>
          <table:table-cell table:style-name="ce26" office:value-type="float" office:value="92.03" calcext:value-type="float">
            <text:p>92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31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CONFORME FATURA 02137-8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31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 2018/1217-2018/1212 - SEDE - TJES</text:p>
          </table:table-cell>
          <table:table-cell table:style-name="ce26" office:value-type="float" office:value="947.26" calcext:value-type="float">
            <text:p>947,26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31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 INFORMADAS NO SEI 31425</text:p>
          </table:table-cell>
          <table:table-cell table:style-name="ce26" office:value-type="float" office:value="28137.97" calcext:value-type="float">
            <text:p>28.137,9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2018OB030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 CONFORME NOTAS FISCAIS FLS 511/608-MES JUNHO</text:p>
          </table:table-cell>
          <table:table-cell table:style-name="ce26" office:value-type="float" office:value="21103.33" calcext:value-type="float">
            <text:p>21.103,33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2018OB030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 CONFORME NOTAS FISCAIS FLS 511/608-MES JUNHO</text:p>
          </table:table-cell>
          <table:table-cell table:style-name="ce26" office:value-type="float" office:value="20961.88" calcext:value-type="float">
            <text:p>20.961,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47578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1658</text:p>
          </table:table-cell>
          <table:table-cell table:style-name="ce6" office:value-type="string" calcext:value-type="string">
            <text:p>2018OB031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FERENÇA DE 1,5 DIARIAS PARA VIAGEM A LINHARES NOS DIAS 08 A 09/7 PARA CONDUZIR SERVIDORES PARA APLICAÇÃO DE CURSO DE MEDIAÇAO CONFORME PORTARIA 400</text:p>
          </table:table-cell>
          <table:table-cell table:style-name="ce26" office:value-type="float" office:value="48.09" calcext:value-type="float">
            <text:p>48,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61175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1662</text:p>
          </table:table-cell>
          <table:table-cell table:style-name="ce6" office:value-type="string" calcext:value-type="string">
            <text:p>2018OB03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RIO NOVO DO SUL E CASTELO NOS DIAS 16/7 A 17/07 PARA LEVANTAMENTO DE DEMANDAS DE MANUTENÇÃO CIVIL CONFORME PORTARIA 40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17871.51" calcext:value-type="float">
            <text:p>1.017.871,5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17871.51" calcext:value-type="float">
            <text:p>1.017.871,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31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6 A 03/7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31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JUNHO</text:p>
          </table:table-cell>
          <table:table-cell table:style-name="ce26" office:value-type="float" office:value="2390.7" calcext:value-type="float">
            <text:p>2.390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31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6 A 10/7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564</text:p>
          </table:table-cell>
          <table:table-cell table:style-name="ce6" office:value-type="string" calcext:value-type="string">
            <text:p>28151363000147</text:p>
          </table:table-cell>
          <table:table-cell table:style-name="ce6" office:value-type="string" calcext:value-type="string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31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AGUA PARA AS COMARCAS CONFORME fatura 88363-8</text:p>
          </table:table-cell>
          <table:table-cell table:style-name="ce26" office:value-type="float" office:value="213.25" calcext:value-type="float">
            <text:p>213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31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COLATINA CONFORME fatura 22282</text:p>
          </table:table-cell>
          <table:table-cell table:style-name="ce26" office:value-type="float" office:value="1932.77" calcext:value-type="float">
            <text:p>1.932,7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201529044</text:p>
          </table:table-cell>
          <table:table-cell table:style-name="ce7" office:value-type="string" calcext:value-type="string" table:number-columns-spanned="1" table:number-rows-spanned="3">
            <text:p>28152650000171</text:p>
          </table:table-cell>
          <table:table-cell table:style-name="ce7" office:value-type="string" calcext:value-type="string" table:number-columns-spanned="1" table:number-rows-spanned="3">
            <text:p>EDP ESPIRITO SANTO DISTRIBUIÇAO DE ENERGIA S.A</text:p>
          </table:table-cell>
          <table:table-cell table:style-name="ce7" office:value-type="string" calcext:value-type="string" table:number-columns-spanned="1" table:number-rows-spanned="2">
            <text:p>2018NE00104</text:p>
          </table:table-cell>
          <table:table-cell table:style-name="ce6" office:value-type="string" calcext:value-type="string">
            <text:p>2018OB031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FLS 15558/15709</text:p>
          </table:table-cell>
          <table:table-cell table:style-name="ce26" office:value-type="float" office:value="385563.91" calcext:value-type="float">
            <text:p>385.563,9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covered-table-cell table:style-name="ce9"/>
          <table:table-cell table:style-name="ce6" office:value-type="string" calcext:value-type="string">
            <text:p>2018OB03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RA 160763038</text:p>
          </table:table-cell>
          <table:table-cell table:style-name="ce26" office:value-type="float" office:value="33.67" calcext:value-type="float">
            <text:p>33,6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31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FLS 15710/15732</text:p>
          </table:table-cell>
          <table:table-cell table:style-name="ce26" office:value-type="float" office:value="138371.01" calcext:value-type="float">
            <text:p>138.371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311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fatura 1105825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31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TAGUAÇU CONFORME FATURA 132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31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mimoso do sul CONFORME FATURA 482-0</text:p>
          </table:table-cell>
          <table:table-cell table:style-name="ce26" office:value-type="float" office:value="139.3" calcext:value-type="float">
            <text:p>139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31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ibiraçu CONFORME NOTA FISCAL 3182-3</text:p>
          </table:table-cell>
          <table:table-cell table:style-name="ce26" office:value-type="float" office:value="173.24" calcext:value-type="float">
            <text:p>173,2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31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CONHAl CONFORME FATURA 1114-8</text:p>
          </table:table-cell>
          <table:table-cell table:style-name="ce26" office:value-type="float" office:value="39.6" calcext:value-type="float">
            <text:p>39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31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FATURA 353-3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3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AGUA PARA A COMARCA DE SAO MATEUS CONFORME FATURA 29090-4</text:p>
          </table:table-cell>
          <table:table-cell table:style-name="ce26" office:value-type="float" office:value="1512" calcext:value-type="float">
            <text:p>1.51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313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RESTAÇÃO DE SERVIÇOS TECNICOS TERCEIRIZADOS DE MANUTENÇAO PREDIAL E PREVENTIVA E CORRETIVA PARA PODER JUDICIARIO CONFORMENOTAS FISCAIS FLS 13590/13607 - 13809/13827</text:p>
          </table:table-cell>
          <table:table-cell table:style-name="ce26" office:value-type="float" office:value="221622.73" calcext:value-type="float">
            <text:p>221.622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311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21489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0142019</text:p>
          </table:table-cell>
          <table:table-cell table:style-name="ce7" office:value-type="string" calcext:value-type="string" table:number-columns-spanned="1" table:number-rows-spanned="4">
            <text:p>89624373000147</text:p>
          </table:table-cell>
          <table:table-cell table:style-name="ce7" office:value-type="string" calcext:value-type="string" table:number-columns-spanned="1" table:number-rows-spanned="4">
            <text:p>ARANCIBIA VIAGENS LTDA</text:p>
          </table:table-cell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313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NOTA FISCAL 37758</text:p>
          </table:table-cell>
          <table:table-cell table:style-name="ce26" office:value-type="float" office:value="2127.86" calcext:value-type="float">
            <text:p>2.127,8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313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7758</text:p>
          </table:table-cell>
          <table:table-cell table:style-name="ce26" office:value-type="float" office:value="12280.17" calcext:value-type="float">
            <text:p>12.280,1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313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7758</text:p>
          </table:table-cell>
          <table:table-cell table:style-name="ce26" office:value-type="float" office:value="2016.4" calcext:value-type="float">
            <text:p>2.016,4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72</text:p>
          </table:table-cell>
          <table:table-cell table:style-name="ce6" office:value-type="string" calcext:value-type="string">
            <text:p>2018OB0313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7758</text:p>
          </table:table-cell>
          <table:table-cell table:style-name="ce26" office:value-type="float" office:value="7001" calcext:value-type="float">
            <text:p>7.001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31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CONFORME FATURA 5812</text:p>
          </table:table-cell>
          <table:table-cell table:style-name="ce26" office:value-type="float" office:value="4713.83" calcext:value-type="float">
            <text:p>4.713,8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000079</text:p>
          </table:table-cell>
          <table:table-cell table:style-name="ce7" office:value-type="string" calcext:value-type="string" table:number-columns-spanned="1" table:number-rows-spanned="2">
            <text:p>08885380000109</text:p>
          </table:table-cell>
          <table:table-cell table:style-name="ce7" office:value-type="string" calcext:value-type="string" table:number-columns-spanned="1" table:number-rows-spanned="2">
            <text:p>ANDRÉ PANINI ALBISSU-EPP</text:p>
          </table:table-cell>
          <table:table-cell table:style-name="ce6" office:value-type="string" calcext:value-type="string">
            <text:p>2017NE02562</text:p>
          </table:table-cell>
          <table:table-cell table:style-name="ce6" office:value-type="string" calcext:value-type="string">
            <text:p>2018OB0310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02 MESAS JUIZ, 02 TABLADO PADRAO MENOR, 05 MESAS DAS PARTES PADRAO MAIOR, 03 MESAS JUIZ PADRAO MAIOR E 03 TABLADO PADRAO MAIOR CONFORME NOTA FISCAL 2267</text:p>
          </table:table-cell>
          <table:table-cell table:style-name="ce26" office:value-type="float" office:value="18776.8" calcext:value-type="float">
            <text:p>18.776,80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0256</text:p>
          </table:table-cell>
          <table:table-cell table:style-name="ce6" office:value-type="string" calcext:value-type="string">
            <text:p>2018OB0310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11 TABLADOS MENORES, 12 MESAS JUIZES MENORES, 04 MESAS DAS PARTES MENORES, 03 TABLADO MAIORES, 06 MESAS JUIZES MAIORES E 14 MESAS DAS PARTES MAIORES CONFORME NOTA FISCAL 2271</text:p>
          </table:table-cell>
          <table:table-cell table:style-name="ce26" office:value-type="float" office:value="63022.4" calcext:value-type="float">
            <text:p>63.022,4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312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FLS 327/336</text:p>
          </table:table-cell>
          <table:table-cell table:style-name="ce26" office:value-type="float" office:value="21775.41" calcext:value-type="float">
            <text:p>21.775,4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31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65678</text:p>
          </table:table-cell>
          <table:table-cell table:style-name="ce26" office:value-type="float" office:value="246.74" calcext:value-type="float">
            <text:p>246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31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l 1430 </text:p>
          </table:table-cell>
          <table:table-cell table:style-name="ce26" office:value-type="float" office:value="76942.02" calcext:value-type="float">
            <text:p>76.942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3395</text:p>
          </table:table-cell>
          <table:table-cell table:style-name="ce6" office:value-type="string" calcext:value-type="string">
            <text:p>13513440000194</text:p>
          </table:table-cell>
          <table:table-cell table:style-name="ce6" office:value-type="string" calcext:value-type="string">
            <text:p>CESTAS.COM ALIMENTOS LTDA ME</text:p>
          </table:table-cell>
          <table:table-cell table:style-name="ce6" office:value-type="string" calcext:value-type="string">
            <text:p>2018NE01374</text:p>
          </table:table-cell>
          <table:table-cell table:style-name="ce6" office:value-type="string" calcext:value-type="string">
            <text:p>2018OB0311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AO DE 100 UN AGUA SANITARIA, 400 UN DETRGENTE LIQUIDO, 80 UN LIMPADOR INSTANTANEO E 100 UN SABAO EM BARRA CONFORME NOTA FISCAL 1966</text:p>
          </table:table-cell>
          <table:table-cell table:style-name="ce26" office:value-type="float" office:value="1088.2" calcext:value-type="float">
            <text:p>1.088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52145</text:p>
          </table:table-cell>
          <table:table-cell table:style-name="ce6" office:value-type="string" calcext:value-type="string">
            <text:p>13513440000194</text:p>
          </table:table-cell>
          <table:table-cell table:style-name="ce6" office:value-type="string" calcext:value-type="string">
            <text:p>CESTAS.COM ALIMENTOS LTDA ME</text:p>
          </table:table-cell>
          <table:table-cell table:style-name="ce6" office:value-type="string" calcext:value-type="string">
            <text:p>2018NE01468</text:p>
          </table:table-cell>
          <table:table-cell table:style-name="ce6" office:value-type="string" calcext:value-type="string">
            <text:p>2018OB031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60 UNC CADA DE CHA CAMOMILA, ERVA DOCE, CAPIM CEDREIRA, HORTELA E MATE CONFORME NOTA FISCAL 1965</text:p>
          </table:table-cell>
          <table:table-cell table:style-name="ce26" office:value-type="float" office:value="823.2" calcext:value-type="float">
            <text:p>823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352180</text:p>
          </table:table-cell>
          <table:table-cell table:style-name="ce6" office:value-type="string" calcext:value-type="string">
            <text:p>09699523760</text:p>
          </table:table-cell>
          <table:table-cell table:style-name="ce6" office:value-type="string" calcext:value-type="string">
            <text:p>VALESKA MESQUITA PESSOTTI BASSETTI </text:p>
          </table:table-cell>
          <table:table-cell table:style-name="ce6" office:value-type="string" calcext:value-type="string">
            <text:p>2018NE01661</text:p>
          </table:table-cell>
          <table:table-cell table:style-name="ce6" office:value-type="string" calcext:value-type="string">
            <text:p>2018OB031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14 A 16/3 PARA TREINAMENTO PARA IMPLANTACAO DO BNMP CONFORME PORTARIA 403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459743</text:p>
          </table:table-cell>
          <table:table-cell table:style-name="ce7" office:value-type="string" calcext:value-type="string" table:number-columns-spanned="1" table:number-rows-spanned="3">
            <text:p>12467682000126</text:p>
          </table:table-cell>
          <table:table-cell table:style-name="ce7" office:value-type="string" calcext:value-type="string" table:number-columns-spanned="1" table:number-rows-spanned="3">
            <text:p>MAXIMUM COMERCIAL IMPORTADORA E EXPORTADORA LTDA EPP</text:p>
          </table:table-cell>
          <table:table-cell table:style-name="ce6" office:value-type="string" calcext:value-type="string">
            <text:p>2018NE01362</text:p>
          </table:table-cell>
          <table:table-cell table:style-name="ce6" office:value-type="string" calcext:value-type="string">
            <text:p>2018OB0311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MICROONDAS PARA ATENDER O PODER JUDICIÁRIO/ES. CONFORME NOTA FISCAL 9072</text:p>
          </table:table-cell>
          <table:table-cell table:style-name="ce26" office:value-type="float" office:value="7860" calcext:value-type="float">
            <text:p>7.8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7" office:value-type="string" calcext:value-type="string" table:number-columns-spanned="1" table:number-rows-spanned="2">
            <text:p>2018NE01363</text:p>
          </table:table-cell>
          <table:table-cell table:style-name="ce6" office:value-type="string" calcext:value-type="string">
            <text:p>2018OB0311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MICROONDAS PARA ATENDER O PODER JUDICIÁRIO/ES. CONFORME NOTA FISCAL 9072</text:p>
          </table:table-cell>
          <table:table-cell table:style-name="ce26" office:value-type="float" office:value="655" calcext:value-type="float">
            <text:p>655,00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8OB0311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REFERENTE AQUISIÇÃO DE MICROONDAS PARA ATENDER O PODER JUDICIÁRIO/ES. CONFORME NOTA FISCAL 9073/9070</text:p>
          </table:table-cell>
          <table:table-cell table:style-name="ce26" office:value-type="float" office:value="3930" calcext:value-type="float">
            <text:p>3.93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7002513902018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8NE01665</text:p>
          </table:table-cell>
          <table:table-cell table:style-name="ce6" office:value-type="string" calcext:value-type="string">
            <text:p>2018OB031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1663</text:p>
          </table:table-cell>
          <table:table-cell table:style-name="ce6" office:value-type="string" calcext:value-type="string">
            <text:p>2018OB031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ARATAIZES, RIO NOVO DO SUL E PRESIDENTE KENNEDY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666</text:p>
          </table:table-cell>
          <table:table-cell table:style-name="ce6" office:value-type="string" calcext:value-type="string">
            <text:p>2018OB031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664</text:p>
          </table:table-cell>
          <table:table-cell table:style-name="ce6" office:value-type="string" calcext:value-type="string">
            <text:p>2018OB031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MARATAIZES, PRESIDENTE KENNEDY E RIO NOVO DO SUL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1667</text:p>
          </table:table-cell>
          <table:table-cell table:style-name="ce6" office:value-type="string" calcext:value-type="string">
            <text:p>2018OB031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VITORIA NOS DIAS 16/07 A 20/07 PARA INVENTARIO DOS BENS MOVEIS PERMANENTES CONFORME PORTARIA 405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521672018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8NE01676</text:p>
          </table:table-cell>
          <table:table-cell table:style-name="ce6" office:value-type="string" calcext:value-type="string">
            <text:p>2018OB0314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673</text:p>
          </table:table-cell>
          <table:table-cell table:style-name="ce6" office:value-type="string" calcext:value-type="string">
            <text:p>2018OB0314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677</text:p>
          </table:table-cell>
          <table:table-cell table:style-name="ce6" office:value-type="string" calcext:value-type="string">
            <text:p>2018OB0314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675</text:p>
          </table:table-cell>
          <table:table-cell table:style-name="ce6" office:value-type="string" calcext:value-type="string">
            <text:p>2018OB0314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674</text:p>
          </table:table-cell>
          <table:table-cell table:style-name="ce6" office:value-type="string" calcext:value-type="string">
            <text:p>2018OB0314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ECOPORANGA, BARRA DE SAO FRANCISCO E AGUA DOCE DO NORTE NOS DIAS 23/07 A 27/07 PARA INVENTARIO DOS BENS MOVEIS PERMANENTES CONFORME PORTARIA 404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554572018</text:p>
          </table:table-cell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1670</text:p>
          </table:table-cell>
          <table:table-cell table:style-name="ce6" office:value-type="string" calcext:value-type="string">
            <text:p>2018OB0314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7827933637</text:p>
          </table:table-cell>
          <table:table-cell table:style-name="ce6" office:value-type="string" calcext:value-type="string">
            <text:p>UALISSON DA SILVA MARTINS</text:p>
          </table:table-cell>
          <table:table-cell table:style-name="ce6" office:value-type="string" calcext:value-type="string">
            <text:p>2018NE01671</text:p>
          </table:table-cell>
          <table:table-cell table:style-name="ce6" office:value-type="string" calcext:value-type="string">
            <text:p>2018OB0314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1669</text:p>
          </table:table-cell>
          <table:table-cell table:style-name="ce6" office:value-type="string" calcext:value-type="string">
            <text:p>2018OB031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1668</text:p>
          </table:table-cell>
          <table:table-cell table:style-name="ce6" office:value-type="string" calcext:value-type="string">
            <text:p>2018OB031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1672</text:p>
          </table:table-cell>
          <table:table-cell table:style-name="ce6" office:value-type="string" calcext:value-type="string">
            <text:p>2018OB031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PEDRO CANARIO, CONCEIÇAO DA BARRA, JAGUARE E RIO BANANAL NOS DIAS 30/07 A 04/08 PARA INVENTARIO DOS BENS MOVEIS PERMANENTES CONFORME PORTARIA 40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15146.05" calcext:value-type="float">
            <text:p>815.146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15146.05" calcext:value-type="float">
            <text:p>815.146,0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31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VARGEM ALTA CONFORME FATURA 3018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06691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31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FATURA 859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31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101</text:p>
          </table:table-cell>
          <table:table-cell table:style-name="ce26" office:value-type="float" office:value="1983.42" calcext:value-type="float">
            <text:p>1.983,4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31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103</text:p>
          </table:table-cell>
          <table:table-cell table:style-name="ce26" office:value-type="float" office:value="5082" calcext:value-type="float">
            <text:p>5.08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31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471</text:p>
          </table:table-cell>
          <table:table-cell table:style-name="ce26" office:value-type="float" office:value="32401.07" calcext:value-type="float">
            <text:p>32.401,0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31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ICULOS QUE ATENDEM O PODER JUDICIARIO CONFORME NOTA FISCAL 92472</text:p>
          </table:table-cell>
          <table:table-cell table:style-name="ce26" office:value-type="float" office:value="49562.29" calcext:value-type="float">
            <text:p>49.562,29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8NE00108</text:p>
          </table:table-cell>
          <table:table-cell table:style-name="ce6" office:value-type="string" calcext:value-type="string">
            <text:p>2018OB031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 NOTAS FISCAIS 4171 A 4184/4186 A 4200 E 4202</text:p>
          </table:table-cell>
          <table:table-cell table:style-name="ce26" office:value-type="float" office:value="34602.94" calcext:value-type="float">
            <text:p>34.602,94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0109</text:p>
          </table:table-cell>
          <table:table-cell table:style-name="ce6" office:value-type="string" calcext:value-type="string">
            <text:p>2018OB031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ICULOS A DIESEL E A GASOLINA PERTENCENTES A FROTA DO PODER JUDICIARIO CONFORME NOTAS FISCAIS 2601 A 2604/2606 A 2617 E 2623</text:p>
          </table:table-cell>
          <table:table-cell table:style-name="ce26" office:value-type="float" office:value="4388.58" calcext:value-type="float">
            <text:p>4.388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31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04 a 31/6</text:p>
          </table:table-cell>
          <table:table-cell table:style-name="ce26" office:value-type="float" office:value="6880.14" calcext:value-type="float">
            <text:p>6.880,14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31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PERIODO 01/6 A 31/6</text:p>
          </table:table-cell>
          <table:table-cell table:style-name="ce26" office:value-type="float" office:value="2300.14" calcext:value-type="float">
            <text:p>2.300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31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/6 A 31/6</text:p>
          </table:table-cell>
          <table:table-cell table:style-name="ce26" office:value-type="float" office:value="3450.21" calcext:value-type="float">
            <text:p>3.450,2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395110</text:p>
          </table:table-cell>
          <table:table-cell table:style-name="ce7" office:value-type="string" calcext:value-type="string" table:number-columns-spanned="1" table:number-rows-spanned="2">
            <text:p>16404287029137</text:p>
          </table:table-cell>
          <table:table-cell table:style-name="ce7" office:value-type="string" calcext:value-type="string" table:number-columns-spanned="1" table:number-rows-spanned="2">
            <text:p>SUZANO PAPEL E CELULOSE S/A</text:p>
          </table:table-cell>
          <table:table-cell table:style-name="ce6" office:value-type="string" calcext:value-type="string">
            <text:p>2018NE01338</text:p>
          </table:table-cell>
          <table:table-cell table:style-name="ce6" office:value-type="string" calcext:value-type="string">
            <text:p>2018OB031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3500 PAPEL A4 LISO EXTRA BRANCO E 180 PAPEL OFICIO II LISO CONFORME NOTA FISCAL FLS 477</text:p>
          </table:table-cell>
          <table:table-cell table:style-name="ce26" office:value-type="float" office:value="104176.8" calcext:value-type="float">
            <text:p>104.176,8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339</text:p>
          </table:table-cell>
          <table:table-cell table:style-name="ce6" office:value-type="string" calcext:value-type="string">
            <text:p>2018OB031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500 PAPEL A4 LISO EXTRA BRANCO E 20 PAPEL OFICIO II LISO CONFORME FATURAS INFORMADAS FLS 477</text:p>
          </table:table-cell>
          <table:table-cell table:style-name="ce26" office:value-type="float" office:value="11575.2" calcext:value-type="float">
            <text:p>11.575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1320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2018OB031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6629</text:p>
          </table:table-cell>
          <table:table-cell table:style-name="ce26" office:value-type="float" office:value="10138.59" calcext:value-type="float">
            <text:p>10.138,5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2018OB031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6629</text:p>
          </table:table-cell>
          <table:table-cell table:style-name="ce26" office:value-type="float" office:value="8708.04" calcext:value-type="float">
            <text:p>8.708,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31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FATURA 164739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31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fatura 164739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29526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598</text:p>
          </table:table-cell>
          <table:table-cell table:style-name="ce6" office:value-type="string" calcext:value-type="string">
            <text:p>2018OB0319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INSS PARA DESPESAS COM PERITO PARA ATENDER VARA CIVEL DE MARATAIZES 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7</text:p>
          </table:table-cell>
          <table:table-cell table:style-name="ce6" office:value-type="string" calcext:value-type="string">
            <text:p>2018OB031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TO PARA ATENDER A VARA CIVEL DE MARATAIZES CONFORME RECIB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31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NOTAS FISCAIS 701/702/703/704</text:p>
          </table:table-cell>
          <table:table-cell table:style-name="ce26" office:value-type="float" office:value="22804.97" calcext:value-type="float">
            <text:p>22.804,9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95102018</text:p>
          </table:table-cell>
          <table:table-cell table:style-name="ce6" office:value-type="string" calcext:value-type="string">
            <text:p>11465888000154</text:p>
          </table:table-cell>
          <table:table-cell table:style-name="ce6" office:value-type="string" calcext:value-type="string">
            <text:p>DALLA REPARAÇÃO AUTOMOTIVA LTDA ME</text:p>
          </table:table-cell>
          <table:table-cell table:style-name="ce6" office:value-type="string" calcext:value-type="string">
            <text:p>2018NE01537</text:p>
          </table:table-cell>
          <table:table-cell table:style-name="ce6" office:value-type="string" calcext:value-type="string">
            <text:p>2018OB031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DESPESAS COM FRANQUIA DE SEGURO VEICULOS CONFORME NOTA FISCAL 05222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83321.87" calcext:value-type="float">
            <text:p>683.321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83321.87" calcext:value-type="float">
            <text:p>683.321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32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 A 30/06/18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322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6866/16887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322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6866/16887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32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6</text:p>
          </table:table-cell>
          <table:table-cell table:style-name="ce26" office:value-type="float" office:value="1150.07" calcext:value-type="float">
            <text:p>1.150,0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7" office:value-type="string" calcext:value-type="string" table:number-columns-spanned="1" table:number-rows-spanned="2">
            <text:p>2018NE00166</text:p>
          </table:table-cell>
          <table:table-cell table:style-name="ce6" office:value-type="string" calcext:value-type="string">
            <text:p>2018OB032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05</text:p>
          </table:table-cell>
          <table:table-cell table:style-name="ce26" office:value-type="float" office:value="4600.28" calcext:value-type="float">
            <text:p>4.600,28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8OB032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6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32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584/2587/2604</text:p>
          </table:table-cell>
          <table:table-cell table:style-name="ce26" office:value-type="float" office:value="310.43" calcext:value-type="float">
            <text:p>310,4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32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 FISCAL 2584/2587/2604</text:p>
          </table:table-cell>
          <table:table-cell table:style-name="ce26" office:value-type="float" office:value="2299.05" calcext:value-type="float">
            <text:p>2.299,0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891825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8NE01442</text:p>
          </table:table-cell>
          <table:table-cell table:style-name="ce6" office:value-type="string" calcext:value-type="string">
            <text:p>2018OB032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20 SABONETEIRAS COM RESERVATORIOS E 20 TOALHEIRO PLASTICO TIPO DISPENSER RELATIVO NOTA FISCAL 151</text:p>
          </table:table-cell>
          <table:table-cell table:style-name="ce26" office:value-type="float" office:value="1341" calcext:value-type="float">
            <text:p>1.341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443</text:p>
          </table:table-cell>
          <table:table-cell table:style-name="ce6" office:value-type="string" calcext:value-type="string">
            <text:p>2018OB032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40 SABONETEIRAS COM RESERVATORIOS E 40 TOALHEIRO PLASTICO TIPO DISPENSER CONFORME nota fiscal 151</text:p>
          </table:table-cell>
          <table:table-cell table:style-name="ce26" office:value-type="float" office:value="2682" calcext:value-type="float">
            <text:p>2.68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4341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2018OB032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354</text:p>
          </table:table-cell>
          <table:table-cell table:style-name="ce26" office:value-type="float" office:value="489.15" calcext:value-type="float">
            <text:p>489,1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355</text:p>
          </table:table-cell>
          <table:table-cell table:style-name="ce6" office:value-type="string" calcext:value-type="string">
            <text:p>2018OB032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355</text:p>
          </table:table-cell>
          <table:table-cell table:style-name="ce26" office:value-type="float" office:value="570.6" calcext:value-type="float">
            <text:p>570,6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16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00513934766</text:p>
          </table:table-cell>
          <table:table-cell table:style-name="ce7" office:value-type="string" calcext:value-type="string" table:number-columns-spanned="1" table:number-rows-spanned="2">
            <text:p>KLEBER ALCURI JUNIOR</text:p>
          </table:table-cell>
          <table:table-cell table:style-name="ce6" office:value-type="string" calcext:value-type="string">
            <text:p>2018NE01701</text:p>
          </table:table-cell>
          <table:table-cell table:style-name="ce6" office:value-type="string" calcext:value-type="string">
            <text:p>2018OB0321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8 DIARIAS JURISDIÇÃO ESTENDIDA PARA JERONIMO MONTEIRO EXERCICIO 2017 - 15,20,24 E 28/03-04,05,10,17,18 E 28/04-03,04,09,11 E 15/5-12,19,21,22 E 26/6-04,06,12,14,19,24,26 E 31/7-02,04,10,14,15,21,23 E 29/8-04,06,12,19,26,27 E 29/9 - 02,04,06,09,10,16,18,20,24 E 26/10 - 01,04,06,07 E 13/12 CONFORME PORTARIA 128/18</text:p>
          </table:table-cell>
          <table:table-cell table:style-name="ce26" office:value-type="float" office:value="9172.23" calcext:value-type="float">
            <text:p>9.172,23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1715</text:p>
          </table:table-cell>
          <table:table-cell table:style-name="ce6" office:value-type="string" calcext:value-type="string">
            <text:p>2018OB032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JERONIMO MONTEIRO NOS DIAS 05,06,09,11,19,23,26 E 30/7 CONFORME PORTARIA 1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1718</text:p>
          </table:table-cell>
          <table:table-cell table:style-name="ce6" office:value-type="string" calcext:value-type="string">
            <text:p>2018OB032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7,5 DIARIAS JURISDIÇAO ESTENDIDA PARA VIAGEM A RIO BANANAL NOS DIAS 02,03,09,10,16,17,24 E 30/5 E 06,07,13,14,20,21 E 28/6 CONFORME PORTARIA 126/18</text:p>
          </table:table-cell>
          <table:table-cell table:style-name="ce26" office:value-type="float" office:value="2456.85" calcext:value-type="float">
            <text:p>2.456,8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1713</text:p>
          </table:table-cell>
          <table:table-cell table:style-name="ce6" office:value-type="string" calcext:value-type="string">
            <text:p>2018OB032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PRESIDENTE KENNEDY, ATILIO VIVACQUA E CACHOEIRO DE ITAPEMIRIM NOS DIAS 09,10,15,17 E 24/5 CONFORME PORTARIA 116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5592985797</text:p>
          </table:table-cell>
          <table:table-cell table:style-name="ce6" office:value-type="string" calcext:value-type="string">
            <text:p>RALFH ROCHA DE SOUZA</text:p>
          </table:table-cell>
          <table:table-cell table:style-name="ce6" office:value-type="string" calcext:value-type="string">
            <text:p>2018NE01703</text:p>
          </table:table-cell>
          <table:table-cell table:style-name="ce6" office:value-type="string" calcext:value-type="string">
            <text:p>2018OB032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ÃO ESTENDIDA PARA VIAGEM A ICONHA NO DIA 28/6 CONFORME PORTARIAS 124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7062275735</text:p>
          </table:table-cell>
          <table:table-cell table:style-name="ce6" office:value-type="string" calcext:value-type="string">
            <text:p>GUSTAVO MARçAL DA SILVA E SILVA</text:p>
          </table:table-cell>
          <table:table-cell table:style-name="ce6" office:value-type="string" calcext:value-type="string">
            <text:p>2018NE01710</text:p>
          </table:table-cell>
          <table:table-cell table:style-name="ce6" office:value-type="string" calcext:value-type="string">
            <text:p>2018OB032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ANCHIETA NOS DIAS 02,06,11,13,16,20,23 E 27/04 CONFORME PORTARIA 11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8657267799</text:p>
          </table:table-cell>
          <table:table-cell table:style-name="ce6" office:value-type="string" calcext:value-type="string">
            <text:p>HELTHON NEVES FARIAS</text:p>
          </table:table-cell>
          <table:table-cell table:style-name="ce6" office:value-type="string" calcext:value-type="string">
            <text:p>2018NE01711</text:p>
          </table:table-cell>
          <table:table-cell table:style-name="ce6" office:value-type="string" calcext:value-type="string">
            <text:p>2018OB032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VIAGEM A PINHEIROS NOS DIAS 17 E 18/01 CONFORME PORTARIA 112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706</text:p>
          </table:table-cell>
          <table:table-cell table:style-name="ce6" office:value-type="string" calcext:value-type="string">
            <text:p>2018OB032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10816557713</text:p>
          </table:table-cell>
          <table:table-cell table:style-name="ce6" office:value-type="string" calcext:value-type="string">
            <text:p>DIEGO FRANCO DE SANT'ANNA</text:p>
          </table:table-cell>
          <table:table-cell table:style-name="ce6" office:value-type="string" calcext:value-type="string">
            <text:p>2018NE01707</text:p>
          </table:table-cell>
          <table:table-cell table:style-name="ce6" office:value-type="string" calcext:value-type="string">
            <text:p>2018OB032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8 DIARIAS JURISDIÇAO ESTENDIDA PARA VIAGEM A JAGUARE NOS DIAS 06 A 07,13 A 15,20 A 21 E 27 A 29/06 E 04 A 05,11 A 13,18 A 19 E 25 A 27/07 CONFORME PORTARIA 108/18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1717</text:p>
          </table:table-cell>
          <table:table-cell table:style-name="ce6" office:value-type="string" calcext:value-type="string">
            <text:p>2018OB032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VIAGEM A BAIXO GUANDU NOS DIAS 06,20 E 25/6 CONFORME PORTARIA 120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1716</text:p>
          </table:table-cell>
          <table:table-cell table:style-name="ce6" office:value-type="string" calcext:value-type="string">
            <text:p>2018OB032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VIAGEM A CONCEIÇAO DA BARRA NOS DIAS 13,20,27 E 30/7 CONFORME PORTARIA 119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1704</text:p>
          </table:table-cell>
          <table:table-cell table:style-name="ce6" office:value-type="string" calcext:value-type="string">
            <text:p>2018OB032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1714</text:p>
          </table:table-cell>
          <table:table-cell table:style-name="ce6" office:value-type="string" calcext:value-type="string">
            <text:p>2018OB032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JAGUARE NOS DIAS 07,08,14,15,21,22,28 E 29/5 CONFORME PORTARIA 117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0163273715</text:p>
          </table:table-cell>
          <table:table-cell table:style-name="ce6" office:value-type="string" calcext:value-type="string">
            <text:p>EVANDRO ALBERTO DA CUNHA</text:p>
          </table:table-cell>
          <table:table-cell table:style-name="ce6" office:value-type="string" calcext:value-type="string">
            <text:p>2018NE01708</text:p>
          </table:table-cell>
          <table:table-cell table:style-name="ce6" office:value-type="string" calcext:value-type="string">
            <text:p>2018OB032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IBATIBA E IUNA NOS DIAS 11 A 14 E 15 A 17/06 CONFORME PORTARIA 109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0521072620</text:p>
          </table:table-cell>
          <table:table-cell table:style-name="ce6" office:value-type="string" calcext:value-type="string">
            <text:p>FELIPE ROCHA SILVEIRA</text:p>
          </table:table-cell>
          <table:table-cell table:style-name="ce6" office:value-type="string" calcext:value-type="string">
            <text:p>2018NE01709</text:p>
          </table:table-cell>
          <table:table-cell table:style-name="ce6" office:value-type="string" calcext:value-type="string">
            <text:p>2018OB032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JURISDIÇAO ESTENDIDA PARA VIAGEM A CONCEIÇAO DA BARRA NOS DIAS 10,17 E 24/5,07,14,21 E 28/6 E 05,12,19 E 26/7 CONFORME PORTARIA 110</text:p>
          </table:table-cell>
          <table:table-cell table:style-name="ce26" office:value-type="float" office:value="1801.69" calcext:value-type="float">
            <text:p>1.801,6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96604018687</text:p>
          </table:table-cell>
          <table:table-cell table:style-name="ce6" office:value-type="string" calcext:value-type="string">
            <text:p>MARCELO SOARES GOMES</text:p>
          </table:table-cell>
          <table:table-cell table:style-name="ce6" office:value-type="string" calcext:value-type="string">
            <text:p>2018NE01705</text:p>
          </table:table-cell>
          <table:table-cell table:style-name="ce6" office:value-type="string" calcext:value-type="string">
            <text:p>2018OB032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JURISDIÇAO ESTENDIDA PARA ITAGUAÇU NO DIA 31/7 CONFORME PORTARIA 122/1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09145</text:p>
          </table:table-cell>
          <table:table-cell table:style-name="ce7" office:value-type="string" calcext:value-type="string" table:number-columns-spanned="1" table:number-rows-spanned="2">
            <text:p>20456424000172</text:p>
          </table:table-cell>
          <table:table-cell table:style-name="ce7" office:value-type="string" calcext:value-type="string" table:number-columns-spanned="1" table:number-rows-spanned="2">
            <text:p>MIX COMERCIO E SERVICOS EIRELI EPP</text:p>
          </table:table-cell>
          <table:table-cell table:style-name="ce6" office:value-type="string" calcext:value-type="string">
            <text:p>2018NE01436</text:p>
          </table:table-cell>
          <table:table-cell table:style-name="ce6" office:value-type="string" calcext:value-type="string">
            <text:p>2018OB032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90 UN APAGADOR PARA QUADRO BRANCO E 1800 APONTADOR PARA LAPIS CONFORME NOTA FISCAL 0629</text:p>
          </table:table-cell>
          <table:table-cell table:style-name="ce26" office:value-type="float" office:value="1469.7" calcext:value-type="float">
            <text:p>1.469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437</text:p>
          </table:table-cell>
          <table:table-cell table:style-name="ce6" office:value-type="string" calcext:value-type="string">
            <text:p>2018OB032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AO DE 10 UN APAGADOR PARA QUADRO BRANCO E 200 APONTADOR PARA LAPIS CONFORME NOTA FISCAL 0629</text:p>
          </table:table-cell>
          <table:table-cell table:style-name="ce26" office:value-type="float" office:value="163.3" calcext:value-type="float">
            <text:p>163,3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281.49" calcext:value-type="float">
            <text:p>60.281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281.49" calcext:value-type="float">
            <text:p>60.281,4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32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O FORUM DE ALFREDO CHAVES, CONFORME FATURA 126-3</text:p>
          </table:table-cell>
          <table:table-cell table:style-name="ce26" office:value-type="float" office:value="52.63" calcext:value-type="float">
            <text:p>52,6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32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ARACRUZU CONFORME FATURA 23275-1</text:p>
          </table:table-cell>
          <table:table-cell table:style-name="ce26" office:value-type="float" office:value="1067.54" calcext:value-type="float">
            <text:p>1.067,5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324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fls 1696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24703478234</text:p>
          </table:table-cell>
          <table:table-cell table:style-name="ce7" office:value-type="string" calcext:value-type="string" table:number-columns-spanned="1" table:number-rows-spanned="2">
            <text:p>MARCELO JONES DE SOUZA NOTO</text:p>
          </table:table-cell>
          <table:table-cell table:style-name="ce6" office:value-type="string" calcext:value-type="string">
            <text:p>2018NE01646</text:p>
          </table:table-cell>
          <table:table-cell table:style-name="ce6" office:value-type="string" calcext:value-type="string">
            <text:p>2018OB032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ATILIO VIVACQUA NOS DIAS 09,10,16,17,23,24,30 E 31/01 CONFORME PORTARIA 107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1647</text:p>
          </table:table-cell>
          <table:table-cell table:style-name="ce6" office:value-type="string" calcext:value-type="string">
            <text:p>2018OB03239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7 DIARIAS JURISDIÇAO ESTENDIDA PARA ATILIO VIVACQUA EM 2017, NOS DIAS: 22,23,29 E 30/08 - 05,06,12,13,19,20,26 E 27/09 - 03,04,10,11,17,18,24,25,31/10 E 01/11 - 07,08,14,15,21,22,28 E 29/11 E 05,06,12,13,19 E 20/12 CONFORME PORTARIA 107/18 </text:p>
          </table:table-cell>
          <table:table-cell table:style-name="ce26" office:value-type="float" office:value="5568.85" calcext:value-type="float">
            <text:p>5.568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29526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7</text:p>
          </table:table-cell>
          <table:table-cell table:style-name="ce6" office:value-type="string" calcext:value-type="string">
            <text:p>2018OB032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ERITO PARA ATENDER A VARA CIVEL DE MARATAIZES CONFORME RECIBO</text:p>
          </table:table-cell>
          <table:table-cell table:style-name="ce26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645502018</text:p>
          </table:table-cell>
          <table:table-cell table:style-name="ce6" office:value-type="string" calcext:value-type="string">
            <text:p>01720568707</text:p>
          </table:table-cell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8NE01727</text:p>
          </table:table-cell>
          <table:table-cell table:style-name="ce6" office:value-type="string" calcext:value-type="string">
            <text:p>2018OB032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ARANJA DA TERRA NOS DIAS 19 A 20/7 PARA REALIZAÇÃO DE ESTUDOS PSICOLOGICOS CONFORME PORTARIA 41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78.31" calcext:value-type="float">
            <text:p>20.978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78.31" calcext:value-type="float">
            <text:p>20.978,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32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AGUA PARA A COMARCA DE CACHOEIRO DE ITAPEMIRIM CONFORME FATURAS 337765/378027</text:p>
          </table:table-cell>
          <table:table-cell table:style-name="ce26" office:value-type="float" office:value="4313.76" calcext:value-type="float">
            <text:p>4.313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3249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NOTA FISCAL 2018/17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2521672018</text:p>
          </table:table-cell>
          <table:table-cell table:style-name="ce6" office:value-type="string" calcext:value-type="string">
            <text:p>00076750701</text:p>
          </table:table-cell>
          <table:table-cell table:style-name="ce6" office:value-type="string" calcext:value-type="string">
            <text:p>REINA MALAQUIAS DOS ANJOS</text:p>
          </table:table-cell>
          <table:table-cell table:style-name="ce6" office:value-type="string" calcext:value-type="string">
            <text:p>2018NE01743</text:p>
          </table:table-cell>
          <table:table-cell table:style-name="ce6" office:value-type="string" calcext:value-type="string">
            <text:p>2018OB032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1740</text:p>
          </table:table-cell>
          <table:table-cell table:style-name="ce6" office:value-type="string" calcext:value-type="string">
            <text:p>2018OB032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60490128149</text:p>
          </table:table-cell>
          <table:table-cell table:style-name="ce6" office:value-type="string" calcext:value-type="string">
            <text:p>PAULO VINICIUS OLIVEIRA SANTOS</text:p>
          </table:table-cell>
          <table:table-cell table:style-name="ce6" office:value-type="string" calcext:value-type="string">
            <text:p>2018NE01744</text:p>
          </table:table-cell>
          <table:table-cell table:style-name="ce6" office:value-type="string" calcext:value-type="string">
            <text:p>2018OB032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1742</text:p>
          </table:table-cell>
          <table:table-cell table:style-name="ce6" office:value-type="string" calcext:value-type="string">
            <text:p>2018OB0325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1741</text:p>
          </table:table-cell>
          <table:table-cell table:style-name="ce6" office:value-type="string" calcext:value-type="string">
            <text:p>2018OB0325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COMPLEMENTAR PARA VIAGEM A ECOPORANGA, BARRA DE SAO FRANCISCO E AGUA DOCE DO NORTE NOS DIAS 23 A 27/7 PARA INVENTARIO CONFORME PORTARIA 412/18</text:p>
          </table:table-cell>
          <table:table-cell table:style-name="ce26" office:value-type="float" office:value="207.95" calcext:value-type="float">
            <text:p>207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97899.82" calcext:value-type="float">
            <text:p>1.197.899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97899.82" calcext:value-type="float">
            <text:p>1.197.899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327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5 A 17/6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32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6 A 15/7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327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MES JUNHO</text:p>
          </table:table-cell>
          <table:table-cell table:style-name="ce26" office:value-type="float" office:value="645.3" calcext:value-type="float">
            <text:p>645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2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mes 06/18</text:p>
          </table:table-cell>
          <table:table-cell table:style-name="ce26" office:value-type="float" office:value="355302.6" calcext:value-type="float">
            <text:p>355.302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32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MES JUNHO</text:p>
          </table:table-cell>
          <table:table-cell table:style-name="ce26" office:value-type="float" office:value="138837.94" calcext:value-type="float">
            <text:p>138.837,9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32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CONFORME FATURA 164682</text:p>
          </table:table-cell>
          <table:table-cell table:style-name="ce26" office:value-type="float" office:value="527675.2" calcext:value-type="float">
            <text:p>527.675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32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CONFORME FATRA 164682</text:p>
          </table:table-cell>
          <table:table-cell table:style-name="ce26" office:value-type="float" office:value="58630.58" calcext:value-type="float">
            <text:p>58.630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32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O PERIODO 17/6 A 16/7/1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327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65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3278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265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08999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6" office:value-type="string" calcext:value-type="string">
            <text:p>2018NE00969</text:p>
          </table:table-cell>
          <table:table-cell table:style-name="ce6" office:value-type="string" calcext:value-type="string">
            <text:p>2018OB0326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900 TONER LEXMARK MS610 E 1260 TONER LEXMARK E460DN CONFORME NOTA FISCAL 1782</text:p>
          </table:table-cell>
          <table:table-cell table:style-name="ce26" office:value-type="float" office:value="52289.83" calcext:value-type="float">
            <text:p>52.289,8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970</text:p>
          </table:table-cell>
          <table:table-cell table:style-name="ce6" office:value-type="string" calcext:value-type="string">
            <text:p>2018OB0326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AO DE 100 TONER LEXMARK MS610 E 140 TONER LEXMARK E460DN CONFORME NOTA FISCAL 1782</text:p>
          </table:table-cell>
          <table:table-cell table:style-name="ce26" office:value-type="float" office:value="23218.01" calcext:value-type="float">
            <text:p>23.218,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24703478234</text:p>
          </table:table-cell>
          <table:table-cell table:style-name="ce7" office:value-type="string" calcext:value-type="string" table:number-columns-spanned="1" table:number-rows-spanned="2">
            <text:p>MARCELO JONES DE SOUZA NOTO</text:p>
          </table:table-cell>
          <table:table-cell table:style-name="ce6" office:value-type="string" calcext:value-type="string">
            <text:p>2018NE01759</text:p>
          </table:table-cell>
          <table:table-cell table:style-name="ce6" office:value-type="string" calcext:value-type="string">
            <text:p>2018OB032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RELATIVAS AOS DIAS 06 A 07/02/18, CONFORME PORTARIA 135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8"/>
          <table:covered-table-cell table:number-columns-repeated="2" table:style-name="ce9"/>
          <table:table-cell table:style-name="ce6" office:value-type="string" calcext:value-type="string">
            <text:p>2018NE01762</text:p>
          </table:table-cell>
          <table:table-cell table:style-name="ce6" office:value-type="string" calcext:value-type="string">
            <text:p>2018OB032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RELATIVAS AOS DIAS 05 A 06/7-12 A 13/7-19 A 20/7-26 A 27/7, CONFORME PORTARIA 13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1760</text:p>
          </table:table-cell>
          <table:table-cell table:style-name="ce6" office:value-type="string" calcext:value-type="string">
            <text:p>2018OB032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RELATIVAS AOS DIAS 18,19 E 20/7, CONFORME PORTARIA 134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7825689704</text:p>
          </table:table-cell>
          <table:table-cell table:style-name="ce6" office:value-type="string" calcext:value-type="string">
            <text:p>GRACIENE PEREIRA PINTO</text:p>
          </table:table-cell>
          <table:table-cell table:style-name="ce6" office:value-type="string" calcext:value-type="string">
            <text:p>2018NE01761</text:p>
          </table:table-cell>
          <table:table-cell table:style-name="ce6" office:value-type="string" calcext:value-type="string">
            <text:p>2018OB032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RELATIVAS AOS DIAS 04,05,06,11 E 13/07, CONFORME PORTARIA 133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414590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1699</text:p>
          </table:table-cell>
          <table:table-cell table:style-name="ce6" office:value-type="string" calcext:value-type="string">
            <text:p>2018OB0326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QUISIÇAO DE 270 VALES PARA SEREM UTILIZADOS NA VARA DE FAMILIA DE VIANA RELATIVO MES JULHO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18853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AITER DE MATTOS</text:p>
          </table:table-cell>
          <table:table-cell table:style-name="ce6" office:value-type="string" calcext:value-type="string">
            <text:p>2018NE01764</text:p>
          </table:table-cell>
          <table:table-cell table:style-name="ce6" office:value-type="string" calcext:value-type="string">
            <text:p>2018OB032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765</text:p>
          </table:table-cell>
          <table:table-cell table:style-name="ce6" office:value-type="string" calcext:value-type="string">
            <text:p>2018OB032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14630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32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723</text:p>
          </table:table-cell>
          <table:table-cell table:style-name="ce26" office:value-type="float" office:value="15044.12" calcext:value-type="float">
            <text:p>15.044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354502018</text:p>
          </table:table-cell>
          <table:table-cell table:style-name="ce6" office:value-type="string" calcext:value-type="string">
            <text:p>05361995665</text:p>
          </table:table-cell>
          <table:table-cell table:style-name="ce6" office:value-type="string" calcext:value-type="string">
            <text:p>FRANCISCO CARLOS RIBEIRO ITABORAY</text:p>
          </table:table-cell>
          <table:table-cell table:style-name="ce6" office:value-type="string" calcext:value-type="string">
            <text:p>2018NE01736</text:p>
          </table:table-cell>
          <table:table-cell table:style-name="ce6" office:value-type="string" calcext:value-type="string">
            <text:p>2018OB032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11/5 PARA TREINAMENTO DE UTILIZACAO DO SISTEMA BNMP CONFORME PORTARIA 4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61090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1737</text:p>
          </table:table-cell>
          <table:table-cell table:style-name="ce6" office:value-type="string" calcext:value-type="string">
            <text:p>2018OB032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NATAL NOS DIAS 02 A 04/8 PARA ACOMPANHAR O DES PRESIDENTE NO 114 ENCONTRO CONSELHO DOS TRIBUNAIS DE JUSTIÇA CONFORME PORTARIA 409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62037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1738</text:p>
          </table:table-cell>
          <table:table-cell table:style-name="ce6" office:value-type="string" calcext:value-type="string">
            <text:p>2018OB032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NATAL NOS DIAS 02 A 04/8 PARA PARTICIPAR DO 114 ENCONTRO CONSELHO DOS TRIBUNAIS DE JUSTIÇA CONFORME PORTARIA 416</text:p>
          </table:table-cell>
          <table:table-cell table:style-name="ce26" office:value-type="float" office:value="1751.5" calcext:value-type="float">
            <text:p>1.751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64465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739</text:p>
          </table:table-cell>
          <table:table-cell table:style-name="ce6" office:value-type="string" calcext:value-type="string">
            <text:p>2018OB032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RIO NOVO DO SUL E CASTELO NOS DIAS 16 A 17/7 PARA CONDUZIR SERVIDORES CONFORME PORTARIA 41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32055.69" calcext:value-type="float">
            <text:p>932.055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32055.69" calcext:value-type="float">
            <text:p>932.055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02.02" calcext:value-type="float">
            <text:p>104.602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0076.49" calcext:value-type="float">
            <text:p>30.076,4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70.86" calcext:value-type="float">
            <text:p>18.970,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2833.98" calcext:value-type="float">
            <text:p>32.833,9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366.31" calcext:value-type="float">
            <text:p>129.366,3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36.75" calcext:value-type="float">
            <text:p>38.736,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1522.92" calcext:value-type="float">
            <text:p>191.522,9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30.66" calcext:value-type="float">
            <text:p>82.730,6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01.39" calcext:value-type="float">
            <text:p>5.101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804.36" calcext:value-type="float">
            <text:p>46.804,3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1.12" calcext:value-type="float">
            <text:p>8.271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61.03" calcext:value-type="float">
            <text:p>2.961,0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487.48" calcext:value-type="float">
            <text:p>18.487,4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115.52" calcext:value-type="float">
            <text:p>10.115,5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.39" calcext:value-type="float">
            <text:p>48,3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08.73" calcext:value-type="float">
            <text:p>1.408,7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844.06" calcext:value-type="float">
            <text:p>16.844,0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995.51" calcext:value-type="float">
            <text:p>14.995,5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535.64" calcext:value-type="float">
            <text:p>18.535,6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88.96" calcext:value-type="float">
            <text:p>3.588,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13203</text:p>
          </table:table-cell>
          <table:table-cell table:style-name="ce7" office:value-type="string" calcext:value-type="string" table:number-columns-spanned="1" table:number-rows-spanned="2">
            <text:p>32454894000186</text:p>
          </table:table-cell>
          <table:table-cell table:style-name="ce7" office:value-type="string" calcext:value-type="string" table:number-columns-spanned="1" table:number-rows-spanned="2">
            <text:p>THERMICA REFRIGERACAO E AR CONDICIONADO LTDA</text:p>
          </table:table-cell>
          <table:table-cell table:style-name="ce6" office:value-type="string" calcext:value-type="string">
            <text:p>2018NE0019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2.41" calcext:value-type="float">
            <text:p>102,4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19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7.96" calcext:value-type="float">
            <text:p>87,9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029526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059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Frederico de Sá Magalhães <text:s/>em 19/07/2018 13:38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ulho' ou [Mês].[Número] = 7) e [Exercício].[Ano] = 2018 E [Unidade Gestora].[Código] PERTENCE (030901, 030101, 700101, 700102 ,700103)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3:49:22.033000000</dc:date>
    <meta:editing-duration>PT15S</meta:editing-duration>
    <meta:editing-cycles>1</meta:editing-cycles>
    <meta:document-statistic meta:table-count="1" meta:cell-count="3583" meta:object-count="2"/>
    <meta:generator>LibreOffice/4.3.4.1$Windows_x86 LibreOffice_project/bc356b2f991740509f321d70e4512a6a54c5f243</meta:generator>
  </office:meta>
</office:document-meta>
</file>