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Abri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2/05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5271497.31" calcext:value-type="float">
            <text:p>25.271.497,31</text:p>
          </table:table-cell>
          <table:table-cell table:style-name="ce15" office:value-type="float" office:value="891846072.14" calcext:value-type="float">
            <text:p>891.846.072,14</text:p>
          </table:table-cell>
          <table:table-cell table:style-name="ce15" office:value-type="float" office:value="72046354.43" calcext:value-type="float">
            <text:p>72.046.354,43</text:p>
          </table:table-cell>
          <table:table-cell table:style-name="ce15" office:value-type="float" office:value="279115829.3" calcext:value-type="float">
            <text:p>279.115.829,30</text:p>
          </table:table-cell>
          <table:table-cell table:style-name="ce23" office:value-type="float" office:value="72057246.74" calcext:value-type="float">
            <text:p>72.057.246,74</text:p>
          </table:table-cell>
          <table:table-cell table:style-name="ce23" office:value-type="float" office:value="278374087.68" calcext:value-type="float">
            <text:p>278.374.087,68</text:p>
          </table:table-cell>
          <table:table-cell table:style-name="ce15" office:value-type="float" office:value="57421022.86" calcext:value-type="float">
            <text:p>57.421.022,8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12846727.19" calcext:value-type="float">
            <text:p>12.846.727,19</text:p>
          </table:table-cell>
          <table:table-cell table:style-name="ce16" office:value-type="float" office:value="790149662.55" calcext:value-type="float">
            <text:p>790.149.662,55</text:p>
          </table:table-cell>
          <table:table-cell table:style-name="ce16" office:value-type="float" office:value="63472847.93" calcext:value-type="float">
            <text:p>63.472.847,93</text:p>
          </table:table-cell>
          <table:table-cell table:style-name="ce16" office:value-type="float" office:value="247593889.37" calcext:value-type="float">
            <text:p>247.593.889,37</text:p>
          </table:table-cell>
          <table:table-cell table:style-name="ce24" office:value-type="float" office:value="63483740.24" calcext:value-type="float">
            <text:p>63.483.740,24</text:p>
          </table:table-cell>
          <table:table-cell table:style-name="ce24" office:value-type="float" office:value="246852923.12" calcext:value-type="float">
            <text:p>246.852.923,12</text:p>
          </table:table-cell>
          <table:table-cell table:style-name="ce16" office:value-type="float" office:value="42939235.45" calcext:value-type="float">
            <text:p>42.939.235,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600" calcext:value-type="float">
            <text:p>18.600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5974.07" calcext:value-type="float">
            <text:p>35.974,07</text:p>
          </table:table-cell>
          <table:table-cell table:style-name="ce17" office:value-type="float" office:value="150695.17" calcext:value-type="float">
            <text:p>150.695,17</text:p>
          </table:table-cell>
          <table:table-cell table:style-name="ce25" office:value-type="float" office:value="35974.07" calcext:value-type="float">
            <text:p>35.974,07</text:p>
          </table:table-cell>
          <table:table-cell table:style-name="ce25" office:value-type="float" office:value="150695.17" calcext:value-type="float">
            <text:p>150.695,1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19534329.8" calcext:value-type="float">
            <text:p>619.534.329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012.69" calcext:value-type="float">
            <text:p>23.012,69</text:p>
          </table:table-cell>
          <table:table-cell table:style-name="ce17" office:value-type="float" office:value="613917210.78" calcext:value-type="float">
            <text:p>613.917.210,78</text:p>
          </table:table-cell>
          <table:table-cell table:style-name="ce17" office:value-type="float" office:value="47218602.48" calcext:value-type="float">
            <text:p>47.218.602,48</text:p>
          </table:table-cell>
          <table:table-cell table:style-name="ce17" office:value-type="float" office:value="198967210.97" calcext:value-type="float">
            <text:p>198.967.210,97</text:p>
          </table:table-cell>
          <table:table-cell table:style-name="ce25" office:value-type="float" office:value="47218602.48" calcext:value-type="float">
            <text:p>47.218.602,48</text:p>
          </table:table-cell>
          <table:table-cell table:style-name="ce25" office:value-type="float" office:value="198962545.04" calcext:value-type="float">
            <text:p>198.962.545,04</text:p>
          </table:table-cell>
          <table:table-cell table:style-name="ce17" office:value-type="float" office:value="5617119.02" calcext:value-type="float">
            <text:p>5.617.119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6251655" calcext:value-type="float">
            <text:p>186.25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7717267" calcext:value-type="float">
            <text:p>127.717.267,00</text:p>
          </table:table-cell>
          <table:table-cell table:style-name="ce17" office:value-type="float" office:value="9001478.71" calcext:value-type="float">
            <text:p>9.001.478,71</text:p>
          </table:table-cell>
          <table:table-cell table:style-name="ce17" office:value-type="float" office:value="36056013.71" calcext:value-type="float">
            <text:p>36.056.013,71</text:p>
          </table:table-cell>
          <table:table-cell table:style-name="ce25" office:value-type="float" office:value="9010409.16" calcext:value-type="float">
            <text:p>9.010.409,16</text:p>
          </table:table-cell>
          <table:table-cell table:style-name="ce25" office:value-type="float" office:value="35321029.34" calcext:value-type="float">
            <text:p>35.321.029,34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95653.51" calcext:value-type="float">
            <text:p>195.653,51</text:p>
          </table:table-cell>
          <table:table-cell table:style-name="ce17" office:value-type="float" office:value="412872.15" calcext:value-type="float">
            <text:p>412.872,15</text:p>
          </table:table-cell>
          <table:table-cell table:style-name="ce25" office:value-type="float" office:value="195653.51" calcext:value-type="float">
            <text:p>195.653,51</text:p>
          </table:table-cell>
          <table:table-cell table:style-name="ce25" office:value-type="float" office:value="412872.15" calcext:value-type="float">
            <text:p>412.872,1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118922.2" calcext:value-type="float">
            <text:p>62.118.92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805114.5" calcext:value-type="float">
            <text:p>12.805.114,50</text:p>
          </table:table-cell>
          <table:table-cell table:style-name="ce17" office:value-type="float" office:value="28038794.77" calcext:value-type="float">
            <text:p>28.038.794,77</text:p>
          </table:table-cell>
          <table:table-cell table:style-name="ce17" office:value-type="float" office:value="6887364.85" calcext:value-type="float">
            <text:p>6.887.364,85</text:p>
          </table:table-cell>
          <table:table-cell table:style-name="ce17" office:value-type="float" office:value="11359758.94" calcext:value-type="float">
            <text:p>11.359.758,94</text:p>
          </table:table-cell>
          <table:table-cell table:style-name="ce25" office:value-type="float" office:value="6889326.71" calcext:value-type="float">
            <text:p>6.889.326,71</text:p>
          </table:table-cell>
          <table:table-cell table:style-name="ce25" office:value-type="float" office:value="11358442.99" calcext:value-type="float">
            <text:p>11.358.442,99</text:p>
          </table:table-cell>
          <table:table-cell table:style-name="ce17" office:value-type="float" office:value="34080127.43" calcext:value-type="float">
            <text:p>34.080.127,4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7621393" calcext:value-type="float">
            <text:p>17.621.39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641393" calcext:value-type="float">
            <text:p>14.641.393,00</text:p>
          </table:table-cell>
          <table:table-cell table:style-name="ce17" office:value-type="float" office:value="83808.03" calcext:value-type="float">
            <text:p>83.808,03</text:p>
          </table:table-cell>
          <table:table-cell table:style-name="ce17" office:value-type="float" office:value="513837.44" calcext:value-type="float">
            <text:p>513.837,44</text:p>
          </table:table-cell>
          <table:table-cell table:style-name="ce25" office:value-type="float" office:value="83808.03" calcext:value-type="float">
            <text:p>83.808,03</text:p>
          </table:table-cell>
          <table:table-cell table:style-name="ce25" office:value-type="float" office:value="513837.44" calcext:value-type="float">
            <text:p>513.837,44</text:p>
          </table:table-cell>
          <table:table-cell table:style-name="ce17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49966.28" calcext:value-type="float">
            <text:p>49.966,28</text:p>
          </table:table-cell>
          <table:table-cell table:style-name="ce17" office:value-type="float" office:value="133500.99" calcext:value-type="float">
            <text:p>133.500,99</text:p>
          </table:table-cell>
          <table:table-cell table:style-name="ce25" office:value-type="float" office:value="49966.28" calcext:value-type="float">
            <text:p>49.966,28</text:p>
          </table:table-cell>
          <table:table-cell table:style-name="ce25" office:value-type="float" office:value="133500.99" calcext:value-type="float">
            <text:p>133.500,99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24770.12" calcext:value-type="float">
            <text:p>12.424.770,12</text:p>
          </table:table-cell>
          <table:table-cell table:style-name="ce16" office:value-type="float" office:value="101696409.59" calcext:value-type="float">
            <text:p>101.696.409,59</text:p>
          </table:table-cell>
          <table:table-cell table:style-name="ce16" office:value-type="float" office:value="8573506.5" calcext:value-type="float">
            <text:p>8.573.506,50</text:p>
          </table:table-cell>
          <table:table-cell table:style-name="ce16" office:value-type="float" office:value="31521939.93" calcext:value-type="float">
            <text:p>31.521.939,93</text:p>
          </table:table-cell>
          <table:table-cell table:style-name="ce24" office:value-type="float" office:value="8573506.5" calcext:value-type="float">
            <text:p>8.573.506,50</text:p>
          </table:table-cell>
          <table:table-cell table:style-name="ce24" office:value-type="float" office:value="31521164.56" calcext:value-type="float">
            <text:p>31.521.164,56</text:p>
          </table:table-cell>
          <table:table-cell table:style-name="ce16" office:value-type="float" office:value="14481787.41" calcext:value-type="float">
            <text:p>14.481.787,4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66281.86" calcext:value-type="float">
            <text:p>32.466.281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089000" calcext:value-type="float">
            <text:p>12.089.000,00</text:p>
          </table:table-cell>
          <table:table-cell table:style-name="ce17" office:value-type="float" office:value="32063281.86" calcext:value-type="float">
            <text:p>32.063.281,86</text:p>
          </table:table-cell>
          <table:table-cell table:style-name="ce17" office:value-type="float" office:value="2686452.55" calcext:value-type="float">
            <text:p>2.686.452,55</text:p>
          </table:table-cell>
          <table:table-cell table:style-name="ce17" office:value-type="float" office:value="8275761.72" calcext:value-type="float">
            <text:p>8.275.761,72</text:p>
          </table:table-cell>
          <table:table-cell table:style-name="ce25" office:value-type="float" office:value="2686452.55" calcext:value-type="float">
            <text:p>2.686.452,55</text:p>
          </table:table-cell>
          <table:table-cell table:style-name="ce25" office:value-type="float" office:value="8275761.72" calcext:value-type="float">
            <text:p>8.275.761,72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1949.54" calcext:value-type="float">
            <text:p>1.949,54</text:p>
          </table:table-cell>
          <table:table-cell table:style-name="ce17" office:value-type="float" office:value="6900.56" calcext:value-type="float">
            <text:p>6.900,56</text:p>
          </table:table-cell>
          <table:table-cell table:style-name="ce25" office:value-type="float" office:value="1949.54" calcext:value-type="float">
            <text:p>1.949,54</text:p>
          </table:table-cell>
          <table:table-cell table:style-name="ce25" office:value-type="float" office:value="6900.56" calcext:value-type="float">
            <text:p>6.900,56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716.26" calcext:value-type="float">
            <text:p>153.716,26</text:p>
          </table:table-cell>
          <table:table-cell table:style-name="ce17" office:value-type="float" office:value="158704.86" calcext:value-type="float">
            <text:p>158.704,86</text:p>
          </table:table-cell>
          <table:table-cell table:number-columns-repeated="2" table:style-name="ce17" office:value-type="float" office:value="21729.38" calcext:value-type="float">
            <text:p>21.729,38</text:p>
          </table:table-cell>
          <table:table-cell table:number-columns-repeated="2" table:style-name="ce25" office:value-type="float" office:value="21729.38" calcext:value-type="float">
            <text:p>21.729,38</text:p>
          </table:table-cell>
          <table:table-cell table:style-name="ce17" office:value-type="float" office:value="361752.92" calcext:value-type="float">
            <text:p>361.752,9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10251" calcext:value-type="float">
            <text:p>2.510.25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482.07" calcext:value-type="float">
            <text:p>42.482,07</text:p>
          </table:table-cell>
          <table:table-cell table:style-name="ce17" office:value-type="float" office:value="24553.42" calcext:value-type="float">
            <text:p>24.553,42</text:p>
          </table:table-cell>
          <table:table-cell table:style-name="ce17" office:value-type="float" office:value="25328.79" calcext:value-type="float">
            <text:p>25.328,79</text:p>
          </table:table-cell>
          <table:table-cell table:number-columns-repeated="2" table:style-name="ce25" office:value-type="float" office:value="24553.42" calcext:value-type="float">
            <text:p>24.553,42</text:p>
          </table:table-cell>
          <table:table-cell table:style-name="ce17" office:value-type="float" office:value="2467768.93" calcext:value-type="float">
            <text:p>2.467.768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67272.85" calcext:value-type="float">
            <text:p>4.267.272,85</text:p>
          </table:table-cell>
          <table:table-cell table:style-name="ce17" office:value-type="float" office:value="17101160.24" calcext:value-type="float">
            <text:p>17.101.160,24</text:p>
          </table:table-cell>
          <table:table-cell table:style-name="ce25" office:value-type="float" office:value="4267272.85" calcext:value-type="float">
            <text:p>4.267.272,85</text:p>
          </table:table-cell>
          <table:table-cell table:style-name="ce25" office:value-type="float" office:value="17101160.24" calcext:value-type="float">
            <text:p>17.101.160,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5.1" calcext:value-type="float">
            <text:p>395,10</text:p>
          </table:table-cell>
          <table:table-cell table:style-name="ce17" office:value-type="float" office:value="1392.82" calcext:value-type="float">
            <text:p>1.392,82</text:p>
          </table:table-cell>
          <table:table-cell table:number-columns-repeated="2" table:style-name="ce17" office:value-type="float" office:value="997.72" calcext:value-type="float">
            <text:p>997,72</text:p>
          </table:table-cell>
          <table:table-cell table:number-columns-repeated="2" table:style-name="ce25" office:value-type="float" office:value="997.72" calcext:value-type="float">
            <text:p>997,72</text:p>
          </table:table-cell>
          <table:table-cell table:style-name="ce17" office:value-type="float" office:value="61607.18" calcext:value-type="float">
            <text:p>61.607,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88" calcext:value-type="float">
            <text:p>1.288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6817.6" calcext:value-type="float">
            <text:p>6.817,60</text:p>
          </table:table-cell>
          <table:table-cell table:style-name="ce17" office:value-type="float" office:value="17290.1" calcext:value-type="float">
            <text:p>17.290,10</text:p>
          </table:table-cell>
          <table:table-cell table:style-name="ce25" office:value-type="float" office:value="6817.6" calcext:value-type="float">
            <text:p>6.817,60</text:p>
          </table:table-cell>
          <table:table-cell table:style-name="ce25" office:value-type="float" office:value="17290.1" calcext:value-type="float">
            <text:p>17.290,10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08181.36" calcext:value-type="float">
            <text:p>10.108.18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685.4" calcext:value-type="float">
            <text:p>6.685,40</text:p>
          </table:table-cell>
          <table:table-cell table:style-name="ce17" office:value-type="float" office:value="162473.26" calcext:value-type="float">
            <text:p>162.473,26</text:p>
          </table:table-cell>
          <table:table-cell table:style-name="ce17" office:value-type="float" office:value="6685.4" calcext:value-type="float">
            <text:p>6.685,40</text:p>
          </table:table-cell>
          <table:table-cell table:style-name="ce17" office:value-type="float" office:value="162473.26" calcext:value-type="float">
            <text:p>162.473,26</text:p>
          </table:table-cell>
          <table:table-cell table:style-name="ce25" office:value-type="float" office:value="6685.4" calcext:value-type="float">
            <text:p>6.685,40</text:p>
          </table:table-cell>
          <table:table-cell table:style-name="ce25" office:value-type="float" office:value="162473.26" calcext:value-type="float">
            <text:p>162.473,26</text:p>
          </table:table-cell>
          <table:table-cell table:style-name="ce17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3685.36" calcext:value-type="float">
            <text:p>173.685,36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557048.04" calcext:value-type="float">
            <text:p>1.557.048,04</text:p>
          </table:table-cell>
          <table:table-cell table:style-name="ce17" office:value-type="float" office:value="5910298.16" calcext:value-type="float">
            <text:p>5.910.298,16</text:p>
          </table:table-cell>
          <table:table-cell table:style-name="ce25" office:value-type="float" office:value="1557048.04" calcext:value-type="float">
            <text:p>1.557.048,04</text:p>
          </table:table-cell>
          <table:table-cell table:style-name="ce25" office:value-type="float" office:value="5910298.16" calcext:value-type="float">
            <text:p>5.910.298,16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459019.97" calcext:value-type="float">
            <text:p>30.459.019,97</text:p>
          </table:table-cell>
          <table:table-cell table:style-name="ce15" office:value-type="float" office:value="145979654.5" calcext:value-type="float">
            <text:p>145.979.654,50</text:p>
          </table:table-cell>
          <table:table-cell table:style-name="ce15" office:value-type="float" office:value="13454975.43" calcext:value-type="float">
            <text:p>13.454.975,43</text:p>
          </table:table-cell>
          <table:table-cell table:style-name="ce15" office:value-type="float" office:value="38147410.38" calcext:value-type="float">
            <text:p>38.147.410,38</text:p>
          </table:table-cell>
          <table:table-cell table:style-name="ce23" office:value-type="float" office:value="13387568.6" calcext:value-type="float">
            <text:p>13.387.568,60</text:p>
          </table:table-cell>
          <table:table-cell table:style-name="ce23" office:value-type="float" office:value="38075957.03" calcext:value-type="float">
            <text:p>38.075.957,03</text:p>
          </table:table-cell>
          <table:table-cell table:style-name="ce15" office:value-type="float" office:value="73881345.5" calcext:value-type="float">
            <text:p>73.881.345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314690.42" calcext:value-type="float">
            <text:p>30.314.690,42</text:p>
          </table:table-cell>
          <table:table-cell table:style-name="ce16" office:value-type="float" office:value="144161100.31" calcext:value-type="float">
            <text:p>144.161.100,31</text:p>
          </table:table-cell>
          <table:table-cell table:style-name="ce16" office:value-type="float" office:value="13438721.43" calcext:value-type="float">
            <text:p>13.438.721,43</text:p>
          </table:table-cell>
          <table:table-cell table:style-name="ce16" office:value-type="float" office:value="38024884.97" calcext:value-type="float">
            <text:p>38.024.884,97</text:p>
          </table:table-cell>
          <table:table-cell table:style-name="ce24" office:value-type="float" office:value="13371314.6" calcext:value-type="float">
            <text:p>13.371.314,60</text:p>
          </table:table-cell>
          <table:table-cell table:style-name="ce24" office:value-type="float" office:value="37953431.62" calcext:value-type="float">
            <text:p>37.953.431,62</text:p>
          </table:table-cell>
          <table:table-cell table:style-name="ce16" office:value-type="float" office:value="54592739.69" calcext:value-type="float">
            <text:p>54.592.739,6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53692.42" calcext:value-type="float">
            <text:p>1.953.692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881.5" calcext:value-type="float">
            <text:p>36.881,50</text:p>
          </table:table-cell>
          <table:table-cell table:style-name="ce17" office:value-type="float" office:value="89149.19" calcext:value-type="float">
            <text:p>89.149,19</text:p>
          </table:table-cell>
          <table:table-cell table:style-name="ce17" office:value-type="float" office:value="37013.42" calcext:value-type="float">
            <text:p>37.013,42</text:p>
          </table:table-cell>
          <table:table-cell table:style-name="ce17" office:value-type="float" office:value="89149.19" calcext:value-type="float">
            <text:p>89.149,19</text:p>
          </table:table-cell>
          <table:table-cell table:style-name="ce25" office:value-type="float" office:value="36012.18" calcext:value-type="float">
            <text:p>36.012,18</text:p>
          </table:table-cell>
          <table:table-cell table:style-name="ce25" office:value-type="float" office:value="88147.95" calcext:value-type="float">
            <text:p>88.147,95</text:p>
          </table:table-cell>
          <table:table-cell table:style-name="ce17" office:value-type="float" office:value="1864543.23" calcext:value-type="float">
            <text:p>1.864.543,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501566.28" calcext:value-type="float">
            <text:p>14.501.566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68422.63" calcext:value-type="float">
            <text:p>1.068.422,63</text:p>
          </table:table-cell>
          <table:table-cell table:style-name="ce17" office:value-type="float" office:value="4726718.65" calcext:value-type="float">
            <text:p>4.726.718,65</text:p>
          </table:table-cell>
          <table:table-cell table:style-name="ce17" office:value-type="float" office:value="960563.62" calcext:value-type="float">
            <text:p>960.563,62</text:p>
          </table:table-cell>
          <table:table-cell table:style-name="ce17" office:value-type="float" office:value="1789394.3" calcext:value-type="float">
            <text:p>1.789.394,30</text:p>
          </table:table-cell>
          <table:table-cell table:style-name="ce25" office:value-type="float" office:value="919765.21" calcext:value-type="float">
            <text:p>919.765,21</text:p>
          </table:table-cell>
          <table:table-cell table:style-name="ce25" office:value-type="float" office:value="1748595.89" calcext:value-type="float">
            <text:p>1.748.595,89</text:p>
          </table:table-cell>
          <table:table-cell table:style-name="ce17" office:value-type="float" office:value="9774847.63" calcext:value-type="float">
            <text:p>9.774.847,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0" calcext:value-type="float">
            <text:p>1.530,00</text:p>
          </table:table-cell>
          <table:table-cell table:style-name="ce17" office:value-type="float" office:value="343486" calcext:value-type="float">
            <text:p>343.486,00</text:p>
          </table:table-cell>
          <table:table-cell table:style-name="ce17" office:value-type="float" office:value="12420.98" calcext:value-type="float">
            <text:p>12.420,98</text:p>
          </table:table-cell>
          <table:table-cell table:style-name="ce17" office:value-type="float" office:value="34811.95" calcext:value-type="float">
            <text:p>34.811,95</text:p>
          </table:table-cell>
          <table:table-cell table:style-name="ce25" office:value-type="float" office:value="12420.98" calcext:value-type="float">
            <text:p>12.420,98</text:p>
          </table:table-cell>
          <table:table-cell table:style-name="ce25" office:value-type="float" office:value="34811.95" calcext:value-type="float">
            <text:p>34.811,95</text:p>
          </table:table-cell>
          <table:table-cell table:style-name="ce17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9806.66" calcext:value-type="float">
            <text:p>519.806,66</text:p>
          </table:table-cell>
          <table:table-cell table:style-name="ce17" office:value-type="float" office:value="86783.33" calcext:value-type="float">
            <text:p>86.783,33</text:p>
          </table:table-cell>
          <table:table-cell table:style-name="ce17" office:value-type="float" office:value="150058.32" calcext:value-type="float">
            <text:p>150.058,32</text:p>
          </table:table-cell>
          <table:table-cell table:style-name="ce25" office:value-type="float" office:value="86783.33" calcext:value-type="float">
            <text:p>86.783,33</text:p>
          </table:table-cell>
          <table:table-cell table:style-name="ce25" office:value-type="float" office:value="150058.32" calcext:value-type="float">
            <text:p>150.058,32</text:p>
          </table:table-cell>
          <table:table-cell table:style-name="ce17" office:value-type="float" office:value="1043493.34" calcext:value-type="float">
            <text:p>1.043.493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517391.85" calcext:value-type="float">
            <text:p>24.517.39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64027" calcext:value-type="float">
            <text:p>13.464.027,00</text:p>
          </table:table-cell>
          <table:table-cell table:style-name="ce17" office:value-type="float" office:value="23438689.59" calcext:value-type="float">
            <text:p>23.438.689,59</text:p>
          </table:table-cell>
          <table:table-cell table:style-name="ce17" office:value-type="float" office:value="1747214.37" calcext:value-type="float">
            <text:p>1.747.214,37</text:p>
          </table:table-cell>
          <table:table-cell table:style-name="ce17" office:value-type="float" office:value="5126008.57" calcext:value-type="float">
            <text:p>5.126.008,57</text:p>
          </table:table-cell>
          <table:table-cell table:style-name="ce25" office:value-type="float" office:value="1730223.26" calcext:value-type="float">
            <text:p>1.730.223,26</text:p>
          </table:table-cell>
          <table:table-cell table:style-name="ce25" office:value-type="float" office:value="5105117.46" calcext:value-type="float">
            <text:p>5.105.117,46</text:p>
          </table:table-cell>
          <table:table-cell table:style-name="ce17" office:value-type="float" office:value="1078702.26" calcext:value-type="float">
            <text:p>1.078.702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6770824.8" calcext:value-type="float">
            <text:p>56.770.824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657750.38" calcext:value-type="float">
            <text:p>39.657.750,38</text:p>
          </table:table-cell>
          <table:table-cell table:style-name="ce17" office:value-type="float" office:value="3279718.47" calcext:value-type="float">
            <text:p>3.279.718,47</text:p>
          </table:table-cell>
          <table:table-cell table:style-name="ce17" office:value-type="float" office:value="11019102.86" calcext:value-type="float">
            <text:p>11.019.102,86</text:p>
          </table:table-cell>
          <table:table-cell table:style-name="ce25" office:value-type="float" office:value="3279718.47" calcext:value-type="float">
            <text:p>3.279.718,47</text:p>
          </table:table-cell>
          <table:table-cell table:style-name="ce25" office:value-type="float" office:value="11019102.86" calcext:value-type="float">
            <text:p>11.019.102,86</text:p>
          </table:table-cell>
          <table:table-cell table:style-name="ce17" office:value-type="float" office:value="17113074.42" calcext:value-type="float">
            <text:p>17.113.074,4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347074.13" calcext:value-type="float">
            <text:p>57.347.074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9114.17" calcext:value-type="float">
            <text:p>389.114,17</text:p>
          </table:table-cell>
          <table:table-cell table:style-name="ce17" office:value-type="float" office:value="41800749.5" calcext:value-type="float">
            <text:p>41.800.749,50</text:p>
          </table:table-cell>
          <table:table-cell table:style-name="ce17" office:value-type="float" office:value="4910293.12" calcext:value-type="float">
            <text:p>4.910.293,12</text:p>
          </table:table-cell>
          <table:table-cell table:style-name="ce17" office:value-type="float" office:value="10595025.09" calcext:value-type="float">
            <text:p>10.595.025,09</text:p>
          </table:table-cell>
          <table:table-cell table:style-name="ce25" office:value-type="float" office:value="4902106.15" calcext:value-type="float">
            <text:p>4.902.106,15</text:p>
          </table:table-cell>
          <table:table-cell table:style-name="ce25" office:value-type="float" office:value="10586691.6" calcext:value-type="float">
            <text:p>10.586.691,60</text:p>
          </table:table-cell>
          <table:table-cell table:style-name="ce17" office:value-type="float" office:value="15546324.63" calcext:value-type="float">
            <text:p>15.546.324,6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492357.23" calcext:value-type="float">
            <text:p>9.492.357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4786.37" calcext:value-type="float">
            <text:p>204.786,37</text:p>
          </table:table-cell>
          <table:table-cell table:style-name="ce17" office:value-type="float" office:value="2714748.36" calcext:value-type="float">
            <text:p>2.714.748,36</text:p>
          </table:table-cell>
          <table:table-cell table:style-name="ce17" office:value-type="float" office:value="14668.06" calcext:value-type="float">
            <text:p>14.668,06</text:p>
          </table:table-cell>
          <table:table-cell table:style-name="ce17" office:value-type="float" office:value="203237.06" calcext:value-type="float">
            <text:p>203.237,06</text:p>
          </table:table-cell>
          <table:table-cell table:style-name="ce25" office:value-type="float" office:value="14668.06" calcext:value-type="float">
            <text:p>14.668,06</text:p>
          </table:table-cell>
          <table:table-cell table:style-name="ce25" office:value-type="float" office:value="203237.06" calcext:value-type="float">
            <text:p>203.237,06</text:p>
          </table:table-cell>
          <table:table-cell table:style-name="ce17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693.28" calcext:value-type="float">
            <text:p>20.693,28</text:p>
          </table:table-cell>
          <table:table-cell table:style-name="ce17" office:value-type="float" office:value="59473.17" calcext:value-type="float">
            <text:p>59.473,17</text:p>
          </table:table-cell>
          <table:table-cell table:style-name="ce25" office:value-type="float" office:value="20693.28" calcext:value-type="float">
            <text:p>20.693,28</text:p>
          </table:table-cell>
          <table:table-cell table:style-name="ce25" office:value-type="float" office:value="59473.17" calcext:value-type="float">
            <text:p>59.473,1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21355.37" calcext:value-type="float">
            <text:p>121.355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97.18" calcext:value-type="float">
            <text:p>5.197,18</text:p>
          </table:table-cell>
          <table:table-cell table:style-name="ce17" office:value-type="float" office:value="84169.61" calcext:value-type="float">
            <text:p>84.169,61</text:p>
          </table:table-cell>
          <table:table-cell table:style-name="ce17" office:value-type="float" office:value="1447.24" calcext:value-type="float">
            <text:p>1.447,24</text:p>
          </table:table-cell>
          <table:table-cell table:style-name="ce17" office:value-type="float" office:value="60738.17" calcext:value-type="float">
            <text:p>60.738,17</text:p>
          </table:table-cell>
          <table:table-cell table:style-name="ce25" office:value-type="float" office:value="1447.24" calcext:value-type="float">
            <text:p>1.447,24</text:p>
          </table:table-cell>
          <table:table-cell table:style-name="ce25" office:value-type="float" office:value="60738.17" calcext:value-type="float">
            <text:p>60.738,17</text:p>
          </table:table-cell>
          <table:table-cell table:style-name="ce17" office:value-type="float" office:value="37185.76" calcext:value-type="float">
            <text:p>37.185,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11301.15" calcext:value-type="float">
            <text:p>211.301,15</text:p>
          </table:table-cell>
          <table:table-cell table:style-name="ce17" office:value-type="float" office:value="867991.68" calcext:value-type="float">
            <text:p>867.991,68</text:p>
          </table:table-cell>
          <table:table-cell table:style-name="ce25" office:value-type="float" office:value="211301.15" calcext:value-type="float">
            <text:p>211.301,15</text:p>
          </table:table-cell>
          <table:table-cell table:style-name="ce25" office:value-type="float" office:value="867991.68" calcext:value-type="float">
            <text:p>867.991,6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579958.4" calcext:value-type="float">
            <text:p>4.579.95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54812" calcext:value-type="float">
            <text:p>1.654.812,00</text:p>
          </table:table-cell>
          <table:table-cell table:style-name="ce17" office:value-type="float" office:value="4529532" calcext:value-type="float">
            <text:p>4.529.532,00</text:p>
          </table:table-cell>
          <table:table-cell table:style-name="ce17" office:value-type="float" office:value="198369.05" calcext:value-type="float">
            <text:p>198.369,05</text:p>
          </table:table-cell>
          <table:table-cell table:style-name="ce17" office:value-type="float" office:value="588791.76" calcext:value-type="float">
            <text:p>588.791,76</text:p>
          </table:table-cell>
          <table:table-cell table:style-name="ce25" office:value-type="float" office:value="198369.05" calcext:value-type="float">
            <text:p>198.369,05</text:p>
          </table:table-cell>
          <table:table-cell table:style-name="ce25" office:value-type="float" office:value="588791.76" calcext:value-type="float">
            <text:p>588.791,76</text:p>
          </table:table-cell>
          <table:table-cell table:style-name="ce17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40025.44" calcext:value-type="float">
            <text:p>140.025,4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915.57" calcext:value-type="float">
            <text:p>27.915,57</text:p>
          </table:table-cell>
          <table:table-cell table:style-name="ce17" office:value-type="float" office:value="79179.69" calcext:value-type="float">
            <text:p>79.179,69</text:p>
          </table:table-cell>
          <table:table-cell table:style-name="ce17" office:value-type="float" office:value="27915.57" calcext:value-type="float">
            <text:p>27.915,57</text:p>
          </table:table-cell>
          <table:table-cell table:style-name="ce17" office:value-type="float" office:value="76560.42" calcext:value-type="float">
            <text:p>76.560,42</text:p>
          </table:table-cell>
          <table:table-cell table:style-name="ce25" office:value-type="float" office:value="27486.47" calcext:value-type="float">
            <text:p>27.486,47</text:p>
          </table:table-cell>
          <table:table-cell table:style-name="ce25" office:value-type="float" office:value="76131.32" calcext:value-type="float">
            <text:p>76.131,32</text:p>
          </table:table-cell>
          <table:table-cell table:style-name="ce17" office:value-type="float" office:value="60845.75" calcext:value-type="float">
            <text:p>60.845,7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0000" calcext:value-type="float">
            <text:p>22.88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62004" calcext:value-type="float">
            <text:p>13.462.004,00</text:p>
          </table:table-cell>
          <table:table-cell table:style-name="ce17" office:value-type="float" office:value="22880000" calcext:value-type="float">
            <text:p>22.880.000,00</text:p>
          </table:table-cell>
          <table:table-cell table:style-name="ce17" office:value-type="float" office:value="1930319.77" calcext:value-type="float">
            <text:p>1.930.319,77</text:p>
          </table:table-cell>
          <table:table-cell table:style-name="ce17" office:value-type="float" office:value="7316744.83" calcext:value-type="float">
            <text:p>7.316.744,83</text:p>
          </table:table-cell>
          <table:table-cell table:style-name="ce25" office:value-type="float" office:value="1930319.77" calcext:value-type="float">
            <text:p>1.930.319,77</text:p>
          </table:table-cell>
          <table:table-cell table:style-name="ce25" office:value-type="float" office:value="7316744.83" calcext:value-type="float">
            <text:p>7.316.744,83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329.55" calcext:value-type="float">
            <text:p>144.329,55</text:p>
          </table:table-cell>
          <table:table-cell table:style-name="ce16" office:value-type="float" office:value="1818554.19" calcext:value-type="float">
            <text:p>1.818.554,19</text:p>
          </table:table-cell>
          <table:table-cell table:style-name="ce16" office:value-type="float" office:value="16254" calcext:value-type="float">
            <text:p>16.254,00</text:p>
          </table:table-cell>
          <table:table-cell table:style-name="ce16" office:value-type="float" office:value="122525.41" calcext:value-type="float">
            <text:p>122.525,41</text:p>
          </table:table-cell>
          <table:table-cell table:style-name="ce24" office:value-type="float" office:value="16254" calcext:value-type="float">
            <text:p>16.254,00</text:p>
          </table:table-cell>
          <table:table-cell table:style-name="ce24" office:value-type="float" office:value="122525.41" calcext:value-type="float">
            <text:p>122.525,41</text:p>
          </table:table-cell>
          <table:table-cell table:style-name="ce16" office:value-type="float" office:value="19288605.81" calcext:value-type="float">
            <text:p>19.288.605,8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31250" calcext:value-type="float">
            <text:p>631.25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631250" calcext:value-type="float">
            <text:p>631.2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936.55" calcext:value-type="float">
            <text:p>148.936,55</text:p>
          </table:table-cell>
          <table:table-cell table:style-name="ce17" office:value-type="float" office:value="1433541.23" calcext:value-type="float">
            <text:p>1.433.541,23</text:p>
          </table:table-cell>
          <table:table-cell table:style-name="ce17" office:value-type="float" office:value="16254" calcext:value-type="float">
            <text:p>16.254,00</text:p>
          </table:table-cell>
          <table:table-cell table:style-name="ce17" office:value-type="float" office:value="30097.41" calcext:value-type="float">
            <text:p>30.097,41</text:p>
          </table:table-cell>
          <table:table-cell table:style-name="ce25" office:value-type="float" office:value="16254" calcext:value-type="float">
            <text:p>16.254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467894.89" calcext:value-type="float">
            <text:p>9.467.894,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607" calcext:value-type="float">
            <text:p>-4.607,00</text:p>
          </table:table-cell>
          <table:table-cell table:style-name="ce17" office:value-type="float" office:value="385012.96" calcext:value-type="float">
            <text:p>385.012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428" calcext:value-type="float">
            <text:p>92.428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2428" calcext:value-type="float">
            <text:p>92.428,00</text:p>
          </table:table-cell>
          <table:table-cell table:style-name="ce17" office:value-type="float" office:value="9039460.92" calcext:value-type="float">
            <text:p>9.039.460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2/05/2018 13:5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bril' ou [Mês].[Número] &lt;= 4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4:08:52.808000000</dc:date>
    <meta:editing-duration>PT44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