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Abril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25/04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.007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25269126.73" calcext:value-type="float">
            <text:p>25.269.126,73</text:p>
          </table:table-cell>
          <table:table-cell table:style-name="ce15" office:value-type="float" office:value="891843701.56" calcext:value-type="float">
            <text:p>891.843.701,56</text:p>
          </table:table-cell>
          <table:table-cell table:style-name="ce15" office:value-type="float" office:value="72099762.52" calcext:value-type="float">
            <text:p>72.099.762,52</text:p>
          </table:table-cell>
          <table:table-cell table:style-name="ce15" office:value-type="float" office:value="279169237.39" calcext:value-type="float">
            <text:p>279.169.237,39</text:p>
          </table:table-cell>
          <table:table-cell table:style-name="ce23" office:value-type="float" office:value="72110654.83" calcext:value-type="float">
            <text:p>72.110.654,83</text:p>
          </table:table-cell>
          <table:table-cell table:style-name="ce23" office:value-type="float" office:value="278427495.77" calcext:value-type="float">
            <text:p>278.427.495,77</text:p>
          </table:table-cell>
          <table:table-cell table:style-name="ce15" office:value-type="float" office:value="57423393.44" calcext:value-type="float">
            <text:p>57.423.393,4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91539297" calcext:value-type="float">
            <text:p>891.539.297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12846727.19" calcext:value-type="float">
            <text:p>12.846.727,19</text:p>
          </table:table-cell>
          <table:table-cell table:style-name="ce16" office:value-type="float" office:value="790149662.55" calcext:value-type="float">
            <text:p>790.149.662,55</text:p>
          </table:table-cell>
          <table:table-cell table:style-name="ce16" office:value-type="float" office:value="63526256.02" calcext:value-type="float">
            <text:p>63.526.256,02</text:p>
          </table:table-cell>
          <table:table-cell table:style-name="ce16" office:value-type="float" office:value="247647297.46" calcext:value-type="float">
            <text:p>247.647.297,46</text:p>
          </table:table-cell>
          <table:table-cell table:style-name="ce24" office:value-type="float" office:value="63537148.33" calcext:value-type="float">
            <text:p>63.537.148,33</text:p>
          </table:table-cell>
          <table:table-cell table:style-name="ce24" office:value-type="float" office:value="246906331.21" calcext:value-type="float">
            <text:p>246.906.331,21</text:p>
          </table:table-cell>
          <table:table-cell table:style-name="ce16" office:value-type="float" office:value="42939235.45" calcext:value-type="float">
            <text:p>42.939.235,4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44940" calcext:value-type="float">
            <text:p>544.9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600" calcext:value-type="float">
            <text:p>18.600,00</text:p>
          </table:table-cell>
          <table:table-cell table:style-name="ce17" office:value-type="float" office:value="544940" calcext:value-type="float">
            <text:p>544.940,00</text:p>
          </table:table-cell>
          <table:table-cell table:style-name="ce17" office:value-type="float" office:value="35974.07" calcext:value-type="float">
            <text:p>35.974,07</text:p>
          </table:table-cell>
          <table:table-cell table:style-name="ce17" office:value-type="float" office:value="150695.17" calcext:value-type="float">
            <text:p>150.695,17</text:p>
          </table:table-cell>
          <table:table-cell table:style-name="ce25" office:value-type="float" office:value="35974.07" calcext:value-type="float">
            <text:p>35.974,07</text:p>
          </table:table-cell>
          <table:table-cell table:style-name="ce25" office:value-type="float" office:value="150695.17" calcext:value-type="float">
            <text:p>150.695,17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19534329.8" calcext:value-type="float">
            <text:p>619.534.329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012.69" calcext:value-type="float">
            <text:p>23.012,69</text:p>
          </table:table-cell>
          <table:table-cell table:style-name="ce17" office:value-type="float" office:value="613917210.78" calcext:value-type="float">
            <text:p>613.917.210,78</text:p>
          </table:table-cell>
          <table:table-cell table:style-name="ce17" office:value-type="float" office:value="47292079.62" calcext:value-type="float">
            <text:p>47.292.079,62</text:p>
          </table:table-cell>
          <table:table-cell table:style-name="ce17" office:value-type="float" office:value="199040688.11" calcext:value-type="float">
            <text:p>199.040.688,11</text:p>
          </table:table-cell>
          <table:table-cell table:style-name="ce25" office:value-type="float" office:value="47292079.62" calcext:value-type="float">
            <text:p>47.292.079,62</text:p>
          </table:table-cell>
          <table:table-cell table:style-name="ce25" office:value-type="float" office:value="199036022.18" calcext:value-type="float">
            <text:p>199.036.022,18</text:p>
          </table:table-cell>
          <table:table-cell table:style-name="ce17" office:value-type="float" office:value="5617119.02" calcext:value-type="float">
            <text:p>5.617.119,0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86251655" calcext:value-type="float">
            <text:p>186.251.655,00</text:p>
          </table:table-cell>
          <table:table-cell table:style-name="ce17" office:value-type="float" office:value="58450399" calcext:value-type="float">
            <text:p>58.450.39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7717267" calcext:value-type="float">
            <text:p>127.717.267,00</text:p>
          </table:table-cell>
          <table:table-cell table:style-name="ce17" office:value-type="float" office:value="9001478.71" calcext:value-type="float">
            <text:p>9.001.478,71</text:p>
          </table:table-cell>
          <table:table-cell table:style-name="ce17" office:value-type="float" office:value="36056013.71" calcext:value-type="float">
            <text:p>36.056.013,71</text:p>
          </table:table-cell>
          <table:table-cell table:style-name="ce25" office:value-type="float" office:value="9010409.16" calcext:value-type="float">
            <text:p>9.010.409,16</text:p>
          </table:table-cell>
          <table:table-cell table:style-name="ce25" office:value-type="float" office:value="35321029.34" calcext:value-type="float">
            <text:p>35.321.029,34</text:p>
          </table:table-cell>
          <table:table-cell table:style-name="ce17" office:value-type="float" office:value="83989" calcext:value-type="float">
            <text:p>83.989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4742757" calcext:value-type="float">
            <text:p>4.742.757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742757" calcext:value-type="float">
            <text:p>4.742.757,00</text:p>
          </table:table-cell>
          <table:table-cell table:style-name="ce17" office:value-type="float" office:value="195653.51" calcext:value-type="float">
            <text:p>195.653,51</text:p>
          </table:table-cell>
          <table:table-cell table:style-name="ce17" office:value-type="float" office:value="412872.15" calcext:value-type="float">
            <text:p>412.872,15</text:p>
          </table:table-cell>
          <table:table-cell table:style-name="ce25" office:value-type="float" office:value="195653.51" calcext:value-type="float">
            <text:p>195.653,51</text:p>
          </table:table-cell>
          <table:table-cell table:style-name="ce25" office:value-type="float" office:value="412872.15" calcext:value-type="float">
            <text:p>412.872,15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2118922.2" calcext:value-type="float">
            <text:p>62.118.922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805114.5" calcext:value-type="float">
            <text:p>12.805.114,50</text:p>
          </table:table-cell>
          <table:table-cell table:style-name="ce17" office:value-type="float" office:value="28038794.77" calcext:value-type="float">
            <text:p>28.038.794,77</text:p>
          </table:table-cell>
          <table:table-cell table:style-name="ce17" office:value-type="float" office:value="6887364.85" calcext:value-type="float">
            <text:p>6.887.364,85</text:p>
          </table:table-cell>
          <table:table-cell table:style-name="ce17" office:value-type="float" office:value="11359758.94" calcext:value-type="float">
            <text:p>11.359.758,94</text:p>
          </table:table-cell>
          <table:table-cell table:style-name="ce25" office:value-type="float" office:value="6889326.71" calcext:value-type="float">
            <text:p>6.889.326,71</text:p>
          </table:table-cell>
          <table:table-cell table:style-name="ce25" office:value-type="float" office:value="11358442.99" calcext:value-type="float">
            <text:p>11.358.442,99</text:p>
          </table:table-cell>
          <table:table-cell table:style-name="ce17" office:value-type="float" office:value="34080127.43" calcext:value-type="float">
            <text:p>34.080.127,4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7621393" calcext:value-type="float">
            <text:p>17.621.39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641393" calcext:value-type="float">
            <text:p>14.641.393,00</text:p>
          </table:table-cell>
          <table:table-cell table:style-name="ce17" office:value-type="float" office:value="83808.03" calcext:value-type="float">
            <text:p>83.808,03</text:p>
          </table:table-cell>
          <table:table-cell table:style-name="ce17" office:value-type="float" office:value="513837.44" calcext:value-type="float">
            <text:p>513.837,44</text:p>
          </table:table-cell>
          <table:table-cell table:style-name="ce25" office:value-type="float" office:value="83808.03" calcext:value-type="float">
            <text:p>83.808,03</text:p>
          </table:table-cell>
          <table:table-cell table:style-name="ce25" office:value-type="float" office:value="513837.44" calcext:value-type="float">
            <text:p>513.837,44</text:p>
          </table:table-cell>
          <table:table-cell table:style-name="ce17" office:value-type="float" office:value="2980000" calcext:value-type="float">
            <text:p>2.980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25300" calcext:value-type="float">
            <text:p>725.3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47300" calcext:value-type="float">
            <text:p>547.300,00</text:p>
          </table:table-cell>
          <table:table-cell table:style-name="ce17" office:value-type="float" office:value="29897.23" calcext:value-type="float">
            <text:p>29.897,23</text:p>
          </table:table-cell>
          <table:table-cell table:style-name="ce17" office:value-type="float" office:value="113431.94" calcext:value-type="float">
            <text:p>113.431,94</text:p>
          </table:table-cell>
          <table:table-cell table:style-name="ce25" office:value-type="float" office:value="29897.23" calcext:value-type="float">
            <text:p>29.897,23</text:p>
          </table:table-cell>
          <table:table-cell table:style-name="ce25" office:value-type="float" office:value="113431.94" calcext:value-type="float">
            <text:p>113.431,94</text:p>
          </table:table-cell>
          <table:table-cell table:style-name="ce17" office:value-type="float" office:value="178000" calcext:value-type="float">
            <text:p>17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422399.54" calcext:value-type="float">
            <text:p>12.422.399,54</text:p>
          </table:table-cell>
          <table:table-cell table:style-name="ce16" office:value-type="float" office:value="101694039.01" calcext:value-type="float">
            <text:p>101.694.039,01</text:p>
          </table:table-cell>
          <table:table-cell table:style-name="ce16" office:value-type="float" office:value="8573506.5" calcext:value-type="float">
            <text:p>8.573.506,50</text:p>
          </table:table-cell>
          <table:table-cell table:style-name="ce16" office:value-type="float" office:value="31521939.93" calcext:value-type="float">
            <text:p>31.521.939,93</text:p>
          </table:table-cell>
          <table:table-cell table:style-name="ce24" office:value-type="float" office:value="8573506.5" calcext:value-type="float">
            <text:p>8.573.506,50</text:p>
          </table:table-cell>
          <table:table-cell table:style-name="ce24" office:value-type="float" office:value="31521164.56" calcext:value-type="float">
            <text:p>31.521.164,56</text:p>
          </table:table-cell>
          <table:table-cell table:style-name="ce16" office:value-type="float" office:value="14484157.99" calcext:value-type="float">
            <text:p>14.484.157,9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32466281.86" calcext:value-type="float">
            <text:p>32.466.281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089000" calcext:value-type="float">
            <text:p>12.089.000,00</text:p>
          </table:table-cell>
          <table:table-cell table:style-name="ce17" office:value-type="float" office:value="32063281.86" calcext:value-type="float">
            <text:p>32.063.281,86</text:p>
          </table:table-cell>
          <table:table-cell table:style-name="ce17" office:value-type="float" office:value="2686452.55" calcext:value-type="float">
            <text:p>2.686.452,55</text:p>
          </table:table-cell>
          <table:table-cell table:style-name="ce17" office:value-type="float" office:value="8275761.72" calcext:value-type="float">
            <text:p>8.275.761,72</text:p>
          </table:table-cell>
          <table:table-cell table:style-name="ce25" office:value-type="float" office:value="2686452.55" calcext:value-type="float">
            <text:p>2.686.452,55</text:p>
          </table:table-cell>
          <table:table-cell table:style-name="ce25" office:value-type="float" office:value="8275761.72" calcext:value-type="float">
            <text:p>8.275.761,72</text:p>
          </table:table-cell>
          <table:table-cell table:style-name="ce17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9962" calcext:value-type="float">
            <text:p>119.96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9962" calcext:value-type="float">
            <text:p>119.962,00</text:p>
          </table:table-cell>
          <table:table-cell table:style-name="ce17" office:value-type="float" office:value="1949.54" calcext:value-type="float">
            <text:p>1.949,54</text:p>
          </table:table-cell>
          <table:table-cell table:style-name="ce17" office:value-type="float" office:value="6900.56" calcext:value-type="float">
            <text:p>6.900,56</text:p>
          </table:table-cell>
          <table:table-cell table:style-name="ce25" office:value-type="float" office:value="1949.54" calcext:value-type="float">
            <text:p>1.949,54</text:p>
          </table:table-cell>
          <table:table-cell table:style-name="ce25" office:value-type="float" office:value="6900.56" calcext:value-type="float">
            <text:p>6.900,56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520457.78" calcext:value-type="float">
            <text:p>520.457,7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1740.78" calcext:value-type="float">
            <text:p>151.740,78</text:p>
          </table:table-cell>
          <table:table-cell table:style-name="ce17" office:value-type="float" office:value="156729.38" calcext:value-type="float">
            <text:p>156.729,38</text:p>
          </table:table-cell>
          <table:table-cell table:number-columns-repeated="2" table:style-name="ce17" office:value-type="float" office:value="21729.38" calcext:value-type="float">
            <text:p>21.729,38</text:p>
          </table:table-cell>
          <table:table-cell table:number-columns-repeated="2" table:style-name="ce25" office:value-type="float" office:value="21729.38" calcext:value-type="float">
            <text:p>21.729,38</text:p>
          </table:table-cell>
          <table:table-cell table:style-name="ce17" office:value-type="float" office:value="363728.4" calcext:value-type="float">
            <text:p>363.728,4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2510251" calcext:value-type="float">
            <text:p>2.510.25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482.07" calcext:value-type="float">
            <text:p>42.482,07</text:p>
          </table:table-cell>
          <table:table-cell table:style-name="ce17" office:value-type="float" office:value="24553.42" calcext:value-type="float">
            <text:p>24.553,42</text:p>
          </table:table-cell>
          <table:table-cell table:style-name="ce17" office:value-type="float" office:value="25328.79" calcext:value-type="float">
            <text:p>25.328,79</text:p>
          </table:table-cell>
          <table:table-cell table:number-columns-repeated="2" table:style-name="ce25" office:value-type="float" office:value="24553.42" calcext:value-type="float">
            <text:p>24.553,42</text:p>
          </table:table-cell>
          <table:table-cell table:style-name="ce17" office:value-type="float" office:value="2467768.93" calcext:value-type="float">
            <text:p>2.467.768,9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1646623" calcext:value-type="float">
            <text:p>51.646.62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1646623" calcext:value-type="float">
            <text:p>51.646.623,00</text:p>
          </table:table-cell>
          <table:table-cell table:style-name="ce17" office:value-type="float" office:value="4267272.85" calcext:value-type="float">
            <text:p>4.267.272,85</text:p>
          </table:table-cell>
          <table:table-cell table:style-name="ce17" office:value-type="float" office:value="17101160.24" calcext:value-type="float">
            <text:p>17.101.160,24</text:p>
          </table:table-cell>
          <table:table-cell table:style-name="ce25" office:value-type="float" office:value="4267272.85" calcext:value-type="float">
            <text:p>4.267.272,85</text:p>
          </table:table-cell>
          <table:table-cell table:style-name="ce25" office:value-type="float" office:value="17101160.24" calcext:value-type="float">
            <text:p>17.101.160,2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3000" calcext:value-type="float">
            <text:p>63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3" table:style-name="ce17" office:value-type="float" office:value="997.72" calcext:value-type="float">
            <text:p>997,72</text:p>
          </table:table-cell>
          <table:table-cell table:number-columns-repeated="2" table:style-name="ce25" office:value-type="float" office:value="997.72" calcext:value-type="float">
            <text:p>997,72</text:p>
          </table:table-cell>
          <table:table-cell table:style-name="ce17" office:value-type="float" office:value="62002.28" calcext:value-type="float">
            <text:p>62.002,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30000" calcext:value-type="float">
            <text:p>23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88" calcext:value-type="float">
            <text:p>1.288,00</text:p>
          </table:table-cell>
          <table:table-cell table:style-name="ce17" office:value-type="float" office:value="154119" calcext:value-type="float">
            <text:p>154.119,00</text:p>
          </table:table-cell>
          <table:table-cell table:style-name="ce17" office:value-type="float" office:value="6817.6" calcext:value-type="float">
            <text:p>6.817,60</text:p>
          </table:table-cell>
          <table:table-cell table:style-name="ce17" office:value-type="float" office:value="17290.1" calcext:value-type="float">
            <text:p>17.290,10</text:p>
          </table:table-cell>
          <table:table-cell table:style-name="ce25" office:value-type="float" office:value="6817.6" calcext:value-type="float">
            <text:p>6.817,60</text:p>
          </table:table-cell>
          <table:table-cell table:style-name="ce25" office:value-type="float" office:value="17290.1" calcext:value-type="float">
            <text:p>17.290,10</text:p>
          </table:table-cell>
          <table:table-cell table:style-name="ce17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0108181.36" calcext:value-type="float">
            <text:p>10.108.181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685.4" calcext:value-type="float">
            <text:p>6.685,40</text:p>
          </table:table-cell>
          <table:table-cell table:style-name="ce17" office:value-type="float" office:value="162473.26" calcext:value-type="float">
            <text:p>162.473,26</text:p>
          </table:table-cell>
          <table:table-cell table:style-name="ce17" office:value-type="float" office:value="6685.4" calcext:value-type="float">
            <text:p>6.685,40</text:p>
          </table:table-cell>
          <table:table-cell table:style-name="ce17" office:value-type="float" office:value="162473.26" calcext:value-type="float">
            <text:p>162.473,26</text:p>
          </table:table-cell>
          <table:table-cell table:style-name="ce25" office:value-type="float" office:value="6685.4" calcext:value-type="float">
            <text:p>6.685,40</text:p>
          </table:table-cell>
          <table:table-cell table:style-name="ce25" office:value-type="float" office:value="162473.26" calcext:value-type="float">
            <text:p>162.473,26</text:p>
          </table:table-cell>
          <table:table-cell table:style-name="ce17" office:value-type="float" office:value="9945708.1" calcext:value-type="float">
            <text:p>9.945.708,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8513440" calcext:value-type="float">
            <text:p>18.513.4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3685.36" calcext:value-type="float">
            <text:p>173.685,36</text:p>
          </table:table-cell>
          <table:table-cell table:style-name="ce17" office:value-type="float" office:value="17347370.72" calcext:value-type="float">
            <text:p>17.347.370,72</text:p>
          </table:table-cell>
          <table:table-cell table:style-name="ce17" office:value-type="float" office:value="1557048.04" calcext:value-type="float">
            <text:p>1.557.048,04</text:p>
          </table:table-cell>
          <table:table-cell table:style-name="ce17" office:value-type="float" office:value="5910298.16" calcext:value-type="float">
            <text:p>5.910.298,16</text:p>
          </table:table-cell>
          <table:table-cell table:style-name="ce25" office:value-type="float" office:value="1557048.04" calcext:value-type="float">
            <text:p>1.557.048,04</text:p>
          </table:table-cell>
          <table:table-cell table:style-name="ce25" office:value-type="float" office:value="5910298.16" calcext:value-type="float">
            <text:p>5.910.298,16</text:p>
          </table:table-cell>
          <table:table-cell table:style-name="ce17" office:value-type="float" office:value="1166069.28" calcext:value-type="float">
            <text:p>1.166.069,2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.86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364747.29" calcext:value-type="float">
            <text:p>30.364.747,29</text:p>
          </table:table-cell>
          <table:table-cell table:style-name="ce15" office:value-type="float" office:value="145885381.82" calcext:value-type="float">
            <text:p>145.885.381,82</text:p>
          </table:table-cell>
          <table:table-cell table:style-name="ce15" office:value-type="float" office:value="13096853.63" calcext:value-type="float">
            <text:p>13.096.853,63</text:p>
          </table:table-cell>
          <table:table-cell table:style-name="ce15" office:value-type="float" office:value="37789288.58" calcext:value-type="float">
            <text:p>37.789.288,58</text:p>
          </table:table-cell>
          <table:table-cell table:style-name="ce23" office:value-type="float" office:value="12495912.37" calcext:value-type="float">
            <text:p>12.495.912,37</text:p>
          </table:table-cell>
          <table:table-cell table:style-name="ce23" office:value-type="float" office:value="37184300.8" calcext:value-type="float">
            <text:p>37.184.300,80</text:p>
          </table:table-cell>
          <table:table-cell table:style-name="ce15" office:value-type="float" office:value="73975618.18" calcext:value-type="float">
            <text:p>73.975.618,1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8753840" calcext:value-type="float">
            <text:p>198.753.84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220417.74" calcext:value-type="float">
            <text:p>30.220.417,74</text:p>
          </table:table-cell>
          <table:table-cell table:style-name="ce16" office:value-type="float" office:value="144066827.63" calcext:value-type="float">
            <text:p>144.066.827,63</text:p>
          </table:table-cell>
          <table:table-cell table:style-name="ce16" office:value-type="float" office:value="13080599.63" calcext:value-type="float">
            <text:p>13.080.599,63</text:p>
          </table:table-cell>
          <table:table-cell table:style-name="ce16" office:value-type="float" office:value="37666763.17" calcext:value-type="float">
            <text:p>37.666.763,17</text:p>
          </table:table-cell>
          <table:table-cell table:style-name="ce24" office:value-type="float" office:value="12479658.37" calcext:value-type="float">
            <text:p>12.479.658,37</text:p>
          </table:table-cell>
          <table:table-cell table:style-name="ce24" office:value-type="float" office:value="37061775.39" calcext:value-type="float">
            <text:p>37.061.775,39</text:p>
          </table:table-cell>
          <table:table-cell table:style-name="ce16" office:value-type="float" office:value="54687012.37" calcext:value-type="float">
            <text:p>54.687.012,3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1953692.42" calcext:value-type="float">
            <text:p>1.953.692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086.64" calcext:value-type="float">
            <text:p>33.086,64</text:p>
          </table:table-cell>
          <table:table-cell table:style-name="ce17" office:value-type="float" office:value="85354.33" calcext:value-type="float">
            <text:p>85.354,33</text:p>
          </table:table-cell>
          <table:table-cell table:style-name="ce17" office:value-type="float" office:value="33218.56" calcext:value-type="float">
            <text:p>33.218,56</text:p>
          </table:table-cell>
          <table:table-cell table:style-name="ce17" office:value-type="float" office:value="85354.33" calcext:value-type="float">
            <text:p>85.354,33</text:p>
          </table:table-cell>
          <table:table-cell table:style-name="ce25" office:value-type="float" office:value="33218.56" calcext:value-type="float">
            <text:p>33.218,56</text:p>
          </table:table-cell>
          <table:table-cell table:style-name="ce25" office:value-type="float" office:value="85354.33" calcext:value-type="float">
            <text:p>85.354,33</text:p>
          </table:table-cell>
          <table:table-cell table:style-name="ce17" office:value-type="float" office:value="1868338.09" calcext:value-type="float">
            <text:p>1.868.338,0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196600" calcext:value-type="float">
            <text:p>196.6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7544.6" calcext:value-type="float">
            <text:p>107.544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7797.6" calcext:value-type="float">
            <text:p>47.797,6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7797.6" calcext:value-type="float">
            <text:p>47.797,60</text:p>
          </table:table-cell>
          <table:table-cell table:style-name="ce17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4501566.28" calcext:value-type="float">
            <text:p>14.501.566,2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63742.63" calcext:value-type="float">
            <text:p>1.063.742,63</text:p>
          </table:table-cell>
          <table:table-cell table:style-name="ce17" office:value-type="float" office:value="4722038.65" calcext:value-type="float">
            <text:p>4.722.038,65</text:p>
          </table:table-cell>
          <table:table-cell table:style-name="ce17" office:value-type="float" office:value="818231.27" calcext:value-type="float">
            <text:p>818.231,27</text:p>
          </table:table-cell>
          <table:table-cell table:style-name="ce17" office:value-type="float" office:value="1647061.95" calcext:value-type="float">
            <text:p>1.647.061,95</text:p>
          </table:table-cell>
          <table:table-cell table:style-name="ce25" office:value-type="float" office:value="786301.46" calcext:value-type="float">
            <text:p>786.301,46</text:p>
          </table:table-cell>
          <table:table-cell table:style-name="ce25" office:value-type="float" office:value="1615132.14" calcext:value-type="float">
            <text:p>1.615.132,14</text:p>
          </table:table-cell>
          <table:table-cell table:style-name="ce17" office:value-type="float" office:value="9779527.63" calcext:value-type="float">
            <text:p>9.779.527,6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350118" calcext:value-type="float">
            <text:p>350.11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30" calcext:value-type="float">
            <text:p>1.530,00</text:p>
          </table:table-cell>
          <table:table-cell table:style-name="ce17" office:value-type="float" office:value="343486" calcext:value-type="float">
            <text:p>343.486,00</text:p>
          </table:table-cell>
          <table:table-cell table:style-name="ce17" office:value-type="float" office:value="12420.98" calcext:value-type="float">
            <text:p>12.420,98</text:p>
          </table:table-cell>
          <table:table-cell table:style-name="ce17" office:value-type="float" office:value="34811.95" calcext:value-type="float">
            <text:p>34.811,95</text:p>
          </table:table-cell>
          <table:table-cell table:style-name="ce25" office:value-type="float" office:value="12420.98" calcext:value-type="float">
            <text:p>12.420,98</text:p>
          </table:table-cell>
          <table:table-cell table:style-name="ce25" office:value-type="float" office:value="34811.95" calcext:value-type="float">
            <text:p>34.811,95</text:p>
          </table:table-cell>
          <table:table-cell table:style-name="ce17" office:value-type="float" office:value="6632" calcext:value-type="float">
            <text:p>6.63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7" office:value-type="float" office:value="1150000" calcext:value-type="float">
            <text:p>1.15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1150000" calcext:value-type="float">
            <text:p>1.15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563300" calcext:value-type="float">
            <text:p>1.563.3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19806.66" calcext:value-type="float">
            <text:p>519.806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3274.99" calcext:value-type="float">
            <text:p>63.274,9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3274.99" calcext:value-type="float">
            <text:p>63.274,99</text:p>
          </table:table-cell>
          <table:table-cell table:style-name="ce17" office:value-type="float" office:value="1043493.34" calcext:value-type="float">
            <text:p>1.043.493,3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4517391.85" calcext:value-type="float">
            <text:p>24.517.391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463587" calcext:value-type="float">
            <text:p>13.463.587,00</text:p>
          </table:table-cell>
          <table:table-cell table:style-name="ce17" office:value-type="float" office:value="23438249.59" calcext:value-type="float">
            <text:p>23.438.249,59</text:p>
          </table:table-cell>
          <table:table-cell table:style-name="ce17" office:value-type="float" office:value="1745944.37" calcext:value-type="float">
            <text:p>1.745.944,37</text:p>
          </table:table-cell>
          <table:table-cell table:style-name="ce17" office:value-type="float" office:value="5124738.57" calcext:value-type="float">
            <text:p>5.124.738,57</text:p>
          </table:table-cell>
          <table:table-cell table:style-name="ce25" office:value-type="float" office:value="1728953.26" calcext:value-type="float">
            <text:p>1.728.953,26</text:p>
          </table:table-cell>
          <table:table-cell table:style-name="ce25" office:value-type="float" office:value="5103847.46" calcext:value-type="float">
            <text:p>5.103.847,46</text:p>
          </table:table-cell>
          <table:table-cell table:style-name="ce17" office:value-type="float" office:value="1079142.26" calcext:value-type="float">
            <text:p>1.079.142,2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6770824.8" calcext:value-type="float">
            <text:p>56.770.824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9657750.38" calcext:value-type="float">
            <text:p>39.657.750,38</text:p>
          </table:table-cell>
          <table:table-cell table:style-name="ce17" office:value-type="float" office:value="3279718.47" calcext:value-type="float">
            <text:p>3.279.718,47</text:p>
          </table:table-cell>
          <table:table-cell table:style-name="ce17" office:value-type="float" office:value="11019102.86" calcext:value-type="float">
            <text:p>11.019.102,86</text:p>
          </table:table-cell>
          <table:table-cell table:style-name="ce25" office:value-type="float" office:value="3279718.47" calcext:value-type="float">
            <text:p>3.279.718,47</text:p>
          </table:table-cell>
          <table:table-cell table:style-name="ce25" office:value-type="float" office:value="11019102.86" calcext:value-type="float">
            <text:p>11.019.102,86</text:p>
          </table:table-cell>
          <table:table-cell table:style-name="ce17" office:value-type="float" office:value="17113074.42" calcext:value-type="float">
            <text:p>17.113.074,4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7347422.77" calcext:value-type="float">
            <text:p>57.347.422,7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3756.35" calcext:value-type="float">
            <text:p>303.756,35</text:p>
          </table:table-cell>
          <table:table-cell table:style-name="ce17" office:value-type="float" office:value="41715391.68" calcext:value-type="float">
            <text:p>41.715.391,68</text:p>
          </table:table-cell>
          <table:table-cell table:style-name="ce17" office:value-type="float" office:value="4786901.86" calcext:value-type="float">
            <text:p>4.786.901,86</text:p>
          </table:table-cell>
          <table:table-cell table:style-name="ce17" office:value-type="float" office:value="10471633.83" calcext:value-type="float">
            <text:p>10.471.633,83</text:p>
          </table:table-cell>
          <table:table-cell table:style-name="ce25" office:value-type="float" office:value="4246578.11" calcext:value-type="float">
            <text:p>4.246.578,11</text:p>
          </table:table-cell>
          <table:table-cell table:style-name="ce25" office:value-type="float" office:value="9931163.56" calcext:value-type="float">
            <text:p>9.931.163,56</text:p>
          </table:table-cell>
          <table:table-cell table:style-name="ce17" office:value-type="float" office:value="15632031.09" calcext:value-type="float">
            <text:p>15.632.031,0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9492357.23" calcext:value-type="float">
            <text:p>9.492.357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4786.37" calcext:value-type="float">
            <text:p>204.786,37</text:p>
          </table:table-cell>
          <table:table-cell table:style-name="ce17" office:value-type="float" office:value="2714748.36" calcext:value-type="float">
            <text:p>2.714.748,36</text:p>
          </table:table-cell>
          <table:table-cell table:style-name="ce17" office:value-type="float" office:value="14668.06" calcext:value-type="float">
            <text:p>14.668,06</text:p>
          </table:table-cell>
          <table:table-cell table:style-name="ce17" office:value-type="float" office:value="203237.06" calcext:value-type="float">
            <text:p>203.237,06</text:p>
          </table:table-cell>
          <table:table-cell table:style-name="ce25" office:value-type="float" office:value="14668.06" calcext:value-type="float">
            <text:p>14.668,06</text:p>
          </table:table-cell>
          <table:table-cell table:style-name="ce25" office:value-type="float" office:value="203237.06" calcext:value-type="float">
            <text:p>203.237,06</text:p>
          </table:table-cell>
          <table:table-cell table:style-name="ce17" office:value-type="float" office:value="6777608.87" calcext:value-type="float">
            <text:p>6.777.608,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20693.28" calcext:value-type="float">
            <text:p>20.693,28</text:p>
          </table:table-cell>
          <table:table-cell table:style-name="ce17" office:value-type="float" office:value="59473.17" calcext:value-type="float">
            <text:p>59.473,17</text:p>
          </table:table-cell>
          <table:table-cell table:style-name="ce25" office:value-type="float" office:value="20693.28" calcext:value-type="float">
            <text:p>20.693,28</text:p>
          </table:table-cell>
          <table:table-cell table:style-name="ce25" office:value-type="float" office:value="59473.17" calcext:value-type="float">
            <text:p>59.473,17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21355.37" calcext:value-type="float">
            <text:p>121.355,3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197.18" calcext:value-type="float">
            <text:p>5.197,18</text:p>
          </table:table-cell>
          <table:table-cell table:style-name="ce17" office:value-type="float" office:value="84169.61" calcext:value-type="float">
            <text:p>84.169,61</text:p>
          </table:table-cell>
          <table:table-cell table:style-name="ce17" office:value-type="float" office:value="897.24" calcext:value-type="float">
            <text:p>897,24</text:p>
          </table:table-cell>
          <table:table-cell table:style-name="ce17" office:value-type="float" office:value="60188.17" calcext:value-type="float">
            <text:p>60.188,17</text:p>
          </table:table-cell>
          <table:table-cell table:style-name="ce25" office:value-type="float" office:value="379" calcext:value-type="float">
            <text:p>379,00</text:p>
          </table:table-cell>
          <table:table-cell table:style-name="ce25" office:value-type="float" office:value="59669.93" calcext:value-type="float">
            <text:p>59.669,93</text:p>
          </table:table-cell>
          <table:table-cell table:style-name="ce17" office:value-type="float" office:value="37185.76" calcext:value-type="float">
            <text:p>37.185,7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2925576.08" calcext:value-type="float">
            <text:p>2.925.576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25576.08" calcext:value-type="float">
            <text:p>2.925.576,08</text:p>
          </table:table-cell>
          <table:table-cell table:style-name="ce17" office:value-type="float" office:value="211301.15" calcext:value-type="float">
            <text:p>211.301,15</text:p>
          </table:table-cell>
          <table:table-cell table:style-name="ce17" office:value-type="float" office:value="867991.68" calcext:value-type="float">
            <text:p>867.991,68</text:p>
          </table:table-cell>
          <table:table-cell table:style-name="ce25" office:value-type="float" office:value="211301.15" calcext:value-type="float">
            <text:p>211.301,15</text:p>
          </table:table-cell>
          <table:table-cell table:style-name="ce25" office:value-type="float" office:value="867991.68" calcext:value-type="float">
            <text:p>867.991,68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4579958.4" calcext:value-type="float">
            <text:p>4.579.958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54812" calcext:value-type="float">
            <text:p>1.654.812,00</text:p>
          </table:table-cell>
          <table:table-cell table:style-name="ce17" office:value-type="float" office:value="4529532" calcext:value-type="float">
            <text:p>4.529.532,00</text:p>
          </table:table-cell>
          <table:table-cell table:style-name="ce17" office:value-type="float" office:value="198369.05" calcext:value-type="float">
            <text:p>198.369,05</text:p>
          </table:table-cell>
          <table:table-cell table:style-name="ce17" office:value-type="float" office:value="588791.76" calcext:value-type="float">
            <text:p>588.791,76</text:p>
          </table:table-cell>
          <table:table-cell table:style-name="ce25" office:value-type="float" office:value="198369.05" calcext:value-type="float">
            <text:p>198.369,05</text:p>
          </table:table-cell>
          <table:table-cell table:style-name="ce25" office:value-type="float" office:value="588791.76" calcext:value-type="float">
            <text:p>588.791,76</text:p>
          </table:table-cell>
          <table:table-cell table:style-name="ce17" office:value-type="float" office:value="50426.4" calcext:value-type="float">
            <text:p>50.426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39676.8" calcext:value-type="float">
            <text:p>139.676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915.57" calcext:value-type="float">
            <text:p>27.915,57</text:p>
          </table:table-cell>
          <table:table-cell table:style-name="ce17" office:value-type="float" office:value="79179.69" calcext:value-type="float">
            <text:p>79.179,69</text:p>
          </table:table-cell>
          <table:table-cell table:style-name="ce17" office:value-type="float" office:value="27915.57" calcext:value-type="float">
            <text:p>27.915,57</text:p>
          </table:table-cell>
          <table:table-cell table:style-name="ce17" office:value-type="float" office:value="76560.42" calcext:value-type="float">
            <text:p>76.560,42</text:p>
          </table:table-cell>
          <table:table-cell table:style-name="ce25" office:value-type="float" office:value="27486.47" calcext:value-type="float">
            <text:p>27.486,47</text:p>
          </table:table-cell>
          <table:table-cell table:style-name="ce25" office:value-type="float" office:value="76131.32" calcext:value-type="float">
            <text:p>76.131,32</text:p>
          </table:table-cell>
          <table:table-cell table:style-name="ce17" office:value-type="float" office:value="60497.11" calcext:value-type="float">
            <text:p>60.497,1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880000" calcext:value-type="float">
            <text:p>22.88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462004" calcext:value-type="float">
            <text:p>13.462.004,00</text:p>
          </table:table-cell>
          <table:table-cell table:style-name="ce17" office:value-type="float" office:value="22880000" calcext:value-type="float">
            <text:p>22.880.000,00</text:p>
          </table:table-cell>
          <table:table-cell table:style-name="ce17" office:value-type="float" office:value="1930319.77" calcext:value-type="float">
            <text:p>1.930.319,77</text:p>
          </table:table-cell>
          <table:table-cell table:style-name="ce17" office:value-type="float" office:value="7316744.83" calcext:value-type="float">
            <text:p>7.316.744,83</text:p>
          </table:table-cell>
          <table:table-cell table:style-name="ce25" office:value-type="float" office:value="1919570.52" calcext:value-type="float">
            <text:p>1.919.570,52</text:p>
          </table:table-cell>
          <table:table-cell table:style-name="ce25" office:value-type="float" office:value="7305995.58" calcext:value-type="float">
            <text:p>7.305.995,58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21107160" calcext:value-type="float">
            <text:p>21.107.1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4329.55" calcext:value-type="float">
            <text:p>144.329,55</text:p>
          </table:table-cell>
          <table:table-cell table:style-name="ce16" office:value-type="float" office:value="1818554.19" calcext:value-type="float">
            <text:p>1.818.554,19</text:p>
          </table:table-cell>
          <table:table-cell table:style-name="ce16" office:value-type="float" office:value="16254" calcext:value-type="float">
            <text:p>16.254,00</text:p>
          </table:table-cell>
          <table:table-cell table:style-name="ce16" office:value-type="float" office:value="122525.41" calcext:value-type="float">
            <text:p>122.525,41</text:p>
          </table:table-cell>
          <table:table-cell table:style-name="ce24" office:value-type="float" office:value="16254" calcext:value-type="float">
            <text:p>16.254,00</text:p>
          </table:table-cell>
          <table:table-cell table:style-name="ce24" office:value-type="float" office:value="122525.41" calcext:value-type="float">
            <text:p>122.525,41</text:p>
          </table:table-cell>
          <table:table-cell table:style-name="ce16" office:value-type="float" office:value="19288605.81" calcext:value-type="float">
            <text:p>19.288.605,8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631250" calcext:value-type="float">
            <text:p>631.25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631250" calcext:value-type="float">
            <text:p>631.25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10901436.12" calcext:value-type="float">
            <text:p>10.901.436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8936.55" calcext:value-type="float">
            <text:p>148.936,55</text:p>
          </table:table-cell>
          <table:table-cell table:style-name="ce17" office:value-type="float" office:value="1433541.23" calcext:value-type="float">
            <text:p>1.433.541,23</text:p>
          </table:table-cell>
          <table:table-cell table:style-name="ce17" office:value-type="float" office:value="16254" calcext:value-type="float">
            <text:p>16.254,00</text:p>
          </table:table-cell>
          <table:table-cell table:style-name="ce17" office:value-type="float" office:value="30097.41" calcext:value-type="float">
            <text:p>30.097,41</text:p>
          </table:table-cell>
          <table:table-cell table:style-name="ce25" office:value-type="float" office:value="16254" calcext:value-type="float">
            <text:p>16.254,00</text:p>
          </table:table-cell>
          <table:table-cell table:style-name="ce25" office:value-type="float" office:value="30097.41" calcext:value-type="float">
            <text:p>30.097,41</text:p>
          </table:table-cell>
          <table:table-cell table:style-name="ce17" office:value-type="float" office:value="9467894.89" calcext:value-type="float">
            <text:p>9.467.894,8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9424473.88" calcext:value-type="float">
            <text:p>9.424.473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607" calcext:value-type="float">
            <text:p>-4.607,00</text:p>
          </table:table-cell>
          <table:table-cell table:style-name="ce17" office:value-type="float" office:value="385012.96" calcext:value-type="float">
            <text:p>385.012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2428" calcext:value-type="float">
            <text:p>92.428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2428" calcext:value-type="float">
            <text:p>92.428,00</text:p>
          </table:table-cell>
          <table:table-cell table:style-name="ce17" office:value-type="float" office:value="9039460.92" calcext:value-type="float">
            <text:p>9.039.460,9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25/04/2018 14:1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6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Abril' ou [Mês].[Número] &lt;= 4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4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4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4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5T15:13:54.462000000</dc:date>
    <meta:editing-duration>PT14S</meta:editing-duration>
    <meta:editing-cycles>1</meta:editing-cycles>
    <meta:document-statistic meta:table-count="1" meta:cell-count="469" meta:object-count="2"/>
    <meta:generator>LibreOffice/4.3.4.1$Windows_x86 LibreOffice_project/bc356b2f991740509f321d70e4512a6a54c5f243</meta:generator>
  </office:meta>
</office:document-meta>
</file>