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ialog.plain" fo:font-size="2pt" fo:font-style="normal" fo:text-shadow="none" style:text-underline-style="none" fo:font-weight="normal" style:font-name-asian="Dialog.plain" style:font-size-asian="2pt" style:font-style-asian="normal" style:font-weight-asian="normal" style:font-name-complex="Dialog.plain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0pt" fo:font-style="normal" fo:text-shadow="none" style:text-underline-style="none" fo:font-weight="normal" style:font-name-asian="Dialog.plain" style:font-size-asian="10pt" style:font-style-asian="normal" style:font-weight-asian="normal" style:font-name-complex="Dialog.plain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12pt" fo:font-style="normal" fo:text-shadow="none" style:text-underline-style="none" fo:font-weight="bold" style:font-name-asian="Dialog.plain" style:font-size-asian="12pt" style:font-style-asian="normal" style:font-weight-asian="bold" style:font-name-complex="Dialog.plain" style:font-size-complex="12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8pt" fo:font-style="normal" fo:text-shadow="none" style:text-underline-style="none" fo:font-weight="normal" style:font-name-asian="Dialog.plain" style:font-size-asian="8pt" style:font-style-asian="normal" style:font-weight-asian="normal" style:font-name-complex="Dialog.plain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ialog.plain" fo:font-size="7pt" fo:font-style="normal" fo:text-shadow="none" style:text-underline-style="none" fo:font-weight="normal" style:font-name-asian="Dialog.plain" style:font-size-asian="7pt" style:font-style-asian="normal" style:font-weight-asian="normal" style:font-name-complex="Dialog.plai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2.04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Dezembro / 2019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11/12/2019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2" office:value-type="string" calcext:value-type="string">
            <text:p>No mês</text:p>
          </table:table-cell>
          <table:table-cell table:style-name="ce22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1061488867" calcext:value-type="float">
            <text:p>1.061.488.86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-58.89" calcext:value-type="float">
            <text:p>-58,89</text:p>
          </table:table-cell>
          <table:table-cell table:style-name="ce15" office:value-type="float" office:value="988067185.98" calcext:value-type="float">
            <text:p>988.067.185,98</text:p>
          </table:table-cell>
          <table:table-cell table:style-name="ce15" office:value-type="float" office:value="1647038.11" calcext:value-type="float">
            <text:p>1.647.038,11</text:p>
          </table:table-cell>
          <table:table-cell table:style-name="ce15" office:value-type="float" office:value="852135533.86" calcext:value-type="float">
            <text:p>852.135.533,86</text:p>
          </table:table-cell>
          <table:table-cell table:style-name="ce23" office:value-type="float" office:value="1647705.69" calcext:value-type="float">
            <text:p>1.647.705,69</text:p>
          </table:table-cell>
          <table:table-cell table:style-name="ce23" office:value-type="float" office:value="851891317.63" calcext:value-type="float">
            <text:p>851.891.317,63</text:p>
          </table:table-cell>
          <table:table-cell table:style-name="ce15" office:value-type="float" office:value="73421681.02" calcext:value-type="float">
            <text:p>73.421.681,0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922305993" calcext:value-type="float">
            <text:p>922.305.993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58.89" calcext:value-type="float">
            <text:p>-58,89</text:p>
          </table:table-cell>
          <table:table-cell table:style-name="ce16" office:value-type="float" office:value="852010456.61" calcext:value-type="float">
            <text:p>852.010.456,61</text:p>
          </table:table-cell>
          <table:table-cell table:style-name="ce16" office:value-type="float" office:value="-109578.51" calcext:value-type="float">
            <text:p>-109.578,51</text:p>
          </table:table-cell>
          <table:table-cell table:style-name="ce16" office:value-type="float" office:value="731287010.8" calcext:value-type="float">
            <text:p>731.287.010,80</text:p>
          </table:table-cell>
          <table:table-cell table:style-name="ce24" office:value-type="float" office:value="-108910.93" calcext:value-type="float">
            <text:p>-108.910,93</text:p>
          </table:table-cell>
          <table:table-cell table:style-name="ce24" office:value-type="float" office:value="731042794.57" calcext:value-type="float">
            <text:p>731.042.794,57</text:p>
          </table:table-cell>
          <table:table-cell table:style-name="ce16" office:value-type="float" office:value="70295536.39" calcext:value-type="float">
            <text:p>70.295.536,3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96424" calcext:value-type="float">
            <text:p>596.42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96424" calcext:value-type="float">
            <text:p>596.42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10706.78" calcext:value-type="float">
            <text:p>510.706,7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10706.78" calcext:value-type="float">
            <text:p>510.706,78</text:p>
          </table:table-cell>
          <table:table-cell table:style-name="ce17" office:value-type="float" office:value="-0" calcext:value-type="float">
            <text:p>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60558057.77" calcext:value-type="float">
            <text:p>660.558.057,7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58.89" calcext:value-type="float">
            <text:p>-58,89</text:p>
          </table:table-cell>
          <table:table-cell table:style-name="ce17" office:value-type="float" office:value="659517605.07" calcext:value-type="float">
            <text:p>659.517.605,07</text:p>
          </table:table-cell>
          <table:table-cell table:style-name="ce17" office:value-type="float" office:value="-105494.37" calcext:value-type="float">
            <text:p>-105.494,37</text:p>
          </table:table-cell>
          <table:table-cell table:style-name="ce17" office:value-type="float" office:value="570713380.69" calcext:value-type="float">
            <text:p>570.713.380,69</text:p>
          </table:table-cell>
          <table:table-cell table:style-name="ce25" office:value-type="float" office:value="-105494.37" calcext:value-type="float">
            <text:p>-105.494,37</text:p>
          </table:table-cell>
          <table:table-cell table:style-name="ce25" office:value-type="float" office:value="570713380.69" calcext:value-type="float">
            <text:p>570.713.380,69</text:p>
          </table:table-cell>
          <table:table-cell table:style-name="ce17" office:value-type="float" office:value="1040452.7" calcext:value-type="float">
            <text:p>1.040.452,7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81549154.8" calcext:value-type="float">
            <text:p>181.549.154,8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9843204" calcext:value-type="float">
            <text:p>119.843.204,00</text:p>
          </table:table-cell>
          <table:table-cell table:style-name="ce17" office:value-type="float" office:value="-3416.56" calcext:value-type="float">
            <text:p>-3.416,56</text:p>
          </table:table-cell>
          <table:table-cell table:style-name="ce17" office:value-type="float" office:value="102812037.84" calcext:value-type="float">
            <text:p>102.812.037,84</text:p>
          </table:table-cell>
          <table:table-cell table:style-name="ce25" office:value-type="float" office:value="-3416.56" calcext:value-type="float">
            <text:p>-3.416,56</text:p>
          </table:table-cell>
          <table:table-cell table:style-name="ce25" office:value-type="float" office:value="102569135.12" calcext:value-type="float">
            <text:p>102.569.135,12</text:p>
          </table:table-cell>
          <table:table-cell table:style-name="ce17" office:value-type="float" office:value="61705950.8" calcext:value-type="float">
            <text:p>61.705.950,8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10780543.75" calcext:value-type="float">
            <text:p>10.780.543,7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8280543.75" calcext:value-type="float">
            <text:p>8.280.543,7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225509.99" calcext:value-type="float">
            <text:p>6.225.509,9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225509.99" calcext:value-type="float">
            <text:p>6.225.509,99</text:p>
          </table:table-cell>
          <table:table-cell table:style-name="ce17" office:value-type="float" office:value="2500000" calcext:value-type="float">
            <text:p>2.50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60788212.68" calcext:value-type="float">
            <text:p>60.788.212,6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6245584.67" calcext:value-type="float">
            <text:p>56.245.584,67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5213855.77" calcext:value-type="float">
            <text:p>45.213.855,7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5213486.08" calcext:value-type="float">
            <text:p>45.213.486,08</text:p>
          </table:table-cell>
          <table:table-cell table:style-name="ce17" office:value-type="float" office:value="4542628.01" calcext:value-type="float">
            <text:p>4.542.628,0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6935000" calcext:value-type="float">
            <text:p>6.935.0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6934495.12" calcext:value-type="float">
            <text:p>6.934.495,1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405657.86" calcext:value-type="float">
            <text:p>5.405.657,8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405657.86" calcext:value-type="float">
            <text:p>5.405.657,86</text:p>
          </table:table-cell>
          <table:table-cell table:style-name="ce17" office:value-type="float" office:value="504.88" calcext:value-type="float">
            <text:p>504,8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1098600" calcext:value-type="float">
            <text:p>1.098.60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92600" calcext:value-type="float">
            <text:p>592.600,00</text:p>
          </table:table-cell>
          <table:table-cell table:style-name="ce17" office:value-type="float" office:value="-667.58" calcext:value-type="float">
            <text:p>-667,58</text:p>
          </table:table-cell>
          <table:table-cell table:style-name="ce17" office:value-type="float" office:value="405861.87" calcext:value-type="float">
            <text:p>405.861,8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04918.05" calcext:value-type="float">
            <text:p>404.918,05</text:p>
          </table:table-cell>
          <table:table-cell table:style-name="ce17" office:value-type="float" office:value="506000" calcext:value-type="float">
            <text:p>506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39182874" calcext:value-type="float">
            <text:p>139.182.874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6056729.37" calcext:value-type="float">
            <text:p>136.056.729,37</text:p>
          </table:table-cell>
          <table:table-cell table:style-name="ce16" office:value-type="float" office:value="1756616.62" calcext:value-type="float">
            <text:p>1.756.616,62</text:p>
          </table:table-cell>
          <table:table-cell table:style-name="ce16" office:value-type="float" office:value="120848523.06" calcext:value-type="float">
            <text:p>120.848.523,06</text:p>
          </table:table-cell>
          <table:table-cell table:style-name="ce24" office:value-type="float" office:value="1756616.62" calcext:value-type="float">
            <text:p>1.756.616,62</text:p>
          </table:table-cell>
          <table:table-cell table:style-name="ce24" office:value-type="float" office:value="120848523.06" calcext:value-type="float">
            <text:p>120.848.523,06</text:p>
          </table:table-cell>
          <table:table-cell table:style-name="ce16" office:value-type="float" office:value="3126144.63" calcext:value-type="float">
            <text:p>3.126.144,63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38534795.1" calcext:value-type="float">
            <text:p>38.534.795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8534795.1" calcext:value-type="float">
            <text:p>38.534.795,10</text:p>
          </table:table-cell>
          <table:table-cell table:style-name="ce17" office:value-type="float" office:value="-872.6" calcext:value-type="float">
            <text:p>-872,60</text:p>
          </table:table-cell>
          <table:table-cell table:style-name="ce17" office:value-type="float" office:value="34795485.92" calcext:value-type="float">
            <text:p>34.795.485,92</text:p>
          </table:table-cell>
          <table:table-cell table:style-name="ce25" office:value-type="float" office:value="-872.6" calcext:value-type="float">
            <text:p>-872,60</text:p>
          </table:table-cell>
          <table:table-cell table:style-name="ce25" office:value-type="float" office:value="34795485.92" calcext:value-type="float">
            <text:p>34.795.485,92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638766" calcext:value-type="float">
            <text:p>638.766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45654.76" calcext:value-type="float">
            <text:p>345.654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4385.92" calcext:value-type="float">
            <text:p>94.385,9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94385.92" calcext:value-type="float">
            <text:p>94.385,92</text:p>
          </table:table-cell>
          <table:table-cell table:style-name="ce17" office:value-type="float" office:value="293111.24" calcext:value-type="float">
            <text:p>293.111,2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14413404" calcext:value-type="float">
            <text:p>14.413.40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4223635.56" calcext:value-type="float">
            <text:p>14.223.635,56</text:p>
          </table:table-cell>
          <table:table-cell table:style-name="ce17" office:value-type="float" office:value="1530304.43" calcext:value-type="float">
            <text:p>1.530.304,43</text:p>
          </table:table-cell>
          <table:table-cell table:style-name="ce17" office:value-type="float" office:value="12185433.5" calcext:value-type="float">
            <text:p>12.185.433,50</text:p>
          </table:table-cell>
          <table:table-cell table:style-name="ce25" office:value-type="float" office:value="1530304.43" calcext:value-type="float">
            <text:p>1.530.304,43</text:p>
          </table:table-cell>
          <table:table-cell table:style-name="ce25" office:value-type="float" office:value="12185433.5" calcext:value-type="float">
            <text:p>12.185.433,50</text:p>
          </table:table-cell>
          <table:table-cell table:style-name="ce17" office:value-type="float" office:value="189768.44" calcext:value-type="float">
            <text:p>189.768,4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1293617.12" calcext:value-type="float">
            <text:p>1.293.617,1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87364.3" calcext:value-type="float">
            <text:p>187.364,3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16357.78" calcext:value-type="float">
            <text:p>116.357,7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16357.78" calcext:value-type="float">
            <text:p>116.357,78</text:p>
          </table:table-cell>
          <table:table-cell table:style-name="ce17" office:value-type="float" office:value="1106252.82" calcext:value-type="float">
            <text:p>1.106.252,8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438750.88" calcext:value-type="float">
            <text:p>438.750,8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8750.88" calcext:value-type="float">
            <text:p>58.750,8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58750.88" calcext:value-type="float">
            <text:p>58.750,8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8750.88" calcext:value-type="float">
            <text:p>58.750,88</text:p>
          </table:table-cell>
          <table:table-cell table:style-name="ce17" office:value-type="float" office:value="380000" calcext:value-type="float">
            <text:p>380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8740749.56" calcext:value-type="float">
            <text:p>58.740.749,56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8018013.56" calcext:value-type="float">
            <text:p>58.018.013,56</text:p>
          </table:table-cell>
          <table:table-cell table:style-name="ce17" office:value-type="float" office:value="19250.28" calcext:value-type="float">
            <text:p>19.250,28</text:p>
          </table:table-cell>
          <table:table-cell table:style-name="ce17" office:value-type="float" office:value="51336176.5" calcext:value-type="float">
            <text:p>51.336.176,50</text:p>
          </table:table-cell>
          <table:table-cell table:style-name="ce25" office:value-type="float" office:value="19250.28" calcext:value-type="float">
            <text:p>19.250,28</text:p>
          </table:table-cell>
          <table:table-cell table:style-name="ce25" office:value-type="float" office:value="51336176.5" calcext:value-type="float">
            <text:p>51.336.176,50</text:p>
          </table:table-cell>
          <table:table-cell table:style-name="ce17" office:value-type="float" office:value="722736" calcext:value-type="float">
            <text:p>722.736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5880" calcext:value-type="float">
            <text:p>65.88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7892.16" calcext:value-type="float">
            <text:p>27.892,16</text:p>
          </table:table-cell>
          <table:table-cell table:style-name="ce17" office:value-type="float" office:value="2050.2" calcext:value-type="float">
            <text:p>2.050,20</text:p>
          </table:table-cell>
          <table:table-cell table:style-name="ce17" office:value-type="float" office:value="26368.64" calcext:value-type="float">
            <text:p>26.368,64</text:p>
          </table:table-cell>
          <table:table-cell table:style-name="ce25" office:value-type="float" office:value="2050.2" calcext:value-type="float">
            <text:p>2.050,20</text:p>
          </table:table-cell>
          <table:table-cell table:style-name="ce25" office:value-type="float" office:value="26368.64" calcext:value-type="float">
            <text:p>26.368,64</text:p>
          </table:table-cell>
          <table:table-cell table:style-name="ce17" office:value-type="float" office:value="37987.84" calcext:value-type="float">
            <text:p>37.987,8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164060" calcext:value-type="float">
            <text:p>2.164.06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049328" calcext:value-type="float">
            <text:p>2.049.328,00</text:p>
          </table:table-cell>
          <table:table-cell table:style-name="ce17" office:value-type="float" office:value="205884.31" calcext:value-type="float">
            <text:p>205.884,31</text:p>
          </table:table-cell>
          <table:table-cell table:style-name="ce17" office:value-type="float" office:value="1641267.27" calcext:value-type="float">
            <text:p>1.641.267,27</text:p>
          </table:table-cell>
          <table:table-cell table:style-name="ce25" office:value-type="float" office:value="205884.31" calcext:value-type="float">
            <text:p>205.884,31</text:p>
          </table:table-cell>
          <table:table-cell table:style-name="ce25" office:value-type="float" office:value="1641267.27" calcext:value-type="float">
            <text:p>1.641.267,27</text:p>
          </table:table-cell>
          <table:table-cell table:style-name="ce17" office:value-type="float" office:value="114732" calcext:value-type="float">
            <text:p>114.732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315853.49" calcext:value-type="float">
            <text:p>315.853,49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9775.49" calcext:value-type="float">
            <text:p>229.775,4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81873.81" calcext:value-type="float">
            <text:p>181.873,8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81873.81" calcext:value-type="float">
            <text:p>181.873,81</text:p>
          </table:table-cell>
          <table:table-cell table:style-name="ce17" office:value-type="float" office:value="86078" calcext:value-type="float">
            <text:p>86.078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576997.85" calcext:value-type="float">
            <text:p>22.576.997,85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2381519.56" calcext:value-type="float">
            <text:p>22.381.519,5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412422.84" calcext:value-type="float">
            <text:p>20.412.422,84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0412422.84" calcext:value-type="float">
            <text:p>20.412.422,84</text:p>
          </table:table-cell>
          <table:table-cell table:style-name="ce17" office:value-type="float" office:value="195478.29" calcext:value-type="float">
            <text:p>195.478,2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159485000" calcext:value-type="float">
            <text:p>159.48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231864.89" calcext:value-type="float">
            <text:p>1.231.864,89</text:p>
          </table:table-cell>
          <table:table-cell table:style-name="ce15" office:value-type="float" office:value="138122129.74" calcext:value-type="float">
            <text:p>138.122.129,74</text:p>
          </table:table-cell>
          <table:table-cell table:style-name="ce15" office:value-type="float" office:value="5492365.43" calcext:value-type="float">
            <text:p>5.492.365,43</text:p>
          </table:table-cell>
          <table:table-cell table:style-name="ce15" office:value-type="float" office:value="106686037.17" calcext:value-type="float">
            <text:p>106.686.037,17</text:p>
          </table:table-cell>
          <table:table-cell table:style-name="ce23" office:value-type="float" office:value="5133875.01" calcext:value-type="float">
            <text:p>5.133.875,01</text:p>
          </table:table-cell>
          <table:table-cell table:style-name="ce23" office:value-type="float" office:value="106207432.21" calcext:value-type="float">
            <text:p>106.207.432,21</text:p>
          </table:table-cell>
          <table:table-cell table:style-name="ce15" office:value-type="float" office:value="21362870.26" calcext:value-type="float">
            <text:p>21.362.870,2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49231780" calcext:value-type="float">
            <text:p>149.231.78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73432.43" calcext:value-type="float">
            <text:p>1.273.432,43</text:p>
          </table:table-cell>
          <table:table-cell table:style-name="ce16" office:value-type="float" office:value="129931073.06" calcext:value-type="float">
            <text:p>129.931.073,06</text:p>
          </table:table-cell>
          <table:table-cell table:style-name="ce16" office:value-type="float" office:value="5316359.7" calcext:value-type="float">
            <text:p>5.316.359,70</text:p>
          </table:table-cell>
          <table:table-cell table:style-name="ce16" office:value-type="float" office:value="103526622.08" calcext:value-type="float">
            <text:p>103.526.622,08</text:p>
          </table:table-cell>
          <table:table-cell table:style-name="ce24" office:value-type="float" office:value="4957885.4" calcext:value-type="float">
            <text:p>4.957.885,40</text:p>
          </table:table-cell>
          <table:table-cell table:style-name="ce24" office:value-type="float" office:value="103085745.37" calcext:value-type="float">
            <text:p>103.085.745,37</text:p>
          </table:table-cell>
          <table:table-cell table:style-name="ce16" office:value-type="float" office:value="19300706.94" calcext:value-type="float">
            <text:p>19.300.706,9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1258489.28" calcext:value-type="float">
            <text:p>1.258.489,2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601.12" calcext:value-type="float">
            <text:p>19.601,12</text:p>
          </table:table-cell>
          <table:table-cell table:style-name="ce17" office:value-type="float" office:value="685628.18" calcext:value-type="float">
            <text:p>685.628,18</text:p>
          </table:table-cell>
          <table:table-cell table:style-name="ce17" office:value-type="float" office:value="19601.12" calcext:value-type="float">
            <text:p>19.601,12</text:p>
          </table:table-cell>
          <table:table-cell table:style-name="ce17" office:value-type="float" office:value="685628.18" calcext:value-type="float">
            <text:p>685.628,18</text:p>
          </table:table-cell>
          <table:table-cell table:style-name="ce25" office:value-type="float" office:value="13843.15" calcext:value-type="float">
            <text:p>13.843,15</text:p>
          </table:table-cell>
          <table:table-cell table:style-name="ce25" office:value-type="float" office:value="676450.77" calcext:value-type="float">
            <text:p>676.450,77</text:p>
          </table:table-cell>
          <table:table-cell table:style-name="ce17" office:value-type="float" office:value="572861.1" calcext:value-type="float">
            <text:p>572.861,1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209500.08" calcext:value-type="float">
            <text:p>209.500,08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97227.38" calcext:value-type="float">
            <text:p>197.227,3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1896.21" calcext:value-type="float">
            <text:p>171.896,2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71896.21" calcext:value-type="float">
            <text:p>171.896,21</text:p>
          </table:table-cell>
          <table:table-cell table:style-name="ce17" office:value-type="float" office:value="12272.7" calcext:value-type="float">
            <text:p>12.272,7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1707957.4" calcext:value-type="float">
            <text:p>11.707.957,4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17122.47" calcext:value-type="float">
            <text:p>217.122,47</text:p>
          </table:table-cell>
          <table:table-cell table:style-name="ce17" office:value-type="float" office:value="9075732.23" calcext:value-type="float">
            <text:p>9.075.732,23</text:p>
          </table:table-cell>
          <table:table-cell table:style-name="ce17" office:value-type="float" office:value="272113.21" calcext:value-type="float">
            <text:p>272.113,21</text:p>
          </table:table-cell>
          <table:table-cell table:style-name="ce17" office:value-type="float" office:value="6719180.3" calcext:value-type="float">
            <text:p>6.719.180,30</text:p>
          </table:table-cell>
          <table:table-cell table:style-name="ce25" office:value-type="float" office:value="238791.77" calcext:value-type="float">
            <text:p>238.791,77</text:p>
          </table:table-cell>
          <table:table-cell table:style-name="ce25" office:value-type="float" office:value="6635138.49" calcext:value-type="float">
            <text:p>6.635.138,49</text:p>
          </table:table-cell>
          <table:table-cell table:style-name="ce17" office:value-type="float" office:value="2632225.17" calcext:value-type="float">
            <text:p>2.632.225,1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572807.5" calcext:value-type="float">
            <text:p>572.807,5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6287.5" calcext:value-type="float">
            <text:p>46.287,50</text:p>
          </table:table-cell>
          <table:table-cell table:style-name="ce17" office:value-type="float" office:value="420413" calcext:value-type="float">
            <text:p>420.41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75633.22" calcext:value-type="float">
            <text:p>275.633,2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75633.22" calcext:value-type="float">
            <text:p>275.633,22</text:p>
          </table:table-cell>
          <table:table-cell table:style-name="ce17" office:value-type="float" office:value="152394.5" calcext:value-type="float">
            <text:p>152.394,5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style-name="ce17" office:value-type="float" office:value="83334" calcext:value-type="float">
            <text:p>83.334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17" office:value-type="float" office:value="83334" calcext:value-type="float">
            <text:p>83.334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873454.82" calcext:value-type="float">
            <text:p>873.454,8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2955.62" calcext:value-type="float">
            <text:p>22.955,62</text:p>
          </table:table-cell>
          <table:table-cell table:style-name="ce17" office:value-type="float" office:value="775126.21" calcext:value-type="float">
            <text:p>775.126,2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21761.99" calcext:value-type="float">
            <text:p>621.761,99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21761.99" calcext:value-type="float">
            <text:p>621.761,99</text:p>
          </table:table-cell>
          <table:table-cell table:style-name="ce17" office:value-type="float" office:value="98328.61" calcext:value-type="float">
            <text:p>98.328,6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9508994.41" calcext:value-type="float">
            <text:p>9.508.994,41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1226" calcext:value-type="float">
            <text:p>-1.226,00</text:p>
          </table:table-cell>
          <table:table-cell table:style-name="ce17" office:value-type="float" office:value="8937274.66" calcext:value-type="float">
            <text:p>8.937.274,66</text:p>
          </table:table-cell>
          <table:table-cell table:style-name="ce17" office:value-type="float" office:value="194696.87" calcext:value-type="float">
            <text:p>194.696,87</text:p>
          </table:table-cell>
          <table:table-cell table:style-name="ce17" office:value-type="float" office:value="8338669.48" calcext:value-type="float">
            <text:p>8.338.669,48</text:p>
          </table:table-cell>
          <table:table-cell table:style-name="ce25" office:value-type="float" office:value="176676.76" calcext:value-type="float">
            <text:p>176.676,76</text:p>
          </table:table-cell>
          <table:table-cell table:style-name="ce25" office:value-type="float" office:value="8319669.37" calcext:value-type="float">
            <text:p>8.319.669,37</text:p>
          </table:table-cell>
          <table:table-cell table:style-name="ce17" office:value-type="float" office:value="571719.75" calcext:value-type="float">
            <text:p>571.719,7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8956344.07" calcext:value-type="float">
            <text:p>58.956.344,07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52810302.53" calcext:value-type="float">
            <text:p>52.810.302,53</text:p>
          </table:table-cell>
          <table:table-cell table:style-name="ce17" office:value-type="float" office:value="2491216.16" calcext:value-type="float">
            <text:p>2.491.216,16</text:p>
          </table:table-cell>
          <table:table-cell table:style-name="ce17" office:value-type="float" office:value="41698209.98" calcext:value-type="float">
            <text:p>41.698.209,98</text:p>
          </table:table-cell>
          <table:table-cell table:style-name="ce25" office:value-type="float" office:value="2382369.86" calcext:value-type="float">
            <text:p>2.382.369,86</text:p>
          </table:table-cell>
          <table:table-cell table:style-name="ce25" office:value-type="float" office:value="41589363.68" calcext:value-type="float">
            <text:p>41.589.363,68</text:p>
          </table:table-cell>
          <table:table-cell table:style-name="ce17" office:value-type="float" office:value="6146041.54" calcext:value-type="float">
            <text:p>6.146.041,54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47158471.46" calcext:value-type="float">
            <text:p>47.158.471,4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44586.04" calcext:value-type="float">
            <text:p>144.586,04</text:p>
          </table:table-cell>
          <table:table-cell table:style-name="ce17" office:value-type="float" office:value="41843717.98" calcext:value-type="float">
            <text:p>41.843.717,98</text:p>
          </table:table-cell>
          <table:table-cell table:style-name="ce17" office:value-type="float" office:value="1969767.78" calcext:value-type="float">
            <text:p>1.969.767,78</text:p>
          </table:table-cell>
          <table:table-cell table:style-name="ce17" office:value-type="float" office:value="34451492.62" calcext:value-type="float">
            <text:p>34.451.492,62</text:p>
          </table:table-cell>
          <table:table-cell table:style-name="ce25" office:value-type="float" office:value="1807842.89" calcext:value-type="float">
            <text:p>1.807.842,89</text:p>
          </table:table-cell>
          <table:table-cell table:style-name="ce25" office:value-type="float" office:value="34263043.16" calcext:value-type="float">
            <text:p>34.263.043,16</text:p>
          </table:table-cell>
          <table:table-cell table:style-name="ce17" office:value-type="float" office:value="5314753.48" calcext:value-type="float">
            <text:p>5.314.753,48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13160433.25" calcext:value-type="float">
            <text:p>13.160.433,25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52329.62" calcext:value-type="float">
            <text:p>752.329,62</text:p>
          </table:table-cell>
          <table:table-cell table:style-name="ce17" office:value-type="float" office:value="10078878.85" calcext:value-type="float">
            <text:p>10.078.878,85</text:p>
          </table:table-cell>
          <table:table-cell table:style-name="ce17" office:value-type="float" office:value="359960.75" calcext:value-type="float">
            <text:p>359.960,75</text:p>
          </table:table-cell>
          <table:table-cell table:style-name="ce17" office:value-type="float" office:value="6065343.94" calcext:value-type="float">
            <text:p>6.065.343,94</text:p>
          </table:table-cell>
          <table:table-cell table:style-name="ce25" office:value-type="float" office:value="331058.26" calcext:value-type="float">
            <text:p>331.058,26</text:p>
          </table:table-cell>
          <table:table-cell table:style-name="ce25" office:value-type="float" office:value="6036441.45" calcext:value-type="float">
            <text:p>6.036.441,45</text:p>
          </table:table-cell>
          <table:table-cell table:style-name="ce17" office:value-type="float" office:value="3081554.4" calcext:value-type="float">
            <text:p>3.081.554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460814" calcext:value-type="float">
            <text:p>460.814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428413.19" calcext:value-type="float">
            <text:p>428.413,1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19830.02" calcext:value-type="float">
            <text:p>419.830,0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19830.02" calcext:value-type="float">
            <text:p>419.830,02</text:p>
          </table:table-cell>
          <table:table-cell table:style-name="ce17" office:value-type="float" office:value="32400.81" calcext:value-type="float">
            <text:p>32.400,8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65979.72" calcext:value-type="float">
            <text:p>165.979,7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0" calcext:value-type="float">
            <text:p>20,00</text:p>
          </table:table-cell>
          <table:table-cell table:style-name="ce17" office:value-type="float" office:value="138840.33" calcext:value-type="float">
            <text:p>138.840,33</text:p>
          </table:table-cell>
          <table:table-cell table:style-name="ce17" office:value-type="float" office:value="3653.96" calcext:value-type="float">
            <text:p>3.653,96</text:p>
          </table:table-cell>
          <table:table-cell table:style-name="ce17" office:value-type="float" office:value="108625.45" calcext:value-type="float">
            <text:p>108.625,45</text:p>
          </table:table-cell>
          <table:table-cell table:style-name="ce25" office:value-type="float" office:value="3653.96" calcext:value-type="float">
            <text:p>3.653,96</text:p>
          </table:table-cell>
          <table:table-cell table:style-name="ce25" office:value-type="float" office:value="108625.45" calcext:value-type="float">
            <text:p>108.625,45</text:p>
          </table:table-cell>
          <table:table-cell table:style-name="ce17" office:value-type="float" office:value="27139.39" calcext:value-type="float">
            <text:p>27.139,3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3878531" calcext:value-type="float">
            <text:p>3.878.531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3317293" calcext:value-type="float">
            <text:p>3.317.29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921782.96" calcext:value-type="float">
            <text:p>2.921.782,96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921782.96" calcext:value-type="float">
            <text:p>2.921.782,96</text:p>
          </table:table-cell>
          <table:table-cell table:style-name="ce17" office:value-type="float" office:value="561238" calcext:value-type="float">
            <text:p>561.238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745787.8" calcext:value-type="float">
            <text:p>745.787,8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364.17" calcext:value-type="float">
            <text:p>-364,17</text:p>
          </table:table-cell>
          <table:table-cell table:style-name="ce17" office:value-type="float" office:value="731805.32" calcext:value-type="float">
            <text:p>731.805,32</text:p>
          </table:table-cell>
          <table:table-cell table:style-name="ce17" office:value-type="float" office:value="490.26" calcext:value-type="float">
            <text:p>490,26</text:p>
          </table:table-cell>
          <table:table-cell table:style-name="ce17" office:value-type="float" office:value="691786.45" calcext:value-type="float">
            <text:p>691.786,45</text:p>
          </table:table-cell>
          <table:table-cell table:style-name="ce25" office:value-type="float" office:value="854.43" calcext:value-type="float">
            <text:p>854,43</text:p>
          </table:table-cell>
          <table:table-cell table:style-name="ce25" office:value-type="float" office:value="691786.45" calcext:value-type="float">
            <text:p>691.786,45</text:p>
          </table:table-cell>
          <table:table-cell table:style-name="ce17" office:value-type="float" office:value="13982.48" calcext:value-type="float">
            <text:p>13.982,4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222798.53" calcext:value-type="float">
            <text:p>222.798,5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107.2" calcext:value-type="float">
            <text:p>9.107,20</text:p>
          </table:table-cell>
          <table:table-cell table:style-name="ce17" office:value-type="float" office:value="222337.52" calcext:value-type="float">
            <text:p>222.337,52</text:p>
          </table:table-cell>
          <table:table-cell table:style-name="ce17" office:value-type="float" office:value="4859.59" calcext:value-type="float">
            <text:p>4.859,59</text:p>
          </table:table-cell>
          <table:table-cell table:style-name="ce17" office:value-type="float" office:value="217616.28" calcext:value-type="float">
            <text:p>217.616,28</text:p>
          </table:table-cell>
          <table:table-cell table:style-name="ce25" office:value-type="float" office:value="2794.32" calcext:value-type="float">
            <text:p>2.794,32</text:p>
          </table:table-cell>
          <table:table-cell table:style-name="ce25" office:value-type="float" office:value="215157.15" calcext:value-type="float">
            <text:p>215.157,15</text:p>
          </table:table-cell>
          <table:table-cell table:style-name="ce17" office:value-type="float" office:value="461.01" calcext:value-type="float">
            <text:p>461,01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68082.68" calcext:value-type="float">
            <text:p>268.082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3013.03" calcext:value-type="float">
            <text:p>63.013,03</text:p>
          </table:table-cell>
          <table:table-cell table:style-name="ce17" office:value-type="float" office:value="268082.68" calcext:value-type="float">
            <text:p>268.082,6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9165" calcext:value-type="float">
            <text:p>139.165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39165" calcext:value-type="float">
            <text:p>139.165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10253220" calcext:value-type="float">
            <text:p>10.253.22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-41567.54" calcext:value-type="float">
            <text:p>-41.567,54</text:p>
          </table:table-cell>
          <table:table-cell table:style-name="ce16" office:value-type="float" office:value="8191056.68" calcext:value-type="float">
            <text:p>8.191.056,68</text:p>
          </table:table-cell>
          <table:table-cell table:style-name="ce16" office:value-type="float" office:value="176005.73" calcext:value-type="float">
            <text:p>176.005,73</text:p>
          </table:table-cell>
          <table:table-cell table:style-name="ce16" office:value-type="float" office:value="3159415.09" calcext:value-type="float">
            <text:p>3.159.415,09</text:p>
          </table:table-cell>
          <table:table-cell table:style-name="ce24" office:value-type="float" office:value="175989.61" calcext:value-type="float">
            <text:p>175.989,61</text:p>
          </table:table-cell>
          <table:table-cell table:style-name="ce24" office:value-type="float" office:value="3121686.84" calcext:value-type="float">
            <text:p>3.121.686,84</text:p>
          </table:table-cell>
          <table:table-cell table:style-name="ce16" office:value-type="float" office:value="2062163.32" calcext:value-type="float">
            <text:p>2.062.163,3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0 - SERVIÇOS DE TECNOLOGIA DA INFORMAÇÃO E COMUNICAÇÃO - PESSOA JURÍDICA</text:p>
          </table:table-cell>
          <table:table-cell table:style-name="ce17" office:value-type="float" office:value="1266059.92" calcext:value-type="float">
            <text:p>1.266.059,9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1176940" calcext:value-type="float">
            <text:p>1.176.9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27157" calcext:value-type="float">
            <text:p>627.157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27157" calcext:value-type="float">
            <text:p>627.157,00</text:p>
          </table:table-cell>
          <table:table-cell table:style-name="ce17" office:value-type="float" office:value="89119.92" calcext:value-type="float">
            <text:p>89.119,9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2955067.32" calcext:value-type="float">
            <text:p>2.955.067,32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847701.92" calcext:value-type="float">
            <text:p>2.847.701,92</text:p>
          </table:table-cell>
          <table:table-cell table:style-name="ce17" office:value-type="float" office:value="175468.38" calcext:value-type="float">
            <text:p>175.468,38</text:p>
          </table:table-cell>
          <table:table-cell table:style-name="ce17" office:value-type="float" office:value="1174379.61" calcext:value-type="float">
            <text:p>1.174.379,61</text:p>
          </table:table-cell>
          <table:table-cell table:style-name="ce25" office:value-type="float" office:value="175468.38" calcext:value-type="float">
            <text:p>175.468,38</text:p>
          </table:table-cell>
          <table:table-cell table:style-name="ce25" office:value-type="float" office:value="1168929.81" calcext:value-type="float">
            <text:p>1.168.929,81</text:p>
          </table:table-cell>
          <table:table-cell table:style-name="ce17" office:value-type="float" office:value="107365.4" calcext:value-type="float">
            <text:p>107.365,4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6032092.76" calcext:value-type="float">
            <text:p>6.032.092,7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-41567.54" calcext:value-type="float">
            <text:p>-41.567,54</text:p>
          </table:table-cell>
          <table:table-cell table:style-name="ce17" office:value-type="float" office:value="4166414.76" calcext:value-type="float">
            <text:p>4.166.414,76</text:p>
          </table:table-cell>
          <table:table-cell table:style-name="ce17" office:value-type="float" office:value="537.35" calcext:value-type="float">
            <text:p>537,35</text:p>
          </table:table-cell>
          <table:table-cell table:style-name="ce17" office:value-type="float" office:value="1357878.48" calcext:value-type="float">
            <text:p>1.357.878,48</text:p>
          </table:table-cell>
          <table:table-cell table:style-name="ce25" office:value-type="float" office:value="521.23" calcext:value-type="float">
            <text:p>521,23</text:p>
          </table:table-cell>
          <table:table-cell table:style-name="ce25" office:value-type="float" office:value="1325600.03" calcext:value-type="float">
            <text:p>1.325.600,03</text:p>
          </table:table-cell>
          <table:table-cell table:style-name="ce17" office:value-type="float" office:value="1865678" calcext:value-type="float">
            <text:p>1.865.678,0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11/12/2019 15:37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6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Dezembro' ou [Mês].[Número] &lt;= 12) E [Unidade Gestora].[Código] PERTENCE (030901, 030101, 700101, 700102 ,700103) E [Exercício].[Ano] = 2019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2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2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12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ialog.plain" svg:font-family="Dialog.plain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1T15:46:39.051000000</dc:date>
    <meta:editing-duration>PT25S</meta:editing-duration>
    <meta:editing-cycles>1</meta:editing-cycles>
    <meta:document-statistic meta:table-count="1" meta:cell-count="469" meta:object-count="2"/>
    <meta:generator>LibreOffice/4.3.4.1$Windows_x86 LibreOffice_project/bc356b2f991740509f321d70e4512a6a54c5f243</meta:generator>
  </office:meta>
</office:document-meta>
</file>