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22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Fevereir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3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90717494" calcext:value-type="float">
            <text:p>990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322818.72" calcext:value-type="float">
            <text:p>322.818,72</text:p>
          </table:table-cell>
          <table:table-cell table:style-name="ce15" office:value-type="float" office:value="866265010.77" calcext:value-type="float">
            <text:p>866.265.010,77</text:p>
          </table:table-cell>
          <table:table-cell table:style-name="ce15" office:value-type="float" office:value="65708455.69" calcext:value-type="float">
            <text:p>65.708.455,69</text:p>
          </table:table-cell>
          <table:table-cell table:style-name="ce15" office:value-type="float" office:value="140827574.46" calcext:value-type="float">
            <text:p>140.827.574,46</text:p>
          </table:table-cell>
          <table:table-cell table:style-name="ce24" office:value-type="float" office:value="65695172.37" calcext:value-type="float">
            <text:p>65.695.172,37</text:p>
          </table:table-cell>
          <table:table-cell table:style-name="ce24" office:value-type="float" office:value="140084215.96" calcext:value-type="float">
            <text:p>140.084.215,96</text:p>
          </table:table-cell>
          <table:table-cell table:style-name="ce15" office:value-type="float" office:value="66002084.23" calcext:value-type="float">
            <text:p>66.002.084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81539297" calcext:value-type="float">
            <text:p>88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67672.68" calcext:value-type="float">
            <text:p>67.672,68</text:p>
          </table:table-cell>
          <table:table-cell table:style-name="ce16" office:value-type="float" office:value="777213698.66" calcext:value-type="float">
            <text:p>777.213.698,66</text:p>
          </table:table-cell>
          <table:table-cell table:style-name="ce16" office:value-type="float" office:value="58215497.29" calcext:value-type="float">
            <text:p>58.215.497,29</text:p>
          </table:table-cell>
          <table:table-cell table:style-name="ce16" office:value-type="float" office:value="125851049.07" calcext:value-type="float">
            <text:p>125.851.049,07</text:p>
          </table:table-cell>
          <table:table-cell table:style-name="ce25" office:value-type="float" office:value="58202213.97" calcext:value-type="float">
            <text:p>58.202.213,97</text:p>
          </table:table-cell>
          <table:table-cell table:style-name="ce25" office:value-type="float" office:value="125107690.57" calcext:value-type="float">
            <text:p>125.107.690,57</text:p>
          </table:table-cell>
          <table:table-cell table:style-name="ce16" office:value-type="float" office:value="45875199.34" calcext:value-type="float">
            <text:p>45.875.199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26340" calcext:value-type="float">
            <text:p>526.3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6340" calcext:value-type="float">
            <text:p>526.340,00</text:p>
          </table:table-cell>
          <table:table-cell table:style-name="ce17" office:value-type="float" office:value="38143.57" calcext:value-type="float">
            <text:p>38.143,57</text:p>
          </table:table-cell>
          <table:table-cell table:style-name="ce17" office:value-type="float" office:value="76566.74" calcext:value-type="float">
            <text:p>76.566,74</text:p>
          </table:table-cell>
          <table:table-cell table:style-name="ce26" office:value-type="float" office:value="38143.57" calcext:value-type="float">
            <text:p>38.143,57</text:p>
          </table:table-cell>
          <table:table-cell table:style-name="ce26" office:value-type="float" office:value="76566.74" calcext:value-type="float">
            <text:p>76.566,7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19538917.11" calcext:value-type="float">
            <text:p>619.538.917,1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 office:value-type="float" office:value="613893198.09" calcext:value-type="float">
            <text:p>613.893.198,09</text:p>
          </table:table-cell>
          <table:table-cell table:style-name="ce17" office:value-type="float" office:value="47471287.09" calcext:value-type="float">
            <text:p>47.471.287,09</text:p>
          </table:table-cell>
          <table:table-cell table:style-name="ce17" office:value-type="float" office:value="104330157.19" calcext:value-type="float">
            <text:p>104.330.157,19</text:p>
          </table:table-cell>
          <table:table-cell table:style-name="ce26" office:value-type="float" office:value="47471287.09" calcext:value-type="float">
            <text:p>47.471.287,09</text:p>
          </table:table-cell>
          <table:table-cell table:style-name="ce26" office:value-type="float" office:value="104330157.19" calcext:value-type="float">
            <text:p>104.330.157,19</text:p>
          </table:table-cell>
          <table:table-cell table:style-name="ce17" office:value-type="float" office:value="5645719.02" calcext:value-type="float">
            <text:p>5.645.719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6251655" calcext:value-type="float">
            <text:p>186.251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7717267" calcext:value-type="float">
            <text:p>127.717.267,00</text:p>
          </table:table-cell>
          <table:table-cell table:style-name="ce17" office:value-type="float" office:value="9021139.95" calcext:value-type="float">
            <text:p>9.021.139,95</text:p>
          </table:table-cell>
          <table:table-cell table:style-name="ce17" office:value-type="float" office:value="18034525.46" calcext:value-type="float">
            <text:p>18.034.525,46</text:p>
          </table:table-cell>
          <table:table-cell table:style-name="ce26" office:value-type="float" office:value="9002760.95" calcext:value-type="float">
            <text:p>9.002.760,95</text:p>
          </table:table-cell>
          <table:table-cell table:style-name="ce26" office:value-type="float" office:value="17293661.65" calcext:value-type="float">
            <text:p>17.293.661,65</text:p>
          </table:table-cell>
          <table:table-cell table:style-name="ce17" office:value-type="float" office:value="83989" calcext:value-type="float">
            <text:p>83.989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50738.64" calcext:value-type="float">
            <text:p>50.738,64</text:p>
          </table:table-cell>
          <table:table-cell table:style-name="ce17" office:value-type="float" office:value="75860.08" calcext:value-type="float">
            <text:p>75.860,08</text:p>
          </table:table-cell>
          <table:table-cell table:style-name="ce26" office:value-type="float" office:value="50738.64" calcext:value-type="float">
            <text:p>50.738,64</text:p>
          </table:table-cell>
          <table:table-cell table:style-name="ce26" office:value-type="float" office:value="75860.08" calcext:value-type="float">
            <text:p>75.860,08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2152934.89" calcext:value-type="float">
            <text:p>52.152.934,8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1372.68" calcext:value-type="float">
            <text:p>51.372,68</text:p>
          </table:table-cell>
          <table:table-cell table:style-name="ce17" office:value-type="float" office:value="15165443.57" calcext:value-type="float">
            <text:p>15.165.443,57</text:p>
          </table:table-cell>
          <table:table-cell table:style-name="ce17" office:value-type="float" office:value="1520908.28" calcext:value-type="float">
            <text:p>1.520.908,28</text:p>
          </table:table-cell>
          <table:table-cell table:style-name="ce17" office:value-type="float" office:value="2984743.8" calcext:value-type="float">
            <text:p>2.984.743,80</text:p>
          </table:table-cell>
          <table:table-cell table:style-name="ce26" office:value-type="float" office:value="1526003.96" calcext:value-type="float">
            <text:p>1.526.003,96</text:p>
          </table:table-cell>
          <table:table-cell table:style-name="ce26" office:value-type="float" office:value="2982249.11" calcext:value-type="float">
            <text:p>2.982.249,11</text:p>
          </table:table-cell>
          <table:table-cell table:style-name="ce17" office:value-type="float" office:value="36987491.32" calcext:value-type="float">
            <text:p>36.987.491,3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7601393" calcext:value-type="float">
            <text:p>17.601.39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4621393" calcext:value-type="float">
            <text:p>14.621.393,00</text:p>
          </table:table-cell>
          <table:table-cell table:style-name="ce17" office:value-type="float" office:value="108937.62" calcext:value-type="float">
            <text:p>108.937,62</text:p>
          </table:table-cell>
          <table:table-cell table:style-name="ce17" office:value-type="float" office:value="325929.66" calcext:value-type="float">
            <text:p>325.929,66</text:p>
          </table:table-cell>
          <table:table-cell table:style-name="ce26" office:value-type="float" office:value="108937.62" calcext:value-type="float">
            <text:p>108.937,62</text:p>
          </table:table-cell>
          <table:table-cell table:style-name="ce26" office:value-type="float" office:value="325929.66" calcext:value-type="float">
            <text:p>325.929,66</text:p>
          </table:table-cell>
          <table:table-cell table:style-name="ce17" office:value-type="float" office:value="2980000" calcext:value-type="float">
            <text:p>2.98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25300" calcext:value-type="float">
            <text:p>725.3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300" calcext:value-type="float">
            <text:p>6.300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4342.14" calcext:value-type="float">
            <text:p>4.342,14</text:p>
          </table:table-cell>
          <table:table-cell table:style-name="ce17" office:value-type="float" office:value="23266.14" calcext:value-type="float">
            <text:p>23.266,14</text:p>
          </table:table-cell>
          <table:table-cell table:style-name="ce26" office:value-type="float" office:value="4342.14" calcext:value-type="float">
            <text:p>4.342,14</text:p>
          </table:table-cell>
          <table:table-cell table:style-name="ce26" office:value-type="float" office:value="23266.14" calcext:value-type="float">
            <text:p>23.266,14</text:p>
          </table:table-cell>
          <table:table-cell table:style-name="ce17" office:value-type="float" office:value="178000" calcext:value-type="float">
            <text:p>17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09178197" calcext:value-type="float">
            <text:p>109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55146.04" calcext:value-type="float">
            <text:p>255.146,04</text:p>
          </table:table-cell>
          <table:table-cell table:style-name="ce16" office:value-type="float" office:value="89051312.11" calcext:value-type="float">
            <text:p>89.051.312,11</text:p>
          </table:table-cell>
          <table:table-cell table:style-name="ce16" office:value-type="float" office:value="7492958.4" calcext:value-type="float">
            <text:p>7.492.958,40</text:p>
          </table:table-cell>
          <table:table-cell table:style-name="ce16" office:value-type="float" office:value="14976525.39" calcext:value-type="float">
            <text:p>14.976.525,39</text:p>
          </table:table-cell>
          <table:table-cell table:style-name="ce25" office:value-type="float" office:value="7492958.4" calcext:value-type="float">
            <text:p>7.492.958,40</text:p>
          </table:table-cell>
          <table:table-cell table:style-name="ce25" office:value-type="float" office:value="14976525.39" calcext:value-type="float">
            <text:p>14.976.525,39</text:p>
          </table:table-cell>
          <table:table-cell table:style-name="ce16" office:value-type="float" office:value="20126884.89" calcext:value-type="float">
            <text:p>20.126.884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992606.83" calcext:value-type="float">
            <text:p>19.992.606,83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31023.91" calcext:value-type="float">
            <text:p>-31.023,91</text:p>
          </table:table-cell>
          <table:table-cell table:style-name="ce17" office:value-type="float" office:value="19992606.83" calcext:value-type="float">
            <text:p>19.992.606,83</text:p>
          </table:table-cell>
          <table:table-cell table:style-name="ce17" office:value-type="float" office:value="1791736.19" calcext:value-type="float">
            <text:p>1.791.736,19</text:p>
          </table:table-cell>
          <table:table-cell table:style-name="ce17" office:value-type="float" office:value="3497995.1" calcext:value-type="float">
            <text:p>3.497.995,10</text:p>
          </table:table-cell>
          <table:table-cell table:style-name="ce26" office:value-type="float" office:value="1791736.19" calcext:value-type="float">
            <text:p>1.791.736,19</text:p>
          </table:table-cell>
          <table:table-cell table:style-name="ce26" office:value-type="float" office:value="3497995.1" calcext:value-type="float">
            <text:p>3.497.995,1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368717" calcext:value-type="float">
            <text:p>368.717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4988.6" calcext:value-type="float">
            <text:p>4.988,6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363728.4" calcext:value-type="float">
            <text:p>363.728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10251" calcext:value-type="float">
            <text:p>2.510.251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9967.07" calcext:value-type="float">
            <text:p>19.967,07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2490283.93" calcext:value-type="float">
            <text:p>2.490.283,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81964.17" calcext:value-type="float">
            <text:p>4.281.964,17</text:p>
          </table:table-cell>
          <table:table-cell table:style-name="ce17" office:value-type="float" office:value="8549243.05" calcext:value-type="float">
            <text:p>8.549.243,05</text:p>
          </table:table-cell>
          <table:table-cell table:style-name="ce26" office:value-type="float" office:value="4281964.17" calcext:value-type="float">
            <text:p>4.281.964,17</text:p>
          </table:table-cell>
          <table:table-cell table:style-name="ce26" office:value-type="float" office:value="8549243.05" calcext:value-type="float">
            <text:p>8.549.243,0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997.72" calcext:value-type="float">
            <text:p>997,7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62002.28" calcext:value-type="float">
            <text:p>62.002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128704" calcext:value-type="float">
            <text:p>128.704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01296" calcext:value-type="float">
            <text:p>101.29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5598597.17" calcext:value-type="float">
            <text:p>15.598.597,1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1517.63" calcext:value-type="float">
            <text:p>31.517,63</text:p>
          </table:table-cell>
          <table:table-cell table:style-name="ce17" office:value-type="float" office:value="137462.89" calcext:value-type="float">
            <text:p>137.462,89</text:p>
          </table:table-cell>
          <table:table-cell table:style-name="ce17" office:value-type="float" office:value="31517.63" calcext:value-type="float">
            <text:p>31.517,63</text:p>
          </table:table-cell>
          <table:table-cell table:style-name="ce17" office:value-type="float" office:value="137462.89" calcext:value-type="float">
            <text:p>137.462,89</text:p>
          </table:table-cell>
          <table:table-cell table:style-name="ce26" office:value-type="float" office:value="31517.63" calcext:value-type="float">
            <text:p>31.517,63</text:p>
          </table:table-cell>
          <table:table-cell table:style-name="ce26" office:value-type="float" office:value="137462.89" calcext:value-type="float">
            <text:p>137.462,89</text:p>
          </table:table-cell>
          <table:table-cell table:style-name="ce17" office:value-type="float" office:value="15461134.28" calcext:value-type="float">
            <text:p>15.461.134,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648440" calcext:value-type="float">
            <text:p>18.648.44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000000" calcext:value-type="float">
            <text:p>17.000.000,00</text:p>
          </table:table-cell>
          <table:table-cell table:style-name="ce17" office:value-type="float" office:value="1387740.41" calcext:value-type="float">
            <text:p>1.387.740,41</text:p>
          </table:table-cell>
          <table:table-cell table:style-name="ce17" office:value-type="float" office:value="2791824.35" calcext:value-type="float">
            <text:p>2.791.824,35</text:p>
          </table:table-cell>
          <table:table-cell table:style-name="ce26" office:value-type="float" office:value="1387740.41" calcext:value-type="float">
            <text:p>1.387.740,41</text:p>
          </table:table-cell>
          <table:table-cell table:style-name="ce26" office:value-type="float" office:value="2791824.35" calcext:value-type="float">
            <text:p>2.791.824,35</text:p>
          </table:table-cell>
          <table:table-cell table:style-name="ce17" office:value-type="float" office:value="1648440" calcext:value-type="float">
            <text:p>1.648.44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64640000" calcext:value-type="float">
            <text:p>164.640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20457948.26" calcext:value-type="float">
            <text:p>20.457.948,26</text:p>
          </table:table-cell>
          <table:table-cell table:style-name="ce15" office:value-type="float" office:value="113158515.84" calcext:value-type="float">
            <text:p>113.158.515,84</text:p>
          </table:table-cell>
          <table:table-cell table:style-name="ce15" office:value-type="float" office:value="11106283.81" calcext:value-type="float">
            <text:p>11.106.283,81</text:p>
          </table:table-cell>
          <table:table-cell table:style-name="ce15" office:value-type="float" office:value="13213916.69" calcext:value-type="float">
            <text:p>13.213.916,69</text:p>
          </table:table-cell>
          <table:table-cell table:style-name="ce24" office:value-type="float" office:value="10966613.4" calcext:value-type="float">
            <text:p>10.966.613,40</text:p>
          </table:table-cell>
          <table:table-cell table:style-name="ce24" office:value-type="float" office:value="13074246.28" calcext:value-type="float">
            <text:p>13.074.246,28</text:p>
          </table:table-cell>
          <table:table-cell table:style-name="ce15" office:value-type="float" office:value="51481484.16" calcext:value-type="float">
            <text:p>51.481.484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50601000" calcext:value-type="float">
            <text:p>150.60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9464603.25" calcext:value-type="float">
            <text:p>19.464.603,25</text:p>
          </table:table-cell>
          <table:table-cell table:style-name="ce16" office:value-type="float" office:value="111600570.83" calcext:value-type="float">
            <text:p>111.600.570,83</text:p>
          </table:table-cell>
          <table:table-cell table:style-name="ce16" office:value-type="float" office:value="11013855.81" calcext:value-type="float">
            <text:p>11.013.855,81</text:p>
          </table:table-cell>
          <table:table-cell table:style-name="ce16" office:value-type="float" office:value="13121488.69" calcext:value-type="float">
            <text:p>13.121.488,69</text:p>
          </table:table-cell>
          <table:table-cell table:style-name="ce25" office:value-type="float" office:value="10874185.4" calcext:value-type="float">
            <text:p>10.874.185,40</text:p>
          </table:table-cell>
          <table:table-cell table:style-name="ce25" office:value-type="float" office:value="12981818.28" calcext:value-type="float">
            <text:p>12.981.818,28</text:p>
          </table:table-cell>
          <table:table-cell table:style-name="ce16" office:value-type="float" office:value="39000429.17" calcext:value-type="float">
            <text:p>39.000.429,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983112.31" calcext:value-type="float">
            <text:p>1.983.112,3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540.88" calcext:value-type="float">
            <text:p>14.540,88</text:p>
          </table:table-cell>
          <table:table-cell table:style-name="ce17" office:value-type="float" office:value="20606.55" calcext:value-type="float">
            <text:p>20.606,55</text:p>
          </table:table-cell>
          <table:table-cell table:style-name="ce17" office:value-type="float" office:value="14408.97" calcext:value-type="float">
            <text:p>14.408,97</text:p>
          </table:table-cell>
          <table:table-cell table:style-name="ce17" office:value-type="float" office:value="20474.64" calcext:value-type="float">
            <text:p>20.474,64</text:p>
          </table:table-cell>
          <table:table-cell table:style-name="ce26" office:value-type="float" office:value="14408.97" calcext:value-type="float">
            <text:p>14.408,97</text:p>
          </table:table-cell>
          <table:table-cell table:style-name="ce26" office:value-type="float" office:value="20474.64" calcext:value-type="float">
            <text:p>20.474,64</text:p>
          </table:table-cell>
          <table:table-cell table:style-name="ce17" office:value-type="float" office:value="1962505.76" calcext:value-type="float">
            <text:p>1.962.505,7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07544.6" calcext:value-type="float">
            <text:p>107.544,60</text:p>
          </table:table-cell>
          <table:table-cell table:number-columns-repeated="2" table:style-name="ce17" office:value-type="float" office:value="47797.6" calcext:value-type="float">
            <text:p>47.797,60</text:p>
          </table:table-cell>
          <table:table-cell table:number-columns-repeated="2" table:style-name="ce26" office:value-type="float" office:value="47797.6" calcext:value-type="float">
            <text:p>47.797,60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3178200.11" calcext:value-type="float">
            <text:p>13.178.200,1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860175.2" calcext:value-type="float">
            <text:p>860.175,20</text:p>
          </table:table-cell>
          <table:table-cell table:style-name="ce17" office:value-type="float" office:value="2969542.5" calcext:value-type="float">
            <text:p>2.969.542,50</text:p>
          </table:table-cell>
          <table:table-cell table:style-name="ce17" office:value-type="float" office:value="299980.52" calcext:value-type="float">
            <text:p>299.980,52</text:p>
          </table:table-cell>
          <table:table-cell table:style-name="ce17" office:value-type="float" office:value="319978.52" calcext:value-type="float">
            <text:p>319.978,52</text:p>
          </table:table-cell>
          <table:table-cell table:style-name="ce26" office:value-type="float" office:value="223190.52" calcext:value-type="float">
            <text:p>223.190,52</text:p>
          </table:table-cell>
          <table:table-cell table:style-name="ce26" office:value-type="float" office:value="243188.52" calcext:value-type="float">
            <text:p>243.188,52</text:p>
          </table:table-cell>
          <table:table-cell table:style-name="ce17" office:value-type="float" office:value="10208657.61" calcext:value-type="float">
            <text:p>10.208.657,6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350118" calcext:value-type="float">
            <text:p>350.118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0288" calcext:value-type="float">
            <text:p>260.288,00</text:p>
          </table:table-cell>
          <table:table-cell table:number-columns-repeated="2" table:style-name="ce17" office:value-type="float" office:value="7650.37" calcext:value-type="float">
            <text:p>7.650,37</text:p>
          </table:table-cell>
          <table:table-cell table:number-columns-repeated="2" table:style-name="ce26" office:value-type="float" office:value="7650.37" calcext:value-type="float">
            <text:p>7.650,37</text:p>
          </table:table-cell>
          <table:table-cell table:style-name="ce17" office:value-type="float" office:value="89830" calcext:value-type="float">
            <text:p>89.83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150000" calcext:value-type="float">
            <text:p>1.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910800" calcext:value-type="float">
            <text:p>910.8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19806.66" calcext:value-type="float">
            <text:p>519.806,66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390993.34" calcext:value-type="float">
            <text:p>390.993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0265723.72" calcext:value-type="float">
            <text:p>10.265.723,7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492727.72" calcext:value-type="float">
            <text:p>5.492.727,72</text:p>
          </table:table-cell>
          <table:table-cell table:style-name="ce17" office:value-type="float" office:value="10067963.26" calcext:value-type="float">
            <text:p>10.067.963,26</text:p>
          </table:table-cell>
          <table:table-cell table:style-name="ce17" office:value-type="float" office:value="1631999.92" calcext:value-type="float">
            <text:p>1.631.999,92</text:p>
          </table:table-cell>
          <table:table-cell table:style-name="ce17" office:value-type="float" office:value="1667924.56" calcext:value-type="float">
            <text:p>1.667.924,56</text:p>
          </table:table-cell>
          <table:table-cell table:style-name="ce26" office:value-type="float" office:value="1628035.92" calcext:value-type="float">
            <text:p>1.628.035,92</text:p>
          </table:table-cell>
          <table:table-cell table:style-name="ce26" office:value-type="float" office:value="1663960.56" calcext:value-type="float">
            <text:p>1.663.960,56</text:p>
          </table:table-cell>
          <table:table-cell table:style-name="ce17" office:value-type="float" office:value="197760.46" calcext:value-type="float">
            <text:p>197.760,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48644352.78" calcext:value-type="float">
            <text:p>48.644.352,7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274297.34" calcext:value-type="float">
            <text:p>3.274.297,34</text:p>
          </table:table-cell>
          <table:table-cell table:style-name="ce17" office:value-type="float" office:value="39657750.38" calcext:value-type="float">
            <text:p>39.657.750,38</text:p>
          </table:table-cell>
          <table:table-cell table:number-columns-repeated="2" table:style-name="ce17" office:value-type="float" office:value="3817647.74" calcext:value-type="float">
            <text:p>3.817.647,74</text:p>
          </table:table-cell>
          <table:table-cell table:number-columns-repeated="2" table:style-name="ce26" office:value-type="float" office:value="3817647.74" calcext:value-type="float">
            <text:p>3.817.647,74</text:p>
          </table:table-cell>
          <table:table-cell table:style-name="ce17" office:value-type="float" office:value="8986602.4" calcext:value-type="float">
            <text:p>8.986.602,4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1754146.5" calcext:value-type="float">
            <text:p>51.754.146,5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740317.98" calcext:value-type="float">
            <text:p>6.740.317,98</text:p>
          </table:table-cell>
          <table:table-cell table:style-name="ce17" office:value-type="float" office:value="39903506.02" calcext:value-type="float">
            <text:p>39.903.506,02</text:p>
          </table:table-cell>
          <table:table-cell table:style-name="ce17" office:value-type="float" office:value="2850803.28" calcext:value-type="float">
            <text:p>2.850.803,28</text:p>
          </table:table-cell>
          <table:table-cell table:style-name="ce17" office:value-type="float" office:value="2969123.62" calcext:value-type="float">
            <text:p>2.969.123,62</text:p>
          </table:table-cell>
          <table:table-cell table:style-name="ce26" office:value-type="float" office:value="2791886.87" calcext:value-type="float">
            <text:p>2.791.886,87</text:p>
          </table:table-cell>
          <table:table-cell table:style-name="ce26" office:value-type="float" office:value="2910207.21" calcext:value-type="float">
            <text:p>2.910.207,21</text:p>
          </table:table-cell>
          <table:table-cell table:style-name="ce17" office:value-type="float" office:value="11850640.48" calcext:value-type="float">
            <text:p>11.850.640,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4481952.4" calcext:value-type="float">
            <text:p>4.481.952,4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4320" calcext:value-type="float">
            <text:p>64.320,00</text:p>
          </table:table-cell>
          <table:table-cell table:style-name="ce17" office:value-type="float" office:value="2509961.99" calcext:value-type="float">
            <text:p>2.509.961,99</text:p>
          </table:table-cell>
          <table:table-cell table:number-columns-repeated="2" table:style-name="ce17" office:value-type="float" office:value="14668.06" calcext:value-type="float">
            <text:p>14.668,06</text:p>
          </table:table-cell>
          <table:table-cell table:number-columns-repeated="2" table:style-name="ce26" office:value-type="float" office:value="14668.06" calcext:value-type="float">
            <text:p>14.668,06</text:p>
          </table:table-cell>
          <table:table-cell table:style-name="ce17" office:value-type="float" office:value="1971990.41" calcext:value-type="float">
            <text:p>1.971.990,4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2"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18793.29" calcext:value-type="float">
            <text:p>18.793,29</text:p>
          </table:table-cell>
          <table:table-cell table:number-columns-repeated="2" table:style-name="ce26" office:value-type="float" office:value="18793.29" calcext:value-type="float">
            <text:p>18.793,2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15489.17" calcext:value-type="float">
            <text:p>115.489,1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7593.83" calcext:value-type="float">
            <text:p>27.593,83</text:p>
          </table:table-cell>
          <table:table-cell table:style-name="ce17" office:value-type="float" office:value="57374.28" calcext:value-type="float">
            <text:p>57.374,28</text:p>
          </table:table-cell>
          <table:table-cell table:style-name="ce17" office:value-type="float" office:value="27936.99" calcext:value-type="float">
            <text:p>27.936,99</text:p>
          </table:table-cell>
          <table:table-cell table:style-name="ce17" office:value-type="float" office:value="38473.5" calcext:value-type="float">
            <text:p>38.473,50</text:p>
          </table:table-cell>
          <table:table-cell table:style-name="ce26" office:value-type="float" office:value="27936.99" calcext:value-type="float">
            <text:p>27.936,99</text:p>
          </table:table-cell>
          <table:table-cell table:style-name="ce26" office:value-type="float" office:value="38473.5" calcext:value-type="float">
            <text:p>38.473,50</text:p>
          </table:table-cell>
          <table:table-cell table:style-name="ce17" office:value-type="float" office:value="58114.89" calcext:value-type="float">
            <text:p>58.114,8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4820366.5" calcext:value-type="float">
            <text:p>4.820.366,5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92096.24" calcext:value-type="float">
            <text:p>292.096,24</text:p>
          </table:table-cell>
          <table:table-cell table:style-name="ce17" office:value-type="float" office:value="423341.78" calcext:value-type="float">
            <text:p>423.341,78</text:p>
          </table:table-cell>
          <table:table-cell table:style-name="ce26" office:value-type="float" office:value="292096.24" calcext:value-type="float">
            <text:p>292.096,24</text:p>
          </table:table-cell>
          <table:table-cell table:style-name="ce26" office:value-type="float" office:value="423341.78" calcext:value-type="float">
            <text:p>423.341,78</text:p>
          </table:table-cell>
          <table:table-cell table:style-name="ce17" office:value-type="float" office:value="1894790.42" calcext:value-type="float">
            <text:p>1.894.790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974200" calcext:value-type="float">
            <text:p>2.974.2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716500" calcext:value-type="float">
            <text:p>2.716.500,00</text:p>
          </table:table-cell>
          <table:table-cell table:style-name="ce17" office:value-type="float" office:value="2874720" calcext:value-type="float">
            <text:p>2.874.720,00</text:p>
          </table:table-cell>
          <table:table-cell table:number-columns-repeated="2" table:style-name="ce17" office:value-type="float" office:value="195373.87" calcext:value-type="float">
            <text:p>195.373,87</text:p>
          </table:table-cell>
          <table:table-cell table:number-columns-repeated="2" table:style-name="ce26" office:value-type="float" office:value="195373.87" calcext:value-type="float">
            <text:p>195.373,87</text:p>
          </table:table-cell>
          <table:table-cell table:style-name="ce17" office:value-type="float" office:value="99480" calcext:value-type="float">
            <text:p>99.48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93942.51" calcext:value-type="float">
            <text:p>93.942,51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130.3" calcext:value-type="float">
            <text:p>10.130,30</text:p>
          </table:table-cell>
          <table:table-cell table:style-name="ce17" office:value-type="float" office:value="43934.51" calcext:value-type="float">
            <text:p>43.934,51</text:p>
          </table:table-cell>
          <table:table-cell table:style-name="ce17" office:value-type="float" office:value="10130.3" calcext:value-type="float">
            <text:p>10.130,30</text:p>
          </table:table-cell>
          <table:table-cell table:style-name="ce17" office:value-type="float" office:value="43931.02" calcext:value-type="float">
            <text:p>43.931,02</text:p>
          </table:table-cell>
          <table:table-cell table:style-name="ce26" office:value-type="float" office:value="10130.3" calcext:value-type="float">
            <text:p>10.130,30</text:p>
          </table:table-cell>
          <table:table-cell table:style-name="ce26" office:value-type="float" office:value="43931.02" calcext:value-type="float">
            <text:p>43.931,02</text:p>
          </table:table-cell>
          <table:table-cell table:style-name="ce17" office:value-type="float" office:value="50008" calcext:value-type="float">
            <text:p>50.008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9417996" calcext:value-type="float">
            <text:p>9.417.996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9417996" calcext:value-type="float">
            <text:p>9.417.996,00</text:p>
          </table:table-cell>
          <table:table-cell table:style-name="ce17" office:value-type="float" office:value="1784568.66" calcext:value-type="float">
            <text:p>1.784.568,66</text:p>
          </table:table-cell>
          <table:table-cell table:style-name="ce17" office:value-type="float" office:value="3536310.12" calcext:value-type="float">
            <text:p>3.536.310,12</text:p>
          </table:table-cell>
          <table:table-cell table:style-name="ce26" office:value-type="float" office:value="1784568.66" calcext:value-type="float">
            <text:p>1.784.568,66</text:p>
          </table:table-cell>
          <table:table-cell table:style-name="ce26" office:value-type="float" office:value="3536310.12" calcext:value-type="float">
            <text:p>3.536.310,12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039000" calcext:value-type="float">
            <text:p>14.039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93345.01" calcext:value-type="float">
            <text:p>993.345,01</text:p>
          </table:table-cell>
          <table:table-cell table:style-name="ce16" office:value-type="float" office:value="1557945.01" calcext:value-type="float">
            <text:p>1.557.945,01</text:p>
          </table:table-cell>
          <table:table-cell table:number-columns-repeated="2" table:style-name="ce16" office:value-type="float" office:value="92428" calcext:value-type="float">
            <text:p>92.428,00</text:p>
          </table:table-cell>
          <table:table-cell table:number-columns-repeated="2" table:style-name="ce25" office:value-type="float" office:value="92428" calcext:value-type="float">
            <text:p>92.428,00</text:p>
          </table:table-cell>
          <table:table-cell table:style-name="ce16" office:value-type="float" office:value="12481054.99" calcext:value-type="float">
            <text:p>12.481.054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number-columns-repeated="6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9152485.06" calcext:value-type="float">
            <text:p>9.152.485,06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02464.68" calcext:value-type="float">
            <text:p>902.464,68</text:p>
          </table:table-cell>
          <table:table-cell table:style-name="ce17" office:value-type="float" office:value="1284604.68" calcext:value-type="float">
            <text:p>1.284.604,6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7867880.38" calcext:value-type="float">
            <text:p>7.867.880,3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736514.94" calcext:value-type="float">
            <text:p>4.736.514,9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0880.33" calcext:value-type="float">
            <text:p>90.880,33</text:p>
          </table:table-cell>
          <table:table-cell table:style-name="ce17" office:value-type="float" office:value="273340.33" calcext:value-type="float">
            <text:p>273.340,33</text:p>
          </table:table-cell>
          <table:table-cell table:number-columns-repeated="2" table:style-name="ce17" office:value-type="float" office:value="92428" calcext:value-type="float">
            <text:p>92.428,00</text:p>
          </table:table-cell>
          <table:table-cell table:number-columns-repeated="2" table:style-name="ce26" office:value-type="float" office:value="92428" calcext:value-type="float">
            <text:p>92.428,00</text:p>
          </table:table-cell>
          <table:table-cell table:style-name="ce17" office:value-type="float" office:value="4463174.61" calcext:value-type="float">
            <text:p>4.463.174,6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3/2018 13:5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Fevereiro' ou [Mês].[Número] &lt;= 2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2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1T13:56:51.703000000</dc:date>
    <meta:editing-duration>PT30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