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1.5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22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Janeir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2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table-cell table:style-name="ce23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90717494" calcext:value-type="float">
            <text:p>990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number-columns-repeated="2" table:style-name="ce15" office:value-type="float" office:value="865942192.05" calcext:value-type="float">
            <text:p>865.942.192,05</text:p>
          </table:table-cell>
          <table:table-cell table:number-columns-repeated="2" table:style-name="ce15" office:value-type="float" office:value="75105943.96" calcext:value-type="float">
            <text:p>75.105.943,96</text:p>
          </table:table-cell>
          <table:table-cell table:number-columns-repeated="2" table:style-name="ce24" office:value-type="float" office:value="74367919.41" calcext:value-type="float">
            <text:p>74.367.919,41</text:p>
          </table:table-cell>
          <table:table-cell table:style-name="ce15" office:value-type="float" office:value="66324902.95" calcext:value-type="float">
            <text:p>66.324.902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81539297" calcext:value-type="float">
            <text:p>88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2" table:style-name="ce16" office:value-type="float" office:value="777146025.98" calcext:value-type="float">
            <text:p>777.146.025,98</text:p>
          </table:table-cell>
          <table:table-cell table:number-columns-repeated="2" table:style-name="ce16" office:value-type="float" office:value="67622376.97" calcext:value-type="float">
            <text:p>67.622.376,97</text:p>
          </table:table-cell>
          <table:table-cell table:number-columns-repeated="2" table:style-name="ce25" office:value-type="float" office:value="66884352.42" calcext:value-type="float">
            <text:p>66.884.352,42</text:p>
          </table:table-cell>
          <table:table-cell table:style-name="ce16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26340" calcext:value-type="float">
            <text:p>526.34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526340" calcext:value-type="float">
            <text:p>526.340,00</text:p>
          </table:table-cell>
          <table:table-cell table:number-columns-repeated="2" table:style-name="ce17" office:value-type="float" office:value="38423.17" calcext:value-type="float">
            <text:p>38.423,17</text:p>
          </table:table-cell>
          <table:table-cell table:number-columns-repeated="2" table:style-name="ce26" office:value-type="float" office:value="38423.17" calcext:value-type="float">
            <text:p>38.423,17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19529025.11" calcext:value-type="float">
            <text:p>619.529.025,1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613883198.09" calcext:value-type="float">
            <text:p>613.883.198,09</text:p>
          </table:table-cell>
          <table:table-cell table:number-columns-repeated="2" table:style-name="ce17" office:value-type="float" office:value="56846953.89" calcext:value-type="float">
            <text:p>56.846.953,89</text:p>
          </table:table-cell>
          <table:table-cell table:number-columns-repeated="2" table:style-name="ce26" office:value-type="float" office:value="56846953.89" calcext:value-type="float">
            <text:p>56.846.953,89</text:p>
          </table:table-cell>
          <table:table-cell table:style-name="ce17" office:value-type="float" office:value="5645827.02" calcext:value-type="float">
            <text:p>5.645.827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6257955" calcext:value-type="float">
            <text:p>186.257.9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number-columns-repeated="2" table:style-name="ce17" office:value-type="float" office:value="127717267" calcext:value-type="float">
            <text:p>127.717.267,00</text:p>
          </table:table-cell>
          <table:table-cell table:number-columns-repeated="2" table:style-name="ce17" office:value-type="float" office:value="9013385.51" calcext:value-type="float">
            <text:p>9.013.385,51</text:p>
          </table:table-cell>
          <table:table-cell table:number-columns-repeated="2" table:style-name="ce26" office:value-type="float" office:value="8290900.7" calcext:value-type="float">
            <text:p>8.290.900,70</text:p>
          </table:table-cell>
          <table:table-cell table:style-name="ce17" office:value-type="float" office:value="90289" calcext:value-type="float">
            <text:p>90.28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25121.44" calcext:value-type="float">
            <text:p>25.121,44</text:p>
          </table:table-cell>
          <table:table-cell table:number-columns-repeated="2" table:style-name="ce26" office:value-type="float" office:value="25121.44" calcext:value-type="float">
            <text:p>25.121,4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2161826.89" calcext:value-type="float">
            <text:p>52.161.826,89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5114070.89" calcext:value-type="float">
            <text:p>15.114.070,89</text:p>
          </table:table-cell>
          <table:table-cell table:number-columns-repeated="2" table:style-name="ce17" office:value-type="float" office:value="1462576.92" calcext:value-type="float">
            <text:p>1.462.576,92</text:p>
          </table:table-cell>
          <table:table-cell table:number-columns-repeated="2" table:style-name="ce26" office:value-type="float" office:value="1447037.18" calcext:value-type="float">
            <text:p>1.447.037,18</text:p>
          </table:table-cell>
          <table:table-cell table:style-name="ce17" office:value-type="float" office:value="37047756" calcext:value-type="float">
            <text:p>37.047.756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7601393" calcext:value-type="float">
            <text:p>17.601.393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4621393" calcext:value-type="float">
            <text:p>14.621.393,00</text:p>
          </table:table-cell>
          <table:table-cell table:number-columns-repeated="2" table:style-name="ce17" office:value-type="float" office:value="216992.04" calcext:value-type="float">
            <text:p>216.992,04</text:p>
          </table:table-cell>
          <table:table-cell table:number-columns-repeated="2" table:style-name="ce26" office:value-type="float" office:value="216992.04" calcext:value-type="float">
            <text:p>216.992,04</text:p>
          </table:table-cell>
          <table:table-cell table:style-name="ce17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0000" calcext:value-type="float">
            <text:p>720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541000" calcext:value-type="float">
            <text:p>541.000,00</text:p>
          </table:table-cell>
          <table:table-cell table:number-columns-repeated="2" table:style-name="ce17" office:value-type="float" office:value="18924" calcext:value-type="float">
            <text:p>18.924,00</text:p>
          </table:table-cell>
          <table:table-cell table:number-columns-repeated="2" table:style-name="ce26" office:value-type="float" office:value="18924" calcext:value-type="float">
            <text:p>18.924,00</text:p>
          </table:table-cell>
          <table:table-cell table:style-name="ce17" office:value-type="float" office:value="179000" calcext:value-type="float">
            <text:p>179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88796166.07" calcext:value-type="float">
            <text:p>88.796.166,07</text:p>
          </table:table-cell>
          <table:table-cell table:number-columns-repeated="2" table:style-name="ce16" office:value-type="float" office:value="7483566.99" calcext:value-type="float">
            <text:p>7.483.566,99</text:p>
          </table:table-cell>
          <table:table-cell table:number-columns-repeated="2" table:style-name="ce25" office:value-type="float" office:value="7483566.99" calcext:value-type="float">
            <text:p>7.483.566,99</text:p>
          </table:table-cell>
          <table:table-cell table:style-name="ce16" office:value-type="float" office:value="20382030.93" calcext:value-type="float">
            <text:p>20.382.030,9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20023630.74" calcext:value-type="float">
            <text:p>20.023.630,7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0023630.74" calcext:value-type="float">
            <text:p>20.023.630,74</text:p>
          </table:table-cell>
          <table:table-cell table:number-columns-repeated="2" table:style-name="ce17" office:value-type="float" office:value="1706258.91" calcext:value-type="float">
            <text:p>1.706.258,91</text:p>
          </table:table-cell>
          <table:table-cell table:number-columns-repeated="2" table:style-name="ce26" office:value-type="float" office:value="1706258.91" calcext:value-type="float">
            <text:p>1.706.258,91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368717" calcext:value-type="float">
            <text:p>368.717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368717" calcext:value-type="float">
            <text:p>368.717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10251" calcext:value-type="float">
            <text:p>2.510.251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9967.07" calcext:value-type="float">
            <text:p>19.967,07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2490283.93" calcext:value-type="float">
            <text:p>2.490.283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4267278.88" calcext:value-type="float">
            <text:p>4.267.278,88</text:p>
          </table:table-cell>
          <table:table-cell table:number-columns-repeated="2" table:style-name="ce26" office:value-type="float" office:value="4267278.88" calcext:value-type="float">
            <text:p>4.267.278,88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63000" calcext:value-type="float">
            <text:p>6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230000" calcext:value-type="float">
            <text:p>23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5567573.26" calcext:value-type="float">
            <text:p>15.567.573,26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4" table:style-name="ce17" office:value-type="float" office:value="105945.26" calcext:value-type="float">
            <text:p>105.945,26</text:p>
          </table:table-cell>
          <table:table-cell table:number-columns-repeated="2" table:style-name="ce26" office:value-type="float" office:value="105945.26" calcext:value-type="float">
            <text:p>105.945,26</text:p>
          </table:table-cell>
          <table:table-cell table:style-name="ce17" office:value-type="float" office:value="15461628" calcext:value-type="float">
            <text:p>15.461.628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648440" calcext:value-type="float">
            <text:p>18.648.44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7000000" calcext:value-type="float">
            <text:p>17.000.000,00</text:p>
          </table:table-cell>
          <table:table-cell table:number-columns-repeated="2" table:style-name="ce17" office:value-type="float" office:value="1404083.94" calcext:value-type="float">
            <text:p>1.404.083,94</text:p>
          </table:table-cell>
          <table:table-cell table:number-columns-repeated="2" table:style-name="ce26" office:value-type="float" office:value="1404083.94" calcext:value-type="float">
            <text:p>1.404.083,94</text:p>
          </table:table-cell>
          <table:table-cell table:style-name="ce17" office:value-type="float" office:value="1648440" calcext:value-type="float">
            <text:p>1.648.44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4640000" calcext:value-type="float">
            <text:p>164.640.000,00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2" table:style-name="ce15" office:value-type="float" office:value="92700567.58" calcext:value-type="float">
            <text:p>92.700.567,58</text:p>
          </table:table-cell>
          <table:table-cell table:number-columns-repeated="2" table:style-name="ce15" office:value-type="float" office:value="2107632.88" calcext:value-type="float">
            <text:p>2.107.632,88</text:p>
          </table:table-cell>
          <table:table-cell table:number-columns-repeated="2" table:style-name="ce24" office:value-type="float" office:value="2107632.88" calcext:value-type="float">
            <text:p>2.107.632,88</text:p>
          </table:table-cell>
          <table:table-cell table:style-name="ce15" office:value-type="float" office:value="71939432.42" calcext:value-type="float">
            <text:p>71.939.432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50601000" calcext:value-type="float">
            <text:p>150.601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92135967.58" calcext:value-type="float">
            <text:p>92.135.967,58</text:p>
          </table:table-cell>
          <table:table-cell table:number-columns-repeated="2" table:style-name="ce16" office:value-type="float" office:value="2107632.88" calcext:value-type="float">
            <text:p>2.107.632,88</text:p>
          </table:table-cell>
          <table:table-cell table:number-columns-repeated="2" table:style-name="ce25" office:value-type="float" office:value="2107632.88" calcext:value-type="float">
            <text:p>2.107.632,88</text:p>
          </table:table-cell>
          <table:table-cell table:style-name="ce16" office:value-type="float" office:value="58465032.42" calcext:value-type="float">
            <text:p>58.465.032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92552.61" calcext:value-type="float">
            <text:p>1.992.552,6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4" table:style-name="ce17" office:value-type="float" office:value="6065.67" calcext:value-type="float">
            <text:p>6.065,67</text:p>
          </table:table-cell>
          <table:table-cell table:number-columns-repeated="2" table:style-name="ce26" office:value-type="float" office:value="6065.67" calcext:value-type="float">
            <text:p>6.065,67</text:p>
          </table:table-cell>
          <table:table-cell table:style-name="ce17" office:value-type="float" office:value="1986486.94" calcext:value-type="float">
            <text:p>1.986.486,9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07544.6" calcext:value-type="float">
            <text:p>107.544,6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3190652.83" calcext:value-type="float">
            <text:p>13.190.652,83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109367.3" calcext:value-type="float">
            <text:p>2.109.367,30</text:p>
          </table:table-cell>
          <table:table-cell table:number-columns-repeated="2" table:style-name="ce17" office:value-type="float" office:value="19998" calcext:value-type="float">
            <text:p>19.998,00</text:p>
          </table:table-cell>
          <table:table-cell table:number-columns-repeated="2" table:style-name="ce26" office:value-type="float" office:value="19998" calcext:value-type="float">
            <text:p>19.998,00</text:p>
          </table:table-cell>
          <table:table-cell table:style-name="ce17" office:value-type="float" office:value="11081285.53" calcext:value-type="float">
            <text:p>11.081.285,5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50118" calcext:value-type="float">
            <text:p>350.118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60288" calcext:value-type="float">
            <text:p>260.288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89830" calcext:value-type="float">
            <text:p>89.83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910800" calcext:value-type="float">
            <text:p>910.8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519806.66" calcext:value-type="float">
            <text:p>519.806,66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390993.34" calcext:value-type="float">
            <text:p>390.993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0692218" calcext:value-type="float">
            <text:p>10.692.218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4575235.54" calcext:value-type="float">
            <text:p>4.575.235,54</text:p>
          </table:table-cell>
          <table:table-cell table:number-columns-repeated="2" table:style-name="ce17" office:value-type="float" office:value="35924.64" calcext:value-type="float">
            <text:p>35.924,64</text:p>
          </table:table-cell>
          <table:table-cell table:number-columns-repeated="2" table:style-name="ce26" office:value-type="float" office:value="35924.64" calcext:value-type="float">
            <text:p>35.924,64</text:p>
          </table:table-cell>
          <table:table-cell table:style-name="ce17" office:value-type="float" office:value="6116982.46" calcext:value-type="float">
            <text:p>6.116.982,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48648742.78" calcext:value-type="float">
            <text:p>48.648.742,78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36383453.04" calcext:value-type="float">
            <text:p>36.383.453,04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2265289.74" calcext:value-type="float">
            <text:p>12.265.289,7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1310880.9" calcext:value-type="float">
            <text:p>51.310.880,9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33163188.04" calcext:value-type="float">
            <text:p>33.163.188,04</text:p>
          </table:table-cell>
          <table:table-cell table:number-columns-repeated="2" table:style-name="ce17" office:value-type="float" office:value="118320.34" calcext:value-type="float">
            <text:p>118.320,34</text:p>
          </table:table-cell>
          <table:table-cell table:number-columns-repeated="2" table:style-name="ce26" office:value-type="float" office:value="118320.34" calcext:value-type="float">
            <text:p>118.320,34</text:p>
          </table:table-cell>
          <table:table-cell table:style-name="ce17" office:value-type="float" office:value="18147692.86" calcext:value-type="float">
            <text:p>18.147.692,8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4482000" calcext:value-type="float">
            <text:p>4.482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445641.99" calcext:value-type="float">
            <text:p>2.445.641,99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2036358.01" calcext:value-type="float">
            <text:p>2.036.358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15489.17" calcext:value-type="float">
            <text:p>115.489,17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9780.45" calcext:value-type="float">
            <text:p>29.780,45</text:p>
          </table:table-cell>
          <table:table-cell table:number-columns-repeated="2" table:style-name="ce17" office:value-type="float" office:value="10536.51" calcext:value-type="float">
            <text:p>10.536,51</text:p>
          </table:table-cell>
          <table:table-cell table:number-columns-repeated="2" table:style-name="ce26" office:value-type="float" office:value="10536.51" calcext:value-type="float">
            <text:p>10.536,51</text:p>
          </table:table-cell>
          <table:table-cell table:style-name="ce17" office:value-type="float" office:value="85708.72" calcext:value-type="float">
            <text:p>85.708,7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4820366.5" calcext:value-type="float">
            <text:p>4.820.366,5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925576.08" calcext:value-type="float">
            <text:p>2.925.576,08</text:p>
          </table:table-cell>
          <table:table-cell table:number-columns-repeated="2" table:style-name="ce17" office:value-type="float" office:value="131245.54" calcext:value-type="float">
            <text:p>131.245,54</text:p>
          </table:table-cell>
          <table:table-cell table:number-columns-repeated="2" table:style-name="ce26" office:value-type="float" office:value="131245.54" calcext:value-type="float">
            <text:p>131.245,54</text:p>
          </table:table-cell>
          <table:table-cell table:style-name="ce17" office:value-type="float" office:value="1894790.42" calcext:value-type="float">
            <text:p>1.894.790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974200" calcext:value-type="float">
            <text:p>2.974.2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58220" calcext:value-type="float">
            <text:p>158.22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2815980" calcext:value-type="float">
            <text:p>2.815.98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84383.21" calcext:value-type="float">
            <text:p>84.383,2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33804.21" calcext:value-type="float">
            <text:p>33.804,21</text:p>
          </table:table-cell>
          <table:table-cell table:number-columns-repeated="2" table:style-name="ce17" office:value-type="float" office:value="33800.72" calcext:value-type="float">
            <text:p>33.800,72</text:p>
          </table:table-cell>
          <table:table-cell table:number-columns-repeated="2" table:style-name="ce26" office:value-type="float" office:value="33800.72" calcext:value-type="float">
            <text:p>33.800,72</text:p>
          </table:table-cell>
          <table:table-cell table:style-name="ce17" office:value-type="float" office:value="50579" calcext:value-type="float">
            <text:p>50.57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9417996" calcext:value-type="float">
            <text:p>9.417.996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9417996" calcext:value-type="float">
            <text:p>9.417.996,00</text:p>
          </table:table-cell>
          <table:table-cell table:number-columns-repeated="2" table:style-name="ce17" office:value-type="float" office:value="1751741.46" calcext:value-type="float">
            <text:p>1.751.741,46</text:p>
          </table:table-cell>
          <table:table-cell table:number-columns-repeated="2" table:style-name="ce26" office:value-type="float" office:value="1751741.46" calcext:value-type="float">
            <text:p>1.751.741,46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039000" calcext:value-type="float">
            <text:p>14.039.0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564600" calcext:value-type="float">
            <text:p>564.6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3474400" calcext:value-type="float">
            <text:p>13.474.4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9399000" calcext:value-type="float">
            <text:p>9.399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382140" calcext:value-type="float">
            <text:p>382.1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9016860" calcext:value-type="float">
            <text:p>9.016.86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490000" calcext:value-type="float">
            <text:p>4.490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82460" calcext:value-type="float">
            <text:p>182.46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4307540" calcext:value-type="float">
            <text:p>4.307.54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2/2018 13:5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aneiro' ou [Mês].[Número] &lt;= 1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4:02:40.669000000</dc:date>
    <meta:editing-duration>PT49S</meta:editing-duration>
    <meta:editing-cycles>1</meta:editing-cycles>
    <meta:document-statistic meta:table-count="1" meta:cell-count="459" meta:object-count="2"/>
    <meta:generator>LibreOffice/4.3.4.1$Windows_x86 LibreOffice_project/bc356b2f991740509f321d70e4512a6a54c5f243</meta:generator>
  </office:meta>
</office:document-meta>
</file>